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32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8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map style:condition="is-true-formula([.$E2]=&quot;dernier jour&quot;)" style:apply-style-name="noir" style:base-cell-address="Feuille1.A2"/>
      <style:map style:condition="is-true-formula([.$E2]=&quot;Terme échu&quot;)" style:apply-style-name="Rouge" style:base-cell-address="Feuille1.A2"/>
      <style:map style:condition="is-true-formula([.$E2]=&quot;en cours&quot;)" style:apply-style-name="Vert" style:base-cell-address="Feuille1.A2"/>
      <style:map style:condition="is-true-formula([.$E2]&lt;&gt;&quot;&quot;)" style:apply-style-name="orange" style:base-cell-address="Feuille1.A2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[.$E2]=&quot;dernier jour&quot;)" style:apply-style-name="noir" style:base-cell-address="Feuille1.A2"/>
      <style:map style:condition="is-true-formula([.$E2]=&quot;Terme échu&quot;)" style:apply-style-name="Rouge" style:base-cell-address="Feuille1.A2"/>
      <style:map style:condition="is-true-formula([.$E2]=&quot;en cours&quot;)" style:apply-style-name="Vert" style:base-cell-address="Feuille1.A2"/>
      <style:map style:condition="is-true-formula([.$E2]&lt;&gt;&quot;&quot;)" style:apply-style-name="orange" style:base-cell-address="Feuille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map style:condition="is-true-formula([.$E2]=&quot;dernier jour&quot;)" style:apply-style-name="noir" style:base-cell-address="Feuille1.A2"/>
      <style:map style:condition="is-true-formula([.$E2]=&quot;Terme échu&quot;)" style:apply-style-name="Rouge" style:base-cell-address="Feuille1.A2"/>
      <style:map style:condition="is-true-formula([.$E2]=&quot;en cours&quot;)" style:apply-style-name="Vert" style:base-cell-address="Feuille1.A2"/>
      <style:map style:condition="is-true-formula([.$E2]&lt;&gt;&quot;&quot;)" style:apply-style-name="orange" style:base-cell-address="Feuille1.A2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"/>
      </table:calculation-settings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ébut</text:p>
          </table:table-cell>
          <table:table-cell table:style-name="ce1" office:value-type="string" calcext:value-type="string">
            <text:p>2 mois avant</text:p>
          </table:table-cell>
          <table:table-cell table:style-name="ce1" office:value-type="string" calcext:value-type="string">
            <text:p>échéance à 6 mois</text:p>
          </table:table-cell>
          <table:table-cell table:style-name="ce1" office:value-type="string" calcext:value-type="string">
            <text:p>date du jour</text:p>
          </table:table-cell>
          <table:table-cell table:style-name="ce1" office:value-type="string" calcext:value-type="string">
            <text:p>Echéance</text:p>
          </table:table-cell>
          <table:table-cell table:number-columns-repeated="2"/>
        </table:table-row>
        <table:table-row table:style-name="ro1">
          <table:table-cell table:style-name="ce4" office:value-type="date" office:date-value="2024-01-01" calcext:value-type="date">
            <text:p>01/01/24</text:p>
          </table:table-cell>
          <table:table-cell table:style-name="ce4" table:formula="of:=IF([.A2]&lt;&gt;&quot;&quot;;EDATE([.A2];4)-1;&quot;&quot;)" office:value-type="date" office:date-value="2024-04-30" calcext:value-type="date">
            <text:p>30/04/24</text:p>
          </table:table-cell>
          <table:table-cell table:style-name="ce4" table:formula="of:=IF([.A2]&lt;&gt;&quot;&quot;;EDATE([.A2];6)-1;&quot;&quot;)" office:value-type="date" office:date-value="2024-06-30" calcext:value-type="date">
            <text:p>30/06/24</text:p>
          </table:table-cell>
          <table:table-cell table:style-name="ce4" table:formula="of:=IF([.A2]&lt;&gt;&quot;&quot;;TODAY();&quot;&quot;)" office:value-type="date" office:date-value="2024-12-21" calcext:value-type="date">
            <text:p>21/12/24</text:p>
          </table:table-cell>
          <table:table-cell table:style-name="ce10" table:formula="of:=IF([.A2]=&quot;&quot;;&quot;&quot;;IF([.A2]&gt;[.D2];&quot;&quot;;IF([.D2]&lt;[.B2];&quot;en cours&quot;;IF([.D2]&gt;[.C2];&quot;Terme échu&quot;;IF([.D2]=[.C2];&quot;dernier jour&quot;;IF(DATEDIF([.D2];[.C2];&quot;ym&quot;)&gt;0;DATEDIF([.D2];[.C2];&quot;ym&quot;)&amp;&quot; mois &quot;;&quot;&quot;)&amp;IF(DATEDIF([.D2];[.C2];&quot;md&quot;)&gt;0;DATEDIF([.D2];[.C2];&quot;md&quot;)&amp;IF(DATEDIF([.D2];[.C2];&quot;md&quot;)&gt;1;&quot; jours&quot;;&quot; jour&quot;);&quot;&quot;))))))" office:value-type="string" office:string-value="Terme échu" calcext:value-type="string">
            <text:p>Terme échu</text:p>
          </table:table-cell>
          <table:table-cell/>
          <table:table-cell office:value-type="string" calcext:value-type="string">
            <text:p>Colonnes B et C à masquer</text:p>
          </table:table-cell>
        </table:table-row>
        <table:table-row table:style-name="ro1">
          <table:table-cell table:style-name="ce4" office:value-type="date" office:date-value="2024-12-01" calcext:value-type="date">
            <text:p>01/12/24</text:p>
          </table:table-cell>
          <table:table-cell table:style-name="ce4" table:formula="of:=IF([.A3]&lt;&gt;&quot;&quot;;EDATE([.A3];4)-1;&quot;&quot;)" office:value-type="date" office:date-value="2025-03-31" calcext:value-type="date">
            <text:p>31/03/25</text:p>
          </table:table-cell>
          <table:table-cell table:style-name="ce4" table:formula="of:=IF([.A3]&lt;&gt;&quot;&quot;;EDATE([.A3];6)-1;&quot;&quot;)" office:value-type="date" office:date-value="2025-05-31" calcext:value-type="date">
            <text:p>31/05/25</text:p>
          </table:table-cell>
          <table:table-cell table:style-name="ce4" table:formula="of:=IF([.A3]&lt;&gt;&quot;&quot;;TODAY();&quot;&quot;)" office:value-type="date" office:date-value="2024-12-21" calcext:value-type="date">
            <text:p>21/12/24</text:p>
          </table:table-cell>
          <table:table-cell table:style-name="ce10" table:formula="of:=IF([.A3]=&quot;&quot;;&quot;&quot;;IF([.A3]&gt;[.D3];&quot;&quot;;IF([.D3]&lt;[.B3];&quot;en cours&quot;;IF([.D3]&gt;[.C3];&quot;Terme échu&quot;;IF([.D3]=[.C3];&quot;dernier jour&quot;;IF(DATEDIF([.D3];[.C3];&quot;ym&quot;)&gt;0;DATEDIF([.D3];[.C3];&quot;ym&quot;)&amp;&quot; mois &quot;;&quot;&quot;)&amp;IF(DATEDIF([.D3];[.C3];&quot;md&quot;)&gt;0;DATEDIF([.D3];[.C3];&quot;md&quot;)&amp;IF(DATEDIF([.D3];[.C3];&quot;md&quot;)&gt;1;&quot; jours&quot;;&quot; jour&quot;);&quot;&quot;))))))" office:value-type="string" office:string-value="en cours" calcext:value-type="string">
            <text:p>en cours</text:p>
          </table:table-cell>
          <table:table-cell table:number-columns-repeated="2"/>
        </table:table-row>
        <table:table-row table:style-name="ro1">
          <table:table-cell table:style-name="ce4" office:value-type="date" office:date-value="2024-08-01" calcext:value-type="date">
            <text:p>01/08/24</text:p>
          </table:table-cell>
          <table:table-cell table:style-name="ce4" table:formula="of:=IF([.A4]&lt;&gt;&quot;&quot;;EDATE([.A4];4)-1;&quot;&quot;)" office:value-type="date" office:date-value="2024-11-30" calcext:value-type="date">
            <text:p>30/11/24</text:p>
          </table:table-cell>
          <table:table-cell table:style-name="ce4" table:formula="of:=IF([.A4]&lt;&gt;&quot;&quot;;EDATE([.A4];6)-1;&quot;&quot;)" office:value-type="date" office:date-value="2025-01-31" calcext:value-type="date">
            <text:p>31/01/25</text:p>
          </table:table-cell>
          <table:table-cell table:style-name="ce4" table:formula="of:=IF([.A4]&lt;&gt;&quot;&quot;;TODAY();&quot;&quot;)" office:value-type="date" office:date-value="2024-12-21" calcext:value-type="date">
            <text:p>21/12/24</text:p>
          </table:table-cell>
          <table:table-cell table:style-name="ce10" table:formula="of:=IF([.A4]=&quot;&quot;;&quot;&quot;;IF([.A4]&gt;[.D4];&quot;&quot;;IF([.D4]&lt;[.B4];&quot;en cours&quot;;IF([.D4]&gt;[.C4];&quot;Terme échu&quot;;IF([.D4]=[.C4];&quot;dernier jour&quot;;IF(DATEDIF([.D4];[.C4];&quot;ym&quot;)&gt;0;DATEDIF([.D4];[.C4];&quot;ym&quot;)&amp;&quot; mois &quot;;&quot;&quot;)&amp;IF(DATEDIF([.D4];[.C4];&quot;md&quot;)&gt;0;DATEDIF([.D4];[.C4];&quot;md&quot;)&amp;IF(DATEDIF([.D4];[.C4];&quot;md&quot;)&gt;1;&quot; jours&quot;;&quot; jour&quot;);&quot;&quot;))))))" office:value-type="string" office:string-value="1 mois 10 jours" calcext:value-type="string">
            <text:p>1 mois 10 jours</text:p>
          </table:table-cell>
          <table:table-cell table:number-columns-repeated="2"/>
        </table:table-row>
        <table:table-row table:style-name="ro1">
          <table:table-cell table:style-name="ce4" office:value-type="date" office:date-value="2024-07-01" calcext:value-type="date">
            <text:p>01/07/24</text:p>
          </table:table-cell>
          <table:table-cell table:style-name="ce4" table:formula="of:=IF([.A5]&lt;&gt;&quot;&quot;;EDATE([.A5];4)-1;&quot;&quot;)" office:value-type="date" office:date-value="2024-10-31" calcext:value-type="date">
            <text:p>31/10/24</text:p>
          </table:table-cell>
          <table:table-cell table:style-name="ce4" table:formula="of:=IF([.A5]&lt;&gt;&quot;&quot;;EDATE([.A5];6)-1;&quot;&quot;)" office:value-type="date" office:date-value="2024-12-31" calcext:value-type="date">
            <text:p>31/12/24</text:p>
          </table:table-cell>
          <table:table-cell table:style-name="ce4" table:formula="of:=IF([.A5]&lt;&gt;&quot;&quot;;TODAY();&quot;&quot;)" office:value-type="date" office:date-value="2024-12-21" calcext:value-type="date">
            <text:p>21/12/24</text:p>
          </table:table-cell>
          <table:table-cell table:style-name="ce10" table:formula="of:=IF([.A5]=&quot;&quot;;&quot;&quot;;IF([.A5]&gt;[.D5];&quot;&quot;;IF([.D5]&lt;[.B5];&quot;en cours&quot;;IF([.D5]&gt;[.C5];&quot;Terme échu&quot;;IF([.D5]=[.C5];&quot;dernier jour&quot;;IF(DATEDIF([.D5];[.C5];&quot;ym&quot;)&gt;0;DATEDIF([.D5];[.C5];&quot;ym&quot;)&amp;&quot; mois &quot;;&quot;&quot;)&amp;IF(DATEDIF([.D5];[.C5];&quot;md&quot;)&gt;0;DATEDIF([.D5];[.C5];&quot;md&quot;)&amp;IF(DATEDIF([.D5];[.C5];&quot;md&quot;)&gt;1;&quot; jours&quot;;&quot; jour&quot;);&quot;&quot;))))))" office:value-type="string" office:string-value="10 jours" calcext:value-type="string">
            <text:p>10 jours</text:p>
          </table:table-cell>
          <table:table-cell table:number-columns-repeated="2"/>
        </table:table-row>
        <table:table-row table:style-name="ro1">
          <table:table-cell table:style-name="ce4" office:value-type="date" office:date-value="2024-06-22" calcext:value-type="date">
            <text:p>22/06/24</text:p>
          </table:table-cell>
          <table:table-cell table:style-name="ce4" table:formula="of:=IF([.A6]&lt;&gt;&quot;&quot;;EDATE([.A6];4)-1;&quot;&quot;)" office:value-type="date" office:date-value="2024-10-21" calcext:value-type="date">
            <text:p>21/10/24</text:p>
          </table:table-cell>
          <table:table-cell table:style-name="ce4" table:formula="of:=IF([.A6]&lt;&gt;&quot;&quot;;EDATE([.A6];6)-1;&quot;&quot;)" office:value-type="date" office:date-value="2024-12-21" calcext:value-type="date">
            <text:p>21/12/24</text:p>
          </table:table-cell>
          <table:table-cell table:style-name="ce4" table:formula="of:=IF([.A6]&lt;&gt;&quot;&quot;;TODAY();&quot;&quot;)" office:value-type="date" office:date-value="2024-12-21" calcext:value-type="date">
            <text:p>21/12/24</text:p>
          </table:table-cell>
          <table:table-cell table:style-name="ce10" table:formula="of:=IF([.A6]=&quot;&quot;;&quot;&quot;;IF([.A6]&gt;[.D6];&quot;&quot;;IF([.D6]&lt;[.B6];&quot;en cours&quot;;IF([.D6]&gt;[.C6];&quot;Terme échu&quot;;IF([.D6]=[.C6];&quot;dernier jour&quot;;IF(DATEDIF([.D6];[.C6];&quot;ym&quot;)&gt;0;DATEDIF([.D6];[.C6];&quot;ym&quot;)&amp;&quot; mois &quot;;&quot;&quot;)&amp;IF(DATEDIF([.D6];[.C6];&quot;md&quot;)&gt;0;DATEDIF([.D6];[.C6];&quot;md&quot;)&amp;IF(DATEDIF([.D6];[.C6];&quot;md&quot;)&gt;1;&quot; jours&quot;;&quot; jour&quot;);&quot;&quot;))))))" office:value-type="string" office:string-value="dernier jour" calcext:value-type="string">
            <text:p>dernier jour</text:p>
          </table:table-cell>
          <table:table-cell table:number-columns-repeated="2"/>
        </table:table-row>
        <table:table-row table:style-name="ro1">
          <table:table-cell table:style-name="ce4" office:value-type="date" office:date-value="2024-08-21" calcext:value-type="date">
            <text:p>21/08/24</text:p>
          </table:table-cell>
          <table:table-cell table:style-name="ce4" table:formula="of:=IF([.A7]&lt;&gt;&quot;&quot;;EDATE([.A7];4)-1;&quot;&quot;)" office:value-type="date" office:date-value="2024-12-20" calcext:value-type="date">
            <text:p>20/12/24</text:p>
          </table:table-cell>
          <table:table-cell table:style-name="ce4" table:formula="of:=IF([.A7]&lt;&gt;&quot;&quot;;EDATE([.A7];6)-1;&quot;&quot;)" office:value-type="date" office:date-value="2025-02-20" calcext:value-type="date">
            <text:p>20/02/25</text:p>
          </table:table-cell>
          <table:table-cell table:style-name="ce4" table:formula="of:=IF([.A7]&lt;&gt;&quot;&quot;;TODAY();&quot;&quot;)" office:value-type="date" office:date-value="2024-12-21" calcext:value-type="date">
            <text:p>21/12/24</text:p>
          </table:table-cell>
          <table:table-cell table:style-name="ce10" table:formula="of:=IF([.A7]=&quot;&quot;;&quot;&quot;;IF([.A7]&gt;[.D7];&quot;&quot;;IF([.D7]&lt;[.B7];&quot;en cours&quot;;IF([.D7]&gt;[.C7];&quot;Terme échu&quot;;IF([.D7]=[.C7];&quot;dernier jour&quot;;IF(DATEDIF([.D7];[.C7];&quot;ym&quot;)&gt;0;DATEDIF([.D7];[.C7];&quot;ym&quot;)&amp;&quot; mois &quot;;&quot;&quot;)&amp;IF(DATEDIF([.D7];[.C7];&quot;md&quot;)&gt;0;DATEDIF([.D7];[.C7];&quot;md&quot;)&amp;IF(DATEDIF([.D7];[.C7];&quot;md&quot;)&gt;1;&quot; jours&quot;;&quot; jour&quot;);&quot;&quot;))))))" office:value-type="string" office:string-value="1 mois 30 jours" calcext:value-type="string">
            <text:p>1 mois 30 jours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4" table:formula="of:=IF([.A8]&lt;&gt;&quot;&quot;;EDATE([.A8];4)-1;&quot;&quot;)">
            <text:p/>
          </table:table-cell>
          <table:table-cell table:style-name="ce4" table:formula="of:=IF([.A8]&lt;&gt;&quot;&quot;;EDATE([.A8];6)-1;&quot;&quot;)">
            <text:p/>
          </table:table-cell>
          <table:table-cell table:style-name="ce4" table:formula="of:=IF([.A8]&lt;&gt;&quot;&quot;;TODAY();&quot;&quot;)">
            <text:p/>
          </table:table-cell>
          <table:table-cell table:style-name="ce10" table:formula="of:=IF([.A8]=&quot;&quot;;&quot;&quot;;IF([.A8]&gt;[.D8];&quot;&quot;;IF([.D8]&lt;[.B8];&quot;en cours&quot;;IF([.D8]&gt;[.C8];&quot;Terme échu&quot;;IF([.D8]=[.C8];&quot;dernier jour&quot;;IF(DATEDIF([.D8];[.C8];&quot;ym&quot;)&gt;0;DATEDIF([.D8];[.C8];&quot;ym&quot;)&amp;&quot; mois &quot;;&quot;&quot;)&amp;IF(DATEDIF([.D8];[.C8];&quot;md&quot;)&gt;0;DATEDIF([.D8];[.C8];&quot;md&quot;)&amp;IF(DATEDIF([.D8];[.C8];&quot;md&quot;)&gt;1;&quot; jours&quot;;&quot; jour&quot;);&quot;&quot;)))))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4" table:formula="of:=IF([.A9]&lt;&gt;&quot;&quot;;EDATE([.A9];4)-1;&quot;&quot;)">
            <text:p/>
          </table:table-cell>
          <table:table-cell table:style-name="ce4" table:formula="of:=IF([.A9]&lt;&gt;&quot;&quot;;EDATE([.A9];6)-1;&quot;&quot;)">
            <text:p/>
          </table:table-cell>
          <table:table-cell table:style-name="ce4" table:formula="of:=IF([.A9]&lt;&gt;&quot;&quot;;TODAY();&quot;&quot;)">
            <text:p/>
          </table:table-cell>
          <table:table-cell table:style-name="ce10" table:formula="of:=IF([.A9]=&quot;&quot;;&quot;&quot;;IF([.A9]&gt;[.D9];&quot;&quot;;IF([.D9]&lt;[.B9];&quot;en cours&quot;;IF([.D9]&gt;[.C9];&quot;Terme échu&quot;;IF([.D9]=[.C9];&quot;dernier jour&quot;;IF(DATEDIF([.D9];[.C9];&quot;ym&quot;)&gt;0;DATEDIF([.D9];[.C9];&quot;ym&quot;)&amp;&quot; mois &quot;;&quot;&quot;)&amp;IF(DATEDIF([.D9];[.C9];&quot;md&quot;)&gt;0;DATEDIF([.D9];[.C9];&quot;md&quot;)&amp;IF(DATEDIF([.D9];[.C9];&quot;md&quot;)&gt;1;&quot; jours&quot;;&quot; jour&quot;);&quot;&quot;)))))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4" table:formula="of:=IF([.A10]&lt;&gt;&quot;&quot;;EDATE([.A10];4)-1;&quot;&quot;)">
            <text:p/>
          </table:table-cell>
          <table:table-cell table:style-name="ce4" table:formula="of:=IF([.A10]&lt;&gt;&quot;&quot;;EDATE([.A10];6)-1;&quot;&quot;)">
            <text:p/>
          </table:table-cell>
          <table:table-cell table:style-name="ce4" table:formula="of:=IF([.A10]&lt;&gt;&quot;&quot;;TODAY();&quot;&quot;)">
            <text:p/>
          </table:table-cell>
          <table:table-cell table:style-name="ce10" table:formula="of:=IF([.A10]=&quot;&quot;;&quot;&quot;;IF([.A10]&gt;[.D10];&quot;&quot;;IF([.D10]&lt;[.B10];&quot;en cours&quot;;IF([.D10]&gt;[.C10];&quot;Terme échu&quot;;IF([.D10]=[.C10];&quot;dernier jour&quot;;IF(DATEDIF([.D10];[.C10];&quot;ym&quot;)&gt;0;DATEDIF([.D10];[.C10];&quot;ym&quot;)&amp;&quot; mois &quot;;&quot;&quot;)&amp;IF(DATEDIF([.D10];[.C10];&quot;md&quot;)&gt;0;DATEDIF([.D10];[.C10];&quot;md&quot;)&amp;IF(DATEDIF([.D10];[.C10];&quot;md&quot;)&gt;1;&quot; jours&quot;;&quot; jour&quot;);&quot;&quot;)))))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4" table:formula="of:=IF([.A11]&lt;&gt;&quot;&quot;;EDATE([.A11];4)-1;&quot;&quot;)">
            <text:p/>
          </table:table-cell>
          <table:table-cell table:style-name="ce4" table:formula="of:=IF([.A11]&lt;&gt;&quot;&quot;;EDATE([.A11];6)-1;&quot;&quot;)">
            <text:p/>
          </table:table-cell>
          <table:table-cell table:style-name="ce4" table:formula="of:=IF([.A11]&lt;&gt;&quot;&quot;;TODAY();&quot;&quot;)">
            <text:p/>
          </table:table-cell>
          <table:table-cell table:style-name="ce10" table:formula="of:=IF([.A11]=&quot;&quot;;&quot;&quot;;IF([.A11]&gt;[.D11];&quot;&quot;;IF([.D11]&lt;[.B11];&quot;en cours&quot;;IF([.D11]&gt;[.C11];&quot;Terme échu&quot;;IF([.D11]=[.C11];&quot;dernier jour&quot;;IF(DATEDIF([.D11];[.C11];&quot;ym&quot;)&gt;0;DATEDIF([.D11];[.C11];&quot;ym&quot;)&amp;&quot; mois &quot;;&quot;&quot;)&amp;IF(DATEDIF([.D11];[.C11];&quot;md&quot;)&gt;0;DATEDIF([.D11];[.C11];&quot;md&quot;)&amp;IF(DATEDIF([.D11];[.C11];&quot;md&quot;)&gt;1;&quot; jours&quot;;&quot; jour&quot;);&quot;&quot;)))))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4" table:formula="of:=IF([.A12]&lt;&gt;&quot;&quot;;EDATE([.A12];4)-1;&quot;&quot;)">
            <text:p/>
          </table:table-cell>
          <table:table-cell table:style-name="ce4" table:formula="of:=IF([.A12]&lt;&gt;&quot;&quot;;EDATE([.A12];6)-1;&quot;&quot;)">
            <text:p/>
          </table:table-cell>
          <table:table-cell table:style-name="ce4" table:formula="of:=IF([.A12]&lt;&gt;&quot;&quot;;TODAY();&quot;&quot;)">
            <text:p/>
          </table:table-cell>
          <table:table-cell table:style-name="ce10" table:formula="of:=IF([.A12]=&quot;&quot;;&quot;&quot;;IF([.A12]&gt;[.D12];&quot;&quot;;IF([.D12]&lt;[.B12];&quot;en cours&quot;;IF([.D12]&gt;[.C12];&quot;Terme échu&quot;;IF([.D12]=[.C12];&quot;dernier jour&quot;;IF(DATEDIF([.D12];[.C12];&quot;ym&quot;)&gt;0;DATEDIF([.D12];[.C12];&quot;ym&quot;)&amp;&quot; mois &quot;;&quot;&quot;)&amp;IF(DATEDIF([.D12];[.C12];&quot;md&quot;)&gt;0;DATEDIF([.D12];[.C12];&quot;md&quot;)&amp;IF(DATEDIF([.D12];[.C12];&quot;md&quot;)&gt;1;&quot; jours&quot;;&quot; jour&quot;);&quot;&quot;))))))">
            <text:p/>
          </table:table-cell>
          <table:table-cell table:number-columns-repeated="2"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euille1.A2:Feuille1.E12">
            <calcext:condition calcext:apply-style-name="noir" calcext:value="formula-is([.$E2]=&quot;dernier jour&quot;)" calcext:base-cell-address="Feuille1.A2"/>
            <calcext:condition calcext:apply-style-name="Rouge" calcext:value="formula-is([.$E2]=&quot;Terme échu&quot;)" calcext:base-cell-address="Feuille1.A2"/>
            <calcext:condition calcext:apply-style-name="Vert" calcext:value="formula-is([.$E2]=&quot;en cours&quot;)" calcext:base-cell-address="Feuille1.A2"/>
            <calcext:condition calcext:apply-style-name="orange" calcext:value="formula-is([.$E2]&lt;&gt;&quot;&quot;)" calcext:base-cell-address="Feuille1.A2"/>
          </calcext:conditional-format>
        </calcext:conditional-formats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" style:family="table-cell" style:parent-style-name="Default">
      <style:table-cell-properties fo:background-color="#f10d0c"/>
    </style:style>
    <style:style style:name="Vert" style:family="table-cell" style:parent-style-name="Default">
      <style:table-cell-properties fo:background-color="#069a2e"/>
    </style:style>
    <style:style style:name="orange" style:family="table-cell" style:parent-style-name="Default">
      <style:table-cell-properties fo:background-color="#ff4000"/>
      <style:text-properties fo:color="#000000"/>
    </style:style>
    <style:style style:name="noir" style:family="table-cell" style:parent-style-name="Default">
      <style:table-cell-properties fo:background-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1">00/00/0000</text:date>, <text:time style:data-style-name="N2" text:time-value="16:12:09.1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1T06:14:08.803000000</meta:creation-date>
    <dc:date>2024-12-21T16:18:58.289000000</dc:date>
    <meta:editing-duration>PT1H53M49S</meta:editing-duration>
    <meta:editing-cycles>8</meta:editing-cycles>
    <meta:generator>LibreOffice/24.2.7.2$Windows_X86_64 LibreOffice_project/ee3885777aa7032db5a9b65deec9457448a91162</meta:generator>
    <meta:document-statistic meta:table-count="2" meta:cell-count="56" meta:object-count="0"/>
  </office:meta>
</office:document-meta>
</file>