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4" style:family="table-cell" style:parent-style-name="Default" style:data-style-name="N30">
      <style:table-cell-properties style:vertical-align="middle" fo:background-color="#FFFFFF" style:cell-protect="hidden-and-protected" style:repeat-content="false"/>
      <style:paragraph-properties fo:text-align="start" fo:margin-left="0cm"/>
      <style:text-properties fo:color="#00639C" style:font-name="Arial1" style:font-name-asian="Arial1" style:font-name-complex="Arial1" fo:font-size="16pt" style:font-size-asian="16pt" style:font-size-complex="16pt" style:text-underline-style="solid" style:text-underline-type="single"/>
    </style:style>
    <style:style style:name="ce5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#FFFFFF" style:cell-protect="hidden-and-protected" style:repeat-content="false"/>
      <style:paragraph-properties fo:text-align="center"/>
      <style:text-properties fo:color="#C9211E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EDEDF7" style:cell-protect="hidden-and-protected" style:repeat-content="false"/>
      <style:paragraph-properties fo:text-align="center"/>
      <style:text-properties fo:color="#00639C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EDEDF7" style:cell-protect="hidden-and-protected" style:repeat-content="false"/>
      <style:paragraph-properties fo:text-align="center"/>
      <style:text-properties fo:color="#00639C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hidden-and-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30">
      <style:table-cell-properties fo:border-top="thin solid #000000" fo:border-bottom="thin solid #EBEBEB" fo:border-left="thin solid #EBEBEB" fo:border-right="thin solid #EBEBEB"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EBEBEB" fo:border-left="thin solid #EBEBEB" fo:border-right="thin solid #EBEBEB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EBEBEB" fo:border-left="thin solid #EBEBEB" fo:border-right="thin solid #EBEBEB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EBEBEB" fo:border-left="thin solid #EBEBEB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EBEBEB"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EBEBEB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EBEBEB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EBEBEB" fo:border-bottom="thin solid #EBEBEB" fo:border-left="thin solid #EBEBEB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3" style:family="table-cell" style:parent-style-name="Default" style:data-style-name="N30">
      <style:table-cell-properties fo:border-top="thin solid #EBEBEB" fo:border-bottom="thin solid #000000" fo:border-left="thin solid #EBEBEB" fo:border-right="thin solid #EBEBEB" style:vertical-align="automatic" fo:background-color="#FFFFFF" style:cell-protect="none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4" style:family="table-cell" style:parent-style-name="Default" style:data-style-name="N36">
      <style:table-cell-properties fo:border-top="thin solid #EBEBEB" fo:border-bottom="thin solid #000000" fo:border-left="thin solid #EBEBEB" fo:border-right="thin solid #EBEBEB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EBEBEB" fo:border-bottom="thin solid #000000" fo:border-left="thin solid #EBEBEB" fo:border-right="thin solid #EBEBEB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EBEBEB" fo:border-bottom="thin solid #000000" fo:border-left="thin solid #EBEBEB" fo:border-right="thin solid #000000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27" style:family="table-cell" style:parent-style-name="Default" style:data-style-name="N0">
      <style:table-cell-properties fo:border-top="thin solid #000000" fo:border-bottom="thin solid #EBEBEB" fo:border-left="thin solid #EBEBEB" fo:border-right="thin solid #EBEBEB" style:vertical-align="automatic" fo:background-color="#FFFFFF" style:cell-protect="hidden-and-protected" style:repeat-content="false"/>
      <style:paragraph-properties fo:text-align="start" fo:margin-left="0cm"/>
      <style:text-properties fo:color="#333333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automatic" fo:background-color="#FFFFFF" style:cell-protect="hidden-and-protected" style:repeat-content="false"/>
      <style:paragraph-properties fo:text-align="start" fo:margin-left="0cm"/>
      <style:text-properties fo:color="#333333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cell-protect="hidden-and-protected" style:repeat-content="false"/>
      <style:paragraph-properties fo:text-align="end" fo:margin-right="0cm"/>
      <style:text-properties fo:color="#333333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cell-protect="protected"/>
    </style:style>
    <style:style style:name="ce31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3" style:family="table-cell" style:parent-style-name="Default" style:data-style-name="N37"/>
    <style:style style:name="ce34" style:family="table-cell" style:parent-style-name="Default" style:data-style-name="N19">
      <style:table-cell-properties fo:border-top="thin solid #000000" fo:border-bottom="thin solid #EBEBEB" fo:border-left="thin solid #000000" fo:border-right="thin solid #EBEBEB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5" style:family="table-cell" style:parent-style-name="Default" style:data-style-name="N19">
      <style:table-cell-properties fo:border-top="thin solid #EBEBEB" fo:border-bottom="thin solid #EBEBEB" fo:border-left="thin solid #000000" fo:border-right="thin solid #EBEBEB" style:vertical-align="automatic" fo:background-color="#FFFFFF" style:cell-protect="none" style:repeat-content="false"/>
      <style:paragraph-properties fo:text-align="end" fo:margin-righ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4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FFFFFF" fo:border-bottom="none" fo:border-left="thin solid #ABABAB" fo:border-right="thin solid #ABABAB"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3.04270833333333cm" style:use-optimal-column-width="true"/>
    </style:style>
    <style:style style:name="co2" style:family="table-column">
      <style:table-column-properties fo:break-before="auto" style:column-width="2.301875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7.1966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2.24895833333333cm"/>
    </style:style>
    <style:style style:name="co13" style:family="table-column">
      <style:table-column-properties fo:break-before="auto" style:column-width="3.96875cm"/>
    </style:style>
    <style:style style:name="co14" style:family="table-column">
      <style:table-column-properties fo:break-before="auto" style:column-width="8.20208333333333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2.5929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.65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Narrow" fo:font-size="0.15278in" style:font-size-asian="0.15278in" style:font-size-complex="0.152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QUARTIER.$B$5:.$B$15])" table:base-cell-address="Feuil1.B3">
          <table:help-message/>
          <table:error-message table:display="true"/>
        </table:content-validation>
      </table:content-validations>
      <table:table table:name="Feuil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2"/>
          <table:table-cell table:style-name="ce1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9">
            <text:p>N° d'intervention</text:p>
          </table:table-cell>
          <table:table-cell table:number-columns-repeated="16383"/>
        </table:table-row>
        <table:table-row table:style-name="ro1">
          <table:table-cell office:value-type="float" office:value="1" table:style-name="ce40">
            <text:p>1</text:p>
          </table:table-cell>
          <table:table-cell table:number-columns-repeated="16383"/>
        </table:table-row>
        <table:table-row table:style-name="ro1">
          <table:table-cell office:value-type="float" office:value="2" table:style-name="ce41">
            <text:p>2</text:p>
          </table:table-cell>
          <table:table-cell table:number-columns-repeated="16383"/>
        </table:table-row>
        <table:table-row table:style-name="ro1">
          <table:table-cell office:value-type="string" table:style-name="ce42">
            <text:p>Total général</text:p>
          </table:table-cell>
          <table:table-cell table:number-columns-repeated="16383"/>
        </table:table-row>
        <table:table-row table:number-rows-repeated="1048570" table:style-name="ro1">
          <table:table-cell table:number-columns-repeated="16384"/>
        </table:table-row>
      </table:table>
      <table:table table:name="QUARTIER" table:style-name="ta2"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number-columns-repeated="2" table:default-cell-style-name="ce30"/>
        <table:table-column table:style-name="co10" table:default-cell-style-name="ce30"/>
        <table:table-column table:style-name="co11" table:default-cell-style-name="ce1"/>
        <table:table-column table:style-name="co12" table:default-cell-style-name="ce31"/>
        <table:table-column table:style-name="co11" table:number-columns-repeated="3" table:default-cell-style-name="ce1"/>
        <table:table-column table:style-name="co13" table:default-cell-style-name="ce1"/>
        <table:table-column table:style-name="co11" table:number-columns-repeated="16370" table:default-cell-style-name="ce1"/>
        <table:table-row table:style-name="ro2">
          <table:table-cell table:number-columns-repeated="9" table:style-name="ce2"/>
          <table:table-cell table:style-name="ce3"/>
          <table:table-cell table:number-columns-repeated="16374" table:style-name="ce2"/>
        </table:table-row>
        <table:table-row table:style-name="ro3">
          <table:table-cell table:style-name="ce2"/>
          <table:table-cell table:number-columns-repeated="3" table:style-name="ce4"/>
          <table:table-cell table:number-columns-repeated="5" table:style-name="ce5"/>
          <table:table-cell table:style-name="ce6"/>
          <table:table-cell table:number-columns-repeated="16374" table:style-name="ce2"/>
        </table:table-row>
        <table:table-row table:style-name="ro4">
          <table:table-cell table:style-name="ce2"/>
          <table:table-cell table:number-columns-repeated="8" table:style-name="ce5"/>
          <table:table-cell table:style-name="ce7"/>
          <table:table-cell table:number-columns-repeated="16374" table:style-name="ce2"/>
        </table:table-row>
        <table:table-row table:style-name="ro5">
          <table:table-cell table:style-name="ce8"/>
          <table:table-cell office:value-type="string" table:style-name="ce9">
            <text:p>DATE</text:p>
          </table:table-cell>
          <table:table-cell office:value-type="string" table:style-name="ce9">
            <text:p>N° Quartier</text:p>
          </table:table-cell>
          <table:table-cell office:value-type="string" table:style-name="ce9">
            <text:p>N° INTERVENTION</text:p>
          </table:table-cell>
          <table:table-cell office:value-type="string" table:style-name="ce10">
            <text:p>TYPE INTERVENTION</text:p>
          </table:table-cell>
          <table:table-cell office:value-type="string" table:style-name="ce10">
            <text:p>ANNEE</text:p>
          </table:table-cell>
          <table:table-cell office:value-type="string" table:style-name="ce10">
            <text:p>NB TYPE INTERVENTION</text:p>
          </table:table-cell>
          <table:table-cell office:value-type="string" table:style-name="ce10">
            <text:p>OBSERVATION</text:p>
          </table:table-cell>
          <table:table-cell table:style-name="ce11"/>
          <table:table-cell office:value-type="string" table:style-name="ce10">
            <text:p>SECTEUR</text:p>
          </table:table-cell>
          <table:table-cell table:number-columns-repeated="16374" table:style-name="ce8"/>
        </table:table-row>
        <table:table-row table:style-name="ro6">
          <table:table-cell table:style-name="ce2"/>
          <table:table-cell office:value-type="date" office:date-value="2024-11-01T00:00:00" table:style-name="ce34">
            <text:p>01/11/2024</text:p>
          </table:table-cell>
          <table:table-cell office:value-type="string" table:style-name="ce12">
            <text:p>1</text:p>
          </table:table-cell>
          <table:table-cell office:value-type="float" office:value="1" table:style-name="ce13">
            <text:p>1</text:p>
          </table:table-cell>
          <table:table-cell office:value-type="string" table:style-name="ce14">
            <text:p>TYPE INTERVENTION 1</text:p>
          </table:table-cell>
          <table:table-cell office:value-type="float" office:value="2024" table:style-name="ce15">
            <text:p>2024</text:p>
          </table:table-cell>
          <table:table-cell office:value-type="float" office:value="1" table:style-name="ce16">
            <text:p>1</text:p>
          </table:table-cell>
          <table:table-cell table:style-name="ce17"/>
          <table:table-cell table:style-name="ce5"/>
          <table:table-cell office:value-type="float" office:value="1" table:style-name="ce2">
            <text:p>1</text:p>
          </table:table-cell>
          <table:table-cell office:value-type="string" table:style-name="ce2">
            <text:p>CENTRE VILLE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date" office:date-value="2024-11-01T00:00:00" table:style-name="ce35">
            <text:p>01/11/2024</text:p>
          </table:table-cell>
          <table:table-cell office:value-type="string" table:style-name="ce19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4">
            <text:p>TYPE INTERVENTION 2</text:p>
          </table:table-cell>
          <table:table-cell office:value-type="float" office:value="2024" table:style-name="ce20">
            <text:p>202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5"/>
          <table:table-cell office:value-type="float" office:value="2" table:style-name="ce2">
            <text:p>2</text:p>
          </table:table-cell>
          <table:table-cell office:value-type="string" table:style-name="ce2">
            <text:p>CENTRE VILLE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date" office:date-value="2024-11-02T00:00:00" table:style-name="ce35">
            <text:p>02/11/2024</text:p>
          </table:table-cell>
          <table:table-cell office:value-type="string" table:style-name="ce19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14">
            <text:p>TYPE INTERVENTION 3</text:p>
          </table:table-cell>
          <table:table-cell office:value-type="float" office:value="2024" table:style-name="ce20">
            <text:p>202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5"/>
          <table:table-cell office:value-type="float" office:value="3" table:style-name="ce2">
            <text:p>3</text:p>
          </table:table-cell>
          <table:table-cell office:value-type="string" table:style-name="ce2">
            <text:p>CENTRE VILLE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date" office:date-value="2024-11-04T00:00:00" table:style-name="ce35">
            <text:p>04/11/2024</text:p>
          </table:table-cell>
          <table:table-cell office:value-type="string" table:style-name="ce19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14">
            <text:p>TYPE INTERVENTION 4</text:p>
          </table:table-cell>
          <table:table-cell office:value-type="float" office:value="2024" table:style-name="ce20">
            <text:p>202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5"/>
          <table:table-cell office:value-type="float" office:value="4" table:style-name="ce2">
            <text:p>4</text:p>
          </table:table-cell>
          <table:table-cell office:value-type="string" table:style-name="ce2">
            <text:p>GARE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date" office:date-value="2024-11-04T00:00:00" table:style-name="ce35">
            <text:p>04/11/2024</text:p>
          </table:table-cell>
          <table:table-cell office:value-type="string" table:style-name="ce19">
            <text:p>5</text:p>
          </table:table-cell>
          <table:table-cell office:value-type="float" office:value="5" table:style-name="ce13">
            <text:p>5</text:p>
          </table:table-cell>
          <table:table-cell office:value-type="string" table:style-name="ce14">
            <text:p>TYPE INTERVENTION 5</text:p>
          </table:table-cell>
          <table:table-cell office:value-type="float" office:value="2024" table:style-name="ce20">
            <text:p>202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5"/>
          <table:table-cell office:value-type="float" office:value="5" table:style-name="ce2">
            <text:p>5</text:p>
          </table:table-cell>
          <table:table-cell office:value-type="string" table:style-name="ce2">
            <text:p>QUARTIER SUD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date" office:date-value="2024-11-07T00:00:00" table:style-name="ce35">
            <text:p>07/11/2024</text:p>
          </table:table-cell>
          <table:table-cell office:value-type="string" table:style-name="ce19">
            <text:p>9</text:p>
          </table:table-cell>
          <table:table-cell office:value-type="float" office:value="6" table:style-name="ce13">
            <text:p>6</text:p>
          </table:table-cell>
          <table:table-cell office:value-type="string" table:style-name="ce14">
            <text:p>TYPE INTERVENTION 6</text:p>
          </table:table-cell>
          <table:table-cell office:value-type="float" office:value="2024" table:style-name="ce20">
            <text:p>2024</text:p>
          </table:table-cell>
          <table:table-cell office:value-type="float" office:value="2" table:style-name="ce21">
            <text:p>2</text:p>
          </table:table-cell>
          <table:table-cell table:style-name="ce22"/>
          <table:table-cell table:style-name="ce5"/>
          <table:table-cell office:value-type="float" office:value="6" table:style-name="ce2">
            <text:p>6</text:p>
          </table:table-cell>
          <table:table-cell office:value-type="string" table:style-name="ce2">
            <text:p>QUARTIER NORD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date" office:date-value="2024-11-08T00:00:00" table:style-name="ce35">
            <text:p>08/11/2024</text:p>
          </table:table-cell>
          <table:table-cell office:value-type="string" table:style-name="ce19">
            <text:p>7</text:p>
          </table:table-cell>
          <table:table-cell office:value-type="float" office:value="7" table:style-name="ce13">
            <text:p>7</text:p>
          </table:table-cell>
          <table:table-cell office:value-type="string" table:style-name="ce14">
            <text:p>TYPE INTERVENTION 7</text:p>
          </table:table-cell>
          <table:table-cell office:value-type="float" office:value="2024" table:style-name="ce20">
            <text:p>202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5"/>
          <table:table-cell office:value-type="float" office:value="7" table:style-name="ce2">
            <text:p>7</text:p>
          </table:table-cell>
          <table:table-cell office:value-type="string" table:style-name="ce2">
            <text:p>QUARTIER EST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date" office:date-value="2024-11-09T00:00:00" table:style-name="ce35">
            <text:p>09/11/2024</text:p>
          </table:table-cell>
          <table:table-cell office:value-type="string" table:style-name="ce19">
            <text:p>8</text:p>
          </table:table-cell>
          <table:table-cell office:value-type="float" office:value="8" table:style-name="ce13">
            <text:p>8</text:p>
          </table:table-cell>
          <table:table-cell office:value-type="string" table:style-name="ce14">
            <text:p>TYPE INTERVENTION 8</text:p>
          </table:table-cell>
          <table:table-cell office:value-type="float" office:value="2024" table:style-name="ce20">
            <text:p>202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5"/>
          <table:table-cell office:value-type="float" office:value="8" table:style-name="ce2">
            <text:p>8</text:p>
          </table:table-cell>
          <table:table-cell office:value-type="string" table:style-name="ce2">
            <text:p>QUARTIER OUEST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date" office:date-value="2024-11-15T00:00:00" table:style-name="ce35">
            <text:p>15/11/2024</text:p>
          </table:table-cell>
          <table:table-cell office:value-type="string" table:style-name="ce19">
            <text:p>8</text:p>
          </table:table-cell>
          <table:table-cell office:value-type="float" office:value="9" table:style-name="ce13">
            <text:p>9</text:p>
          </table:table-cell>
          <table:table-cell office:value-type="string" table:style-name="ce14">
            <text:p>TYPE INTERVENTION 9</text:p>
          </table:table-cell>
          <table:table-cell office:value-type="float" office:value="2024" table:style-name="ce20">
            <text:p>202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5"/>
          <table:table-cell office:value-type="float" office:value="9" table:style-name="ce2">
            <text:p>9</text:p>
          </table:table-cell>
          <table:table-cell office:value-type="string" table:style-name="ce2">
            <text:p>ZONE INDUSTRIELLE</text:p>
          </table:table-cell>
          <table:table-cell table:number-columns-repeated="16373" table:style-name="ce2"/>
        </table:table-row>
        <table:table-row table:style-name="ro6">
          <table:table-cell table:style-name="ce2"/>
          <table:table-cell office:value-type="date" office:date-value="2024-11-15T00:00:00" table:style-name="ce35">
            <text:p>15/11/2024</text:p>
          </table:table-cell>
          <table:table-cell office:value-type="string" table:style-name="ce19">
            <text:p>1</text:p>
          </table:table-cell>
          <table:table-cell office:value-type="float" office:value="10" table:style-name="ce13">
            <text:p>10</text:p>
          </table:table-cell>
          <table:table-cell office:value-type="string" table:style-name="ce14">
            <text:p>TYPE INTERVENTION 10</text:p>
          </table:table-cell>
          <table:table-cell office:value-type="float" office:value="2024" table:style-name="ce20">
            <text:p>2024</text:p>
          </table:table-cell>
          <table:table-cell office:value-type="float" office:value="1" table:style-name="ce21">
            <text:p>1</text:p>
          </table:table-cell>
          <table:table-cell table:style-name="ce22"/>
          <table:table-cell table:style-name="ce5"/>
          <table:table-cell office:value-type="float" office:value="10" table:style-name="ce2">
            <text:p>10</text:p>
          </table:table-cell>
          <table:table-cell office:value-type="string" table:style-name="ce2">
            <text:p>ZONE INDUSTRIELLE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date" office:date-value="2024-11-15T00:00:00" table:style-name="ce35">
            <text:p>15/11/2024</text:p>
          </table:table-cell>
          <table:table-cell office:value-type="string" table:style-name="ce23">
            <text:p>3</text:p>
          </table:table-cell>
          <table:table-cell office:value-type="float" office:value="11" table:style-name="ce13">
            <text:p>11</text:p>
          </table:table-cell>
          <table:table-cell office:value-type="string" table:style-name="ce14">
            <text:p>TYPE INTERVENTION 11</text:p>
          </table:table-cell>
          <table:table-cell office:value-type="float" office:value="2024" table:style-name="ce24">
            <text:p>2024</text:p>
          </table:table-cell>
          <table:table-cell office:value-type="float" office:value="2" table:style-name="ce25">
            <text:p>2</text:p>
          </table:table-cell>
          <table:table-cell table:style-name="ce26"/>
          <table:table-cell table:style-name="ce5"/>
          <table:table-cell table:style-name="ce18"/>
          <table:table-cell table:number-columns-repeated="16374" table:style-name="ce1"/>
        </table:table-row>
        <table:table-row table:style-name="ro6">
          <table:table-cell table:style-name="ce2"/>
          <table:table-cell table:number-columns-repeated="4" table:style-name="ce27"/>
          <table:table-cell office:value-type="string" table:style-name="ce28">
            <text:p>Somme :</text:p>
          </table:table-cell>
          <table:table-cell office:value-type="float" office:value="14" table:formula="of:=SUM([.G5:.G15])" table:style-name="ce29">
            <text:p>14</text:p>
          </table:table-cell>
          <table:table-cell table:style-name="ce30"/>
          <table:table-cell table:style-name="ce5"/>
          <table:table-cell table:style-name="ce7"/>
          <table:table-cell table:number-columns-repeated="16374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30">
            <draw:frame draw:z-index="1" draw:id="id0" draw:style-name="a6" draw:name="ZoneTexte 1" svg:x="1.83333in" svg:y="0.14583in" svg:width="5in" svg:height="1.0625in">
              <draw:text-box>
                <text:p text:style-name="a1" text:class-names="" text:cond-style-name=""><text:span text:style-name="a0" text:class-names="">J'ai une autre sollicitation avec le même tableau, j'ai remplacé la 1ère colonne par des dates et dans la colonne D, je rentre un numéro.</text:span></text:p>
                <text:p text:style-name="a3" text:class-names="" text:cond-style-name=""><text:span text:style-name="a2" text:class-names="">J'aimerai dans la Feuil1 comme les deux exemples le montrent, afficher en fonction de la date la liste des N° d'intervention (colonne D de la feuille QUARTIER)</text:span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TRI" table:style-name="ta3">
        <table:table-column table:style-name="co12" table:number-columns-repeated="11" table:default-cell-style-name="ce1"/>
        <table:table-column table:style-name="co14" table:default-cell-style-name="ce1"/>
        <table:table-column table:style-name="co3" table:number-columns-repeated="16372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2">
            <text:p>CENTRE VILL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office:string-value="" table:formula="of:=IFERROR(COM.MICROSOFT.CONCAT(INDEX([QUARTIER.$E$5:.$E$15]&amp;&quot;,&quot;;SMALL(IF([QUARTIER.$J$5:.$J$15]=[TRI.$B$2];ROW([.$J$5:.$J$15])-4);ROW(INDIRECT(&quot;1:&quot;&amp;COUNTIF([QUARTIER.$J$5:.$J$15];[TRI.$B2]))))));&quot;&quot;)" table:number-matrix-columns-spanned="1" table:number-matrix-rows-spanned="1" table:style-name="ce1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2">
            <text:p>GAR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office:string-value="" table:formula="of:=IFERROR(COM.MICROSOFT.CONCAT(INDEX([QUARTIER.$E$5:.$E$15]&amp;&quot;,&quot;;SMALL(IF([QUARTIER.$J$5:.$J$15]=[TRI.$B$2];ROW([.$J$5:.$J$15])-4);ROW(INDIRECT(&quot;1:&quot;&amp;COUNTIF([QUARTIER.$J$5:.$J$15];[TRI.$B7]))))));&quot;&quot;)" table:number-matrix-columns-spanned="1" table:number-matrix-rows-spanned="1" table:style-name="ce1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2">
            <text:p>QUARTIER SUD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office:string-value="" table:formula="of:=IFERROR(COM.MICROSOFT.CONCAT(INDEX([QUARTIER.$E$5:.$E$15]&amp;&quot;,&quot;;SMALL(IF([QUARTIER.$J$5:.$J$15]=[TRI.$B$2];ROW([.$J$5:.$J$15])-4);ROW(INDIRECT(&quot;1:&quot;&amp;COUNTIF([QUARTIER.$J$5:.$J$15];[TRI.$B12]))))));&quot;&quot;)" table:number-matrix-columns-spanned="1" table:number-matrix-rows-spanned="1" table:style-name="ce1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2">
            <text:p>QUARTIER NORD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office:string-value="" table:formula="of:=IFERROR(COM.MICROSOFT.CONCAT(INDEX([QUARTIER.$E$5:.$E$15]&amp;&quot;,&quot;;SMALL(IF([QUARTIER.$J$5:.$J$15]=[TRI.$B$2];ROW([.$J$5:.$J$15])-4);ROW(INDIRECT(&quot;1:&quot;&amp;COUNTIF([QUARTIER.$J$5:.$J$15];[TRI.$B17]))))));&quot;&quot;)" table:number-matrix-columns-spanned="1" table:number-matrix-rows-spanned="1" table:style-name="ce1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2">
            <text:p>QUARTIER EST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office:string-value="" table:formula="of:=IFERROR(COM.MICROSOFT.CONCAT(INDEX([QUARTIER.$E$5:.$E$15]&amp;&quot;,&quot;;SMALL(IF([QUARTIER.$J$5:.$J$15]=[TRI.$B$2];ROW([.$J$5:.$J$15])-4);ROW(INDIRECT(&quot;1:&quot;&amp;COUNTIF([QUARTIER.$J$5:.$J$15];[TRI.$B22]))))));&quot;&quot;)" table:number-matrix-columns-spanned="1" table:number-matrix-rows-spanned="1" table:style-name="ce1"/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2">
            <text:p>QUARTIER OUEST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office:string-value="" table:formula="of:=IFERROR(COM.MICROSOFT.CONCAT(INDEX([QUARTIER.$E$5:.$E$15]&amp;&quot;,&quot;;SMALL(IF([QUARTIER.$J$5:.$J$15]=[TRI.$B$2];ROW([.$J$5:.$J$15])-4);ROW(INDIRECT(&quot;1:&quot;&amp;COUNTIF([QUARTIER.$J$5:.$J$15];[TRI.$B26]))))));&quot;&quot;)" table:number-matrix-columns-spanned="1" table:number-matrix-rows-spanned="1" table:style-name="ce1"/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10">
            <text:p>SECTEUR :</text:p>
          </table:table-cell>
          <table:table-cell office:value-type="string" table:number-columns-spanned="3" table:number-rows-spanned="1" table:style-name="ce32">
            <text:p>ZONE INDUSTRIELLE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office:value-type="string" office:string-value="" table:formula="of:=IFERROR(COM.MICROSOFT.CONCAT(INDEX([QUARTIER.$E$5:.$E$15]&amp;&quot;,&quot;;SMALL(IF([QUARTIER.$J$5:.$J$15]=[TRI.$B$2];ROW([.$J$5:.$J$15])-4);ROW(INDIRECT(&quot;1:&quot;&amp;COUNTIF([QUARTIER.$J$5:.$J$15];[TRI.$B31]))))));&quot;&quot;)" table:number-matrix-columns-spanned="1" table:number-matrix-rows-spanned="1" table:style-name="ce1"/>
          <table:table-cell table:number-columns-repeated="16383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Feuil1" table:style-name="ta4">
        <table:table-column table:style-name="co15" table:default-cell-style-name="ce1"/>
        <table:table-column table:style-name="co3" table:number-columns-repeated="3" table:default-cell-style-name="ce1"/>
        <table:table-column table:style-name="co16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1">
            <text:p>Exemple 1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OIX DATE :</text:p>
          </table:table-cell>
          <table:table-cell office:value-type="date" office:date-value="2024-11-01T00:00:00" table:content-validation-name="val1" table:style-name="ce33">
            <text:p>01/11/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FFICHER LE N° D’INTERVENTION EN FONCTION DE LA DATE  :</text:p>
          </table:table-cell>
          <table:table-cell table:number-columns-repeated="4" table:style-name="ce1"/>
          <table:table-cell office:value-type="float" office:value="1" table:formula="of:=IFERROR(INDEX([QUARTIER.$D$5:.$D$15];SMALL(IF([QUARTIER.$B$5:.$B$15]=[Feuil1.$B$3];ROW([QUARTIER.$B$5:.$B$15])-4);ROWS([.$1:.1])));&quot;&quot;)" table:number-matrix-columns-spanned="1" table:number-matrix-rows-spanned="1" table:style-name="ce1">
            <text:p>1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2" table:formula="of:=IFERROR(INDEX([QUARTIER.$D$5:.$D$15];SMALL(IF([QUARTIER.$B$5:.$B$15]=[Feuil1.$B$3];ROW([QUARTIER.$B$5:.$B$15])-4);ROWS([.$1:.2])));&quot;&quot;)" table:number-matrix-columns-spanned="1" table:number-matrix-rows-spanned="1" table:style-name="ce1">
            <text:p>2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3];ROW([QUARTIER.$B$5:.$B$15])-4);ROWS([.$1:.3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3];ROW([QUARTIER.$B$5:.$B$15])-4);ROWS([.$1:.4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3];ROW([QUARTIER.$B$5:.$B$15])-4);ROWS([.$1:.5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3];ROW([QUARTIER.$B$5:.$B$15])-4);ROWS([.$1:.6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3];ROW([QUARTIER.$B$5:.$B$15])-4);ROWS([.$1:.7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3];ROW([QUARTIER.$B$5:.$B$15])-4);ROWS([.$1:.8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office:value-type="string" table:style-name="ce1">
            <text:p>Exemple 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OIX DATE :</text:p>
          </table:table-cell>
          <table:table-cell office:value-type="date" office:date-value="2024-11-15T00:00:00" table:content-validation-name="val1" table:style-name="ce33">
            <text:p>15/11/24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AFFICHER LE N° D’INTERVENTION EN FONCTION DE LA DATE  :</text:p>
          </table:table-cell>
          <table:table-cell table:number-columns-repeated="4" table:style-name="ce1"/>
          <table:table-cell office:value-type="float" office:value="9" table:formula="of:=IFERROR(INDEX([QUARTIER.$D$5:.$D$15];SMALL(IF([QUARTIER.$B$5:.$B$15]=[Feuil1.$B$15];ROW([QUARTIER.$B$5:.$B$15])-4);ROWS([.$1:.1])));&quot;&quot;)" table:number-matrix-columns-spanned="1" table:number-matrix-rows-spanned="1" table:style-name="ce1">
            <text:p>9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10" table:formula="of:=IFERROR(INDEX([QUARTIER.$D$5:.$D$15];SMALL(IF([QUARTIER.$B$5:.$B$15]=[Feuil1.$B$15];ROW([QUARTIER.$B$5:.$B$15])-4);ROWS([.$1:.2])));&quot;&quot;)" table:number-matrix-columns-spanned="1" table:number-matrix-rows-spanned="1" table:style-name="ce1">
            <text:p>10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float" office:value="11" table:formula="of:=IFERROR(INDEX([QUARTIER.$D$5:.$D$15];SMALL(IF([QUARTIER.$B$5:.$B$15]=[Feuil1.$B$15];ROW([QUARTIER.$B$5:.$B$15])-4);ROWS([.$1:.3])));&quot;&quot;)" table:number-matrix-columns-spanned="1" table:number-matrix-rows-spanned="1" table:style-name="ce1">
            <text:p>11</text:p>
          </table:table-cell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15];ROW([QUARTIER.$B$5:.$B$15])-4);ROWS([.$1:.4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15];ROW([QUARTIER.$B$5:.$B$15])-4);ROWS([.$1:.5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15];ROW([QUARTIER.$B$5:.$B$15])-4);ROWS([.$1:.6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15];ROW([QUARTIER.$B$5:.$B$15])-4);ROWS([.$1:.7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15];ROW([QUARTIER.$B$5:.$B$15])-4);ROWS([.$1:.8])));&quot;&quot;)" table:number-matrix-columns-spanned="1" table:number-matrix-rows-spanned="1" table:style-name="ce1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string" office:string-value="" table:formula="of:=IFERROR(INDEX([QUARTIER.$D$5:.$D$15];SMALL(IF([QUARTIER.$B$5:.$B$15]=[Feuil1.$B$15];ROW([QUARTIER.$B$5:.$B$15])-4);ROWS([.$1:.9])));&quot;&quot;)" table:number-matrix-columns-spanned="1" table:number-matrix-rows-spanned="1" table:style-name="ce1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  <table:named-expressions>
        <table:named-expression table:name="Chronologie_DATE" table:expression="of:=COM.MICROSOFT.CUBESET(&quot;ThisWorkbookDataModel&quot;;&quot;Filter({[Plage].[DATE].Levels(1).Members}, ([Plage].[DATE].CurrentMember.MemberValue&gt;=CDate(&quot;&quot;2024-11-01&quot;&quot;) AND [Plage].[DATE].CurrentMember.MemberValue&lt;CDate(&quot;&quot;2024-11-02&quot;&quot;)))&quot;)" table:base-cell-address="Feuil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4"/>
    </number:number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30</meta:generator>
    <dc:creator>costumer3</dc:creator>
    <meta:creation-date>2024-12-02T18:06:05Z</meta:creation-date>
    <dc:date>2024-12-06T11:04:04Z</dc:date>
    <meta:editing-cycles>3</meta:editing-cycles>
    <meta:editing-duration>PT836S</meta:editing-duration>
    <meta:user-defined meta:name="AppVersion">15.0000</meta:user-defined>
  </office:meta>
</office:document-meta>
</file>