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639C" style:font-name="Arial1" style:font-name-asian="Arial1" style:font-name-complex="Arial1"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C9211E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EDEDF7" style:cell-protect="hidden-and-protected" style:repeat-content="false"/>
      <style:paragraph-properties fo:text-align="center"/>
      <style:text-properties fo:color="#00639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DEDF7" style:cell-protect="hidden-and-protected" style:repeat-content="false"/>
      <style:paragraph-properties fo:text-align="center"/>
      <style:text-properties fo:color="#00639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EBEBEB" fo:border-left="thin solid #000000" fo:border-right="thin solid #EBEBEB" style:vertical-align="automatic" fo:background-color="#FFFFFF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EBEBEB" fo:border-left="thin solid #EBEBEB" fo:border-right="thin solid #EBEBEB" style:vertical-align="automatic" fo:background-color="#FFFFFF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EBEBEB" fo:border-left="thin solid #EBEBEB" fo:border-right="thin solid #EBEBEB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EBEBEB" fo:border-left="thin solid #EBEBEB" fo:border-right="thin solid #EBEBEB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EBEBEB" fo:border-left="thin solid #EBEBEB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EBEBEB" fo:border-bottom="thin solid #EBEBEB" fo:border-left="thin solid #000000" fo:border-right="thin solid #EBEBEB" style:vertical-align="automatic" fo:background-color="#FFFFFF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EBEBEB" style:vertical-align="automatic" fo:background-color="#FFFFFF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EBEBEB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EBEBEB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EBEBEB" fo:border-bottom="thin solid #EBEBEB" fo:border-left="thin solid #EBEBEB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EBEBEB" fo:border-bottom="thin solid #000000" fo:border-left="thin solid #EBEBEB" fo:border-right="thin solid #EBEBEB" style:vertical-align="automatic" fo:background-color="#FFFFFF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EBEBEB" fo:border-bottom="thin solid #000000" fo:border-left="thin solid #EBEBEB" fo:border-right="thin solid #EBEBEB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EBEBEB" fo:border-bottom="thin solid #000000" fo:border-left="thin solid #EBEBEB" fo:border-right="thin solid #EBEBEB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EBEBEB" fo:border-bottom="thin solid #000000" fo:border-left="thin solid #EBEBEB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EBEBEB" fo:border-left="thin solid #EBEBEB" fo:border-right="thin solid #EBEBEB" style:vertical-align="automatic" fo:background-color="#FFFFFF" style:cell-protect="hidden-and-protected" style:repeat-content="false"/>
      <style:paragraph-properties fo:text-align="start" fo:margin-left="0cm"/>
      <style:text-properties fo:color="#33333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33333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33333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protecte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8.6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IER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8" table:default-cell-style-name="ce1"/>
        <table:table-column table:style-name="co9" table:default-cell-style-name="ce32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3" table:style-name="ce4"/>
          <table:table-cell table:number-columns-repeated="5" table:style-name="ce5"/>
          <table:table-cell table:style-name="ce6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8" table:style-name="ce5"/>
          <table:table-cell table:style-name="ce7"/>
          <table:table-cell table:number-columns-repeated="16374" table:style-name="ce2"/>
        </table:table-row>
        <table:table-row table:style-name="ro4">
          <table:table-cell table:style-name="ce8"/>
          <table:table-cell office:value-type="string" table:style-name="ce9">
            <text:p>VILLE</text:p>
          </table:table-cell>
          <table:table-cell office:value-type="string" table:style-name="ce9">
            <text:p>N° Quartier</text:p>
          </table:table-cell>
          <table:table-cell table:style-name="ce9"/>
          <table:table-cell office:value-type="string" table:style-name="ce10">
            <text:p>TYPE INTERVENTION</text:p>
          </table:table-cell>
          <table:table-cell office:value-type="string" table:style-name="ce10">
            <text:p>ANNEE</text:p>
          </table:table-cell>
          <table:table-cell office:value-type="string" table:style-name="ce10">
            <text:p>NB TYPE INTERVENTION</text:p>
          </table:table-cell>
          <table:table-cell office:value-type="string" table:style-name="ce10">
            <text:p>OBSERVATION</text:p>
          </table:table-cell>
          <table:table-cell table:style-name="ce11"/>
          <table:table-cell office:value-type="string" table:style-name="ce10">
            <text:p>SECTEUR</text:p>
          </table:table-cell>
          <table:table-cell table:number-columns-repeated="16374" table:style-name="ce8"/>
        </table:table-row>
        <table:table-row table:style-name="ro5">
          <table:table-cell table:style-name="ce2"/>
          <table:table-cell office:value-type="string" table:style-name="ce12">
            <text:p>VILLE</text:p>
          </table:table-cell>
          <table:table-cell office:value-type="string" table:style-name="ce13">
            <text:p>1</text:p>
          </table:table-cell>
          <table:table-cell table:style-name="ce14"/>
          <table:table-cell office:value-type="string" table:style-name="ce15">
            <text:p>TYPE INTERVENTION 1</text:p>
          </table:table-cell>
          <table:table-cell office:value-type="float" office:value="2024" table:style-name="ce16">
            <text:p>2024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style-name="ce5"/>
          <table:table-cell office:value-type="string" office:string-value="CENTRE VILLE" table:formula="of:=COM.MICROSOFT.SINGLE(IFERROR(COM.MICROSOFT.IFS(OR([.C5]=&quot;1&quot;;[.C5]=&quot;2&quot;;[.C5]=&quot;3&quot;);&quot;CENTRE VILLE&quot;;[.C5]=&quot;4&quot;;&quot;GARE&quot;;[.C5]=&quot;5&quot;;&quot;QUARTIER SUD&quot;;[.C5]=&quot;6&quot;;&quot;QUARTIER NORD&quot;;[.C5]=&quot;7&quot;;&quot;QUARTIER EST&quot;;[.C5]=&quot;8&quot;;&quot;QUARTIER OUEST&quot;;OR([.C5]=&quot;9&quot;;[.C5]=&quot;10&quot;);&quot;ZONE INDUSTRIELLE&quot;);&quot;&quot;))" table:style-name="ce18">
            <text:p>CENTRE VILL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2</text:p>
          </table:table-cell>
          <table:table-cell table:style-name="ce21"/>
          <table:table-cell office:value-type="string" table:style-name="ce15">
            <text:p>TYPE INTERVENTION 2</text:p>
          </table:table-cell>
          <table:table-cell office:value-type="float" office:value="2024" table:style-name="ce22">
            <text:p>2024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style-name="ce5"/>
          <table:table-cell office:value-type="string" office:string-value="CENTRE VILLE" table:formula="of:=COM.MICROSOFT.SINGLE(IFERROR(COM.MICROSOFT.IFS(OR([.C6]=&quot;1&quot;;[.C6]=&quot;2&quot;;[.C6]=&quot;3&quot;);&quot;CENTRE VILLE&quot;;[.C6]=&quot;4&quot;;&quot;GARE&quot;;[.C6]=&quot;5&quot;;&quot;QUARTIER SUD&quot;;[.C6]=&quot;6&quot;;&quot;QUARTIER NORD&quot;;[.C6]=&quot;7&quot;;&quot;QUARTIER EST&quot;;[.C6]=&quot;8&quot;;&quot;QUARTIER OUEST&quot;;OR([.C6]=&quot;9&quot;;[.C6]=&quot;10&quot;);&quot;ZONE INDUSTRIELLE&quot;);&quot;&quot;))" table:style-name="ce18">
            <text:p>CENTRE VILL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4</text:p>
          </table:table-cell>
          <table:table-cell table:style-name="ce21"/>
          <table:table-cell office:value-type="string" table:style-name="ce15">
            <text:p>TYPE INTERVENTION 3</text:p>
          </table:table-cell>
          <table:table-cell office:value-type="float" office:value="2024" table:style-name="ce22">
            <text:p>2024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style-name="ce5"/>
          <table:table-cell office:value-type="string" office:string-value="GARE" table:formula="of:=COM.MICROSOFT.SINGLE(IFERROR(COM.MICROSOFT.IFS(OR([.C7]=&quot;1&quot;;[.C7]=&quot;2&quot;;[.C7]=&quot;3&quot;);&quot;CENTRE VILLE&quot;;[.C7]=&quot;4&quot;;&quot;GARE&quot;;[.C7]=&quot;5&quot;;&quot;QUARTIER SUD&quot;;[.C7]=&quot;6&quot;;&quot;QUARTIER NORD&quot;;[.C7]=&quot;7&quot;;&quot;QUARTIER EST&quot;;[.C7]=&quot;8&quot;;&quot;QUARTIER OUEST&quot;;OR([.C7]=&quot;9&quot;;[.C7]=&quot;10&quot;);&quot;ZONE INDUSTRIELLE&quot;);&quot;&quot;))" table:style-name="ce18">
            <text:p>GAR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3</text:p>
          </table:table-cell>
          <table:table-cell table:style-name="ce21"/>
          <table:table-cell office:value-type="string" table:style-name="ce15">
            <text:p>TYPE INTERVENTION 4</text:p>
          </table:table-cell>
          <table:table-cell office:value-type="float" office:value="2024" table:style-name="ce22">
            <text:p>2024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style-name="ce5"/>
          <table:table-cell office:value-type="string" office:string-value="CENTRE VILLE" table:formula="of:=COM.MICROSOFT.SINGLE(IFERROR(COM.MICROSOFT.IFS(OR([.C8]=&quot;1&quot;;[.C8]=&quot;2&quot;;[.C8]=&quot;3&quot;);&quot;CENTRE VILLE&quot;;[.C8]=&quot;4&quot;;&quot;GARE&quot;;[.C8]=&quot;5&quot;;&quot;QUARTIER SUD&quot;;[.C8]=&quot;6&quot;;&quot;QUARTIER NORD&quot;;[.C8]=&quot;7&quot;;&quot;QUARTIER EST&quot;;[.C8]=&quot;8&quot;;&quot;QUARTIER OUEST&quot;;OR([.C8]=&quot;9&quot;;[.C8]=&quot;10&quot;);&quot;ZONE INDUSTRIELLE&quot;);&quot;&quot;))" table:style-name="ce18">
            <text:p>CENTRE VILL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5</text:p>
          </table:table-cell>
          <table:table-cell table:style-name="ce21"/>
          <table:table-cell office:value-type="string" table:style-name="ce15">
            <text:p>TYPE INTERVENTION 5</text:p>
          </table:table-cell>
          <table:table-cell office:value-type="float" office:value="2024" table:style-name="ce22">
            <text:p>2024</text:p>
          </table:table-cell>
          <table:table-cell office:value-type="float" office:value="2" table:style-name="ce21">
            <text:p>2</text:p>
          </table:table-cell>
          <table:table-cell table:style-name="ce23"/>
          <table:table-cell table:style-name="ce5"/>
          <table:table-cell office:value-type="string" office:string-value="QUARTIER SUD" table:formula="of:=COM.MICROSOFT.SINGLE(IFERROR(COM.MICROSOFT.IFS(OR([.C9]=&quot;1&quot;;[.C9]=&quot;2&quot;;[.C9]=&quot;3&quot;);&quot;CENTRE VILLE&quot;;[.C9]=&quot;4&quot;;&quot;GARE&quot;;[.C9]=&quot;5&quot;;&quot;QUARTIER SUD&quot;;[.C9]=&quot;6&quot;;&quot;QUARTIER NORD&quot;;[.C9]=&quot;7&quot;;&quot;QUARTIER EST&quot;;[.C9]=&quot;8&quot;;&quot;QUARTIER OUEST&quot;;OR([.C9]=&quot;9&quot;;[.C9]=&quot;10&quot;);&quot;ZONE INDUSTRIELLE&quot;);&quot;&quot;))" table:style-name="ce18">
            <text:p>QUARTIER SUD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9</text:p>
          </table:table-cell>
          <table:table-cell table:style-name="ce21"/>
          <table:table-cell office:value-type="string" table:style-name="ce15">
            <text:p>TYPE INTERVENTION 6</text:p>
          </table:table-cell>
          <table:table-cell office:value-type="float" office:value="2024" table:style-name="ce22">
            <text:p>2024</text:p>
          </table:table-cell>
          <table:table-cell office:value-type="float" office:value="2" table:style-name="ce21">
            <text:p>2</text:p>
          </table:table-cell>
          <table:table-cell table:style-name="ce23"/>
          <table:table-cell table:style-name="ce5"/>
          <table:table-cell office:value-type="string" office:string-value="ZONE INDUSTRIELLE" table:formula="of:=COM.MICROSOFT.SINGLE(IFERROR(COM.MICROSOFT.IFS(OR([.C10]=&quot;1&quot;;[.C10]=&quot;2&quot;;[.C10]=&quot;3&quot;);&quot;CENTRE VILLE&quot;;[.C10]=&quot;4&quot;;&quot;GARE&quot;;[.C10]=&quot;5&quot;;&quot;QUARTIER SUD&quot;;[.C10]=&quot;6&quot;;&quot;QUARTIER NORD&quot;;[.C10]=&quot;7&quot;;&quot;QUARTIER EST&quot;;[.C10]=&quot;8&quot;;&quot;QUARTIER OUEST&quot;;OR([.C10]=&quot;9&quot;;[.C10]=&quot;10&quot;);&quot;ZONE INDUSTRIELLE&quot;);&quot;&quot;))" table:style-name="ce18">
            <text:p>ZONE INDUSTRIELL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7</text:p>
          </table:table-cell>
          <table:table-cell table:style-name="ce21"/>
          <table:table-cell office:value-type="string" table:style-name="ce15">
            <text:p>TYPE INTERVENTION 7</text:p>
          </table:table-cell>
          <table:table-cell office:value-type="float" office:value="2024" table:style-name="ce22">
            <text:p>2024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style-name="ce5"/>
          <table:table-cell office:value-type="string" office:string-value="QUARTIER EST" table:formula="of:=COM.MICROSOFT.SINGLE(IFERROR(COM.MICROSOFT.IFS(OR([.C11]=&quot;1&quot;;[.C11]=&quot;2&quot;;[.C11]=&quot;3&quot;);&quot;CENTRE VILLE&quot;;[.C11]=&quot;4&quot;;&quot;GARE&quot;;[.C11]=&quot;5&quot;;&quot;QUARTIER SUD&quot;;[.C11]=&quot;6&quot;;&quot;QUARTIER NORD&quot;;[.C11]=&quot;7&quot;;&quot;QUARTIER EST&quot;;[.C11]=&quot;8&quot;;&quot;QUARTIER OUEST&quot;;OR([.C11]=&quot;9&quot;;[.C11]=&quot;10&quot;);&quot;ZONE INDUSTRIELLE&quot;);&quot;&quot;))" table:style-name="ce18">
            <text:p>QUARTIER EST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8</text:p>
          </table:table-cell>
          <table:table-cell table:style-name="ce21"/>
          <table:table-cell office:value-type="string" table:style-name="ce15">
            <text:p>TYPE INTERVENTION 8</text:p>
          </table:table-cell>
          <table:table-cell office:value-type="float" office:value="2024" table:style-name="ce22">
            <text:p>2024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style-name="ce5"/>
          <table:table-cell office:value-type="string" office:string-value="QUARTIER OUEST" table:formula="of:=COM.MICROSOFT.SINGLE(IFERROR(COM.MICROSOFT.IFS(OR([.C12]=&quot;1&quot;;[.C12]=&quot;2&quot;;[.C12]=&quot;3&quot;);&quot;CENTRE VILLE&quot;;[.C12]=&quot;4&quot;;&quot;GARE&quot;;[.C12]=&quot;5&quot;;&quot;QUARTIER SUD&quot;;[.C12]=&quot;6&quot;;&quot;QUARTIER NORD&quot;;[.C12]=&quot;7&quot;;&quot;QUARTIER EST&quot;;[.C12]=&quot;8&quot;;&quot;QUARTIER OUEST&quot;;OR([.C12]=&quot;9&quot;;[.C12]=&quot;10&quot;);&quot;ZONE INDUSTRIELLE&quot;);&quot;&quot;))" table:style-name="ce18">
            <text:p>QUARTIER OUEST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8</text:p>
          </table:table-cell>
          <table:table-cell table:style-name="ce21"/>
          <table:table-cell office:value-type="string" table:style-name="ce15">
            <text:p>TYPE INTERVENTION 9</text:p>
          </table:table-cell>
          <table:table-cell office:value-type="float" office:value="2024" table:style-name="ce22">
            <text:p>2024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style-name="ce5"/>
          <table:table-cell office:value-type="string" office:string-value="QUARTIER OUEST" table:formula="of:=COM.MICROSOFT.SINGLE(IFERROR(COM.MICROSOFT.IFS(OR([.C13]=&quot;1&quot;;[.C13]=&quot;2&quot;;[.C13]=&quot;3&quot;);&quot;CENTRE VILLE&quot;;[.C13]=&quot;4&quot;;&quot;GARE&quot;;[.C13]=&quot;5&quot;;&quot;QUARTIER SUD&quot;;[.C13]=&quot;6&quot;;&quot;QUARTIER NORD&quot;;[.C13]=&quot;7&quot;;&quot;QUARTIER EST&quot;;[.C13]=&quot;8&quot;;&quot;QUARTIER OUEST&quot;;OR([.C13]=&quot;9&quot;;[.C13]=&quot;10&quot;);&quot;ZONE INDUSTRIELLE&quot;);&quot;&quot;))" table:style-name="ce18">
            <text:p>QUARTIER OUEST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0">
            <text:p>1</text:p>
          </table:table-cell>
          <table:table-cell table:style-name="ce21"/>
          <table:table-cell office:value-type="string" table:style-name="ce15">
            <text:p>TYPE INTERVENTION 10</text:p>
          </table:table-cell>
          <table:table-cell office:value-type="float" office:value="2024" table:style-name="ce22">
            <text:p>2024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style-name="ce5"/>
          <table:table-cell office:value-type="string" office:string-value="CENTRE VILLE" table:formula="of:=COM.MICROSOFT.SINGLE(IFERROR(COM.MICROSOFT.IFS(OR([.C14]=&quot;1&quot;;[.C14]=&quot;2&quot;;[.C14]=&quot;3&quot;);&quot;CENTRE VILLE&quot;;[.C14]=&quot;4&quot;;&quot;GARE&quot;;[.C14]=&quot;5&quot;;&quot;QUARTIER SUD&quot;;[.C14]=&quot;6&quot;;&quot;QUARTIER NORD&quot;;[.C14]=&quot;7&quot;;&quot;QUARTIER EST&quot;;[.C14]=&quot;8&quot;;&quot;QUARTIER OUEST&quot;;OR([.C14]=&quot;9&quot;;[.C14]=&quot;10&quot;);&quot;ZONE INDUSTRIELLE&quot;);&quot;&quot;))" table:style-name="ce18">
            <text:p>CENTRE VILL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">
            <text:p>VILLE</text:p>
          </table:table-cell>
          <table:table-cell office:value-type="string" table:style-name="ce24">
            <text:p>3</text:p>
          </table:table-cell>
          <table:table-cell table:style-name="ce25"/>
          <table:table-cell office:value-type="string" table:style-name="ce15">
            <text:p>TYPE INTERVENTION 11</text:p>
          </table:table-cell>
          <table:table-cell office:value-type="float" office:value="2024" table:style-name="ce26">
            <text:p>2024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5"/>
          <table:table-cell office:value-type="string" office:string-value="CENTRE VILLE" table:formula="of:=COM.MICROSOFT.SINGLE(IFERROR(COM.MICROSOFT.IFS(OR([.C15]=&quot;1&quot;;[.C15]=&quot;2&quot;;[.C15]=&quot;3&quot;);&quot;CENTRE VILLE&quot;;[.C15]=&quot;4&quot;;&quot;GARE&quot;;[.C15]=&quot;5&quot;;&quot;QUARTIER SUD&quot;;[.C15]=&quot;6&quot;;&quot;QUARTIER NORD&quot;;[.C15]=&quot;7&quot;;&quot;QUARTIER EST&quot;;[.C15]=&quot;8&quot;;&quot;QUARTIER OUEST&quot;;OR([.C15]=&quot;9&quot;;[.C15]=&quot;10&quot;);&quot;ZONE INDUSTRIELLE&quot;);&quot;&quot;))" table:style-name="ce18">
            <text:p>CENTRE VILL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4" table:style-name="ce28"/>
          <table:table-cell office:value-type="string" table:style-name="ce29">
            <text:p>Somme :</text:p>
          </table:table-cell>
          <table:table-cell office:value-type="float" office:value="14" table:formula="of:=SUM([.G5:.G15])" table:style-name="ce30">
            <text:p>14</text:p>
          </table:table-cell>
          <table:table-cell table:style-name="ce31"/>
          <table:table-cell table:style-name="ce5"/>
          <table:table-cell table:style-name="ce7"/>
          <table:table-cell table:number-columns-repeated="16374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TRI" table:style-name="ta2">
        <table:table-column table:style-name="co10" table:number-columns-repeated="11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3">
            <text:p>CENTRE VIL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office:string-value="TYPE INTERVENTION 1,TYPE INTERVENTION 2,TYPE INTERVENTION 4,TYPE INTERVENTION 10,TYPE INTERVENTION 11," table:formula="of:=IFERROR(COM.MICROSOFT.CONCAT(INDEX([QUARTIER.$E$5:.$E$15]&amp;&quot;,&quot;;SMALL(IF([QUARTIER.$J$5:.$J$15]=[TRI.$B$2];ROW([.$J$5:.$J$15])-4);ROW(INDIRECT(&quot;1:&quot;&amp;COUNTIF([QUARTIER.$J$5:.$J$15];[TRI.$B2]))))));&quot;&quot;)" table:number-matrix-columns-spanned="1" table:number-matrix-rows-spanned="1" table:style-name="ce1">
            <text:p>TYPE INTERVENTION 1,TYPE INTERVENTION 2,TYPE INTERVENTION 4,TYPE INTERVENTION 10,TYPE INTERVENTION 11,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3">
            <text:p>GA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office:string-value="TYPE INTERVENTION 1," table:formula="of:=IFERROR(COM.MICROSOFT.CONCAT(INDEX([QUARTIER.$E$5:.$E$15]&amp;&quot;,&quot;;SMALL(IF([QUARTIER.$J$5:.$J$15]=[TRI.$B$2];ROW([.$J$5:.$J$15])-4);ROW(INDIRECT(&quot;1:&quot;&amp;COUNTIF([QUARTIER.$J$5:.$J$15];[TRI.$B7]))))));&quot;&quot;)" table:number-matrix-columns-spanned="1" table:number-matrix-rows-spanned="1" table:style-name="ce1">
            <text:p>TYPE INTERVENTION 1,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3">
            <text:p>QUARTIER SU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office:string-value="TYPE INTERVENTION 1," table:formula="of:=IFERROR(COM.MICROSOFT.CONCAT(INDEX([QUARTIER.$E$5:.$E$15]&amp;&quot;,&quot;;SMALL(IF([QUARTIER.$J$5:.$J$15]=[TRI.$B$2];ROW([.$J$5:.$J$15])-4);ROW(INDIRECT(&quot;1:&quot;&amp;COUNTIF([QUARTIER.$J$5:.$J$15];[TRI.$B12]))))));&quot;&quot;)" table:number-matrix-columns-spanned="1" table:number-matrix-rows-spanned="1" table:style-name="ce1">
            <text:p>TYPE INTERVENTION 1,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3">
            <text:p>QUARTIER NOR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office:string-value="" table:formula="of:=IFERROR(COM.MICROSOFT.CONCAT(INDEX([QUARTIER.$E$5:.$E$15]&amp;&quot;,&quot;;SMALL(IF([QUARTIER.$J$5:.$J$15]=[TRI.$B$2];ROW([.$J$5:.$J$15])-4);ROW(INDIRECT(&quot;1:&quot;&amp;COUNTIF([QUARTIER.$J$5:.$J$15];[TRI.$B17]))))));&quot;&quot;)" table:number-matrix-columns-spanned="1" table:number-matrix-rows-spanned="1" table:style-name="ce1"/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3">
            <text:p>QUARTIER ES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office:string-value="TYPE INTERVENTION 1," table:formula="of:=IFERROR(COM.MICROSOFT.CONCAT(INDEX([QUARTIER.$E$5:.$E$15]&amp;&quot;,&quot;;SMALL(IF([QUARTIER.$J$5:.$J$15]=[TRI.$B$2];ROW([.$J$5:.$J$15])-4);ROW(INDIRECT(&quot;1:&quot;&amp;COUNTIF([QUARTIER.$J$5:.$J$15];[TRI.$B22]))))));&quot;&quot;)" table:number-matrix-columns-spanned="1" table:number-matrix-rows-spanned="1" table:style-name="ce1">
            <text:p>TYPE INTERVENTION 1,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3">
            <text:p>QUARTIER OUES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office:string-value="TYPE INTERVENTION 1,TYPE INTERVENTION 2," table:formula="of:=IFERROR(COM.MICROSOFT.CONCAT(INDEX([QUARTIER.$E$5:.$E$15]&amp;&quot;,&quot;;SMALL(IF([QUARTIER.$J$5:.$J$15]=[TRI.$B$2];ROW([.$J$5:.$J$15])-4);ROW(INDIRECT(&quot;1:&quot;&amp;COUNTIF([QUARTIER.$J$5:.$J$15];[TRI.$B26]))))));&quot;&quot;)" table:number-matrix-columns-spanned="1" table:number-matrix-rows-spanned="1" table:style-name="ce1">
            <text:p>TYPE INTERVENTION 1,TYPE INTERVENTION 2,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3">
            <text:p>ZONE INDUSTRIEL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office:string-value="TYPE INTERVENTION 1," table:formula="of:=IFERROR(COM.MICROSOFT.CONCAT(INDEX([QUARTIER.$E$5:.$E$15]&amp;&quot;,&quot;;SMALL(IF([QUARTIER.$J$5:.$J$15]=[TRI.$B$2];ROW([.$J$5:.$J$15])-4);ROW(INDIRECT(&quot;1:&quot;&amp;COUNTIF([QUARTIER.$J$5:.$J$15];[TRI.$B31]))))));&quot;&quot;)" table:number-matrix-columns-spanned="1" table:number-matrix-rows-spanned="1" table:style-name="ce1">
            <text:p>TYPE INTERVENTION 1,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Feuil1" table:style-name="ta3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costumer3</dc:creator>
    <meta:creation-date>2024-12-02T18:06:05Z</meta:creation-date>
    <dc:date>2024-12-02T17:59:30Z</dc:date>
    <meta:editing-cycles>2</meta:editing-cycles>
    <meta:editing-duration>PT252S</meta:editing-duration>
    <meta:user-defined meta:name="AppVersion">15.0000</meta:user-defined>
  </office:meta>
</office:document-meta>
</file>