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 [27/Dec/2024:10:47:15 +0100] cupsdAddCert: Adding certificate for PID 0</text:p>
      <text:p text:style-name="Standard">D [27/Dec/2024:10:47:15 +0100] Report: clients=1</text:p>
      <text:p text:style-name="Standard">D [27/Dec/2024:10:47:15 +0100] Report: jobs=0</text:p>
      <text:p text:style-name="Standard">D [27/Dec/2024:10:47:15 +0100] Report: jobs-active=0</text:p>
      <text:p text:style-name="Standard">D [27/Dec/2024:10:47:15 +0100] Report: printers=2</text:p>
      <text:p text:style-name="Standard">D [27/Dec/2024:10:47:15 +0100] Report: stringpool-string-count=17182</text:p>
      <text:p text:style-name="Standard">D [27/Dec/2024:10:47:15 +0100] Report: stringpool-alloc-bytes=17616</text:p>
      <text:p text:style-name="Standard">D [27/Dec/2024:10:47:15 +0100] Report: stringpool-total-bytes=372456</text:p>
      <text:p text:style-name="Standard">D [27/Dec/2024:10:47:15 +0100] [Notifier] state=-1</text:p>
      <text:p text:style-name="Standard">D [27/Dec/2024:10:47:15 +0100] [Notifier] ippReadFile() returned IPP_ERROR!</text:p>
      <text:p text:style-name="Standard">D [27/Dec/2024:10:47:15 +0100] PID 2520 (/usr/lib/cups/notifier/dbus) exited with no errors.</text:p>
      <text:p text:style-name="Standard">D [27/Dec/2024:10:47:15 +0100] [Client 261] HTTP_STATE_WAITING Closing for error 32 (Broken pipe)</text:p>
      <text:p text:style-name="Standard">D [27/Dec/2024:10:47:15 +0100] [Client 261] Closing connection.</text:p>
      <text:p text:style-name="Standard">D [27/Dec/2024:10:47:15 +0100] cupsdSetBusyState: newbusy="Dirty files", busy="Dirty files"</text:p>
      <text:p text:style-name="Standard">D [27/Dec/2024:10:47:16 +0100] Expiring subscriptions...</text:p>
      <text:p text:style-name="Standard">D [27/Dec/2024:10:47:17 +0100] cupsdSetBusyState: newbusy="Active clients and dirty files", busy="Dirty files"</text:p>
      <text:p text:style-name="Standard">D [27/Dec/2024:10:47:17 +0100] [Client 262] Server address is "/run/cups/cups.sock".</text:p>
      <text:p text:style-name="Standard">D [27/Dec/2024:10:47:17 +0100] [Client 262] Accepted from localhost (Domain)</text:p>
      <text:p text:style-name="Standard">D [27/Dec/2024:10:47:17 +0100] [Client 262] Waiting for request.</text:p>
      <text:p text:style-name="Standard">D [27/Dec/2024:10:47:17 +0100] Expiring subscriptions...</text:p>
      <text:p text:style-name="Standard">D [27/Dec/2024:10:47:17 +0100] [Client 262] HTTP_STATE_WAITING Closing for error 32 (Broken pipe)</text:p>
      <text:p text:style-name="Standard">D [27/Dec/2024:10:47:17 +0100] [Client 262] Closing connection.</text:p>
      <text:p text:style-name="Standard">D [27/Dec/2024:10:47:17 +0100] cupsdSetBusyState: newbusy="Dirty files", busy="Active clients and dirty files"</text:p>
      <text:p text:style-name="Standard">D [27/Dec/2024:10:47:17 +0100] cupsdSetBusyState: newbusy="Active clients and dirty files", busy="Dirty files"</text:p>
      <text:p text:style-name="Standard">D [27/Dec/2024:10:47:17 +0100] [Client 263] Server address is "/run/cups/cups.sock".</text:p>
      <text:p text:style-name="Standard">D [27/Dec/2024:10:47:17 +0100] [Client 263] Accepted from localhost (Domain)</text:p>
      <text:p text:style-name="Standard">D [27/Dec/2024:10:47:17 +0100] [Client 263] Waiting for request.</text:p>
      <text:p text:style-name="Standard">D [27/Dec/2024:10:47:17 +0100] [Client 263] HTTP_STATE_WAITING Closing for error 32 (Broken pipe)</text:p>
      <text:p text:style-name="Standard">D [27/Dec/2024:10:47:17 +0100] [Client 263] Closing connection.</text:p>
      <text:p text:style-name="Standard">D [27/Dec/2024:10:47:17 +0100] cupsdSetBusyState: newbusy="Dirty files", busy="Active clients and dirty files"</text:p>
      <text:p text:style-name="Standard">D [27/Dec/2024:10:47:18 +0100] Expiring subscriptions...</text:p>
      <text:p text:style-name="Standard">D [27/Dec/2024:10:47:18 +0100] cupsdSetBusyState: newbusy="Active clients and dirty files", busy="Dirty files"</text:p>
      <text:p text:style-name="Standard">D [27/Dec/2024:10:47:18 +0100] [Client 264] Server address is "/run/cups/cups.sock".</text:p>
      <text:p text:style-name="Standard">D [27/Dec/2024:10:47:18 +0100] [Client 264] Accepted from localhost (Domain)</text:p>
      <text:p text:style-name="Standard">D [27/Dec/2024:10:47:18 +0100] [Client 264] Waiting for request.</text:p>
      <text:p text:style-name="Standard">D [27/Dec/2024:10:47:18 +0100] [Client 264] HTTP_STATE_WAITING Closing for error 32 (Broken pipe)</text:p>
      <text:p text:style-name="Standard">D [27/Dec/2024:10:47:18 +0100] [Client 264] Closing connection.</text:p>
      <text:p text:style-name="Standard">D [27/Dec/2024:10:47:18 +0100] cupsdSetBusyState: newbusy="Dirty files", busy="Active clients and dirty files"</text:p>
      <text:p text:style-name="Standard">D [27/Dec/2024:10:47:19 +0100] cupsdSetBusyState: newbusy="Active clients and dirty files", busy="Dirty files"</text:p>
      <text:p text:style-name="Standard">D [27/Dec/2024:10:47:19 +0100] [Client 265] Server address is "/run/cups/cups.sock".</text:p>
      <text:p text:style-name="Standard">D [27/Dec/2024:10:47:19 +0100] [Client 265] Accepted from localhost (Domain)</text:p>
      <text:p text:style-name="Standard"><text:soft-page-break/>D [27/Dec/2024:10:47:19 +0100] [Client 265] Waiting for request.</text:p>
      <text:p text:style-name="Standard">D [27/Dec/2024:10:47:19 +0100] Expiring subscriptions...</text:p>
      <text:p text:style-name="Standard">D [27/Dec/2024:10:47:19 +0100] [Client 265] HTTP_STATE_WAITING Closing for error 32 (Broken pipe)</text:p>
      <text:p text:style-name="Standard">D [27/Dec/2024:10:47:19 +0100] [Client 265] Closing connection.</text:p>
      <text:p text:style-name="Standard">D [27/Dec/2024:10:47:19 +0100] cupsdSetBusyState: newbusy="Dirty files", busy="Active clients and dirty files"</text:p>
      <text:p text:style-name="Standard">D [27/Dec/2024:10:47:20 +0100] Expiring subscriptions...</text:p>
      <text:p text:style-name="Standard">D [27/Dec/2024:10:47:29 +0100] cupsdSetBusyState: newbusy="Active clients and dirty files", busy="Dirty files"</text:p>
      <text:p text:style-name="Standard">D [27/Dec/2024:10:47:29 +0100] [Client 266] Server address is "/run/cups/cups.sock".</text:p>
      <text:p text:style-name="Standard">D [27/Dec/2024:10:47:29 +0100] [Client 266] Accepted from localhost (Domain)</text:p>
      <text:p text:style-name="Standard">D [27/Dec/2024:10:47:29 +0100] [Client 266] Waiting for request.</text:p>
      <text:p text:style-name="Standard">D [27/Dec/2024:10:47:29 +0100] Expiring subscriptions...</text:p>
      <text:p text:style-name="Standard">D [27/Dec/2024:10:47:29 +0100] [Client 266] POST / HTTP/1.1</text:p>
      <text:p text:style-name="Standard">D [27/Dec/2024:10:47:29 +0100] cupsdSetBusyState: newbusy="Active clients and dirty files", busy="Active clients and dirty files"</text:p>
      <text:p text:style-name="Standard">D [27/Dec/2024:10:47:29 +0100] [Client 266] Read: status=200, state=6</text:p>
      <text:p text:style-name="Standard">D [27/Dec/2024:10:47:29 +0100] [Client 266] No authentication data provided.</text:p>
      <text:p text:style-name="Standard">D [27/Dec/2024:10:47:29 +0100] [Client 266] 2.0 CUPS-Get-Printers 1</text:p>
      <text:p text:style-name="Standard">D [27/Dec/2024:10:47:29 +0100] CUPS-Get-Printers</text:p>
      <text:p text:style-name="Standard">D [27/Dec/2024:10:47:29 +0100] [Client 266] Returning IPP successful-ok for CUPS-Get-Printers (no URI) from localhost.</text:p>
      <text:p text:style-name="Standard">D [27/Dec/2024:10:47:29 +0100] [Client 266] Content-Length: 184</text:p>
      <text:p text:style-name="Standard">D [27/Dec/2024:10:47:29 +0100] [Client 266] cupsdSendHeader: code=200, type="application/ipp", auth_type=0</text:p>
      <text:p text:style-name="Standard">D [27/Dec/2024:10:47:29 +0100] [Client 266] con-&gt;http=0x586f46aaa1c0</text:p>
      <text:p text:style-name="Standard">D [27/Dec/2024:10:47:29 +0100] [Client 266] cupsdWriteClient error=0, used=0, state=HTTP_STATE_POST_SEND, data_encoding=HTTP_ENCODING_LENGTH, data_remaining=184, response=0x586f46c56220(IPP_STATE_DATA), pipe_pid=0, file=-1</text:p>
      <text:p text:style-name="Standard">D [27/Dec/2024:10:47:29 +0100] [Client 266] Writing IPP response, ipp_state=IPP_STATE_DATA, old wused=0, new wused=0</text:p>
      <text:p text:style-name="Standard">D [27/Dec/2024:10:47:29 +0100] [Client 266] bytes=0, http_state=0, data_remaining=184</text:p>
      <text:p text:style-name="Standard">D [27/Dec/2024:10:47:29 +0100] [Client 266] Flushing write buffer.</text:p>
      <text:p text:style-name="Standard">D [27/Dec/2024:10:47:29 +0100] [Client 266] New state is HTTP_STATE_WAITING</text:p>
      <text:p text:style-name="Standard">D [27/Dec/2024:10:47:29 +0100] [Client 266] Waiting for request.</text:p>
      <text:p text:style-name="Standard">D [27/Dec/2024:10:47:29 +0100] cupsdSetBusyState: newbusy="Dirty files", busy="Active clients and dirty files"</text:p>
      <text:p text:style-name="Standard">D [27/Dec/2024:10:47:30 +0100] Expiring subscriptions...</text:p>
      <text:p text:style-name="Standard">D [27/Dec/2024:10:47:30 +0100] [Client 266] HTTP_STATE_WAITING Closing for error 32 (Broken pipe)</text:p>
      <text:p text:style-name="Standard">D [27/Dec/2024:10:47:30 +0100] [Client 266] Closing connection.</text:p>
      <text:p text:style-name="Standard">D [27/Dec/2024:10:47:30 +0100] cupsdSetBusyState: newbusy="Dirty files", busy="Dirty files"</text:p>
      <text:p text:style-name="Standard">D [27/Dec/2024:10:47:30 +0100] cupsdSetBusyState: newbusy="Active clients and dirty files", busy="Dirty files"</text:p>
      <text:p text:style-name="Standard">D [27/Dec/2024:10:47:30 +0100] [Client 267] Server address is "/run/cups/cups.sock".</text:p>
      <text:p text:style-name="Standard">D [27/Dec/2024:10:47:30 +0100] [Client 267] Accepted from localhost (Domain)</text:p>
      <text:p text:style-name="Standard">D [27/Dec/2024:10:47:30 +0100] [Client 267] Waiting for request.</text:p>
      <text:p text:style-name="Standard">D [27/Dec/2024:10:47:30 +0100] [Client 267] POST / HTTP/1.1</text:p>
      <text:p text:style-name="Standard">D [27/Dec/2024:10:47:30 +0100] cupsdSetBusyState: newbusy="Active clients and dirty files", busy="Active clients and dirty files"</text:p>
      <text:p text:style-name="Standard">D [27/Dec/2024:10:47:30 +0100] [Client 267] Read: status=200, state=6</text:p>
      <text:p text:style-name="Standard"><text:soft-page-break/>D [27/Dec/2024:10:47:30 +0100] [Client 267] No authentication data provided.</text:p>
      <text:p text:style-name="Standard">D [27/Dec/2024:10:47:30 +0100] [Client 267] 2.0 CUPS-Get-Printers 1</text:p>
      <text:p text:style-name="Standard">D [27/Dec/2024:10:47:30 +0100] CUPS-Get-Printers</text:p>
      <text:p text:style-name="Standard">D [27/Dec/2024:10:47:30 +0100] [Client 267] Returning IPP successful-ok for CUPS-Get-Printers (no URI) from localhost.</text:p>
      <text:p text:style-name="Standard">D [27/Dec/2024:10:47:30 +0100] [Client 267] Content-Length: 2585</text:p>
      <text:p text:style-name="Standard">D [27/Dec/2024:10:47:30 +0100] [Client 267] cupsdSendHeader: code=200, type="application/ipp", auth_type=0</text:p>
      <text:p text:style-name="Standard">D [27/Dec/2024:10:47:30 +0100] [Client 267] con-&gt;http=0x586f46aaa1c0</text:p>
      <text:p text:style-name="Standard">D [27/Dec/2024:10:47:30 +0100] [Client 267] cupsdWriteClient error=0, used=0, state=HTTP_STATE_POST_SEND, data_encoding=HTTP_ENCODING_LENGTH, data_remaining=2585, response=0x586f46a74870(IPP_STATE_DATA), pipe_pid=0, file=-1</text:p>
      <text:p text:style-name="Standard">D [27/Dec/2024:10:47:30 +0100] [Client 267] Writing IPP response, ipp_state=IPP_STATE_DATA, old wused=0, new wused=0</text:p>
      <text:p text:style-name="Standard">D [27/Dec/2024:10:47:30 +0100] [Client 267] bytes=0, http_state=0, data_remaining=2585</text:p>
      <text:p text:style-name="Standard">D [27/Dec/2024:10:47:30 +0100] [Client 267] Flushing write buffer.</text:p>
      <text:p text:style-name="Standard">D [27/Dec/2024:10:47:30 +0100] [Client 267] New state is HTTP_STATE_WAITING</text:p>
      <text:p text:style-name="Standard">D [27/Dec/2024:10:47:30 +0100] [Client 267] Waiting for request.</text:p>
      <text:p text:style-name="Standard">D [27/Dec/2024:10:47:30 +0100] cupsdSetBusyState: newbusy="Dirty files", busy="Active clients and dirty files"</text:p>
      <text:p text:style-name="Standard">D [27/Dec/2024:10:47:30 +0100] [Client 267] POST / HTTP/1.1</text:p>
      <text:p text:style-name="Standard">D [27/Dec/2024:10:47:30 +0100] cupsdSetBusyState: newbusy="Active clients and dirty files", busy="Dirty files"</text:p>
      <text:p text:style-name="Standard">D [27/Dec/2024:10:47:30 +0100] [Client 267] Read: status=200, state=6</text:p>
      <text:p text:style-name="Standard">D [27/Dec/2024:10:47:30 +0100] [Client 267] No authentication data provided.</text:p>
      <text:p text:style-name="Standard">D [27/Dec/2024:10:47:30 +0100] [Client 267] 2.0 CUPS-Get-Printers 2</text:p>
      <text:p text:style-name="Standard">D [27/Dec/2024:10:47:30 +0100] CUPS-Get-Printers</text:p>
      <text:p text:style-name="Standard">D [27/Dec/2024:10:47:30 +0100] [Client 267] Returning IPP successful-ok for CUPS-Get-Printers (no URI) from localhost.</text:p>
      <text:p text:style-name="Standard">D [27/Dec/2024:10:47:30 +0100] [Client 267] Content-Length: 377</text:p>
      <text:p text:style-name="Standard">D [27/Dec/2024:10:47:30 +0100] [Client 267] cupsdSendHeader: code=200, type="application/ipp", auth_type=0</text:p>
      <text:p text:style-name="Standard">D [27/Dec/2024:10:47:30 +0100] [Client 267] con-&gt;http=0x586f46aaa1c0</text:p>
      <text:p text:style-name="Standard">D [27/Dec/2024:10:47:30 +0100] [Client 267] cupsdWriteClient error=0, used=0, state=HTTP_STATE_POST_SEND, data_encoding=HTTP_ENCODING_LENGTH, data_remaining=377, response=0x586f46b418f0(IPP_STATE_DATA), pipe_pid=0, file=-1</text:p>
      <text:p text:style-name="Standard">D [27/Dec/2024:10:47:30 +0100] [Client 267] Writing IPP response, ipp_state=IPP_STATE_DATA, old wused=0, new wused=0</text:p>
      <text:p text:style-name="Standard">D [27/Dec/2024:10:47:30 +0100] [Client 267] bytes=0, http_state=0, data_remaining=377</text:p>
      <text:p text:style-name="Standard">D [27/Dec/2024:10:47:30 +0100] [Client 267] Flushing write buffer.</text:p>
      <text:p text:style-name="Standard">D [27/Dec/2024:10:47:30 +0100] [Client 267] New state is HTTP_STATE_WAITING</text:p>
      <text:p text:style-name="Standard">D [27/Dec/2024:10:47:30 +0100] [Client 267] Waiting for request.</text:p>
      <text:p text:style-name="Standard">D [27/Dec/2024:10:47:30 +0100] cupsdSetBusyState: newbusy="Dirty files", busy="Active clients and dirty files"</text:p>
      <text:p text:style-name="Standard">D [27/Dec/2024:10:47:30 +0100] [Client 267] HTTP_STATE_WAITING Closing for error 32 (Broken pipe)</text:p>
      <text:p text:style-name="Standard">D [27/Dec/2024:10:47:30 +0100] [Client 267] Closing connection.</text:p>
      <text:p text:style-name="Standard">D [27/Dec/2024:10:47:30 +0100] cupsdSetBusyState: newbusy="Dirty files", busy="Dirty files"</text:p>
      <text:p text:style-name="Standard">D [27/Dec/2024:10:47:30 +0100] cupsdSetBusyState: newbusy="Active clients and dirty files", busy="Dirty files"</text:p>
      <text:p text:style-name="Standard">D [27/Dec/2024:10:47:30 +0100] [Client 268] Server address is "/run/cups/cups.sock".</text:p>
      <text:p text:style-name="Standard">D [27/Dec/2024:10:47:30 +0100] [Client 268] Accepted from localhost (Domain)</text:p>
      <text:p text:style-name="Standard"><text:soft-page-break/>D [27/Dec/2024:10:47:30 +0100] [Client 268] Waiting for request.</text:p>
      <text:p text:style-name="Standard">D [27/Dec/2024:10:47:30 +0100] [Client 268] POST / HTTP/1.1</text:p>
      <text:p text:style-name="Standard">D [27/Dec/2024:10:47:30 +0100] cupsdSetBusyState: newbusy="Active clients and dirty files", busy="Active clients and dirty files"</text:p>
      <text:p text:style-name="Standard">D [27/Dec/2024:10:47:30 +0100] [Client 268] Read: status=200, state=6</text:p>
      <text:p text:style-name="Standard">D [27/Dec/2024:10:47:30 +0100] [Client 268] No authentication data provided.</text:p>
      <text:p text:style-name="Standard">D [27/Dec/2024:10:47:30 +0100] [Client 268] 2.0 CUPS-Get-Printers 1</text:p>
      <text:p text:style-name="Standard">D [27/Dec/2024:10:47:30 +0100] CUPS-Get-Printers</text:p>
      <text:p text:style-name="Standard">D [27/Dec/2024:10:47:30 +0100] [Client 268] Returning IPP successful-ok for CUPS-Get-Printers (no URI) from localhost.</text:p>
      <text:p text:style-name="Standard">D [27/Dec/2024:10:47:30 +0100] [Client 268] Content-Length: 760</text:p>
      <text:p text:style-name="Standard">D [27/Dec/2024:10:47:30 +0100] [Client 268] cupsdSendHeader: code=200, type="application/ipp", auth_type=0</text:p>
      <text:p text:style-name="Standard">D [27/Dec/2024:10:47:30 +0100] [Client 268] con-&gt;http=0x586f46aaa1c0</text:p>
      <text:p text:style-name="Standard">D [27/Dec/2024:10:47:30 +0100] [Client 268] cupsdWriteClient error=0, used=0, state=HTTP_STATE_POST_SEND, data_encoding=HTTP_ENCODING_LENGTH, data_remaining=760, response=0x586f46b2f490(IPP_STATE_DATA), pipe_pid=0, file=-1</text:p>
      <text:p text:style-name="Standard">D [27/Dec/2024:10:47:30 +0100] [Client 268] Writing IPP response, ipp_state=IPP_STATE_DATA, old wused=0, new wused=0</text:p>
      <text:p text:style-name="Standard">D [27/Dec/2024:10:47:30 +0100] [Client 268] bytes=0, http_state=0, data_remaining=760</text:p>
      <text:p text:style-name="Standard">D [27/Dec/2024:10:47:30 +0100] [Client 268] Flushing write buffer.</text:p>
      <text:p text:style-name="Standard">D [27/Dec/2024:10:47:30 +0100] [Client 268] New state is HTTP_STATE_WAITING</text:p>
      <text:p text:style-name="Standard">D [27/Dec/2024:10:47:30 +0100] [Client 268] Waiting for request.</text:p>
      <text:p text:style-name="Standard">D [27/Dec/2024:10:47:30 +0100] cupsdSetBusyState: newbusy="Dirty files", busy="Active clients and dirty files"</text:p>
      <text:p text:style-name="Standard">D [27/Dec/2024:10:47:30 +0100] [Client 268] POST / HTTP/1.1</text:p>
      <text:p text:style-name="Standard">D [27/Dec/2024:10:47:30 +0100] cupsdSetBusyState: newbusy="Active clients and dirty files", busy="Dirty files"</text:p>
      <text:p text:style-name="Standard">D [27/Dec/2024:10:47:30 +0100] [Client 268] Read: status=200, state=6</text:p>
      <text:p text:style-name="Standard">D [27/Dec/2024:10:47:30 +0100] [Client 268] No authentication data provided.</text:p>
      <text:p text:style-name="Standard">D [27/Dec/2024:10:47:30 +0100] [Client 268] 2.0 CUPS-Get-Printers 2</text:p>
      <text:p text:style-name="Standard">D [27/Dec/2024:10:47:30 +0100] CUPS-Get-Printers</text:p>
      <text:p text:style-name="Standard">D [27/Dec/2024:10:47:30 +0100] [Client 268] Returning IPP successful-ok for CUPS-Get-Printers (no URI) from localhost.</text:p>
      <text:p text:style-name="Standard">D [27/Dec/2024:10:47:30 +0100] [Client 268] Content-Length: 760</text:p>
      <text:p text:style-name="Standard">D [27/Dec/2024:10:47:30 +0100] [Client 268] cupsdSendHeader: code=200, type="application/ipp", auth_type=0</text:p>
      <text:p text:style-name="Standard">D [27/Dec/2024:10:47:30 +0100] [Client 268] con-&gt;http=0x586f46aaa1c0</text:p>
      <text:p text:style-name="Standard">D [27/Dec/2024:10:47:30 +0100] [Client 268] cupsdWriteClient error=0, used=0, state=HTTP_STATE_POST_SEND, data_encoding=HTTP_ENCODING_LENGTH, data_remaining=760, response=0x586f46b263b0(IPP_STATE_DATA), pipe_pid=0, file=-1</text:p>
      <text:p text:style-name="Standard">D [27/Dec/2024:10:47:30 +0100] [Client 268] Writing IPP response, ipp_state=IPP_STATE_DATA, old wused=0, new wused=0</text:p>
      <text:p text:style-name="Standard">D [27/Dec/2024:10:47:30 +0100] [Client 268] bytes=0, http_state=0, data_remaining=760</text:p>
      <text:p text:style-name="Standard">D [27/Dec/2024:10:47:30 +0100] [Client 268] Flushing write buffer.</text:p>
      <text:p text:style-name="Standard">D [27/Dec/2024:10:47:30 +0100] [Client 268] New state is HTTP_STATE_WAITING</text:p>
      <text:p text:style-name="Standard">D [27/Dec/2024:10:47:30 +0100] [Client 268] Waiting for request.</text:p>
      <text:p text:style-name="Standard">D [27/Dec/2024:10:47:30 +0100] cupsdSetBusyState: newbusy="Dirty files", busy="Active clients and dirty files"</text:p>
      <text:p text:style-name="Standard">D [27/Dec/2024:10:47:30 +0100] [Client 268] POST / HTTP/1.1</text:p>
      <text:p text:style-name="Standard">D [27/Dec/2024:10:47:30 +0100] cupsdSetBusyState: newbusy="Active clients and dirty files", busy="Dirty files"</text:p>
      <text:p text:style-name="Standard"><text:soft-page-break/>D [27/Dec/2024:10:47:30 +0100] [Client 268] Read: status=200, state=6</text:p>
      <text:p text:style-name="Standard">D [27/Dec/2024:10:47:30 +0100] [Client 268] No authentication data provided.</text:p>
      <text:p text:style-name="Standard">D [27/Dec/2024:10:47:30 +0100] [Client 268] 2.0 CUPS-Get-Printers 3</text:p>
      <text:p text:style-name="Standard">D [27/Dec/2024:10:47:30 +0100] CUPS-Get-Printers</text:p>
      <text:p text:style-name="Standard">D [27/Dec/2024:10:47:30 +0100] [Client 268] Returning IPP successful-ok for CUPS-Get-Printers (no URI) from localhost.</text:p>
      <text:p text:style-name="Standard">D [27/Dec/2024:10:47:30 +0100] [Client 268] Content-Length: 760</text:p>
      <text:p text:style-name="Standard">D [27/Dec/2024:10:47:30 +0100] [Client 268] cupsdSendHeader: code=200, type="application/ipp", auth_type=0</text:p>
      <text:p text:style-name="Standard">D [27/Dec/2024:10:47:30 +0100] [Client 268] con-&gt;http=0x586f46aaa1c0</text:p>
      <text:p text:style-name="Standard">D [27/Dec/2024:10:47:30 +0100] [Client 268] cupsdWriteClient error=0, used=0, state=HTTP_STATE_POST_SEND, data_encoding=HTTP_ENCODING_LENGTH, data_remaining=760, response=0x586f46b2f490(IPP_STATE_DATA), pipe_pid=0, file=-1</text:p>
      <text:p text:style-name="Standard">D [27/Dec/2024:10:47:30 +0100] [Client 268] Writing IPP response, ipp_state=IPP_STATE_DATA, old wused=0, new wused=0</text:p>
      <text:p text:style-name="Standard">D [27/Dec/2024:10:47:30 +0100] [Client 268] bytes=0, http_state=0, data_remaining=760</text:p>
      <text:p text:style-name="Standard">D [27/Dec/2024:10:47:30 +0100] [Client 268] Flushing write buffer.</text:p>
      <text:p text:style-name="Standard">D [27/Dec/2024:10:47:30 +0100] [Client 268] New state is HTTP_STATE_WAITING</text:p>
      <text:p text:style-name="Standard">D [27/Dec/2024:10:47:30 +0100] [Client 268] Waiting for request.</text:p>
      <text:p text:style-name="Standard">D [27/Dec/2024:10:47:30 +0100] cupsdSetBusyState: newbusy="Dirty files", busy="Active clients and dirty files"</text:p>
      <text:p text:style-name="Standard">D [27/Dec/2024:10:47:30 +0100] [Client 268] POST / HTTP/1.1</text:p>
      <text:p text:style-name="Standard">D [27/Dec/2024:10:47:30 +0100] cupsdSetBusyState: newbusy="Active clients and dirty files", busy="Dirty files"</text:p>
      <text:p text:style-name="Standard">D [27/Dec/2024:10:47:30 +0100] [Client 268] Read: status=200, state=6</text:p>
      <text:p text:style-name="Standard">D [27/Dec/2024:10:47:30 +0100] [Client 268] No authentication data provided.</text:p>
      <text:p text:style-name="Standard">D [27/Dec/2024:10:47:30 +0100] [Client 268] 2.0 CUPS-Get-Printers 4</text:p>
      <text:p text:style-name="Standard">D [27/Dec/2024:10:47:30 +0100] CUPS-Get-Printers</text:p>
      <text:p text:style-name="Standard">D [27/Dec/2024:10:47:30 +0100] [Client 268] Returning IPP successful-ok for CUPS-Get-Printers (no URI) from localhost.</text:p>
      <text:p text:style-name="Standard">D [27/Dec/2024:10:47:30 +0100] [Client 268] Content-Length: 760</text:p>
      <text:p text:style-name="Standard">D [27/Dec/2024:10:47:30 +0100] [Client 268] cupsdSendHeader: code=200, type="application/ipp", auth_type=0</text:p>
      <text:p text:style-name="Standard">D [27/Dec/2024:10:47:30 +0100] [Client 268] con-&gt;http=0x586f46aaa1c0</text:p>
      <text:p text:style-name="Standard">D [27/Dec/2024:10:47:30 +0100] [Client 268] cupsdWriteClient error=0, used=0, state=HTTP_STATE_POST_SEND, data_encoding=HTTP_ENCODING_LENGTH, data_remaining=760, response=0x586f46b263b0(IPP_STATE_DATA), pipe_pid=0, file=-1</text:p>
      <text:p text:style-name="Standard">D [27/Dec/2024:10:47:30 +0100] [Client 268] Writing IPP response, ipp_state=IPP_STATE_DATA, old wused=0, new wused=0</text:p>
      <text:p text:style-name="Standard">D [27/Dec/2024:10:47:30 +0100] [Client 268] bytes=0, http_state=0, data_remaining=760</text:p>
      <text:p text:style-name="Standard">D [27/Dec/2024:10:47:30 +0100] [Client 268] Flushing write buffer.</text:p>
      <text:p text:style-name="Standard">D [27/Dec/2024:10:47:30 +0100] [Client 268] New state is HTTP_STATE_WAITING</text:p>
      <text:p text:style-name="Standard">D [27/Dec/2024:10:47:30 +0100] [Client 268] Waiting for request.</text:p>
      <text:p text:style-name="Standard">D [27/Dec/2024:10:47:30 +0100] cupsdSetBusyState: newbusy="Dirty files", busy="Active clients and dirty files"</text:p>
      <text:p text:style-name="Standard">D [27/Dec/2024:10:47:30 +0100] [Client 268] POST / HTTP/1.1</text:p>
      <text:p text:style-name="Standard">D [27/Dec/2024:10:47:30 +0100] cupsdSetBusyState: newbusy="Active clients and dirty files", busy="Dirty files"</text:p>
      <text:p text:style-name="Standard">D [27/Dec/2024:10:47:30 +0100] [Client 268] Read: status=200, state=6</text:p>
      <text:p text:style-name="Standard">D [27/Dec/2024:10:47:30 +0100] [Client 268] No authentication data provided.</text:p>
      <text:p text:style-name="Standard">D [27/Dec/2024:10:47:30 +0100] [Client 268] 2.0 CUPS-Get-Printers 5</text:p>
      <text:p text:style-name="Standard">D [27/Dec/2024:10:47:30 +0100] CUPS-Get-Printers</text:p>
      <text:p text:style-name="Standard"><text:soft-page-break/>D [27/Dec/2024:10:47:30 +0100] [Client 268] Returning IPP successful-ok for CUPS-Get-Printers (no URI) from localhost.</text:p>
      <text:p text:style-name="Standard">D [27/Dec/2024:10:47:30 +0100] [Client 268] Content-Length: 760</text:p>
      <text:p text:style-name="Standard">D [27/Dec/2024:10:47:30 +0100] [Client 268] cupsdSendHeader: code=200, type="application/ipp", auth_type=0</text:p>
      <text:p text:style-name="Standard">D [27/Dec/2024:10:47:30 +0100] [Client 268] con-&gt;http=0x586f46aaa1c0</text:p>
      <text:p text:style-name="Standard">D [27/Dec/2024:10:47:30 +0100] [Client 268] cupsdWriteClient error=0, used=0, state=HTTP_STATE_POST_SEND, data_encoding=HTTP_ENCODING_LENGTH, data_remaining=760, response=0x586f46b2f490(IPP_STATE_DATA), pipe_pid=0, file=-1</text:p>
      <text:p text:style-name="Standard">D [27/Dec/2024:10:47:30 +0100] [Client 268] Writing IPP response, ipp_state=IPP_STATE_DATA, old wused=0, new wused=0</text:p>
      <text:p text:style-name="Standard">D [27/Dec/2024:10:47:30 +0100] [Client 268] bytes=0, http_state=0, data_remaining=760</text:p>
      <text:p text:style-name="Standard">D [27/Dec/2024:10:47:30 +0100] [Client 268] Flushing write buffer.</text:p>
      <text:p text:style-name="Standard">D [27/Dec/2024:10:47:30 +0100] [Client 268] New state is HTTP_STATE_WAITING</text:p>
      <text:p text:style-name="Standard">D [27/Dec/2024:10:47:30 +0100] [Client 268] Waiting for request.</text:p>
      <text:p text:style-name="Standard">D [27/Dec/2024:10:47:30 +0100] cupsdSetBusyState: newbusy="Dirty files", busy="Active clients and dirty files"</text:p>
      <text:p text:style-name="Standard">D [27/Dec/2024:10:47:30 +0100] [Client 268] POST / HTTP/1.1</text:p>
      <text:p text:style-name="Standard">D [27/Dec/2024:10:47:30 +0100] cupsdSetBusyState: newbusy="Active clients and dirty files", busy="Dirty files"</text:p>
      <text:p text:style-name="Standard">D [27/Dec/2024:10:47:30 +0100] [Client 268] Read: status=200, state=6</text:p>
      <text:p text:style-name="Standard">D [27/Dec/2024:10:47:30 +0100] [Client 268] No authentication data provided.</text:p>
      <text:p text:style-name="Standard">D [27/Dec/2024:10:47:30 +0100] [Client 268] 2.0 CUPS-Get-Printers 6</text:p>
      <text:p text:style-name="Standard">D [27/Dec/2024:10:47:30 +0100] CUPS-Get-Printers</text:p>
      <text:p text:style-name="Standard">D [27/Dec/2024:10:47:30 +0100] [Client 268] Returning IPP successful-ok for CUPS-Get-Printers (no URI) from localhost.</text:p>
      <text:p text:style-name="Standard">D [27/Dec/2024:10:47:30 +0100] [Client 268] Content-Length: 760</text:p>
      <text:p text:style-name="Standard">D [27/Dec/2024:10:47:30 +0100] [Client 268] cupsdSendHeader: code=200, type="application/ipp", auth_type=0</text:p>
      <text:p text:style-name="Standard">D [27/Dec/2024:10:47:30 +0100] [Client 268] con-&gt;http=0x586f46aaa1c0</text:p>
      <text:p text:style-name="Standard">D [27/Dec/2024:10:47:30 +0100] [Client 268] cupsdWriteClient error=0, used=0, state=HTTP_STATE_POST_SEND, data_encoding=HTTP_ENCODING_LENGTH, data_remaining=760, response=0x586f46b263b0(IPP_STATE_DATA), pipe_pid=0, file=-1</text:p>
      <text:p text:style-name="Standard">D [27/Dec/2024:10:47:30 +0100] [Client 268] Writing IPP response, ipp_state=IPP_STATE_DATA, old wused=0, new wused=0</text:p>
      <text:p text:style-name="Standard">D [27/Dec/2024:10:47:30 +0100] [Client 268] bytes=0, http_state=0, data_remaining=760</text:p>
      <text:p text:style-name="Standard">D [27/Dec/2024:10:47:30 +0100] [Client 268] Flushing write buffer.</text:p>
      <text:p text:style-name="Standard">D [27/Dec/2024:10:47:30 +0100] [Client 268] New state is HTTP_STATE_WAITING</text:p>
      <text:p text:style-name="Standard">D [27/Dec/2024:10:47:30 +0100] [Client 268] Waiting for request.</text:p>
      <text:p text:style-name="Standard">D [27/Dec/2024:10:47:30 +0100] cupsdSetBusyState: newbusy="Dirty files", busy="Active clients and dirty files"</text:p>
      <text:p text:style-name="Standard">D [27/Dec/2024:10:47:30 +0100] [Client 268] POST / HTTP/1.1</text:p>
      <text:p text:style-name="Standard">D [27/Dec/2024:10:47:30 +0100] cupsdSetBusyState: newbusy="Active clients and dirty files", busy="Dirty files"</text:p>
      <text:p text:style-name="Standard">D [27/Dec/2024:10:47:30 +0100] [Client 268] Read: status=200, state=6</text:p>
      <text:p text:style-name="Standard">D [27/Dec/2024:10:47:30 +0100] [Client 268] No authentication data provided.</text:p>
      <text:p text:style-name="Standard">D [27/Dec/2024:10:47:30 +0100] [Client 268] 2.0 CUPS-Get-Printers 7</text:p>
      <text:p text:style-name="Standard">D [27/Dec/2024:10:47:30 +0100] CUPS-Get-Printers</text:p>
      <text:p text:style-name="Standard">D [27/Dec/2024:10:47:30 +0100] [Client 268] Returning IPP successful-ok for CUPS-Get-Printers (no URI) from localhost.</text:p>
      <text:p text:style-name="Standard">D [27/Dec/2024:10:47:30 +0100] [Client 268] Content-Length: 760</text:p>
      <text:p text:style-name="Standard"><text:soft-page-break/>D [27/Dec/2024:10:47:30 +0100] [Client 268] cupsdSendHeader: code=200, type="application/ipp", auth_type=0</text:p>
      <text:p text:style-name="Standard">D [27/Dec/2024:10:47:30 +0100] [Client 268] con-&gt;http=0x586f46aaa1c0</text:p>
      <text:p text:style-name="Standard">D [27/Dec/2024:10:47:30 +0100] [Client 268] cupsdWriteClient error=0, used=0, state=HTTP_STATE_POST_SEND, data_encoding=HTTP_ENCODING_LENGTH, data_remaining=760, response=0x586f46b2f490(IPP_STATE_DATA), pipe_pid=0, file=-1</text:p>
      <text:p text:style-name="Standard">D [27/Dec/2024:10:47:30 +0100] [Client 268] Writing IPP response, ipp_state=IPP_STATE_DATA, old wused=0, new wused=0</text:p>
      <text:p text:style-name="Standard">D [27/Dec/2024:10:47:30 +0100] [Client 268] bytes=0, http_state=0, data_remaining=760</text:p>
      <text:p text:style-name="Standard">D [27/Dec/2024:10:47:30 +0100] [Client 268] Flushing write buffer.</text:p>
      <text:p text:style-name="Standard">D [27/Dec/2024:10:47:30 +0100] [Client 268] New state is HTTP_STATE_WAITING</text:p>
      <text:p text:style-name="Standard">D [27/Dec/2024:10:47:30 +0100] [Client 268] Waiting for request.</text:p>
      <text:p text:style-name="Standard">D [27/Dec/2024:10:47:30 +0100] cupsdSetBusyState: newbusy="Dirty files", busy="Active clients and dirty files"</text:p>
      <text:p text:style-name="Standard">D [27/Dec/2024:10:47:31 +0100] Expiring subscriptions...</text:p>
      <text:p text:style-name="Standard">D [27/Dec/2024:10:47:37 +0100] [Client 268] HTTP_STATE_WAITING Closing for error 32 (Broken pipe)</text:p>
      <text:p text:style-name="Standard">D [27/Dec/2024:10:47:37 +0100] [Client 268] Closing connection.</text:p>
      <text:p text:style-name="Standard">D [27/Dec/2024:10:47:37 +0100] cupsdSetBusyState: newbusy="Dirty files", busy="Dirty files"</text:p>
      <text:p text:style-name="Standard">D [27/Dec/2024:10:47:37 +0100] Expiring subscriptions...</text:p>
      <text:p text:style-name="Standard">D [27/Dec/2024:10:47:38 +0100] Expiring subscriptions...</text:p>
      <text:p text:style-name="Standard">I [27/Dec/2024:10:47:46 +0100] Saving subscriptions.conf...</text:p>
      <text:p text:style-name="Standard">D [27/Dec/2024:10:47:46 +0100] cupsdSetBusyState: newbusy="Not busy", busy="Dirty files"</text:p>
      <text:p text:style-name="Standard">D [27/Dec/2024:10:47:46 +0100] Expiring subscriptions...</text:p>
      <text:p text:style-name="Standard">D [27/Dec/2024:10:55:36 +0100] cupsdSetBusyState: newbusy="Active clients", busy="Not busy"</text:p>
      <text:p text:style-name="Standard">D [27/Dec/2024:10:55:36 +0100] [Client 269] Server address is "/run/cups/cups.sock".</text:p>
      <text:p text:style-name="Standard">D [27/Dec/2024:10:55:36 +0100] [Client 269] Accepted from localhost (Domain)</text:p>
      <text:p text:style-name="Standard">D [27/Dec/2024:10:55:36 +0100] [Client 269] Waiting for request.</text:p>
      <text:p text:style-name="Standard">D [27/Dec/2024:10:55:36 +0100] Expiring subscriptions...</text:p>
      <text:p text:style-name="Standard">D [27/Dec/2024:10:55:36 +0100] cupsdAddCert: Adding certificate for PID 0</text:p>
      <text:p text:style-name="Standard">D [27/Dec/2024:10:55:36 +0100] Report: clients=1</text:p>
      <text:p text:style-name="Standard">D [27/Dec/2024:10:55:36 +0100] Report: jobs=0</text:p>
      <text:p text:style-name="Standard">D [27/Dec/2024:10:55:36 +0100] Report: jobs-active=0</text:p>
      <text:p text:style-name="Standard">D [27/Dec/2024:10:55:36 +0100] Report: printers=2</text:p>
      <text:p text:style-name="Standard">D [27/Dec/2024:10:55:36 +0100] Report: stringpool-string-count=17182</text:p>
      <text:p text:style-name="Standard">D [27/Dec/2024:10:55:36 +0100] Report: stringpool-alloc-bytes=17616</text:p>
      <text:p text:style-name="Standard">D [27/Dec/2024:10:55:36 +0100] Report: stringpool-total-bytes=372456</text:p>
      <text:p text:style-name="Standard">D [27/Dec/2024:10:55:36 +0100] [Client 269] POST / HTTP/1.1</text:p>
      <text:p text:style-name="Standard">D [27/Dec/2024:10:55:36 +0100] cupsdSetBusyState: newbusy="Active clients", busy="Active clients"</text:p>
      <text:p text:style-name="Standard">D [27/Dec/2024:10:55:36 +0100] [Client 269] Read: status=200, state=6</text:p>
      <text:p text:style-name="Standard">D [27/Dec/2024:10:55:36 +0100] [Client 269] No authentication data provided.</text:p>
      <text:p text:style-name="Standard">D [27/Dec/2024:10:55:36 +0100] [Client 269] 2.0 CUPS-Get-Printers 1</text:p>
      <text:p text:style-name="Standard">D [27/Dec/2024:10:55:36 +0100] CUPS-Get-Printers</text:p>
      <text:p text:style-name="Standard">D [27/Dec/2024:10:55:36 +0100] [Client 269] Returning IPP successful-ok for CUPS-Get-Printers (no URI) from localhost.</text:p>
      <text:p text:style-name="Standard">D [27/Dec/2024:10:55:36 +0100] [Client 269] Content-Length: 2585</text:p>
      <text:p text:style-name="Standard">D [27/Dec/2024:10:55:36 +0100] [Client 269] cupsdSendHeader: code=200, type="application/ipp", auth_type=0</text:p>
      <text:p text:style-name="Standard">D [27/Dec/2024:10:55:36 +0100] [Client 269] con-&gt;http=0x586f46aaa1c0</text:p>
      <text:p text:style-name="Standard"><text:soft-page-break/>D [27/Dec/2024:10:55:36 +0100] [Client 269] cupsdWriteClient error=0, used=0, state=HTTP_STATE_POST_SEND, data_encoding=HTTP_ENCODING_LENGTH, data_remaining=2585, response=0x586f46a1a770(IPP_STATE_DATA), pipe_pid=0, file=-1</text:p>
      <text:p text:style-name="Standard">D [27/Dec/2024:10:55:36 +0100] [Client 269] Writing IPP response, ipp_state=IPP_STATE_DATA, old wused=0, new wused=0</text:p>
      <text:p text:style-name="Standard">D [27/Dec/2024:10:55:36 +0100] [Client 269] bytes=0, http_state=0, data_remaining=2585</text:p>
      <text:p text:style-name="Standard">D [27/Dec/2024:10:55:36 +0100] [Client 269] Flushing write buffer.</text:p>
      <text:p text:style-name="Standard">D [27/Dec/2024:10:55:36 +0100] [Client 269] New state is HTTP_STATE_WAITING</text:p>
      <text:p text:style-name="Standard">D [27/Dec/2024:10:55:36 +0100] [Client 269] Waiting for request.</text:p>
      <text:p text:style-name="Standard">D [27/Dec/2024:10:55:36 +0100] cupsdSetBusyState: newbusy="Not busy", busy="Active clients"</text:p>
      <text:p text:style-name="Standard">D [27/Dec/2024:10:55:36 +0100] cupsdSetBusyState: newbusy="Active clients", busy="Not busy"</text:p>
      <text:p text:style-name="Standard">D [27/Dec/2024:10:55:36 +0100] [Client 270] Server address is "/run/cups/cups.sock".</text:p>
      <text:p text:style-name="Standard">D [27/Dec/2024:10:55:36 +0100] [Client 270] Accepted from localhost (Domain)</text:p>
      <text:p text:style-name="Standard">D [27/Dec/2024:10:55:36 +0100] [Client 270] Waiting for request.</text:p>
      <text:p text:style-name="Standard">D [27/Dec/2024:10:55:36 +0100] [Client 270] HTTP_STATE_WAITING Closing for error 32 (Broken pipe)</text:p>
      <text:p text:style-name="Standard">D [27/Dec/2024:10:55:36 +0100] [Client 270] Closing connection.</text:p>
      <text:p text:style-name="Standard">D [27/Dec/2024:10:55:36 +0100] cupsdSetBusyState: newbusy="Not busy", busy="Active clients"</text:p>
      <text:p text:style-name="Standard">D [27/Dec/2024:10:55:36 +0100] [Client 269] POST / HTTP/1.1</text:p>
      <text:p text:style-name="Standard">D [27/Dec/2024:10:55:36 +0100] cupsdSetBusyState: newbusy="Active clients", busy="Not busy"</text:p>
      <text:p text:style-name="Standard">D [27/Dec/2024:10:55:36 +0100] [Client 269] Read: status=200, state=6</text:p>
      <text:p text:style-name="Standard">D [27/Dec/2024:10:55:36 +0100] [Client 269] No authentication data provided.</text:p>
      <text:p text:style-name="Standard">D [27/Dec/2024:10:55:36 +0100] [Client 269] 2.0 CUPS-Get-Classes 2</text:p>
      <text:p text:style-name="Standard">D [27/Dec/2024:10:55:36 +0100] CUPS-Get-Classes</text:p>
      <text:p text:style-name="Standard">D [27/Dec/2024:10:55:36 +0100] [Client 269] Returning IPP successful-ok for CUPS-Get-Classes (no URI) from localhost.</text:p>
      <text:p text:style-name="Standard">D [27/Dec/2024:10:55:36 +0100] [Client 269] Content-Length: 75</text:p>
      <text:p text:style-name="Standard">D [27/Dec/2024:10:55:36 +0100] [Client 269] cupsdSendHeader: code=200, type="application/ipp", auth_type=0</text:p>
      <text:p text:style-name="Standard">D [27/Dec/2024:10:55:36 +0100] [Client 269] con-&gt;http=0x586f46aaa1c0</text:p>
      <text:p text:style-name="Standard">D [27/Dec/2024:10:55:36 +0100] [Client 269] cupsdWriteClient error=0, used=0, state=HTTP_STATE_POST_SEND, data_encoding=HTTP_ENCODING_LENGTH, data_remaining=75, response=0x586f46ba6eb0(IPP_STATE_DATA), pipe_pid=0, file=-1</text:p>
      <text:p text:style-name="Standard">D [27/Dec/2024:10:55:36 +0100] [Client 269] Writing IPP response, ipp_state=IPP_STATE_DATA, old wused=0, new wused=0</text:p>
      <text:p text:style-name="Standard">D [27/Dec/2024:10:55:36 +0100] [Client 269] bytes=0, http_state=0, data_remaining=75</text:p>
      <text:p text:style-name="Standard">D [27/Dec/2024:10:55:36 +0100] [Client 269] Flushing write buffer.</text:p>
      <text:p text:style-name="Standard">D [27/Dec/2024:10:55:36 +0100] [Client 269] New state is HTTP_STATE_WAITING</text:p>
      <text:p text:style-name="Standard">D [27/Dec/2024:10:55:36 +0100] [Client 269] Waiting for request.</text:p>
      <text:p text:style-name="Standard">D [27/Dec/2024:10:55:36 +0100] cupsdSetBusyState: newbusy="Not busy", busy="Active clients"</text:p>
      <text:p text:style-name="Standard">D [27/Dec/2024:10:55:36 +0100] [Client 269] POST / HTTP/1.1</text:p>
      <text:p text:style-name="Standard">D [27/Dec/2024:10:55:36 +0100] cupsdSetBusyState: newbusy="Active clients", busy="Not busy"</text:p>
      <text:p text:style-name="Standard">D [27/Dec/2024:10:55:36 +0100] [Client 269] Read: status=200, state=6</text:p>
      <text:p text:style-name="Standard">D [27/Dec/2024:10:55:36 +0100] [Client 269] No authentication data provided.</text:p>
      <text:p text:style-name="Standard">D [27/Dec/2024:10:55:36 +0100] [Client 269] 2.0 CUPS-Get-Printers 3</text:p>
      <text:p text:style-name="Standard">D [27/Dec/2024:10:55:36 +0100] CUPS-Get-Printers</text:p>
      <text:p text:style-name="Standard">D [27/Dec/2024:10:55:36 +0100] [Client 269] Returning IPP successful-ok for CUPS-Get-Printers (no URI) from localhost.</text:p>
      <text:p text:style-name="Standard">D [27/Dec/2024:10:55:36 +0100] [Client 269] Content-Length: 377</text:p>
      <text:p text:style-name="Standard">D [27/Dec/2024:10:55:36 +0100] [Client 269] cupsdSendHeader: code=200, type="application/ipp", auth_type=0</text:p>
      <text:p text:style-name="Standard">D [27/Dec/2024:10:55:36 +0100] [Client 269] con-&gt;http=0x586f46aaa1c0</text:p>
      <text:p text:style-name="Standard"><text:soft-page-break/>D [27/Dec/2024:10:55:36 +0100] [Client 269] cupsdWriteClient error=0, used=0, state=HTTP_STATE_POST_SEND, data_encoding=HTTP_ENCODING_LENGTH, data_remaining=377, response=0x586f46b56c20(IPP_STATE_DATA), pipe_pid=0, file=-1</text:p>
      <text:p text:style-name="Standard">D [27/Dec/2024:10:55:36 +0100] [Client 269] Writing IPP response, ipp_state=IPP_STATE_DATA, old wused=0, new wused=0</text:p>
      <text:p text:style-name="Standard">D [27/Dec/2024:10:55:36 +0100] [Client 269] bytes=0, http_state=0, data_remaining=377</text:p>
      <text:p text:style-name="Standard">D [27/Dec/2024:10:55:36 +0100] [Client 269] Flushing write buffer.</text:p>
      <text:p text:style-name="Standard">D [27/Dec/2024:10:55:36 +0100] [Client 269] New state is HTTP_STATE_WAITING</text:p>
      <text:p text:style-name="Standard">D [27/Dec/2024:10:55:36 +0100] [Client 269] Waiting for request.</text:p>
      <text:p text:style-name="Standard">D [27/Dec/2024:10:55:36 +0100] cupsdSetBusyState: newbusy="Not busy", busy="Active clients"</text:p>
      <text:p text:style-name="Standard">D [27/Dec/2024:10:55:36 +0100] [Client 269] POST / HTTP/1.1</text:p>
      <text:p text:style-name="Standard">D [27/Dec/2024:10:55:36 +0100] cupsdSetBusyState: newbusy="Active clients", busy="Not busy"</text:p>
      <text:p text:style-name="Standard">D [27/Dec/2024:10:55:36 +0100] [Client 269] Read: status=200, state=6</text:p>
      <text:p text:style-name="Standard">D [27/Dec/2024:10:55:36 +0100] [Client 269] No authentication data provided.</text:p>
      <text:p text:style-name="Standard">D [27/Dec/2024:10:55:36 +0100] [Client 269] 2.0 CUPS-Get-Printers 4</text:p>
      <text:p text:style-name="Standard">D [27/Dec/2024:10:55:36 +0100] CUPS-Get-Printers</text:p>
      <text:p text:style-name="Standard">D [27/Dec/2024:10:55:36 +0100] [Client 269] Returning IPP successful-ok for CUPS-Get-Printers (no URI) from localhost.</text:p>
      <text:p text:style-name="Standard">D [27/Dec/2024:10:55:36 +0100] [Client 269] Content-Length: 320</text:p>
      <text:p text:style-name="Standard">D [27/Dec/2024:10:55:36 +0100] [Client 269] cupsdSendHeader: code=200, type="application/ipp", auth_type=0</text:p>
      <text:p text:style-name="Standard">D [27/Dec/2024:10:55:36 +0100] [Client 269] con-&gt;http=0x586f46aaa1c0</text:p>
      <text:p text:style-name="Standard">D [27/Dec/2024:10:55:36 +0100] [Client 269] cupsdWriteClient error=0, used=0, state=HTTP_STATE_POST_SEND, data_encoding=HTTP_ENCODING_LENGTH, data_remaining=320, response=0x586f46ba6eb0(IPP_STATE_DATA), pipe_pid=0, file=-1</text:p>
      <text:p text:style-name="Standard">D [27/Dec/2024:10:55:36 +0100] [Client 269] Writing IPP response, ipp_state=IPP_STATE_DATA, old wused=0, new wused=0</text:p>
      <text:p text:style-name="Standard">D [27/Dec/2024:10:55:36 +0100] [Client 269] bytes=0, http_state=0, data_remaining=320</text:p>
      <text:p text:style-name="Standard">D [27/Dec/2024:10:55:36 +0100] [Client 269] Flushing write buffer.</text:p>
      <text:p text:style-name="Standard">D [27/Dec/2024:10:55:36 +0100] [Client 269] New state is HTTP_STATE_WAITING</text:p>
      <text:p text:style-name="Standard">D [27/Dec/2024:10:55:36 +0100] [Client 269] Waiting for request.</text:p>
      <text:p text:style-name="Standard">D [27/Dec/2024:10:55:36 +0100] cupsdSetBusyState: newbusy="Not busy", busy="Active clients"</text:p>
      <text:p text:style-name="Standard">D [27/Dec/2024:10:55:36 +0100] [Client 269] POST / HTTP/1.1</text:p>
      <text:p text:style-name="Standard">D [27/Dec/2024:10:55:36 +0100] cupsdSetBusyState: newbusy="Active clients", busy="Not busy"</text:p>
      <text:p text:style-name="Standard">D [27/Dec/2024:10:55:36 +0100] [Client 269] Read: status=200, state=6</text:p>
      <text:p text:style-name="Standard">D [27/Dec/2024:10:55:36 +0100] [Client 269] No authentication data provided.</text:p>
      <text:p text:style-name="Standard">D [27/Dec/2024:10:55:36 +0100] [Client 269] 2.0 CUPS-Get-Printers 5</text:p>
      <text:p text:style-name="Standard">D [27/Dec/2024:10:55:36 +0100] CUPS-Get-Printers</text:p>
      <text:p text:style-name="Standard">D [27/Dec/2024:10:55:36 +0100] [Client 269] Returning IPP successful-ok for CUPS-Get-Printers (no URI) from localhost.</text:p>
      <text:p text:style-name="Standard">D [27/Dec/2024:10:55:36 +0100] [Client 269] Content-Length: 810</text:p>
      <text:p text:style-name="Standard">D [27/Dec/2024:10:55:36 +0100] [Client 269] cupsdSendHeader: code=200, type="application/ipp", auth_type=0</text:p>
      <text:p text:style-name="Standard">D [27/Dec/2024:10:55:36 +0100] [Client 269] con-&gt;http=0x586f46aaa1c0</text:p>
      <text:p text:style-name="Standard">D [27/Dec/2024:10:55:36 +0100] [Client 269] cupsdWriteClient error=0, used=0, state=HTTP_STATE_POST_SEND, data_encoding=HTTP_ENCODING_LENGTH, data_remaining=810, response=0x586f46b56c20(IPP_STATE_DATA), pipe_pid=0, file=-1</text:p>
      <text:p text:style-name="Standard">D [27/Dec/2024:10:55:36 +0100] [Client 269] Writing IPP response, ipp_state=IPP_STATE_DATA, old wused=0, new wused=0</text:p>
      <text:p text:style-name="Standard">D [27/Dec/2024:10:55:36 +0100] [Client 269] bytes=0, http_state=0, data_remaining=810</text:p>
      <text:p text:style-name="Standard">D [27/Dec/2024:10:55:36 +0100] [Client 269] Flushing write buffer.</text:p>
      <text:p text:style-name="Standard">D [27/Dec/2024:10:55:36 +0100] [Client 269] New state is HTTP_STATE_WAITING</text:p>
      <text:p text:style-name="Standard"><text:soft-page-break/>D [27/Dec/2024:10:55:36 +0100] [Client 269] Waiting for request.</text:p>
      <text:p text:style-name="Standard">D [27/Dec/2024:10:55:36 +0100] cupsdSetBusyState: newbusy="Not busy", busy="Active clients"</text:p>
      <text:p text:style-name="Standard">D [27/Dec/2024:10:55:36 +0100] [Client 269] POST / HTTP/1.1</text:p>
      <text:p text:style-name="Standard">D [27/Dec/2024:10:55:36 +0100] cupsdSetBusyState: newbusy="Active clients", busy="Not busy"</text:p>
      <text:p text:style-name="Standard">D [27/Dec/2024:10:55:36 +0100] [Client 269] Read: status=200, state=6</text:p>
      <text:p text:style-name="Standard">D [27/Dec/2024:10:55:36 +0100] [Client 269] No authentication data provided.</text:p>
      <text:p text:style-name="Standard">D [27/Dec/2024:10:55:36 +0100] [Client 269] 2.0 Get-Jobs 6</text:p>
      <text:p text:style-name="Standard">D [27/Dec/2024:10:55:36 +0100] Get-Jobs ipp://localhost/</text:p>
      <text:p text:style-name="Standard">D [27/Dec/2024:10:55:36 +0100] [Client 269] Returning IPP successful-ok for Get-Jobs (ipp://localhost/) from localhost.</text:p>
      <text:p text:style-name="Standard">D [27/Dec/2024:10:55:36 +0100] [Client 269] Content-Length: 75</text:p>
      <text:p text:style-name="Standard">D [27/Dec/2024:10:55:36 +0100] [Client 269] cupsdSendHeader: code=200, type="application/ipp", auth_type=0</text:p>
      <text:p text:style-name="Standard">D [27/Dec/2024:10:55:36 +0100] [Client 269] con-&gt;http=0x586f46aaa1c0</text:p>
      <text:p text:style-name="Standard">D [27/Dec/2024:10:55:36 +0100] [Client 269] cupsdWriteClient error=0, used=0, state=HTTP_STATE_POST_SEND, data_encoding=HTTP_ENCODING_LENGTH, data_remaining=75, response=0x586f46ba6eb0(IPP_STATE_DATA), pipe_pid=0, file=-1</text:p>
      <text:p text:style-name="Standard">D [27/Dec/2024:10:55:36 +0100] [Client 269] Writing IPP response, ipp_state=IPP_STATE_DATA, old wused=0, new wused=0</text:p>
      <text:p text:style-name="Standard">D [27/Dec/2024:10:55:36 +0100] [Client 269] bytes=0, http_state=0, data_remaining=75</text:p>
      <text:p text:style-name="Standard">D [27/Dec/2024:10:55:36 +0100] [Client 269] Flushing write buffer.</text:p>
      <text:p text:style-name="Standard">D [27/Dec/2024:10:55:36 +0100] [Client 269] New state is HTTP_STATE_WAITING</text:p>
      <text:p text:style-name="Standard">D [27/Dec/2024:10:55:36 +0100] [Client 269] Waiting for request.</text:p>
      <text:p text:style-name="Standard">D [27/Dec/2024:10:55:36 +0100] cupsdSetBusyState: newbusy="Not busy", busy="Active clients"</text:p>
      <text:p text:style-name="Standard">D [27/Dec/2024:10:55:36 +0100] [Client 269] HTTP_STATE_WAITING Closing for error 32 (Broken pipe)</text:p>
      <text:p text:style-name="Standard">D [27/Dec/2024:10:55:36 +0100] [Client 269] Closing connection.</text:p>
      <text:p text:style-name="Standard">D [27/Dec/2024:10:55:36 +0100] cupsdSetBusyState: newbusy="Not busy", busy="Not busy"</text:p>
      <text:p text:style-name="Standard">D [27/Dec/2024:10:55:37 +0100] Expiring subscriptions...</text:p>
      <text:p text:style-name="Standard">D [27/Dec/2024:10:56:33 +0100] cupsdSetBusyState: newbusy="Active clients", busy="Not busy"</text:p>
      <text:p text:style-name="Standard">D [27/Dec/2024:10:56:33 +0100] [Client 271] Server address is "/run/cups/cups.sock".</text:p>
      <text:p text:style-name="Standard">D [27/Dec/2024:10:56:33 +0100] [Client 271] Accepted from localhost (Domain)</text:p>
      <text:p text:style-name="Standard">D [27/Dec/2024:10:56:33 +0100] [Client 271] Waiting for request.</text:p>
      <text:p text:style-name="Standard">D [27/Dec/2024:10:56:33 +0100] Expiring subscriptions...</text:p>
      <text:p text:style-name="Standard">D [27/Dec/2024:10:56:33 +0100] [Client 271] POST / HTTP/1.1</text:p>
      <text:p text:style-name="Standard">D [27/Dec/2024:10:56:33 +0100] cupsdSetBusyState: newbusy="Active clients", busy="Active clients"</text:p>
      <text:p text:style-name="Standard">D [27/Dec/2024:10:56:33 +0100] [Client 271] Read: status=200, state=6</text:p>
      <text:p text:style-name="Standard">D [27/Dec/2024:10:56:33 +0100] [Client 271] No authentication data provided.</text:p>
      <text:p text:style-name="Standard">D [27/Dec/2024:10:56:33 +0100] [Client 271] 2.0 Renew-Subscription 705</text:p>
      <text:p text:style-name="Standard">D [27/Dec/2024:10:56:33 +0100] Renew-Subscription /</text:p>
      <text:p text:style-name="Standard">D [27/Dec/2024:10:56:33 +0100] cupsdIsAuthorized: requesting-user-name="jrplcmb76"</text:p>
      <text:p text:style-name="Standard">D [27/Dec/2024:10:56:33 +0100] cupsdMarkDirty(----S)</text:p>
      <text:p text:style-name="Standard">D [27/Dec/2024:10:56:33 +0100] cupsdSetBusyState: newbusy="Active clients and dirty files", busy="Active clients"</text:p>
      <text:p text:style-name="Standard">D [27/Dec/2024:10:56:33 +0100] [Client 271] Returning IPP successful-ok for Renew-Subscription (/) from localhost.</text:p>
      <text:p text:style-name="Standard">D [27/Dec/2024:10:56:33 +0100] [Client 271] Content-Length: 106</text:p>
      <text:p text:style-name="Standard">D [27/Dec/2024:10:56:33 +0100] [Client 271] cupsdSendHeader: code=200, type="application/ipp", auth_type=0</text:p>
      <text:p text:style-name="Standard">D [27/Dec/2024:10:56:33 +0100] [Client 271] con-&gt;http=0x586f46aaa1c0</text:p>
      <text:p text:style-name="Standard"><text:soft-page-break/>D [27/Dec/2024:10:56:33 +0100] [Client 271] cupsdWriteClient error=0, used=0, state=HTTP_STATE_POST_SEND, data_encoding=HTTP_ENCODING_LENGTH, data_remaining=106, response=0x586f46a1a320(IPP_STATE_DATA), pipe_pid=0, file=-1</text:p>
      <text:p text:style-name="Standard">D [27/Dec/2024:10:56:33 +0100] [Client 271] Writing IPP response, ipp_state=IPP_STATE_DATA, old wused=0, new wused=0</text:p>
      <text:p text:style-name="Standard">D [27/Dec/2024:10:56:33 +0100] [Client 271] bytes=0, http_state=0, data_remaining=106</text:p>
      <text:p text:style-name="Standard">D [27/Dec/2024:10:56:33 +0100] [Client 271] Flushing write buffer.</text:p>
      <text:p text:style-name="Standard">D [27/Dec/2024:10:56:33 +0100] [Client 271] New state is HTTP_STATE_WAITING</text:p>
      <text:p text:style-name="Standard">D [27/Dec/2024:10:56:33 +0100] [Client 271] Waiting for request.</text:p>
      <text:p text:style-name="Standard">D [27/Dec/2024:10:56:33 +0100] cupsdSetBusyState: newbusy="Dirty files", busy="Active clients and dirty files"</text:p>
      <text:p text:style-name="Standard">D [27/Dec/2024:10:56:33 +0100] [Client 271] HTTP_STATE_WAITING Closing for error 32 (Broken pipe)</text:p>
      <text:p text:style-name="Standard">D [27/Dec/2024:10:56:33 +0100] [Client 271] Closing connection.</text:p>
      <text:p text:style-name="Standard">D [27/Dec/2024:10:56:33 +0100] cupsdSetBusyState: newbusy="Dirty files", busy="Dirty files"</text:p>
      <text:p text:style-name="Standard">D [27/Dec/2024:10:56:34 +0100] Expiring subscriptions...</text:p>
      <text:p text:style-name="Standard">I [27/Dec/2024:10:57:04 +0100] Saving subscriptions.conf...</text:p>
      <text:p text:style-name="Standard">D [27/Dec/2024:10:57:04 +0100] cupsdSetBusyState: newbusy="Not busy", busy="Dirty files"</text:p>
      <text:p text:style-name="Standard">D [27/Dec/2024:10:57:04 +0100] Expiring subscriptions...</text:p>
      <text:p text:style-name="Standard">D [27/Dec/2024:10:57:04 +0100] Report: clients=0</text:p>
      <text:p text:style-name="Standard">D [27/Dec/2024:10:57:04 +0100] Report: jobs=0</text:p>
      <text:p text:style-name="Standard">D [27/Dec/2024:10:57:04 +0100] Report: jobs-active=0</text:p>
      <text:p text:style-name="Standard">D [27/Dec/2024:10:57:04 +0100] Report: printers=2</text:p>
      <text:p text:style-name="Standard">D [27/Dec/2024:10:57:04 +0100] Report: stringpool-string-count=17182</text:p>
      <text:p text:style-name="Standard">D [27/Dec/2024:10:57:04 +0100] Report: stringpool-alloc-bytes=17616</text:p>
      <text:p text:style-name="Standard">D [27/Dec/2024:10:57:04 +0100] Report: stringpool-total-bytes=372456</text:p>
      <text:p text:style-name="Standard">D [27/Dec/2024:10:58:00 +0100] cupsdSetBusyState: newbusy="Active clients", busy="Not busy"</text:p>
      <text:p text:style-name="Standard">D [27/Dec/2024:10:58:00 +0100] [Client 272] Server address is "/run/cups/cups.sock".</text:p>
      <text:p text:style-name="Standard">D [27/Dec/2024:10:58:00 +0100] [Client 272] Accepted from localhost (Domain)</text:p>
      <text:p text:style-name="Standard">D [27/Dec/2024:10:58:00 +0100] [Client 272] Waiting for request.</text:p>
      <text:p text:style-name="Standard">D [27/Dec/2024:10:58:00 +0100] Expiring subscriptions...</text:p>
      <text:p text:style-name="Standard">D [27/Dec/2024:10:58:00 +0100] [Client 272] POST / HTTP/1.1</text:p>
      <text:p text:style-name="Standard">D [27/Dec/2024:10:58:00 +0100] cupsdSetBusyState: newbusy="Active clients", busy="Active clients"</text:p>
      <text:p text:style-name="Standard">D [27/Dec/2024:10:58:00 +0100] [Client 272] Read: status=200, state=6</text:p>
      <text:p text:style-name="Standard">D [27/Dec/2024:10:58:00 +0100] [Client 272] No authentication data provided.</text:p>
      <text:p text:style-name="Standard">D [27/Dec/2024:10:58:00 +0100] [Client 272] 2.0 CUPS-Get-Devices 1</text:p>
      <text:p text:style-name="Standard">D [27/Dec/2024:10:58:00 +0100] CUPS-Get-Devices</text:p>
      <text:p text:style-name="Standard">D [27/Dec/2024:10:58:00 +0100] cupsdIsAuthorized: username=""</text:p>
      <text:p text:style-name="Standard">D [27/Dec/2024:10:58:00 +0100] [Client 272] Returning HTTP Non autorisé for CUPS-Get-Devices (no URI) from localhost</text:p>
      <text:p text:style-name="Standard">D [27/Dec/2024:10:58:00 +0100] [Client 272] cupsdSendHeader: code=401, type="text/html", auth_type=0</text:p>
      <text:p text:style-name="Standard">D [27/Dec/2024:10:58:00 +0100] [Client 272] WWW-Authenticate: Basic realm=\"CUPS\", PeerCred, Local trc=\"y\"</text:p>
      <text:p text:style-name="Standard">D [27/Dec/2024:10:58:00 +0100] [Client 272] HTTP_STATE_WAITING Closing for error 32 (Broken pipe)</text:p>
      <text:p text:style-name="Standard">D [27/Dec/2024:10:58:00 +0100] [Client 272] Closing connection.</text:p>
      <text:p text:style-name="Standard">D [27/Dec/2024:10:58:00 +0100] cupsdSetBusyState: newbusy="Not busy", busy="Active clients"</text:p>
      <text:p text:style-name="Standard">D [27/Dec/2024:10:58:00 +0100] cupsdSetBusyState: newbusy="Active clients", busy="Not busy"</text:p>
      <text:p text:style-name="Standard">D [27/Dec/2024:10:58:00 +0100] [Client 273] Server address is "/run/cups/cups.sock".</text:p>
      <text:p text:style-name="Standard">D [27/Dec/2024:10:58:00 +0100] [Client 273] Accepted from localhost (Domain)</text:p>
      <text:p text:style-name="Standard"><text:soft-page-break/>D [27/Dec/2024:10:58:00 +0100] [Client 273] Waiting for request.</text:p>
      <text:p text:style-name="Standard">D [27/Dec/2024:10:58:00 +0100] cupsdSetBusyState: newbusy="Active clients", busy="Active clients"</text:p>
      <text:p text:style-name="Standard">D [27/Dec/2024:10:58:00 +0100] [Client 274] Server address is "/run/cups/cups.sock".</text:p>
      <text:p text:style-name="Standard">D [27/Dec/2024:10:58:00 +0100] [Client 274] Accepted from localhost (Domain)</text:p>
      <text:p text:style-name="Standard">D [27/Dec/2024:10:58:00 +0100] [Client 274] Waiting for request.</text:p>
      <text:p text:style-name="Standard">D [27/Dec/2024:10:58:00 +0100] [Client 273] HTTP_STATE_WAITING Closing for error 32 (Broken pipe)</text:p>
      <text:p text:style-name="Standard">D [27/Dec/2024:10:58:00 +0100] [Client 273] Closing connection.</text:p>
      <text:p text:style-name="Standard">D [27/Dec/2024:10:58:00 +0100] cupsdSetBusyState: newbusy="Not busy", busy="Active clients"</text:p>
      <text:p text:style-name="Standard">D [27/Dec/2024:10:58:00 +0100] cupsdSetBusyState: newbusy="Active clients", busy="Not busy"</text:p>
      <text:p text:style-name="Standard">D [27/Dec/2024:10:58:00 +0100] [Client 275] Server address is "/run/cups/cups.sock".</text:p>
      <text:p text:style-name="Standard">D [27/Dec/2024:10:58:00 +0100] [Client 275] Accepted from localhost (Domain)</text:p>
      <text:p text:style-name="Standard">D [27/Dec/2024:10:58:00 +0100] [Client 275] Waiting for request.</text:p>
      <text:p text:style-name="Standard">D [27/Dec/2024:10:58:00 +0100] [Client 274] HTTP_STATE_WAITING Closing for error 32 (Broken pipe)</text:p>
      <text:p text:style-name="Standard">D [27/Dec/2024:10:58:00 +0100] [Client 274] Closing connection.</text:p>
      <text:p text:style-name="Standard">D [27/Dec/2024:10:58:00 +0100] cupsdSetBusyState: newbusy="Not busy", busy="Active clients"</text:p>
      <text:p text:style-name="Standard">D [27/Dec/2024:10:58:00 +0100] [Client 275] POST / HTTP/1.1</text:p>
      <text:p text:style-name="Standard">D [27/Dec/2024:10:58:00 +0100] cupsdSetBusyState: newbusy="Active clients", busy="Not busy"</text:p>
      <text:p text:style-name="Standard">D [27/Dec/2024:10:58:00 +0100] [Client 275] Read: status=200, state=6</text:p>
      <text:p text:style-name="Standard">D [27/Dec/2024:10:58:00 +0100] [Client 275] Authorized as jrplcmb76 using PeerCred.</text:p>
      <text:p text:style-name="Standard">D [27/Dec/2024:10:58:00 +0100] [Client 275] 2.0 CUPS-Get-Devices 1</text:p>
      <text:p text:style-name="Standard">D [27/Dec/2024:10:58:00 +0100] CUPS-Get-Devices</text:p>
      <text:p text:style-name="Standard">D [27/Dec/2024:10:58:00 +0100] cupsdIsAuthorized: username="jrplcmb76"</text:p>
      <text:p text:style-name="Standard">D [27/Dec/2024:10:58:00 +0100] [Client 275] AppArmor profile is 'unconfined'.</text:p>
      <text:p text:style-name="Standard">D [27/Dec/2024:10:58:00 +0100] [Client 275] Not a snap - allowed.</text:p>
      <text:p text:style-name="Standard">D [27/Dec/2024:10:58:00 +0100] [CGI] argv[0] = "/usr/lib/cups/daemon/cups-deviced"</text:p>
      <text:p text:style-name="Standard">D [27/Dec/2024:10:58:00 +0100] [CGI] argv[1] = "1"</text:p>
      <text:p text:style-name="Standard">D [27/Dec/2024:10:58:00 +0100] [CGI] argv[2] = "0"</text:p>
      <text:p text:style-name="Standard">D [27/Dec/2024:10:58:00 +0100] [CGI] argv[3] = "15"</text:p>
      <text:p text:style-name="Standard">D [27/Dec/2024:10:58:00 +0100] [CGI] argv[4] = "7"</text:p>
      <text:p text:style-name="Standard">D [27/Dec/2024:10:58:00 +0100] [CGI] argv[5] = "requested-attributes=all"</text:p>
      <text:p text:style-name="Standard">D [27/Dec/2024:10:58:00 +0100] [CGI] envp[0] = "CUPS_CACHEDIR=/var/cache/cups"</text:p>
      <text:p text:style-name="Standard">D [27/Dec/2024:10:58:00 +0100] [CGI] envp[1] = "CUPS_DATADIR=/usr/share/cups"</text:p>
      <text:p text:style-name="Standard">D [27/Dec/2024:10:58:00 +0100] [CGI] envp[2] = "CUPS_DOCROOT=/usr/share/cups/doc-root"</text:p>
      <text:p text:style-name="Standard">D [27/Dec/2024:10:58:00 +0100] [CGI] envp[3] = "CUPS_REQUESTROOT=/var/spool/cups"</text:p>
      <text:p text:style-name="Standard">D [27/Dec/2024:10:58:00 +0100] [CGI] envp[4] = "CUPS_SERVERBIN=/usr/lib/cups"</text:p>
      <text:p text:style-name="Standard">D [27/Dec/2024:10:58:00 +0100] [CGI] envp[5] = "CUPS_SERVERROOT=/etc/cups"</text:p>
      <text:p text:style-name="Standard">D [27/Dec/2024:10:58:00 +0100] [CGI] envp[6] = "CUPS_STATEDIR=/run/cups"</text:p>
      <text:p text:style-name="Standard">D [27/Dec/2024:10:58:00 +0100] [CGI] envp[7] = "HOME=/var/spool/cups/tmp"</text:p>
      <text:p text:style-name="Standard">D [27/Dec/2024:10:58:00 +0100] [CGI] envp[8] = "PATH=/usr/lib/cups/filter:/usr/bin:/usr/sbin:/bin:/usr/bin"</text:p>
      <text:p text:style-name="Standard">D [27/Dec/2024:10:58:00 +0100] [CGI] envp[9] = "SERVER_ADMIN=root@JRPLCMB76"</text:p>
      <text:p text:style-name="Standard">D [27/Dec/2024:10:58:00 +0100] [CGI] envp[10] = "SOFTWARE=CUPS/2.4.7"</text:p>
      <text:p text:style-name="Standard">D [27/Dec/2024:10:58:00 +0100] [CGI] envp[11] = "TMPDIR=/var/spool/cups/tmp"</text:p>
      <text:p text:style-name="Standard">D [27/Dec/2024:10:58:00 +0100] [CGI] envp[12] = "USER=root"</text:p>
      <text:p text:style-name="Standard">D [27/Dec/2024:10:58:00 +0100] [CGI] envp[13] = "CUPS_MAX_MESSAGE=2047"</text:p>
      <text:p text:style-name="Standard">D [27/Dec/2024:10:58:00 +0100] [CGI] envp[14] = "CUPS_SERVER=/run/cups/cups.sock"</text:p>
      <text:p text:style-name="Standard">D [27/Dec/2024:10:58:00 +0100] [CGI] envp[15] = "CUPS_ENCRYPTION=IfRequested"</text:p>
      <text:p text:style-name="Standard">D [27/Dec/2024:10:58:00 +0100] [CGI] envp[16] = "IPP_PORT=631"</text:p>
      <text:p text:style-name="Standard">D [27/Dec/2024:10:58:00 +0100] [CGI] envp[17] = "AUTH_TYPE=PeerCred"</text:p>
      <text:p text:style-name="Standard"><text:soft-page-break/>D [27/Dec/2024:10:58:00 +0100] [CGI] envp[18] = "LANG=fr_FR.UTF8"</text:p>
      <text:p text:style-name="Standard">D [27/Dec/2024:10:58:00 +0100] [CGI] envp[19] = "REDIRECT_STATUS=1"</text:p>
      <text:p text:style-name="Standard">D [27/Dec/2024:10:58:00 +0100] [CGI] envp[20] = "GATEWAY_INTERFACE=CGI/1.1"</text:p>
      <text:p text:style-name="Standard">D [27/Dec/2024:10:58:00 +0100] [CGI] envp[21] = "SERVER_NAME=localhost"</text:p>
      <text:p text:style-name="Standard">D [27/Dec/2024:10:58:00 +0100] [CGI] envp[22] = "SERVER_PORT=631"</text:p>
      <text:p text:style-name="Standard">D [27/Dec/2024:10:58:00 +0100] [CGI] envp[23] = "REMOTE_ADDR=localhost"</text:p>
      <text:p text:style-name="Standard">D [27/Dec/2024:10:58:00 +0100] [CGI] envp[24] = "REMOTE_HOST=localhost"</text:p>
      <text:p text:style-name="Standard">D [27/Dec/2024:10:58:00 +0100] [CGI] envp[25] = "SCRIPT_NAME=/"</text:p>
      <text:p text:style-name="Standard">D [27/Dec/2024:10:58:00 +0100] [CGI] envp[26] = "SCRIPT_FILENAME=/usr/share/cups/doc-root/"</text:p>
      <text:p text:style-name="Standard">D [27/Dec/2024:10:58:00 +0100] [CGI] envp[27] = "REMOTE_USER=jrplcmb76"</text:p>
      <text:p text:style-name="Standard">D [27/Dec/2024:10:58:00 +0100] [CGI] envp[28] = "SERVER_PROTOCOL=HTTP/1.1"</text:p>
      <text:p text:style-name="Standard">D [27/Dec/2024:10:58:00 +0100] [CGI] envp[29] = "HTTP_USER_AGENT=CUPS/2.4.7 (Linux 6.8.0-51-generic; x86_64) IPP/2.0"</text:p>
      <text:p text:style-name="Standard">D [27/Dec/2024:10:58:00 +0100] [CGI] envp[30] = "REQUEST_METHOD=POST"</text:p>
      <text:p text:style-name="Standard">D [27/Dec/2024:10:58:00 +0100] [CGI] envp[31] = "CONTENT_LENGTH=75"</text:p>
      <text:p text:style-name="Standard">D [27/Dec/2024:10:58:00 +0100] [CGI] envp[32] = "CONTENT_TYPE=application/ipp"</text:p>
      <text:p text:style-name="Standard">D [27/Dec/2024:10:58:00 +0100] cupsdAddCert: Adding certificate for PID 39771</text:p>
      <text:p text:style-name="Standard">D [27/Dec/2024:10:58:00 +0100] [CGI] Started /usr/lib/cups/daemon/cups-deviced (PID 39771)</text:p>
      <text:p text:style-name="Standard">I [27/Dec/2024:10:58:00 +0100] [Client 275] Started "/usr/lib/cups/daemon/cups-deviced" (pid=39771, file=18)</text:p>
      <text:p text:style-name="Standard">D [27/Dec/2024:10:58:00 +0100] [Client 275] Waiting for CGI data.</text:p>
      <text:p text:style-name="Standard">D [27/Dec/2024:10:58:00 +0100] [cups-deviced] Started backend /usr/lib/cups/backend/https (PID 39772)</text:p>
      <text:p text:style-name="Standard">D [27/Dec/2024:10:58:00 +0100] [cups-deviced] Started backend /usr/lib/cups/backend/tpu (PID 39773)</text:p>
      <text:p text:style-name="Standard">D [27/Dec/2024:10:58:00 +0100] [cups-deviced] Started backend /usr/lib/cups/backend/http (PID 39774)</text:p>
      <text:p text:style-name="Standard">D [27/Dec/2024:10:58:00 +0100] [cups-deviced] Started backend /usr/lib/cups/backend/lpd (PID 39775)</text:p>
      <text:p text:style-name="Standard">D [27/Dec/2024:10:58:00 +0100] [cups-deviced] Started backend /usr/lib/cups/backend/socket (PID 39776)</text:p>
      <text:p text:style-name="Standard">D [27/Dec/2024:10:58:00 +0100] [cups-deviced] Started backend /usr/lib/cups/backend/mdns (PID 39777)</text:p>
      <text:p text:style-name="Standard">D [27/Dec/2024:10:58:00 +0100] [cups-deviced] Started backend /usr/lib/cups/backend/implicitclass (PID 39778)</text:p>
      <text:p text:style-name="Standard">D [27/Dec/2024:10:58:00 +0100] [cups-deviced] Started backend /usr/lib/cups/backend/driverless-fax (PID 39779)</text:p>
      <text:p text:style-name="Standard">D [27/Dec/2024:10:58:00 +0100] [cups-deviced] Started backend /usr/lib/cups/backend/hpfax (PID 39780)</text:p>
      <text:p text:style-name="Standard">D [27/Dec/2024:10:58:00 +0100] [cups-deviced] Started backend /usr/lib/cups/backend/driverless (PID 39782)</text:p>
      <text:p text:style-name="Standard">D [27/Dec/2024:10:58:00 +0100] [cups-deviced] Started backend /usr/lib/cups/backend/hp (PID 39783)</text:p>
      <text:p text:style-name="Standard">D [27/Dec/2024:10:58:00 +0100] [cups-deviced] Started backend /usr/lib/cups/backend/snmp (PID 39785)</text:p>
      <text:p text:style-name="Standard">D [27/Dec/2024:10:58:00 +0100] [cups-deviced] Started backend /usr/lib/cups/backend/ipp (PID 39786)</text:p>
      <text:p text:style-name="Standard">D [27/Dec/2024:10:58:00 +0100] [cups-deviced] Started backend /usr/lib/cups/backend/ipps (PID 39787)</text:p>
      <text:p text:style-name="Standard">D [27/Dec/2024:10:58:00 +0100] [cups-deviced] Started backend /usr/lib/cups/backend/dnssd (PID 39788)</text:p>
      <text:p text:style-name="Standard"><text:soft-page-break/>D [27/Dec/2024:10:58:00 +0100] [cups-deviced] Started backend /usr/lib/cups/backend/usb (PID 39789)</text:p>
      <text:p text:style-name="Standard">D [27/Dec/2024:10:58:00 +0100] [cups-deviced] Started backend /usr/lib/cups/backend/serial (PID 39790)</text:p>
      <text:p text:style-name="Standard">D [27/Dec/2024:10:58:00 +0100] [cups-deviced] Started backend /usr/lib/cups/backend/gutenprint53+usb (PID 39792)</text:p>
      <text:p text:style-name="Standard">D [27/Dec/2024:10:58:00 +0100] [cups-deviced] Started backend /usr/lib/cups/backend/cups-brf (PID 39793)</text:p>
      <text:p text:style-name="Standard">D [27/Dec/2024:10:58:00 +0100] [cups-deviced] Started backend /usr/lib/cups/backend/bjnp (PID 39794)</text:p>
      <text:p text:style-name="Standard">D [27/Dec/2024:10:58:00 +0100] [cups-deviced] Started backend /usr/lib/cups/backend/parallel (PID 39795)</text:p>
      <text:p text:style-name="Standard">D [27/Dec/2024:10:58:00 +0100] [cups-deviced] Started backend /usr/lib/cups/backend/beh (PID 39796)</text:p>
      <text:p text:style-name="Standard">D [27/Dec/2024:10:58:00 +0100] [CGI] Flushed attributes...</text:p>
      <text:p text:style-name="Standard">D [27/Dec/2024:10:58:00 +0100] [cups-deviced] Found device \"http\"...</text:p>
      <text:p text:style-name="Standard">D [27/Dec/2024:10:58:00 +0100] [CGI] Flushed attributes...</text:p>
      <text:p text:style-name="Standard">D [27/Dec/2024:10:58:00 +0100] [cups-deviced] Found device \"socket\"...</text:p>
      <text:p text:style-name="Standard">D [27/Dec/2024:10:58:00 +0100] [cups-deviced] PID 39774 (http) exited with no errors.</text:p>
      <text:p text:style-name="Standard">D [27/Dec/2024:10:58:00 +0100] [cups-deviced] PID 39776 (socket) exited with no errors.</text:p>
      <text:p text:style-name="Standard">D [27/Dec/2024:10:58:00 +0100] [cups-deviced] PID 39777 (mdns) exited with no errors.</text:p>
      <text:p text:style-name="Standard">D [27/Dec/2024:10:58:00 +0100] [Client 275] CGI data ready to be sent.</text:p>
      <text:p text:style-name="Standard">D [27/Dec/2024:10:58:00 +0100] [Client 275] con-&gt;http=0x586f46aaa1c0</text:p>
      <text:p text:style-name="Standard">D [27/Dec/2024:10:58:00 +0100] [Client 275] cupsdWriteClient error=0, used=0, state=HTTP_STATE_POST_SEND, data_encoding=HTTP_ENCODING_LENGTH, data_remaining=2147483647, response=(nil)(), pipe_pid=39771, file=18</text:p>
      <text:p text:style-name="Standard">D [27/Dec/2024:10:58:00 +0100] [Client 275] Waiting for CGI data.</text:p>
      <text:p text:style-name="Standard">D [27/Dec/2024:10:58:00 +0100] [Client 275] Script header: Content-Type: application/ipp</text:p>
      <text:p text:style-name="Standard">D [27/Dec/2024:10:58:00 +0100] [Client 275] Script header: </text:p>
      <text:p text:style-name="Standard">D [27/Dec/2024:10:58:00 +0100] [Client 275] Sending status 200 for CGI.</text:p>
      <text:p text:style-name="Standard">D [27/Dec/2024:10:58:00 +0100] [Client 275] cupsdSendHeader: code=200, type="(null)", auth_type=0</text:p>
      <text:p text:style-name="Standard">D [27/Dec/2024:10:58:00 +0100] [Client 275] con-&gt;http=0x586f46aaa1c0</text:p>
      <text:p text:style-name="Standard">D [27/Dec/2024:10:58:00 +0100] [Client 275] cupsdWriteClient error=0, used=0, state=HTTP_STATE_POST_SEND, data_encoding=HTTP_ENCODING_CHUNKED, data_remaining=0, response=(nil)(), pipe_pid=39771, file=18</text:p>
      <text:p text:style-name="Standard">D [27/Dec/2024:10:58:00 +0100] [Client 275] Waiting for CGI data.</text:p>
      <text:p text:style-name="Standard">E [27/Dec/2024:10:58:00 +0100] [CGI] cups-brf must be called as root</text:p>
      <text:p text:style-name="Standard">D [27/Dec/2024:10:58:00 +0100] [Client 275] CGI data ready to be sent.</text:p>
      <text:p text:style-name="Standard">D [27/Dec/2024:10:58:00 +0100] [CGI] Flushed attributes...</text:p>
      <text:p text:style-name="Standard">D [27/Dec/2024:10:58:00 +0100] [cups-deviced] Found device \"lpd\"...</text:p>
      <text:p text:style-name="Standard">D [27/Dec/2024:10:58:00 +0100] [CGI] Flushed attributes...</text:p>
      <text:p text:style-name="Standard">D [27/Dec/2024:10:58:00 +0100] [cups-deviced] Found device \"beh\"...</text:p>
      <text:p text:style-name="Standard">D [27/Dec/2024:10:58:00 +0100] [cups-deviced] PID 39775 (lpd) exited with no errors.</text:p>
      <text:p text:style-name="Standard">E [27/Dec/2024:10:58:00 +0100] [cups-deviced] PID 39793 (cups-brf) stopped with status 1!</text:p>
      <text:p text:style-name="Standard">D [27/Dec/2024:10:58:00 +0100] [cups-deviced] PID 39796 (beh) exited with no errors.</text:p>
      <text:p text:style-name="Standard">D [27/Dec/2024:10:58:00 +0100] [Client 275] con-&gt;http=0x586f46aaa1c0</text:p>
      <text:p text:style-name="Standard">D [27/Dec/2024:10:58:00 +0100] [Client 275] cupsdWriteClient error=0, used=0, state=HTTP_STATE_POST_SEND, data_encoding=HTTP_ENCODING_CHUNKED, data_remaining=0, response=(nil)(), pipe_pid=39771, file=18</text:p>
      <text:p text:style-name="Standard">D [27/Dec/2024:10:58:00 +0100] [Client 275] Waiting for CGI data.</text:p>
      <text:p text:style-name="Standard">D [27/Dec/2024:10:58:00 +0100] [Client 275] con-&gt;http=0x586f46aaa1c0</text:p>
      <text:p text:style-name="Standard"><text:soft-page-break/>D [27/Dec/2024:10:58:00 +0100] [Client 275] cupsdWriteClient error=0, used=0, state=HTTP_STATE_POST_SEND, data_encoding=HTTP_ENCODING_CHUNKED, data_remaining=0, response=(nil)(), pipe_pid=39771, file=18</text:p>
      <text:p text:style-name="Standard">D [27/Dec/2024:10:58:00 +0100] [Client 275] Waiting for CGI data.</text:p>
      <text:p text:style-name="Standard">D [27/Dec/2024:10:58:00 +0100] [Client 275] CGI data ready to be sent.</text:p>
      <text:p text:style-name="Standard">D [27/Dec/2024:10:58:00 +0100] [CGI] Flushed attributes...</text:p>
      <text:p text:style-name="Standard">D [27/Dec/2024:10:58:00 +0100] [cups-deviced] Found device \"https\"...</text:p>
      <text:p text:style-name="Standard">D [27/Dec/2024:10:58:00 +0100] [CGI] Loading USB quirks from \"/usr/share/cups/usb\".</text:p>
      <text:p text:style-name="Standard">D [27/Dec/2024:10:58:00 +0100] [CGI] Flushed attributes...</text:p>
      <text:p text:style-name="Standard">D [27/Dec/2024:10:58:00 +0100] [cups-deviced] Found device \"ipps\"...</text:p>
      <text:p text:style-name="Standard">D [27/Dec/2024:10:58:00 +0100] [Client 275] con-&gt;http=0x586f46aaa1c0</text:p>
      <text:p text:style-name="Standard">D [27/Dec/2024:10:58:00 +0100] [Client 275] cupsdWriteClient error=0, used=0, state=HTTP_STATE_POST_SEND, data_encoding=HTTP_ENCODING_CHUNKED, data_remaining=0, response=(nil)(), pipe_pid=39771, file=18</text:p>
      <text:p text:style-name="Standard">D [27/Dec/2024:10:58:00 +0100] [Client 275] Waiting for CGI data.</text:p>
      <text:p text:style-name="Standard">D [27/Dec/2024:10:58:00 +0100] [Client 275] con-&gt;http=0x586f46aaa1c0</text:p>
      <text:p text:style-name="Standard">D [27/Dec/2024:10:58:00 +0100] [Client 275] cupsdWriteClient error=0, used=0, state=HTTP_STATE_POST_SEND, data_encoding=HTTP_ENCODING_CHUNKED, data_remaining=0, response=(nil)(), pipe_pid=39771, file=18</text:p>
      <text:p text:style-name="Standard">D [27/Dec/2024:10:58:00 +0100] [Client 275] Waiting for CGI data.</text:p>
      <text:p text:style-name="Standard">D [27/Dec/2024:10:58:00 +0100] [cups-deviced] PID 39772 (https) exited with no errors.</text:p>
      <text:p text:style-name="Standard">D [27/Dec/2024:10:58:00 +0100] [cups-deviced] PID 39787 (ipps) exited with no errors.</text:p>
      <text:p text:style-name="Standard">D [27/Dec/2024:10:58:00 +0100] [CGI] Multi-Call Dye-sublimation CUPS Backend version 0.123G</text:p>
      <text:p text:style-name="Standard">D [27/Dec/2024:10:58:00 +0100] [CGI] Copyright 2007-2021 Solomon Peachy</text:p>
      <text:p text:style-name="Standard">D [27/Dec/2024:10:58:00 +0100] [CGI] This free software comes with ABSOLUTELY NO WARRANTY! </text:p>
      <text:p text:style-name="Standard">D [27/Dec/2024:10:58:00 +0100] [CGI] Licensed under the GNU GPL. <text:s/>Run with \'-G\' for more details.</text:p>
      <text:p text:style-name="Standard">D [27/Dec/2024:10:58:00 +0100] [CGI] </text:p>
      <text:p text:style-name="Standard">D [27/Dec/2024:10:58:00 +0100] [CGI] Started ippfind (PID 39798)</text:p>
      <text:p text:style-name="Standard">D [27/Dec/2024:10:58:00 +0100] [CGI] Loaded 231 quirks.</text:p>
      <text:p text:style-name="Standard">D [27/Dec/2024:10:58:00 +0100] [CGI] list_devices</text:p>
      <text:p text:style-name="Standard">D [27/Dec/2024:10:58:00 +0100] [Client 275] CGI data ready to be sent.</text:p>
      <text:p text:style-name="Standard">D [27/Dec/2024:10:58:00 +0100] [CGI] Flushed attributes...</text:p>
      <text:p text:style-name="Standard">D [27/Dec/2024:10:58:00 +0100] [cups-deviced] Found device \"ipp\"...</text:p>
      <text:p text:style-name="Standard">D [27/Dec/2024:10:58:00 +0100] [cups-deviced] PID 39773 (tpu) exited with no errors.</text:p>
      <text:p text:style-name="Standard">D [27/Dec/2024:10:58:00 +0100] [Client 275] con-&gt;http=0x586f46aaa1c0</text:p>
      <text:p text:style-name="Standard">D [27/Dec/2024:10:58:00 +0100] [Client 275] cupsdWriteClient error=0, used=0, state=HTTP_STATE_POST_SEND, data_encoding=HTTP_ENCODING_CHUNKED, data_remaining=0, response=(nil)(), pipe_pid=39771, file=18</text:p>
      <text:p text:style-name="Standard">D [27/Dec/2024:10:58:00 +0100] [Client 275] Waiting for CGI data.</text:p>
      <text:p text:style-name="Standard">D [27/Dec/2024:10:58:00 +0100] [Client 275] con-&gt;http=0x586f46aaa1c0</text:p>
      <text:p text:style-name="Standard">D [27/Dec/2024:10:58:00 +0100] [Client 275] cupsdWriteClient error=0, used=0, state=HTTP_STATE_POST_SEND, data_encoding=HTTP_ENCODING_CHUNKED, data_remaining=0, response=(nil)(), pipe_pid=39771, file=18</text:p>
      <text:p text:style-name="Standard">D [27/Dec/2024:10:58:00 +0100] [Client 275] Waiting for CGI data.</text:p>
      <text:p text:style-name="Standard">D [27/Dec/2024:10:58:00 +0100] [cups-deviced] PID 39786 (ipp) exited with no errors.</text:p>
      <text:p text:style-name="Standard">D [27/Dec/2024:10:58:00 +0100] [cups-deviced] PID 39790 (serial) exited with no errors.</text:p>
      <text:p text:style-name="Standard">D [27/Dec/2024:10:58:00 +0100] [cups-deviced] PID 39779 (driverless-fax) exited with no errors.</text:p>
      <text:p text:style-name="Standard">D [27/Dec/2024:10:58:00 +0100] [CGI] Environment variables:</text:p>
      <text:p text:style-name="Standard"><text:soft-page-break/>D [27/Dec/2024:10:58:00 +0100] [CGI] DYESUB_DEBUG EXTRA_PID EXTRA_VID EXTRA_TYPE BACKEND SERIAL OLD_URI_SCHEME BACKEND_QUIET</text:p>
      <text:p text:style-name="Standard">D [27/Dec/2024:10:58:00 +0100] [CGI] CUPS Usage:</text:p>
      <text:p text:style-name="Standard">D [27/Dec/2024:10:58:00 +0100] [CGI] DEVICE_URI=someuri gutenprint53+usb job user title num-copies options [ filename ]</text:p>
      <text:p text:style-name="Standard">D [27/Dec/2024:10:58:00 +0100] [CGI] </text:p>
      <text:p text:style-name="Standard">D [27/Dec/2024:10:58:00 +0100] [CGI] Standalone Usage:</text:p>
      <text:p text:style-name="Standard">D [27/Dec/2024:10:58:00 +0100] [CGI] gutenprint53+usb</text:p>
      <text:p text:style-name="Standard">D [27/Dec/2024:10:58:00 +0100] [ -D ] [ -G ] [ -f ] [ -v ]</text:p>
      <text:p text:style-name="Standard">D [27/Dec/2024:10:58:00 +0100] [ backend_specific_args ] </text:p>
      <text:p text:style-name="Standard">D [27/Dec/2024:10:58:00 +0100] [ -d copies ] </text:p>
      <text:p text:style-name="Standard">D [27/Dec/2024:10:58:00 +0100] [ - | infile ] </text:p>
      <text:p text:style-name="Standard">D [27/Dec/2024:10:58:00 +0100] [CGI] # Canon SELPHY CP/ES (legacy) version 0.112</text:p>
      <text:p text:style-name="Standard">D [27/Dec/2024:10:58:00 +0100] [CGI] BACKEND=canonselphy selphycp10 selphycp100 selphycp200 selphycp220 selphycp300 selphycp330 selphycp400 selphycp500 selphycp510 selphycp520 selphycp530 selphycp600 selphycp710 selphycp720 selphycp730 selphycp740 selphycp750 selphycp760 selphycp770 selphycp780 selphycp790 selphycp800 selphycp810 selphycp900 selphyes1 selphyes2 selphyes20 selphyes3 selphyes30 selphyes40 </text:p>
      <text:p text:style-name="Standard">D [27/Dec/2024:10:58:00 +0100] [ -R ] <text:s text:c="10"/># Reset printer</text:p>
      <text:p text:style-name="Standard">D [27/Dec/2024:10:58:00 +0100] [ -s ] <text:s text:c="10"/># Query printer status</text:p>
      <text:p text:style-name="Standard">D [27/Dec/2024:10:58:00 +0100] [CGI] # Canon SELPHY CP (new) version 0.22</text:p>
      <text:p text:style-name="Standard">D [27/Dec/2024:10:58:00 +0100] [CGI] BACKEND=canonselphyneo selphycp820 selphycp910 selphycp1000 selphycp1200 selphycp1300 </text:p>
      <text:p text:style-name="Standard">D [27/Dec/2024:10:58:00 +0100] [ -R ] <text:s text:c="10"/># Reset printer</text:p>
      <text:p text:style-name="Standard">D [27/Dec/2024:10:58:00 +0100] [ -s ] <text:s text:c="10"/># Query printer status</text:p>
      <text:p text:style-name="Standard">D [27/Dec/2024:10:58:00 +0100] [CGI] # Kodak 6800/6850 version 0.81 (lib 0.19)</text:p>
      <text:p text:style-name="Standard">D [27/Dec/2024:10:58:00 +0100] [CGI] BACKEND=kodak68x0 kodak6800 kodak6850 </text:p>
      <text:p text:style-name="Standard">D [27/Dec/2024:10:58:00 +0100] [ -c filename ] <text:s/># Get user/NV tone curve</text:p>
      <text:p text:style-name="Standard">D [27/Dec/2024:10:58:00 +0100] [ -C filename ] <text:s/># Set user/NV tone curve</text:p>
      <text:p text:style-name="Standard">D [27/Dec/2024:10:58:00 +0100] [ -l filename ] <text:s/># Get current tone curve</text:p>
      <text:p text:style-name="Standard">D [27/Dec/2024:10:58:00 +0100] [ -L filename ] <text:s/># Set current tone curve</text:p>
      <text:p text:style-name="Standard">D [27/Dec/2024:10:58:00 +0100] [ -m ] <text:s text:c="10"/># Query media</text:p>
      <text:p text:style-name="Standard">D [27/Dec/2024:10:58:00 +0100] [ -s ] <text:s text:c="10"/># Query status</text:p>
      <text:p text:style-name="Standard">D [27/Dec/2024:10:58:00 +0100] [ -R ] <text:s text:c="10"/># Reset printer</text:p>
      <text:p text:style-name="Standard">D [27/Dec/2024:10:58:00 +0100] [ -X jobid ] <text:s text:c="4"/># Cancel Job</text:p>
      <text:p text:style-name="Standard">D [27/Dec/2024:10:58:00 +0100] [CGI] # Kodak 605/70xx version 0.56 (lib 0.19)</text:p>
      <text:p text:style-name="Standard">D [27/Dec/2024:10:58:00 +0100] [CGI] BACKEND=kodak605 kodak-701x </text:p>
      <text:p text:style-name="Standard">D [27/Dec/2024:10:58:00 +0100] [ -b 0|1 ] <text:s text:c="6"/># Disable/Enable control panel</text:p>
      <text:p text:style-name="Standard">D [27/Dec/2024:10:58:00 +0100] [ -c filename ] <text:s/># Get user/NV tone curve</text:p>
      <text:p text:style-name="Standard">D [27/Dec/2024:10:58:00 +0100] [ -C filename ] <text:s/># Set tone curve</text:p>
      <text:p text:style-name="Standard">D [27/Dec/2024:10:58:00 +0100] [ -e ] <text:s text:c="10"/># Query error log</text:p>
      <text:p text:style-name="Standard">D [27/Dec/2024:10:58:00 +0100] [ -F ] <text:s text:c="10"/># Flash Printer LED</text:p>
      <text:p text:style-name="Standard">D [27/Dec/2024:10:58:00 +0100] [ -i ] <text:s text:c="10"/># Query printer info</text:p>
      <text:p text:style-name="Standard">D [27/Dec/2024:10:58:00 +0100] [ -l filename ] <text:s/># Get current tone curve</text:p>
      <text:p text:style-name="Standard">D [27/Dec/2024:10:58:00 +0100] [ -L filename ] <text:s/># Set current tone curve</text:p>
      <text:p text:style-name="Standard">D [27/Dec/2024:10:58:00 +0100] [ -m ] <text:s text:c="10"/># Query media</text:p>
      <text:p text:style-name="Standard">D [27/Dec/2024:10:58:00 +0100] [ -r ] <text:s text:c="10"/># Reset user/NV tone curve</text:p>
      <text:p text:style-name="Standard">D [27/Dec/2024:10:58:00 +0100] [ -R ] <text:s text:c="10"/># Reset printer to factory defaults</text:p>
      <text:p text:style-name="Standard">D [27/Dec/2024:10:58:00 +0100] [ -s ] <text:s text:c="10"/># Query status</text:p>
      <text:p text:style-name="Standard">D [27/Dec/2024:10:58:00 +0100] [ -X jobid ] <text:s text:c="4"/># Cancel job</text:p>
      <text:p text:style-name="Standard">D [27/Dec/2024:10:58:00 +0100] [CGI] # Kodak 1400/805 version 0.44</text:p>
      <text:p text:style-name="Standard">D [27/Dec/2024:10:58:00 +0100] [CGI] BACKEND=kodak1400 kodak805 </text:p>
      <text:p text:style-name="Standard"><text:soft-page-break/>D [27/Dec/2024:10:58:00 +0100] [ -C filename ] <text:s/># Set tone curve</text:p>
      <text:p text:style-name="Standard">D [27/Dec/2024:10:58:00 +0100] [CGI] # Kodak 8800/9810 version 0.07</text:p>
      <text:p text:style-name="Standard">D [27/Dec/2024:10:58:00 +0100] [CGI] BACKEND=kodak8800 </text:p>
      <text:p text:style-name="Standard">D [27/Dec/2024:10:58:00 +0100] [ -e 1|2|3 ] <text:s text:c="4"/># Query error logs</text:p>
      <text:p text:style-name="Standard">D [27/Dec/2024:10:58:00 +0100] [ -i ] <text:s text:c="10"/># Query printer info</text:p>
      <text:p text:style-name="Standard">D [27/Dec/2024:10:58:00 +0100] [ -m ] <text:s text:c="10"/># Query media info</text:p>
      <text:p text:style-name="Standard">D [27/Dec/2024:10:58:00 +0100] [ -n ] <text:s text:c="10"/># Query counters</text:p>
      <text:p text:style-name="Standard">D [27/Dec/2024:10:58:00 +0100] [ -X id ] <text:s text:c="7"/># Cancel job (0 for all)</text:p>
      <text:p text:style-name="Standard">D [27/Dec/2024:10:58:00 +0100] [CGI] # Shinko/Sinfonia CHC-S1245/E1 version 0.35 (lib 0.19)</text:p>
      <text:p text:style-name="Standard">D [27/Dec/2024:10:58:00 +0100] [CGI] BACKEND=shinkos1245 </text:p>
      <text:p text:style-name="Standard">D [27/Dec/2024:10:58:00 +0100] [ -m ] <text:s text:c="10"/># Query media</text:p>
      <text:p text:style-name="Standard">D [27/Dec/2024:10:58:00 +0100] [ -s ] <text:s text:c="10"/># Query status</text:p>
      <text:p text:style-name="Standard">D [27/Dec/2024:10:58:00 +0100] [ -u ] <text:s text:c="10"/># Query user string</text:p>
      <text:p text:style-name="Standard">D [27/Dec/2024:10:58:00 +0100] [ -U sometext ] <text:s/># Set user string</text:p>
      <text:p text:style-name="Standard">D [27/Dec/2024:10:58:00 +0100] [ -R ] <text:s text:c="10"/># Reset printer</text:p>
      <text:p text:style-name="Standard">D [27/Dec/2024:10:58:00 +0100] [ -X jobid ] <text:s text:c="4"/># Abort a printjob</text:p>
      <text:p text:style-name="Standard">D [27/Dec/2024:10:58:00 +0100] [ -F ] <text:s text:c="10"/># Tone curve refers to FINE mode</text:p>
      <text:p text:style-name="Standard">D [27/Dec/2024:10:58:00 +0100] [ -c filename ] <text:s/># Get user/NV tone curve</text:p>
      <text:p text:style-name="Standard">D [27/Dec/2024:10:58:00 +0100] [ -C filename ] <text:s/># Set user/NV tone curve</text:p>
      <text:p text:style-name="Standard">D [27/Dec/2024:10:58:00 +0100] [ -l filename ] <text:s/># Get current tone curve</text:p>
      <text:p text:style-name="Standard">D [27/Dec/2024:10:58:00 +0100] [ -L filename ] <text:s/># Set current tone curve</text:p>
      <text:p text:style-name="Standard">D [27/Dec/2024:10:58:00 +0100] [CGI] # Shinko/Sinfonia CHC-S2145/S2 version 0.67 (lib 0.19)</text:p>
      <text:p text:style-name="Standard">D [27/Dec/2024:10:58:00 +0100] [CGI] BACKEND=shinkos2145 </text:p>
      <text:p text:style-name="Standard">D [27/Dec/2024:10:58:00 +0100] [ -b 0|1 ] <text:s text:c="6"/># Disable/Enable control panel</text:p>
      <text:p text:style-name="Standard">D [27/Dec/2024:10:58:00 +0100] [ -c filename ] <text:s/># Get user/NV tone curve</text:p>
      <text:p text:style-name="Standard">D [27/Dec/2024:10:58:00 +0100] [ -C filename ] <text:s/># Set user/NV tone curve</text:p>
      <text:p text:style-name="Standard">D [27/Dec/2024:10:58:00 +0100] [ -e ] <text:s text:c="10"/># Query error log</text:p>
      <text:p text:style-name="Standard">D [27/Dec/2024:10:58:00 +0100] [ -F ] <text:s text:c="10"/># Flash Printer LED</text:p>
      <text:p text:style-name="Standard">D [27/Dec/2024:10:58:00 +0100] [ -i ] <text:s text:c="10"/># Query printer info</text:p>
      <text:p text:style-name="Standard">D [27/Dec/2024:10:58:00 +0100] [ -l filename ] <text:s/># Get current tone curve</text:p>
      <text:p text:style-name="Standard">D [27/Dec/2024:10:58:00 +0100] [ -L filename ] <text:s/># Set current tone curve</text:p>
      <text:p text:style-name="Standard">D [27/Dec/2024:10:58:00 +0100] [ -m ] <text:s text:c="10"/># Query media</text:p>
      <text:p text:style-name="Standard">D [27/Dec/2024:10:58:00 +0100] [ -r ] <text:s text:c="10"/># Reset user/NV tone curve</text:p>
      <text:p text:style-name="Standard">D [27/Dec/2024:10:58:00 +0100] [ -R ] <text:s text:c="10"/># Reset printer to factory defaults</text:p>
      <text:p text:style-name="Standard">D [27/Dec/2024:10:58:00 +0100] [ -s ] <text:s text:c="10"/># Query status</text:p>
      <text:p text:style-name="Standard">D [27/Dec/2024:10:58:00 +0100] [ -u ] <text:s text:c="10"/># Query user string</text:p>
      <text:p text:style-name="Standard">D [27/Dec/2024:10:58:00 +0100] [ -U sometext ] <text:s/># Set user string</text:p>
      <text:p text:style-name="Standard">D [27/Dec/2024:10:58:00 +0100] [ -X jobid ] <text:s text:c="4"/># Abort a printjob</text:p>
      <text:p text:style-name="Standard">D [27/Dec/2024:10:58:00 +0100] [CGI] # Shinko/Sinfonia CHC-S6145/CS2/S2245/S3 version 0.49 (lib 0.19)</text:p>
      <text:p text:style-name="Standard">D [27/Dec/2024:10:58:00 +0100] [CGI] BACKEND=shinkos6145 brava21 </text:p>
      <text:p text:style-name="Standard">D [27/Dec/2024:10:58:00 +0100] [ -c filename ] <text:s/># Get user/NV tone curve</text:p>
      <text:p text:style-name="Standard">D [27/Dec/2024:10:58:00 +0100] [ -C filename ] <text:s/># Set user/NV tone curve</text:p>
      <text:p text:style-name="Standard">D [27/Dec/2024:10:58:00 +0100] [ -e ] <text:s text:c="10"/># Query error log</text:p>
      <text:p text:style-name="Standard">D [27/Dec/2024:10:58:00 +0100] [ -F ] <text:s text:c="10"/># Flash Printer LED</text:p>
      <text:p text:style-name="Standard">D [27/Dec/2024:10:58:00 +0100] [ -i ] <text:s text:c="10"/># Query printer info</text:p>
      <text:p text:style-name="Standard">D [27/Dec/2024:10:58:00 +0100] [ -k num ] <text:s text:c="6"/># Set sleep time (5-240 minutes)</text:p>
      <text:p text:style-name="Standard">D [27/Dec/2024:10:58:00 +0100] [ -l filename ] <text:s/># Get current tone curve</text:p>
      <text:p text:style-name="Standard">D [27/Dec/2024:10:58:00 +0100] [ -L filename ] <text:s/># Set current tone curve</text:p>
      <text:p text:style-name="Standard">D [27/Dec/2024:10:58:00 +0100] [ -m ] <text:s text:c="10"/># Query media</text:p>
      <text:p text:style-name="Standard">D [27/Dec/2024:10:58:00 +0100] [ -q filename ] <text:s/># Extract eeprom data</text:p>
      <text:p text:style-name="Standard">D [27/Dec/2024:10:58:00 +0100] [ -Q filename ] <text:s/># Extract image correction params</text:p>
      <text:p text:style-name="Standard"><text:soft-page-break/>D [27/Dec/2024:10:58:00 +0100] [ -r ] <text:s text:c="10"/># Reset user/NV tone curve</text:p>
      <text:p text:style-name="Standard">D [27/Dec/2024:10:58:00 +0100] [ -R ] <text:s text:c="10"/># Reset printer to factory defaults</text:p>
      <text:p text:style-name="Standard">D [27/Dec/2024:10:58:00 +0100] [ -s ] <text:s text:c="10"/># Query status</text:p>
      <text:p text:style-name="Standard">D [27/Dec/2024:10:58:00 +0100] [ -X jobid ] <text:s text:c="4"/># Abort a printjob</text:p>
      <text:p text:style-name="Standard">D [27/Dec/2024:10:58:00 +0100] [CGI] # Sinfonia CHC-S6245 / Kodak 8810 version 0.43 (lib 0.19)</text:p>
      <text:p text:style-name="Standard">D [27/Dec/2024:10:58:00 +0100] [CGI] BACKEND=shinkos6245 hitip910 </text:p>
      <text:p text:style-name="Standard">D [27/Dec/2024:10:58:00 +0100] [ -b 0|1 ] <text:s text:c="6"/># Disable/Enable control panel</text:p>
      <text:p text:style-name="Standard">D [27/Dec/2024:10:58:00 +0100] [ -c filename ] <text:s/># Get user/NV tone curve</text:p>
      <text:p text:style-name="Standard">D [27/Dec/2024:10:58:00 +0100] [ -C filename ] <text:s/># Set user/NV tone curve</text:p>
      <text:p text:style-name="Standard">D [27/Dec/2024:10:58:00 +0100] [ -e ] <text:s text:c="10"/># Query error log</text:p>
      <text:p text:style-name="Standard">D [27/Dec/2024:10:58:00 +0100] [ -F ] <text:s text:c="10"/># Flash Printer LED</text:p>
      <text:p text:style-name="Standard">D [27/Dec/2024:10:58:00 +0100] [ -i ] <text:s text:c="10"/># Query printer info</text:p>
      <text:p text:style-name="Standard">D [27/Dec/2024:10:58:00 +0100] [ -k num ] <text:s text:c="6"/># Set sleep time (5-240 minutes)</text:p>
      <text:p text:style-name="Standard">D [27/Dec/2024:10:58:00 +0100] [ -l filename ] <text:s/># Get current tone curve</text:p>
      <text:p text:style-name="Standard">D [27/Dec/2024:10:58:00 +0100] [ -L filename ] <text:s/># Set current tone curve</text:p>
      <text:p text:style-name="Standard">D [27/Dec/2024:10:58:00 +0100] [ -m ] <text:s text:c="10"/># Query media</text:p>
      <text:p text:style-name="Standard">D [27/Dec/2024:10:58:00 +0100] [ -r ] <text:s text:c="10"/># Reset user/NV tone curve</text:p>
      <text:p text:style-name="Standard">D [27/Dec/2024:10:58:00 +0100] [ -R ] <text:s text:c="10"/># Reset printer to factory defaults</text:p>
      <text:p text:style-name="Standard">D [27/Dec/2024:10:58:00 +0100] [ -s ] <text:s text:c="10"/># Query status</text:p>
      <text:p text:style-name="Standard">D [27/Dec/2024:10:58:00 +0100] [ -X jobid ] <text:s text:c="4"/># Abort a printjob</text:p>
      <text:p text:style-name="Standard">D [27/Dec/2024:10:58:00 +0100] [CGI] # Sony UP-D version 0.46</text:p>
      <text:p text:style-name="Standard">D [27/Dec/2024:10:58:00 +0100] [CGI] BACKEND=sonyupd dnp-sl10 sonyupdr150 sonyupdr200 sonyupcr10 </text:p>
      <text:p text:style-name="Standard">D [27/Dec/2024:10:58:00 +0100] [ -s ] <text:s text:c="10"/># Query printer status</text:p>
      <text:p text:style-name="Standard">D [27/Dec/2024:10:58:00 +0100] [CGI] # Sony UP-D Neo version 0.18</text:p>
      <text:p text:style-name="Standard">D [27/Dec/2024:10:58:00 +0100] [CGI] BACKEND=sonyupdneo dnp-sl20 </text:p>
      <text:p text:style-name="Standard">D [27/Dec/2024:10:58:00 +0100] [ -s ] <text:s text:c="10"/># Query status</text:p>
      <text:p text:style-name="Standard">D [27/Dec/2024:10:58:00 +0100] [CGI] # Mitsubishi CP-D70 family version 0.106 (lib 0.09)</text:p>
      <text:p text:style-name="Standard">D [27/Dec/2024:10:58:00 +0100] [CGI] BACKEND=mitsu70x mitsud80 mitsuk60 kodak305 fujiask300 </text:p>
      <text:p text:style-name="Standard">D [27/Dec/2024:10:58:00 +0100] [ -s ] <text:s text:c="10"/># Query printer status</text:p>
      <text:p text:style-name="Standard">D [27/Dec/2024:10:58:00 +0100] [ -j ] <text:s text:c="10"/># Query job status</text:p>
      <text:p text:style-name="Standard">D [27/Dec/2024:10:58:00 +0100] [ -w ] <text:s text:c="10"/># Wake up printer</text:p>
      <text:p text:style-name="Standard">D [27/Dec/2024:10:58:00 +0100] [ -W ] <text:s text:c="10"/># Wake up printer and wait</text:p>
      <text:p text:style-name="Standard">D [27/Dec/2024:10:58:00 +0100] [ -k num ] <text:s text:c="6"/># Set standby time (1-60 minutes, 0 disables)</text:p>
      <text:p text:style-name="Standard">D [27/Dec/2024:10:58:00 +0100] [ -x num ] <text:s text:c="6"/># Set USB iSerialNumber Reporting (1 on, 0 off)</text:p>
      <text:p text:style-name="Standard">D [27/Dec/2024:10:58:00 +0100] [ -X jobid ] <text:s text:c="4"/># Abort a printjob</text:p>
      <text:p text:style-name="Standard">D [27/Dec/2024:10:58:00 +0100] [CGI] # Mitsubishi CP-D90/CP-M1 version 0.37 (lib 0.09)</text:p>
      <text:p text:style-name="Standard">D [27/Dec/2024:10:58:00 +0100] [CGI] BACKEND=mitsud90 </text:p>
      <text:p text:style-name="Standard">D [27/Dec/2024:10:58:00 +0100] [ -i ] <text:s text:c="10"/># Query printer info</text:p>
      <text:p text:style-name="Standard">D [27/Dec/2024:10:58:00 +0100] [ -j jobid ] <text:s text:c="4"/># Query job status</text:p>
      <text:p text:style-name="Standard">D [27/Dec/2024:10:58:00 +0100] [ -k time ] <text:s text:c="5"/># Set sleep time in minutes</text:p>
      <text:p text:style-name="Standard">D [27/Dec/2024:10:58:00 +0100] [ -m ] <text:s text:c="10"/># Query printer media</text:p>
      <text:p text:style-name="Standard">D [27/Dec/2024:10:58:00 +0100] [ -s ] <text:s text:c="10"/># Query printer status</text:p>
      <text:p text:style-name="Standard">D [27/Dec/2024:10:58:00 +0100] [ -x 0|1 ] <text:s text:c="6"/># Enable/disable iSerial reporting</text:p>
      <text:p text:style-name="Standard">D [27/Dec/2024:10:58:00 +0100] [CGI] # Mitsubishi CP9xxx family version 0.63 (lib 0.09)</text:p>
      <text:p text:style-name="Standard">D [27/Dec/2024:10:58:00 +0100] [CGI] libusb_get_device_list=8</text:p>
      <text:p text:style-name="Standard">D [27/Dec/2024:10:58:00 +0100] [CGI] BACKEND=mitsu9xxx mitsu9000 mitsu9500 mitsu9550 mitsu9600 mitsu9800 mitsu9810 </text:p>
      <text:p text:style-name="Standard">D [27/Dec/2024:10:58:00 +0100] [ -m ] <text:s text:c="10"/># Query media</text:p>
      <text:p text:style-name="Standard">D [27/Dec/2024:10:58:00 +0100] [ -s ] <text:s text:c="10"/># Query status</text:p>
      <text:p text:style-name="Standard"><text:soft-page-break/>D [27/Dec/2024:10:58:00 +0100] [ -X ] <text:s text:c="10"/># Cancel current job</text:p>
      <text:p text:style-name="Standard">D [27/Dec/2024:10:58:00 +0100] [CGI] # Mitsubishi P93D/P95D version 0.16</text:p>
      <text:p text:style-name="Standard">D [27/Dec/2024:10:58:00 +0100] [CGI] BACKEND=mitsup9x mitsup95d mitsup93d </text:p>
      <text:p text:style-name="Standard">D [27/Dec/2024:10:58:00 +0100] [ -s ] <text:s text:c="10"/># Query status</text:p>
      <text:p text:style-name="Standard">D [27/Dec/2024:10:58:00 +0100] [CGI] # DNP DS-series / Citizen C-series version 0.145</text:p>
      <text:p text:style-name="Standard">D [27/Dec/2024:10:58:00 +0100] [CGI] BACKEND=dnp_citizen dnpds40 dnpds80 dnpds80dx dnpds620 dnpds820 dnprx1 citizencw01 citizencw02 citizencx02 </text:p>
      <text:p text:style-name="Standard">D [27/Dec/2024:10:58:00 +0100] [ -i ] <text:s text:c="10"/># Query printer info</text:p>
      <text:p text:style-name="Standard">D [27/Dec/2024:10:58:00 +0100] [ -I ] <text:s text:c="10"/># Query sensor <text:s/>info</text:p>
      <text:p text:style-name="Standard">D [27/Dec/2024:10:58:00 +0100] [ -k num ] <text:s text:c="6"/># Set standby time (1-99 minutes, 0 disables)</text:p>
      <text:p text:style-name="Standard">D [27/Dec/2024:10:58:00 +0100] [ -K num ] <text:s text:c="6"/># Keep Media Status Across Power Cycles (1 on, 0 off)</text:p>
      <text:p text:style-name="Standard">D [27/Dec/2024:10:58:00 +0100] [ -n ] <text:s text:c="10"/># Query counters</text:p>
      <text:p text:style-name="Standard">D [27/Dec/2024:10:58:00 +0100] [ -N A|B|M ] <text:s text:c="4"/># Clear counter A/B/M</text:p>
      <text:p text:style-name="Standard">D [27/Dec/2024:10:58:00 +0100] [ -p num ] <text:s text:c="6"/># Set counter P</text:p>
      <text:p text:style-name="Standard">D [27/Dec/2024:10:58:00 +0100] [ -R ] <text:s text:c="10"/># Reset printer</text:p>
      <text:p text:style-name="Standard">D [27/Dec/2024:10:58:00 +0100] [ -s ] <text:s text:c="10"/># Query status</text:p>
      <text:p text:style-name="Standard">D [27/Dec/2024:10:58:00 +0100] [ -x num ] <text:s text:c="6"/># Set USB iSerialNumber Reporting (1 on, 0 off)</text:p>
      <text:p text:style-name="Standard">D [27/Dec/2024:10:58:00 +0100] [ -X ] <text:s text:c="10"/># Cancel current print job</text:p>
      <text:p text:style-name="Standard">D [27/Dec/2024:10:58:00 +0100] [CGI] # Magicard family version 0.18</text:p>
      <text:p text:style-name="Standard">D [27/Dec/2024:10:58:00 +0100] [CGI] BACKEND=magicard tango2e enduro enduroplus </text:p>
      <text:p text:style-name="Standard">D [27/Dec/2024:10:58:00 +0100] [ -s ] <text:s text:c="10"/># Query status</text:p>
      <text:p text:style-name="Standard">D [27/Dec/2024:10:58:00 +0100] [ -q ] <text:s text:c="10"/># Query information</text:p>
      <text:p text:style-name="Standard">D [27/Dec/2024:10:58:00 +0100] [ -I ] <text:s text:c="10"/># Query printer sensors</text:p>
      <text:p text:style-name="Standard">D [27/Dec/2024:10:58:00 +0100] [ -E ] <text:s text:c="10"/># Eject card</text:p>
      <text:p text:style-name="Standard">D [27/Dec/2024:10:58:00 +0100] [ -T ] <text:s text:c="10"/># Print self-test card</text:p>
      <text:p text:style-name="Standard">D [27/Dec/2024:10:58:00 +0100] [ -R ] <text:s text:c="10"/># Reset printer</text:p>
      <text:p text:style-name="Standard">D [27/Dec/2024:10:58:00 +0100] [CGI] # HiTi Photo Printers version 0.40</text:p>
      <text:p text:style-name="Standard">D [27/Dec/2024:10:58:00 +0100] [CGI] BACKEND=hiti hiti-p52x </text:p>
      <text:p text:style-name="Standard">D [27/Dec/2024:10:58:00 +0100] [ -i ] <text:s text:c="10"/># Query printer information</text:p>
      <text:p text:style-name="Standard">D [27/Dec/2024:10:58:00 +0100] [ -r ] <text:s text:c="10"/># Soft Reset printer</text:p>
      <text:p text:style-name="Standard">D [27/Dec/2024:10:58:00 +0100] [ -R ] <text:s text:c="10"/># Reset printer</text:p>
      <text:p text:style-name="Standard">D [27/Dec/2024:10:58:00 +0100] [ -s ] <text:s text:c="10"/># Query printer status</text:p>
      <text:p text:style-name="Standard">D [27/Dec/2024:10:58:00 +0100] [cups-deviced] PID 39792 (gutenprint53+usb) exited with no errors.</text:p>
      <text:p text:style-name="Standard">D [27/Dec/2024:10:58:00 +0100] [cups-deviced] PID 39778 (implicitclass) exited with no errors.</text:p>
      <text:p text:style-name="Standard">D [27/Dec/2024:10:58:00 +0100] [CGI] Ignoring local service DeskJet 840C Device (Automatically setup by HPLIP) @ JRPLCMB76.</text:p>
      <text:p text:style-name="Standard">D [27/Dec/2024:10:58:00 +0100] [CGI] Ignoring local service HP DeskJet 840C @ JRPLCMB76.</text:p>
      <text:p text:style-name="Standard">D [27/Dec/2024:10:58:00 +0100] [CGI] Ignoring local service DeskJet 840C Device (Automatically setup by HPLIP) @ JRPLCMB76.</text:p>
      <text:p text:style-name="Standard">D [27/Dec/2024:10:58:00 +0100] [CGI] Ignoring local service HP DeskJet 840C @ JRPLCMB76.</text:p>
      <text:p text:style-name="Standard">D [27/Dec/2024:10:58:00 +0100] [CGI] Ignoring local service DeskJet 840C Device (Automatically setup by HPLIP) @ JRPLCMB76.</text:p>
      <text:p text:style-name="Standard">D [27/Dec/2024:10:58:00 +0100] [CGI] Ignoring local service HP DeskJet 840C @ JRPLCMB76.</text:p>
      <text:p text:style-name="Standard">D [27/Dec/2024:10:58:00 +0100] [CGI] Ignoring local service DeskJet 840C Device (Automatically setup by HPLIP) @ JRPLCMB76.</text:p>
      <text:p text:style-name="Standard">D [27/Dec/2024:10:58:00 +0100] [CGI] Ignoring local service HP DeskJet 840C @ JRPLCMB76.</text:p>
      <text:p text:style-name="Standard">D [27/Dec/2024:10:58:00 +0100] [CGI] Ignoring local service DeskJet 840C Device (Automatically setup by HPLIP) @ JRPLCMB76.</text:p>
      <text:p text:style-name="Standard">D [27/Dec/2024:10:58:00 +0100] [CGI] Ignoring local service HP DeskJet 840C @ JRPLCMB76.</text:p>
      <text:p text:style-name="Standard"><text:soft-page-break/>D [27/Dec/2024:10:58:00 +0100] [CGI] Ignoring local service DeskJet 840C Device (Automatically setup by HPLIP) @ JRPLCMB76.</text:p>
      <text:p text:style-name="Standard">D [27/Dec/2024:10:58:00 +0100] [CGI] Ignoring local service HP DeskJet 840C @ JRPLCMB76.</text:p>
      <text:p text:style-name="Standard">D [27/Dec/2024:10:58:00 +0100] [cups-deviced] PID 39795 (parallel) exited with no errors.</text:p>
      <text:p text:style-name="Standard">D [27/Dec/2024:10:58:00 +0100] [CGI] Switching USB device configuration: 0 -&gt; 1</text:p>
      <text:p text:style-name="Standard">D [27/Dec/2024:10:58:00 +0100] [CGI] Failed to claim interface 0 for 03f0:0604: No such file or directory</text:p>
      <text:p text:style-name="Standard">D [27/Dec/2024:10:58:00 +0100] [cups-deviced] PID 39789 (usb) exited with no errors.</text:p>
      <text:p text:style-name="Standard">D [27/Dec/2024:10:58:00 +0100] [Client 275] CGI data ready to be sent.</text:p>
      <text:p text:style-name="Standard">D [27/Dec/2024:10:58:00 +0100] [CGI] Flushed attributes...</text:p>
      <text:p text:style-name="Standard">D [27/Dec/2024:10:58:00 +0100] [cups-deviced] Found device \"hp:/usb/DeskJet_840C?serial=HU02R1N0YJKV\"...</text:p>
      <text:p text:style-name="Standard">D [27/Dec/2024:10:58:00 +0100] [Client 275] con-&gt;http=0x586f46aaa1c0</text:p>
      <text:p text:style-name="Standard">D [27/Dec/2024:10:58:00 +0100] [Client 275] cupsdWriteClient error=0, used=0, state=HTTP_STATE_POST_SEND, data_encoding=HTTP_ENCODING_CHUNKED, data_remaining=0, response=(nil)(), pipe_pid=39771, file=18</text:p>
      <text:p text:style-name="Standard">D [27/Dec/2024:10:58:00 +0100] [Client 275] Waiting for CGI data.</text:p>
      <text:p text:style-name="Standard">D [27/Dec/2024:10:58:00 +0100] [Client 275] con-&gt;http=0x586f46aaa1c0</text:p>
      <text:p text:style-name="Standard">D [27/Dec/2024:10:58:00 +0100] [Client 275] cupsdWriteClient error=0, used=0, state=HTTP_STATE_POST_SEND, data_encoding=HTTP_ENCODING_CHUNKED, data_remaining=0, response=(nil)(), pipe_pid=39771, file=18</text:p>
      <text:p text:style-name="Standard">D [27/Dec/2024:10:58:00 +0100] [Client 275] Waiting for CGI data.</text:p>
      <text:p text:style-name="Standard">D [27/Dec/2024:10:58:00 +0100] [cups-deviced] PID 39783 (hp) exited with no errors.</text:p>
      <text:p text:style-name="Standard">D [27/Dec/2024:10:58:00 +0100] [CGI] \033[31;01merror: Failed to create /var/spool/cups/tmp/.hplip\033[0m</text:p>
      <text:p text:style-name="Standard">D [27/Dec/2024:10:58:01 +0100] [Client 275] CGI data ready to be sent.</text:p>
      <text:p text:style-name="Standard">D [27/Dec/2024:10:58:01 +0100] [CGI] Flushed attributes...</text:p>
      <text:p text:style-name="Standard">D [27/Dec/2024:10:58:01 +0100] [cups-deviced] Found device \"hpfax\"...</text:p>
      <text:p text:style-name="Standard">D [27/Dec/2024:10:58:01 +0100] Expiring subscriptions...</text:p>
      <text:p text:style-name="Standard">D [27/Dec/2024:10:58:01 +0100] [Client 275] con-&gt;http=0x586f46aaa1c0</text:p>
      <text:p text:style-name="Standard">D [27/Dec/2024:10:58:01 +0100] [Client 275] cupsdWriteClient error=0, used=0, state=HTTP_STATE_POST_SEND, data_encoding=HTTP_ENCODING_CHUNKED, data_remaining=0, response=(nil)(), pipe_pid=39771, file=18</text:p>
      <text:p text:style-name="Standard">D [27/Dec/2024:10:58:01 +0100] [Client 275] Waiting for CGI data.</text:p>
      <text:p text:style-name="Standard">D [27/Dec/2024:10:58:01 +0100] [Client 275] con-&gt;http=0x586f46aaa1c0</text:p>
      <text:p text:style-name="Standard">D [27/Dec/2024:10:58:01 +0100] [Client 275] cupsdWriteClient error=0, used=0, state=HTTP_STATE_POST_SEND, data_encoding=HTTP_ENCODING_CHUNKED, data_remaining=0, response=(nil)(), pipe_pid=39771, file=18</text:p>
      <text:p text:style-name="Standard">D [27/Dec/2024:10:58:01 +0100] [Client 275] Waiting for CGI data.</text:p>
      <text:p text:style-name="Standard">D [27/Dec/2024:10:58:01 +0100] [CGI] Ignoring local service HP DeskJet 840C @ JRPLCMB76.</text:p>
      <text:p text:style-name="Standard">D [27/Dec/2024:10:58:01 +0100] [CGI] Ignoring local service DeskJet 840C Device (Automatically setup by HPLIP) @ JRPLCMB76.</text:p>
      <text:p text:style-name="Standard">D [27/Dec/2024:10:58:01 +0100] [CGI] Ignoring local service HP DeskJet 840C @ JRPLCMB76.</text:p>
      <text:p text:style-name="Standard">D [27/Dec/2024:10:58:01 +0100] [CGI] Ignoring local service DeskJet 840C Device (Automatically setup by HPLIP) @ JRPLCMB76.</text:p>
      <text:p text:style-name="Standard">D [27/Dec/2024:10:58:01 +0100] [CGI] Ignoring local service HP DeskJet 840C @ JRPLCMB76.</text:p>
      <text:p text:style-name="Standard">D [27/Dec/2024:10:58:01 +0100] [Client 275] CGI data ready to be sent.</text:p>
      <text:p text:style-name="Standard">D [27/Dec/2024:10:58:01 +0100] [CGI] Flushed attributes...</text:p>
      <text:p text:style-name="Standard">D [27/Dec/2024:10:58:01 +0100] [cups-deviced] Found device \"bjnp\"...</text:p>
      <text:p text:style-name="Standard">D [27/Dec/2024:10:58:01 +0100] [cups-deviced] PID 39780 (hpfax) exited with no errors.</text:p>
      <text:p text:style-name="Standard">D [27/Dec/2024:10:58:01 +0100] [Client 275] con-&gt;http=0x586f46aaa1c0</text:p>
      <text:p text:style-name="Standard"><text:soft-page-break/>D [27/Dec/2024:10:58:01 +0100] [Client 275] cupsdWriteClient error=0, used=0, state=HTTP_STATE_POST_SEND, data_encoding=HTTP_ENCODING_CHUNKED, data_remaining=0, response=(nil)(), pipe_pid=39771, file=18</text:p>
      <text:p text:style-name="Standard">D [27/Dec/2024:10:58:01 +0100] [Client 275] Waiting for CGI data.</text:p>
      <text:p text:style-name="Standard">D [27/Dec/2024:10:58:01 +0100] [Client 275] con-&gt;http=0x586f46aaa1c0</text:p>
      <text:p text:style-name="Standard">D [27/Dec/2024:10:58:01 +0100] [Client 275] cupsdWriteClient error=0, used=0, state=HTTP_STATE_POST_SEND, data_encoding=HTTP_ENCODING_CHUNKED, data_remaining=0, response=(nil)(), pipe_pid=39771, file=18</text:p>
      <text:p text:style-name="Standard">D [27/Dec/2024:10:58:01 +0100] [Client 275] Waiting for CGI data.</text:p>
      <text:p text:style-name="Standard">D [27/Dec/2024:10:58:01 +0100] [cups-deviced] PID 39794 (bjnp) exited with no errors.</text:p>
      <text:p text:style-name="Standard">D [27/Dec/2024:10:58:01 +0100] [CGI] Ignoring local service DeskJet 840C Device (Automatically setup by HPLIP) @ JRPLCMB76.</text:p>
      <text:p text:style-name="Standard">D [27/Dec/2024:10:58:01 +0100] [CGI] sent=0, count=0</text:p>
      <text:p text:style-name="Standard">D [27/Dec/2024:10:58:02 +0100] [CGI] sent=0, count=0</text:p>
      <text:p text:style-name="Standard">D [27/Dec/2024:10:58:02 +0100] Expiring subscriptions...</text:p>
      <text:p text:style-name="Standard">D [27/Dec/2024:10:58:02 +0100] [CGI] ippfind (PID 39798) exited with no errors.</text:p>
      <text:p text:style-name="Standard">D [27/Dec/2024:10:58:02 +0100] [cups-deviced] PID 39782 (driverless) exited with no errors.</text:p>
      <text:p text:style-name="Standard">D [27/Dec/2024:10:58:02 +0100] [cups-deviced] PID 39785 (snmp) exited with no errors.</text:p>
      <text:p text:style-name="Standard">D [27/Dec/2024:10:58:03 +0100] [CGI] sent=0, count=0</text:p>
      <text:p text:style-name="Standard">D [27/Dec/2024:10:58:03 +0100] Expiring subscriptions...</text:p>
      <text:p text:style-name="Standard">D [27/Dec/2024:10:58:03 +0100] [cups-deviced] PID 39788 (dnssd) exited with no errors.</text:p>
      <text:p text:style-name="Standard">D [27/Dec/2024:10:58:03 +0100] [Client 275] CGI data ready to be sent.</text:p>
      <text:p text:style-name="Standard">D [27/Dec/2024:10:58:03 +0100] [Client 275] con-&gt;http=0x586f46aaa1c0</text:p>
      <text:p text:style-name="Standard">D [27/Dec/2024:10:58:03 +0100] [Client 275] cupsdWriteClient error=0, used=0, state=HTTP_STATE_POST_SEND, data_encoding=HTTP_ENCODING_CHUNKED, data_remaining=0, response=(nil)(), pipe_pid=39771, file=18</text:p>
      <text:p text:style-name="Standard">D [27/Dec/2024:10:58:03 +0100] [Client 275] Waiting for CGI data.</text:p>
      <text:p text:style-name="Standard">D [27/Dec/2024:10:58:03 +0100] [Client 275] con-&gt;http=0x586f46aaa1c0</text:p>
      <text:p text:style-name="Standard">D [27/Dec/2024:10:58:03 +0100] [Client 275] cupsdWriteClient error=0, used=0, state=HTTP_STATE_POST_SEND, data_encoding=HTTP_ENCODING_CHUNKED, data_remaining=0, response=(nil)(), pipe_pid=39771, file=18</text:p>
      <text:p text:style-name="Standard">D [27/Dec/2024:10:58:03 +0100] [Client 275] Waiting for CGI data.</text:p>
      <text:p text:style-name="Standard">D [27/Dec/2024:10:58:03 +0100] [Client 275] CGI data ready to be sent.</text:p>
      <text:p text:style-name="Standard">D [27/Dec/2024:10:58:03 +0100] PID 39771 (/usr/lib/cups/daemon/cups-deviced) exited with no errors.</text:p>
      <text:p text:style-name="Standard">D [27/Dec/2024:10:58:03 +0100] [Client 275] con-&gt;http=0x586f46aaa1c0</text:p>
      <text:p text:style-name="Standard">D [27/Dec/2024:10:58:03 +0100] [Client 275] cupsdWriteClient error=0, used=0, state=HTTP_STATE_POST_SEND, data_encoding=HTTP_ENCODING_CHUNKED, data_remaining=0, response=(nil)(), pipe_pid=39771, file=18</text:p>
      <text:p text:style-name="Standard">D [27/Dec/2024:10:58:03 +0100] [Client 275] Waiting for CGI data.</text:p>
      <text:p text:style-name="Standard">D [27/Dec/2024:10:58:03 +0100] [Client 275] Sending 0-length chunk.</text:p>
      <text:p text:style-name="Standard">D [27/Dec/2024:10:58:03 +0100] [Client 275] Flushing write buffer.</text:p>
      <text:p text:style-name="Standard">D [27/Dec/2024:10:58:03 +0100] [Client 275] New state is HTTP_STATE_WAITING</text:p>
      <text:p text:style-name="Standard">D [27/Dec/2024:10:58:03 +0100] [Client 275] Waiting for request.</text:p>
      <text:p text:style-name="Standard">D [27/Dec/2024:10:58:03 +0100] cupsdSetBusyState: newbusy="Not busy", busy="Active clients"</text:p>
      <text:p text:style-name="Standard">D [27/Dec/2024:10:58:03 +0100] [Client 275] HTTP_STATE_WAITING Closing for error 32 (Broken pipe)</text:p>
      <text:p text:style-name="Standard">D [27/Dec/2024:10:58:03 +0100] [Client 275] Closing connection.</text:p>
      <text:p text:style-name="Standard">D [27/Dec/2024:10:58:03 +0100] cupsdSetBusyState: newbusy="Not busy", busy="Not busy"</text:p>
      <text:p text:style-name="Standard">D [27/Dec/2024:10:58:04 +0100] Expiring subscriptions...</text:p>
      <text:p text:style-name="Standard">D [27/Dec/2024:10:58:04 +0100] Report: clients=0</text:p>
      <text:p text:style-name="Standard">D [27/Dec/2024:10:58:04 +0100] Report: jobs=0</text:p>
      <text:p text:style-name="Standard"><text:soft-page-break/>D [27/Dec/2024:10:58:04 +0100] Report: jobs-active=0</text:p>
      <text:p text:style-name="Standard">D [27/Dec/2024:10:58:04 +0100] Report: printers=2</text:p>
      <text:p text:style-name="Standard">D [27/Dec/2024:10:58:04 +0100] Report: stringpool-string-count=17182</text:p>
      <text:p text:style-name="Standard">D [27/Dec/2024:10:58:04 +0100] Report: stringpool-alloc-bytes=17616</text:p>
      <text:p text:style-name="Standard">D [27/Dec/2024:10:58:04 +0100] Report: stringpool-total-bytes=372456</text:p>
      <text:p text:style-name="Standard">D [27/Dec/2024:11:07:24 +0100] cupsdSetBusyState: newbusy="Active clients", busy="Not busy"</text:p>
      <text:p text:style-name="Standard">D [27/Dec/2024:11:07:24 +0100] [Client 276] Server address is "[v1.::1]".</text:p>
      <text:p text:style-name="Standard">D [27/Dec/2024:11:07:24 +0100] [Client 276] Accepted from localhost:47158 (IPv6)</text:p>
      <text:p text:style-name="Standard">D [27/Dec/2024:11:07:24 +0100] [Client 276] Waiting for request.</text:p>
      <text:p text:style-name="Standard">D [27/Dec/2024:11:07:24 +0100] Expiring subscriptions...</text:p>
      <text:p text:style-name="Standard">D [27/Dec/2024:11:07:24 +0100] cupsdAddCert: Adding certificate for PID 0</text:p>
      <text:p text:style-name="Standard">D [27/Dec/2024:11:07:24 +0100] Report: clients=1</text:p>
      <text:p text:style-name="Standard">D [27/Dec/2024:11:07:24 +0100] Report: jobs=0</text:p>
      <text:p text:style-name="Standard">D [27/Dec/2024:11:07:24 +0100] Report: jobs-active=0</text:p>
      <text:p text:style-name="Standard">D [27/Dec/2024:11:07:24 +0100] Report: printers=2</text:p>
      <text:p text:style-name="Standard">D [27/Dec/2024:11:07:24 +0100] Report: stringpool-string-count=17182</text:p>
      <text:p text:style-name="Standard">D [27/Dec/2024:11:07:24 +0100] Report: stringpool-alloc-bytes=17616</text:p>
      <text:p text:style-name="Standard">D [27/Dec/2024:11:07:24 +0100] Report: stringpool-total-bytes=372456</text:p>
      <text:p text:style-name="Standard">D [27/Dec/2024:11:07:24 +0100] [Client 276] POST / HTTP/1.1</text:p>
      <text:p text:style-name="Standard">D [27/Dec/2024:11:07:24 +0100] cupsdSetBusyState: newbusy="Active clients", busy="Active clients"</text:p>
      <text:p text:style-name="Standard">D [27/Dec/2024:11:07:24 +0100] [Client 276] Read: status=200, state=6</text:p>
      <text:p text:style-name="Standard">D [27/Dec/2024:11:07:24 +0100] [Client 276] No authentication data provided.</text:p>
      <text:p text:style-name="Standard">D [27/Dec/2024:11:07:24 +0100] [Client 276] 2.0 CUPS-Get-Default 122</text:p>
      <text:p text:style-name="Standard">D [27/Dec/2024:11:07:24 +0100] CUPS-Get-Default</text:p>
      <text:p text:style-name="Standard">D [27/Dec/2024:11:07:24 +0100] CUPS-Get-Default client-error-not-found: No default printer.</text:p>
      <text:p text:style-name="Standard">D [27/Dec/2024:11:07:24 +0100] [Client 276] Returning IPP client-error-not-found for CUPS-Get-Default (no URI) from localhost.</text:p>
      <text:p text:style-name="Standard">D [27/Dec/2024:11:07:24 +0100] [Client 276] Content-Length: 110</text:p>
      <text:p text:style-name="Standard">D [27/Dec/2024:11:07:24 +0100] [Client 276] cupsdSendHeader: code=200, type="application/ipp", auth_type=0</text:p>
      <text:p text:style-name="Standard">D [27/Dec/2024:11:07:24 +0100] [Client 276] con-&gt;http=0x586f46aaa1c0</text:p>
      <text:p text:style-name="Standard">D [27/Dec/2024:11:07:24 +0100] [Client 276] cupsdWriteClient error=0, used=0, state=HTTP_STATE_POST_SEND, data_encoding=HTTP_ENCODING_LENGTH, data_remaining=110, response=0x586f46b330f0(IPP_STATE_DATA), pipe_pid=0, file=-1</text:p>
      <text:p text:style-name="Standard">D [27/Dec/2024:11:07:24 +0100] [Client 276] Writing IPP response, ipp_state=IPP_STATE_DATA, old wused=0, new wused=0</text:p>
      <text:p text:style-name="Standard">D [27/Dec/2024:11:07:24 +0100] [Client 276] bytes=0, http_state=0, data_remaining=110</text:p>
      <text:p text:style-name="Standard">D [27/Dec/2024:11:07:24 +0100] [Client 276] Flushing write buffer.</text:p>
      <text:p text:style-name="Standard">D [27/Dec/2024:11:07:24 +0100] [Client 276] New state is HTTP_STATE_WAITING</text:p>
      <text:p text:style-name="Standard">D [27/Dec/2024:11:07:24 +0100] [Client 276] Waiting for request.</text:p>
      <text:p text:style-name="Standard">D [27/Dec/2024:11:07:24 +0100] cupsdSetBusyState: newbusy="Not busy", busy="Active clients"</text:p>
      <text:p text:style-name="Standard">D [27/Dec/2024:11:07:24 +0100] [Client 276] POST / HTTP/1.1</text:p>
      <text:p text:style-name="Standard">D [27/Dec/2024:11:07:24 +0100] cupsdSetBusyState: newbusy="Active clients", busy="Not busy"</text:p>
      <text:p text:style-name="Standard">D [27/Dec/2024:11:07:24 +0100] [Client 276] Read: status=200, state=6</text:p>
      <text:p text:style-name="Standard">D [27/Dec/2024:11:07:24 +0100] [Client 276] No authentication data provided.</text:p>
      <text:p text:style-name="Standard">D [27/Dec/2024:11:07:24 +0100] [Client 276] 2.0 CUPS-Get-Printers 123</text:p>
      <text:p text:style-name="Standard">D [27/Dec/2024:11:07:24 +0100] CUPS-Get-Printers</text:p>
      <text:p text:style-name="Standard">D [27/Dec/2024:11:07:24 +0100] [Client 276] Returning IPP successful-ok for CUPS-Get-Printers (no URI) from localhost.</text:p>
      <text:p text:style-name="Standard">D [27/Dec/2024:11:07:24 +0100] [Client 276] Content-Length: 2590</text:p>
      <text:p text:style-name="Standard"><text:soft-page-break/>D [27/Dec/2024:11:07:24 +0100] [Client 276] cupsdSendHeader: code=200, type="application/ipp", auth_type=0</text:p>
      <text:p text:style-name="Standard">D [27/Dec/2024:11:07:24 +0100] [Client 276] con-&gt;http=0x586f46aaa1c0</text:p>
      <text:p text:style-name="Standard">D [27/Dec/2024:11:07:24 +0100] [Client 276] cupsdWriteClient error=0, used=0, state=HTTP_STATE_POST_SEND, data_encoding=HTTP_ENCODING_LENGTH, data_remaining=2590, response=0x586f46b2bc70(IPP_STATE_DATA), pipe_pid=0, file=-1</text:p>
      <text:p text:style-name="Standard">D [27/Dec/2024:11:07:24 +0100] [Client 276] Writing IPP response, ipp_state=IPP_STATE_DATA, old wused=0, new wused=0</text:p>
      <text:p text:style-name="Standard">D [27/Dec/2024:11:07:24 +0100] [Client 276] bytes=0, http_state=0, data_remaining=2590</text:p>
      <text:p text:style-name="Standard">D [27/Dec/2024:11:07:24 +0100] [Client 276] Flushing write buffer.</text:p>
      <text:p text:style-name="Standard">D [27/Dec/2024:11:07:24 +0100] [Client 276] New state is HTTP_STATE_WAITING</text:p>
      <text:p text:style-name="Standard">D [27/Dec/2024:11:07:24 +0100] [Client 276] Waiting for request.</text:p>
      <text:p text:style-name="Standard">D [27/Dec/2024:11:07:24 +0100] cupsdSetBusyState: newbusy="Not busy", busy="Active clients"</text:p>
      <text:p text:style-name="Standard">D [27/Dec/2024:11:07:25 +0100] [Client 276] HTTP_STATE_WAITING Closing for error 32 (Broken pipe)</text:p>
      <text:p text:style-name="Standard">D [27/Dec/2024:11:07:25 +0100] [Client 276] Closing connection.</text:p>
      <text:p text:style-name="Standard">D [27/Dec/2024:11:07:25 +0100] cupsdSetBusyState: newbusy="Not busy", busy="Not busy"</text:p>
      <text:p text:style-name="Standard">D [27/Dec/2024:11:07:25 +0100] Expiring subscriptions...</text:p>
      <text:p text:style-name="Standard">D [27/Dec/2024:11:07:25 +0100] cupsdSetBusyState: newbusy="Active clients", busy="Not busy"</text:p>
      <text:p text:style-name="Standard">D [27/Dec/2024:11:07:25 +0100] [Client 277] Server address is "[v1.::1]".</text:p>
      <text:p text:style-name="Standard">D [27/Dec/2024:11:07:25 +0100] [Client 277] Accepted from localhost:47172 (IPv6)</text:p>
      <text:p text:style-name="Standard">D [27/Dec/2024:11:07:25 +0100] [Client 277] Waiting for request.</text:p>
      <text:p text:style-name="Standard">D [27/Dec/2024:11:07:25 +0100] [Client 277] GET /printers/DeskJet_840C.ppd HTTP/1.1</text:p>
      <text:p text:style-name="Standard">D [27/Dec/2024:11:07:25 +0100] cupsdSetBusyState: newbusy="Active clients", busy="Active clients"</text:p>
      <text:p text:style-name="Standard">D [27/Dec/2024:11:07:25 +0100] [Client 277] Read: status=200, state=3</text:p>
      <text:p text:style-name="Standard">D [27/Dec/2024:11:07:25 +0100] [Client 277] No authentication data provided.</text:p>
      <text:p text:style-name="Standard">D [27/Dec/2024:11:07:25 +0100] [Client 277] Processing GET /printers/DeskJet_840C.ppd</text:p>
      <text:p text:style-name="Standard">D [27/Dec/2024:11:07:25 +0100] [Client 277] filename="/etc/cups/ppd/DeskJet_840C.ppd", type=application/vnd.cups-ppd</text:p>
      <text:p text:style-name="Standard">D [27/Dec/2024:11:07:25 +0100] [Client 277] cupsdSendHeader: code=200, type="application/vnd.cups-ppd", auth_type=0</text:p>
      <text:p text:style-name="Standard">D [27/Dec/2024:11:07:25 +0100] [Client 277] Sending file.</text:p>
      <text:p text:style-name="Standard">D [27/Dec/2024:11:07:25 +0100] [Client 277] con-&gt;http=0x586f46aaa1c0</text:p>
      <text:p text:style-name="Standard">D [27/Dec/2024:11:07:25 +0100] [Client 277] cupsdWriteClient error=0, used=0, state=HTTP_STATE_GET_SEND, data_encoding=HTTP_ENCODING_LENGTH, data_remaining=15229, response=(nil)(), pipe_pid=0, file=18</text:p>
      <text:p text:style-name="Standard">D [27/Dec/2024:11:07:25 +0100] [Client 277] con-&gt;http=0x586f46aaa1c0</text:p>
      <text:p text:style-name="Standard">D [27/Dec/2024:11:07:25 +0100] [Client 277] cupsdWriteClient error=0, used=0, state=HTTP_STATE_GET_SEND, data_encoding=HTTP_ENCODING_LENGTH, data_remaining=15229, response=(nil)(), pipe_pid=0, file=18</text:p>
      <text:p text:style-name="Standard">D [27/Dec/2024:11:07:25 +0100] [Client 277] con-&gt;http=0x586f46aaa1c0</text:p>
      <text:p text:style-name="Standard">D [27/Dec/2024:11:07:25 +0100] [Client 277] cupsdWriteClient error=0, used=0, state=HTTP_STATE_GET_SEND, data_encoding=HTTP_ENCODING_LENGTH, data_remaining=15229, response=(nil)(), pipe_pid=0, file=18</text:p>
      <text:p text:style-name="Standard">D [27/Dec/2024:11:07:25 +0100] [Client 277] con-&gt;http=0x586f46aaa1c0</text:p>
      <text:p text:style-name="Standard">D [27/Dec/2024:11:07:25 +0100] [Client 277] cupsdWriteClient error=0, used=0, state=HTTP_STATE_GET_SEND, data_encoding=HTTP_ENCODING_LENGTH, data_remaining=15229, response=(nil)(), pipe_pid=0, file=18</text:p>
      <text:p text:style-name="Standard">D [27/Dec/2024:11:07:25 +0100] [Client 277] con-&gt;http=0x586f46aaa1c0</text:p>
      <text:p text:style-name="Standard"><text:soft-page-break/>D [27/Dec/2024:11:07:25 +0100] [Client 277] cupsdWriteClient error=0, used=0, state=HTTP_STATE_GET_SEND, data_encoding=HTTP_ENCODING_LENGTH, data_remaining=15229, response=(nil)(), pipe_pid=0, file=18</text:p>
      <text:p text:style-name="Standard">D [27/Dec/2024:11:07:25 +0100] [Client 277] con-&gt;http=0x586f46aaa1c0</text:p>
      <text:p text:style-name="Standard">D [27/Dec/2024:11:07:25 +0100] [Client 277] cupsdWriteClient error=0, used=0, state=HTTP_STATE_GET_SEND, data_encoding=HTTP_ENCODING_LENGTH, data_remaining=15229, response=(nil)(), pipe_pid=0, file=18</text:p>
      <text:p text:style-name="Standard">D [27/Dec/2024:11:07:25 +0100] [Client 277] con-&gt;http=0x586f46aaa1c0</text:p>
      <text:p text:style-name="Standard">D [27/Dec/2024:11:07:25 +0100] [Client 277] cupsdWriteClient error=0, used=0, state=HTTP_STATE_GET_SEND, data_encoding=HTTP_ENCODING_LENGTH, data_remaining=15229, response=(nil)(), pipe_pid=0, file=18</text:p>
      <text:p text:style-name="Standard">D [27/Dec/2024:11:07:25 +0100] [Client 277] con-&gt;http=0x586f46aaa1c0</text:p>
      <text:p text:style-name="Standard">D [27/Dec/2024:11:07:25 +0100] [Client 277] cupsdWriteClient error=0, used=0, state=HTTP_STATE_GET_SEND, data_encoding=HTTP_ENCODING_LENGTH, data_remaining=15229, response=(nil)(), pipe_pid=0, file=18</text:p>
      <text:p text:style-name="Standard">D [27/Dec/2024:11:07:25 +0100] [Client 277] Flushing write buffer.</text:p>
      <text:p text:style-name="Standard">D [27/Dec/2024:11:07:25 +0100] [Client 277] New state is HTTP_STATE_WAITING</text:p>
      <text:p text:style-name="Standard">D [27/Dec/2024:11:07:25 +0100] [Client 277] Waiting for request.</text:p>
      <text:p text:style-name="Standard">D [27/Dec/2024:11:07:25 +0100] cupsdSetBusyState: newbusy="Not busy", busy="Active clients"</text:p>
      <text:p text:style-name="Standard">D [27/Dec/2024:11:07:25 +0100] [Client 277] GET /printers/HP_DeskJet_840C.ppd HTTP/1.1</text:p>
      <text:p text:style-name="Standard">D [27/Dec/2024:11:07:25 +0100] cupsdSetBusyState: newbusy="Active clients", busy="Not busy"</text:p>
      <text:p text:style-name="Standard">D [27/Dec/2024:11:07:25 +0100] [Client 277] Read: status=200, state=3</text:p>
      <text:p text:style-name="Standard">D [27/Dec/2024:11:07:25 +0100] [Client 277] No authentication data provided.</text:p>
      <text:p text:style-name="Standard">D [27/Dec/2024:11:07:25 +0100] [Client 277] Processing GET /printers/HP_DeskJet_840C.ppd</text:p>
      <text:p text:style-name="Standard">D [27/Dec/2024:11:07:25 +0100] [Client 277] filename="/etc/cups/ppd/HP_DeskJet_840C.ppd", type=application/vnd.cups-ppd</text:p>
      <text:p text:style-name="Standard">D [27/Dec/2024:11:07:25 +0100] [Client 277] cupsdSendHeader: code=200, type="application/vnd.cups-ppd", auth_type=0</text:p>
      <text:p text:style-name="Standard">D [27/Dec/2024:11:07:25 +0100] [Client 277] Sending file.</text:p>
      <text:p text:style-name="Standard">D [27/Dec/2024:11:07:25 +0100] [Client 277] con-&gt;http=0x586f46aaa1c0</text:p>
      <text:p text:style-name="Standard">D [27/Dec/2024:11:07:25 +0100] [Client 277] cupsdWriteClient error=0, used=0, state=HTTP_STATE_GET_SEND, data_encoding=HTTP_ENCODING_LENGTH, data_remaining=88600, response=(nil)(), pipe_pid=0, file=18</text:p>
      <text:p text:style-name="Standard">D [27/Dec/2024:11:07:25 +0100] [Client 277] con-&gt;http=0x586f46aaa1c0</text:p>
      <text:p text:style-name="Standard">D [27/Dec/2024:11:07:25 +0100] [Client 277] cupsdWriteClient error=0, used=0, state=HTTP_STATE_GET_SEND, data_encoding=HTTP_ENCODING_LENGTH, data_remaining=88600, response=(nil)(), pipe_pid=0, file=18</text:p>
      <text:p text:style-name="Standard">D [27/Dec/2024:11:07:25 +0100] [Client 277] con-&gt;http=0x586f46aaa1c0</text:p>
      <text:p text:style-name="Standard">D [27/Dec/2024:11:07:25 +0100] [Client 277] cupsdWriteClient error=0, used=0, state=HTTP_STATE_GET_SEND, data_encoding=HTTP_ENCODING_LENGTH, data_remaining=88600, response=(nil)(), pipe_pid=0, file=18</text:p>
      <text:p text:style-name="Standard">D [27/Dec/2024:11:07:25 +0100] [Client 277] con-&gt;http=0x586f46aaa1c0</text:p>
      <text:p text:style-name="Standard">D [27/Dec/2024:11:07:25 +0100] [Client 277] cupsdWriteClient error=0, used=0, state=HTTP_STATE_GET_SEND, data_encoding=HTTP_ENCODING_LENGTH, data_remaining=88600, response=(nil)(), pipe_pid=0, file=18</text:p>
      <text:p text:style-name="Standard">D [27/Dec/2024:11:07:25 +0100] [Client 277] con-&gt;http=0x586f46aaa1c0</text:p>
      <text:p text:style-name="Standard">D [27/Dec/2024:11:07:25 +0100] [Client 277] cupsdWriteClient error=0, used=0, state=HTTP_STATE_GET_SEND, data_encoding=HTTP_ENCODING_LENGTH, data_remaining=88600, response=(nil)(), pipe_pid=0, file=18</text:p>
      <text:p text:style-name="Standard">D [27/Dec/2024:11:07:25 +0100] [Client 277] con-&gt;http=0x586f46aaa1c0</text:p>
      <text:p text:style-name="Standard"><text:soft-page-break/>D [27/Dec/2024:11:07:25 +0100] [Client 277] cupsdWriteClient error=0, used=0, state=HTTP_STATE_GET_SEND, data_encoding=HTTP_ENCODING_LENGTH, data_remaining=88600, response=(nil)(), pipe_pid=0, file=18</text:p>
      <text:p text:style-name="Standard">D [27/Dec/2024:11:07:25 +0100] [Client 277] con-&gt;http=0x586f46aaa1c0</text:p>
      <text:p text:style-name="Standard">D [27/Dec/2024:11:07:25 +0100] [Client 277] cupsdWriteClient error=0, used=0, state=HTTP_STATE_GET_SEND, data_encoding=HTTP_ENCODING_LENGTH, data_remaining=88600, response=(nil)(), pipe_pid=0, file=18</text:p>
      <text:p text:style-name="Standard">D [27/Dec/2024:11:07:25 +0100] [Client 277] con-&gt;http=0x586f46aaa1c0</text:p>
      <text:p text:style-name="Standard">D [27/Dec/2024:11:07:25 +0100] [Client 277] cupsdWriteClient error=0, used=0, state=HTTP_STATE_GET_SEND, data_encoding=HTTP_ENCODING_LENGTH, data_remaining=88600, response=(nil)(), pipe_pid=0, file=18</text:p>
      <text:p text:style-name="Standard">D [27/Dec/2024:11:07:25 +0100] [Client 277] con-&gt;http=0x586f46aaa1c0</text:p>
      <text:p text:style-name="Standard">D [27/Dec/2024:11:07:25 +0100] [Client 277] cupsdWriteClient error=0, used=0, state=HTTP_STATE_GET_SEND, data_encoding=HTTP_ENCODING_LENGTH, data_remaining=88600, response=(nil)(), pipe_pid=0, file=18</text:p>
      <text:p text:style-name="Standard">D [27/Dec/2024:11:07:25 +0100] [Client 277] con-&gt;http=0x586f46aaa1c0</text:p>
      <text:p text:style-name="Standard">D [27/Dec/2024:11:07:25 +0100] [Client 277] cupsdWriteClient error=0, used=0, state=HTTP_STATE_GET_SEND, data_encoding=HTTP_ENCODING_LENGTH, data_remaining=88600, response=(nil)(), pipe_pid=0, file=18</text:p>
      <text:p text:style-name="Standard">D [27/Dec/2024:11:07:25 +0100] [Client 277] con-&gt;http=0x586f46aaa1c0</text:p>
      <text:p text:style-name="Standard">D [27/Dec/2024:11:07:25 +0100] [Client 277] cupsdWriteClient error=0, used=0, state=HTTP_STATE_GET_SEND, data_encoding=HTTP_ENCODING_LENGTH, data_remaining=88600, response=(nil)(), pipe_pid=0, file=18</text:p>
      <text:p text:style-name="Standard">D [27/Dec/2024:11:07:25 +0100] [Client 277] con-&gt;http=0x586f46aaa1c0</text:p>
      <text:p text:style-name="Standard">D [27/Dec/2024:11:07:25 +0100] [Client 277] cupsdWriteClient error=0, used=0, state=HTTP_STATE_GET_SEND, data_encoding=HTTP_ENCODING_LENGTH, data_remaining=88600, response=(nil)(), pipe_pid=0, file=18</text:p>
      <text:p text:style-name="Standard">D [27/Dec/2024:11:07:25 +0100] [Client 277] con-&gt;http=0x586f46aaa1c0</text:p>
      <text:p text:style-name="Standard">D [27/Dec/2024:11:07:25 +0100] [Client 277] cupsdWriteClient error=0, used=0, state=HTTP_STATE_GET_SEND, data_encoding=HTTP_ENCODING_LENGTH, data_remaining=88600, response=(nil)(), pipe_pid=0, file=18</text:p>
      <text:p text:style-name="Standard">D [27/Dec/2024:11:07:25 +0100] [Client 277] con-&gt;http=0x586f46aaa1c0</text:p>
      <text:p text:style-name="Standard">D [27/Dec/2024:11:07:25 +0100] [Client 277] cupsdWriteClient error=0, used=0, state=HTTP_STATE_GET_SEND, data_encoding=HTTP_ENCODING_LENGTH, data_remaining=88600, response=(nil)(), pipe_pid=0, file=18</text:p>
      <text:p text:style-name="Standard">D [27/Dec/2024:11:07:25 +0100] [Client 277] con-&gt;http=0x586f46aaa1c0</text:p>
      <text:p text:style-name="Standard">D [27/Dec/2024:11:07:25 +0100] [Client 277] cupsdWriteClient error=0, used=0, state=HTTP_STATE_GET_SEND, data_encoding=HTTP_ENCODING_LENGTH, data_remaining=88600, response=(nil)(), pipe_pid=0, file=18</text:p>
      <text:p text:style-name="Standard">D [27/Dec/2024:11:07:25 +0100] [Client 277] con-&gt;http=0x586f46aaa1c0</text:p>
      <text:p text:style-name="Standard">D [27/Dec/2024:11:07:25 +0100] [Client 277] cupsdWriteClient error=0, used=0, state=HTTP_STATE_GET_SEND, data_encoding=HTTP_ENCODING_LENGTH, data_remaining=88600, response=(nil)(), pipe_pid=0, file=18</text:p>
      <text:p text:style-name="Standard">D [27/Dec/2024:11:07:25 +0100] [Client 277] con-&gt;http=0x586f46aaa1c0</text:p>
      <text:p text:style-name="Standard">D [27/Dec/2024:11:07:25 +0100] [Client 277] cupsdWriteClient error=0, used=0, state=HTTP_STATE_GET_SEND, data_encoding=HTTP_ENCODING_LENGTH, data_remaining=88600, response=(nil)(), pipe_pid=0, file=18</text:p>
      <text:p text:style-name="Standard">D [27/Dec/2024:11:07:25 +0100] [Client 277] con-&gt;http=0x586f46aaa1c0</text:p>
      <text:p text:style-name="Standard">D [27/Dec/2024:11:07:25 +0100] [Client 277] cupsdWriteClient error=0, used=0, state=HTTP_STATE_GET_SEND, data_encoding=HTTP_ENCODING_LENGTH, data_remaining=88600, response=(nil)(), pipe_pid=0, file=18</text:p>
      <text:p text:style-name="Standard">D [27/Dec/2024:11:07:25 +0100] [Client 277] con-&gt;http=0x586f46aaa1c0</text:p>
      <text:p text:style-name="Standard"><text:soft-page-break/>D [27/Dec/2024:11:07:25 +0100] [Client 277] cupsdWriteClient error=0, used=0, state=HTTP_STATE_GET_SEND, data_encoding=HTTP_ENCODING_LENGTH, data_remaining=88600, response=(nil)(), pipe_pid=0, file=18</text:p>
      <text:p text:style-name="Standard">D [27/Dec/2024:11:07:25 +0100] [Client 277] con-&gt;http=0x586f46aaa1c0</text:p>
      <text:p text:style-name="Standard">D [27/Dec/2024:11:07:25 +0100] [Client 277] cupsdWriteClient error=0, used=0, state=HTTP_STATE_GET_SEND, data_encoding=HTTP_ENCODING_LENGTH, data_remaining=88600, response=(nil)(), pipe_pid=0, file=18</text:p>
      <text:p text:style-name="Standard">D [27/Dec/2024:11:07:25 +0100] [Client 277] con-&gt;http=0x586f46aaa1c0</text:p>
      <text:p text:style-name="Standard">D [27/Dec/2024:11:07:25 +0100] [Client 277] cupsdWriteClient error=0, used=0, state=HTTP_STATE_GET_SEND, data_encoding=HTTP_ENCODING_LENGTH, data_remaining=88600, response=(nil)(), pipe_pid=0, file=18</text:p>
      <text:p text:style-name="Standard">D [27/Dec/2024:11:07:25 +0100] [Client 277] con-&gt;http=0x586f46aaa1c0</text:p>
      <text:p text:style-name="Standard">D [27/Dec/2024:11:07:25 +0100] [Client 277] cupsdWriteClient error=0, used=0, state=HTTP_STATE_GET_SEND, data_encoding=HTTP_ENCODING_LENGTH, data_remaining=88600, response=(nil)(), pipe_pid=0, file=18</text:p>
      <text:p text:style-name="Standard">D [27/Dec/2024:11:07:25 +0100] [Client 277] con-&gt;http=0x586f46aaa1c0</text:p>
      <text:p text:style-name="Standard">D [27/Dec/2024:11:07:25 +0100] [Client 277] cupsdWriteClient error=0, used=0, state=HTTP_STATE_GET_SEND, data_encoding=HTTP_ENCODING_LENGTH, data_remaining=88600, response=(nil)(), pipe_pid=0, file=18</text:p>
      <text:p text:style-name="Standard">D [27/Dec/2024:11:07:25 +0100] [Client 277] con-&gt;http=0x586f46aaa1c0</text:p>
      <text:p text:style-name="Standard">D [27/Dec/2024:11:07:25 +0100] [Client 277] cupsdWriteClient error=0, used=0, state=HTTP_STATE_GET_SEND, data_encoding=HTTP_ENCODING_LENGTH, data_remaining=88600, response=(nil)(), pipe_pid=0, file=18</text:p>
      <text:p text:style-name="Standard">D [27/Dec/2024:11:07:25 +0100] [Client 277] con-&gt;http=0x586f46aaa1c0</text:p>
      <text:p text:style-name="Standard">D [27/Dec/2024:11:07:25 +0100] [Client 277] cupsdWriteClient error=0, used=0, state=HTTP_STATE_GET_SEND, data_encoding=HTTP_ENCODING_LENGTH, data_remaining=88600, response=(nil)(), pipe_pid=0, file=18</text:p>
      <text:p text:style-name="Standard">D [27/Dec/2024:11:07:25 +0100] [Client 277] con-&gt;http=0x586f46aaa1c0</text:p>
      <text:p text:style-name="Standard">D [27/Dec/2024:11:07:25 +0100] [Client 277] cupsdWriteClient error=0, used=0, state=HTTP_STATE_GET_SEND, data_encoding=HTTP_ENCODING_LENGTH, data_remaining=88600, response=(nil)(), pipe_pid=0, file=18</text:p>
      <text:p text:style-name="Standard">D [27/Dec/2024:11:07:25 +0100] [Client 277] con-&gt;http=0x586f46aaa1c0</text:p>
      <text:p text:style-name="Standard">D [27/Dec/2024:11:07:25 +0100] [Client 277] cupsdWriteClient error=0, used=0, state=HTTP_STATE_GET_SEND, data_encoding=HTTP_ENCODING_LENGTH, data_remaining=88600, response=(nil)(), pipe_pid=0, file=18</text:p>
      <text:p text:style-name="Standard">D [27/Dec/2024:11:07:25 +0100] [Client 277] con-&gt;http=0x586f46aaa1c0</text:p>
      <text:p text:style-name="Standard">D [27/Dec/2024:11:07:25 +0100] [Client 277] cupsdWriteClient error=0, used=0, state=HTTP_STATE_GET_SEND, data_encoding=HTTP_ENCODING_LENGTH, data_remaining=88600, response=(nil)(), pipe_pid=0, file=18</text:p>
      <text:p text:style-name="Standard">D [27/Dec/2024:11:07:25 +0100] [Client 277] con-&gt;http=0x586f46aaa1c0</text:p>
      <text:p text:style-name="Standard">D [27/Dec/2024:11:07:25 +0100] [Client 277] cupsdWriteClient error=0, used=0, state=HTTP_STATE_GET_SEND, data_encoding=HTTP_ENCODING_LENGTH, data_remaining=88600, response=(nil)(), pipe_pid=0, file=18</text:p>
      <text:p text:style-name="Standard">D [27/Dec/2024:11:07:25 +0100] [Client 277] con-&gt;http=0x586f46aaa1c0</text:p>
      <text:p text:style-name="Standard">D [27/Dec/2024:11:07:25 +0100] [Client 277] cupsdWriteClient error=0, used=0, state=HTTP_STATE_GET_SEND, data_encoding=HTTP_ENCODING_LENGTH, data_remaining=88600, response=(nil)(), pipe_pid=0, file=18</text:p>
      <text:p text:style-name="Standard">D [27/Dec/2024:11:07:25 +0100] [Client 277] con-&gt;http=0x586f46aaa1c0</text:p>
      <text:p text:style-name="Standard">D [27/Dec/2024:11:07:25 +0100] [Client 277] cupsdWriteClient error=0, used=0, state=HTTP_STATE_GET_SEND, data_encoding=HTTP_ENCODING_LENGTH, data_remaining=88600, response=(nil)(), pipe_pid=0, file=18</text:p>
      <text:p text:style-name="Standard">D [27/Dec/2024:11:07:25 +0100] [Client 277] con-&gt;http=0x586f46aaa1c0</text:p>
      <text:p text:style-name="Standard"><text:soft-page-break/>D [27/Dec/2024:11:07:25 +0100] [Client 277] cupsdWriteClient error=0, used=0, state=HTTP_STATE_GET_SEND, data_encoding=HTTP_ENCODING_LENGTH, data_remaining=88600, response=(nil)(), pipe_pid=0, file=18</text:p>
      <text:p text:style-name="Standard">D [27/Dec/2024:11:07:25 +0100] [Client 277] con-&gt;http=0x586f46aaa1c0</text:p>
      <text:p text:style-name="Standard">D [27/Dec/2024:11:07:25 +0100] [Client 277] cupsdWriteClient error=0, used=0, state=HTTP_STATE_GET_SEND, data_encoding=HTTP_ENCODING_LENGTH, data_remaining=88600, response=(nil)(), pipe_pid=0, file=18</text:p>
      <text:p text:style-name="Standard">D [27/Dec/2024:11:07:25 +0100] [Client 277] con-&gt;http=0x586f46aaa1c0</text:p>
      <text:p text:style-name="Standard">D [27/Dec/2024:11:07:25 +0100] [Client 277] cupsdWriteClient error=0, used=0, state=HTTP_STATE_GET_SEND, data_encoding=HTTP_ENCODING_LENGTH, data_remaining=88600, response=(nil)(), pipe_pid=0, file=18</text:p>
      <text:p text:style-name="Standard">D [27/Dec/2024:11:07:25 +0100] [Client 277] con-&gt;http=0x586f46aaa1c0</text:p>
      <text:p text:style-name="Standard">D [27/Dec/2024:11:07:25 +0100] [Client 277] cupsdWriteClient error=0, used=0, state=HTTP_STATE_GET_SEND, data_encoding=HTTP_ENCODING_LENGTH, data_remaining=88600, response=(nil)(), pipe_pid=0, file=18</text:p>
      <text:p text:style-name="Standard">D [27/Dec/2024:11:07:25 +0100] [Client 277] con-&gt;http=0x586f46aaa1c0</text:p>
      <text:p text:style-name="Standard">D [27/Dec/2024:11:07:25 +0100] [Client 277] cupsdWriteClient error=0, used=0, state=HTTP_STATE_GET_SEND, data_encoding=HTTP_ENCODING_LENGTH, data_remaining=88600, response=(nil)(), pipe_pid=0, file=18</text:p>
      <text:p text:style-name="Standard">D [27/Dec/2024:11:07:25 +0100] [Client 277] con-&gt;http=0x586f46aaa1c0</text:p>
      <text:p text:style-name="Standard">D [27/Dec/2024:11:07:25 +0100] [Client 277] cupsdWriteClient error=0, used=0, state=HTTP_STATE_GET_SEND, data_encoding=HTTP_ENCODING_LENGTH, data_remaining=88600, response=(nil)(), pipe_pid=0, file=18</text:p>
      <text:p text:style-name="Standard">D [27/Dec/2024:11:07:25 +0100] [Client 277] con-&gt;http=0x586f46aaa1c0</text:p>
      <text:p text:style-name="Standard">D [27/Dec/2024:11:07:25 +0100] [Client 277] cupsdWriteClient error=0, used=0, state=HTTP_STATE_GET_SEND, data_encoding=HTTP_ENCODING_LENGTH, data_remaining=88600, response=(nil)(), pipe_pid=0, file=18</text:p>
      <text:p text:style-name="Standard">D [27/Dec/2024:11:07:25 +0100] [Client 277] con-&gt;http=0x586f46aaa1c0</text:p>
      <text:p text:style-name="Standard">D [27/Dec/2024:11:07:25 +0100] [Client 277] cupsdWriteClient error=0, used=0, state=HTTP_STATE_GET_SEND, data_encoding=HTTP_ENCODING_LENGTH, data_remaining=88600, response=(nil)(), pipe_pid=0, file=18</text:p>
      <text:p text:style-name="Standard">D [27/Dec/2024:11:07:25 +0100] [Client 277] con-&gt;http=0x586f46aaa1c0</text:p>
      <text:p text:style-name="Standard">D [27/Dec/2024:11:07:25 +0100] [Client 277] cupsdWriteClient error=0, used=0, state=HTTP_STATE_GET_SEND, data_encoding=HTTP_ENCODING_LENGTH, data_remaining=88600, response=(nil)(), pipe_pid=0, file=18</text:p>
      <text:p text:style-name="Standard">D [27/Dec/2024:11:07:25 +0100] [Client 277] con-&gt;http=0x586f46aaa1c0</text:p>
      <text:p text:style-name="Standard">D [27/Dec/2024:11:07:25 +0100] [Client 277] cupsdWriteClient error=0, used=0, state=HTTP_STATE_GET_SEND, data_encoding=HTTP_ENCODING_LENGTH, data_remaining=88600, response=(nil)(), pipe_pid=0, file=18</text:p>
      <text:p text:style-name="Standard">D [27/Dec/2024:11:07:25 +0100] [Client 277] con-&gt;http=0x586f46aaa1c0</text:p>
      <text:p text:style-name="Standard">D [27/Dec/2024:11:07:25 +0100] [Client 277] cupsdWriteClient error=0, used=0, state=HTTP_STATE_GET_SEND, data_encoding=HTTP_ENCODING_LENGTH, data_remaining=88600, response=(nil)(), pipe_pid=0, file=18</text:p>
      <text:p text:style-name="Standard">D [27/Dec/2024:11:07:25 +0100] [Client 277] con-&gt;http=0x586f46aaa1c0</text:p>
      <text:p text:style-name="Standard">D [27/Dec/2024:11:07:25 +0100] [Client 277] cupsdWriteClient error=0, used=0, state=HTTP_STATE_GET_SEND, data_encoding=HTTP_ENCODING_LENGTH, data_remaining=88600, response=(nil)(), pipe_pid=0, file=18</text:p>
      <text:p text:style-name="Standard">D [27/Dec/2024:11:07:25 +0100] [Client 277] con-&gt;http=0x586f46aaa1c0</text:p>
      <text:p text:style-name="Standard">D [27/Dec/2024:11:07:25 +0100] [Client 277] cupsdWriteClient error=0, used=0, state=HTTP_STATE_GET_SEND, data_encoding=HTTP_ENCODING_LENGTH, data_remaining=88600, response=(nil)(), pipe_pid=0, file=18</text:p>
      <text:p text:style-name="Standard">D [27/Dec/2024:11:07:25 +0100] [Client 277] Flushing write buffer.</text:p>
      <text:p text:style-name="Standard"><text:soft-page-break/>D [27/Dec/2024:11:07:25 +0100] [Client 277] New state is HTTP_STATE_WAITING</text:p>
      <text:p text:style-name="Standard">D [27/Dec/2024:11:07:25 +0100] [Client 277] Waiting for request.</text:p>
      <text:p text:style-name="Standard">D [27/Dec/2024:11:07:25 +0100] cupsdSetBusyState: newbusy="Not busy", busy="Active clients"</text:p>
      <text:p text:style-name="Standard">D [27/Dec/2024:11:07:25 +0100] cupsdSetBusyState: newbusy="Active clients", busy="Not busy"</text:p>
      <text:p text:style-name="Standard">D [27/Dec/2024:11:07:25 +0100] [Client 278] Server address is "[v1.::1]".</text:p>
      <text:p text:style-name="Standard">D [27/Dec/2024:11:07:25 +0100] [Client 278] Accepted from localhost:47174 (IPv6)</text:p>
      <text:p text:style-name="Standard">D [27/Dec/2024:11:07:25 +0100] [Client 278] Waiting for request.</text:p>
      <text:p text:style-name="Standard">D [27/Dec/2024:11:07:25 +0100] [Client 278] POST / HTTP/1.1</text:p>
      <text:p text:style-name="Standard">D [27/Dec/2024:11:07:25 +0100] cupsdSetBusyState: newbusy="Active clients", busy="Active clients"</text:p>
      <text:p text:style-name="Standard">D [27/Dec/2024:11:07:25 +0100] [Client 278] Read: status=200, state=6</text:p>
      <text:p text:style-name="Standard">D [27/Dec/2024:11:07:25 +0100] [Client 278] No authentication data provided.</text:p>
      <text:p text:style-name="Standard">D [27/Dec/2024:11:07:25 +0100] [Client 278] 2.0 CUPS-Create-Local-Printer 126</text:p>
      <text:p text:style-name="Standard">D [27/Dec/2024:11:07:25 +0100] CUPS-Create-Local-Printer ipp://localhost/</text:p>
      <text:p text:style-name="Standard">D [27/Dec/2024:11:07:25 +0100] cupsdMarkDirty(P----)</text:p>
      <text:p text:style-name="Standard">D [27/Dec/2024:11:07:25 +0100] cupsdSetBusyState: newbusy="Active clients and dirty files", busy="Active clients"</text:p>
      <text:p text:style-name="Standard">D [27/Dec/2024:11:07:25 +0100] load_ppd: Loading /etc/cups/ppd/DeskJet_840C_Device_Automatically_setup_by_HPLIP_JRPLCMB76.ppd...</text:p>
      <text:p text:style-name="Standard">D [27/Dec/2024:11:07:25 +0100] cupsdRegisterPrinter(p=0x586f46c34cf0(DeskJet_840C_Device_Automatically_setup_by_HPLIP_JRPLCMB76))</text:p>
      <text:p text:style-name="Standard">D [27/Dec/2024:11:07:25 +0100] DeskJet_840C_Device_Automatically_setup_by_HPLIP_JRPLCMB76: Generating PPD file from "ipps://localhost:631/printers/DeskJet_840C"...</text:p>
      <text:p text:style-name="Standard">D [27/Dec/2024:11:07:25 +0100] cupsdSetBusyState: newbusy="Active clients and dirty files", busy="Active clients and dirty files"</text:p>
      <text:p text:style-name="Standard">D [27/Dec/2024:11:07:25 +0100] [Client 279] Server address is "[v1.::1]".</text:p>
      <text:p text:style-name="Standard">D [27/Dec/2024:11:07:25 +0100] [Client 279] Accepted from localhost:47180 (IPv6)</text:p>
      <text:p text:style-name="Standard">D [27/Dec/2024:11:07:25 +0100] [Client 279] Waiting for request.</text:p>
      <text:p text:style-name="Standard">D [27/Dec/2024:11:07:25 +0100] DeskJet_840C_Device_Automatically_setup_by_HPLIP_JRPLCMB76: Connected to localhost:631, sending Get-Printer-Attributes request...</text:p>
      <text:p text:style-name="Standard">D [27/Dec/2024:11:07:25 +0100] [Client 279] Connection now encrypted.</text:p>
      <text:p text:style-name="Standard">D [27/Dec/2024:11:07:25 +0100] [Client 279] POST /printers/DeskJet_840C HTTP/1.1</text:p>
      <text:p text:style-name="Standard">D [27/Dec/2024:11:07:25 +0100] cupsdSetBusyState: newbusy="Active clients and dirty files", busy="Active clients and dirty files"</text:p>
      <text:p text:style-name="Standard">D [27/Dec/2024:11:07:25 +0100] [Client 279] Read: status=200, state=6</text:p>
      <text:p text:style-name="Standard">D [27/Dec/2024:11:07:25 +0100] [Client 279] No authentication data provided.</text:p>
      <text:p text:style-name="Standard">D [27/Dec/2024:11:07:25 +0100] [Client 279] 2.0 Get-Printer-Attributes 15</text:p>
      <text:p text:style-name="Standard">D [27/Dec/2024:11:07:25 +0100] Get-Printer-Attributes ipps://localhost:631/printers/DeskJet_840C</text:p>
      <text:p text:style-name="Standard">D [27/Dec/2024:11:07:25 +0100] [Client 279] Returning IPP successful-ok for Get-Printer-Attributes (ipps://localhost:631/printers/DeskJet_840C) from localhost.</text:p>
      <text:p text:style-name="Standard">D [27/Dec/2024:11:07:25 +0100] [Client 279] Content-Length: 15838</text:p>
      <text:p text:style-name="Standard">D [27/Dec/2024:11:07:25 +0100] [Client 279] cupsdSendHeader: code=200, type="application/ipp", auth_type=0</text:p>
      <text:p text:style-name="Standard">D [27/Dec/2024:11:07:25 +0100] [Client 279] con-&gt;http=0x586f46b6b530</text:p>
      <text:p text:style-name="Standard">D [27/Dec/2024:11:07:25 +0100] [Client 279] cupsdWriteClient error=0, used=0, state=HTTP_STATE_POST_SEND, data_encoding=HTTP_ENCODING_LENGTH, data_remaining=15838, response=0x586f46c3e370(IPP_STATE_DATA), pipe_pid=0, file=-1</text:p>
      <text:p text:style-name="Standard">D [27/Dec/2024:11:07:25 +0100] [Client 279] Writing IPP response, ipp_state=IPP_STATE_DATA, old wused=0, new wused=0</text:p>
      <text:p text:style-name="Standard"><text:soft-page-break/>D [27/Dec/2024:11:07:25 +0100] [Client 279] bytes=0, http_state=0, data_remaining=15838</text:p>
      <text:p text:style-name="Standard">D [27/Dec/2024:11:07:25 +0100] [Client 279] Flushing write buffer.</text:p>
      <text:p text:style-name="Standard">D [27/Dec/2024:11:07:25 +0100] [Client 279] New state is HTTP_STATE_WAITING</text:p>
      <text:p text:style-name="Standard">D [27/Dec/2024:11:07:25 +0100] [Client 279] Waiting for request.</text:p>
      <text:p text:style-name="Standard">D [27/Dec/2024:11:07:25 +0100] cupsdSetBusyState: newbusy="Active clients and dirty files", busy="Active clients and dirty files"</text:p>
      <text:p text:style-name="Standard">D [27/Dec/2024:11:07:25 +0100] DeskJet_840C_Device_Automatically_setup_by_HPLIP_JRPLCMB76: Get-Printer-Attributes returned successful-ok (successful-ok)</text:p>
      <text:p text:style-name="Standard">D [27/Dec/2024:11:07:25 +0100] [Client 279] HTTP_STATE_WAITING Closing for error 32 (Broken pipe)</text:p>
      <text:p text:style-name="Standard">D [27/Dec/2024:11:07:25 +0100] [Client 279] Closing connection.</text:p>
      <text:p text:style-name="Standard">D [27/Dec/2024:11:07:25 +0100] cupsdSetBusyState: newbusy="Active clients and dirty files", busy="Active clients and dirty files"</text:p>
      <text:p text:style-name="Standard">D [27/Dec/2024:11:07:25 +0100] [Client 279] Waiting for socket close.</text:p>
      <text:p text:style-name="Standard">D [27/Dec/2024:11:07:25 +0100] [Client 279] Closing on EOF.</text:p>
      <text:p text:style-name="Standard">D [27/Dec/2024:11:07:25 +0100] [Client 279] Closing connection.</text:p>
      <text:p text:style-name="Standard">D [27/Dec/2024:11:07:25 +0100] cupsdSetBusyState: newbusy="Active clients and dirty files", busy="Active clients and dirty files"</text:p>
      <text:p text:style-name="Standard">D [27/Dec/2024:11:07:25 +0100] cupsdSetBusyState: newbusy="Active clients and dirty files", busy="Active clients and dirty files"</text:p>
      <text:p text:style-name="Standard">D [27/Dec/2024:11:07:25 +0100] [Client 280] Server address is "[v1.::1]".</text:p>
      <text:p text:style-name="Standard">D [27/Dec/2024:11:07:25 +0100] [Client 280] Accepted from localhost:47186 (IPv6)</text:p>
      <text:p text:style-name="Standard">D [27/Dec/2024:11:07:25 +0100] [Client 280] Waiting for request.</text:p>
      <text:p text:style-name="Standard">D [27/Dec/2024:11:07:25 +0100] [Client 280] Connection now encrypted.</text:p>
      <text:p text:style-name="Standard">D [27/Dec/2024:11:07:25 +0100] [Client 280] GET /strings/DeskJet_840C.strings HTTP/1.1</text:p>
      <text:p text:style-name="Standard">D [27/Dec/2024:11:07:25 +0100] cupsdSetBusyState: newbusy="Active clients and dirty files", busy="Active clients and dirty files"</text:p>
      <text:p text:style-name="Standard">D [27/Dec/2024:11:07:25 +0100] [Client 280] Read: status=200, state=3</text:p>
      <text:p text:style-name="Standard">D [27/Dec/2024:11:07:25 +0100] [Client 280] No authentication data provided.</text:p>
      <text:p text:style-name="Standard">D [27/Dec/2024:11:07:25 +0100] [Client 280] Processing GET /strings/DeskJet_840C.strings</text:p>
      <text:p text:style-name="Standard">D [27/Dec/2024:11:07:25 +0100] [Client 280] filename="/var/cache/cups/DeskJet_840C.strings", type=text/plain</text:p>
      <text:p text:style-name="Standard">D [27/Dec/2024:11:07:25 +0100] [Client 280] cupsdSendHeader: code=200, type="text/plain", auth_type=0</text:p>
      <text:p text:style-name="Standard">D [27/Dec/2024:11:07:25 +0100] [Client 280] Sending file.</text:p>
      <text:p text:style-name="Standard">D [27/Dec/2024:11:07:25 +0100] [Client 280] con-&gt;http=0x586f46b6b530</text:p>
      <text:p text:style-name="Standard">D [27/Dec/2024:11:07:25 +0100] [Client 280] cupsdWriteClient error=0, used=0, state=HTTP_STATE_GET_SEND, data_encoding=HTTP_ENCODING_LENGTH, data_remaining=431, response=(nil)(), pipe_pid=0, file=27</text:p>
      <text:p text:style-name="Standard">D [27/Dec/2024:11:07:25 +0100] [Client 280] Flushing write buffer.</text:p>
      <text:p text:style-name="Standard">D [27/Dec/2024:11:07:25 +0100] [Client 280] New state is HTTP_STATE_WAITING</text:p>
      <text:p text:style-name="Standard">D [27/Dec/2024:11:07:25 +0100] [Client 280] Waiting for request.</text:p>
      <text:p text:style-name="Standard">D [27/Dec/2024:11:07:25 +0100] cupsdSetBusyState: newbusy="Active clients and dirty files", busy="Active clients and dirty files"</text:p>
      <text:p text:style-name="Standard">D [27/Dec/2024:11:07:25 +0100] [Client 280] HTTP_STATE_WAITING Closing for error 32 (Broken pipe)</text:p>
      <text:p text:style-name="Standard">D [27/Dec/2024:11:07:25 +0100] [Client 280] Closing connection.</text:p>
      <text:p text:style-name="Standard">D [27/Dec/2024:11:07:25 +0100] cupsdSetBusyState: newbusy="Active clients and dirty files", busy="Active clients and dirty files"</text:p>
      <text:p text:style-name="Standard">D [27/Dec/2024:11:07:25 +0100] [Client 280] Waiting for socket close.</text:p>
      <text:p text:style-name="Standard">D [27/Dec/2024:11:07:25 +0100] [Client 280] Closing on EOF.</text:p>
      <text:p text:style-name="Standard"><text:soft-page-break/>D [27/Dec/2024:11:07:25 +0100] [Client 280] Closing connection.</text:p>
      <text:p text:style-name="Standard">D [27/Dec/2024:11:07:25 +0100] cupsdSetBusyState: newbusy="Active clients and dirty files", busy="Active clients and dirty files"</text:p>
      <text:p text:style-name="Standard">D [27/Dec/2024:11:07:25 +0100] cupsdMarkDirty(P----)</text:p>
      <text:p text:style-name="Standard">D [27/Dec/2024:11:07:25 +0100] cupsdSetBusyState: newbusy="Active clients and dirty files", busy="Active clients and dirty files"</text:p>
      <text:p text:style-name="Standard">D [27/Dec/2024:11:07:25 +0100] load_ppd: Loading /etc/cups/ppd/DeskJet_840C_Device_Automatically_setup_by_HPLIP_JRPLCMB76.ppd...</text:p>
      <text:p text:style-name="Standard">D [27/Dec/2024:11:07:25 +0100] load_ppd: Saving /var/cache/cups/DeskJet_840C_Device_Automatically_setup_by_HPLIP_JRPLCMB76.data...</text:p>
      <text:p text:style-name="Standard">D [27/Dec/2024:11:07:25 +0100] DeskJet_840C_Device_Automatically_setup_by_HPLIP_JRPLCMB76: pdl='application/pdf,application/postscript,image/jpeg,image/png,image/pwg-raster,image/urf'</text:p>
      <text:p text:style-name="Standard">D [27/Dec/2024:11:07:25 +0100] cupsdRegisterPrinter(p=0x586f46c34cf0(DeskJet_840C_Device_Automatically_setup_by_HPLIP_JRPLCMB76))</text:p>
      <text:p text:style-name="Standard">D [27/Dec/2024:11:07:25 +0100] cupsdMarkDirty(----S)</text:p>
      <text:p text:style-name="Standard">D [27/Dec/2024:11:07:25 +0100] cupsdSetBusyState: newbusy="Active clients and dirty files", busy="Active clients and dirty files"</text:p>
      <text:p text:style-name="Standard">I [27/Dec/2024:11:07:25 +0100] Printer "DeskJet_840C_Device_Automatically_setup_by_HPLIP_JRPLCMB76" is now available.</text:p>
      <text:p text:style-name="Standard">D [27/Dec/2024:11:07:25 +0100] CUPS-Create-Local-Printer successful-ok: Local printer created.</text:p>
      <text:p text:style-name="Standard">D [27/Dec/2024:11:07:25 +0100] [Notifier] state=3</text:p>
      <text:p text:style-name="Standard">D [27/Dec/2024:11:07:25 +0100] [Notifier] state=3</text:p>
      <text:p text:style-name="Standard">D [27/Dec/2024:11:07:25 +0100] [Notifier] state=3</text:p>
      <text:p text:style-name="Standard">D [27/Dec/2024:11:07:25 +0100] [Notifier] state=3</text:p>
      <text:p text:style-name="Standard">D [27/Dec/2024:11:07:25 +0100] [Notifier] state=3</text:p>
      <text:p text:style-name="Standard">D [27/Dec/2024:11:07:25 +0100] [Client 278] Returning IPP successful-ok for CUPS-Create-Local-Printer (ipp://localhost/) from localhost.</text:p>
      <text:p text:style-name="Standard">D [27/Dec/2024:11:07:25 +0100] [Client 278] Content-Length: 310</text:p>
      <text:p text:style-name="Standard">D [27/Dec/2024:11:07:25 +0100] [Client 278] cupsdSendHeader: code=200, type="application/ipp", auth_type=0</text:p>
      <text:p text:style-name="Standard">D [27/Dec/2024:11:07:25 +0100] [Client 278] con-&gt;http=0x586f46b14a00</text:p>
      <text:p text:style-name="Standard">D [27/Dec/2024:11:07:25 +0100] [Client 278] cupsdWriteClient error=0, used=0, state=HTTP_STATE_POST_SEND, data_encoding=HTTP_ENCODING_LENGTH, data_remaining=310, response=0x586f46b1fa80(IPP_STATE_DATA), pipe_pid=0, file=-1</text:p>
      <text:p text:style-name="Standard">D [27/Dec/2024:11:07:25 +0100] [Client 278] Writing IPP response, ipp_state=IPP_STATE_DATA, old wused=0, new wused=0</text:p>
      <text:p text:style-name="Standard">D [27/Dec/2024:11:07:25 +0100] [Client 278] bytes=0, http_state=0, data_remaining=310</text:p>
      <text:p text:style-name="Standard">D [27/Dec/2024:11:07:25 +0100] [Client 278] Flushing write buffer.</text:p>
      <text:p text:style-name="Standard">D [27/Dec/2024:11:07:25 +0100] [Client 278] New state is HTTP_STATE_WAITING</text:p>
      <text:p text:style-name="Standard">D [27/Dec/2024:11:07:25 +0100] [Client 278] Waiting for request.</text:p>
      <text:p text:style-name="Standard">D [27/Dec/2024:11:07:25 +0100] cupsdSetBusyState: newbusy="Dirty files", busy="Active clients and dirty files"</text:p>
      <text:p text:style-name="Standard">D [27/Dec/2024:11:07:25 +0100] [Client 278] HTTP_STATE_WAITING Closing for error 32 (Broken pipe)</text:p>
      <text:p text:style-name="Standard">D [27/Dec/2024:11:07:25 +0100] [Client 278] Closing connection.</text:p>
      <text:p text:style-name="Standard">D [27/Dec/2024:11:07:25 +0100] cupsdSetBusyState: newbusy="Dirty files", busy="Dirty files"</text:p>
      <text:p text:style-name="Standard">D [27/Dec/2024:11:07:25 +0100] [Client 277] POST /printers/DeskJet_840C_Device_Automatically_setup_by_HPLIP_JRPLCMB76 HTTP/1.1</text:p>
      <text:p text:style-name="Standard">D [27/Dec/2024:11:07:25 +0100] cupsdSetBusyState: newbusy="Active clients and dirty files", busy="Dirty files"</text:p>
      <text:p text:style-name="Standard"><text:soft-page-break/>D [27/Dec/2024:11:07:25 +0100] [Client 277] Read: status=200, state=6</text:p>
      <text:p text:style-name="Standard">D [27/Dec/2024:11:07:25 +0100] [Client 277] No authentication data provided.</text:p>
      <text:p text:style-name="Standard">D [27/Dec/2024:11:07:25 +0100] [Client 277] 2.0 Get-Printer-Attributes 127</text:p>
      <text:p text:style-name="Standard">D [27/Dec/2024:11:07:25 +0100] Get-Printer-Attributes ipp://localhost:631/printers/DeskJet_840C_Device_Automatically_setup_by_HPLIP_JRPLCMB76</text:p>
      <text:p text:style-name="Standard">D [27/Dec/2024:11:07:25 +0100] [Client 277] Returning IPP successful-ok for Get-Printer-Attributes (ipp://localhost:631/printers/DeskJet_840C_Device_Automatically_setup_by_HPLIP_JRPLCMB76) from localhost.</text:p>
      <text:p text:style-name="Standard">D [27/Dec/2024:11:07:25 +0100] [Client 277] Content-Length: 15634</text:p>
      <text:p text:style-name="Standard">D [27/Dec/2024:11:07:25 +0100] [Client 277] cupsdSendHeader: code=200, type="application/ipp", auth_type=0</text:p>
      <text:p text:style-name="Standard">D [27/Dec/2024:11:07:25 +0100] [Client 277] con-&gt;http=0x586f46aaa1c0</text:p>
      <text:p text:style-name="Standard">D [27/Dec/2024:11:07:25 +0100] [Client 277] cupsdWriteClient error=0, used=0, state=HTTP_STATE_POST_SEND, data_encoding=HTTP_ENCODING_LENGTH, data_remaining=15634, response=0x586f46c495b0(IPP_STATE_DATA), pipe_pid=0, file=-1</text:p>
      <text:p text:style-name="Standard">D [27/Dec/2024:11:07:25 +0100] [Client 277] Writing IPP response, ipp_state=IPP_STATE_DATA, old wused=0, new wused=0</text:p>
      <text:p text:style-name="Standard">D [27/Dec/2024:11:07:25 +0100] [Client 277] bytes=0, http_state=0, data_remaining=15634</text:p>
      <text:p text:style-name="Standard">D [27/Dec/2024:11:07:25 +0100] [Client 277] Flushing write buffer.</text:p>
      <text:p text:style-name="Standard">D [27/Dec/2024:11:07:25 +0100] [Client 277] New state is HTTP_STATE_WAITING</text:p>
      <text:p text:style-name="Standard">D [27/Dec/2024:11:07:25 +0100] [Client 277] Waiting for request.</text:p>
      <text:p text:style-name="Standard">D [27/Dec/2024:11:07:25 +0100] cupsdSetBusyState: newbusy="Dirty files", busy="Active clients and dirty files"</text:p>
      <text:p text:style-name="Standard">D [27/Dec/2024:11:07:25 +0100] cupsdSetBusyState: newbusy="Active clients and dirty files", busy="Dirty files"</text:p>
      <text:p text:style-name="Standard">D [27/Dec/2024:11:07:25 +0100] [Client 281] Server address is "[v1.::1]".</text:p>
      <text:p text:style-name="Standard">D [27/Dec/2024:11:07:25 +0100] [Client 281] Accepted from localhost:47200 (IPv6)</text:p>
      <text:p text:style-name="Standard">D [27/Dec/2024:11:07:25 +0100] [Client 281] Waiting for request.</text:p>
      <text:p text:style-name="Standard">D [27/Dec/2024:11:07:25 +0100] [Client 281] POST / HTTP/1.1</text:p>
      <text:p text:style-name="Standard">D [27/Dec/2024:11:07:25 +0100] cupsdSetBusyState: newbusy="Active clients and dirty files", busy="Active clients and dirty files"</text:p>
      <text:p text:style-name="Standard">D [27/Dec/2024:11:07:25 +0100] [Client 281] Read: status=200, state=6</text:p>
      <text:p text:style-name="Standard">D [27/Dec/2024:11:07:25 +0100] [Client 281] No authentication data provided.</text:p>
      <text:p text:style-name="Standard">D [27/Dec/2024:11:07:25 +0100] [Client 281] 2.0 CUPS-Create-Local-Printer 129</text:p>
      <text:p text:style-name="Standard">D [27/Dec/2024:11:07:25 +0100] CUPS-Create-Local-Printer ipp://localhost/</text:p>
      <text:p text:style-name="Standard">D [27/Dec/2024:11:07:25 +0100] cupsdMarkDirty(P----)</text:p>
      <text:p text:style-name="Standard">D [27/Dec/2024:11:07:25 +0100] cupsdSetBusyState: newbusy="Active clients and dirty files", busy="Active clients and dirty files"</text:p>
      <text:p text:style-name="Standard">D [27/Dec/2024:11:07:25 +0100] load_ppd: Loading /etc/cups/ppd/HP_DeskJet_840C_JRPLCMB76.ppd...</text:p>
      <text:p text:style-name="Standard">D [27/Dec/2024:11:07:25 +0100] cupsdRegisterPrinter(p=0x586f46b1e200(HP_DeskJet_840C_JRPLCMB76))</text:p>
      <text:p text:style-name="Standard">D [27/Dec/2024:11:07:25 +0100] HP_DeskJet_840C_JRPLCMB76: Generating PPD file from "ipps://localhost:631/printers/HP_DeskJet_840C"...</text:p>
      <text:p text:style-name="Standard">D [27/Dec/2024:11:07:25 +0100] cupsdSetBusyState: newbusy="Active clients and dirty files", busy="Active clients and dirty files"</text:p>
      <text:p text:style-name="Standard">D [27/Dec/2024:11:07:25 +0100] [Client 282] Server address is "[v1.::1]".</text:p>
      <text:p text:style-name="Standard">D [27/Dec/2024:11:07:25 +0100] [Client 282] Accepted from localhost:47204 (IPv6)</text:p>
      <text:p text:style-name="Standard">D [27/Dec/2024:11:07:25 +0100] [Client 282] Waiting for request.</text:p>
      <text:p text:style-name="Standard">D [27/Dec/2024:11:07:25 +0100] HP_DeskJet_840C_JRPLCMB76: Connected to localhost:631, sending Get-Printer-Attributes request...</text:p>
      <text:p text:style-name="Standard"><text:soft-page-break/>D [27/Dec/2024:11:07:25 +0100] [Client 282] Connection now encrypted.</text:p>
      <text:p text:style-name="Standard">D [27/Dec/2024:11:07:25 +0100] [Client 282] POST /printers/HP_DeskJet_840C HTTP/1.1</text:p>
      <text:p text:style-name="Standard">D [27/Dec/2024:11:07:25 +0100] cupsdSetBusyState: newbusy="Active clients and dirty files", busy="Active clients and dirty files"</text:p>
      <text:p text:style-name="Standard">D [27/Dec/2024:11:07:25 +0100] [Client 282] Read: status=200, state=6</text:p>
      <text:p text:style-name="Standard">D [27/Dec/2024:11:07:25 +0100] [Client 282] No authentication data provided.</text:p>
      <text:p text:style-name="Standard">D [27/Dec/2024:11:07:25 +0100] [Client 282] 2.0 Get-Printer-Attributes 16</text:p>
      <text:p text:style-name="Standard">D [27/Dec/2024:11:07:25 +0100] Get-Printer-Attributes ipps://localhost:631/printers/HP_DeskJet_840C</text:p>
      <text:p text:style-name="Standard">D [27/Dec/2024:11:07:25 +0100] [Client 282] Returning IPP successful-ok for Get-Printer-Attributes (ipps://localhost:631/printers/HP_DeskJet_840C) from localhost.</text:p>
      <text:p text:style-name="Standard">D [27/Dec/2024:11:07:25 +0100] [Client 282] Content-Length: 35540</text:p>
      <text:p text:style-name="Standard">D [27/Dec/2024:11:07:25 +0100] [Client 282] cupsdSendHeader: code=200, type="application/ipp", auth_type=0</text:p>
      <text:p text:style-name="Standard">D [27/Dec/2024:11:07:25 +0100] [Client 282] con-&gt;http=0x586f46b6b530</text:p>
      <text:p text:style-name="Standard">D [27/Dec/2024:11:07:25 +0100] [Client 282] cupsdWriteClient error=0, used=0, state=HTTP_STATE_POST_SEND, data_encoding=HTTP_ENCODING_LENGTH, data_remaining=35540, response=0x586f46b5db80(IPP_STATE_DATA), pipe_pid=0, file=-1</text:p>
      <text:p text:style-name="Standard">D [27/Dec/2024:11:07:25 +0100] [Client 282] Writing IPP response, ipp_state=IPP_STATE_ATTRIBUTE, old wused=0, new wused=0</text:p>
      <text:p text:style-name="Standard">D [27/Dec/2024:11:07:25 +0100] [Client 282] bytes=1, http_state=7, data_remaining=35540</text:p>
      <text:p text:style-name="Standard">D [27/Dec/2024:11:07:25 +0100] [Client 282] con-&gt;http=0x586f46b6b530</text:p>
      <text:p text:style-name="Standard">D [27/Dec/2024:11:07:25 +0100] [Client 282] cupsdWriteClient error=0, used=0, state=HTTP_STATE_POST_SEND, data_encoding=HTTP_ENCODING_LENGTH, data_remaining=35540, response=0x586f46b5db80(IPP_STATE_DATA), pipe_pid=0, file=-1</text:p>
      <text:p text:style-name="Standard">D [27/Dec/2024:11:07:25 +0100] [Client 282] Writing IPP response, ipp_state=IPP_STATE_DATA, old wused=0, new wused=0</text:p>
      <text:p text:style-name="Standard">D [27/Dec/2024:11:07:25 +0100] [Client 282] bytes=0, http_state=0, data_remaining=35540</text:p>
      <text:p text:style-name="Standard">D [27/Dec/2024:11:07:25 +0100] [Client 282] Flushing write buffer.</text:p>
      <text:p text:style-name="Standard">D [27/Dec/2024:11:07:25 +0100] [Client 282] New state is HTTP_STATE_WAITING</text:p>
      <text:p text:style-name="Standard">D [27/Dec/2024:11:07:25 +0100] [Client 282] Waiting for request.</text:p>
      <text:p text:style-name="Standard">D [27/Dec/2024:11:07:25 +0100] cupsdSetBusyState: newbusy="Active clients and dirty files", busy="Active clients and dirty files"</text:p>
      <text:p text:style-name="Standard">D [27/Dec/2024:11:07:25 +0100] HP_DeskJet_840C_JRPLCMB76: Get-Printer-Attributes returned successful-ok (successful-ok)</text:p>
      <text:p text:style-name="Standard">D [27/Dec/2024:11:07:25 +0100] [Client 282] HTTP_STATE_WAITING Closing for error 32 (Broken pipe)</text:p>
      <text:p text:style-name="Standard">D [27/Dec/2024:11:07:25 +0100] [Client 282] Closing connection.</text:p>
      <text:p text:style-name="Standard">D [27/Dec/2024:11:07:25 +0100] cupsdSetBusyState: newbusy="Active clients and dirty files", busy="Active clients and dirty files"</text:p>
      <text:p text:style-name="Standard">D [27/Dec/2024:11:07:25 +0100] [Client 282] Waiting for socket close.</text:p>
      <text:p text:style-name="Standard">D [27/Dec/2024:11:07:25 +0100] [Client 282] Closing on EOF.</text:p>
      <text:p text:style-name="Standard">D [27/Dec/2024:11:07:25 +0100] [Client 282] Closing connection.</text:p>
      <text:p text:style-name="Standard">D [27/Dec/2024:11:07:25 +0100] cupsdSetBusyState: newbusy="Active clients and dirty files", busy="Active clients and dirty files"</text:p>
      <text:p text:style-name="Standard">D [27/Dec/2024:11:07:25 +0100] cupsdSetBusyState: newbusy="Active clients and dirty files", busy="Active clients and dirty files"</text:p>
      <text:p text:style-name="Standard">D [27/Dec/2024:11:07:25 +0100] [Client 283] Server address is "[v1.::1]".</text:p>
      <text:p text:style-name="Standard">D [27/Dec/2024:11:07:25 +0100] [Client 283] Accepted from localhost:47220 (IPv6)</text:p>
      <text:p text:style-name="Standard">D [27/Dec/2024:11:07:25 +0100] [Client 283] Waiting for request.</text:p>
      <text:p text:style-name="Standard">D [27/Dec/2024:11:07:25 +0100] [Client 283] Connection now encrypted.</text:p>
      <text:p text:style-name="Standard">D [27/Dec/2024:11:07:25 +0100] [Client 283] GET /strings/HP_DeskJet_840C.strings HTTP/1.1</text:p>
      <text:p text:style-name="Standard"><text:soft-page-break/>D [27/Dec/2024:11:07:25 +0100] cupsdSetBusyState: newbusy="Active clients and dirty files", busy="Active clients and dirty files"</text:p>
      <text:p text:style-name="Standard">D [27/Dec/2024:11:07:25 +0100] [Client 283] Read: status=200, state=3</text:p>
      <text:p text:style-name="Standard">D [27/Dec/2024:11:07:25 +0100] [Client 283] No authentication data provided.</text:p>
      <text:p text:style-name="Standard">D [27/Dec/2024:11:07:25 +0100] [Client 283] Processing GET /strings/HP_DeskJet_840C.strings</text:p>
      <text:p text:style-name="Standard">D [27/Dec/2024:11:07:25 +0100] [Client 283] filename="/var/cache/cups/HP_DeskJet_840C.strings", type=text/plain</text:p>
      <text:p text:style-name="Standard">D [27/Dec/2024:11:07:25 +0100] [Client 283] cupsdSendHeader: code=200, type="text/plain", auth_type=0</text:p>
      <text:p text:style-name="Standard">D [27/Dec/2024:11:07:25 +0100] [Client 283] Sending file.</text:p>
      <text:p text:style-name="Standard">D [27/Dec/2024:11:07:25 +0100] [Client 283] con-&gt;http=0x586f46b6b530</text:p>
      <text:p text:style-name="Standard">D [27/Dec/2024:11:07:25 +0100] [Client 283] cupsdWriteClient error=0, used=0, state=HTTP_STATE_GET_SEND, data_encoding=HTTP_ENCODING_LENGTH, data_remaining=386, response=(nil)(), pipe_pid=0, file=27</text:p>
      <text:p text:style-name="Standard">D [27/Dec/2024:11:07:25 +0100] [Client 283] Flushing write buffer.</text:p>
      <text:p text:style-name="Standard">D [27/Dec/2024:11:07:25 +0100] [Client 283] New state is HTTP_STATE_WAITING</text:p>
      <text:p text:style-name="Standard">D [27/Dec/2024:11:07:25 +0100] [Client 283] Waiting for request.</text:p>
      <text:p text:style-name="Standard">D [27/Dec/2024:11:07:25 +0100] cupsdSetBusyState: newbusy="Active clients and dirty files", busy="Active clients and dirty files"</text:p>
      <text:p text:style-name="Standard">D [27/Dec/2024:11:07:25 +0100] [Client 283] HTTP_STATE_WAITING Closing for error 32 (Broken pipe)</text:p>
      <text:p text:style-name="Standard">D [27/Dec/2024:11:07:25 +0100] [Client 283] Closing connection.</text:p>
      <text:p text:style-name="Standard">D [27/Dec/2024:11:07:25 +0100] cupsdSetBusyState: newbusy="Active clients and dirty files", busy="Active clients and dirty files"</text:p>
      <text:p text:style-name="Standard">D [27/Dec/2024:11:07:25 +0100] [Client 283] Waiting for socket close.</text:p>
      <text:p text:style-name="Standard">D [27/Dec/2024:11:07:25 +0100] [Client 283] Closing on EOF.</text:p>
      <text:p text:style-name="Standard">D [27/Dec/2024:11:07:25 +0100] [Client 283] Closing connection.</text:p>
      <text:p text:style-name="Standard">D [27/Dec/2024:11:07:25 +0100] cupsdSetBusyState: newbusy="Active clients and dirty files", busy="Active clients and dirty files"</text:p>
      <text:p text:style-name="Standard">D [27/Dec/2024:11:07:25 +0100] cupsdMarkDirty(P----)</text:p>
      <text:p text:style-name="Standard">D [27/Dec/2024:11:07:25 +0100] cupsdSetBusyState: newbusy="Active clients and dirty files", busy="Active clients and dirty files"</text:p>
      <text:p text:style-name="Standard">D [27/Dec/2024:11:07:25 +0100] load_ppd: Loading /etc/cups/ppd/HP_DeskJet_840C_JRPLCMB76.ppd...</text:p>
      <text:p text:style-name="Standard">D [27/Dec/2024:11:07:25 +0100] load_ppd: Saving /var/cache/cups/HP_DeskJet_840C_JRPLCMB76.data...</text:p>
      <text:p text:style-name="Standard">D [27/Dec/2024:11:07:25 +0100] HP_DeskJet_840C_JRPLCMB76: pdl='application/pdf,application/postscript,image/jpeg,image/png,image/pwg-raster,image/urf'</text:p>
      <text:p text:style-name="Standard">D [27/Dec/2024:11:07:25 +0100] cupsdRegisterPrinter(p=0x586f46b1e200(HP_DeskJet_840C_JRPLCMB76))</text:p>
      <text:p text:style-name="Standard">D [27/Dec/2024:11:07:25 +0100] [Notifier] state=3</text:p>
      <text:p text:style-name="Standard">D [27/Dec/2024:11:07:25 +0100] [Notifier] state=3</text:p>
      <text:p text:style-name="Standard">D [27/Dec/2024:11:07:25 +0100] cupsdMarkDirty(----S)</text:p>
      <text:p text:style-name="Standard">D [27/Dec/2024:11:07:25 +0100] cupsdSetBusyState: newbusy="Active clients and dirty files", busy="Active clients and dirty files"</text:p>
      <text:p text:style-name="Standard">I [27/Dec/2024:11:07:25 +0100] Printer "HP_DeskJet_840C_JRPLCMB76" is now available.</text:p>
      <text:p text:style-name="Standard">D [27/Dec/2024:11:07:25 +0100] CUPS-Create-Local-Printer successful-ok: Local printer created.</text:p>
      <text:p text:style-name="Standard">D [27/Dec/2024:11:07:25 +0100] [Notifier] state=3</text:p>
      <text:p text:style-name="Standard">D [27/Dec/2024:11:07:25 +0100] [Notifier] state=3</text:p>
      <text:p text:style-name="Standard">D [27/Dec/2024:11:07:25 +0100] [Notifier] state=3</text:p>
      <text:p text:style-name="Standard">D [27/Dec/2024:11:07:25 +0100] [Client 281] Returning IPP successful-ok for CUPS-Create-Local-Printer (ipp://localhost/) from localhost.</text:p>
      <text:p text:style-name="Standard"><text:soft-page-break/>D [27/Dec/2024:11:07:25 +0100] [Client 281] Content-Length: 277</text:p>
      <text:p text:style-name="Standard">D [27/Dec/2024:11:07:25 +0100] [Client 281] cupsdSendHeader: code=200, type="application/ipp", auth_type=0</text:p>
      <text:p text:style-name="Standard">D [27/Dec/2024:11:07:25 +0100] [Client 281] con-&gt;http=0x586f46b14a00</text:p>
      <text:p text:style-name="Standard">D [27/Dec/2024:11:07:25 +0100] [Client 281] cupsdWriteClient error=0, used=0, state=HTTP_STATE_POST_SEND, data_encoding=HTTP_ENCODING_LENGTH, data_remaining=277, response=0x586f46bf9e70(IPP_STATE_DATA), pipe_pid=0, file=-1</text:p>
      <text:p text:style-name="Standard">D [27/Dec/2024:11:07:25 +0100] [Client 281] Writing IPP response, ipp_state=IPP_STATE_DATA, old wused=0, new wused=0</text:p>
      <text:p text:style-name="Standard">D [27/Dec/2024:11:07:25 +0100] [Client 281] bytes=0, http_state=0, data_remaining=277</text:p>
      <text:p text:style-name="Standard">D [27/Dec/2024:11:07:25 +0100] [Client 281] Flushing write buffer.</text:p>
      <text:p text:style-name="Standard">D [27/Dec/2024:11:07:25 +0100] [Client 281] New state is HTTP_STATE_WAITING</text:p>
      <text:p text:style-name="Standard">D [27/Dec/2024:11:07:25 +0100] [Client 281] Waiting for request.</text:p>
      <text:p text:style-name="Standard">D [27/Dec/2024:11:07:25 +0100] cupsdSetBusyState: newbusy="Dirty files", busy="Active clients and dirty files"</text:p>
      <text:p text:style-name="Standard">D [27/Dec/2024:11:07:25 +0100] [Client 281] HTTP_STATE_WAITING Closing for error 32 (Broken pipe)</text:p>
      <text:p text:style-name="Standard">D [27/Dec/2024:11:07:25 +0100] [Client 281] Closing connection.</text:p>
      <text:p text:style-name="Standard">D [27/Dec/2024:11:07:25 +0100] cupsdSetBusyState: newbusy="Dirty files", busy="Dirty files"</text:p>
      <text:p text:style-name="Standard">D [27/Dec/2024:11:07:25 +0100] [Client 277] POST /printers/HP_DeskJet_840C_JRPLCMB76 HTTP/1.1</text:p>
      <text:p text:style-name="Standard">D [27/Dec/2024:11:07:25 +0100] cupsdSetBusyState: newbusy="Active clients and dirty files", busy="Dirty files"</text:p>
      <text:p text:style-name="Standard">D [27/Dec/2024:11:07:25 +0100] [Client 277] Read: status=200, state=6</text:p>
      <text:p text:style-name="Standard">D [27/Dec/2024:11:07:25 +0100] [Client 277] No authentication data provided.</text:p>
      <text:p text:style-name="Standard">D [27/Dec/2024:11:07:25 +0100] [Client 277] 2.0 Get-Printer-Attributes 130</text:p>
      <text:p text:style-name="Standard">D [27/Dec/2024:11:07:25 +0100] Get-Printer-Attributes ipp://localhost:631/printers/HP_DeskJet_840C_JRPLCMB76</text:p>
      <text:p text:style-name="Standard">D [27/Dec/2024:11:07:25 +0100] [Client 277] Returning IPP successful-ok for Get-Printer-Attributes (ipp://localhost:631/printers/HP_DeskJet_840C_JRPLCMB76) from localhost.</text:p>
      <text:p text:style-name="Standard">D [27/Dec/2024:11:07:25 +0100] [Client 277] Content-Length: 35313</text:p>
      <text:p text:style-name="Standard">D [27/Dec/2024:11:07:25 +0100] [Client 277] cupsdSendHeader: code=200, type="application/ipp", auth_type=0</text:p>
      <text:p text:style-name="Standard">D [27/Dec/2024:11:07:25 +0100] [Client 277] con-&gt;http=0x586f46aaa1c0</text:p>
      <text:p text:style-name="Standard">D [27/Dec/2024:11:07:25 +0100] [Client 277] cupsdWriteClient error=0, used=0, state=HTTP_STATE_POST_SEND, data_encoding=HTTP_ENCODING_LENGTH, data_remaining=35313, response=0x586f46c00420(IPP_STATE_DATA), pipe_pid=0, file=-1</text:p>
      <text:p text:style-name="Standard">D [27/Dec/2024:11:07:25 +0100] [Client 277] Writing IPP response, ipp_state=IPP_STATE_ATTRIBUTE, old wused=0, new wused=0</text:p>
      <text:p text:style-name="Standard">D [27/Dec/2024:11:07:25 +0100] [Client 277] bytes=1, http_state=7, data_remaining=35313</text:p>
      <text:p text:style-name="Standard">D [27/Dec/2024:11:07:25 +0100] [Client 277] con-&gt;http=0x586f46aaa1c0</text:p>
      <text:p text:style-name="Standard">D [27/Dec/2024:11:07:25 +0100] [Client 277] cupsdWriteClient error=0, used=0, state=HTTP_STATE_POST_SEND, data_encoding=HTTP_ENCODING_LENGTH, data_remaining=35313, response=0x586f46c00420(IPP_STATE_DATA), pipe_pid=0, file=-1</text:p>
      <text:p text:style-name="Standard">D [27/Dec/2024:11:07:25 +0100] [Client 277] Writing IPP response, ipp_state=IPP_STATE_DATA, old wused=0, new wused=0</text:p>
      <text:p text:style-name="Standard">D [27/Dec/2024:11:07:25 +0100] [Client 277] bytes=0, http_state=0, data_remaining=35313</text:p>
      <text:p text:style-name="Standard">D [27/Dec/2024:11:07:25 +0100] [Client 277] Flushing write buffer.</text:p>
      <text:p text:style-name="Standard">D [27/Dec/2024:11:07:25 +0100] [Client 277] New state is HTTP_STATE_WAITING</text:p>
      <text:p text:style-name="Standard">D [27/Dec/2024:11:07:25 +0100] [Client 277] Waiting for request.</text:p>
      <text:p text:style-name="Standard">D [27/Dec/2024:11:07:25 +0100] cupsdSetBusyState: newbusy="Dirty files", busy="Active clients and dirty files"</text:p>
      <text:p text:style-name="Standard"><text:soft-page-break/>D [27/Dec/2024:11:07:25 +0100] [Client 277] HTTP_STATE_WAITING Closing for error 32 (Broken pipe)</text:p>
      <text:p text:style-name="Standard">D [27/Dec/2024:11:07:25 +0100] [Client 277] Closing connection.</text:p>
      <text:p text:style-name="Standard">D [27/Dec/2024:11:07:25 +0100] cupsdSetBusyState: newbusy="Dirty files", busy="Dirty files"</text:p>
      <text:p text:style-name="Standard">D [27/Dec/2024:11:07:26 +0100] Expiring subscriptions...</text:p>
      <text:p text:style-name="Standard">D [27/Dec/2024:11:07:28 +0100] cupsdSetBusyState: newbusy="Active clients and dirty files", busy="Dirty files"</text:p>
      <text:p text:style-name="Standard">D [27/Dec/2024:11:07:28 +0100] [Client 284] Server address is "/run/cups/cups.sock".</text:p>
      <text:p text:style-name="Standard">D [27/Dec/2024:11:07:28 +0100] [Client 284] Accepted from localhost (Domain)</text:p>
      <text:p text:style-name="Standard">D [27/Dec/2024:11:07:28 +0100] [Client 284] Waiting for request.</text:p>
      <text:p text:style-name="Standard">D [27/Dec/2024:11:07:28 +0100] Expiring subscriptions...</text:p>
      <text:p text:style-name="Standard">D [27/Dec/2024:11:07:28 +0100] [Client 284] POST / HTTP/1.1</text:p>
      <text:p text:style-name="Standard">D [27/Dec/2024:11:07:28 +0100] cupsdSetBusyState: newbusy="Active clients and dirty files", busy="Active clients and dirty files"</text:p>
      <text:p text:style-name="Standard">D [27/Dec/2024:11:07:28 +0100] [Client 284] Read: status=200, state=6</text:p>
      <text:p text:style-name="Standard">D [27/Dec/2024:11:07:28 +0100] [Client 284] No authentication data provided.</text:p>
      <text:p text:style-name="Standard">D [27/Dec/2024:11:07:28 +0100] [Client 284] 2.0 Get-Notifications 21</text:p>
      <text:p text:style-name="Standard">D [27/Dec/2024:11:07:28 +0100] Get-Notifications /</text:p>
      <text:p text:style-name="Standard">D [27/Dec/2024:11:07:28 +0100] cupsdIsAuthorized: requesting-user-name="cups-browsed"</text:p>
      <text:p text:style-name="Standard">D [27/Dec/2024:11:07:28 +0100] [Client 284] Returning IPP successful-ok for Get-Notifications (/) from localhost.</text:p>
      <text:p text:style-name="Standard">D [27/Dec/2024:11:07:28 +0100] [Client 284] Content-Length: 9077</text:p>
      <text:p text:style-name="Standard">D [27/Dec/2024:11:07:28 +0100] [Client 284] cupsdSendHeader: code=200, type="application/ipp", auth_type=0</text:p>
      <text:p text:style-name="Standard">D [27/Dec/2024:11:07:28 +0100] [Client 284] con-&gt;http=0x586f46aaa1c0</text:p>
      <text:p text:style-name="Standard">D [27/Dec/2024:11:07:28 +0100] [Client 284] cupsdWriteClient error=0, used=0, state=HTTP_STATE_POST_SEND, data_encoding=HTTP_ENCODING_LENGTH, data_remaining=9077, response=0x586f46b49b50(IPP_STATE_DATA), pipe_pid=0, file=-1</text:p>
      <text:p text:style-name="Standard">D [27/Dec/2024:11:07:28 +0100] [Client 284] Writing IPP response, ipp_state=IPP_STATE_DATA, old wused=0, new wused=0</text:p>
      <text:p text:style-name="Standard">D [27/Dec/2024:11:07:28 +0100] [Client 284] bytes=0, http_state=0, data_remaining=9077</text:p>
      <text:p text:style-name="Standard">D [27/Dec/2024:11:07:28 +0100] [Client 284] Flushing write buffer.</text:p>
      <text:p text:style-name="Standard">D [27/Dec/2024:11:07:28 +0100] [Client 284] New state is HTTP_STATE_WAITING</text:p>
      <text:p text:style-name="Standard">D [27/Dec/2024:11:07:28 +0100] [Client 284] Waiting for request.</text:p>
      <text:p text:style-name="Standard">D [27/Dec/2024:11:07:28 +0100] cupsdSetBusyState: newbusy="Dirty files", busy="Active clients and dirty files"</text:p>
      <text:p text:style-name="Standard">D [27/Dec/2024:11:07:28 +0100] cupsdSetBusyState: newbusy="Active clients and dirty files", busy="Dirty files"</text:p>
      <text:p text:style-name="Standard">D [27/Dec/2024:11:07:28 +0100] [Client 285] Server address is "/run/cups/cups.sock".</text:p>
      <text:p text:style-name="Standard">D [27/Dec/2024:11:07:28 +0100] [Client 285] Accepted from localhost (Domain)</text:p>
      <text:p text:style-name="Standard">D [27/Dec/2024:11:07:28 +0100] [Client 285] Waiting for request.</text:p>
      <text:p text:style-name="Standard">D [27/Dec/2024:11:07:28 +0100] [Client 285] POST / HTTP/1.1</text:p>
      <text:p text:style-name="Standard">D [27/Dec/2024:11:07:28 +0100] cupsdSetBusyState: newbusy="Active clients and dirty files", busy="Active clients and dirty files"</text:p>
      <text:p text:style-name="Standard">D [27/Dec/2024:11:07:28 +0100] [Client 285] Read: status=200, state=6</text:p>
      <text:p text:style-name="Standard">D [27/Dec/2024:11:07:28 +0100] [Client 285] No authentication data provided.</text:p>
      <text:p text:style-name="Standard">D [27/Dec/2024:11:07:28 +0100] [Client 285] 2.0 CUPS-Get-Printers 22</text:p>
      <text:p text:style-name="Standard">D [27/Dec/2024:11:07:28 +0100] CUPS-Get-Printers</text:p>
      <text:p text:style-name="Standard">D [27/Dec/2024:11:07:28 +0100] [Client 285] Returning IPP successful-ok for CUPS-Get-Printers (no URI) from localhost.</text:p>
      <text:p text:style-name="Standard">D [27/Dec/2024:11:07:28 +0100] [Client 285] Content-Length: 5174</text:p>
      <text:p text:style-name="Standard"><text:soft-page-break/>D [27/Dec/2024:11:07:28 +0100] [Client 285] cupsdSendHeader: code=200, type="application/ipp", auth_type=0</text:p>
      <text:p text:style-name="Standard">D [27/Dec/2024:11:07:28 +0100] [Client 285] con-&gt;http=0x586f46b14a00</text:p>
      <text:p text:style-name="Standard">D [27/Dec/2024:11:07:28 +0100] [Client 285] cupsdWriteClient error=0, used=0, state=HTTP_STATE_POST_SEND, data_encoding=HTTP_ENCODING_LENGTH, data_remaining=5174, response=0x586f46bf9e70(IPP_STATE_DATA), pipe_pid=0, file=-1</text:p>
      <text:p text:style-name="Standard">D [27/Dec/2024:11:07:28 +0100] [Client 285] Writing IPP response, ipp_state=IPP_STATE_DATA, old wused=0, new wused=0</text:p>
      <text:p text:style-name="Standard">D [27/Dec/2024:11:07:28 +0100] [Client 285] bytes=0, http_state=0, data_remaining=5174</text:p>
      <text:p text:style-name="Standard">D [27/Dec/2024:11:07:28 +0100] [Client 285] Flushing write buffer.</text:p>
      <text:p text:style-name="Standard">D [27/Dec/2024:11:07:28 +0100] [Client 285] New state is HTTP_STATE_WAITING</text:p>
      <text:p text:style-name="Standard">D [27/Dec/2024:11:07:28 +0100] [Client 285] Waiting for request.</text:p>
      <text:p text:style-name="Standard">D [27/Dec/2024:11:07:28 +0100] cupsdSetBusyState: newbusy="Dirty files", busy="Active clients and dirty files"</text:p>
      <text:p text:style-name="Standard">D [27/Dec/2024:11:07:28 +0100] [Client 284] POST /printers/DeskJet_840C HTTP/1.1</text:p>
      <text:p text:style-name="Standard">D [27/Dec/2024:11:07:28 +0100] cupsdSetBusyState: newbusy="Active clients and dirty files", busy="Dirty files"</text:p>
      <text:p text:style-name="Standard">D [27/Dec/2024:11:07:28 +0100] [Client 284] Read: status=200, state=6</text:p>
      <text:p text:style-name="Standard">D [27/Dec/2024:11:07:28 +0100] [Client 284] No authentication data provided.</text:p>
      <text:p text:style-name="Standard">D [27/Dec/2024:11:07:28 +0100] [Client 284] 2.0 Get-Printer-Attributes 23</text:p>
      <text:p text:style-name="Standard">D [27/Dec/2024:11:07:28 +0100] Get-Printer-Attributes ipp://localhost/printers/DeskJet_840C</text:p>
      <text:p text:style-name="Standard">D [27/Dec/2024:11:07:28 +0100] [Client 284] Returning IPP successful-ok for Get-Printer-Attributes (ipp://localhost/printers/DeskJet_840C) from localhost.</text:p>
      <text:p text:style-name="Standard">D [27/Dec/2024:11:07:28 +0100] [Client 284] Content-Length: 138</text:p>
      <text:p text:style-name="Standard">D [27/Dec/2024:11:07:28 +0100] [Client 284] cupsdSendHeader: code=200, type="application/ipp", auth_type=0</text:p>
      <text:p text:style-name="Standard">D [27/Dec/2024:11:07:28 +0100] [Client 284] con-&gt;http=0x586f46aaa1c0</text:p>
      <text:p text:style-name="Standard">D [27/Dec/2024:11:07:28 +0100] [Client 284] cupsdWriteClient error=0, used=0, state=HTTP_STATE_POST_SEND, data_encoding=HTTP_ENCODING_LENGTH, data_remaining=138, response=0x586f46c34bb0(IPP_STATE_DATA), pipe_pid=0, file=-1</text:p>
      <text:p text:style-name="Standard">D [27/Dec/2024:11:07:28 +0100] [Client 284] Writing IPP response, ipp_state=IPP_STATE_DATA, old wused=0, new wused=0</text:p>
      <text:p text:style-name="Standard">D [27/Dec/2024:11:07:28 +0100] [Client 284] bytes=0, http_state=0, data_remaining=138</text:p>
      <text:p text:style-name="Standard">D [27/Dec/2024:11:07:28 +0100] [Client 284] Flushing write buffer.</text:p>
      <text:p text:style-name="Standard">D [27/Dec/2024:11:07:28 +0100] [Client 284] New state is HTTP_STATE_WAITING</text:p>
      <text:p text:style-name="Standard">D [27/Dec/2024:11:07:28 +0100] [Client 284] Waiting for request.</text:p>
      <text:p text:style-name="Standard">D [27/Dec/2024:11:07:28 +0100] cupsdSetBusyState: newbusy="Dirty files", busy="Active clients and dirty files"</text:p>
      <text:p text:style-name="Standard">D [27/Dec/2024:11:07:28 +0100] [Client 284] POST /printers/HP_DeskJet_840C HTTP/1.1</text:p>
      <text:p text:style-name="Standard">D [27/Dec/2024:11:07:28 +0100] cupsdSetBusyState: newbusy="Active clients and dirty files", busy="Dirty files"</text:p>
      <text:p text:style-name="Standard">D [27/Dec/2024:11:07:28 +0100] [Client 284] Read: status=200, state=6</text:p>
      <text:p text:style-name="Standard">D [27/Dec/2024:11:07:28 +0100] [Client 284] No authentication data provided.</text:p>
      <text:p text:style-name="Standard">D [27/Dec/2024:11:07:28 +0100] [Client 284] 2.0 Get-Printer-Attributes 24</text:p>
      <text:p text:style-name="Standard">D [27/Dec/2024:11:07:28 +0100] Get-Printer-Attributes ipp://localhost/printers/HP_DeskJet_840C</text:p>
      <text:p text:style-name="Standard">D [27/Dec/2024:11:07:28 +0100] [Client 284] Returning IPP successful-ok for Get-Printer-Attributes (ipp://localhost/printers/HP_DeskJet_840C) from localhost.</text:p>
      <text:p text:style-name="Standard">D [27/Dec/2024:11:07:28 +0100] [Client 284] Content-Length: 138</text:p>
      <text:p text:style-name="Standard">D [27/Dec/2024:11:07:28 +0100] [Client 284] cupsdSendHeader: code=200, type="application/ipp", auth_type=0</text:p>
      <text:p text:style-name="Standard">D [27/Dec/2024:11:07:28 +0100] [Client 284] con-&gt;http=0x586f46aaa1c0</text:p>
      <text:p text:style-name="Standard"><text:soft-page-break/>D [27/Dec/2024:11:07:28 +0100] [Client 284] cupsdWriteClient error=0, used=0, state=HTTP_STATE_POST_SEND, data_encoding=HTTP_ENCODING_LENGTH, data_remaining=138, response=0x586f46bf9e70(IPP_STATE_DATA), pipe_pid=0, file=-1</text:p>
      <text:p text:style-name="Standard">D [27/Dec/2024:11:07:28 +0100] [Client 284] Writing IPP response, ipp_state=IPP_STATE_DATA, old wused=0, new wused=0</text:p>
      <text:p text:style-name="Standard">D [27/Dec/2024:11:07:28 +0100] [Client 284] bytes=0, http_state=0, data_remaining=138</text:p>
      <text:p text:style-name="Standard">D [27/Dec/2024:11:07:28 +0100] [Client 284] Flushing write buffer.</text:p>
      <text:p text:style-name="Standard">D [27/Dec/2024:11:07:28 +0100] [Client 284] New state is HTTP_STATE_WAITING</text:p>
      <text:p text:style-name="Standard">D [27/Dec/2024:11:07:28 +0100] [Client 284] Waiting for request.</text:p>
      <text:p text:style-name="Standard">D [27/Dec/2024:11:07:28 +0100] cupsdSetBusyState: newbusy="Dirty files", busy="Active clients and dirty files"</text:p>
      <text:p text:style-name="Standard">D [27/Dec/2024:11:07:28 +0100] [Client 285] HTTP_STATE_WAITING Closing for error 32 (Broken pipe)</text:p>
      <text:p text:style-name="Standard">D [27/Dec/2024:11:07:28 +0100] [Client 285] Closing connection.</text:p>
      <text:p text:style-name="Standard">D [27/Dec/2024:11:07:28 +0100] cupsdSetBusyState: newbusy="Dirty files", busy="Dirty files"</text:p>
      <text:p text:style-name="Standard">D [27/Dec/2024:11:07:28 +0100] [Client 284] POST / HTTP/1.1</text:p>
      <text:p text:style-name="Standard">D [27/Dec/2024:11:07:28 +0100] cupsdSetBusyState: newbusy="Active clients and dirty files", busy="Dirty files"</text:p>
      <text:p text:style-name="Standard">D [27/Dec/2024:11:07:28 +0100] [Client 284] Read: status=200, state=6</text:p>
      <text:p text:style-name="Standard">D [27/Dec/2024:11:07:28 +0100] [Client 284] No authentication data provided.</text:p>
      <text:p text:style-name="Standard">D [27/Dec/2024:11:07:28 +0100] [Client 284] 2.0 Get-Notifications 25</text:p>
      <text:p text:style-name="Standard">D [27/Dec/2024:11:07:28 +0100] Get-Notifications /</text:p>
      <text:p text:style-name="Standard">D [27/Dec/2024:11:07:28 +0100] cupsdIsAuthorized: requesting-user-name="cups-browsed"</text:p>
      <text:p text:style-name="Standard">D [27/Dec/2024:11:07:28 +0100] [Client 284] Returning IPP successful-ok for Get-Notifications (/) from localhost.</text:p>
      <text:p text:style-name="Standard">D [27/Dec/2024:11:07:28 +0100] [Client 284] Content-Length: 127</text:p>
      <text:p text:style-name="Standard">D [27/Dec/2024:11:07:28 +0100] [Client 284] cupsdSendHeader: code=200, type="application/ipp", auth_type=0</text:p>
      <text:p text:style-name="Standard">D [27/Dec/2024:11:07:28 +0100] [Client 284] con-&gt;http=0x586f46aaa1c0</text:p>
      <text:p text:style-name="Standard">D [27/Dec/2024:11:07:28 +0100] [Client 284] cupsdWriteClient error=0, used=0, state=HTTP_STATE_POST_SEND, data_encoding=HTTP_ENCODING_LENGTH, data_remaining=127, response=0x586f46c34bb0(IPP_STATE_DATA), pipe_pid=0, file=-1</text:p>
      <text:p text:style-name="Standard">D [27/Dec/2024:11:07:28 +0100] [Client 284] Writing IPP response, ipp_state=IPP_STATE_DATA, old wused=0, new wused=0</text:p>
      <text:p text:style-name="Standard">D [27/Dec/2024:11:07:28 +0100] [Client 284] bytes=0, http_state=0, data_remaining=127</text:p>
      <text:p text:style-name="Standard">D [27/Dec/2024:11:07:28 +0100] [Client 284] Flushing write buffer.</text:p>
      <text:p text:style-name="Standard">D [27/Dec/2024:11:07:28 +0100] [Client 284] New state is HTTP_STATE_WAITING</text:p>
      <text:p text:style-name="Standard">D [27/Dec/2024:11:07:28 +0100] [Client 284] Waiting for request.</text:p>
      <text:p text:style-name="Standard">D [27/Dec/2024:11:07:28 +0100] cupsdSetBusyState: newbusy="Dirty files", busy="Active clients and dirty files"</text:p>
      <text:p text:style-name="Standard">D [27/Dec/2024:11:07:28 +0100] [Client 284] POST / HTTP/1.1</text:p>
      <text:p text:style-name="Standard">D [27/Dec/2024:11:07:28 +0100] cupsdSetBusyState: newbusy="Active clients and dirty files", busy="Dirty files"</text:p>
      <text:p text:style-name="Standard">D [27/Dec/2024:11:07:28 +0100] [Client 284] Read: status=200, state=6</text:p>
      <text:p text:style-name="Standard">D [27/Dec/2024:11:07:28 +0100] [Client 284] No authentication data provided.</text:p>
      <text:p text:style-name="Standard">D [27/Dec/2024:11:07:28 +0100] [Client 284] 2.0 Get-Notifications 26</text:p>
      <text:p text:style-name="Standard">D [27/Dec/2024:11:07:28 +0100] Get-Notifications /</text:p>
      <text:p text:style-name="Standard">D [27/Dec/2024:11:07:28 +0100] cupsdIsAuthorized: requesting-user-name="cups-browsed"</text:p>
      <text:p text:style-name="Standard">D [27/Dec/2024:11:07:28 +0100] [Client 284] Returning IPP successful-ok for Get-Notifications (/) from localhost.</text:p>
      <text:p text:style-name="Standard">D [27/Dec/2024:11:07:28 +0100] [Client 284] Content-Length: 127</text:p>
      <text:p text:style-name="Standard"><text:soft-page-break/>D [27/Dec/2024:11:07:28 +0100] [Client 284] cupsdSendHeader: code=200, type="application/ipp", auth_type=0</text:p>
      <text:p text:style-name="Standard">D [27/Dec/2024:11:07:28 +0100] [Client 284] con-&gt;http=0x586f46aaa1c0</text:p>
      <text:p text:style-name="Standard">D [27/Dec/2024:11:07:28 +0100] [Client 284] cupsdWriteClient error=0, used=0, state=HTTP_STATE_POST_SEND, data_encoding=HTTP_ENCODING_LENGTH, data_remaining=127, response=0x586f46bf9e70(IPP_STATE_DATA), pipe_pid=0, file=-1</text:p>
      <text:p text:style-name="Standard">D [27/Dec/2024:11:07:28 +0100] [Client 284] Writing IPP response, ipp_state=IPP_STATE_DATA, old wused=0, new wused=0</text:p>
      <text:p text:style-name="Standard">D [27/Dec/2024:11:07:28 +0100] [Client 284] bytes=0, http_state=0, data_remaining=127</text:p>
      <text:p text:style-name="Standard">D [27/Dec/2024:11:07:28 +0100] [Client 284] Flushing write buffer.</text:p>
      <text:p text:style-name="Standard">D [27/Dec/2024:11:07:28 +0100] [Client 284] New state is HTTP_STATE_WAITING</text:p>
      <text:p text:style-name="Standard">D [27/Dec/2024:11:07:28 +0100] [Client 284] Waiting for request.</text:p>
      <text:p text:style-name="Standard">D [27/Dec/2024:11:07:28 +0100] cupsdSetBusyState: newbusy="Dirty files", busy="Active clients and dirty files"</text:p>
      <text:p text:style-name="Standard">D [27/Dec/2024:11:07:28 +0100] [Client 284] POST / HTTP/1.1</text:p>
      <text:p text:style-name="Standard">D [27/Dec/2024:11:07:28 +0100] cupsdSetBusyState: newbusy="Active clients and dirty files", busy="Dirty files"</text:p>
      <text:p text:style-name="Standard">D [27/Dec/2024:11:07:28 +0100] [Client 284] Read: status=200, state=6</text:p>
      <text:p text:style-name="Standard">D [27/Dec/2024:11:07:28 +0100] [Client 284] No authentication data provided.</text:p>
      <text:p text:style-name="Standard">D [27/Dec/2024:11:07:28 +0100] [Client 284] 2.0 Get-Notifications 27</text:p>
      <text:p text:style-name="Standard">D [27/Dec/2024:11:07:28 +0100] Get-Notifications /</text:p>
      <text:p text:style-name="Standard">D [27/Dec/2024:11:07:28 +0100] cupsdIsAuthorized: requesting-user-name="cups-browsed"</text:p>
      <text:p text:style-name="Standard">D [27/Dec/2024:11:07:28 +0100] [Client 284] Returning IPP successful-ok for Get-Notifications (/) from localhost.</text:p>
      <text:p text:style-name="Standard">D [27/Dec/2024:11:07:28 +0100] [Client 284] Content-Length: 127</text:p>
      <text:p text:style-name="Standard">D [27/Dec/2024:11:07:28 +0100] [Client 284] cupsdSendHeader: code=200, type="application/ipp", auth_type=0</text:p>
      <text:p text:style-name="Standard">D [27/Dec/2024:11:07:28 +0100] [Client 284] con-&gt;http=0x586f46aaa1c0</text:p>
      <text:p text:style-name="Standard">D [27/Dec/2024:11:07:28 +0100] [Client 284] cupsdWriteClient error=0, used=0, state=HTTP_STATE_POST_SEND, data_encoding=HTTP_ENCODING_LENGTH, data_remaining=127, response=0x586f46c34bb0(IPP_STATE_DATA), pipe_pid=0, file=-1</text:p>
      <text:p text:style-name="Standard">D [27/Dec/2024:11:07:28 +0100] [Client 284] Writing IPP response, ipp_state=IPP_STATE_DATA, old wused=0, new wused=0</text:p>
      <text:p text:style-name="Standard">D [27/Dec/2024:11:07:28 +0100] [Client 284] bytes=0, http_state=0, data_remaining=127</text:p>
      <text:p text:style-name="Standard">D [27/Dec/2024:11:07:28 +0100] [Client 284] Flushing write buffer.</text:p>
      <text:p text:style-name="Standard">D [27/Dec/2024:11:07:28 +0100] [Client 284] New state is HTTP_STATE_WAITING</text:p>
      <text:p text:style-name="Standard">D [27/Dec/2024:11:07:28 +0100] [Client 284] Waiting for request.</text:p>
      <text:p text:style-name="Standard">D [27/Dec/2024:11:07:28 +0100] cupsdSetBusyState: newbusy="Dirty files", busy="Active clients and dirty files"</text:p>
      <text:p text:style-name="Standard">D [27/Dec/2024:11:07:29 +0100] cupsdSetBusyState: newbusy="Active clients and dirty files", busy="Dirty files"</text:p>
      <text:p text:style-name="Standard">D [27/Dec/2024:11:07:29 +0100] [Client 286] Server address is "[v1.::1]".</text:p>
      <text:p text:style-name="Standard">D [27/Dec/2024:11:07:29 +0100] [Client 286] Accepted from localhost:47236 (IPv6)</text:p>
      <text:p text:style-name="Standard">D [27/Dec/2024:11:07:29 +0100] [Client 286] Waiting for request.</text:p>
      <text:p text:style-name="Standard">D [27/Dec/2024:11:07:29 +0100] Expiring subscriptions...</text:p>
      <text:p text:style-name="Standard">D [27/Dec/2024:11:07:29 +0100] [Client 286] POST / HTTP/1.1</text:p>
      <text:p text:style-name="Standard">D [27/Dec/2024:11:07:29 +0100] cupsdSetBusyState: newbusy="Active clients and dirty files", busy="Active clients and dirty files"</text:p>
      <text:p text:style-name="Standard">D [27/Dec/2024:11:07:29 +0100] [Client 286] Read: status=200, state=6</text:p>
      <text:p text:style-name="Standard">D [27/Dec/2024:11:07:29 +0100] [Client 286] No authentication data provided.</text:p>
      <text:p text:style-name="Standard">D [27/Dec/2024:11:07:29 +0100] [Client 286] 2.0 CUPS-Get-Default 132</text:p>
      <text:p text:style-name="Standard">D [27/Dec/2024:11:07:29 +0100] CUPS-Get-Default</text:p>
      <text:p text:style-name="Standard"><text:soft-page-break/>D [27/Dec/2024:11:07:29 +0100] CUPS-Get-Default client-error-not-found: No default printer.</text:p>
      <text:p text:style-name="Standard">D [27/Dec/2024:11:07:29 +0100] [Client 286] Returning IPP client-error-not-found for CUPS-Get-Default (no URI) from localhost.</text:p>
      <text:p text:style-name="Standard">D [27/Dec/2024:11:07:29 +0100] [Client 286] Content-Length: 110</text:p>
      <text:p text:style-name="Standard">D [27/Dec/2024:11:07:29 +0100] [Client 286] cupsdSendHeader: code=200, type="application/ipp", auth_type=0</text:p>
      <text:p text:style-name="Standard">D [27/Dec/2024:11:07:29 +0100] [Client 286] con-&gt;http=0x586f46b14a00</text:p>
      <text:p text:style-name="Standard">D [27/Dec/2024:11:07:29 +0100] [Client 286] cupsdWriteClient error=0, used=0, state=HTTP_STATE_POST_SEND, data_encoding=HTTP_ENCODING_LENGTH, data_remaining=110, response=0x586f46c4ca10(IPP_STATE_DATA), pipe_pid=0, file=-1</text:p>
      <text:p text:style-name="Standard">D [27/Dec/2024:11:07:29 +0100] [Client 286] Writing IPP response, ipp_state=IPP_STATE_DATA, old wused=0, new wused=0</text:p>
      <text:p text:style-name="Standard">D [27/Dec/2024:11:07:29 +0100] [Client 286] bytes=0, http_state=0, data_remaining=110</text:p>
      <text:p text:style-name="Standard">D [27/Dec/2024:11:07:29 +0100] [Client 286] Flushing write buffer.</text:p>
      <text:p text:style-name="Standard">D [27/Dec/2024:11:07:29 +0100] [Client 286] New state is HTTP_STATE_WAITING</text:p>
      <text:p text:style-name="Standard">D [27/Dec/2024:11:07:29 +0100] [Client 286] Waiting for request.</text:p>
      <text:p text:style-name="Standard">D [27/Dec/2024:11:07:29 +0100] cupsdSetBusyState: newbusy="Dirty files", busy="Active clients and dirty files"</text:p>
      <text:p text:style-name="Standard">D [27/Dec/2024:11:07:29 +0100] [Client 286] POST / HTTP/1.1</text:p>
      <text:p text:style-name="Standard">D [27/Dec/2024:11:07:29 +0100] cupsdSetBusyState: newbusy="Active clients and dirty files", busy="Dirty files"</text:p>
      <text:p text:style-name="Standard">D [27/Dec/2024:11:07:29 +0100] [Client 286] Read: status=200, state=6</text:p>
      <text:p text:style-name="Standard">D [27/Dec/2024:11:07:29 +0100] [Client 286] No authentication data provided.</text:p>
      <text:p text:style-name="Standard">D [27/Dec/2024:11:07:29 +0100] [Client 286] 2.0 CUPS-Get-Printers 133</text:p>
      <text:p text:style-name="Standard">D [27/Dec/2024:11:07:29 +0100] CUPS-Get-Printers</text:p>
      <text:p text:style-name="Standard">D [27/Dec/2024:11:07:29 +0100] [Client 286] Returning IPP successful-ok for CUPS-Get-Printers (no URI) from localhost.</text:p>
      <text:p text:style-name="Standard">D [27/Dec/2024:11:07:29 +0100] [Client 286] Content-Length: 5187</text:p>
      <text:p text:style-name="Standard">D [27/Dec/2024:11:07:29 +0100] [Client 286] cupsdSendHeader: code=200, type="application/ipp", auth_type=0</text:p>
      <text:p text:style-name="Standard">D [27/Dec/2024:11:07:29 +0100] [Client 286] con-&gt;http=0x586f46b14a00</text:p>
      <text:p text:style-name="Standard">D [27/Dec/2024:11:07:29 +0100] [Client 286] cupsdWriteClient error=0, used=0, state=HTTP_STATE_POST_SEND, data_encoding=HTTP_ENCODING_LENGTH, data_remaining=5187, response=0x586f46ad9b80(IPP_STATE_DATA), pipe_pid=0, file=-1</text:p>
      <text:p text:style-name="Standard">D [27/Dec/2024:11:07:29 +0100] [Client 286] Writing IPP response, ipp_state=IPP_STATE_DATA, old wused=0, new wused=0</text:p>
      <text:p text:style-name="Standard">D [27/Dec/2024:11:07:29 +0100] [Client 286] bytes=0, http_state=0, data_remaining=5187</text:p>
      <text:p text:style-name="Standard">D [27/Dec/2024:11:07:29 +0100] [Client 286] Flushing write buffer.</text:p>
      <text:p text:style-name="Standard">D [27/Dec/2024:11:07:29 +0100] [Client 286] New state is HTTP_STATE_WAITING</text:p>
      <text:p text:style-name="Standard">D [27/Dec/2024:11:07:29 +0100] [Client 286] Waiting for request.</text:p>
      <text:p text:style-name="Standard">D [27/Dec/2024:11:07:29 +0100] cupsdSetBusyState: newbusy="Dirty files", busy="Active clients and dirty files"</text:p>
      <text:p text:style-name="Standard">D [27/Dec/2024:11:07:29 +0100] [Client 284] POST / HTTP/1.1</text:p>
      <text:p text:style-name="Standard">D [27/Dec/2024:11:07:29 +0100] cupsdSetBusyState: newbusy="Active clients and dirty files", busy="Dirty files"</text:p>
      <text:p text:style-name="Standard">D [27/Dec/2024:11:07:29 +0100] [Client 284] Read: status=200, state=6</text:p>
      <text:p text:style-name="Standard">D [27/Dec/2024:11:07:29 +0100] [Client 284] No authentication data provided.</text:p>
      <text:p text:style-name="Standard">D [27/Dec/2024:11:07:29 +0100] [Client 284] 2.0 Get-Notifications 28</text:p>
      <text:p text:style-name="Standard">D [27/Dec/2024:11:07:29 +0100] Get-Notifications /</text:p>
      <text:p text:style-name="Standard">D [27/Dec/2024:11:07:29 +0100] cupsdIsAuthorized: requesting-user-name="cups-browsed"</text:p>
      <text:p text:style-name="Standard">D [27/Dec/2024:11:07:29 +0100] [Client 284] Returning IPP successful-ok for Get-Notifications (/) from localhost.</text:p>
      <text:p text:style-name="Standard"><text:soft-page-break/>D [27/Dec/2024:11:07:29 +0100] [Client 284] Content-Length: 127</text:p>
      <text:p text:style-name="Standard">D [27/Dec/2024:11:07:29 +0100] [Client 284] cupsdSendHeader: code=200, type="application/ipp", auth_type=0</text:p>
      <text:p text:style-name="Standard">D [27/Dec/2024:11:07:29 +0100] [Client 284] con-&gt;http=0x586f46aaa1c0</text:p>
      <text:p text:style-name="Standard">D [27/Dec/2024:11:07:29 +0100] [Client 284] cupsdWriteClient error=0, used=0, state=HTTP_STATE_POST_SEND, data_encoding=HTTP_ENCODING_LENGTH, data_remaining=127, response=0x586f46c13670(IPP_STATE_DATA), pipe_pid=0, file=-1</text:p>
      <text:p text:style-name="Standard">D [27/Dec/2024:11:07:29 +0100] [Client 284] Writing IPP response, ipp_state=IPP_STATE_DATA, old wused=0, new wused=0</text:p>
      <text:p text:style-name="Standard">D [27/Dec/2024:11:07:29 +0100] [Client 284] bytes=0, http_state=0, data_remaining=127</text:p>
      <text:p text:style-name="Standard">D [27/Dec/2024:11:07:29 +0100] [Client 284] Flushing write buffer.</text:p>
      <text:p text:style-name="Standard">D [27/Dec/2024:11:07:29 +0100] [Client 284] New state is HTTP_STATE_WAITING</text:p>
      <text:p text:style-name="Standard">D [27/Dec/2024:11:07:29 +0100] [Client 284] Waiting for request.</text:p>
      <text:p text:style-name="Standard">D [27/Dec/2024:11:07:29 +0100] cupsdSetBusyState: newbusy="Dirty files", busy="Active clients and dirty files"</text:p>
      <text:p text:style-name="Standard">D [27/Dec/2024:11:07:29 +0100] [Client 284] POST / HTTP/1.1</text:p>
      <text:p text:style-name="Standard">D [27/Dec/2024:11:07:29 +0100] cupsdSetBusyState: newbusy="Active clients and dirty files", busy="Dirty files"</text:p>
      <text:p text:style-name="Standard">D [27/Dec/2024:11:07:29 +0100] [Client 284] Read: status=200, state=6</text:p>
      <text:p text:style-name="Standard">D [27/Dec/2024:11:07:29 +0100] [Client 284] No authentication data provided.</text:p>
      <text:p text:style-name="Standard">D [27/Dec/2024:11:07:29 +0100] [Client 284] 2.0 Get-Notifications 29</text:p>
      <text:p text:style-name="Standard">D [27/Dec/2024:11:07:29 +0100] Get-Notifications /</text:p>
      <text:p text:style-name="Standard">D [27/Dec/2024:11:07:29 +0100] cupsdIsAuthorized: requesting-user-name="cups-browsed"</text:p>
      <text:p text:style-name="Standard">D [27/Dec/2024:11:07:29 +0100] [Client 284] Returning IPP successful-ok for Get-Notifications (/) from localhost.</text:p>
      <text:p text:style-name="Standard">D [27/Dec/2024:11:07:29 +0100] [Client 284] Content-Length: 127</text:p>
      <text:p text:style-name="Standard">D [27/Dec/2024:11:07:29 +0100] [Client 284] cupsdSendHeader: code=200, type="application/ipp", auth_type=0</text:p>
      <text:p text:style-name="Standard">D [27/Dec/2024:11:07:29 +0100] [Client 284] con-&gt;http=0x586f46aaa1c0</text:p>
      <text:p text:style-name="Standard">D [27/Dec/2024:11:07:29 +0100] [Client 284] cupsdWriteClient error=0, used=0, state=HTTP_STATE_POST_SEND, data_encoding=HTTP_ENCODING_LENGTH, data_remaining=127, response=0x586f46ad9b80(IPP_STATE_DATA), pipe_pid=0, file=-1</text:p>
      <text:p text:style-name="Standard">D [27/Dec/2024:11:07:29 +0100] [Client 284] Writing IPP response, ipp_state=IPP_STATE_DATA, old wused=0, new wused=0</text:p>
      <text:p text:style-name="Standard">D [27/Dec/2024:11:07:29 +0100] [Client 284] bytes=0, http_state=0, data_remaining=127</text:p>
      <text:p text:style-name="Standard">D [27/Dec/2024:11:07:29 +0100] [Client 284] Flushing write buffer.</text:p>
      <text:p text:style-name="Standard">D [27/Dec/2024:11:07:29 +0100] [Client 284] New state is HTTP_STATE_WAITING</text:p>
      <text:p text:style-name="Standard">D [27/Dec/2024:11:07:29 +0100] [Client 284] Waiting for request.</text:p>
      <text:p text:style-name="Standard">D [27/Dec/2024:11:07:29 +0100] cupsdSetBusyState: newbusy="Dirty files", busy="Active clients and dirty files"</text:p>
      <text:p text:style-name="Standard">D [27/Dec/2024:11:07:29 +0100] [Client 284] POST / HTTP/1.1</text:p>
      <text:p text:style-name="Standard">D [27/Dec/2024:11:07:29 +0100] cupsdSetBusyState: newbusy="Active clients and dirty files", busy="Dirty files"</text:p>
      <text:p text:style-name="Standard">D [27/Dec/2024:11:07:29 +0100] [Client 284] Read: status=200, state=6</text:p>
      <text:p text:style-name="Standard">D [27/Dec/2024:11:07:29 +0100] [Client 284] No authentication data provided.</text:p>
      <text:p text:style-name="Standard">D [27/Dec/2024:11:07:29 +0100] [Client 284] 2.0 Get-Notifications 30</text:p>
      <text:p text:style-name="Standard">D [27/Dec/2024:11:07:29 +0100] Get-Notifications /</text:p>
      <text:p text:style-name="Standard">D [27/Dec/2024:11:07:29 +0100] cupsdIsAuthorized: requesting-user-name="cups-browsed"</text:p>
      <text:p text:style-name="Standard">D [27/Dec/2024:11:07:29 +0100] [Client 284] Returning IPP successful-ok for Get-Notifications (/) from localhost.</text:p>
      <text:p text:style-name="Standard">D [27/Dec/2024:11:07:29 +0100] [Client 284] Content-Length: 127</text:p>
      <text:p text:style-name="Standard"><text:soft-page-break/>D [27/Dec/2024:11:07:29 +0100] [Client 284] cupsdSendHeader: code=200, type="application/ipp", auth_type=0</text:p>
      <text:p text:style-name="Standard">D [27/Dec/2024:11:07:29 +0100] [Client 284] con-&gt;http=0x586f46aaa1c0</text:p>
      <text:p text:style-name="Standard">D [27/Dec/2024:11:07:29 +0100] [Client 284] cupsdWriteClient error=0, used=0, state=HTTP_STATE_POST_SEND, data_encoding=HTTP_ENCODING_LENGTH, data_remaining=127, response=0x586f46c13670(IPP_STATE_DATA), pipe_pid=0, file=-1</text:p>
      <text:p text:style-name="Standard">D [27/Dec/2024:11:07:29 +0100] [Client 284] Writing IPP response, ipp_state=IPP_STATE_DATA, old wused=0, new wused=0</text:p>
      <text:p text:style-name="Standard">D [27/Dec/2024:11:07:29 +0100] [Client 284] bytes=0, http_state=0, data_remaining=127</text:p>
      <text:p text:style-name="Standard">D [27/Dec/2024:11:07:29 +0100] [Client 284] Flushing write buffer.</text:p>
      <text:p text:style-name="Standard">D [27/Dec/2024:11:07:29 +0100] [Client 284] New state is HTTP_STATE_WAITING</text:p>
      <text:p text:style-name="Standard">D [27/Dec/2024:11:07:29 +0100] [Client 284] Waiting for request.</text:p>
      <text:p text:style-name="Standard">D [27/Dec/2024:11:07:29 +0100] cupsdSetBusyState: newbusy="Dirty files", busy="Active clients and dirty files"</text:p>
      <text:p text:style-name="Standard">D [27/Dec/2024:11:07:29 +0100] [Client 284] POST / HTTP/1.1</text:p>
      <text:p text:style-name="Standard">D [27/Dec/2024:11:07:29 +0100] cupsdSetBusyState: newbusy="Active clients and dirty files", busy="Dirty files"</text:p>
      <text:p text:style-name="Standard">D [27/Dec/2024:11:07:29 +0100] [Client 284] Read: status=200, state=6</text:p>
      <text:p text:style-name="Standard">D [27/Dec/2024:11:07:29 +0100] [Client 284] No authentication data provided.</text:p>
      <text:p text:style-name="Standard">D [27/Dec/2024:11:07:29 +0100] [Client 284] 2.0 Get-Notifications 31</text:p>
      <text:p text:style-name="Standard">D [27/Dec/2024:11:07:29 +0100] Get-Notifications /</text:p>
      <text:p text:style-name="Standard">D [27/Dec/2024:11:07:29 +0100] cupsdIsAuthorized: requesting-user-name="cups-browsed"</text:p>
      <text:p text:style-name="Standard">D [27/Dec/2024:11:07:29 +0100] [Client 284] Returning IPP successful-ok for Get-Notifications (/) from localhost.</text:p>
      <text:p text:style-name="Standard">D [27/Dec/2024:11:07:29 +0100] [Client 284] Content-Length: 127</text:p>
      <text:p text:style-name="Standard">D [27/Dec/2024:11:07:29 +0100] [Client 284] cupsdSendHeader: code=200, type="application/ipp", auth_type=0</text:p>
      <text:p text:style-name="Standard">D [27/Dec/2024:11:07:29 +0100] [Client 284] con-&gt;http=0x586f46aaa1c0</text:p>
      <text:p text:style-name="Standard">D [27/Dec/2024:11:07:29 +0100] [Client 284] cupsdWriteClient error=0, used=0, state=HTTP_STATE_POST_SEND, data_encoding=HTTP_ENCODING_LENGTH, data_remaining=127, response=0x586f46ad9b80(IPP_STATE_DATA), pipe_pid=0, file=-1</text:p>
      <text:p text:style-name="Standard">D [27/Dec/2024:11:07:29 +0100] [Client 284] Writing IPP response, ipp_state=IPP_STATE_DATA, old wused=0, new wused=0</text:p>
      <text:p text:style-name="Standard">D [27/Dec/2024:11:07:29 +0100] [Client 284] bytes=0, http_state=0, data_remaining=127</text:p>
      <text:p text:style-name="Standard">D [27/Dec/2024:11:07:29 +0100] [Client 284] Flushing write buffer.</text:p>
      <text:p text:style-name="Standard">D [27/Dec/2024:11:07:29 +0100] [Client 284] New state is HTTP_STATE_WAITING</text:p>
      <text:p text:style-name="Standard">D [27/Dec/2024:11:07:29 +0100] [Client 284] Waiting for request.</text:p>
      <text:p text:style-name="Standard">D [27/Dec/2024:11:07:29 +0100] cupsdSetBusyState: newbusy="Dirty files", busy="Active clients and dirty files"</text:p>
      <text:p text:style-name="Standard">D [27/Dec/2024:11:07:29 +0100] [Client 286] HTTP_STATE_WAITING Closing for error 32 (Broken pipe)</text:p>
      <text:p text:style-name="Standard">D [27/Dec/2024:11:07:29 +0100] [Client 286] Closing connection.</text:p>
      <text:p text:style-name="Standard">D [27/Dec/2024:11:07:29 +0100] cupsdSetBusyState: newbusy="Dirty files", busy="Dirty files"</text:p>
      <text:p text:style-name="Standard">D [27/Dec/2024:11:07:29 +0100] cupsdSetBusyState: newbusy="Active clients and dirty files", busy="Dirty files"</text:p>
      <text:p text:style-name="Standard">D [27/Dec/2024:11:07:29 +0100] [Client 287] Server address is "[v1.::1]".</text:p>
      <text:p text:style-name="Standard">D [27/Dec/2024:11:07:29 +0100] [Client 287] Accepted from localhost:47252 (IPv6)</text:p>
      <text:p text:style-name="Standard">D [27/Dec/2024:11:07:29 +0100] [Client 287] Waiting for request.</text:p>
      <text:p text:style-name="Standard">D [27/Dec/2024:11:07:29 +0100] [Client 287] GET /printers/DeskJet_840C.ppd HTTP/1.1</text:p>
      <text:p text:style-name="Standard">D [27/Dec/2024:11:07:29 +0100] cupsdSetBusyState: newbusy="Active clients and dirty files", busy="Active clients and dirty files"</text:p>
      <text:p text:style-name="Standard">D [27/Dec/2024:11:07:29 +0100] [Client 287] Read: status=200, state=3</text:p>
      <text:p text:style-name="Standard"><text:soft-page-break/>D [27/Dec/2024:11:07:29 +0100] [Client 287] No authentication data provided.</text:p>
      <text:p text:style-name="Standard">D [27/Dec/2024:11:07:29 +0100] [Client 287] Processing GET /printers/DeskJet_840C.ppd</text:p>
      <text:p text:style-name="Standard">D [27/Dec/2024:11:07:29 +0100] [Client 287] filename="/etc/cups/ppd/DeskJet_840C.ppd", type=application/vnd.cups-ppd</text:p>
      <text:p text:style-name="Standard">D [27/Dec/2024:11:07:29 +0100] [Client 287] cupsdSendHeader: code=200, type="application/vnd.cups-ppd", auth_type=0</text:p>
      <text:p text:style-name="Standard">D [27/Dec/2024:11:07:29 +0100] [Client 287] Sending file.</text:p>
      <text:p text:style-name="Standard">D [27/Dec/2024:11:07:29 +0100] [Client 287] con-&gt;http=0x586f46b14a00</text:p>
      <text:p text:style-name="Standard">D [27/Dec/2024:11:07:29 +0100] [Client 287] cupsdWriteClient error=0, used=0, state=HTTP_STATE_GET_SEND, data_encoding=HTTP_ENCODING_LENGTH, data_remaining=15229, response=(nil)(), pipe_pid=0, file=19</text:p>
      <text:p text:style-name="Standard">D [27/Dec/2024:11:07:29 +0100] [Client 287] con-&gt;http=0x586f46b14a00</text:p>
      <text:p text:style-name="Standard">D [27/Dec/2024:11:07:29 +0100] [Client 287] cupsdWriteClient error=0, used=0, state=HTTP_STATE_GET_SEND, data_encoding=HTTP_ENCODING_LENGTH, data_remaining=15229, response=(nil)(), pipe_pid=0, file=19</text:p>
      <text:p text:style-name="Standard">D [27/Dec/2024:11:07:29 +0100] [Client 287] con-&gt;http=0x586f46b14a00</text:p>
      <text:p text:style-name="Standard">D [27/Dec/2024:11:07:29 +0100] [Client 287] cupsdWriteClient error=0, used=0, state=HTTP_STATE_GET_SEND, data_encoding=HTTP_ENCODING_LENGTH, data_remaining=15229, response=(nil)(), pipe_pid=0, file=19</text:p>
      <text:p text:style-name="Standard">D [27/Dec/2024:11:07:29 +0100] [Client 287] con-&gt;http=0x586f46b14a00</text:p>
      <text:p text:style-name="Standard">D [27/Dec/2024:11:07:29 +0100] [Client 287] cupsdWriteClient error=0, used=0, state=HTTP_STATE_GET_SEND, data_encoding=HTTP_ENCODING_LENGTH, data_remaining=15229, response=(nil)(), pipe_pid=0, file=19</text:p>
      <text:p text:style-name="Standard">D [27/Dec/2024:11:07:29 +0100] [Client 287] con-&gt;http=0x586f46b14a00</text:p>
      <text:p text:style-name="Standard">D [27/Dec/2024:11:07:29 +0100] [Client 287] cupsdWriteClient error=0, used=0, state=HTTP_STATE_GET_SEND, data_encoding=HTTP_ENCODING_LENGTH, data_remaining=15229, response=(nil)(), pipe_pid=0, file=19</text:p>
      <text:p text:style-name="Standard">D [27/Dec/2024:11:07:29 +0100] [Client 287] con-&gt;http=0x586f46b14a00</text:p>
      <text:p text:style-name="Standard">D [27/Dec/2024:11:07:29 +0100] [Client 287] cupsdWriteClient error=0, used=0, state=HTTP_STATE_GET_SEND, data_encoding=HTTP_ENCODING_LENGTH, data_remaining=15229, response=(nil)(), pipe_pid=0, file=19</text:p>
      <text:p text:style-name="Standard">D [27/Dec/2024:11:07:29 +0100] [Client 287] con-&gt;http=0x586f46b14a00</text:p>
      <text:p text:style-name="Standard">D [27/Dec/2024:11:07:29 +0100] [Client 287] cupsdWriteClient error=0, used=0, state=HTTP_STATE_GET_SEND, data_encoding=HTTP_ENCODING_LENGTH, data_remaining=15229, response=(nil)(), pipe_pid=0, file=19</text:p>
      <text:p text:style-name="Standard">D [27/Dec/2024:11:07:29 +0100] [Client 287] con-&gt;http=0x586f46b14a00</text:p>
      <text:p text:style-name="Standard">D [27/Dec/2024:11:07:29 +0100] [Client 287] cupsdWriteClient error=0, used=0, state=HTTP_STATE_GET_SEND, data_encoding=HTTP_ENCODING_LENGTH, data_remaining=15229, response=(nil)(), pipe_pid=0, file=19</text:p>
      <text:p text:style-name="Standard">D [27/Dec/2024:11:07:29 +0100] [Client 287] Flushing write buffer.</text:p>
      <text:p text:style-name="Standard">D [27/Dec/2024:11:07:29 +0100] [Client 287] New state is HTTP_STATE_WAITING</text:p>
      <text:p text:style-name="Standard">D [27/Dec/2024:11:07:29 +0100] [Client 287] Waiting for request.</text:p>
      <text:p text:style-name="Standard">D [27/Dec/2024:11:07:29 +0100] cupsdSetBusyState: newbusy="Dirty files", busy="Active clients and dirty files"</text:p>
      <text:p text:style-name="Standard">D [27/Dec/2024:11:07:29 +0100] [Client 287] GET /printers/HP_DeskJet_840C.ppd HTTP/1.1</text:p>
      <text:p text:style-name="Standard">D [27/Dec/2024:11:07:29 +0100] cupsdSetBusyState: newbusy="Active clients and dirty files", busy="Dirty files"</text:p>
      <text:p text:style-name="Standard">D [27/Dec/2024:11:07:29 +0100] [Client 287] Read: status=200, state=3</text:p>
      <text:p text:style-name="Standard">D [27/Dec/2024:11:07:29 +0100] [Client 287] No authentication data provided.</text:p>
      <text:p text:style-name="Standard">D [27/Dec/2024:11:07:29 +0100] [Client 287] Processing GET /printers/HP_DeskJet_840C.ppd</text:p>
      <text:p text:style-name="Standard">D [27/Dec/2024:11:07:29 +0100] [Client 287] filename="/etc/cups/ppd/HP_DeskJet_840C.ppd", type=application/vnd.cups-ppd</text:p>
      <text:p text:style-name="Standard"><text:soft-page-break/>D [27/Dec/2024:11:07:29 +0100] [Client 287] cupsdSendHeader: code=200, type="application/vnd.cups-ppd", auth_type=0</text:p>
      <text:p text:style-name="Standard">D [27/Dec/2024:11:07:29 +0100] [Client 287] Sending file.</text:p>
      <text:p text:style-name="Standard">D [27/Dec/2024:11:07:29 +0100] [Client 287] con-&gt;http=0x586f46b14a00</text:p>
      <text:p text:style-name="Standard">D [27/Dec/2024:11:07:29 +0100] [Client 287] cupsdWriteClient error=0, used=0, state=HTTP_STATE_GET_SEND, data_encoding=HTTP_ENCODING_LENGTH, data_remaining=88600, response=(nil)(), pipe_pid=0, file=19</text:p>
      <text:p text:style-name="Standard">D [27/Dec/2024:11:07:29 +0100] [Client 287] con-&gt;http=0x586f46b14a00</text:p>
      <text:p text:style-name="Standard">D [27/Dec/2024:11:07:29 +0100] [Client 287] cupsdWriteClient error=0, used=0, state=HTTP_STATE_GET_SEND, data_encoding=HTTP_ENCODING_LENGTH, data_remaining=88600, response=(nil)(), pipe_pid=0, file=19</text:p>
      <text:p text:style-name="Standard">D [27/Dec/2024:11:07:29 +0100] [Client 287] con-&gt;http=0x586f46b14a00</text:p>
      <text:p text:style-name="Standard">D [27/Dec/2024:11:07:29 +0100] [Client 287] cupsdWriteClient error=0, used=0, state=HTTP_STATE_GET_SEND, data_encoding=HTTP_ENCODING_LENGTH, data_remaining=88600, response=(nil)(), pipe_pid=0, file=19</text:p>
      <text:p text:style-name="Standard">D [27/Dec/2024:11:07:29 +0100] [Client 287] con-&gt;http=0x586f46b14a00</text:p>
      <text:p text:style-name="Standard">D [27/Dec/2024:11:07:29 +0100] [Client 287] cupsdWriteClient error=0, used=0, state=HTTP_STATE_GET_SEND, data_encoding=HTTP_ENCODING_LENGTH, data_remaining=88600, response=(nil)(), pipe_pid=0, file=19</text:p>
      <text:p text:style-name="Standard">D [27/Dec/2024:11:07:29 +0100] [Client 287] con-&gt;http=0x586f46b14a00</text:p>
      <text:p text:style-name="Standard">D [27/Dec/2024:11:07:29 +0100] [Client 287] cupsdWriteClient error=0, used=0, state=HTTP_STATE_GET_SEND, data_encoding=HTTP_ENCODING_LENGTH, data_remaining=88600, response=(nil)(), pipe_pid=0, file=19</text:p>
      <text:p text:style-name="Standard">D [27/Dec/2024:11:07:29 +0100] [Client 287] con-&gt;http=0x586f46b14a00</text:p>
      <text:p text:style-name="Standard">D [27/Dec/2024:11:07:29 +0100] [Client 287] cupsdWriteClient error=0, used=0, state=HTTP_STATE_GET_SEND, data_encoding=HTTP_ENCODING_LENGTH, data_remaining=88600, response=(nil)(), pipe_pid=0, file=19</text:p>
      <text:p text:style-name="Standard">D [27/Dec/2024:11:07:29 +0100] [Client 287] con-&gt;http=0x586f46b14a00</text:p>
      <text:p text:style-name="Standard">D [27/Dec/2024:11:07:29 +0100] [Client 287] cupsdWriteClient error=0, used=0, state=HTTP_STATE_GET_SEND, data_encoding=HTTP_ENCODING_LENGTH, data_remaining=88600, response=(nil)(), pipe_pid=0, file=19</text:p>
      <text:p text:style-name="Standard">D [27/Dec/2024:11:07:29 +0100] [Client 287] con-&gt;http=0x586f46b14a00</text:p>
      <text:p text:style-name="Standard">D [27/Dec/2024:11:07:29 +0100] [Client 287] cupsdWriteClient error=0, used=0, state=HTTP_STATE_GET_SEND, data_encoding=HTTP_ENCODING_LENGTH, data_remaining=88600, response=(nil)(), pipe_pid=0, file=19</text:p>
      <text:p text:style-name="Standard">D [27/Dec/2024:11:07:29 +0100] [Client 287] con-&gt;http=0x586f46b14a00</text:p>
      <text:p text:style-name="Standard">D [27/Dec/2024:11:07:29 +0100] [Client 287] cupsdWriteClient error=0, used=0, state=HTTP_STATE_GET_SEND, data_encoding=HTTP_ENCODING_LENGTH, data_remaining=88600, response=(nil)(), pipe_pid=0, file=19</text:p>
      <text:p text:style-name="Standard">D [27/Dec/2024:11:07:29 +0100] [Client 287] con-&gt;http=0x586f46b14a00</text:p>
      <text:p text:style-name="Standard">D [27/Dec/2024:11:07:29 +0100] [Client 287] cupsdWriteClient error=0, used=0, state=HTTP_STATE_GET_SEND, data_encoding=HTTP_ENCODING_LENGTH, data_remaining=88600, response=(nil)(), pipe_pid=0, file=19</text:p>
      <text:p text:style-name="Standard">D [27/Dec/2024:11:07:29 +0100] [Client 287] con-&gt;http=0x586f46b14a00</text:p>
      <text:p text:style-name="Standard">D [27/Dec/2024:11:07:29 +0100] [Client 287] cupsdWriteClient error=0, used=0, state=HTTP_STATE_GET_SEND, data_encoding=HTTP_ENCODING_LENGTH, data_remaining=88600, response=(nil)(), pipe_pid=0, file=19</text:p>
      <text:p text:style-name="Standard">D [27/Dec/2024:11:07:29 +0100] [Client 287] con-&gt;http=0x586f46b14a00</text:p>
      <text:p text:style-name="Standard">D [27/Dec/2024:11:07:29 +0100] [Client 287] cupsdWriteClient error=0, used=0, state=HTTP_STATE_GET_SEND, data_encoding=HTTP_ENCODING_LENGTH, data_remaining=88600, response=(nil)(), pipe_pid=0, file=19</text:p>
      <text:p text:style-name="Standard">D [27/Dec/2024:11:07:29 +0100] [Client 287] con-&gt;http=0x586f46b14a00</text:p>
      <text:p text:style-name="Standard"><text:soft-page-break/>D [27/Dec/2024:11:07:29 +0100] [Client 287] cupsdWriteClient error=0, used=0, state=HTTP_STATE_GET_SEND, data_encoding=HTTP_ENCODING_LENGTH, data_remaining=88600, response=(nil)(), pipe_pid=0, file=19</text:p>
      <text:p text:style-name="Standard">D [27/Dec/2024:11:07:29 +0100] [Client 287] con-&gt;http=0x586f46b14a00</text:p>
      <text:p text:style-name="Standard">D [27/Dec/2024:11:07:29 +0100] [Client 287] cupsdWriteClient error=0, used=0, state=HTTP_STATE_GET_SEND, data_encoding=HTTP_ENCODING_LENGTH, data_remaining=88600, response=(nil)(), pipe_pid=0, file=19</text:p>
      <text:p text:style-name="Standard">D [27/Dec/2024:11:07:29 +0100] [Client 287] con-&gt;http=0x586f46b14a00</text:p>
      <text:p text:style-name="Standard">D [27/Dec/2024:11:07:29 +0100] [Client 287] cupsdWriteClient error=0, used=0, state=HTTP_STATE_GET_SEND, data_encoding=HTTP_ENCODING_LENGTH, data_remaining=88600, response=(nil)(), pipe_pid=0, file=19</text:p>
      <text:p text:style-name="Standard">D [27/Dec/2024:11:07:29 +0100] [Client 287] con-&gt;http=0x586f46b14a00</text:p>
      <text:p text:style-name="Standard">D [27/Dec/2024:11:07:29 +0100] [Client 287] cupsdWriteClient error=0, used=0, state=HTTP_STATE_GET_SEND, data_encoding=HTTP_ENCODING_LENGTH, data_remaining=88600, response=(nil)(), pipe_pid=0, file=19</text:p>
      <text:p text:style-name="Standard">D [27/Dec/2024:11:07:29 +0100] [Client 287] con-&gt;http=0x586f46b14a00</text:p>
      <text:p text:style-name="Standard">D [27/Dec/2024:11:07:29 +0100] [Client 287] cupsdWriteClient error=0, used=0, state=HTTP_STATE_GET_SEND, data_encoding=HTTP_ENCODING_LENGTH, data_remaining=88600, response=(nil)(), pipe_pid=0, file=19</text:p>
      <text:p text:style-name="Standard">D [27/Dec/2024:11:07:29 +0100] [Client 287] con-&gt;http=0x586f46b14a00</text:p>
      <text:p text:style-name="Standard">D [27/Dec/2024:11:07:29 +0100] [Client 287] cupsdWriteClient error=0, used=0, state=HTTP_STATE_GET_SEND, data_encoding=HTTP_ENCODING_LENGTH, data_remaining=88600, response=(nil)(), pipe_pid=0, file=19</text:p>
      <text:p text:style-name="Standard">D [27/Dec/2024:11:07:29 +0100] [Client 287] con-&gt;http=0x586f46b14a00</text:p>
      <text:p text:style-name="Standard">D [27/Dec/2024:11:07:29 +0100] [Client 287] cupsdWriteClient error=0, used=0, state=HTTP_STATE_GET_SEND, data_encoding=HTTP_ENCODING_LENGTH, data_remaining=88600, response=(nil)(), pipe_pid=0, file=19</text:p>
      <text:p text:style-name="Standard">D [27/Dec/2024:11:07:29 +0100] [Client 287] con-&gt;http=0x586f46b14a00</text:p>
      <text:p text:style-name="Standard">D [27/Dec/2024:11:07:29 +0100] [Client 287] cupsdWriteClient error=0, used=0, state=HTTP_STATE_GET_SEND, data_encoding=HTTP_ENCODING_LENGTH, data_remaining=88600, response=(nil)(), pipe_pid=0, file=19</text:p>
      <text:p text:style-name="Standard">D [27/Dec/2024:11:07:29 +0100] [Client 287] con-&gt;http=0x586f46b14a00</text:p>
      <text:p text:style-name="Standard">D [27/Dec/2024:11:07:29 +0100] [Client 287] cupsdWriteClient error=0, used=0, state=HTTP_STATE_GET_SEND, data_encoding=HTTP_ENCODING_LENGTH, data_remaining=88600, response=(nil)(), pipe_pid=0, file=19</text:p>
      <text:p text:style-name="Standard">D [27/Dec/2024:11:07:29 +0100] [Client 287] con-&gt;http=0x586f46b14a00</text:p>
      <text:p text:style-name="Standard">D [27/Dec/2024:11:07:29 +0100] [Client 287] cupsdWriteClient error=0, used=0, state=HTTP_STATE_GET_SEND, data_encoding=HTTP_ENCODING_LENGTH, data_remaining=88600, response=(nil)(), pipe_pid=0, file=19</text:p>
      <text:p text:style-name="Standard">D [27/Dec/2024:11:07:29 +0100] [Client 287] con-&gt;http=0x586f46b14a00</text:p>
      <text:p text:style-name="Standard">D [27/Dec/2024:11:07:29 +0100] [Client 287] cupsdWriteClient error=0, used=0, state=HTTP_STATE_GET_SEND, data_encoding=HTTP_ENCODING_LENGTH, data_remaining=88600, response=(nil)(), pipe_pid=0, file=19</text:p>
      <text:p text:style-name="Standard">D [27/Dec/2024:11:07:29 +0100] [Client 287] con-&gt;http=0x586f46b14a00</text:p>
      <text:p text:style-name="Standard">D [27/Dec/2024:11:07:29 +0100] [Client 287] cupsdWriteClient error=0, used=0, state=HTTP_STATE_GET_SEND, data_encoding=HTTP_ENCODING_LENGTH, data_remaining=88600, response=(nil)(), pipe_pid=0, file=19</text:p>
      <text:p text:style-name="Standard">D [27/Dec/2024:11:07:29 +0100] [Client 287] con-&gt;http=0x586f46b14a00</text:p>
      <text:p text:style-name="Standard">D [27/Dec/2024:11:07:29 +0100] [Client 287] cupsdWriteClient error=0, used=0, state=HTTP_STATE_GET_SEND, data_encoding=HTTP_ENCODING_LENGTH, data_remaining=88600, response=(nil)(), pipe_pid=0, file=19</text:p>
      <text:p text:style-name="Standard">D [27/Dec/2024:11:07:29 +0100] [Client 287] con-&gt;http=0x586f46b14a00</text:p>
      <text:p text:style-name="Standard"><text:soft-page-break/>D [27/Dec/2024:11:07:29 +0100] [Client 287] cupsdWriteClient error=0, used=0, state=HTTP_STATE_GET_SEND, data_encoding=HTTP_ENCODING_LENGTH, data_remaining=88600, response=(nil)(), pipe_pid=0, file=19</text:p>
      <text:p text:style-name="Standard">D [27/Dec/2024:11:07:29 +0100] [Client 287] con-&gt;http=0x586f46b14a00</text:p>
      <text:p text:style-name="Standard">D [27/Dec/2024:11:07:29 +0100] [Client 287] cupsdWriteClient error=0, used=0, state=HTTP_STATE_GET_SEND, data_encoding=HTTP_ENCODING_LENGTH, data_remaining=88600, response=(nil)(), pipe_pid=0, file=19</text:p>
      <text:p text:style-name="Standard">D [27/Dec/2024:11:07:29 +0100] [Client 287] con-&gt;http=0x586f46b14a00</text:p>
      <text:p text:style-name="Standard">D [27/Dec/2024:11:07:29 +0100] [Client 287] cupsdWriteClient error=0, used=0, state=HTTP_STATE_GET_SEND, data_encoding=HTTP_ENCODING_LENGTH, data_remaining=88600, response=(nil)(), pipe_pid=0, file=19</text:p>
      <text:p text:style-name="Standard">D [27/Dec/2024:11:07:29 +0100] [Client 287] con-&gt;http=0x586f46b14a00</text:p>
      <text:p text:style-name="Standard">D [27/Dec/2024:11:07:29 +0100] [Client 287] cupsdWriteClient error=0, used=0, state=HTTP_STATE_GET_SEND, data_encoding=HTTP_ENCODING_LENGTH, data_remaining=88600, response=(nil)(), pipe_pid=0, file=19</text:p>
      <text:p text:style-name="Standard">D [27/Dec/2024:11:07:29 +0100] [Client 287] con-&gt;http=0x586f46b14a00</text:p>
      <text:p text:style-name="Standard">D [27/Dec/2024:11:07:29 +0100] [Client 287] cupsdWriteClient error=0, used=0, state=HTTP_STATE_GET_SEND, data_encoding=HTTP_ENCODING_LENGTH, data_remaining=88600, response=(nil)(), pipe_pid=0, file=19</text:p>
      <text:p text:style-name="Standard">D [27/Dec/2024:11:07:29 +0100] [Client 287] con-&gt;http=0x586f46b14a00</text:p>
      <text:p text:style-name="Standard">D [27/Dec/2024:11:07:29 +0100] [Client 287] cupsdWriteClient error=0, used=0, state=HTTP_STATE_GET_SEND, data_encoding=HTTP_ENCODING_LENGTH, data_remaining=88600, response=(nil)(), pipe_pid=0, file=19</text:p>
      <text:p text:style-name="Standard">D [27/Dec/2024:11:07:29 +0100] [Client 287] con-&gt;http=0x586f46b14a00</text:p>
      <text:p text:style-name="Standard">D [27/Dec/2024:11:07:29 +0100] [Client 287] cupsdWriteClient error=0, used=0, state=HTTP_STATE_GET_SEND, data_encoding=HTTP_ENCODING_LENGTH, data_remaining=88600, response=(nil)(), pipe_pid=0, file=19</text:p>
      <text:p text:style-name="Standard">D [27/Dec/2024:11:07:29 +0100] [Client 287] con-&gt;http=0x586f46b14a00</text:p>
      <text:p text:style-name="Standard">D [27/Dec/2024:11:07:29 +0100] [Client 287] cupsdWriteClient error=0, used=0, state=HTTP_STATE_GET_SEND, data_encoding=HTTP_ENCODING_LENGTH, data_remaining=88600, response=(nil)(), pipe_pid=0, file=19</text:p>
      <text:p text:style-name="Standard">D [27/Dec/2024:11:07:29 +0100] [Client 287] con-&gt;http=0x586f46b14a00</text:p>
      <text:p text:style-name="Standard">D [27/Dec/2024:11:07:29 +0100] [Client 287] cupsdWriteClient error=0, used=0, state=HTTP_STATE_GET_SEND, data_encoding=HTTP_ENCODING_LENGTH, data_remaining=88600, response=(nil)(), pipe_pid=0, file=19</text:p>
      <text:p text:style-name="Standard">D [27/Dec/2024:11:07:29 +0100] [Client 287] con-&gt;http=0x586f46b14a00</text:p>
      <text:p text:style-name="Standard">D [27/Dec/2024:11:07:29 +0100] [Client 287] cupsdWriteClient error=0, used=0, state=HTTP_STATE_GET_SEND, data_encoding=HTTP_ENCODING_LENGTH, data_remaining=88600, response=(nil)(), pipe_pid=0, file=19</text:p>
      <text:p text:style-name="Standard">D [27/Dec/2024:11:07:29 +0100] [Client 287] con-&gt;http=0x586f46b14a00</text:p>
      <text:p text:style-name="Standard">D [27/Dec/2024:11:07:29 +0100] [Client 287] cupsdWriteClient error=0, used=0, state=HTTP_STATE_GET_SEND, data_encoding=HTTP_ENCODING_LENGTH, data_remaining=88600, response=(nil)(), pipe_pid=0, file=19</text:p>
      <text:p text:style-name="Standard">D [27/Dec/2024:11:07:29 +0100] [Client 287] con-&gt;http=0x586f46b14a00</text:p>
      <text:p text:style-name="Standard">D [27/Dec/2024:11:07:29 +0100] [Client 287] cupsdWriteClient error=0, used=0, state=HTTP_STATE_GET_SEND, data_encoding=HTTP_ENCODING_LENGTH, data_remaining=88600, response=(nil)(), pipe_pid=0, file=19</text:p>
      <text:p text:style-name="Standard">D [27/Dec/2024:11:07:29 +0100] [Client 287] con-&gt;http=0x586f46b14a00</text:p>
      <text:p text:style-name="Standard">D [27/Dec/2024:11:07:29 +0100] [Client 287] cupsdWriteClient error=0, used=0, state=HTTP_STATE_GET_SEND, data_encoding=HTTP_ENCODING_LENGTH, data_remaining=88600, response=(nil)(), pipe_pid=0, file=19</text:p>
      <text:p text:style-name="Standard">D [27/Dec/2024:11:07:29 +0100] [Client 287] con-&gt;http=0x586f46b14a00</text:p>
      <text:p text:style-name="Standard"><text:soft-page-break/>D [27/Dec/2024:11:07:29 +0100] [Client 287] cupsdWriteClient error=0, used=0, state=HTTP_STATE_GET_SEND, data_encoding=HTTP_ENCODING_LENGTH, data_remaining=88600, response=(nil)(), pipe_pid=0, file=19</text:p>
      <text:p text:style-name="Standard">D [27/Dec/2024:11:07:29 +0100] [Client 287] con-&gt;http=0x586f46b14a00</text:p>
      <text:p text:style-name="Standard">D [27/Dec/2024:11:07:29 +0100] [Client 287] cupsdWriteClient error=0, used=0, state=HTTP_STATE_GET_SEND, data_encoding=HTTP_ENCODING_LENGTH, data_remaining=88600, response=(nil)(), pipe_pid=0, file=19</text:p>
      <text:p text:style-name="Standard">D [27/Dec/2024:11:07:29 +0100] [Client 287] con-&gt;http=0x586f46b14a00</text:p>
      <text:p text:style-name="Standard">D [27/Dec/2024:11:07:29 +0100] [Client 287] cupsdWriteClient error=0, used=0, state=HTTP_STATE_GET_SEND, data_encoding=HTTP_ENCODING_LENGTH, data_remaining=88600, response=(nil)(), pipe_pid=0, file=19</text:p>
      <text:p text:style-name="Standard">D [27/Dec/2024:11:07:29 +0100] [Client 287] con-&gt;http=0x586f46b14a00</text:p>
      <text:p text:style-name="Standard">D [27/Dec/2024:11:07:29 +0100] [Client 287] cupsdWriteClient error=0, used=0, state=HTTP_STATE_GET_SEND, data_encoding=HTTP_ENCODING_LENGTH, data_remaining=88600, response=(nil)(), pipe_pid=0, file=19</text:p>
      <text:p text:style-name="Standard">D [27/Dec/2024:11:07:29 +0100] [Client 287] con-&gt;http=0x586f46b14a00</text:p>
      <text:p text:style-name="Standard">D [27/Dec/2024:11:07:29 +0100] [Client 287] cupsdWriteClient error=0, used=0, state=HTTP_STATE_GET_SEND, data_encoding=HTTP_ENCODING_LENGTH, data_remaining=88600, response=(nil)(), pipe_pid=0, file=19</text:p>
      <text:p text:style-name="Standard">D [27/Dec/2024:11:07:29 +0100] [Client 287] con-&gt;http=0x586f46b14a00</text:p>
      <text:p text:style-name="Standard">D [27/Dec/2024:11:07:29 +0100] [Client 287] cupsdWriteClient error=0, used=0, state=HTTP_STATE_GET_SEND, data_encoding=HTTP_ENCODING_LENGTH, data_remaining=88600, response=(nil)(), pipe_pid=0, file=19</text:p>
      <text:p text:style-name="Standard">D [27/Dec/2024:11:07:29 +0100] [Client 287] Flushing write buffer.</text:p>
      <text:p text:style-name="Standard">D [27/Dec/2024:11:07:29 +0100] [Client 287] New state is HTTP_STATE_WAITING</text:p>
      <text:p text:style-name="Standard">D [27/Dec/2024:11:07:29 +0100] [Client 287] Waiting for request.</text:p>
      <text:p text:style-name="Standard">D [27/Dec/2024:11:07:29 +0100] cupsdSetBusyState: newbusy="Dirty files", busy="Active clients and dirty files"</text:p>
      <text:p text:style-name="Standard">D [27/Dec/2024:11:07:30 +0100] cupsdSetBusyState: newbusy="Active clients and dirty files", busy="Dirty files"</text:p>
      <text:p text:style-name="Standard">D [27/Dec/2024:11:07:30 +0100] [Client 288] Server address is "[v1.::1]".</text:p>
      <text:p text:style-name="Standard">D [27/Dec/2024:11:07:30 +0100] [Client 288] Accepted from localhost:47262 (IPv6)</text:p>
      <text:p text:style-name="Standard">D [27/Dec/2024:11:07:30 +0100] [Client 288] Waiting for request.</text:p>
      <text:p text:style-name="Standard">D [27/Dec/2024:11:07:30 +0100] Expiring subscriptions...</text:p>
      <text:p text:style-name="Standard">D [27/Dec/2024:11:07:30 +0100] [Client 288] POST / HTTP/1.1</text:p>
      <text:p text:style-name="Standard">D [27/Dec/2024:11:07:30 +0100] cupsdSetBusyState: newbusy="Active clients and dirty files", busy="Active clients and dirty files"</text:p>
      <text:p text:style-name="Standard">D [27/Dec/2024:11:07:30 +0100] [Client 288] Read: status=200, state=6</text:p>
      <text:p text:style-name="Standard">D [27/Dec/2024:11:07:30 +0100] [Client 288] No authentication data provided.</text:p>
      <text:p text:style-name="Standard">D [27/Dec/2024:11:07:30 +0100] [Client 288] 2.0 CUPS-Create-Local-Printer 136</text:p>
      <text:p text:style-name="Standard">D [27/Dec/2024:11:07:30 +0100] CUPS-Create-Local-Printer ipp://localhost/</text:p>
      <text:p text:style-name="Standard">D [27/Dec/2024:11:07:30 +0100] CUPS-Create-Local-Printer successful-ok: Printer \"DeskJet_840C_Device_Automatically_setup_by_HPLIP_JRPLCMB76\" already exists.</text:p>
      <text:p text:style-name="Standard">D [27/Dec/2024:11:07:30 +0100] [Client 288] Returning IPP successful-ok for CUPS-Create-Local-Printer (ipp://localhost/) from localhost.</text:p>
      <text:p text:style-name="Standard">D [27/Dec/2024:11:07:30 +0100] [Client 288] Content-Length: 372</text:p>
      <text:p text:style-name="Standard">D [27/Dec/2024:11:07:30 +0100] [Client 288] cupsdSendHeader: code=200, type="application/ipp", auth_type=0</text:p>
      <text:p text:style-name="Standard">D [27/Dec/2024:11:07:30 +0100] [Client 288] con-&gt;http=0x586f46b6b530</text:p>
      <text:p text:style-name="Standard">D [27/Dec/2024:11:07:30 +0100] [Client 288] cupsdWriteClient error=0, used=0, state=HTTP_STATE_POST_SEND, data_encoding=HTTP_ENCODING_LENGTH, data_remaining=372, response=0x586f46b95700(IPP_STATE_DATA), pipe_pid=0, file=-1</text:p>
      <text:p text:style-name="Standard"><text:soft-page-break/>D [27/Dec/2024:11:07:30 +0100] [Client 288] Writing IPP response, ipp_state=IPP_STATE_DATA, old wused=0, new wused=0</text:p>
      <text:p text:style-name="Standard">D [27/Dec/2024:11:07:30 +0100] [Client 288] bytes=0, http_state=0, data_remaining=372</text:p>
      <text:p text:style-name="Standard">D [27/Dec/2024:11:07:30 +0100] [Client 288] Flushing write buffer.</text:p>
      <text:p text:style-name="Standard">D [27/Dec/2024:11:07:30 +0100] [Client 288] New state is HTTP_STATE_WAITING</text:p>
      <text:p text:style-name="Standard">D [27/Dec/2024:11:07:30 +0100] [Client 288] Waiting for request.</text:p>
      <text:p text:style-name="Standard">D [27/Dec/2024:11:07:30 +0100] cupsdSetBusyState: newbusy="Dirty files", busy="Active clients and dirty files"</text:p>
      <text:p text:style-name="Standard">D [27/Dec/2024:11:07:30 +0100] [Client 288] HTTP_STATE_WAITING Closing for error 32 (Broken pipe)</text:p>
      <text:p text:style-name="Standard">D [27/Dec/2024:11:07:30 +0100] [Client 288] Closing connection.</text:p>
      <text:p text:style-name="Standard">D [27/Dec/2024:11:07:30 +0100] cupsdSetBusyState: newbusy="Dirty files", busy="Dirty files"</text:p>
      <text:p text:style-name="Standard">D [27/Dec/2024:11:07:30 +0100] [Client 287] POST /printers/DeskJet_840C_Device_Automatically_setup_by_HPLIP_JRPLCMB76 HTTP/1.1</text:p>
      <text:p text:style-name="Standard">D [27/Dec/2024:11:07:30 +0100] cupsdSetBusyState: newbusy="Active clients and dirty files", busy="Dirty files"</text:p>
      <text:p text:style-name="Standard">D [27/Dec/2024:11:07:30 +0100] [Client 287] Read: status=200, state=6</text:p>
      <text:p text:style-name="Standard">D [27/Dec/2024:11:07:30 +0100] [Client 287] No authentication data provided.</text:p>
      <text:p text:style-name="Standard">D [27/Dec/2024:11:07:30 +0100] [Client 287] 2.0 Get-Printer-Attributes 137</text:p>
      <text:p text:style-name="Standard">D [27/Dec/2024:11:07:30 +0100] Get-Printer-Attributes ipp://localhost:631/printers/DeskJet_840C_Device_Automatically_setup_by_HPLIP_JRPLCMB76</text:p>
      <text:p text:style-name="Standard">D [27/Dec/2024:11:07:30 +0100] [Client 287] Returning IPP successful-ok for Get-Printer-Attributes (ipp://localhost:631/printers/DeskJet_840C_Device_Automatically_setup_by_HPLIP_JRPLCMB76) from localhost.</text:p>
      <text:p text:style-name="Standard">D [27/Dec/2024:11:07:30 +0100] [Client 287] Content-Length: 15634</text:p>
      <text:p text:style-name="Standard">D [27/Dec/2024:11:07:30 +0100] [Client 287] cupsdSendHeader: code=200, type="application/ipp", auth_type=0</text:p>
      <text:p text:style-name="Standard">D [27/Dec/2024:11:07:30 +0100] [Client 287] con-&gt;http=0x586f46b14a00</text:p>
      <text:p text:style-name="Standard">D [27/Dec/2024:11:07:30 +0100] [Client 287] cupsdWriteClient error=0, used=0, state=HTTP_STATE_POST_SEND, data_encoding=HTTP_ENCODING_LENGTH, data_remaining=15634, response=0x586f46c00420(IPP_STATE_DATA), pipe_pid=0, file=-1</text:p>
      <text:p text:style-name="Standard">D [27/Dec/2024:11:07:30 +0100] [Client 287] Writing IPP response, ipp_state=IPP_STATE_DATA, old wused=0, new wused=0</text:p>
      <text:p text:style-name="Standard">D [27/Dec/2024:11:07:30 +0100] [Client 287] bytes=0, http_state=0, data_remaining=15634</text:p>
      <text:p text:style-name="Standard">D [27/Dec/2024:11:07:30 +0100] [Client 287] Flushing write buffer.</text:p>
      <text:p text:style-name="Standard">D [27/Dec/2024:11:07:30 +0100] [Client 287] New state is HTTP_STATE_WAITING</text:p>
      <text:p text:style-name="Standard">D [27/Dec/2024:11:07:30 +0100] [Client 287] Waiting for request.</text:p>
      <text:p text:style-name="Standard">D [27/Dec/2024:11:07:30 +0100] cupsdSetBusyState: newbusy="Dirty files", busy="Active clients and dirty files"</text:p>
      <text:p text:style-name="Standard">D [27/Dec/2024:11:07:30 +0100] cupsdSetBusyState: newbusy="Active clients and dirty files", busy="Dirty files"</text:p>
      <text:p text:style-name="Standard">D [27/Dec/2024:11:07:30 +0100] [Client 289] Server address is "[v1.::1]".</text:p>
      <text:p text:style-name="Standard">D [27/Dec/2024:11:07:30 +0100] [Client 289] Accepted from localhost:47276 (IPv6)</text:p>
      <text:p text:style-name="Standard">D [27/Dec/2024:11:07:30 +0100] [Client 289] Waiting for request.</text:p>
      <text:p text:style-name="Standard">D [27/Dec/2024:11:07:30 +0100] [Client 289] POST / HTTP/1.1</text:p>
      <text:p text:style-name="Standard">D [27/Dec/2024:11:07:30 +0100] cupsdSetBusyState: newbusy="Active clients and dirty files", busy="Active clients and dirty files"</text:p>
      <text:p text:style-name="Standard">D [27/Dec/2024:11:07:30 +0100] [Client 289] Read: status=200, state=6</text:p>
      <text:p text:style-name="Standard">D [27/Dec/2024:11:07:30 +0100] [Client 289] No authentication data provided.</text:p>
      <text:p text:style-name="Standard">D [27/Dec/2024:11:07:30 +0100] [Client 289] 2.0 CUPS-Create-Local-Printer 139</text:p>
      <text:p text:style-name="Standard">D [27/Dec/2024:11:07:30 +0100] CUPS-Create-Local-Printer ipp://localhost/</text:p>
      <text:p text:style-name="Standard"><text:soft-page-break/>D [27/Dec/2024:11:07:30 +0100] CUPS-Create-Local-Printer successful-ok: Printer \"HP_DeskJet_840C_JRPLCMB76\" already exists.</text:p>
      <text:p text:style-name="Standard">D [27/Dec/2024:11:07:30 +0100] [Client 289] Returning IPP successful-ok for CUPS-Create-Local-Printer (ipp://localhost/) from localhost.</text:p>
      <text:p text:style-name="Standard">D [27/Dec/2024:11:07:30 +0100] [Client 289] Content-Length: 306</text:p>
      <text:p text:style-name="Standard">D [27/Dec/2024:11:07:30 +0100] [Client 289] cupsdSendHeader: code=200, type="application/ipp", auth_type=0</text:p>
      <text:p text:style-name="Standard">D [27/Dec/2024:11:07:30 +0100] [Client 289] con-&gt;http=0x586f46b6b530</text:p>
      <text:p text:style-name="Standard">D [27/Dec/2024:11:07:30 +0100] [Client 289] cupsdWriteClient error=0, used=0, state=HTTP_STATE_POST_SEND, data_encoding=HTTP_ENCODING_LENGTH, data_remaining=306, response=0x586f46bd3810(IPP_STATE_DATA), pipe_pid=0, file=-1</text:p>
      <text:p text:style-name="Standard">D [27/Dec/2024:11:07:30 +0100] [Client 289] Writing IPP response, ipp_state=IPP_STATE_DATA, old wused=0, new wused=0</text:p>
      <text:p text:style-name="Standard">D [27/Dec/2024:11:07:30 +0100] [Client 289] bytes=0, http_state=0, data_remaining=306</text:p>
      <text:p text:style-name="Standard">D [27/Dec/2024:11:07:30 +0100] [Client 289] Flushing write buffer.</text:p>
      <text:p text:style-name="Standard">D [27/Dec/2024:11:07:30 +0100] [Client 289] New state is HTTP_STATE_WAITING</text:p>
      <text:p text:style-name="Standard">D [27/Dec/2024:11:07:30 +0100] [Client 289] Waiting for request.</text:p>
      <text:p text:style-name="Standard">D [27/Dec/2024:11:07:30 +0100] cupsdSetBusyState: newbusy="Dirty files", busy="Active clients and dirty files"</text:p>
      <text:p text:style-name="Standard">D [27/Dec/2024:11:07:30 +0100] [Client 289] HTTP_STATE_WAITING Closing for error 32 (Broken pipe)</text:p>
      <text:p text:style-name="Standard">D [27/Dec/2024:11:07:30 +0100] [Client 289] Closing connection.</text:p>
      <text:p text:style-name="Standard">D [27/Dec/2024:11:07:30 +0100] cupsdSetBusyState: newbusy="Dirty files", busy="Dirty files"</text:p>
      <text:p text:style-name="Standard">D [27/Dec/2024:11:07:30 +0100] [Client 287] POST /printers/HP_DeskJet_840C_JRPLCMB76 HTTP/1.1</text:p>
      <text:p text:style-name="Standard">D [27/Dec/2024:11:07:30 +0100] cupsdSetBusyState: newbusy="Active clients and dirty files", busy="Dirty files"</text:p>
      <text:p text:style-name="Standard">D [27/Dec/2024:11:07:30 +0100] [Client 287] Read: status=200, state=6</text:p>
      <text:p text:style-name="Standard">D [27/Dec/2024:11:07:30 +0100] [Client 287] No authentication data provided.</text:p>
      <text:p text:style-name="Standard">D [27/Dec/2024:11:07:30 +0100] [Client 287] 2.0 Get-Printer-Attributes 140</text:p>
      <text:p text:style-name="Standard">D [27/Dec/2024:11:07:30 +0100] Get-Printer-Attributes ipp://localhost:631/printers/HP_DeskJet_840C_JRPLCMB76</text:p>
      <text:p text:style-name="Standard">D [27/Dec/2024:11:07:30 +0100] [Client 287] Returning IPP successful-ok for Get-Printer-Attributes (ipp://localhost:631/printers/HP_DeskJet_840C_JRPLCMB76) from localhost.</text:p>
      <text:p text:style-name="Standard">D [27/Dec/2024:11:07:30 +0100] [Client 287] Content-Length: 35313</text:p>
      <text:p text:style-name="Standard">D [27/Dec/2024:11:07:30 +0100] [Client 287] cupsdSendHeader: code=200, type="application/ipp", auth_type=0</text:p>
      <text:p text:style-name="Standard">D [27/Dec/2024:11:07:30 +0100] [Client 287] con-&gt;http=0x586f46b14a00</text:p>
      <text:p text:style-name="Standard">D [27/Dec/2024:11:07:30 +0100] [Client 287] cupsdWriteClient error=0, used=0, state=HTTP_STATE_POST_SEND, data_encoding=HTTP_ENCODING_LENGTH, data_remaining=35313, response=0x586f46b5db80(IPP_STATE_DATA), pipe_pid=0, file=-1</text:p>
      <text:p text:style-name="Standard">D [27/Dec/2024:11:07:30 +0100] [Client 287] Writing IPP response, ipp_state=IPP_STATE_ATTRIBUTE, old wused=0, new wused=0</text:p>
      <text:p text:style-name="Standard">D [27/Dec/2024:11:07:30 +0100] [Client 287] bytes=1, http_state=7, data_remaining=35313</text:p>
      <text:p text:style-name="Standard">D [27/Dec/2024:11:07:30 +0100] [Client 287] con-&gt;http=0x586f46b14a00</text:p>
      <text:p text:style-name="Standard">D [27/Dec/2024:11:07:30 +0100] [Client 287] cupsdWriteClient error=0, used=0, state=HTTP_STATE_POST_SEND, data_encoding=HTTP_ENCODING_LENGTH, data_remaining=35313, response=0x586f46b5db80(IPP_STATE_DATA), pipe_pid=0, file=-1</text:p>
      <text:p text:style-name="Standard">D [27/Dec/2024:11:07:30 +0100] [Client 287] Writing IPP response, ipp_state=IPP_STATE_DATA, old wused=0, new wused=0</text:p>
      <text:p text:style-name="Standard">D [27/Dec/2024:11:07:30 +0100] [Client 287] bytes=0, http_state=0, data_remaining=35313</text:p>
      <text:p text:style-name="Standard">D [27/Dec/2024:11:07:30 +0100] [Client 287] Flushing write buffer.</text:p>
      <text:p text:style-name="Standard"><text:soft-page-break/>D [27/Dec/2024:11:07:30 +0100] [Client 287] New state is HTTP_STATE_WAITING</text:p>
      <text:p text:style-name="Standard">D [27/Dec/2024:11:07:30 +0100] [Client 287] Waiting for request.</text:p>
      <text:p text:style-name="Standard">D [27/Dec/2024:11:07:30 +0100] cupsdSetBusyState: newbusy="Dirty files", busy="Active clients and dirty files"</text:p>
      <text:p text:style-name="Standard">D [27/Dec/2024:11:07:30 +0100] [Client 287] HTTP_STATE_WAITING Closing for error 32 (Broken pipe)</text:p>
      <text:p text:style-name="Standard">D [27/Dec/2024:11:07:30 +0100] [Client 287] Closing connection.</text:p>
      <text:p text:style-name="Standard">D [27/Dec/2024:11:07:30 +0100] cupsdSetBusyState: newbusy="Dirty files", busy="Dirty files"</text:p>
      <text:p text:style-name="Standard">D [27/Dec/2024:11:07:31 +0100] Expiring subscriptions...</text:p>
      <text:p text:style-name="Standard">I [27/Dec/2024:11:07:56 +0100] Saving printers.conf...</text:p>
      <text:p text:style-name="Standard">I [27/Dec/2024:11:07:56 +0100] Saving subscriptions.conf...</text:p>
      <text:p text:style-name="Standard">D [27/Dec/2024:11:07:56 +0100] cupsdSetBusyState: newbusy="Not busy", busy="Dirty files"</text:p>
      <text:p text:style-name="Standard">D [27/Dec/2024:11:07:56 +0100] Expiring subscriptions...</text:p>
      <text:p text:style-name="Standard">D [27/Dec/2024:11:08:02 +0100] cupsdSetBusyState: newbusy="Active clients", busy="Not busy"</text:p>
      <text:p text:style-name="Standard">D [27/Dec/2024:11:08:02 +0100] [Client 290] Server address is "[v1.::1]".</text:p>
      <text:p text:style-name="Standard">D [27/Dec/2024:11:08:02 +0100] [Client 290] Accepted from localhost:32804 (IPv6)</text:p>
      <text:p text:style-name="Standard">D [27/Dec/2024:11:08:02 +0100] [Client 290] Waiting for request.</text:p>
      <text:p text:style-name="Standard">D [27/Dec/2024:11:08:02 +0100] Expiring subscriptions...</text:p>
      <text:p text:style-name="Standard">D [27/Dec/2024:11:08:02 +0100] [Client 290] POST / HTTP/1.1</text:p>
      <text:p text:style-name="Standard">D [27/Dec/2024:11:08:02 +0100] cupsdSetBusyState: newbusy="Active clients", busy="Active clients"</text:p>
      <text:p text:style-name="Standard">D [27/Dec/2024:11:08:02 +0100] [Client 290] Read: status=200, state=6</text:p>
      <text:p text:style-name="Standard">D [27/Dec/2024:11:08:02 +0100] [Client 290] No authentication data provided.</text:p>
      <text:p text:style-name="Standard">D [27/Dec/2024:11:08:02 +0100] [Client 290] 2.0 CUPS-Get-Default 142</text:p>
      <text:p text:style-name="Standard">D [27/Dec/2024:11:08:02 +0100] CUPS-Get-Default</text:p>
      <text:p text:style-name="Standard">D [27/Dec/2024:11:08:02 +0100] CUPS-Get-Default client-error-not-found: No default printer.</text:p>
      <text:p text:style-name="Standard">D [27/Dec/2024:11:08:02 +0100] [Client 290] Returning IPP client-error-not-found for CUPS-Get-Default (no URI) from localhost.</text:p>
      <text:p text:style-name="Standard">D [27/Dec/2024:11:08:02 +0100] [Client 290] Content-Length: 110</text:p>
      <text:p text:style-name="Standard">D [27/Dec/2024:11:08:02 +0100] [Client 290] cupsdSendHeader: code=200, type="application/ipp", auth_type=0</text:p>
      <text:p text:style-name="Standard">D [27/Dec/2024:11:08:02 +0100] [Client 290] con-&gt;http=0x586f46b14a00</text:p>
      <text:p text:style-name="Standard">D [27/Dec/2024:11:08:02 +0100] [Client 290] cupsdWriteClient error=0, used=0, state=HTTP_STATE_POST_SEND, data_encoding=HTTP_ENCODING_LENGTH, data_remaining=110, response=0x586f46c4d530(IPP_STATE_DATA), pipe_pid=0, file=-1</text:p>
      <text:p text:style-name="Standard">D [27/Dec/2024:11:08:02 +0100] [Client 290] Writing IPP response, ipp_state=IPP_STATE_DATA, old wused=0, new wused=0</text:p>
      <text:p text:style-name="Standard">D [27/Dec/2024:11:08:02 +0100] [Client 290] bytes=0, http_state=0, data_remaining=110</text:p>
      <text:p text:style-name="Standard">D [27/Dec/2024:11:08:02 +0100] [Client 290] Flushing write buffer.</text:p>
      <text:p text:style-name="Standard">D [27/Dec/2024:11:08:02 +0100] [Client 290] New state is HTTP_STATE_WAITING</text:p>
      <text:p text:style-name="Standard">D [27/Dec/2024:11:08:02 +0100] [Client 290] Waiting for request.</text:p>
      <text:p text:style-name="Standard">D [27/Dec/2024:11:08:02 +0100] cupsdSetBusyState: newbusy="Not busy", busy="Active clients"</text:p>
      <text:p text:style-name="Standard">D [27/Dec/2024:11:08:02 +0100] [Client 290] POST / HTTP/1.1</text:p>
      <text:p text:style-name="Standard">D [27/Dec/2024:11:08:02 +0100] cupsdSetBusyState: newbusy="Active clients", busy="Not busy"</text:p>
      <text:p text:style-name="Standard">D [27/Dec/2024:11:08:02 +0100] [Client 290] Read: status=200, state=6</text:p>
      <text:p text:style-name="Standard">D [27/Dec/2024:11:08:02 +0100] [Client 290] No authentication data provided.</text:p>
      <text:p text:style-name="Standard">D [27/Dec/2024:11:08:02 +0100] [Client 290] 2.0 CUPS-Get-Printers 143</text:p>
      <text:p text:style-name="Standard">D [27/Dec/2024:11:08:02 +0100] CUPS-Get-Printers</text:p>
      <text:p text:style-name="Standard">D [27/Dec/2024:11:08:02 +0100] [Client 290] Returning IPP successful-ok for CUPS-Get-Printers (no URI) from localhost.</text:p>
      <text:p text:style-name="Standard">D [27/Dec/2024:11:08:02 +0100] [Client 290] Content-Length: 5187</text:p>
      <text:p text:style-name="Standard"><text:soft-page-break/>D [27/Dec/2024:11:08:02 +0100] [Client 290] cupsdSendHeader: code=200, type="application/ipp", auth_type=0</text:p>
      <text:p text:style-name="Standard">D [27/Dec/2024:11:08:02 +0100] [Client 290] con-&gt;http=0x586f46b14a00</text:p>
      <text:p text:style-name="Standard">D [27/Dec/2024:11:08:02 +0100] [Client 290] cupsdWriteClient error=0, used=0, state=HTTP_STATE_POST_SEND, data_encoding=HTTP_ENCODING_LENGTH, data_remaining=5187, response=0x586f46c4de80(IPP_STATE_DATA), pipe_pid=0, file=-1</text:p>
      <text:p text:style-name="Standard">D [27/Dec/2024:11:08:02 +0100] [Client 290] Writing IPP response, ipp_state=IPP_STATE_DATA, old wused=0, new wused=0</text:p>
      <text:p text:style-name="Standard">D [27/Dec/2024:11:08:02 +0100] [Client 290] bytes=0, http_state=0, data_remaining=5187</text:p>
      <text:p text:style-name="Standard">D [27/Dec/2024:11:08:02 +0100] [Client 290] Flushing write buffer.</text:p>
      <text:p text:style-name="Standard">D [27/Dec/2024:11:08:02 +0100] [Client 290] New state is HTTP_STATE_WAITING</text:p>
      <text:p text:style-name="Standard">D [27/Dec/2024:11:08:02 +0100] [Client 290] Waiting for request.</text:p>
      <text:p text:style-name="Standard">D [27/Dec/2024:11:08:02 +0100] cupsdSetBusyState: newbusy="Not busy", busy="Active clients"</text:p>
      <text:p text:style-name="Standard">D [27/Dec/2024:11:08:03 +0100] [Client 290] HTTP_STATE_WAITING Closing for error 32 (Broken pipe)</text:p>
      <text:p text:style-name="Standard">D [27/Dec/2024:11:08:03 +0100] [Client 290] Closing connection.</text:p>
      <text:p text:style-name="Standard">D [27/Dec/2024:11:08:03 +0100] cupsdSetBusyState: newbusy="Not busy", busy="Not busy"</text:p>
      <text:p text:style-name="Standard">D [27/Dec/2024:11:08:03 +0100] Expiring subscriptions...</text:p>
      <text:p text:style-name="Standard">D [27/Dec/2024:11:08:03 +0100] cupsdSetBusyState: newbusy="Active clients", busy="Not busy"</text:p>
      <text:p text:style-name="Standard">D [27/Dec/2024:11:08:03 +0100] [Client 291] Server address is "[v1.::1]".</text:p>
      <text:p text:style-name="Standard">D [27/Dec/2024:11:08:03 +0100] [Client 291] Accepted from localhost:32812 (IPv6)</text:p>
      <text:p text:style-name="Standard">D [27/Dec/2024:11:08:03 +0100] [Client 291] Waiting for request.</text:p>
      <text:p text:style-name="Standard">D [27/Dec/2024:11:08:03 +0100] [Client 291] GET /printers/DeskJet_840C.ppd HTTP/1.1</text:p>
      <text:p text:style-name="Standard">D [27/Dec/2024:11:08:03 +0100] cupsdSetBusyState: newbusy="Active clients", busy="Active clients"</text:p>
      <text:p text:style-name="Standard">D [27/Dec/2024:11:08:03 +0100] [Client 291] Read: status=200, state=3</text:p>
      <text:p text:style-name="Standard">D [27/Dec/2024:11:08:03 +0100] [Client 291] No authentication data provided.</text:p>
      <text:p text:style-name="Standard">D [27/Dec/2024:11:08:03 +0100] [Client 291] Processing GET /printers/DeskJet_840C.ppd</text:p>
      <text:p text:style-name="Standard">D [27/Dec/2024:11:08:03 +0100] [Client 291] filename="/etc/cups/ppd/DeskJet_840C.ppd", type=application/vnd.cups-ppd</text:p>
      <text:p text:style-name="Standard">D [27/Dec/2024:11:08:03 +0100] [Client 291] cupsdSendHeader: code=200, type="application/vnd.cups-ppd", auth_type=0</text:p>
      <text:p text:style-name="Standard">D [27/Dec/2024:11:08:03 +0100] [Client 291] Sending file.</text:p>
      <text:p text:style-name="Standard">D [27/Dec/2024:11:08:03 +0100] [Client 291] con-&gt;http=0x586f46b14a00</text:p>
      <text:p text:style-name="Standard">D [27/Dec/2024:11:08:03 +0100] [Client 291] cupsdWriteClient error=0, used=0, state=HTTP_STATE_GET_SEND, data_encoding=HTTP_ENCODING_LENGTH, data_remaining=15229, response=(nil)(), pipe_pid=0, file=19</text:p>
      <text:p text:style-name="Standard">D [27/Dec/2024:11:08:03 +0100] [Client 291] con-&gt;http=0x586f46b14a00</text:p>
      <text:p text:style-name="Standard">D [27/Dec/2024:11:08:03 +0100] [Client 291] cupsdWriteClient error=0, used=0, state=HTTP_STATE_GET_SEND, data_encoding=HTTP_ENCODING_LENGTH, data_remaining=15229, response=(nil)(), pipe_pid=0, file=19</text:p>
      <text:p text:style-name="Standard">D [27/Dec/2024:11:08:03 +0100] [Client 291] con-&gt;http=0x586f46b14a00</text:p>
      <text:p text:style-name="Standard">D [27/Dec/2024:11:08:03 +0100] [Client 291] cupsdWriteClient error=0, used=0, state=HTTP_STATE_GET_SEND, data_encoding=HTTP_ENCODING_LENGTH, data_remaining=15229, response=(nil)(), pipe_pid=0, file=19</text:p>
      <text:p text:style-name="Standard">D [27/Dec/2024:11:08:03 +0100] [Client 291] con-&gt;http=0x586f46b14a00</text:p>
      <text:p text:style-name="Standard">D [27/Dec/2024:11:08:03 +0100] [Client 291] cupsdWriteClient error=0, used=0, state=HTTP_STATE_GET_SEND, data_encoding=HTTP_ENCODING_LENGTH, data_remaining=15229, response=(nil)(), pipe_pid=0, file=19</text:p>
      <text:p text:style-name="Standard">D [27/Dec/2024:11:08:03 +0100] [Client 291] con-&gt;http=0x586f46b14a00</text:p>
      <text:p text:style-name="Standard"><text:soft-page-break/>D [27/Dec/2024:11:08:03 +0100] [Client 291] cupsdWriteClient error=0, used=0, state=HTTP_STATE_GET_SEND, data_encoding=HTTP_ENCODING_LENGTH, data_remaining=15229, response=(nil)(), pipe_pid=0, file=19</text:p>
      <text:p text:style-name="Standard">D [27/Dec/2024:11:08:03 +0100] [Client 291] con-&gt;http=0x586f46b14a00</text:p>
      <text:p text:style-name="Standard">D [27/Dec/2024:11:08:03 +0100] [Client 291] cupsdWriteClient error=0, used=0, state=HTTP_STATE_GET_SEND, data_encoding=HTTP_ENCODING_LENGTH, data_remaining=15229, response=(nil)(), pipe_pid=0, file=19</text:p>
      <text:p text:style-name="Standard">D [27/Dec/2024:11:08:03 +0100] [Client 291] con-&gt;http=0x586f46b14a00</text:p>
      <text:p text:style-name="Standard">D [27/Dec/2024:11:08:03 +0100] [Client 291] cupsdWriteClient error=0, used=0, state=HTTP_STATE_GET_SEND, data_encoding=HTTP_ENCODING_LENGTH, data_remaining=15229, response=(nil)(), pipe_pid=0, file=19</text:p>
      <text:p text:style-name="Standard">D [27/Dec/2024:11:08:03 +0100] [Client 291] con-&gt;http=0x586f46b14a00</text:p>
      <text:p text:style-name="Standard">D [27/Dec/2024:11:08:03 +0100] [Client 291] cupsdWriteClient error=0, used=0, state=HTTP_STATE_GET_SEND, data_encoding=HTTP_ENCODING_LENGTH, data_remaining=15229, response=(nil)(), pipe_pid=0, file=19</text:p>
      <text:p text:style-name="Standard">D [27/Dec/2024:11:08:03 +0100] [Client 291] Flushing write buffer.</text:p>
      <text:p text:style-name="Standard">D [27/Dec/2024:11:08:03 +0100] [Client 291] New state is HTTP_STATE_WAITING</text:p>
      <text:p text:style-name="Standard">D [27/Dec/2024:11:08:03 +0100] [Client 291] Waiting for request.</text:p>
      <text:p text:style-name="Standard">D [27/Dec/2024:11:08:03 +0100] cupsdSetBusyState: newbusy="Not busy", busy="Active clients"</text:p>
      <text:p text:style-name="Standard">D [27/Dec/2024:11:08:03 +0100] [Client 291] GET /printers/HP_DeskJet_840C.ppd HTTP/1.1</text:p>
      <text:p text:style-name="Standard">D [27/Dec/2024:11:08:03 +0100] cupsdSetBusyState: newbusy="Active clients", busy="Not busy"</text:p>
      <text:p text:style-name="Standard">D [27/Dec/2024:11:08:03 +0100] [Client 291] Read: status=200, state=3</text:p>
      <text:p text:style-name="Standard">D [27/Dec/2024:11:08:03 +0100] [Client 291] No authentication data provided.</text:p>
      <text:p text:style-name="Standard">D [27/Dec/2024:11:08:03 +0100] [Client 291] Processing GET /printers/HP_DeskJet_840C.ppd</text:p>
      <text:p text:style-name="Standard">D [27/Dec/2024:11:08:03 +0100] [Client 291] filename="/etc/cups/ppd/HP_DeskJet_840C.ppd", type=application/vnd.cups-ppd</text:p>
      <text:p text:style-name="Standard">D [27/Dec/2024:11:08:03 +0100] [Client 291] cupsdSendHeader: code=200, type="application/vnd.cups-ppd", auth_type=0</text:p>
      <text:p text:style-name="Standard">D [27/Dec/2024:11:08:03 +0100] [Client 291] Sending file.</text:p>
      <text:p text:style-name="Standard">D [27/Dec/2024:11:08:03 +0100] [Client 291] con-&gt;http=0x586f46b14a00</text:p>
      <text:p text:style-name="Standard">D [27/Dec/2024:11:08:03 +0100] [Client 291] cupsdWriteClient error=0, used=0, state=HTTP_STATE_GET_SEND, data_encoding=HTTP_ENCODING_LENGTH, data_remaining=88600, response=(nil)(), pipe_pid=0, file=19</text:p>
      <text:p text:style-name="Standard">D [27/Dec/2024:11:08:03 +0100] [Client 291] con-&gt;http=0x586f46b14a00</text:p>
      <text:p text:style-name="Standard">D [27/Dec/2024:11:08:03 +0100] [Client 291] cupsdWriteClient error=0, used=0, state=HTTP_STATE_GET_SEND, data_encoding=HTTP_ENCODING_LENGTH, data_remaining=88600, response=(nil)(), pipe_pid=0, file=19</text:p>
      <text:p text:style-name="Standard">D [27/Dec/2024:11:08:03 +0100] [Client 291] con-&gt;http=0x586f46b14a00</text:p>
      <text:p text:style-name="Standard">D [27/Dec/2024:11:08:03 +0100] [Client 291] cupsdWriteClient error=0, used=0, state=HTTP_STATE_GET_SEND, data_encoding=HTTP_ENCODING_LENGTH, data_remaining=88600, response=(nil)(), pipe_pid=0, file=19</text:p>
      <text:p text:style-name="Standard">D [27/Dec/2024:11:08:03 +0100] [Client 291] con-&gt;http=0x586f46b14a00</text:p>
      <text:p text:style-name="Standard">D [27/Dec/2024:11:08:03 +0100] [Client 291] cupsdWriteClient error=0, used=0, state=HTTP_STATE_GET_SEND, data_encoding=HTTP_ENCODING_LENGTH, data_remaining=88600, response=(nil)(), pipe_pid=0, file=19</text:p>
      <text:p text:style-name="Standard">D [27/Dec/2024:11:08:03 +0100] [Client 291] con-&gt;http=0x586f46b14a00</text:p>
      <text:p text:style-name="Standard">D [27/Dec/2024:11:08:03 +0100] [Client 291] cupsdWriteClient error=0, used=0, state=HTTP_STATE_GET_SEND, data_encoding=HTTP_ENCODING_LENGTH, data_remaining=88600, response=(nil)(), pipe_pid=0, file=19</text:p>
      <text:p text:style-name="Standard">D [27/Dec/2024:11:08:03 +0100] [Client 291] con-&gt;http=0x586f46b14a00</text:p>
      <text:p text:style-name="Standard"><text:soft-page-break/>D [27/Dec/2024:11:08:03 +0100] [Client 291] cupsdWriteClient error=0, used=0, state=HTTP_STATE_GET_SEND, data_encoding=HTTP_ENCODING_LENGTH, data_remaining=88600, response=(nil)(), pipe_pid=0, file=19</text:p>
      <text:p text:style-name="Standard">D [27/Dec/2024:11:08:03 +0100] [Client 291] con-&gt;http=0x586f46b14a00</text:p>
      <text:p text:style-name="Standard">D [27/Dec/2024:11:08:03 +0100] [Client 291] cupsdWriteClient error=0, used=0, state=HTTP_STATE_GET_SEND, data_encoding=HTTP_ENCODING_LENGTH, data_remaining=88600, response=(nil)(), pipe_pid=0, file=19</text:p>
      <text:p text:style-name="Standard">D [27/Dec/2024:11:08:03 +0100] [Client 291] con-&gt;http=0x586f46b14a00</text:p>
      <text:p text:style-name="Standard">D [27/Dec/2024:11:08:03 +0100] [Client 291] cupsdWriteClient error=0, used=0, state=HTTP_STATE_GET_SEND, data_encoding=HTTP_ENCODING_LENGTH, data_remaining=88600, response=(nil)(), pipe_pid=0, file=19</text:p>
      <text:p text:style-name="Standard">D [27/Dec/2024:11:08:03 +0100] [Client 291] con-&gt;http=0x586f46b14a00</text:p>
      <text:p text:style-name="Standard">D [27/Dec/2024:11:08:03 +0100] [Client 291] cupsdWriteClient error=0, used=0, state=HTTP_STATE_GET_SEND, data_encoding=HTTP_ENCODING_LENGTH, data_remaining=88600, response=(nil)(), pipe_pid=0, file=19</text:p>
      <text:p text:style-name="Standard">D [27/Dec/2024:11:08:03 +0100] [Client 291] con-&gt;http=0x586f46b14a00</text:p>
      <text:p text:style-name="Standard">D [27/Dec/2024:11:08:03 +0100] [Client 291] cupsdWriteClient error=0, used=0, state=HTTP_STATE_GET_SEND, data_encoding=HTTP_ENCODING_LENGTH, data_remaining=88600, response=(nil)(), pipe_pid=0, file=19</text:p>
      <text:p text:style-name="Standard">D [27/Dec/2024:11:08:03 +0100] [Client 291] con-&gt;http=0x586f46b14a00</text:p>
      <text:p text:style-name="Standard">D [27/Dec/2024:11:08:03 +0100] [Client 291] cupsdWriteClient error=0, used=0, state=HTTP_STATE_GET_SEND, data_encoding=HTTP_ENCODING_LENGTH, data_remaining=88600, response=(nil)(), pipe_pid=0, file=19</text:p>
      <text:p text:style-name="Standard">D [27/Dec/2024:11:08:03 +0100] [Client 291] con-&gt;http=0x586f46b14a00</text:p>
      <text:p text:style-name="Standard">D [27/Dec/2024:11:08:03 +0100] [Client 291] cupsdWriteClient error=0, used=0, state=HTTP_STATE_GET_SEND, data_encoding=HTTP_ENCODING_LENGTH, data_remaining=88600, response=(nil)(), pipe_pid=0, file=19</text:p>
      <text:p text:style-name="Standard">D [27/Dec/2024:11:08:03 +0100] [Client 291] con-&gt;http=0x586f46b14a00</text:p>
      <text:p text:style-name="Standard">D [27/Dec/2024:11:08:03 +0100] [Client 291] cupsdWriteClient error=0, used=0, state=HTTP_STATE_GET_SEND, data_encoding=HTTP_ENCODING_LENGTH, data_remaining=88600, response=(nil)(), pipe_pid=0, file=19</text:p>
      <text:p text:style-name="Standard">D [27/Dec/2024:11:08:03 +0100] [Client 291] con-&gt;http=0x586f46b14a00</text:p>
      <text:p text:style-name="Standard">D [27/Dec/2024:11:08:03 +0100] [Client 291] cupsdWriteClient error=0, used=0, state=HTTP_STATE_GET_SEND, data_encoding=HTTP_ENCODING_LENGTH, data_remaining=88600, response=(nil)(), pipe_pid=0, file=19</text:p>
      <text:p text:style-name="Standard">D [27/Dec/2024:11:08:03 +0100] [Client 291] con-&gt;http=0x586f46b14a00</text:p>
      <text:p text:style-name="Standard">D [27/Dec/2024:11:08:03 +0100] [Client 291] cupsdWriteClient error=0, used=0, state=HTTP_STATE_GET_SEND, data_encoding=HTTP_ENCODING_LENGTH, data_remaining=88600, response=(nil)(), pipe_pid=0, file=19</text:p>
      <text:p text:style-name="Standard">D [27/Dec/2024:11:08:03 +0100] [Client 291] con-&gt;http=0x586f46b14a00</text:p>
      <text:p text:style-name="Standard">D [27/Dec/2024:11:08:03 +0100] [Client 291] cupsdWriteClient error=0, used=0, state=HTTP_STATE_GET_SEND, data_encoding=HTTP_ENCODING_LENGTH, data_remaining=88600, response=(nil)(), pipe_pid=0, file=19</text:p>
      <text:p text:style-name="Standard">D [27/Dec/2024:11:08:03 +0100] [Client 291] con-&gt;http=0x586f46b14a00</text:p>
      <text:p text:style-name="Standard">D [27/Dec/2024:11:08:03 +0100] [Client 291] cupsdWriteClient error=0, used=0, state=HTTP_STATE_GET_SEND, data_encoding=HTTP_ENCODING_LENGTH, data_remaining=88600, response=(nil)(), pipe_pid=0, file=19</text:p>
      <text:p text:style-name="Standard">D [27/Dec/2024:11:08:03 +0100] [Client 291] con-&gt;http=0x586f46b14a00</text:p>
      <text:p text:style-name="Standard">D [27/Dec/2024:11:08:03 +0100] [Client 291] cupsdWriteClient error=0, used=0, state=HTTP_STATE_GET_SEND, data_encoding=HTTP_ENCODING_LENGTH, data_remaining=88600, response=(nil)(), pipe_pid=0, file=19</text:p>
      <text:p text:style-name="Standard">D [27/Dec/2024:11:08:03 +0100] [Client 291] con-&gt;http=0x586f46b14a00</text:p>
      <text:p text:style-name="Standard"><text:soft-page-break/>D [27/Dec/2024:11:08:03 +0100] [Client 291] cupsdWriteClient error=0, used=0, state=HTTP_STATE_GET_SEND, data_encoding=HTTP_ENCODING_LENGTH, data_remaining=88600, response=(nil)(), pipe_pid=0, file=19</text:p>
      <text:p text:style-name="Standard">D [27/Dec/2024:11:08:03 +0100] [Client 291] con-&gt;http=0x586f46b14a00</text:p>
      <text:p text:style-name="Standard">D [27/Dec/2024:11:08:03 +0100] [Client 291] cupsdWriteClient error=0, used=0, state=HTTP_STATE_GET_SEND, data_encoding=HTTP_ENCODING_LENGTH, data_remaining=88600, response=(nil)(), pipe_pid=0, file=19</text:p>
      <text:p text:style-name="Standard">D [27/Dec/2024:11:08:03 +0100] [Client 291] con-&gt;http=0x586f46b14a00</text:p>
      <text:p text:style-name="Standard">D [27/Dec/2024:11:08:03 +0100] [Client 291] cupsdWriteClient error=0, used=0, state=HTTP_STATE_GET_SEND, data_encoding=HTTP_ENCODING_LENGTH, data_remaining=88600, response=(nil)(), pipe_pid=0, file=19</text:p>
      <text:p text:style-name="Standard">D [27/Dec/2024:11:08:03 +0100] [Client 291] con-&gt;http=0x586f46b14a00</text:p>
      <text:p text:style-name="Standard">D [27/Dec/2024:11:08:03 +0100] [Client 291] cupsdWriteClient error=0, used=0, state=HTTP_STATE_GET_SEND, data_encoding=HTTP_ENCODING_LENGTH, data_remaining=88600, response=(nil)(), pipe_pid=0, file=19</text:p>
      <text:p text:style-name="Standard">D [27/Dec/2024:11:08:03 +0100] [Client 291] con-&gt;http=0x586f46b14a00</text:p>
      <text:p text:style-name="Standard">D [27/Dec/2024:11:08:03 +0100] [Client 291] cupsdWriteClient error=0, used=0, state=HTTP_STATE_GET_SEND, data_encoding=HTTP_ENCODING_LENGTH, data_remaining=88600, response=(nil)(), pipe_pid=0, file=19</text:p>
      <text:p text:style-name="Standard">D [27/Dec/2024:11:08:03 +0100] [Client 291] con-&gt;http=0x586f46b14a00</text:p>
      <text:p text:style-name="Standard">D [27/Dec/2024:11:08:03 +0100] [Client 291] cupsdWriteClient error=0, used=0, state=HTTP_STATE_GET_SEND, data_encoding=HTTP_ENCODING_LENGTH, data_remaining=88600, response=(nil)(), pipe_pid=0, file=19</text:p>
      <text:p text:style-name="Standard">D [27/Dec/2024:11:08:03 +0100] [Client 291] con-&gt;http=0x586f46b14a00</text:p>
      <text:p text:style-name="Standard">D [27/Dec/2024:11:08:03 +0100] [Client 291] cupsdWriteClient error=0, used=0, state=HTTP_STATE_GET_SEND, data_encoding=HTTP_ENCODING_LENGTH, data_remaining=88600, response=(nil)(), pipe_pid=0, file=19</text:p>
      <text:p text:style-name="Standard">D [27/Dec/2024:11:08:03 +0100] [Client 291] con-&gt;http=0x586f46b14a00</text:p>
      <text:p text:style-name="Standard">D [27/Dec/2024:11:08:03 +0100] [Client 291] cupsdWriteClient error=0, used=0, state=HTTP_STATE_GET_SEND, data_encoding=HTTP_ENCODING_LENGTH, data_remaining=88600, response=(nil)(), pipe_pid=0, file=19</text:p>
      <text:p text:style-name="Standard">D [27/Dec/2024:11:08:03 +0100] [Client 291] con-&gt;http=0x586f46b14a00</text:p>
      <text:p text:style-name="Standard">D [27/Dec/2024:11:08:03 +0100] [Client 291] cupsdWriteClient error=0, used=0, state=HTTP_STATE_GET_SEND, data_encoding=HTTP_ENCODING_LENGTH, data_remaining=88600, response=(nil)(), pipe_pid=0, file=19</text:p>
      <text:p text:style-name="Standard">D [27/Dec/2024:11:08:03 +0100] [Client 291] con-&gt;http=0x586f46b14a00</text:p>
      <text:p text:style-name="Standard">D [27/Dec/2024:11:08:03 +0100] [Client 291] cupsdWriteClient error=0, used=0, state=HTTP_STATE_GET_SEND, data_encoding=HTTP_ENCODING_LENGTH, data_remaining=88600, response=(nil)(), pipe_pid=0, file=19</text:p>
      <text:p text:style-name="Standard">D [27/Dec/2024:11:08:03 +0100] [Client 291] con-&gt;http=0x586f46b14a00</text:p>
      <text:p text:style-name="Standard">D [27/Dec/2024:11:08:03 +0100] [Client 291] cupsdWriteClient error=0, used=0, state=HTTP_STATE_GET_SEND, data_encoding=HTTP_ENCODING_LENGTH, data_remaining=88600, response=(nil)(), pipe_pid=0, file=19</text:p>
      <text:p text:style-name="Standard">D [27/Dec/2024:11:08:03 +0100] [Client 291] con-&gt;http=0x586f46b14a00</text:p>
      <text:p text:style-name="Standard">D [27/Dec/2024:11:08:03 +0100] [Client 291] cupsdWriteClient error=0, used=0, state=HTTP_STATE_GET_SEND, data_encoding=HTTP_ENCODING_LENGTH, data_remaining=88600, response=(nil)(), pipe_pid=0, file=19</text:p>
      <text:p text:style-name="Standard">D [27/Dec/2024:11:08:03 +0100] [Client 291] con-&gt;http=0x586f46b14a00</text:p>
      <text:p text:style-name="Standard">D [27/Dec/2024:11:08:03 +0100] [Client 291] cupsdWriteClient error=0, used=0, state=HTTP_STATE_GET_SEND, data_encoding=HTTP_ENCODING_LENGTH, data_remaining=88600, response=(nil)(), pipe_pid=0, file=19</text:p>
      <text:p text:style-name="Standard">D [27/Dec/2024:11:08:03 +0100] [Client 291] con-&gt;http=0x586f46b14a00</text:p>
      <text:p text:style-name="Standard"><text:soft-page-break/>D [27/Dec/2024:11:08:03 +0100] [Client 291] cupsdWriteClient error=0, used=0, state=HTTP_STATE_GET_SEND, data_encoding=HTTP_ENCODING_LENGTH, data_remaining=88600, response=(nil)(), pipe_pid=0, file=19</text:p>
      <text:p text:style-name="Standard">D [27/Dec/2024:11:08:03 +0100] [Client 291] con-&gt;http=0x586f46b14a00</text:p>
      <text:p text:style-name="Standard">D [27/Dec/2024:11:08:03 +0100] [Client 291] cupsdWriteClient error=0, used=0, state=HTTP_STATE_GET_SEND, data_encoding=HTTP_ENCODING_LENGTH, data_remaining=88600, response=(nil)(), pipe_pid=0, file=19</text:p>
      <text:p text:style-name="Standard">D [27/Dec/2024:11:08:03 +0100] [Client 291] con-&gt;http=0x586f46b14a00</text:p>
      <text:p text:style-name="Standard">D [27/Dec/2024:11:08:03 +0100] [Client 291] cupsdWriteClient error=0, used=0, state=HTTP_STATE_GET_SEND, data_encoding=HTTP_ENCODING_LENGTH, data_remaining=88600, response=(nil)(), pipe_pid=0, file=19</text:p>
      <text:p text:style-name="Standard">D [27/Dec/2024:11:08:03 +0100] [Client 291] con-&gt;http=0x586f46b14a00</text:p>
      <text:p text:style-name="Standard">D [27/Dec/2024:11:08:03 +0100] [Client 291] cupsdWriteClient error=0, used=0, state=HTTP_STATE_GET_SEND, data_encoding=HTTP_ENCODING_LENGTH, data_remaining=88600, response=(nil)(), pipe_pid=0, file=19</text:p>
      <text:p text:style-name="Standard">D [27/Dec/2024:11:08:03 +0100] [Client 291] con-&gt;http=0x586f46b14a00</text:p>
      <text:p text:style-name="Standard">D [27/Dec/2024:11:08:03 +0100] [Client 291] cupsdWriteClient error=0, used=0, state=HTTP_STATE_GET_SEND, data_encoding=HTTP_ENCODING_LENGTH, data_remaining=88600, response=(nil)(), pipe_pid=0, file=19</text:p>
      <text:p text:style-name="Standard">D [27/Dec/2024:11:08:03 +0100] [Client 291] con-&gt;http=0x586f46b14a00</text:p>
      <text:p text:style-name="Standard">D [27/Dec/2024:11:08:03 +0100] [Client 291] cupsdWriteClient error=0, used=0, state=HTTP_STATE_GET_SEND, data_encoding=HTTP_ENCODING_LENGTH, data_remaining=88600, response=(nil)(), pipe_pid=0, file=19</text:p>
      <text:p text:style-name="Standard">D [27/Dec/2024:11:08:03 +0100] [Client 291] con-&gt;http=0x586f46b14a00</text:p>
      <text:p text:style-name="Standard">D [27/Dec/2024:11:08:03 +0100] [Client 291] cupsdWriteClient error=0, used=0, state=HTTP_STATE_GET_SEND, data_encoding=HTTP_ENCODING_LENGTH, data_remaining=88600, response=(nil)(), pipe_pid=0, file=19</text:p>
      <text:p text:style-name="Standard">D [27/Dec/2024:11:08:03 +0100] [Client 291] con-&gt;http=0x586f46b14a00</text:p>
      <text:p text:style-name="Standard">D [27/Dec/2024:11:08:03 +0100] [Client 291] cupsdWriteClient error=0, used=0, state=HTTP_STATE_GET_SEND, data_encoding=HTTP_ENCODING_LENGTH, data_remaining=88600, response=(nil)(), pipe_pid=0, file=19</text:p>
      <text:p text:style-name="Standard">D [27/Dec/2024:11:08:03 +0100] [Client 291] con-&gt;http=0x586f46b14a00</text:p>
      <text:p text:style-name="Standard">D [27/Dec/2024:11:08:03 +0100] [Client 291] cupsdWriteClient error=0, used=0, state=HTTP_STATE_GET_SEND, data_encoding=HTTP_ENCODING_LENGTH, data_remaining=88600, response=(nil)(), pipe_pid=0, file=19</text:p>
      <text:p text:style-name="Standard">D [27/Dec/2024:11:08:03 +0100] [Client 291] con-&gt;http=0x586f46b14a00</text:p>
      <text:p text:style-name="Standard">D [27/Dec/2024:11:08:03 +0100] [Client 291] cupsdWriteClient error=0, used=0, state=HTTP_STATE_GET_SEND, data_encoding=HTTP_ENCODING_LENGTH, data_remaining=88600, response=(nil)(), pipe_pid=0, file=19</text:p>
      <text:p text:style-name="Standard">D [27/Dec/2024:11:08:03 +0100] [Client 291] con-&gt;http=0x586f46b14a00</text:p>
      <text:p text:style-name="Standard">D [27/Dec/2024:11:08:03 +0100] [Client 291] cupsdWriteClient error=0, used=0, state=HTTP_STATE_GET_SEND, data_encoding=HTTP_ENCODING_LENGTH, data_remaining=88600, response=(nil)(), pipe_pid=0, file=19</text:p>
      <text:p text:style-name="Standard">D [27/Dec/2024:11:08:03 +0100] [Client 291] con-&gt;http=0x586f46b14a00</text:p>
      <text:p text:style-name="Standard">D [27/Dec/2024:11:08:03 +0100] [Client 291] cupsdWriteClient error=0, used=0, state=HTTP_STATE_GET_SEND, data_encoding=HTTP_ENCODING_LENGTH, data_remaining=88600, response=(nil)(), pipe_pid=0, file=19</text:p>
      <text:p text:style-name="Standard">D [27/Dec/2024:11:08:03 +0100] [Client 291] con-&gt;http=0x586f46b14a00</text:p>
      <text:p text:style-name="Standard">D [27/Dec/2024:11:08:03 +0100] [Client 291] cupsdWriteClient error=0, used=0, state=HTTP_STATE_GET_SEND, data_encoding=HTTP_ENCODING_LENGTH, data_remaining=88600, response=(nil)(), pipe_pid=0, file=19</text:p>
      <text:p text:style-name="Standard">D [27/Dec/2024:11:08:03 +0100] [Client 291] Flushing write buffer.</text:p>
      <text:p text:style-name="Standard"><text:soft-page-break/>D [27/Dec/2024:11:08:03 +0100] [Client 291] New state is HTTP_STATE_WAITING</text:p>
      <text:p text:style-name="Standard">D [27/Dec/2024:11:08:03 +0100] [Client 291] Waiting for request.</text:p>
      <text:p text:style-name="Standard">D [27/Dec/2024:11:08:03 +0100] cupsdSetBusyState: newbusy="Not busy", busy="Active clients"</text:p>
      <text:p text:style-name="Standard">D [27/Dec/2024:11:08:03 +0100] cupsdSetBusyState: newbusy="Active clients", busy="Not busy"</text:p>
      <text:p text:style-name="Standard">D [27/Dec/2024:11:08:03 +0100] [Client 292] Server address is "[v1.::1]".</text:p>
      <text:p text:style-name="Standard">D [27/Dec/2024:11:08:03 +0100] [Client 292] Accepted from localhost:32822 (IPv6)</text:p>
      <text:p text:style-name="Standard">D [27/Dec/2024:11:08:03 +0100] [Client 292] Waiting for request.</text:p>
      <text:p text:style-name="Standard">D [27/Dec/2024:11:08:03 +0100] [Client 292] POST / HTTP/1.1</text:p>
      <text:p text:style-name="Standard">D [27/Dec/2024:11:08:03 +0100] cupsdSetBusyState: newbusy="Active clients", busy="Active clients"</text:p>
      <text:p text:style-name="Standard">D [27/Dec/2024:11:08:03 +0100] [Client 292] Read: status=200, state=6</text:p>
      <text:p text:style-name="Standard">D [27/Dec/2024:11:08:03 +0100] [Client 292] No authentication data provided.</text:p>
      <text:p text:style-name="Standard">D [27/Dec/2024:11:08:03 +0100] [Client 292] 2.0 CUPS-Create-Local-Printer 146</text:p>
      <text:p text:style-name="Standard">D [27/Dec/2024:11:08:03 +0100] CUPS-Create-Local-Printer ipp://localhost/</text:p>
      <text:p text:style-name="Standard">D [27/Dec/2024:11:08:03 +0100] CUPS-Create-Local-Printer successful-ok: Printer \"DeskJet_840C_Device_Automatically_setup_by_HPLIP_JRPLCMB76\" already exists.</text:p>
      <text:p text:style-name="Standard">D [27/Dec/2024:11:08:03 +0100] [Client 292] Returning IPP successful-ok for CUPS-Create-Local-Printer (ipp://localhost/) from localhost.</text:p>
      <text:p text:style-name="Standard">D [27/Dec/2024:11:08:03 +0100] [Client 292] Content-Length: 372</text:p>
      <text:p text:style-name="Standard">D [27/Dec/2024:11:08:03 +0100] [Client 292] cupsdSendHeader: code=200, type="application/ipp", auth_type=0</text:p>
      <text:p text:style-name="Standard">D [27/Dec/2024:11:08:03 +0100] [Client 292] con-&gt;http=0x586f46b6b530</text:p>
      <text:p text:style-name="Standard">D [27/Dec/2024:11:08:03 +0100] [Client 292] cupsdWriteClient error=0, used=0, state=HTTP_STATE_POST_SEND, data_encoding=HTTP_ENCODING_LENGTH, data_remaining=372, response=0x586f46b330f0(IPP_STATE_DATA), pipe_pid=0, file=-1</text:p>
      <text:p text:style-name="Standard">D [27/Dec/2024:11:08:03 +0100] [Client 292] Writing IPP response, ipp_state=IPP_STATE_DATA, old wused=0, new wused=0</text:p>
      <text:p text:style-name="Standard">D [27/Dec/2024:11:08:03 +0100] [Client 292] bytes=0, http_state=0, data_remaining=372</text:p>
      <text:p text:style-name="Standard">D [27/Dec/2024:11:08:03 +0100] [Client 292] Flushing write buffer.</text:p>
      <text:p text:style-name="Standard">D [27/Dec/2024:11:08:03 +0100] [Client 292] New state is HTTP_STATE_WAITING</text:p>
      <text:p text:style-name="Standard">D [27/Dec/2024:11:08:03 +0100] [Client 292] Waiting for request.</text:p>
      <text:p text:style-name="Standard">D [27/Dec/2024:11:08:03 +0100] cupsdSetBusyState: newbusy="Not busy", busy="Active clients"</text:p>
      <text:p text:style-name="Standard">D [27/Dec/2024:11:08:03 +0100] [Client 292] HTTP_STATE_WAITING Closing for error 32 (Broken pipe)</text:p>
      <text:p text:style-name="Standard">D [27/Dec/2024:11:08:03 +0100] [Client 292] Closing connection.</text:p>
      <text:p text:style-name="Standard">D [27/Dec/2024:11:08:03 +0100] cupsdSetBusyState: newbusy="Not busy", busy="Not busy"</text:p>
      <text:p text:style-name="Standard">D [27/Dec/2024:11:08:03 +0100] [Client 291] POST /printers/DeskJet_840C_Device_Automatically_setup_by_HPLIP_JRPLCMB76 HTTP/1.1</text:p>
      <text:p text:style-name="Standard">D [27/Dec/2024:11:08:03 +0100] cupsdSetBusyState: newbusy="Active clients", busy="Not busy"</text:p>
      <text:p text:style-name="Standard">D [27/Dec/2024:11:08:03 +0100] [Client 291] Read: status=200, state=6</text:p>
      <text:p text:style-name="Standard">D [27/Dec/2024:11:08:03 +0100] [Client 291] No authentication data provided.</text:p>
      <text:p text:style-name="Standard">D [27/Dec/2024:11:08:03 +0100] [Client 291] 2.0 Get-Printer-Attributes 147</text:p>
      <text:p text:style-name="Standard">D [27/Dec/2024:11:08:03 +0100] Get-Printer-Attributes ipp://localhost:631/printers/DeskJet_840C_Device_Automatically_setup_by_HPLIP_JRPLCMB76</text:p>
      <text:p text:style-name="Standard">D [27/Dec/2024:11:08:03 +0100] [Client 291] Returning IPP successful-ok for Get-Printer-Attributes (ipp://localhost:631/printers/DeskJet_840C_Device_Automatically_setup_by_HPLIP_JRPLCMB76) from localhost.</text:p>
      <text:p text:style-name="Standard">D [27/Dec/2024:11:08:03 +0100] [Client 291] Content-Length: 15634</text:p>
      <text:p text:style-name="Standard">D [27/Dec/2024:11:08:03 +0100] [Client 291] cupsdSendHeader: code=200, type="application/ipp", auth_type=0</text:p>
      <text:p text:style-name="Standard">D [27/Dec/2024:11:08:03 +0100] [Client 291] con-&gt;http=0x586f46b14a00</text:p>
      <text:p text:style-name="Standard"><text:soft-page-break/>D [27/Dec/2024:11:08:03 +0100] [Client 291] cupsdWriteClient error=0, used=0, state=HTTP_STATE_POST_SEND, data_encoding=HTTP_ENCODING_LENGTH, data_remaining=15634, response=0x586f46c3e370(IPP_STATE_DATA), pipe_pid=0, file=-1</text:p>
      <text:p text:style-name="Standard">D [27/Dec/2024:11:08:03 +0100] [Client 291] Writing IPP response, ipp_state=IPP_STATE_DATA, old wused=0, new wused=0</text:p>
      <text:p text:style-name="Standard">D [27/Dec/2024:11:08:03 +0100] [Client 291] bytes=0, http_state=0, data_remaining=15634</text:p>
      <text:p text:style-name="Standard">D [27/Dec/2024:11:08:03 +0100] [Client 291] Flushing write buffer.</text:p>
      <text:p text:style-name="Standard">D [27/Dec/2024:11:08:03 +0100] [Client 291] New state is HTTP_STATE_WAITING</text:p>
      <text:p text:style-name="Standard">D [27/Dec/2024:11:08:03 +0100] [Client 291] Waiting for request.</text:p>
      <text:p text:style-name="Standard">D [27/Dec/2024:11:08:03 +0100] cupsdSetBusyState: newbusy="Not busy", busy="Active clients"</text:p>
      <text:p text:style-name="Standard">D [27/Dec/2024:11:08:03 +0100] cupsdSetBusyState: newbusy="Active clients", busy="Not busy"</text:p>
      <text:p text:style-name="Standard">D [27/Dec/2024:11:08:03 +0100] [Client 293] Server address is "[v1.::1]".</text:p>
      <text:p text:style-name="Standard">D [27/Dec/2024:11:08:03 +0100] [Client 293] Accepted from localhost:32828 (IPv6)</text:p>
      <text:p text:style-name="Standard">D [27/Dec/2024:11:08:03 +0100] [Client 293] Waiting for request.</text:p>
      <text:p text:style-name="Standard">D [27/Dec/2024:11:08:03 +0100] [Client 293] POST / HTTP/1.1</text:p>
      <text:p text:style-name="Standard">D [27/Dec/2024:11:08:03 +0100] cupsdSetBusyState: newbusy="Active clients", busy="Active clients"</text:p>
      <text:p text:style-name="Standard">D [27/Dec/2024:11:08:03 +0100] [Client 293] Read: status=200, state=6</text:p>
      <text:p text:style-name="Standard">D [27/Dec/2024:11:08:03 +0100] [Client 293] No authentication data provided.</text:p>
      <text:p text:style-name="Standard">D [27/Dec/2024:11:08:03 +0100] [Client 293] 2.0 CUPS-Create-Local-Printer 149</text:p>
      <text:p text:style-name="Standard">D [27/Dec/2024:11:08:03 +0100] CUPS-Create-Local-Printer ipp://localhost/</text:p>
      <text:p text:style-name="Standard">D [27/Dec/2024:11:08:03 +0100] CUPS-Create-Local-Printer successful-ok: Printer \"HP_DeskJet_840C_JRPLCMB76\" already exists.</text:p>
      <text:p text:style-name="Standard">D [27/Dec/2024:11:08:03 +0100] [Client 293] Returning IPP successful-ok for CUPS-Create-Local-Printer (ipp://localhost/) from localhost.</text:p>
      <text:p text:style-name="Standard">D [27/Dec/2024:11:08:03 +0100] [Client 293] Content-Length: 306</text:p>
      <text:p text:style-name="Standard">D [27/Dec/2024:11:08:03 +0100] [Client 293] cupsdSendHeader: code=200, type="application/ipp", auth_type=0</text:p>
      <text:p text:style-name="Standard">D [27/Dec/2024:11:08:03 +0100] [Client 293] con-&gt;http=0x586f46b6b530</text:p>
      <text:p text:style-name="Standard">D [27/Dec/2024:11:08:03 +0100] [Client 293] cupsdWriteClient error=0, used=0, state=HTTP_STATE_POST_SEND, data_encoding=HTTP_ENCODING_LENGTH, data_remaining=306, response=0x586f46ba73e0(IPP_STATE_DATA), pipe_pid=0, file=-1</text:p>
      <text:p text:style-name="Standard">D [27/Dec/2024:11:08:03 +0100] [Client 293] Writing IPP response, ipp_state=IPP_STATE_DATA, old wused=0, new wused=0</text:p>
      <text:p text:style-name="Standard">D [27/Dec/2024:11:08:03 +0100] [Client 293] bytes=0, http_state=0, data_remaining=306</text:p>
      <text:p text:style-name="Standard">D [27/Dec/2024:11:08:03 +0100] [Client 293] Flushing write buffer.</text:p>
      <text:p text:style-name="Standard">D [27/Dec/2024:11:08:03 +0100] [Client 293] New state is HTTP_STATE_WAITING</text:p>
      <text:p text:style-name="Standard">D [27/Dec/2024:11:08:03 +0100] [Client 293] Waiting for request.</text:p>
      <text:p text:style-name="Standard">D [27/Dec/2024:11:08:03 +0100] cupsdSetBusyState: newbusy="Not busy", busy="Active clients"</text:p>
      <text:p text:style-name="Standard">D [27/Dec/2024:11:08:03 +0100] [Client 293] HTTP_STATE_WAITING Closing for error 32 (Broken pipe)</text:p>
      <text:p text:style-name="Standard">D [27/Dec/2024:11:08:03 +0100] [Client 293] Closing connection.</text:p>
      <text:p text:style-name="Standard">D [27/Dec/2024:11:08:03 +0100] cupsdSetBusyState: newbusy="Not busy", busy="Not busy"</text:p>
      <text:p text:style-name="Standard">D [27/Dec/2024:11:08:03 +0100] [Client 291] POST /printers/HP_DeskJet_840C_JRPLCMB76 HTTP/1.1</text:p>
      <text:p text:style-name="Standard">D [27/Dec/2024:11:08:03 +0100] cupsdSetBusyState: newbusy="Active clients", busy="Not busy"</text:p>
      <text:p text:style-name="Standard">D [27/Dec/2024:11:08:03 +0100] [Client 291] Read: status=200, state=6</text:p>
      <text:p text:style-name="Standard">D [27/Dec/2024:11:08:03 +0100] [Client 291] No authentication data provided.</text:p>
      <text:p text:style-name="Standard">D [27/Dec/2024:11:08:03 +0100] [Client 291] 2.0 Get-Printer-Attributes 150</text:p>
      <text:p text:style-name="Standard">D [27/Dec/2024:11:08:03 +0100] Get-Printer-Attributes ipp://localhost:631/printers/HP_DeskJet_840C_JRPLCMB76</text:p>
      <text:p text:style-name="Standard"><text:soft-page-break/>D [27/Dec/2024:11:08:03 +0100] [Client 291] Returning IPP successful-ok for Get-Printer-Attributes (ipp://localhost:631/printers/HP_DeskJet_840C_JRPLCMB76) from localhost.</text:p>
      <text:p text:style-name="Standard">D [27/Dec/2024:11:08:03 +0100] [Client 291] Content-Length: 35313</text:p>
      <text:p text:style-name="Standard">D [27/Dec/2024:11:08:03 +0100] [Client 291] cupsdSendHeader: code=200, type="application/ipp", auth_type=0</text:p>
      <text:p text:style-name="Standard">D [27/Dec/2024:11:08:03 +0100] [Client 291] con-&gt;http=0x586f46b14a00</text:p>
      <text:p text:style-name="Standard">D [27/Dec/2024:11:08:03 +0100] [Client 291] cupsdWriteClient error=0, used=0, state=HTTP_STATE_POST_SEND, data_encoding=HTTP_ENCODING_LENGTH, data_remaining=35313, response=0x586f46c2f860(IPP_STATE_DATA), pipe_pid=0, file=-1</text:p>
      <text:p text:style-name="Standard">D [27/Dec/2024:11:08:03 +0100] [Client 291] Writing IPP response, ipp_state=IPP_STATE_ATTRIBUTE, old wused=0, new wused=0</text:p>
      <text:p text:style-name="Standard">D [27/Dec/2024:11:08:03 +0100] [Client 291] bytes=1, http_state=7, data_remaining=35313</text:p>
      <text:p text:style-name="Standard">D [27/Dec/2024:11:08:03 +0100] [Client 291] con-&gt;http=0x586f46b14a00</text:p>
      <text:p text:style-name="Standard">D [27/Dec/2024:11:08:03 +0100] [Client 291] cupsdWriteClient error=0, used=0, state=HTTP_STATE_POST_SEND, data_encoding=HTTP_ENCODING_LENGTH, data_remaining=35313, response=0x586f46c2f860(IPP_STATE_DATA), pipe_pid=0, file=-1</text:p>
      <text:p text:style-name="Standard">D [27/Dec/2024:11:08:03 +0100] [Client 291] Writing IPP response, ipp_state=IPP_STATE_DATA, old wused=0, new wused=0</text:p>
      <text:p text:style-name="Standard">D [27/Dec/2024:11:08:03 +0100] [Client 291] bytes=0, http_state=0, data_remaining=35313</text:p>
      <text:p text:style-name="Standard">D [27/Dec/2024:11:08:03 +0100] [Client 291] Flushing write buffer.</text:p>
      <text:p text:style-name="Standard">D [27/Dec/2024:11:08:03 +0100] [Client 291] New state is HTTP_STATE_WAITING</text:p>
      <text:p text:style-name="Standard">D [27/Dec/2024:11:08:03 +0100] [Client 291] Waiting for request.</text:p>
      <text:p text:style-name="Standard">D [27/Dec/2024:11:08:03 +0100] cupsdSetBusyState: newbusy="Not busy", busy="Active clients"</text:p>
      <text:p text:style-name="Standard">D [27/Dec/2024:11:08:03 +0100] [Client 291] HTTP_STATE_WAITING Closing for error 32 (Broken pipe)</text:p>
      <text:p text:style-name="Standard">D [27/Dec/2024:11:08:03 +0100] [Client 291] Closing connection.</text:p>
      <text:p text:style-name="Standard">D [27/Dec/2024:11:08:03 +0100] cupsdSetBusyState: newbusy="Not busy", busy="Not busy"</text:p>
      <text:p text:style-name="Standard">D [27/Dec/2024:11:08:04 +0100] Expiring subscriptions...</text:p>
      <text:p text:style-name="Standard">D [27/Dec/2024:11:08:07 +0100] [Client 284] POST / HTTP/1.1</text:p>
      <text:p text:style-name="Standard">D [27/Dec/2024:11:08:07 +0100] cupsdSetBusyState: newbusy="Active clients", busy="Not busy"</text:p>
      <text:p text:style-name="Standard">D [27/Dec/2024:11:08:07 +0100] [Client 284] Read: status=200, state=6</text:p>
      <text:p text:style-name="Standard">D [27/Dec/2024:11:08:07 +0100] [Client 284] No authentication data provided.</text:p>
      <text:p text:style-name="Standard">D [27/Dec/2024:11:08:07 +0100] [Client 284] 2.0 Get-Notifications 32</text:p>
      <text:p text:style-name="Standard">D [27/Dec/2024:11:08:07 +0100] Get-Notifications /</text:p>
      <text:p text:style-name="Standard">D [27/Dec/2024:11:08:07 +0100] cupsdIsAuthorized: requesting-user-name="cups-browsed"</text:p>
      <text:p text:style-name="Standard">D [27/Dec/2024:11:08:07 +0100] [Client 284] Returning IPP successful-ok for Get-Notifications (/) from localhost.</text:p>
      <text:p text:style-name="Standard">D [27/Dec/2024:11:08:07 +0100] [Client 284] Content-Length: 127</text:p>
      <text:p text:style-name="Standard">D [27/Dec/2024:11:08:07 +0100] [Client 284] cupsdSendHeader: code=200, type="application/ipp", auth_type=0</text:p>
      <text:p text:style-name="Standard">D [27/Dec/2024:11:08:07 +0100] Expiring subscriptions...</text:p>
      <text:p text:style-name="Standard">D [27/Dec/2024:11:08:07 +0100] [Client 284] con-&gt;http=0x586f46aaa1c0</text:p>
      <text:p text:style-name="Standard">D [27/Dec/2024:11:08:07 +0100] [Client 284] cupsdWriteClient error=0, used=0, state=HTTP_STATE_POST_SEND, data_encoding=HTTP_ENCODING_LENGTH, data_remaining=127, response=0x586f46b32fe0(IPP_STATE_DATA), pipe_pid=0, file=-1</text:p>
      <text:p text:style-name="Standard">D [27/Dec/2024:11:08:07 +0100] [Client 284] Writing IPP response, ipp_state=IPP_STATE_DATA, old wused=0, new wused=0</text:p>
      <text:p text:style-name="Standard">D [27/Dec/2024:11:08:07 +0100] [Client 284] bytes=0, http_state=0, data_remaining=127</text:p>
      <text:p text:style-name="Standard">D [27/Dec/2024:11:08:07 +0100] [Client 284] Flushing write buffer.</text:p>
      <text:p text:style-name="Standard">D [27/Dec/2024:11:08:07 +0100] [Client 284] New state is HTTP_STATE_WAITING</text:p>
      <text:p text:style-name="Standard">D [27/Dec/2024:11:08:07 +0100] [Client 284] Waiting for request.</text:p>
      <text:p text:style-name="Standard">D [27/Dec/2024:11:08:07 +0100] cupsdSetBusyState: newbusy="Not busy", busy="Active clients"</text:p>
      <text:p text:style-name="Standard"><text:soft-page-break/>D [27/Dec/2024:11:08:07 +0100] [Client 284] POST / HTTP/1.1</text:p>
      <text:p text:style-name="Standard">D [27/Dec/2024:11:08:07 +0100] cupsdSetBusyState: newbusy="Active clients", busy="Not busy"</text:p>
      <text:p text:style-name="Standard">D [27/Dec/2024:11:08:07 +0100] [Client 284] Read: status=200, state=6</text:p>
      <text:p text:style-name="Standard">D [27/Dec/2024:11:08:07 +0100] [Client 284] No authentication data provided.</text:p>
      <text:p text:style-name="Standard">D [27/Dec/2024:11:08:07 +0100] [Client 284] 2.0 Get-Notifications 33</text:p>
      <text:p text:style-name="Standard">D [27/Dec/2024:11:08:07 +0100] Get-Notifications /</text:p>
      <text:p text:style-name="Standard">D [27/Dec/2024:11:08:07 +0100] cupsdIsAuthorized: requesting-user-name="cups-browsed"</text:p>
      <text:p text:style-name="Standard">D [27/Dec/2024:11:08:07 +0100] [Client 284] Returning IPP successful-ok for Get-Notifications (/) from localhost.</text:p>
      <text:p text:style-name="Standard">D [27/Dec/2024:11:08:07 +0100] [Client 284] Content-Length: 127</text:p>
      <text:p text:style-name="Standard">D [27/Dec/2024:11:08:07 +0100] [Client 284] cupsdSendHeader: code=200, type="application/ipp", auth_type=0</text:p>
      <text:p text:style-name="Standard">D [27/Dec/2024:11:08:07 +0100] [Client 284] con-&gt;http=0x586f46aaa1c0</text:p>
      <text:p text:style-name="Standard">D [27/Dec/2024:11:08:07 +0100] [Client 284] cupsdWriteClient error=0, used=0, state=HTTP_STATE_POST_SEND, data_encoding=HTTP_ENCODING_LENGTH, data_remaining=127, response=0x586f46c2f860(IPP_STATE_DATA), pipe_pid=0, file=-1</text:p>
      <text:p text:style-name="Standard">D [27/Dec/2024:11:08:07 +0100] [Client 284] Writing IPP response, ipp_state=IPP_STATE_DATA, old wused=0, new wused=0</text:p>
      <text:p text:style-name="Standard">D [27/Dec/2024:11:08:07 +0100] [Client 284] bytes=0, http_state=0, data_remaining=127</text:p>
      <text:p text:style-name="Standard">D [27/Dec/2024:11:08:07 +0100] [Client 284] Flushing write buffer.</text:p>
      <text:p text:style-name="Standard">D [27/Dec/2024:11:08:07 +0100] [Client 284] New state is HTTP_STATE_WAITING</text:p>
      <text:p text:style-name="Standard">D [27/Dec/2024:11:08:07 +0100] [Client 284] Waiting for request.</text:p>
      <text:p text:style-name="Standard">D [27/Dec/2024:11:08:07 +0100] cupsdSetBusyState: newbusy="Not busy", busy="Active clients"</text:p>
      <text:p text:style-name="Standard">D [27/Dec/2024:11:08:07 +0100] [Client 284] POST / HTTP/1.1</text:p>
      <text:p text:style-name="Standard">D [27/Dec/2024:11:08:07 +0100] cupsdSetBusyState: newbusy="Active clients", busy="Not busy"</text:p>
      <text:p text:style-name="Standard">D [27/Dec/2024:11:08:07 +0100] [Client 284] Read: status=200, state=6</text:p>
      <text:p text:style-name="Standard">D [27/Dec/2024:11:08:07 +0100] [Client 284] No authentication data provided.</text:p>
      <text:p text:style-name="Standard">D [27/Dec/2024:11:08:07 +0100] [Client 284] 2.0 Get-Notifications 34</text:p>
      <text:p text:style-name="Standard">D [27/Dec/2024:11:08:07 +0100] Get-Notifications /</text:p>
      <text:p text:style-name="Standard">D [27/Dec/2024:11:08:07 +0100] cupsdIsAuthorized: requesting-user-name="cups-browsed"</text:p>
      <text:p text:style-name="Standard">D [27/Dec/2024:11:08:07 +0100] [Client 284] Returning IPP successful-ok for Get-Notifications (/) from localhost.</text:p>
      <text:p text:style-name="Standard">D [27/Dec/2024:11:08:07 +0100] [Client 284] Content-Length: 127</text:p>
      <text:p text:style-name="Standard">D [27/Dec/2024:11:08:07 +0100] [Client 284] cupsdSendHeader: code=200, type="application/ipp", auth_type=0</text:p>
      <text:p text:style-name="Standard">D [27/Dec/2024:11:08:07 +0100] [Client 284] con-&gt;http=0x586f46aaa1c0</text:p>
      <text:p text:style-name="Standard">D [27/Dec/2024:11:08:07 +0100] [Client 284] cupsdWriteClient error=0, used=0, state=HTTP_STATE_POST_SEND, data_encoding=HTTP_ENCODING_LENGTH, data_remaining=127, response=0x586f46b32fe0(IPP_STATE_DATA), pipe_pid=0, file=-1</text:p>
      <text:p text:style-name="Standard">D [27/Dec/2024:11:08:07 +0100] [Client 284] Writing IPP response, ipp_state=IPP_STATE_DATA, old wused=0, new wused=0</text:p>
      <text:p text:style-name="Standard">D [27/Dec/2024:11:08:07 +0100] [Client 284] bytes=0, http_state=0, data_remaining=127</text:p>
      <text:p text:style-name="Standard">D [27/Dec/2024:11:08:07 +0100] [Client 284] Flushing write buffer.</text:p>
      <text:p text:style-name="Standard">D [27/Dec/2024:11:08:07 +0100] [Client 284] New state is HTTP_STATE_WAITING</text:p>
      <text:p text:style-name="Standard">D [27/Dec/2024:11:08:07 +0100] [Client 284] Waiting for request.</text:p>
      <text:p text:style-name="Standard">D [27/Dec/2024:11:08:07 +0100] cupsdSetBusyState: newbusy="Not busy", busy="Active clients"</text:p>
      <text:p text:style-name="Standard">D [27/Dec/2024:11:08:07 +0100] [Client 284] POST / HTTP/1.1</text:p>
      <text:p text:style-name="Standard">D [27/Dec/2024:11:08:07 +0100] cupsdSetBusyState: newbusy="Active clients", busy="Not busy"</text:p>
      <text:p text:style-name="Standard">D [27/Dec/2024:11:08:07 +0100] [Client 284] Read: status=200, state=6</text:p>
      <text:p text:style-name="Standard">D [27/Dec/2024:11:08:07 +0100] [Client 284] No authentication data provided.</text:p>
      <text:p text:style-name="Standard">D [27/Dec/2024:11:08:07 +0100] [Client 284] 2.0 Get-Notifications 35</text:p>
      <text:p text:style-name="Standard">D [27/Dec/2024:11:08:07 +0100] Get-Notifications /</text:p>
      <text:p text:style-name="Standard"><text:soft-page-break/>D [27/Dec/2024:11:08:07 +0100] cupsdIsAuthorized: requesting-user-name="cups-browsed"</text:p>
      <text:p text:style-name="Standard">D [27/Dec/2024:11:08:07 +0100] [Client 284] Returning IPP successful-ok for Get-Notifications (/) from localhost.</text:p>
      <text:p text:style-name="Standard">D [27/Dec/2024:11:08:07 +0100] [Client 284] Content-Length: 127</text:p>
      <text:p text:style-name="Standard">D [27/Dec/2024:11:08:07 +0100] [Client 284] cupsdSendHeader: code=200, type="application/ipp", auth_type=0</text:p>
      <text:p text:style-name="Standard">D [27/Dec/2024:11:08:07 +0100] [Client 284] con-&gt;http=0x586f46aaa1c0</text:p>
      <text:p text:style-name="Standard">D [27/Dec/2024:11:08:07 +0100] [Client 284] cupsdWriteClient error=0, used=0, state=HTTP_STATE_POST_SEND, data_encoding=HTTP_ENCODING_LENGTH, data_remaining=127, response=0x586f46c2f860(IPP_STATE_DATA), pipe_pid=0, file=-1</text:p>
      <text:p text:style-name="Standard">D [27/Dec/2024:11:08:07 +0100] [Client 284] Writing IPP response, ipp_state=IPP_STATE_DATA, old wused=0, new wused=0</text:p>
      <text:p text:style-name="Standard">D [27/Dec/2024:11:08:07 +0100] [Client 284] bytes=0, http_state=0, data_remaining=127</text:p>
      <text:p text:style-name="Standard">D [27/Dec/2024:11:08:07 +0100] [Client 284] Flushing write buffer.</text:p>
      <text:p text:style-name="Standard">D [27/Dec/2024:11:08:07 +0100] [Client 284] New state is HTTP_STATE_WAITING</text:p>
      <text:p text:style-name="Standard">D [27/Dec/2024:11:08:07 +0100] [Client 284] Waiting for request.</text:p>
      <text:p text:style-name="Standard">D [27/Dec/2024:11:08:07 +0100] cupsdSetBusyState: newbusy="Not busy", busy="Active clients"</text:p>
      <text:p text:style-name="Standard">D [27/Dec/2024:11:08:08 +0100] Expiring subscriptions...</text:p>
      <text:p text:style-name="Standard">D [27/Dec/2024:11:08:19 +0100] cupsdSetBusyState: newbusy="Active clients", busy="Not busy"</text:p>
      <text:p text:style-name="Standard">D [27/Dec/2024:11:08:19 +0100] [Client 294] Server address is "[v1.::1]".</text:p>
      <text:p text:style-name="Standard">D [27/Dec/2024:11:08:19 +0100] [Client 294] Accepted from localhost:43644 (IPv6)</text:p>
      <text:p text:style-name="Standard">D [27/Dec/2024:11:08:19 +0100] [Client 294] Waiting for request.</text:p>
      <text:p text:style-name="Standard">D [27/Dec/2024:11:08:19 +0100] Expiring subscriptions...</text:p>
      <text:p text:style-name="Standard">D [27/Dec/2024:11:08:19 +0100] [Client 294] POST / HTTP/1.1</text:p>
      <text:p text:style-name="Standard">D [27/Dec/2024:11:08:19 +0100] cupsdSetBusyState: newbusy="Active clients", busy="Active clients"</text:p>
      <text:p text:style-name="Standard">D [27/Dec/2024:11:08:19 +0100] [Client 294] Read: status=200, state=6</text:p>
      <text:p text:style-name="Standard">D [27/Dec/2024:11:08:19 +0100] [Client 294] No authentication data provided.</text:p>
      <text:p text:style-name="Standard">D [27/Dec/2024:11:08:19 +0100] [Client 294] 2.0 CUPS-Get-Default 152</text:p>
      <text:p text:style-name="Standard">D [27/Dec/2024:11:08:19 +0100] CUPS-Get-Default</text:p>
      <text:p text:style-name="Standard">D [27/Dec/2024:11:08:19 +0100] CUPS-Get-Default client-error-not-found: No default printer.</text:p>
      <text:p text:style-name="Standard">D [27/Dec/2024:11:08:19 +0100] [Client 294] Returning IPP client-error-not-found for CUPS-Get-Default (no URI) from localhost.</text:p>
      <text:p text:style-name="Standard">D [27/Dec/2024:11:08:19 +0100] [Client 294] Content-Length: 110</text:p>
      <text:p text:style-name="Standard">D [27/Dec/2024:11:08:19 +0100] [Client 294] cupsdSendHeader: code=200, type="application/ipp", auth_type=0</text:p>
      <text:p text:style-name="Standard">D [27/Dec/2024:11:08:19 +0100] [Client 294] con-&gt;http=0x586f46b14a00</text:p>
      <text:p text:style-name="Standard">D [27/Dec/2024:11:08:19 +0100] [Client 294] cupsdWriteClient error=0, used=0, state=HTTP_STATE_POST_SEND, data_encoding=HTTP_ENCODING_LENGTH, data_remaining=110, response=0x586f46c3a400(IPP_STATE_DATA), pipe_pid=0, file=-1</text:p>
      <text:p text:style-name="Standard">D [27/Dec/2024:11:08:19 +0100] [Client 294] Writing IPP response, ipp_state=IPP_STATE_DATA, old wused=0, new wused=0</text:p>
      <text:p text:style-name="Standard">D [27/Dec/2024:11:08:19 +0100] [Client 294] bytes=0, http_state=0, data_remaining=110</text:p>
      <text:p text:style-name="Standard">D [27/Dec/2024:11:08:19 +0100] [Client 294] Flushing write buffer.</text:p>
      <text:p text:style-name="Standard">D [27/Dec/2024:11:08:19 +0100] [Client 294] New state is HTTP_STATE_WAITING</text:p>
      <text:p text:style-name="Standard">D [27/Dec/2024:11:08:19 +0100] [Client 294] Waiting for request.</text:p>
      <text:p text:style-name="Standard">D [27/Dec/2024:11:08:19 +0100] cupsdSetBusyState: newbusy="Not busy", busy="Active clients"</text:p>
      <text:p text:style-name="Standard">D [27/Dec/2024:11:08:19 +0100] [Client 294] POST / HTTP/1.1</text:p>
      <text:p text:style-name="Standard">D [27/Dec/2024:11:08:19 +0100] cupsdSetBusyState: newbusy="Active clients", busy="Not busy"</text:p>
      <text:p text:style-name="Standard">D [27/Dec/2024:11:08:19 +0100] [Client 294] Read: status=200, state=6</text:p>
      <text:p text:style-name="Standard">D [27/Dec/2024:11:08:19 +0100] [Client 294] No authentication data provided.</text:p>
      <text:p text:style-name="Standard">D [27/Dec/2024:11:08:19 +0100] [Client 294] 2.0 CUPS-Get-Printers 153</text:p>
      <text:p text:style-name="Standard"><text:soft-page-break/>D [27/Dec/2024:11:08:19 +0100] CUPS-Get-Printers</text:p>
      <text:p text:style-name="Standard">D [27/Dec/2024:11:08:19 +0100] [Client 294] Returning IPP successful-ok for CUPS-Get-Printers (no URI) from localhost.</text:p>
      <text:p text:style-name="Standard">D [27/Dec/2024:11:08:19 +0100] [Client 294] Content-Length: 5187</text:p>
      <text:p text:style-name="Standard">D [27/Dec/2024:11:08:19 +0100] [Client 294] cupsdSendHeader: code=200, type="application/ipp", auth_type=0</text:p>
      <text:p text:style-name="Standard">D [27/Dec/2024:11:08:19 +0100] [Client 294] con-&gt;http=0x586f46b14a00</text:p>
      <text:p text:style-name="Standard">D [27/Dec/2024:11:08:19 +0100] [Client 294] cupsdWriteClient error=0, used=0, state=HTTP_STATE_POST_SEND, data_encoding=HTTP_ENCODING_LENGTH, data_remaining=5187, response=0x586f46ba6eb0(IPP_STATE_DATA), pipe_pid=0, file=-1</text:p>
      <text:p text:style-name="Standard">D [27/Dec/2024:11:08:19 +0100] [Client 294] Writing IPP response, ipp_state=IPP_STATE_DATA, old wused=0, new wused=0</text:p>
      <text:p text:style-name="Standard">D [27/Dec/2024:11:08:19 +0100] [Client 294] bytes=0, http_state=0, data_remaining=5187</text:p>
      <text:p text:style-name="Standard">D [27/Dec/2024:11:08:19 +0100] [Client 294] Flushing write buffer.</text:p>
      <text:p text:style-name="Standard">D [27/Dec/2024:11:08:19 +0100] [Client 294] New state is HTTP_STATE_WAITING</text:p>
      <text:p text:style-name="Standard">D [27/Dec/2024:11:08:19 +0100] [Client 294] Waiting for request.</text:p>
      <text:p text:style-name="Standard">D [27/Dec/2024:11:08:19 +0100] cupsdSetBusyState: newbusy="Not busy", busy="Active clients"</text:p>
      <text:p text:style-name="Standard">D [27/Dec/2024:11:08:19 +0100] [Client 284] POST / HTTP/1.1</text:p>
      <text:p text:style-name="Standard">D [27/Dec/2024:11:08:19 +0100] cupsdSetBusyState: newbusy="Active clients", busy="Not busy"</text:p>
      <text:p text:style-name="Standard">D [27/Dec/2024:11:08:19 +0100] [Client 284] Read: status=200, state=6</text:p>
      <text:p text:style-name="Standard">D [27/Dec/2024:11:08:19 +0100] [Client 284] No authentication data provided.</text:p>
      <text:p text:style-name="Standard">D [27/Dec/2024:11:08:19 +0100] [Client 284] 2.0 Get-Notifications 36</text:p>
      <text:p text:style-name="Standard">D [27/Dec/2024:11:08:19 +0100] Get-Notifications /</text:p>
      <text:p text:style-name="Standard">D [27/Dec/2024:11:08:19 +0100] cupsdIsAuthorized: requesting-user-name="cups-browsed"</text:p>
      <text:p text:style-name="Standard">D [27/Dec/2024:11:08:19 +0100] [Client 284] Returning IPP successful-ok for Get-Notifications (/) from localhost.</text:p>
      <text:p text:style-name="Standard">D [27/Dec/2024:11:08:19 +0100] [Client 284] Content-Length: 127</text:p>
      <text:p text:style-name="Standard">D [27/Dec/2024:11:08:19 +0100] [Client 284] cupsdSendHeader: code=200, type="application/ipp", auth_type=0</text:p>
      <text:p text:style-name="Standard">D [27/Dec/2024:11:08:19 +0100] [Client 284] con-&gt;http=0x586f46aaa1c0</text:p>
      <text:p text:style-name="Standard">D [27/Dec/2024:11:08:19 +0100] [Client 284] cupsdWriteClient error=0, used=0, state=HTTP_STATE_POST_SEND, data_encoding=HTTP_ENCODING_LENGTH, data_remaining=127, response=0x586f46a1a770(IPP_STATE_DATA), pipe_pid=0, file=-1</text:p>
      <text:p text:style-name="Standard">D [27/Dec/2024:11:08:19 +0100] [Client 284] Writing IPP response, ipp_state=IPP_STATE_DATA, old wused=0, new wused=0</text:p>
      <text:p text:style-name="Standard">D [27/Dec/2024:11:08:19 +0100] [Client 284] bytes=0, http_state=0, data_remaining=127</text:p>
      <text:p text:style-name="Standard">D [27/Dec/2024:11:08:19 +0100] [Client 284] Flushing write buffer.</text:p>
      <text:p text:style-name="Standard">D [27/Dec/2024:11:08:19 +0100] [Client 284] New state is HTTP_STATE_WAITING</text:p>
      <text:p text:style-name="Standard">D [27/Dec/2024:11:08:19 +0100] [Client 284] Waiting for request.</text:p>
      <text:p text:style-name="Standard">D [27/Dec/2024:11:08:19 +0100] cupsdSetBusyState: newbusy="Not busy", busy="Active clients"</text:p>
      <text:p text:style-name="Standard">D [27/Dec/2024:11:08:19 +0100] [Client 284] POST / HTTP/1.1</text:p>
      <text:p text:style-name="Standard">D [27/Dec/2024:11:08:19 +0100] cupsdSetBusyState: newbusy="Active clients", busy="Not busy"</text:p>
      <text:p text:style-name="Standard">D [27/Dec/2024:11:08:19 +0100] [Client 284] Read: status=200, state=6</text:p>
      <text:p text:style-name="Standard">D [27/Dec/2024:11:08:19 +0100] [Client 284] No authentication data provided.</text:p>
      <text:p text:style-name="Standard">D [27/Dec/2024:11:08:19 +0100] [Client 284] 2.0 Get-Notifications 37</text:p>
      <text:p text:style-name="Standard">D [27/Dec/2024:11:08:19 +0100] Get-Notifications /</text:p>
      <text:p text:style-name="Standard">D [27/Dec/2024:11:08:19 +0100] cupsdIsAuthorized: requesting-user-name="cups-browsed"</text:p>
      <text:p text:style-name="Standard">D [27/Dec/2024:11:08:19 +0100] [Client 284] Returning IPP successful-ok for Get-Notifications (/) from localhost.</text:p>
      <text:p text:style-name="Standard">D [27/Dec/2024:11:08:19 +0100] [Client 284] Content-Length: 127</text:p>
      <text:p text:style-name="Standard">D [27/Dec/2024:11:08:19 +0100] [Client 284] cupsdSendHeader: code=200, type="application/ipp", auth_type=0</text:p>
      <text:p text:style-name="Standard"><text:soft-page-break/>D [27/Dec/2024:11:08:19 +0100] [Client 284] con-&gt;http=0x586f46aaa1c0</text:p>
      <text:p text:style-name="Standard">D [27/Dec/2024:11:08:19 +0100] [Client 284] cupsdWriteClient error=0, used=0, state=HTTP_STATE_POST_SEND, data_encoding=HTTP_ENCODING_LENGTH, data_remaining=127, response=0x586f46ba6eb0(IPP_STATE_DATA), pipe_pid=0, file=-1</text:p>
      <text:p text:style-name="Standard">D [27/Dec/2024:11:08:19 +0100] [Client 284] Writing IPP response, ipp_state=IPP_STATE_DATA, old wused=0, new wused=0</text:p>
      <text:p text:style-name="Standard">D [27/Dec/2024:11:08:19 +0100] [Client 284] bytes=0, http_state=0, data_remaining=127</text:p>
      <text:p text:style-name="Standard">D [27/Dec/2024:11:08:19 +0100] [Client 284] Flushing write buffer.</text:p>
      <text:p text:style-name="Standard">D [27/Dec/2024:11:08:19 +0100] [Client 284] New state is HTTP_STATE_WAITING</text:p>
      <text:p text:style-name="Standard">D [27/Dec/2024:11:08:19 +0100] [Client 284] Waiting for request.</text:p>
      <text:p text:style-name="Standard">D [27/Dec/2024:11:08:19 +0100] cupsdSetBusyState: newbusy="Not busy", busy="Active clients"</text:p>
      <text:p text:style-name="Standard">D [27/Dec/2024:11:08:19 +0100] [Client 284] POST / HTTP/1.1</text:p>
      <text:p text:style-name="Standard">D [27/Dec/2024:11:08:19 +0100] cupsdSetBusyState: newbusy="Active clients", busy="Not busy"</text:p>
      <text:p text:style-name="Standard">D [27/Dec/2024:11:08:19 +0100] [Client 284] Read: status=200, state=6</text:p>
      <text:p text:style-name="Standard">D [27/Dec/2024:11:08:19 +0100] [Client 284] No authentication data provided.</text:p>
      <text:p text:style-name="Standard">D [27/Dec/2024:11:08:19 +0100] [Client 284] 2.0 Get-Notifications 38</text:p>
      <text:p text:style-name="Standard">D [27/Dec/2024:11:08:19 +0100] Get-Notifications /</text:p>
      <text:p text:style-name="Standard">D [27/Dec/2024:11:08:19 +0100] cupsdIsAuthorized: requesting-user-name="cups-browsed"</text:p>
      <text:p text:style-name="Standard">D [27/Dec/2024:11:08:19 +0100] [Client 284] Returning IPP successful-ok for Get-Notifications (/) from localhost.</text:p>
      <text:p text:style-name="Standard">D [27/Dec/2024:11:08:19 +0100] [Client 284] Content-Length: 127</text:p>
      <text:p text:style-name="Standard">D [27/Dec/2024:11:08:19 +0100] [Client 284] cupsdSendHeader: code=200, type="application/ipp", auth_type=0</text:p>
      <text:p text:style-name="Standard">D [27/Dec/2024:11:08:19 +0100] [Client 284] con-&gt;http=0x586f46aaa1c0</text:p>
      <text:p text:style-name="Standard">D [27/Dec/2024:11:08:19 +0100] [Client 284] cupsdWriteClient error=0, used=0, state=HTTP_STATE_POST_SEND, data_encoding=HTTP_ENCODING_LENGTH, data_remaining=127, response=0x586f46a1a770(IPP_STATE_DATA), pipe_pid=0, file=-1</text:p>
      <text:p text:style-name="Standard">D [27/Dec/2024:11:08:19 +0100] [Client 284] Writing IPP response, ipp_state=IPP_STATE_DATA, old wused=0, new wused=0</text:p>
      <text:p text:style-name="Standard">D [27/Dec/2024:11:08:19 +0100] [Client 284] bytes=0, http_state=0, data_remaining=127</text:p>
      <text:p text:style-name="Standard">D [27/Dec/2024:11:08:19 +0100] [Client 284] Flushing write buffer.</text:p>
      <text:p text:style-name="Standard">D [27/Dec/2024:11:08:19 +0100] [Client 284] New state is HTTP_STATE_WAITING</text:p>
      <text:p text:style-name="Standard">D [27/Dec/2024:11:08:19 +0100] [Client 284] Waiting for request.</text:p>
      <text:p text:style-name="Standard">D [27/Dec/2024:11:08:19 +0100] cupsdSetBusyState: newbusy="Not busy", busy="Active clients"</text:p>
      <text:p text:style-name="Standard">D [27/Dec/2024:11:08:19 +0100] [Client 284] POST / HTTP/1.1</text:p>
      <text:p text:style-name="Standard">D [27/Dec/2024:11:08:19 +0100] cupsdSetBusyState: newbusy="Active clients", busy="Not busy"</text:p>
      <text:p text:style-name="Standard">D [27/Dec/2024:11:08:19 +0100] [Client 284] Read: status=200, state=6</text:p>
      <text:p text:style-name="Standard">D [27/Dec/2024:11:08:19 +0100] [Client 284] No authentication data provided.</text:p>
      <text:p text:style-name="Standard">D [27/Dec/2024:11:08:19 +0100] [Client 284] 2.0 Get-Notifications 39</text:p>
      <text:p text:style-name="Standard">D [27/Dec/2024:11:08:19 +0100] Get-Notifications /</text:p>
      <text:p text:style-name="Standard">D [27/Dec/2024:11:08:19 +0100] cupsdIsAuthorized: requesting-user-name="cups-browsed"</text:p>
      <text:p text:style-name="Standard">D [27/Dec/2024:11:08:19 +0100] [Client 284] Returning IPP successful-ok for Get-Notifications (/) from localhost.</text:p>
      <text:p text:style-name="Standard">D [27/Dec/2024:11:08:19 +0100] [Client 284] Content-Length: 127</text:p>
      <text:p text:style-name="Standard">D [27/Dec/2024:11:08:19 +0100] [Client 284] cupsdSendHeader: code=200, type="application/ipp", auth_type=0</text:p>
      <text:p text:style-name="Standard">D [27/Dec/2024:11:08:19 +0100] [Client 284] con-&gt;http=0x586f46aaa1c0</text:p>
      <text:p text:style-name="Standard">D [27/Dec/2024:11:08:19 +0100] [Client 284] cupsdWriteClient error=0, used=0, state=HTTP_STATE_POST_SEND, data_encoding=HTTP_ENCODING_LENGTH, data_remaining=127, response=0x586f46ba6eb0(IPP_STATE_DATA), pipe_pid=0, file=-1</text:p>
      <text:p text:style-name="Standard">D [27/Dec/2024:11:08:19 +0100] [Client 284] Writing IPP response, ipp_state=IPP_STATE_DATA, old wused=0, new wused=0</text:p>
      <text:p text:style-name="Standard"><text:soft-page-break/>D [27/Dec/2024:11:08:19 +0100] [Client 284] bytes=0, http_state=0, data_remaining=127</text:p>
      <text:p text:style-name="Standard">D [27/Dec/2024:11:08:19 +0100] [Client 284] Flushing write buffer.</text:p>
      <text:p text:style-name="Standard">D [27/Dec/2024:11:08:19 +0100] [Client 284] New state is HTTP_STATE_WAITING</text:p>
      <text:p text:style-name="Standard">D [27/Dec/2024:11:08:19 +0100] [Client 284] Waiting for request.</text:p>
      <text:p text:style-name="Standard">D [27/Dec/2024:11:08:19 +0100] cupsdSetBusyState: newbusy="Not busy", busy="Active clients"</text:p>
      <text:p text:style-name="Standard">D [27/Dec/2024:11:08:20 +0100] [Client 294] HTTP_STATE_WAITING Closing for error 32 (Broken pipe)</text:p>
      <text:p text:style-name="Standard">D [27/Dec/2024:11:08:20 +0100] [Client 294] Closing connection.</text:p>
      <text:p text:style-name="Standard">D [27/Dec/2024:11:08:20 +0100] cupsdSetBusyState: newbusy="Not busy", busy="Not busy"</text:p>
      <text:p text:style-name="Standard">D [27/Dec/2024:11:08:20 +0100] Expiring subscriptions...</text:p>
      <text:p text:style-name="Standard">D [27/Dec/2024:11:08:20 +0100] cupsdSetBusyState: newbusy="Active clients", busy="Not busy"</text:p>
      <text:p text:style-name="Standard">D [27/Dec/2024:11:08:20 +0100] [Client 295] Server address is "[v1.::1]".</text:p>
      <text:p text:style-name="Standard">D [27/Dec/2024:11:08:20 +0100] [Client 295] Accepted from localhost:43646 (IPv6)</text:p>
      <text:p text:style-name="Standard">D [27/Dec/2024:11:08:20 +0100] [Client 295] Waiting for request.</text:p>
      <text:p text:style-name="Standard">D [27/Dec/2024:11:08:20 +0100] [Client 295] GET /printers/DeskJet_840C.ppd HTTP/1.1</text:p>
      <text:p text:style-name="Standard">D [27/Dec/2024:11:08:20 +0100] cupsdSetBusyState: newbusy="Active clients", busy="Active clients"</text:p>
      <text:p text:style-name="Standard">D [27/Dec/2024:11:08:20 +0100] [Client 295] Read: status=200, state=3</text:p>
      <text:p text:style-name="Standard">D [27/Dec/2024:11:08:20 +0100] [Client 295] No authentication data provided.</text:p>
      <text:p text:style-name="Standard">D [27/Dec/2024:11:08:20 +0100] [Client 295] Processing GET /printers/DeskJet_840C.ppd</text:p>
      <text:p text:style-name="Standard">D [27/Dec/2024:11:08:20 +0100] [Client 295] filename="/etc/cups/ppd/DeskJet_840C.ppd", type=application/vnd.cups-ppd</text:p>
      <text:p text:style-name="Standard">D [27/Dec/2024:11:08:20 +0100] [Client 295] cupsdSendHeader: code=200, type="application/vnd.cups-ppd", auth_type=0</text:p>
      <text:p text:style-name="Standard">D [27/Dec/2024:11:08:20 +0100] [Client 295] Sending file.</text:p>
      <text:p text:style-name="Standard">D [27/Dec/2024:11:08:20 +0100] [Client 295] con-&gt;http=0x586f46b14a00</text:p>
      <text:p text:style-name="Standard">D [27/Dec/2024:11:08:20 +0100] [Client 295] cupsdWriteClient error=0, used=0, state=HTTP_STATE_GET_SEND, data_encoding=HTTP_ENCODING_LENGTH, data_remaining=15229, response=(nil)(), pipe_pid=0, file=19</text:p>
      <text:p text:style-name="Standard">D [27/Dec/2024:11:08:20 +0100] [Client 295] con-&gt;http=0x586f46b14a00</text:p>
      <text:p text:style-name="Standard">D [27/Dec/2024:11:08:20 +0100] [Client 295] cupsdWriteClient error=0, used=0, state=HTTP_STATE_GET_SEND, data_encoding=HTTP_ENCODING_LENGTH, data_remaining=15229, response=(nil)(), pipe_pid=0, file=19</text:p>
      <text:p text:style-name="Standard">D [27/Dec/2024:11:08:20 +0100] [Client 295] con-&gt;http=0x586f46b14a00</text:p>
      <text:p text:style-name="Standard">D [27/Dec/2024:11:08:20 +0100] [Client 295] cupsdWriteClient error=0, used=0, state=HTTP_STATE_GET_SEND, data_encoding=HTTP_ENCODING_LENGTH, data_remaining=15229, response=(nil)(), pipe_pid=0, file=19</text:p>
      <text:p text:style-name="Standard">D [27/Dec/2024:11:08:20 +0100] [Client 295] con-&gt;http=0x586f46b14a00</text:p>
      <text:p text:style-name="Standard">D [27/Dec/2024:11:08:20 +0100] [Client 295] cupsdWriteClient error=0, used=0, state=HTTP_STATE_GET_SEND, data_encoding=HTTP_ENCODING_LENGTH, data_remaining=15229, response=(nil)(), pipe_pid=0, file=19</text:p>
      <text:p text:style-name="Standard">D [27/Dec/2024:11:08:20 +0100] [Client 295] con-&gt;http=0x586f46b14a00</text:p>
      <text:p text:style-name="Standard">D [27/Dec/2024:11:08:20 +0100] [Client 295] cupsdWriteClient error=0, used=0, state=HTTP_STATE_GET_SEND, data_encoding=HTTP_ENCODING_LENGTH, data_remaining=15229, response=(nil)(), pipe_pid=0, file=19</text:p>
      <text:p text:style-name="Standard">D [27/Dec/2024:11:08:20 +0100] [Client 295] con-&gt;http=0x586f46b14a00</text:p>
      <text:p text:style-name="Standard">D [27/Dec/2024:11:08:20 +0100] [Client 295] cupsdWriteClient error=0, used=0, state=HTTP_STATE_GET_SEND, data_encoding=HTTP_ENCODING_LENGTH, data_remaining=15229, response=(nil)(), pipe_pid=0, file=19</text:p>
      <text:p text:style-name="Standard">D [27/Dec/2024:11:08:20 +0100] [Client 295] con-&gt;http=0x586f46b14a00</text:p>
      <text:p text:style-name="Standard"><text:soft-page-break/>D [27/Dec/2024:11:08:20 +0100] [Client 295] cupsdWriteClient error=0, used=0, state=HTTP_STATE_GET_SEND, data_encoding=HTTP_ENCODING_LENGTH, data_remaining=15229, response=(nil)(), pipe_pid=0, file=19</text:p>
      <text:p text:style-name="Standard">D [27/Dec/2024:11:08:20 +0100] [Client 295] con-&gt;http=0x586f46b14a00</text:p>
      <text:p text:style-name="Standard">D [27/Dec/2024:11:08:20 +0100] [Client 295] cupsdWriteClient error=0, used=0, state=HTTP_STATE_GET_SEND, data_encoding=HTTP_ENCODING_LENGTH, data_remaining=15229, response=(nil)(), pipe_pid=0, file=19</text:p>
      <text:p text:style-name="Standard">D [27/Dec/2024:11:08:20 +0100] [Client 295] Flushing write buffer.</text:p>
      <text:p text:style-name="Standard">D [27/Dec/2024:11:08:20 +0100] [Client 295] New state is HTTP_STATE_WAITING</text:p>
      <text:p text:style-name="Standard">D [27/Dec/2024:11:08:20 +0100] [Client 295] Waiting for request.</text:p>
      <text:p text:style-name="Standard">D [27/Dec/2024:11:08:20 +0100] cupsdSetBusyState: newbusy="Not busy", busy="Active clients"</text:p>
      <text:p text:style-name="Standard">D [27/Dec/2024:11:08:20 +0100] [Client 295] GET /printers/HP_DeskJet_840C.ppd HTTP/1.1</text:p>
      <text:p text:style-name="Standard">D [27/Dec/2024:11:08:20 +0100] cupsdSetBusyState: newbusy="Active clients", busy="Not busy"</text:p>
      <text:p text:style-name="Standard">D [27/Dec/2024:11:08:20 +0100] [Client 295] Read: status=200, state=3</text:p>
      <text:p text:style-name="Standard">D [27/Dec/2024:11:08:20 +0100] [Client 295] No authentication data provided.</text:p>
      <text:p text:style-name="Standard">D [27/Dec/2024:11:08:20 +0100] [Client 295] Processing GET /printers/HP_DeskJet_840C.ppd</text:p>
      <text:p text:style-name="Standard">D [27/Dec/2024:11:08:20 +0100] [Client 295] filename="/etc/cups/ppd/HP_DeskJet_840C.ppd", type=application/vnd.cups-ppd</text:p>
      <text:p text:style-name="Standard">D [27/Dec/2024:11:08:20 +0100] [Client 295] cupsdSendHeader: code=200, type="application/vnd.cups-ppd", auth_type=0</text:p>
      <text:p text:style-name="Standard">D [27/Dec/2024:11:08:20 +0100] [Client 295] Sending file.</text:p>
      <text:p text:style-name="Standard">D [27/Dec/2024:11:08:20 +0100] [Client 295] con-&gt;http=0x586f46b14a00</text:p>
      <text:p text:style-name="Standard">D [27/Dec/2024:11:08:20 +0100] [Client 295] cupsdWriteClient error=0, used=0, state=HTTP_STATE_GET_SEND, data_encoding=HTTP_ENCODING_LENGTH, data_remaining=88600, response=(nil)(), pipe_pid=0, file=19</text:p>
      <text:p text:style-name="Standard">D [27/Dec/2024:11:08:20 +0100] [Client 295] con-&gt;http=0x586f46b14a00</text:p>
      <text:p text:style-name="Standard">D [27/Dec/2024:11:08:20 +0100] [Client 295] cupsdWriteClient error=0, used=0, state=HTTP_STATE_GET_SEND, data_encoding=HTTP_ENCODING_LENGTH, data_remaining=88600, response=(nil)(), pipe_pid=0, file=19</text:p>
      <text:p text:style-name="Standard">D [27/Dec/2024:11:08:20 +0100] [Client 295] con-&gt;http=0x586f46b14a00</text:p>
      <text:p text:style-name="Standard">D [27/Dec/2024:11:08:20 +0100] [Client 295] cupsdWriteClient error=0, used=0, state=HTTP_STATE_GET_SEND, data_encoding=HTTP_ENCODING_LENGTH, data_remaining=88600, response=(nil)(), pipe_pid=0, file=19</text:p>
      <text:p text:style-name="Standard">D [27/Dec/2024:11:08:20 +0100] [Client 295] con-&gt;http=0x586f46b14a00</text:p>
      <text:p text:style-name="Standard">D [27/Dec/2024:11:08:20 +0100] [Client 295] cupsdWriteClient error=0, used=0, state=HTTP_STATE_GET_SEND, data_encoding=HTTP_ENCODING_LENGTH, data_remaining=88600, response=(nil)(), pipe_pid=0, file=19</text:p>
      <text:p text:style-name="Standard">D [27/Dec/2024:11:08:20 +0100] [Client 295] con-&gt;http=0x586f46b14a00</text:p>
      <text:p text:style-name="Standard">D [27/Dec/2024:11:08:20 +0100] [Client 295] cupsdWriteClient error=0, used=0, state=HTTP_STATE_GET_SEND, data_encoding=HTTP_ENCODING_LENGTH, data_remaining=88600, response=(nil)(), pipe_pid=0, file=19</text:p>
      <text:p text:style-name="Standard">D [27/Dec/2024:11:08:20 +0100] [Client 295] con-&gt;http=0x586f46b14a00</text:p>
      <text:p text:style-name="Standard">D [27/Dec/2024:11:08:20 +0100] [Client 295] cupsdWriteClient error=0, used=0, state=HTTP_STATE_GET_SEND, data_encoding=HTTP_ENCODING_LENGTH, data_remaining=88600, response=(nil)(), pipe_pid=0, file=19</text:p>
      <text:p text:style-name="Standard">D [27/Dec/2024:11:08:20 +0100] [Client 295] con-&gt;http=0x586f46b14a00</text:p>
      <text:p text:style-name="Standard">D [27/Dec/2024:11:08:20 +0100] [Client 295] cupsdWriteClient error=0, used=0, state=HTTP_STATE_GET_SEND, data_encoding=HTTP_ENCODING_LENGTH, data_remaining=88600, response=(nil)(), pipe_pid=0, file=19</text:p>
      <text:p text:style-name="Standard">D [27/Dec/2024:11:08:20 +0100] [Client 295] con-&gt;http=0x586f46b14a00</text:p>
      <text:p text:style-name="Standard"><text:soft-page-break/>D [27/Dec/2024:11:08:20 +0100] [Client 295] cupsdWriteClient error=0, used=0, state=HTTP_STATE_GET_SEND, data_encoding=HTTP_ENCODING_LENGTH, data_remaining=88600, response=(nil)(), pipe_pid=0, file=19</text:p>
      <text:p text:style-name="Standard">D [27/Dec/2024:11:08:20 +0100] [Client 295] con-&gt;http=0x586f46b14a00</text:p>
      <text:p text:style-name="Standard">D [27/Dec/2024:11:08:20 +0100] [Client 295] cupsdWriteClient error=0, used=0, state=HTTP_STATE_GET_SEND, data_encoding=HTTP_ENCODING_LENGTH, data_remaining=88600, response=(nil)(), pipe_pid=0, file=19</text:p>
      <text:p text:style-name="Standard">D [27/Dec/2024:11:08:20 +0100] [Client 295] con-&gt;http=0x586f46b14a00</text:p>
      <text:p text:style-name="Standard">D [27/Dec/2024:11:08:20 +0100] [Client 295] cupsdWriteClient error=0, used=0, state=HTTP_STATE_GET_SEND, data_encoding=HTTP_ENCODING_LENGTH, data_remaining=88600, response=(nil)(), pipe_pid=0, file=19</text:p>
      <text:p text:style-name="Standard">D [27/Dec/2024:11:08:20 +0100] [Client 295] con-&gt;http=0x586f46b14a00</text:p>
      <text:p text:style-name="Standard">D [27/Dec/2024:11:08:20 +0100] [Client 295] cupsdWriteClient error=0, used=0, state=HTTP_STATE_GET_SEND, data_encoding=HTTP_ENCODING_LENGTH, data_remaining=88600, response=(nil)(), pipe_pid=0, file=19</text:p>
      <text:p text:style-name="Standard">D [27/Dec/2024:11:08:20 +0100] [Client 295] con-&gt;http=0x586f46b14a00</text:p>
      <text:p text:style-name="Standard">D [27/Dec/2024:11:08:20 +0100] [Client 295] cupsdWriteClient error=0, used=0, state=HTTP_STATE_GET_SEND, data_encoding=HTTP_ENCODING_LENGTH, data_remaining=88600, response=(nil)(), pipe_pid=0, file=19</text:p>
      <text:p text:style-name="Standard">D [27/Dec/2024:11:08:20 +0100] [Client 295] con-&gt;http=0x586f46b14a00</text:p>
      <text:p text:style-name="Standard">D [27/Dec/2024:11:08:20 +0100] [Client 295] cupsdWriteClient error=0, used=0, state=HTTP_STATE_GET_SEND, data_encoding=HTTP_ENCODING_LENGTH, data_remaining=88600, response=(nil)(), pipe_pid=0, file=19</text:p>
      <text:p text:style-name="Standard">D [27/Dec/2024:11:08:20 +0100] [Client 295] con-&gt;http=0x586f46b14a00</text:p>
      <text:p text:style-name="Standard">D [27/Dec/2024:11:08:20 +0100] [Client 295] cupsdWriteClient error=0, used=0, state=HTTP_STATE_GET_SEND, data_encoding=HTTP_ENCODING_LENGTH, data_remaining=88600, response=(nil)(), pipe_pid=0, file=19</text:p>
      <text:p text:style-name="Standard">D [27/Dec/2024:11:08:20 +0100] [Client 295] con-&gt;http=0x586f46b14a00</text:p>
      <text:p text:style-name="Standard">D [27/Dec/2024:11:08:20 +0100] [Client 295] cupsdWriteClient error=0, used=0, state=HTTP_STATE_GET_SEND, data_encoding=HTTP_ENCODING_LENGTH, data_remaining=88600, response=(nil)(), pipe_pid=0, file=19</text:p>
      <text:p text:style-name="Standard">D [27/Dec/2024:11:08:20 +0100] [Client 295] con-&gt;http=0x586f46b14a00</text:p>
      <text:p text:style-name="Standard">D [27/Dec/2024:11:08:20 +0100] [Client 295] cupsdWriteClient error=0, used=0, state=HTTP_STATE_GET_SEND, data_encoding=HTTP_ENCODING_LENGTH, data_remaining=88600, response=(nil)(), pipe_pid=0, file=19</text:p>
      <text:p text:style-name="Standard">D [27/Dec/2024:11:08:20 +0100] [Client 295] con-&gt;http=0x586f46b14a00</text:p>
      <text:p text:style-name="Standard">D [27/Dec/2024:11:08:20 +0100] [Client 295] cupsdWriteClient error=0, used=0, state=HTTP_STATE_GET_SEND, data_encoding=HTTP_ENCODING_LENGTH, data_remaining=88600, response=(nil)(), pipe_pid=0, file=19</text:p>
      <text:p text:style-name="Standard">D [27/Dec/2024:11:08:20 +0100] [Client 295] con-&gt;http=0x586f46b14a00</text:p>
      <text:p text:style-name="Standard">D [27/Dec/2024:11:08:20 +0100] [Client 295] cupsdWriteClient error=0, used=0, state=HTTP_STATE_GET_SEND, data_encoding=HTTP_ENCODING_LENGTH, data_remaining=88600, response=(nil)(), pipe_pid=0, file=19</text:p>
      <text:p text:style-name="Standard">D [27/Dec/2024:11:08:20 +0100] [Client 295] con-&gt;http=0x586f46b14a00</text:p>
      <text:p text:style-name="Standard">D [27/Dec/2024:11:08:20 +0100] [Client 295] cupsdWriteClient error=0, used=0, state=HTTP_STATE_GET_SEND, data_encoding=HTTP_ENCODING_LENGTH, data_remaining=88600, response=(nil)(), pipe_pid=0, file=19</text:p>
      <text:p text:style-name="Standard">D [27/Dec/2024:11:08:20 +0100] [Client 295] con-&gt;http=0x586f46b14a00</text:p>
      <text:p text:style-name="Standard">D [27/Dec/2024:11:08:20 +0100] [Client 295] cupsdWriteClient error=0, used=0, state=HTTP_STATE_GET_SEND, data_encoding=HTTP_ENCODING_LENGTH, data_remaining=88600, response=(nil)(), pipe_pid=0, file=19</text:p>
      <text:p text:style-name="Standard">D [27/Dec/2024:11:08:20 +0100] [Client 295] con-&gt;http=0x586f46b14a00</text:p>
      <text:p text:style-name="Standard"><text:soft-page-break/>D [27/Dec/2024:11:08:20 +0100] [Client 295] cupsdWriteClient error=0, used=0, state=HTTP_STATE_GET_SEND, data_encoding=HTTP_ENCODING_LENGTH, data_remaining=88600, response=(nil)(), pipe_pid=0, file=19</text:p>
      <text:p text:style-name="Standard">D [27/Dec/2024:11:08:20 +0100] [Client 295] con-&gt;http=0x586f46b14a00</text:p>
      <text:p text:style-name="Standard">D [27/Dec/2024:11:08:20 +0100] [Client 295] cupsdWriteClient error=0, used=0, state=HTTP_STATE_GET_SEND, data_encoding=HTTP_ENCODING_LENGTH, data_remaining=88600, response=(nil)(), pipe_pid=0, file=19</text:p>
      <text:p text:style-name="Standard">D [27/Dec/2024:11:08:20 +0100] [Client 295] con-&gt;http=0x586f46b14a00</text:p>
      <text:p text:style-name="Standard">D [27/Dec/2024:11:08:20 +0100] [Client 295] cupsdWriteClient error=0, used=0, state=HTTP_STATE_GET_SEND, data_encoding=HTTP_ENCODING_LENGTH, data_remaining=88600, response=(nil)(), pipe_pid=0, file=19</text:p>
      <text:p text:style-name="Standard">D [27/Dec/2024:11:08:20 +0100] [Client 295] con-&gt;http=0x586f46b14a00</text:p>
      <text:p text:style-name="Standard">D [27/Dec/2024:11:08:20 +0100] [Client 295] cupsdWriteClient error=0, used=0, state=HTTP_STATE_GET_SEND, data_encoding=HTTP_ENCODING_LENGTH, data_remaining=88600, response=(nil)(), pipe_pid=0, file=19</text:p>
      <text:p text:style-name="Standard">D [27/Dec/2024:11:08:20 +0100] [Client 295] con-&gt;http=0x586f46b14a00</text:p>
      <text:p text:style-name="Standard">D [27/Dec/2024:11:08:20 +0100] [Client 295] cupsdWriteClient error=0, used=0, state=HTTP_STATE_GET_SEND, data_encoding=HTTP_ENCODING_LENGTH, data_remaining=88600, response=(nil)(), pipe_pid=0, file=19</text:p>
      <text:p text:style-name="Standard">D [27/Dec/2024:11:08:20 +0100] [Client 295] con-&gt;http=0x586f46b14a00</text:p>
      <text:p text:style-name="Standard">D [27/Dec/2024:11:08:20 +0100] [Client 295] cupsdWriteClient error=0, used=0, state=HTTP_STATE_GET_SEND, data_encoding=HTTP_ENCODING_LENGTH, data_remaining=88600, response=(nil)(), pipe_pid=0, file=19</text:p>
      <text:p text:style-name="Standard">D [27/Dec/2024:11:08:20 +0100] [Client 295] con-&gt;http=0x586f46b14a00</text:p>
      <text:p text:style-name="Standard">D [27/Dec/2024:11:08:20 +0100] [Client 295] cupsdWriteClient error=0, used=0, state=HTTP_STATE_GET_SEND, data_encoding=HTTP_ENCODING_LENGTH, data_remaining=88600, response=(nil)(), pipe_pid=0, file=19</text:p>
      <text:p text:style-name="Standard">D [27/Dec/2024:11:08:20 +0100] [Client 295] con-&gt;http=0x586f46b14a00</text:p>
      <text:p text:style-name="Standard">D [27/Dec/2024:11:08:20 +0100] [Client 295] cupsdWriteClient error=0, used=0, state=HTTP_STATE_GET_SEND, data_encoding=HTTP_ENCODING_LENGTH, data_remaining=88600, response=(nil)(), pipe_pid=0, file=19</text:p>
      <text:p text:style-name="Standard">D [27/Dec/2024:11:08:20 +0100] [Client 295] con-&gt;http=0x586f46b14a00</text:p>
      <text:p text:style-name="Standard">D [27/Dec/2024:11:08:20 +0100] [Client 295] cupsdWriteClient error=0, used=0, state=HTTP_STATE_GET_SEND, data_encoding=HTTP_ENCODING_LENGTH, data_remaining=88600, response=(nil)(), pipe_pid=0, file=19</text:p>
      <text:p text:style-name="Standard">D [27/Dec/2024:11:08:20 +0100] [Client 295] con-&gt;http=0x586f46b14a00</text:p>
      <text:p text:style-name="Standard">D [27/Dec/2024:11:08:20 +0100] [Client 295] cupsdWriteClient error=0, used=0, state=HTTP_STATE_GET_SEND, data_encoding=HTTP_ENCODING_LENGTH, data_remaining=88600, response=(nil)(), pipe_pid=0, file=19</text:p>
      <text:p text:style-name="Standard">D [27/Dec/2024:11:08:20 +0100] [Client 295] con-&gt;http=0x586f46b14a00</text:p>
      <text:p text:style-name="Standard">D [27/Dec/2024:11:08:20 +0100] [Client 295] cupsdWriteClient error=0, used=0, state=HTTP_STATE_GET_SEND, data_encoding=HTTP_ENCODING_LENGTH, data_remaining=88600, response=(nil)(), pipe_pid=0, file=19</text:p>
      <text:p text:style-name="Standard">D [27/Dec/2024:11:08:20 +0100] [Client 295] con-&gt;http=0x586f46b14a00</text:p>
      <text:p text:style-name="Standard">D [27/Dec/2024:11:08:20 +0100] [Client 295] cupsdWriteClient error=0, used=0, state=HTTP_STATE_GET_SEND, data_encoding=HTTP_ENCODING_LENGTH, data_remaining=88600, response=(nil)(), pipe_pid=0, file=19</text:p>
      <text:p text:style-name="Standard">D [27/Dec/2024:11:08:20 +0100] [Client 295] con-&gt;http=0x586f46b14a00</text:p>
      <text:p text:style-name="Standard">D [27/Dec/2024:11:08:20 +0100] [Client 295] cupsdWriteClient error=0, used=0, state=HTTP_STATE_GET_SEND, data_encoding=HTTP_ENCODING_LENGTH, data_remaining=88600, response=(nil)(), pipe_pid=0, file=19</text:p>
      <text:p text:style-name="Standard">D [27/Dec/2024:11:08:20 +0100] [Client 295] con-&gt;http=0x586f46b14a00</text:p>
      <text:p text:style-name="Standard"><text:soft-page-break/>D [27/Dec/2024:11:08:20 +0100] [Client 295] cupsdWriteClient error=0, used=0, state=HTTP_STATE_GET_SEND, data_encoding=HTTP_ENCODING_LENGTH, data_remaining=88600, response=(nil)(), pipe_pid=0, file=19</text:p>
      <text:p text:style-name="Standard">D [27/Dec/2024:11:08:20 +0100] [Client 295] con-&gt;http=0x586f46b14a00</text:p>
      <text:p text:style-name="Standard">D [27/Dec/2024:11:08:20 +0100] [Client 295] cupsdWriteClient error=0, used=0, state=HTTP_STATE_GET_SEND, data_encoding=HTTP_ENCODING_LENGTH, data_remaining=88600, response=(nil)(), pipe_pid=0, file=19</text:p>
      <text:p text:style-name="Standard">D [27/Dec/2024:11:08:20 +0100] [Client 295] con-&gt;http=0x586f46b14a00</text:p>
      <text:p text:style-name="Standard">D [27/Dec/2024:11:08:20 +0100] [Client 295] cupsdWriteClient error=0, used=0, state=HTTP_STATE_GET_SEND, data_encoding=HTTP_ENCODING_LENGTH, data_remaining=88600, response=(nil)(), pipe_pid=0, file=19</text:p>
      <text:p text:style-name="Standard">D [27/Dec/2024:11:08:20 +0100] [Client 295] con-&gt;http=0x586f46b14a00</text:p>
      <text:p text:style-name="Standard">D [27/Dec/2024:11:08:20 +0100] [Client 295] cupsdWriteClient error=0, used=0, state=HTTP_STATE_GET_SEND, data_encoding=HTTP_ENCODING_LENGTH, data_remaining=88600, response=(nil)(), pipe_pid=0, file=19</text:p>
      <text:p text:style-name="Standard">D [27/Dec/2024:11:08:20 +0100] [Client 295] con-&gt;http=0x586f46b14a00</text:p>
      <text:p text:style-name="Standard">D [27/Dec/2024:11:08:20 +0100] [Client 295] cupsdWriteClient error=0, used=0, state=HTTP_STATE_GET_SEND, data_encoding=HTTP_ENCODING_LENGTH, data_remaining=88600, response=(nil)(), pipe_pid=0, file=19</text:p>
      <text:p text:style-name="Standard">D [27/Dec/2024:11:08:20 +0100] [Client 295] con-&gt;http=0x586f46b14a00</text:p>
      <text:p text:style-name="Standard">D [27/Dec/2024:11:08:20 +0100] [Client 295] cupsdWriteClient error=0, used=0, state=HTTP_STATE_GET_SEND, data_encoding=HTTP_ENCODING_LENGTH, data_remaining=88600, response=(nil)(), pipe_pid=0, file=19</text:p>
      <text:p text:style-name="Standard">D [27/Dec/2024:11:08:20 +0100] [Client 295] con-&gt;http=0x586f46b14a00</text:p>
      <text:p text:style-name="Standard">D [27/Dec/2024:11:08:20 +0100] [Client 295] cupsdWriteClient error=0, used=0, state=HTTP_STATE_GET_SEND, data_encoding=HTTP_ENCODING_LENGTH, data_remaining=88600, response=(nil)(), pipe_pid=0, file=19</text:p>
      <text:p text:style-name="Standard">D [27/Dec/2024:11:08:20 +0100] [Client 295] con-&gt;http=0x586f46b14a00</text:p>
      <text:p text:style-name="Standard">D [27/Dec/2024:11:08:20 +0100] [Client 295] cupsdWriteClient error=0, used=0, state=HTTP_STATE_GET_SEND, data_encoding=HTTP_ENCODING_LENGTH, data_remaining=88600, response=(nil)(), pipe_pid=0, file=19</text:p>
      <text:p text:style-name="Standard">D [27/Dec/2024:11:08:20 +0100] [Client 295] con-&gt;http=0x586f46b14a00</text:p>
      <text:p text:style-name="Standard">D [27/Dec/2024:11:08:20 +0100] [Client 295] cupsdWriteClient error=0, used=0, state=HTTP_STATE_GET_SEND, data_encoding=HTTP_ENCODING_LENGTH, data_remaining=88600, response=(nil)(), pipe_pid=0, file=19</text:p>
      <text:p text:style-name="Standard">D [27/Dec/2024:11:08:20 +0100] [Client 295] con-&gt;http=0x586f46b14a00</text:p>
      <text:p text:style-name="Standard">D [27/Dec/2024:11:08:20 +0100] [Client 295] cupsdWriteClient error=0, used=0, state=HTTP_STATE_GET_SEND, data_encoding=HTTP_ENCODING_LENGTH, data_remaining=88600, response=(nil)(), pipe_pid=0, file=19</text:p>
      <text:p text:style-name="Standard">D [27/Dec/2024:11:08:20 +0100] [Client 295] con-&gt;http=0x586f46b14a00</text:p>
      <text:p text:style-name="Standard">D [27/Dec/2024:11:08:20 +0100] [Client 295] cupsdWriteClient error=0, used=0, state=HTTP_STATE_GET_SEND, data_encoding=HTTP_ENCODING_LENGTH, data_remaining=88600, response=(nil)(), pipe_pid=0, file=19</text:p>
      <text:p text:style-name="Standard">D [27/Dec/2024:11:08:20 +0100] [Client 295] Flushing write buffer.</text:p>
      <text:p text:style-name="Standard">D [27/Dec/2024:11:08:20 +0100] [Client 295] New state is HTTP_STATE_WAITING</text:p>
      <text:p text:style-name="Standard">D [27/Dec/2024:11:08:20 +0100] [Client 295] Waiting for request.</text:p>
      <text:p text:style-name="Standard">D [27/Dec/2024:11:08:20 +0100] cupsdSetBusyState: newbusy="Not busy", busy="Active clients"</text:p>
      <text:p text:style-name="Standard">D [27/Dec/2024:11:08:20 +0100] cupsdSetBusyState: newbusy="Active clients", busy="Not busy"</text:p>
      <text:p text:style-name="Standard">D [27/Dec/2024:11:08:20 +0100] [Client 296] Server address is "[v1.::1]".</text:p>
      <text:p text:style-name="Standard">D [27/Dec/2024:11:08:20 +0100] [Client 296] Accepted from localhost:43648 (IPv6)</text:p>
      <text:p text:style-name="Standard">D [27/Dec/2024:11:08:20 +0100] [Client 296] Waiting for request.</text:p>
      <text:p text:style-name="Standard">D [27/Dec/2024:11:08:20 +0100] [Client 296] POST / HTTP/1.1</text:p>
      <text:p text:style-name="Standard"><text:soft-page-break/>D [27/Dec/2024:11:08:20 +0100] cupsdSetBusyState: newbusy="Active clients", busy="Active clients"</text:p>
      <text:p text:style-name="Standard">D [27/Dec/2024:11:08:20 +0100] [Client 296] Read: status=200, state=6</text:p>
      <text:p text:style-name="Standard">D [27/Dec/2024:11:08:20 +0100] [Client 296] No authentication data provided.</text:p>
      <text:p text:style-name="Standard">D [27/Dec/2024:11:08:20 +0100] [Client 296] 2.0 CUPS-Create-Local-Printer 156</text:p>
      <text:p text:style-name="Standard">D [27/Dec/2024:11:08:20 +0100] CUPS-Create-Local-Printer ipp://localhost/</text:p>
      <text:p text:style-name="Standard">D [27/Dec/2024:11:08:20 +0100] CUPS-Create-Local-Printer successful-ok: Printer \"DeskJet_840C_Device_Automatically_setup_by_HPLIP_JRPLCMB76\" already exists.</text:p>
      <text:p text:style-name="Standard">D [27/Dec/2024:11:08:20 +0100] [Client 296] Returning IPP successful-ok for CUPS-Create-Local-Printer (ipp://localhost/) from localhost.</text:p>
      <text:p text:style-name="Standard">D [27/Dec/2024:11:08:20 +0100] [Client 296] Content-Length: 372</text:p>
      <text:p text:style-name="Standard">D [27/Dec/2024:11:08:20 +0100] [Client 296] cupsdSendHeader: code=200, type="application/ipp", auth_type=0</text:p>
      <text:p text:style-name="Standard">D [27/Dec/2024:11:08:20 +0100] [Client 296] con-&gt;http=0x586f46b6b530</text:p>
      <text:p text:style-name="Standard">D [27/Dec/2024:11:08:20 +0100] [Client 296] cupsdWriteClient error=0, used=0, state=HTTP_STATE_POST_SEND, data_encoding=HTTP_ENCODING_LENGTH, data_remaining=372, response=0x586f46b2f490(IPP_STATE_DATA), pipe_pid=0, file=-1</text:p>
      <text:p text:style-name="Standard">D [27/Dec/2024:11:08:20 +0100] [Client 296] Writing IPP response, ipp_state=IPP_STATE_DATA, old wused=0, new wused=0</text:p>
      <text:p text:style-name="Standard">D [27/Dec/2024:11:08:20 +0100] [Client 296] bytes=0, http_state=0, data_remaining=372</text:p>
      <text:p text:style-name="Standard">D [27/Dec/2024:11:08:20 +0100] [Client 296] Flushing write buffer.</text:p>
      <text:p text:style-name="Standard">D [27/Dec/2024:11:08:20 +0100] [Client 296] New state is HTTP_STATE_WAITING</text:p>
      <text:p text:style-name="Standard">D [27/Dec/2024:11:08:20 +0100] [Client 296] Waiting for request.</text:p>
      <text:p text:style-name="Standard">D [27/Dec/2024:11:08:20 +0100] cupsdSetBusyState: newbusy="Not busy", busy="Active clients"</text:p>
      <text:p text:style-name="Standard">D [27/Dec/2024:11:08:20 +0100] [Client 296] HTTP_STATE_WAITING Closing for error 32 (Broken pipe)</text:p>
      <text:p text:style-name="Standard">D [27/Dec/2024:11:08:20 +0100] [Client 296] Closing connection.</text:p>
      <text:p text:style-name="Standard">D [27/Dec/2024:11:08:20 +0100] cupsdSetBusyState: newbusy="Not busy", busy="Not busy"</text:p>
      <text:p text:style-name="Standard">D [27/Dec/2024:11:08:20 +0100] [Client 295] POST /printers/DeskJet_840C_Device_Automatically_setup_by_HPLIP_JRPLCMB76 HTTP/1.1</text:p>
      <text:p text:style-name="Standard">D [27/Dec/2024:11:08:20 +0100] cupsdSetBusyState: newbusy="Active clients", busy="Not busy"</text:p>
      <text:p text:style-name="Standard">D [27/Dec/2024:11:08:20 +0100] [Client 295] Read: status=200, state=6</text:p>
      <text:p text:style-name="Standard">D [27/Dec/2024:11:08:20 +0100] [Client 295] No authentication data provided.</text:p>
      <text:p text:style-name="Standard">D [27/Dec/2024:11:08:20 +0100] [Client 295] 2.0 Get-Printer-Attributes 157</text:p>
      <text:p text:style-name="Standard">D [27/Dec/2024:11:08:20 +0100] Get-Printer-Attributes ipp://localhost:631/printers/DeskJet_840C_Device_Automatically_setup_by_HPLIP_JRPLCMB76</text:p>
      <text:p text:style-name="Standard">D [27/Dec/2024:11:08:20 +0100] [Client 295] Returning IPP successful-ok for Get-Printer-Attributes (ipp://localhost:631/printers/DeskJet_840C_Device_Automatically_setup_by_HPLIP_JRPLCMB76) from localhost.</text:p>
      <text:p text:style-name="Standard">D [27/Dec/2024:11:08:20 +0100] [Client 295] Content-Length: 15634</text:p>
      <text:p text:style-name="Standard">D [27/Dec/2024:11:08:20 +0100] [Client 295] cupsdSendHeader: code=200, type="application/ipp", auth_type=0</text:p>
      <text:p text:style-name="Standard">D [27/Dec/2024:11:08:20 +0100] [Client 295] con-&gt;http=0x586f46b14a00</text:p>
      <text:p text:style-name="Standard">D [27/Dec/2024:11:08:20 +0100] [Client 295] cupsdWriteClient error=0, used=0, state=HTTP_STATE_POST_SEND, data_encoding=HTTP_ENCODING_LENGTH, data_remaining=15634, response=0x586f46b263b0(IPP_STATE_DATA), pipe_pid=0, file=-1</text:p>
      <text:p text:style-name="Standard">D [27/Dec/2024:11:08:20 +0100] [Client 295] Writing IPP response, ipp_state=IPP_STATE_DATA, old wused=0, new wused=0</text:p>
      <text:p text:style-name="Standard">D [27/Dec/2024:11:08:20 +0100] [Client 295] bytes=0, http_state=0, data_remaining=15634</text:p>
      <text:p text:style-name="Standard">D [27/Dec/2024:11:08:20 +0100] [Client 295] Flushing write buffer.</text:p>
      <text:p text:style-name="Standard">D [27/Dec/2024:11:08:20 +0100] [Client 295] New state is HTTP_STATE_WAITING</text:p>
      <text:p text:style-name="Standard"><text:soft-page-break/>D [27/Dec/2024:11:08:20 +0100] [Client 295] Waiting for request.</text:p>
      <text:p text:style-name="Standard">D [27/Dec/2024:11:08:20 +0100] cupsdSetBusyState: newbusy="Not busy", busy="Active clients"</text:p>
      <text:p text:style-name="Standard">D [27/Dec/2024:11:08:20 +0100] cupsdSetBusyState: newbusy="Active clients", busy="Not busy"</text:p>
      <text:p text:style-name="Standard">D [27/Dec/2024:11:08:20 +0100] [Client 297] Server address is "[v1.::1]".</text:p>
      <text:p text:style-name="Standard">D [27/Dec/2024:11:08:20 +0100] [Client 297] Accepted from localhost:43652 (IPv6)</text:p>
      <text:p text:style-name="Standard">D [27/Dec/2024:11:08:20 +0100] [Client 297] Waiting for request.</text:p>
      <text:p text:style-name="Standard">D [27/Dec/2024:11:08:20 +0100] [Client 297] POST / HTTP/1.1</text:p>
      <text:p text:style-name="Standard">D [27/Dec/2024:11:08:20 +0100] cupsdSetBusyState: newbusy="Active clients", busy="Active clients"</text:p>
      <text:p text:style-name="Standard">D [27/Dec/2024:11:08:20 +0100] [Client 297] Read: status=200, state=6</text:p>
      <text:p text:style-name="Standard">D [27/Dec/2024:11:08:20 +0100] [Client 297] No authentication data provided.</text:p>
      <text:p text:style-name="Standard">D [27/Dec/2024:11:08:20 +0100] [Client 297] 2.0 CUPS-Create-Local-Printer 159</text:p>
      <text:p text:style-name="Standard">D [27/Dec/2024:11:08:20 +0100] CUPS-Create-Local-Printer ipp://localhost/</text:p>
      <text:p text:style-name="Standard">D [27/Dec/2024:11:08:20 +0100] CUPS-Create-Local-Printer successful-ok: Printer \"HP_DeskJet_840C_JRPLCMB76\" already exists.</text:p>
      <text:p text:style-name="Standard">D [27/Dec/2024:11:08:20 +0100] [Client 297] Returning IPP successful-ok for CUPS-Create-Local-Printer (ipp://localhost/) from localhost.</text:p>
      <text:p text:style-name="Standard">D [27/Dec/2024:11:08:20 +0100] [Client 297] Content-Length: 306</text:p>
      <text:p text:style-name="Standard">D [27/Dec/2024:11:08:20 +0100] [Client 297] cupsdSendHeader: code=200, type="application/ipp", auth_type=0</text:p>
      <text:p text:style-name="Standard">D [27/Dec/2024:11:08:20 +0100] [Client 297] con-&gt;http=0x586f46b6b530</text:p>
      <text:p text:style-name="Standard">D [27/Dec/2024:11:08:20 +0100] [Client 297] cupsdWriteClient error=0, used=0, state=HTTP_STATE_POST_SEND, data_encoding=HTTP_ENCODING_LENGTH, data_remaining=306, response=0x586f46bd9210(IPP_STATE_DATA), pipe_pid=0, file=-1</text:p>
      <text:p text:style-name="Standard">D [27/Dec/2024:11:08:20 +0100] [Client 297] Writing IPP response, ipp_state=IPP_STATE_DATA, old wused=0, new wused=0</text:p>
      <text:p text:style-name="Standard">D [27/Dec/2024:11:08:20 +0100] [Client 297] bytes=0, http_state=0, data_remaining=306</text:p>
      <text:p text:style-name="Standard">D [27/Dec/2024:11:08:20 +0100] [Client 297] Flushing write buffer.</text:p>
      <text:p text:style-name="Standard">D [27/Dec/2024:11:08:20 +0100] [Client 297] New state is HTTP_STATE_WAITING</text:p>
      <text:p text:style-name="Standard">D [27/Dec/2024:11:08:20 +0100] [Client 297] Waiting for request.</text:p>
      <text:p text:style-name="Standard">D [27/Dec/2024:11:08:20 +0100] cupsdSetBusyState: newbusy="Not busy", busy="Active clients"</text:p>
      <text:p text:style-name="Standard">D [27/Dec/2024:11:08:20 +0100] [Client 297] HTTP_STATE_WAITING Closing for error 32 (Broken pipe)</text:p>
      <text:p text:style-name="Standard">D [27/Dec/2024:11:08:20 +0100] [Client 297] Closing connection.</text:p>
      <text:p text:style-name="Standard">D [27/Dec/2024:11:08:20 +0100] cupsdSetBusyState: newbusy="Not busy", busy="Not busy"</text:p>
      <text:p text:style-name="Standard">D [27/Dec/2024:11:08:20 +0100] [Client 295] POST /printers/HP_DeskJet_840C_JRPLCMB76 HTTP/1.1</text:p>
      <text:p text:style-name="Standard">D [27/Dec/2024:11:08:20 +0100] cupsdSetBusyState: newbusy="Active clients", busy="Not busy"</text:p>
      <text:p text:style-name="Standard">D [27/Dec/2024:11:08:20 +0100] [Client 295] Read: status=200, state=6</text:p>
      <text:p text:style-name="Standard">D [27/Dec/2024:11:08:20 +0100] [Client 295] No authentication data provided.</text:p>
      <text:p text:style-name="Standard">D [27/Dec/2024:11:08:20 +0100] [Client 295] 2.0 Get-Printer-Attributes 160</text:p>
      <text:p text:style-name="Standard">D [27/Dec/2024:11:08:20 +0100] Get-Printer-Attributes ipp://localhost:631/printers/HP_DeskJet_840C_JRPLCMB76</text:p>
      <text:p text:style-name="Standard">D [27/Dec/2024:11:08:20 +0100] [Client 295] Returning IPP successful-ok for Get-Printer-Attributes (ipp://localhost:631/printers/HP_DeskJet_840C_JRPLCMB76) from localhost.</text:p>
      <text:p text:style-name="Standard">D [27/Dec/2024:11:08:20 +0100] [Client 295] Content-Length: 35313</text:p>
      <text:p text:style-name="Standard">D [27/Dec/2024:11:08:20 +0100] [Client 295] cupsdSendHeader: code=200, type="application/ipp", auth_type=0</text:p>
      <text:p text:style-name="Standard">D [27/Dec/2024:11:08:20 +0100] [Client 295] con-&gt;http=0x586f46b14a00</text:p>
      <text:p text:style-name="Standard">D [27/Dec/2024:11:08:20 +0100] [Client 295] cupsdWriteClient error=0, used=0, state=HTTP_STATE_POST_SEND, data_encoding=HTTP_ENCODING_LENGTH, data_remaining=35313, response=0x586f46c56220(IPP_STATE_DATA), pipe_pid=0, file=-1</text:p>
      <text:p text:style-name="Standard"><text:soft-page-break/>D [27/Dec/2024:11:08:20 +0100] [Client 295] Writing IPP response, ipp_state=IPP_STATE_ATTRIBUTE, old wused=0, new wused=0</text:p>
      <text:p text:style-name="Standard">D [27/Dec/2024:11:08:20 +0100] [Client 295] bytes=1, http_state=7, data_remaining=35313</text:p>
      <text:p text:style-name="Standard">D [27/Dec/2024:11:08:20 +0100] [Client 295] con-&gt;http=0x586f46b14a00</text:p>
      <text:p text:style-name="Standard">D [27/Dec/2024:11:08:20 +0100] [Client 295] cupsdWriteClient error=0, used=0, state=HTTP_STATE_POST_SEND, data_encoding=HTTP_ENCODING_LENGTH, data_remaining=35313, response=0x586f46c56220(IPP_STATE_DATA), pipe_pid=0, file=-1</text:p>
      <text:p text:style-name="Standard">D [27/Dec/2024:11:08:20 +0100] [Client 295] Writing IPP response, ipp_state=IPP_STATE_DATA, old wused=0, new wused=0</text:p>
      <text:p text:style-name="Standard">D [27/Dec/2024:11:08:20 +0100] [Client 295] bytes=0, http_state=0, data_remaining=35313</text:p>
      <text:p text:style-name="Standard">D [27/Dec/2024:11:08:20 +0100] [Client 295] Flushing write buffer.</text:p>
      <text:p text:style-name="Standard">D [27/Dec/2024:11:08:20 +0100] [Client 295] New state is HTTP_STATE_WAITING</text:p>
      <text:p text:style-name="Standard">D [27/Dec/2024:11:08:20 +0100] [Client 295] Waiting for request.</text:p>
      <text:p text:style-name="Standard">D [27/Dec/2024:11:08:20 +0100] cupsdSetBusyState: newbusy="Not busy", busy="Active clients"</text:p>
      <text:p text:style-name="Standard">D [27/Dec/2024:11:08:20 +0100] [Client 295] HTTP_STATE_WAITING Closing for error 32 (Broken pipe)</text:p>
      <text:p text:style-name="Standard">D [27/Dec/2024:11:08:20 +0100] [Client 295] Closing connection.</text:p>
      <text:p text:style-name="Standard">D [27/Dec/2024:11:08:20 +0100] cupsdSetBusyState: newbusy="Not busy", busy="Not busy"</text:p>
      <text:p text:style-name="Standard">D [27/Dec/2024:11:08:21 +0100] Expiring subscriptions...</text:p>
      <text:p text:style-name="Standard">D [27/Dec/2024:11:08:52 +0100] cupsdSetBusyState: newbusy="Active clients", busy="Not busy"</text:p>
      <text:p text:style-name="Standard">D [27/Dec/2024:11:08:52 +0100] [Client 298] Server address is "[v1.::1]".</text:p>
      <text:p text:style-name="Standard">D [27/Dec/2024:11:08:52 +0100] [Client 298] Accepted from localhost:45408 (IPv6)</text:p>
      <text:p text:style-name="Standard">D [27/Dec/2024:11:08:52 +0100] [Client 298] Waiting for request.</text:p>
      <text:p text:style-name="Standard">D [27/Dec/2024:11:08:52 +0100] Expiring subscriptions...</text:p>
      <text:p text:style-name="Standard">D [27/Dec/2024:11:08:52 +0100] Report: clients=2</text:p>
      <text:p text:style-name="Standard">D [27/Dec/2024:11:08:52 +0100] Report: jobs=0</text:p>
      <text:p text:style-name="Standard">D [27/Dec/2024:11:08:52 +0100] Report: jobs-active=0</text:p>
      <text:p text:style-name="Standard">D [27/Dec/2024:11:08:52 +0100] Report: printers=4</text:p>
      <text:p text:style-name="Standard">D [27/Dec/2024:11:08:52 +0100] Report: stringpool-string-count=18675</text:p>
      <text:p text:style-name="Standard">D [27/Dec/2024:11:08:52 +0100] Report: stringpool-alloc-bytes=18040</text:p>
      <text:p text:style-name="Standard">D [27/Dec/2024:11:08:52 +0100] Report: stringpool-total-bytes=404000</text:p>
      <text:p text:style-name="Standard">D [27/Dec/2024:11:08:52 +0100] [Client 298] POST / HTTP/1.1</text:p>
      <text:p text:style-name="Standard">D [27/Dec/2024:11:08:52 +0100] cupsdSetBusyState: newbusy="Active clients", busy="Active clients"</text:p>
      <text:p text:style-name="Standard">D [27/Dec/2024:11:08:52 +0100] [Client 298] Read: status=200, state=6</text:p>
      <text:p text:style-name="Standard">D [27/Dec/2024:11:08:52 +0100] [Client 298] No authentication data provided.</text:p>
      <text:p text:style-name="Standard">D [27/Dec/2024:11:08:52 +0100] [Client 298] 2.0 CUPS-Get-Default 162</text:p>
      <text:p text:style-name="Standard">D [27/Dec/2024:11:08:52 +0100] CUPS-Get-Default</text:p>
      <text:p text:style-name="Standard">D [27/Dec/2024:11:08:52 +0100] CUPS-Get-Default client-error-not-found: No default printer.</text:p>
      <text:p text:style-name="Standard">D [27/Dec/2024:11:08:52 +0100] [Client 298] Returning IPP client-error-not-found for CUPS-Get-Default (no URI) from localhost.</text:p>
      <text:p text:style-name="Standard">D [27/Dec/2024:11:08:52 +0100] [Client 298] Content-Length: 110</text:p>
      <text:p text:style-name="Standard">D [27/Dec/2024:11:08:52 +0100] [Client 298] cupsdSendHeader: code=200, type="application/ipp", auth_type=0</text:p>
      <text:p text:style-name="Standard">D [27/Dec/2024:11:08:52 +0100] [Client 298] con-&gt;http=0x586f46b14a00</text:p>
      <text:p text:style-name="Standard">D [27/Dec/2024:11:08:52 +0100] [Client 298] cupsdWriteClient error=0, used=0, state=HTTP_STATE_POST_SEND, data_encoding=HTTP_ENCODING_LENGTH, data_remaining=110, response=0x586f46c30d60(IPP_STATE_DATA), pipe_pid=0, file=-1</text:p>
      <text:p text:style-name="Standard">D [27/Dec/2024:11:08:52 +0100] [Client 298] Writing IPP response, ipp_state=IPP_STATE_DATA, old wused=0, new wused=0</text:p>
      <text:p text:style-name="Standard">D [27/Dec/2024:11:08:52 +0100] [Client 298] bytes=0, http_state=0, data_remaining=110</text:p>
      <text:p text:style-name="Standard">D [27/Dec/2024:11:08:52 +0100] [Client 298] Flushing write buffer.</text:p>
      <text:p text:style-name="Standard"><text:soft-page-break/>D [27/Dec/2024:11:08:52 +0100] [Client 298] New state is HTTP_STATE_WAITING</text:p>
      <text:p text:style-name="Standard">D [27/Dec/2024:11:08:52 +0100] [Client 298] Waiting for request.</text:p>
      <text:p text:style-name="Standard">D [27/Dec/2024:11:08:52 +0100] cupsdSetBusyState: newbusy="Not busy", busy="Active clients"</text:p>
      <text:p text:style-name="Standard">D [27/Dec/2024:11:08:52 +0100] [Client 298] POST / HTTP/1.1</text:p>
      <text:p text:style-name="Standard">D [27/Dec/2024:11:08:52 +0100] cupsdSetBusyState: newbusy="Active clients", busy="Not busy"</text:p>
      <text:p text:style-name="Standard">D [27/Dec/2024:11:08:52 +0100] [Client 298] Read: status=200, state=6</text:p>
      <text:p text:style-name="Standard">D [27/Dec/2024:11:08:52 +0100] [Client 298] No authentication data provided.</text:p>
      <text:p text:style-name="Standard">D [27/Dec/2024:11:08:52 +0100] [Client 298] 2.0 CUPS-Get-Printers 163</text:p>
      <text:p text:style-name="Standard">D [27/Dec/2024:11:08:52 +0100] CUPS-Get-Printers</text:p>
      <text:p text:style-name="Standard">D [27/Dec/2024:11:08:52 +0100] [Client 298] Returning IPP successful-ok for CUPS-Get-Printers (no URI) from localhost.</text:p>
      <text:p text:style-name="Standard">D [27/Dec/2024:11:08:52 +0100] [Client 298] Content-Length: 5187</text:p>
      <text:p text:style-name="Standard">D [27/Dec/2024:11:08:52 +0100] [Client 298] cupsdSendHeader: code=200, type="application/ipp", auth_type=0</text:p>
      <text:p text:style-name="Standard">D [27/Dec/2024:11:08:52 +0100] [Client 298] con-&gt;http=0x586f46b14a00</text:p>
      <text:p text:style-name="Standard">D [27/Dec/2024:11:08:52 +0100] [Client 298] cupsdWriteClient error=0, used=0, state=HTTP_STATE_POST_SEND, data_encoding=HTTP_ENCODING_LENGTH, data_remaining=5187, response=0x586f46bc8a00(IPP_STATE_DATA), pipe_pid=0, file=-1</text:p>
      <text:p text:style-name="Standard">D [27/Dec/2024:11:08:52 +0100] [Client 298] Writing IPP response, ipp_state=IPP_STATE_DATA, old wused=0, new wused=0</text:p>
      <text:p text:style-name="Standard">D [27/Dec/2024:11:08:52 +0100] [Client 298] bytes=0, http_state=0, data_remaining=5187</text:p>
      <text:p text:style-name="Standard">D [27/Dec/2024:11:08:52 +0100] [Client 298] Flushing write buffer.</text:p>
      <text:p text:style-name="Standard">D [27/Dec/2024:11:08:52 +0100] [Client 298] New state is HTTP_STATE_WAITING</text:p>
      <text:p text:style-name="Standard">D [27/Dec/2024:11:08:52 +0100] [Client 298] Waiting for request.</text:p>
      <text:p text:style-name="Standard">D [27/Dec/2024:11:08:52 +0100] cupsdSetBusyState: newbusy="Not busy", busy="Active clients"</text:p>
      <text:p text:style-name="Standard">D [27/Dec/2024:11:08:53 +0100] [Client 284] POST / HTTP/1.1</text:p>
      <text:p text:style-name="Standard">D [27/Dec/2024:11:08:53 +0100] cupsdSetBusyState: newbusy="Active clients", busy="Not busy"</text:p>
      <text:p text:style-name="Standard">D [27/Dec/2024:11:08:53 +0100] [Client 284] Read: status=200, state=6</text:p>
      <text:p text:style-name="Standard">D [27/Dec/2024:11:08:53 +0100] [Client 284] No authentication data provided.</text:p>
      <text:p text:style-name="Standard">D [27/Dec/2024:11:08:53 +0100] [Client 284] 2.0 Get-Notifications 40</text:p>
      <text:p text:style-name="Standard">D [27/Dec/2024:11:08:53 +0100] Get-Notifications /</text:p>
      <text:p text:style-name="Standard">D [27/Dec/2024:11:08:53 +0100] cupsdIsAuthorized: requesting-user-name="cups-browsed"</text:p>
      <text:p text:style-name="Standard">D [27/Dec/2024:11:08:53 +0100] [Client 284] Returning IPP successful-ok for Get-Notifications (/) from localhost.</text:p>
      <text:p text:style-name="Standard">D [27/Dec/2024:11:08:53 +0100] [Client 284] Content-Length: 127</text:p>
      <text:p text:style-name="Standard">D [27/Dec/2024:11:08:53 +0100] [Client 284] cupsdSendHeader: code=200, type="application/ipp", auth_type=0</text:p>
      <text:p text:style-name="Standard">D [27/Dec/2024:11:08:53 +0100] Expiring subscriptions...</text:p>
      <text:p text:style-name="Standard">D [27/Dec/2024:11:08:53 +0100] [Client 284] con-&gt;http=0x586f46aaa1c0</text:p>
      <text:p text:style-name="Standard">D [27/Dec/2024:11:08:53 +0100] [Client 284] cupsdWriteClient error=0, used=0, state=HTTP_STATE_POST_SEND, data_encoding=HTTP_ENCODING_LENGTH, data_remaining=127, response=0x586f46bc3d60(IPP_STATE_DATA), pipe_pid=0, file=-1</text:p>
      <text:p text:style-name="Standard">D [27/Dec/2024:11:08:53 +0100] [Client 284] Writing IPP response, ipp_state=IPP_STATE_DATA, old wused=0, new wused=0</text:p>
      <text:p text:style-name="Standard">D [27/Dec/2024:11:08:53 +0100] [Client 284] bytes=0, http_state=0, data_remaining=127</text:p>
      <text:p text:style-name="Standard">D [27/Dec/2024:11:08:53 +0100] [Client 284] Flushing write buffer.</text:p>
      <text:p text:style-name="Standard">D [27/Dec/2024:11:08:53 +0100] [Client 284] New state is HTTP_STATE_WAITING</text:p>
      <text:p text:style-name="Standard">D [27/Dec/2024:11:08:53 +0100] [Client 284] Waiting for request.</text:p>
      <text:p text:style-name="Standard">D [27/Dec/2024:11:08:53 +0100] cupsdSetBusyState: newbusy="Not busy", busy="Active clients"</text:p>
      <text:p text:style-name="Standard">D [27/Dec/2024:11:08:53 +0100] [Client 284] POST / HTTP/1.1</text:p>
      <text:p text:style-name="Standard">D [27/Dec/2024:11:08:53 +0100] cupsdSetBusyState: newbusy="Active clients", busy="Not busy"</text:p>
      <text:p text:style-name="Standard">D [27/Dec/2024:11:08:53 +0100] [Client 284] Read: status=200, state=6</text:p>
      <text:p text:style-name="Standard"><text:soft-page-break/>D [27/Dec/2024:11:08:53 +0100] [Client 284] No authentication data provided.</text:p>
      <text:p text:style-name="Standard">D [27/Dec/2024:11:08:53 +0100] [Client 284] 2.0 Get-Notifications 41</text:p>
      <text:p text:style-name="Standard">D [27/Dec/2024:11:08:53 +0100] Get-Notifications /</text:p>
      <text:p text:style-name="Standard">D [27/Dec/2024:11:08:53 +0100] cupsdIsAuthorized: requesting-user-name="cups-browsed"</text:p>
      <text:p text:style-name="Standard">D [27/Dec/2024:11:08:53 +0100] [Client 284] Returning IPP successful-ok for Get-Notifications (/) from localhost.</text:p>
      <text:p text:style-name="Standard">D [27/Dec/2024:11:08:53 +0100] [Client 284] Content-Length: 127</text:p>
      <text:p text:style-name="Standard">D [27/Dec/2024:11:08:53 +0100] [Client 284] cupsdSendHeader: code=200, type="application/ipp", auth_type=0</text:p>
      <text:p text:style-name="Standard">D [27/Dec/2024:11:08:53 +0100] [Client 284] con-&gt;http=0x586f46aaa1c0</text:p>
      <text:p text:style-name="Standard">D [27/Dec/2024:11:08:53 +0100] [Client 284] cupsdWriteClient error=0, used=0, state=HTTP_STATE_POST_SEND, data_encoding=HTTP_ENCODING_LENGTH, data_remaining=127, response=0x586f46bc8a00(IPP_STATE_DATA), pipe_pid=0, file=-1</text:p>
      <text:p text:style-name="Standard">D [27/Dec/2024:11:08:53 +0100] [Client 284] Writing IPP response, ipp_state=IPP_STATE_DATA, old wused=0, new wused=0</text:p>
      <text:p text:style-name="Standard">D [27/Dec/2024:11:08:53 +0100] [Client 284] bytes=0, http_state=0, data_remaining=127</text:p>
      <text:p text:style-name="Standard">D [27/Dec/2024:11:08:53 +0100] [Client 284] Flushing write buffer.</text:p>
      <text:p text:style-name="Standard">D [27/Dec/2024:11:08:53 +0100] [Client 284] New state is HTTP_STATE_WAITING</text:p>
      <text:p text:style-name="Standard">D [27/Dec/2024:11:08:53 +0100] [Client 284] Waiting for request.</text:p>
      <text:p text:style-name="Standard">D [27/Dec/2024:11:08:53 +0100] cupsdSetBusyState: newbusy="Not busy", busy="Active clients"</text:p>
      <text:p text:style-name="Standard">D [27/Dec/2024:11:08:53 +0100] [Client 284] POST / HTTP/1.1</text:p>
      <text:p text:style-name="Standard">D [27/Dec/2024:11:08:53 +0100] cupsdSetBusyState: newbusy="Active clients", busy="Not busy"</text:p>
      <text:p text:style-name="Standard">D [27/Dec/2024:11:08:53 +0100] [Client 284] Read: status=200, state=6</text:p>
      <text:p text:style-name="Standard">D [27/Dec/2024:11:08:53 +0100] [Client 284] No authentication data provided.</text:p>
      <text:p text:style-name="Standard">D [27/Dec/2024:11:08:53 +0100] [Client 284] 2.0 Get-Notifications 42</text:p>
      <text:p text:style-name="Standard">D [27/Dec/2024:11:08:53 +0100] Get-Notifications /</text:p>
      <text:p text:style-name="Standard">D [27/Dec/2024:11:08:53 +0100] cupsdIsAuthorized: requesting-user-name="cups-browsed"</text:p>
      <text:p text:style-name="Standard">D [27/Dec/2024:11:08:53 +0100] [Client 284] Returning IPP successful-ok for Get-Notifications (/) from localhost.</text:p>
      <text:p text:style-name="Standard">D [27/Dec/2024:11:08:53 +0100] [Client 284] Content-Length: 127</text:p>
      <text:p text:style-name="Standard">D [27/Dec/2024:11:08:53 +0100] [Client 284] cupsdSendHeader: code=200, type="application/ipp", auth_type=0</text:p>
      <text:p text:style-name="Standard">D [27/Dec/2024:11:08:53 +0100] [Client 284] con-&gt;http=0x586f46aaa1c0</text:p>
      <text:p text:style-name="Standard">D [27/Dec/2024:11:08:53 +0100] [Client 284] cupsdWriteClient error=0, used=0, state=HTTP_STATE_POST_SEND, data_encoding=HTTP_ENCODING_LENGTH, data_remaining=127, response=0x586f46bc3d60(IPP_STATE_DATA), pipe_pid=0, file=-1</text:p>
      <text:p text:style-name="Standard">D [27/Dec/2024:11:08:53 +0100] [Client 284] Writing IPP response, ipp_state=IPP_STATE_DATA, old wused=0, new wused=0</text:p>
      <text:p text:style-name="Standard">D [27/Dec/2024:11:08:53 +0100] [Client 284] bytes=0, http_state=0, data_remaining=127</text:p>
      <text:p text:style-name="Standard">D [27/Dec/2024:11:08:53 +0100] [Client 284] Flushing write buffer.</text:p>
      <text:p text:style-name="Standard">D [27/Dec/2024:11:08:53 +0100] [Client 284] New state is HTTP_STATE_WAITING</text:p>
      <text:p text:style-name="Standard">D [27/Dec/2024:11:08:53 +0100] [Client 284] Waiting for request.</text:p>
      <text:p text:style-name="Standard">D [27/Dec/2024:11:08:53 +0100] cupsdSetBusyState: newbusy="Not busy", busy="Active clients"</text:p>
      <text:p text:style-name="Standard">D [27/Dec/2024:11:08:53 +0100] [Client 284] POST / HTTP/1.1</text:p>
      <text:p text:style-name="Standard">D [27/Dec/2024:11:08:53 +0100] cupsdSetBusyState: newbusy="Active clients", busy="Not busy"</text:p>
      <text:p text:style-name="Standard">D [27/Dec/2024:11:08:53 +0100] [Client 284] Read: status=200, state=6</text:p>
      <text:p text:style-name="Standard">D [27/Dec/2024:11:08:53 +0100] [Client 284] No authentication data provided.</text:p>
      <text:p text:style-name="Standard">D [27/Dec/2024:11:08:53 +0100] [Client 284] 2.0 Get-Notifications 43</text:p>
      <text:p text:style-name="Standard">D [27/Dec/2024:11:08:53 +0100] Get-Notifications /</text:p>
      <text:p text:style-name="Standard">D [27/Dec/2024:11:08:53 +0100] cupsdIsAuthorized: requesting-user-name="cups-browsed"</text:p>
      <text:p text:style-name="Standard">D [27/Dec/2024:11:08:53 +0100] [Client 284] Returning IPP successful-ok for Get-Notifications (/) from localhost.</text:p>
      <text:p text:style-name="Standard"><text:soft-page-break/>D [27/Dec/2024:11:08:53 +0100] [Client 284] Content-Length: 127</text:p>
      <text:p text:style-name="Standard">D [27/Dec/2024:11:08:53 +0100] [Client 284] cupsdSendHeader: code=200, type="application/ipp", auth_type=0</text:p>
      <text:p text:style-name="Standard">D [27/Dec/2024:11:08:53 +0100] [Client 284] con-&gt;http=0x586f46aaa1c0</text:p>
      <text:p text:style-name="Standard">D [27/Dec/2024:11:08:53 +0100] [Client 284] cupsdWriteClient error=0, used=0, state=HTTP_STATE_POST_SEND, data_encoding=HTTP_ENCODING_LENGTH, data_remaining=127, response=0x586f46bc8a00(IPP_STATE_DATA), pipe_pid=0, file=-1</text:p>
      <text:p text:style-name="Standard">D [27/Dec/2024:11:08:53 +0100] [Client 284] Writing IPP response, ipp_state=IPP_STATE_DATA, old wused=0, new wused=0</text:p>
      <text:p text:style-name="Standard">D [27/Dec/2024:11:08:53 +0100] [Client 284] bytes=0, http_state=0, data_remaining=127</text:p>
      <text:p text:style-name="Standard">D [27/Dec/2024:11:08:53 +0100] [Client 284] Flushing write buffer.</text:p>
      <text:p text:style-name="Standard">D [27/Dec/2024:11:08:53 +0100] [Client 284] New state is HTTP_STATE_WAITING</text:p>
      <text:p text:style-name="Standard">D [27/Dec/2024:11:08:53 +0100] [Client 284] Waiting for request.</text:p>
      <text:p text:style-name="Standard">D [27/Dec/2024:11:08:53 +0100] cupsdSetBusyState: newbusy="Not busy", busy="Active clients"</text:p>
      <text:p text:style-name="Standard">D [27/Dec/2024:11:08:53 +0100] [Client 298] HTTP_STATE_WAITING Closing for error 32 (Broken pipe)</text:p>
      <text:p text:style-name="Standard">D [27/Dec/2024:11:08:53 +0100] [Client 298] Closing connection.</text:p>
      <text:p text:style-name="Standard">D [27/Dec/2024:11:08:53 +0100] cupsdSetBusyState: newbusy="Not busy", busy="Not busy"</text:p>
      <text:p text:style-name="Standard">D [27/Dec/2024:11:08:53 +0100] cupsdSetBusyState: newbusy="Active clients", busy="Not busy"</text:p>
      <text:p text:style-name="Standard">D [27/Dec/2024:11:08:53 +0100] [Client 299] Server address is "[v1.::1]".</text:p>
      <text:p text:style-name="Standard">D [27/Dec/2024:11:08:53 +0100] [Client 299] Accepted from localhost:45410 (IPv6)</text:p>
      <text:p text:style-name="Standard">D [27/Dec/2024:11:08:53 +0100] [Client 299] Waiting for request.</text:p>
      <text:p text:style-name="Standard">D [27/Dec/2024:11:08:53 +0100] [Client 299] GET /printers/DeskJet_840C.ppd HTTP/1.1</text:p>
      <text:p text:style-name="Standard">D [27/Dec/2024:11:08:53 +0100] cupsdSetBusyState: newbusy="Active clients", busy="Active clients"</text:p>
      <text:p text:style-name="Standard">D [27/Dec/2024:11:08:53 +0100] [Client 299] Read: status=200, state=3</text:p>
      <text:p text:style-name="Standard">D [27/Dec/2024:11:08:53 +0100] [Client 299] No authentication data provided.</text:p>
      <text:p text:style-name="Standard">D [27/Dec/2024:11:08:53 +0100] [Client 299] Processing GET /printers/DeskJet_840C.ppd</text:p>
      <text:p text:style-name="Standard">D [27/Dec/2024:11:08:53 +0100] [Client 299] filename="/etc/cups/ppd/DeskJet_840C.ppd", type=application/vnd.cups-ppd</text:p>
      <text:p text:style-name="Standard">D [27/Dec/2024:11:08:53 +0100] [Client 299] cupsdSendHeader: code=200, type="application/vnd.cups-ppd", auth_type=0</text:p>
      <text:p text:style-name="Standard">D [27/Dec/2024:11:08:53 +0100] [Client 299] Sending file.</text:p>
      <text:p text:style-name="Standard">D [27/Dec/2024:11:08:53 +0100] [Client 299] con-&gt;http=0x586f46b14a00</text:p>
      <text:p text:style-name="Standard">D [27/Dec/2024:11:08:53 +0100] [Client 299] cupsdWriteClient error=0, used=0, state=HTTP_STATE_GET_SEND, data_encoding=HTTP_ENCODING_LENGTH, data_remaining=15229, response=(nil)(), pipe_pid=0, file=19</text:p>
      <text:p text:style-name="Standard">D [27/Dec/2024:11:08:53 +0100] [Client 299] con-&gt;http=0x586f46b14a00</text:p>
      <text:p text:style-name="Standard">D [27/Dec/2024:11:08:53 +0100] [Client 299] cupsdWriteClient error=0, used=0, state=HTTP_STATE_GET_SEND, data_encoding=HTTP_ENCODING_LENGTH, data_remaining=15229, response=(nil)(), pipe_pid=0, file=19</text:p>
      <text:p text:style-name="Standard">D [27/Dec/2024:11:08:53 +0100] [Client 299] con-&gt;http=0x586f46b14a00</text:p>
      <text:p text:style-name="Standard">D [27/Dec/2024:11:08:53 +0100] [Client 299] cupsdWriteClient error=0, used=0, state=HTTP_STATE_GET_SEND, data_encoding=HTTP_ENCODING_LENGTH, data_remaining=15229, response=(nil)(), pipe_pid=0, file=19</text:p>
      <text:p text:style-name="Standard">D [27/Dec/2024:11:08:53 +0100] [Client 299] con-&gt;http=0x586f46b14a00</text:p>
      <text:p text:style-name="Standard">D [27/Dec/2024:11:08:53 +0100] [Client 299] cupsdWriteClient error=0, used=0, state=HTTP_STATE_GET_SEND, data_encoding=HTTP_ENCODING_LENGTH, data_remaining=15229, response=(nil)(), pipe_pid=0, file=19</text:p>
      <text:p text:style-name="Standard">D [27/Dec/2024:11:08:53 +0100] [Client 299] con-&gt;http=0x586f46b14a00</text:p>
      <text:p text:style-name="Standard"><text:soft-page-break/>D [27/Dec/2024:11:08:53 +0100] [Client 299] cupsdWriteClient error=0, used=0, state=HTTP_STATE_GET_SEND, data_encoding=HTTP_ENCODING_LENGTH, data_remaining=15229, response=(nil)(), pipe_pid=0, file=19</text:p>
      <text:p text:style-name="Standard">D [27/Dec/2024:11:08:53 +0100] [Client 299] con-&gt;http=0x586f46b14a00</text:p>
      <text:p text:style-name="Standard">D [27/Dec/2024:11:08:53 +0100] [Client 299] cupsdWriteClient error=0, used=0, state=HTTP_STATE_GET_SEND, data_encoding=HTTP_ENCODING_LENGTH, data_remaining=15229, response=(nil)(), pipe_pid=0, file=19</text:p>
      <text:p text:style-name="Standard">D [27/Dec/2024:11:08:53 +0100] [Client 299] con-&gt;http=0x586f46b14a00</text:p>
      <text:p text:style-name="Standard">D [27/Dec/2024:11:08:53 +0100] [Client 299] cupsdWriteClient error=0, used=0, state=HTTP_STATE_GET_SEND, data_encoding=HTTP_ENCODING_LENGTH, data_remaining=15229, response=(nil)(), pipe_pid=0, file=19</text:p>
      <text:p text:style-name="Standard">D [27/Dec/2024:11:08:53 +0100] [Client 299] con-&gt;http=0x586f46b14a00</text:p>
      <text:p text:style-name="Standard">D [27/Dec/2024:11:08:53 +0100] [Client 299] cupsdWriteClient error=0, used=0, state=HTTP_STATE_GET_SEND, data_encoding=HTTP_ENCODING_LENGTH, data_remaining=15229, response=(nil)(), pipe_pid=0, file=19</text:p>
      <text:p text:style-name="Standard">D [27/Dec/2024:11:08:53 +0100] [Client 299] Flushing write buffer.</text:p>
      <text:p text:style-name="Standard">D [27/Dec/2024:11:08:53 +0100] [Client 299] New state is HTTP_STATE_WAITING</text:p>
      <text:p text:style-name="Standard">D [27/Dec/2024:11:08:53 +0100] [Client 299] Waiting for request.</text:p>
      <text:p text:style-name="Standard">D [27/Dec/2024:11:08:53 +0100] cupsdSetBusyState: newbusy="Not busy", busy="Active clients"</text:p>
      <text:p text:style-name="Standard">D [27/Dec/2024:11:08:53 +0100] [Client 299] GET /printers/HP_DeskJet_840C.ppd HTTP/1.1</text:p>
      <text:p text:style-name="Standard">D [27/Dec/2024:11:08:53 +0100] cupsdSetBusyState: newbusy="Active clients", busy="Not busy"</text:p>
      <text:p text:style-name="Standard">D [27/Dec/2024:11:08:53 +0100] [Client 299] Read: status=200, state=3</text:p>
      <text:p text:style-name="Standard">D [27/Dec/2024:11:08:53 +0100] [Client 299] No authentication data provided.</text:p>
      <text:p text:style-name="Standard">D [27/Dec/2024:11:08:53 +0100] [Client 299] Processing GET /printers/HP_DeskJet_840C.ppd</text:p>
      <text:p text:style-name="Standard">D [27/Dec/2024:11:08:53 +0100] [Client 299] filename="/etc/cups/ppd/HP_DeskJet_840C.ppd", type=application/vnd.cups-ppd</text:p>
      <text:p text:style-name="Standard">D [27/Dec/2024:11:08:53 +0100] [Client 299] cupsdSendHeader: code=200, type="application/vnd.cups-ppd", auth_type=0</text:p>
      <text:p text:style-name="Standard">D [27/Dec/2024:11:08:53 +0100] [Client 299] Sending file.</text:p>
      <text:p text:style-name="Standard">D [27/Dec/2024:11:08:53 +0100] [Client 299] con-&gt;http=0x586f46b14a00</text:p>
      <text:p text:style-name="Standard">D [27/Dec/2024:11:08:53 +0100] [Client 299] cupsdWriteClient error=0, used=0, state=HTTP_STATE_GET_SEND, data_encoding=HTTP_ENCODING_LENGTH, data_remaining=88600, response=(nil)(), pipe_pid=0, file=19</text:p>
      <text:p text:style-name="Standard">D [27/Dec/2024:11:08:53 +0100] [Client 299] con-&gt;http=0x586f46b14a00</text:p>
      <text:p text:style-name="Standard">D [27/Dec/2024:11:08:53 +0100] [Client 299] cupsdWriteClient error=0, used=0, state=HTTP_STATE_GET_SEND, data_encoding=HTTP_ENCODING_LENGTH, data_remaining=88600, response=(nil)(), pipe_pid=0, file=19</text:p>
      <text:p text:style-name="Standard">D [27/Dec/2024:11:08:53 +0100] [Client 299] con-&gt;http=0x586f46b14a00</text:p>
      <text:p text:style-name="Standard">D [27/Dec/2024:11:08:53 +0100] [Client 299] cupsdWriteClient error=0, used=0, state=HTTP_STATE_GET_SEND, data_encoding=HTTP_ENCODING_LENGTH, data_remaining=88600, response=(nil)(), pipe_pid=0, file=19</text:p>
      <text:p text:style-name="Standard">D [27/Dec/2024:11:08:53 +0100] [Client 299] con-&gt;http=0x586f46b14a00</text:p>
      <text:p text:style-name="Standard">D [27/Dec/2024:11:08:53 +0100] [Client 299] cupsdWriteClient error=0, used=0, state=HTTP_STATE_GET_SEND, data_encoding=HTTP_ENCODING_LENGTH, data_remaining=88600, response=(nil)(), pipe_pid=0, file=19</text:p>
      <text:p text:style-name="Standard">D [27/Dec/2024:11:08:53 +0100] [Client 299] con-&gt;http=0x586f46b14a00</text:p>
      <text:p text:style-name="Standard">D [27/Dec/2024:11:08:53 +0100] [Client 299] cupsdWriteClient error=0, used=0, state=HTTP_STATE_GET_SEND, data_encoding=HTTP_ENCODING_LENGTH, data_remaining=88600, response=(nil)(), pipe_pid=0, file=19</text:p>
      <text:p text:style-name="Standard">D [27/Dec/2024:11:08:53 +0100] [Client 299] con-&gt;http=0x586f46b14a00</text:p>
      <text:p text:style-name="Standard"><text:soft-page-break/>D [27/Dec/2024:11:08:53 +0100] [Client 299] cupsdWriteClient error=0, used=0, state=HTTP_STATE_GET_SEND, data_encoding=HTTP_ENCODING_LENGTH, data_remaining=88600, response=(nil)(), pipe_pid=0, file=19</text:p>
      <text:p text:style-name="Standard">D [27/Dec/2024:11:08:53 +0100] [Client 299] con-&gt;http=0x586f46b14a00</text:p>
      <text:p text:style-name="Standard">D [27/Dec/2024:11:08:53 +0100] [Client 299] cupsdWriteClient error=0, used=0, state=HTTP_STATE_GET_SEND, data_encoding=HTTP_ENCODING_LENGTH, data_remaining=88600, response=(nil)(), pipe_pid=0, file=19</text:p>
      <text:p text:style-name="Standard">D [27/Dec/2024:11:08:53 +0100] [Client 299] con-&gt;http=0x586f46b14a00</text:p>
      <text:p text:style-name="Standard">D [27/Dec/2024:11:08:53 +0100] [Client 299] cupsdWriteClient error=0, used=0, state=HTTP_STATE_GET_SEND, data_encoding=HTTP_ENCODING_LENGTH, data_remaining=88600, response=(nil)(), pipe_pid=0, file=19</text:p>
      <text:p text:style-name="Standard">D [27/Dec/2024:11:08:53 +0100] [Client 299] con-&gt;http=0x586f46b14a00</text:p>
      <text:p text:style-name="Standard">D [27/Dec/2024:11:08:53 +0100] [Client 299] cupsdWriteClient error=0, used=0, state=HTTP_STATE_GET_SEND, data_encoding=HTTP_ENCODING_LENGTH, data_remaining=88600, response=(nil)(), pipe_pid=0, file=19</text:p>
      <text:p text:style-name="Standard">D [27/Dec/2024:11:08:53 +0100] [Client 299] con-&gt;http=0x586f46b14a00</text:p>
      <text:p text:style-name="Standard">D [27/Dec/2024:11:08:53 +0100] [Client 299] cupsdWriteClient error=0, used=0, state=HTTP_STATE_GET_SEND, data_encoding=HTTP_ENCODING_LENGTH, data_remaining=88600, response=(nil)(), pipe_pid=0, file=19</text:p>
      <text:p text:style-name="Standard">D [27/Dec/2024:11:08:53 +0100] [Client 299] con-&gt;http=0x586f46b14a00</text:p>
      <text:p text:style-name="Standard">D [27/Dec/2024:11:08:53 +0100] [Client 299] cupsdWriteClient error=0, used=0, state=HTTP_STATE_GET_SEND, data_encoding=HTTP_ENCODING_LENGTH, data_remaining=88600, response=(nil)(), pipe_pid=0, file=19</text:p>
      <text:p text:style-name="Standard">D [27/Dec/2024:11:08:53 +0100] [Client 299] con-&gt;http=0x586f46b14a00</text:p>
      <text:p text:style-name="Standard">D [27/Dec/2024:11:08:53 +0100] [Client 299] cupsdWriteClient error=0, used=0, state=HTTP_STATE_GET_SEND, data_encoding=HTTP_ENCODING_LENGTH, data_remaining=88600, response=(nil)(), pipe_pid=0, file=19</text:p>
      <text:p text:style-name="Standard">D [27/Dec/2024:11:08:53 +0100] [Client 299] con-&gt;http=0x586f46b14a00</text:p>
      <text:p text:style-name="Standard">D [27/Dec/2024:11:08:53 +0100] [Client 299] cupsdWriteClient error=0, used=0, state=HTTP_STATE_GET_SEND, data_encoding=HTTP_ENCODING_LENGTH, data_remaining=88600, response=(nil)(), pipe_pid=0, file=19</text:p>
      <text:p text:style-name="Standard">D [27/Dec/2024:11:08:53 +0100] [Client 299] con-&gt;http=0x586f46b14a00</text:p>
      <text:p text:style-name="Standard">D [27/Dec/2024:11:08:53 +0100] [Client 299] cupsdWriteClient error=0, used=0, state=HTTP_STATE_GET_SEND, data_encoding=HTTP_ENCODING_LENGTH, data_remaining=88600, response=(nil)(), pipe_pid=0, file=19</text:p>
      <text:p text:style-name="Standard">D [27/Dec/2024:11:08:53 +0100] [Client 299] con-&gt;http=0x586f46b14a00</text:p>
      <text:p text:style-name="Standard">D [27/Dec/2024:11:08:53 +0100] [Client 299] cupsdWriteClient error=0, used=0, state=HTTP_STATE_GET_SEND, data_encoding=HTTP_ENCODING_LENGTH, data_remaining=88600, response=(nil)(), pipe_pid=0, file=19</text:p>
      <text:p text:style-name="Standard">D [27/Dec/2024:11:08:53 +0100] [Client 299] con-&gt;http=0x586f46b14a00</text:p>
      <text:p text:style-name="Standard">D [27/Dec/2024:11:08:53 +0100] [Client 299] cupsdWriteClient error=0, used=0, state=HTTP_STATE_GET_SEND, data_encoding=HTTP_ENCODING_LENGTH, data_remaining=88600, response=(nil)(), pipe_pid=0, file=19</text:p>
      <text:p text:style-name="Standard">D [27/Dec/2024:11:08:53 +0100] [Client 299] con-&gt;http=0x586f46b14a00</text:p>
      <text:p text:style-name="Standard">D [27/Dec/2024:11:08:53 +0100] [Client 299] cupsdWriteClient error=0, used=0, state=HTTP_STATE_GET_SEND, data_encoding=HTTP_ENCODING_LENGTH, data_remaining=88600, response=(nil)(), pipe_pid=0, file=19</text:p>
      <text:p text:style-name="Standard">D [27/Dec/2024:11:08:53 +0100] [Client 299] con-&gt;http=0x586f46b14a00</text:p>
      <text:p text:style-name="Standard">D [27/Dec/2024:11:08:53 +0100] [Client 299] cupsdWriteClient error=0, used=0, state=HTTP_STATE_GET_SEND, data_encoding=HTTP_ENCODING_LENGTH, data_remaining=88600, response=(nil)(), pipe_pid=0, file=19</text:p>
      <text:p text:style-name="Standard">D [27/Dec/2024:11:08:53 +0100] [Client 299] con-&gt;http=0x586f46b14a00</text:p>
      <text:p text:style-name="Standard"><text:soft-page-break/>D [27/Dec/2024:11:08:53 +0100] [Client 299] cupsdWriteClient error=0, used=0, state=HTTP_STATE_GET_SEND, data_encoding=HTTP_ENCODING_LENGTH, data_remaining=88600, response=(nil)(), pipe_pid=0, file=19</text:p>
      <text:p text:style-name="Standard">D [27/Dec/2024:11:08:53 +0100] [Client 299] con-&gt;http=0x586f46b14a00</text:p>
      <text:p text:style-name="Standard">D [27/Dec/2024:11:08:53 +0100] [Client 299] cupsdWriteClient error=0, used=0, state=HTTP_STATE_GET_SEND, data_encoding=HTTP_ENCODING_LENGTH, data_remaining=88600, response=(nil)(), pipe_pid=0, file=19</text:p>
      <text:p text:style-name="Standard">D [27/Dec/2024:11:08:53 +0100] [Client 299] con-&gt;http=0x586f46b14a00</text:p>
      <text:p text:style-name="Standard">D [27/Dec/2024:11:08:53 +0100] [Client 299] cupsdWriteClient error=0, used=0, state=HTTP_STATE_GET_SEND, data_encoding=HTTP_ENCODING_LENGTH, data_remaining=88600, response=(nil)(), pipe_pid=0, file=19</text:p>
      <text:p text:style-name="Standard">D [27/Dec/2024:11:08:53 +0100] [Client 299] con-&gt;http=0x586f46b14a00</text:p>
      <text:p text:style-name="Standard">D [27/Dec/2024:11:08:53 +0100] [Client 299] cupsdWriteClient error=0, used=0, state=HTTP_STATE_GET_SEND, data_encoding=HTTP_ENCODING_LENGTH, data_remaining=88600, response=(nil)(), pipe_pid=0, file=19</text:p>
      <text:p text:style-name="Standard">D [27/Dec/2024:11:08:53 +0100] [Client 299] con-&gt;http=0x586f46b14a00</text:p>
      <text:p text:style-name="Standard">D [27/Dec/2024:11:08:53 +0100] [Client 299] cupsdWriteClient error=0, used=0, state=HTTP_STATE_GET_SEND, data_encoding=HTTP_ENCODING_LENGTH, data_remaining=88600, response=(nil)(), pipe_pid=0, file=19</text:p>
      <text:p text:style-name="Standard">D [27/Dec/2024:11:08:53 +0100] [Client 299] con-&gt;http=0x586f46b14a00</text:p>
      <text:p text:style-name="Standard">D [27/Dec/2024:11:08:53 +0100] [Client 299] cupsdWriteClient error=0, used=0, state=HTTP_STATE_GET_SEND, data_encoding=HTTP_ENCODING_LENGTH, data_remaining=88600, response=(nil)(), pipe_pid=0, file=19</text:p>
      <text:p text:style-name="Standard">D [27/Dec/2024:11:08:53 +0100] [Client 299] con-&gt;http=0x586f46b14a00</text:p>
      <text:p text:style-name="Standard">D [27/Dec/2024:11:08:53 +0100] [Client 299] cupsdWriteClient error=0, used=0, state=HTTP_STATE_GET_SEND, data_encoding=HTTP_ENCODING_LENGTH, data_remaining=88600, response=(nil)(), pipe_pid=0, file=19</text:p>
      <text:p text:style-name="Standard">D [27/Dec/2024:11:08:53 +0100] [Client 299] con-&gt;http=0x586f46b14a00</text:p>
      <text:p text:style-name="Standard">D [27/Dec/2024:11:08:53 +0100] [Client 299] cupsdWriteClient error=0, used=0, state=HTTP_STATE_GET_SEND, data_encoding=HTTP_ENCODING_LENGTH, data_remaining=88600, response=(nil)(), pipe_pid=0, file=19</text:p>
      <text:p text:style-name="Standard">D [27/Dec/2024:11:08:53 +0100] [Client 299] con-&gt;http=0x586f46b14a00</text:p>
      <text:p text:style-name="Standard">D [27/Dec/2024:11:08:53 +0100] [Client 299] cupsdWriteClient error=0, used=0, state=HTTP_STATE_GET_SEND, data_encoding=HTTP_ENCODING_LENGTH, data_remaining=88600, response=(nil)(), pipe_pid=0, file=19</text:p>
      <text:p text:style-name="Standard">D [27/Dec/2024:11:08:53 +0100] [Client 299] con-&gt;http=0x586f46b14a00</text:p>
      <text:p text:style-name="Standard">D [27/Dec/2024:11:08:53 +0100] [Client 299] cupsdWriteClient error=0, used=0, state=HTTP_STATE_GET_SEND, data_encoding=HTTP_ENCODING_LENGTH, data_remaining=88600, response=(nil)(), pipe_pid=0, file=19</text:p>
      <text:p text:style-name="Standard">D [27/Dec/2024:11:08:53 +0100] [Client 299] con-&gt;http=0x586f46b14a00</text:p>
      <text:p text:style-name="Standard">D [27/Dec/2024:11:08:53 +0100] [Client 299] cupsdWriteClient error=0, used=0, state=HTTP_STATE_GET_SEND, data_encoding=HTTP_ENCODING_LENGTH, data_remaining=88600, response=(nil)(), pipe_pid=0, file=19</text:p>
      <text:p text:style-name="Standard">D [27/Dec/2024:11:08:53 +0100] [Client 299] con-&gt;http=0x586f46b14a00</text:p>
      <text:p text:style-name="Standard">D [27/Dec/2024:11:08:53 +0100] [Client 299] cupsdWriteClient error=0, used=0, state=HTTP_STATE_GET_SEND, data_encoding=HTTP_ENCODING_LENGTH, data_remaining=88600, response=(nil)(), pipe_pid=0, file=19</text:p>
      <text:p text:style-name="Standard">D [27/Dec/2024:11:08:53 +0100] [Client 299] con-&gt;http=0x586f46b14a00</text:p>
      <text:p text:style-name="Standard">D [27/Dec/2024:11:08:53 +0100] [Client 299] cupsdWriteClient error=0, used=0, state=HTTP_STATE_GET_SEND, data_encoding=HTTP_ENCODING_LENGTH, data_remaining=88600, response=(nil)(), pipe_pid=0, file=19</text:p>
      <text:p text:style-name="Standard">D [27/Dec/2024:11:08:53 +0100] [Client 299] con-&gt;http=0x586f46b14a00</text:p>
      <text:p text:style-name="Standard"><text:soft-page-break/>D [27/Dec/2024:11:08:53 +0100] [Client 299] cupsdWriteClient error=0, used=0, state=HTTP_STATE_GET_SEND, data_encoding=HTTP_ENCODING_LENGTH, data_remaining=88600, response=(nil)(), pipe_pid=0, file=19</text:p>
      <text:p text:style-name="Standard">D [27/Dec/2024:11:08:53 +0100] [Client 299] con-&gt;http=0x586f46b14a00</text:p>
      <text:p text:style-name="Standard">D [27/Dec/2024:11:08:53 +0100] [Client 299] cupsdWriteClient error=0, used=0, state=HTTP_STATE_GET_SEND, data_encoding=HTTP_ENCODING_LENGTH, data_remaining=88600, response=(nil)(), pipe_pid=0, file=19</text:p>
      <text:p text:style-name="Standard">D [27/Dec/2024:11:08:53 +0100] [Client 299] con-&gt;http=0x586f46b14a00</text:p>
      <text:p text:style-name="Standard">D [27/Dec/2024:11:08:53 +0100] [Client 299] cupsdWriteClient error=0, used=0, state=HTTP_STATE_GET_SEND, data_encoding=HTTP_ENCODING_LENGTH, data_remaining=88600, response=(nil)(), pipe_pid=0, file=19</text:p>
      <text:p text:style-name="Standard">D [27/Dec/2024:11:08:53 +0100] [Client 299] con-&gt;http=0x586f46b14a00</text:p>
      <text:p text:style-name="Standard">D [27/Dec/2024:11:08:53 +0100] [Client 299] cupsdWriteClient error=0, used=0, state=HTTP_STATE_GET_SEND, data_encoding=HTTP_ENCODING_LENGTH, data_remaining=88600, response=(nil)(), pipe_pid=0, file=19</text:p>
      <text:p text:style-name="Standard">D [27/Dec/2024:11:08:53 +0100] [Client 299] con-&gt;http=0x586f46b14a00</text:p>
      <text:p text:style-name="Standard">D [27/Dec/2024:11:08:53 +0100] [Client 299] cupsdWriteClient error=0, used=0, state=HTTP_STATE_GET_SEND, data_encoding=HTTP_ENCODING_LENGTH, data_remaining=88600, response=(nil)(), pipe_pid=0, file=19</text:p>
      <text:p text:style-name="Standard">D [27/Dec/2024:11:08:53 +0100] [Client 299] con-&gt;http=0x586f46b14a00</text:p>
      <text:p text:style-name="Standard">D [27/Dec/2024:11:08:53 +0100] [Client 299] cupsdWriteClient error=0, used=0, state=HTTP_STATE_GET_SEND, data_encoding=HTTP_ENCODING_LENGTH, data_remaining=88600, response=(nil)(), pipe_pid=0, file=19</text:p>
      <text:p text:style-name="Standard">D [27/Dec/2024:11:08:53 +0100] [Client 299] con-&gt;http=0x586f46b14a00</text:p>
      <text:p text:style-name="Standard">D [27/Dec/2024:11:08:53 +0100] [Client 299] cupsdWriteClient error=0, used=0, state=HTTP_STATE_GET_SEND, data_encoding=HTTP_ENCODING_LENGTH, data_remaining=88600, response=(nil)(), pipe_pid=0, file=19</text:p>
      <text:p text:style-name="Standard">D [27/Dec/2024:11:08:53 +0100] [Client 299] con-&gt;http=0x586f46b14a00</text:p>
      <text:p text:style-name="Standard">D [27/Dec/2024:11:08:53 +0100] [Client 299] cupsdWriteClient error=0, used=0, state=HTTP_STATE_GET_SEND, data_encoding=HTTP_ENCODING_LENGTH, data_remaining=88600, response=(nil)(), pipe_pid=0, file=19</text:p>
      <text:p text:style-name="Standard">D [27/Dec/2024:11:08:53 +0100] [Client 299] con-&gt;http=0x586f46b14a00</text:p>
      <text:p text:style-name="Standard">D [27/Dec/2024:11:08:53 +0100] [Client 299] cupsdWriteClient error=0, used=0, state=HTTP_STATE_GET_SEND, data_encoding=HTTP_ENCODING_LENGTH, data_remaining=88600, response=(nil)(), pipe_pid=0, file=19</text:p>
      <text:p text:style-name="Standard">D [27/Dec/2024:11:08:53 +0100] [Client 299] con-&gt;http=0x586f46b14a00</text:p>
      <text:p text:style-name="Standard">D [27/Dec/2024:11:08:53 +0100] [Client 299] cupsdWriteClient error=0, used=0, state=HTTP_STATE_GET_SEND, data_encoding=HTTP_ENCODING_LENGTH, data_remaining=88600, response=(nil)(), pipe_pid=0, file=19</text:p>
      <text:p text:style-name="Standard">D [27/Dec/2024:11:08:53 +0100] [Client 299] con-&gt;http=0x586f46b14a00</text:p>
      <text:p text:style-name="Standard">D [27/Dec/2024:11:08:53 +0100] [Client 299] cupsdWriteClient error=0, used=0, state=HTTP_STATE_GET_SEND, data_encoding=HTTP_ENCODING_LENGTH, data_remaining=88600, response=(nil)(), pipe_pid=0, file=19</text:p>
      <text:p text:style-name="Standard">D [27/Dec/2024:11:08:53 +0100] [Client 299] con-&gt;http=0x586f46b14a00</text:p>
      <text:p text:style-name="Standard">D [27/Dec/2024:11:08:53 +0100] [Client 299] cupsdWriteClient error=0, used=0, state=HTTP_STATE_GET_SEND, data_encoding=HTTP_ENCODING_LENGTH, data_remaining=88600, response=(nil)(), pipe_pid=0, file=19</text:p>
      <text:p text:style-name="Standard">D [27/Dec/2024:11:08:53 +0100] [Client 299] con-&gt;http=0x586f46b14a00</text:p>
      <text:p text:style-name="Standard">D [27/Dec/2024:11:08:53 +0100] [Client 299] cupsdWriteClient error=0, used=0, state=HTTP_STATE_GET_SEND, data_encoding=HTTP_ENCODING_LENGTH, data_remaining=88600, response=(nil)(), pipe_pid=0, file=19</text:p>
      <text:p text:style-name="Standard">D [27/Dec/2024:11:08:53 +0100] [Client 299] Flushing write buffer.</text:p>
      <text:p text:style-name="Standard"><text:soft-page-break/>D [27/Dec/2024:11:08:53 +0100] [Client 299] New state is HTTP_STATE_WAITING</text:p>
      <text:p text:style-name="Standard">D [27/Dec/2024:11:08:53 +0100] [Client 299] Waiting for request.</text:p>
      <text:p text:style-name="Standard">D [27/Dec/2024:11:08:53 +0100] cupsdSetBusyState: newbusy="Not busy", busy="Active clients"</text:p>
      <text:p text:style-name="Standard">D [27/Dec/2024:11:08:53 +0100] cupsdSetBusyState: newbusy="Active clients", busy="Not busy"</text:p>
      <text:p text:style-name="Standard">D [27/Dec/2024:11:08:53 +0100] [Client 300] Server address is "[v1.::1]".</text:p>
      <text:p text:style-name="Standard">D [27/Dec/2024:11:08:53 +0100] [Client 300] Accepted from localhost:45420 (IPv6)</text:p>
      <text:p text:style-name="Standard">D [27/Dec/2024:11:08:53 +0100] [Client 300] Waiting for request.</text:p>
      <text:p text:style-name="Standard">D [27/Dec/2024:11:08:53 +0100] [Client 300] POST / HTTP/1.1</text:p>
      <text:p text:style-name="Standard">D [27/Dec/2024:11:08:53 +0100] cupsdSetBusyState: newbusy="Active clients", busy="Active clients"</text:p>
      <text:p text:style-name="Standard">D [27/Dec/2024:11:08:53 +0100] [Client 300] Read: status=200, state=6</text:p>
      <text:p text:style-name="Standard">D [27/Dec/2024:11:08:53 +0100] [Client 300] No authentication data provided.</text:p>
      <text:p text:style-name="Standard">D [27/Dec/2024:11:08:53 +0100] [Client 300] 2.0 CUPS-Create-Local-Printer 166</text:p>
      <text:p text:style-name="Standard">D [27/Dec/2024:11:08:53 +0100] CUPS-Create-Local-Printer ipp://localhost/</text:p>
      <text:p text:style-name="Standard">D [27/Dec/2024:11:08:53 +0100] CUPS-Create-Local-Printer successful-ok: Printer \"DeskJet_840C_Device_Automatically_setup_by_HPLIP_JRPLCMB76\" already exists.</text:p>
      <text:p text:style-name="Standard">D [27/Dec/2024:11:08:53 +0100] [Client 300] Returning IPP successful-ok for CUPS-Create-Local-Printer (ipp://localhost/) from localhost.</text:p>
      <text:p text:style-name="Standard">D [27/Dec/2024:11:08:53 +0100] [Client 300] Content-Length: 372</text:p>
      <text:p text:style-name="Standard">D [27/Dec/2024:11:08:53 +0100] [Client 300] cupsdSendHeader: code=200, type="application/ipp", auth_type=0</text:p>
      <text:p text:style-name="Standard">D [27/Dec/2024:11:08:53 +0100] [Client 300] con-&gt;http=0x586f46b6b530</text:p>
      <text:p text:style-name="Standard">D [27/Dec/2024:11:08:53 +0100] [Client 300] cupsdWriteClient error=0, used=0, state=HTTP_STATE_POST_SEND, data_encoding=HTTP_ENCODING_LENGTH, data_remaining=372, response=0x586f46c2e100(IPP_STATE_DATA), pipe_pid=0, file=-1</text:p>
      <text:p text:style-name="Standard">D [27/Dec/2024:11:08:53 +0100] [Client 300] Writing IPP response, ipp_state=IPP_STATE_DATA, old wused=0, new wused=0</text:p>
      <text:p text:style-name="Standard">D [27/Dec/2024:11:08:53 +0100] [Client 300] bytes=0, http_state=0, data_remaining=372</text:p>
      <text:p text:style-name="Standard">D [27/Dec/2024:11:08:53 +0100] [Client 300] Flushing write buffer.</text:p>
      <text:p text:style-name="Standard">D [27/Dec/2024:11:08:53 +0100] [Client 300] New state is HTTP_STATE_WAITING</text:p>
      <text:p text:style-name="Standard">D [27/Dec/2024:11:08:53 +0100] [Client 300] Waiting for request.</text:p>
      <text:p text:style-name="Standard">D [27/Dec/2024:11:08:53 +0100] cupsdSetBusyState: newbusy="Not busy", busy="Active clients"</text:p>
      <text:p text:style-name="Standard">D [27/Dec/2024:11:08:53 +0100] [Client 300] HTTP_STATE_WAITING Closing for error 32 (Broken pipe)</text:p>
      <text:p text:style-name="Standard">D [27/Dec/2024:11:08:53 +0100] [Client 300] Closing connection.</text:p>
      <text:p text:style-name="Standard">D [27/Dec/2024:11:08:53 +0100] cupsdSetBusyState: newbusy="Not busy", busy="Not busy"</text:p>
      <text:p text:style-name="Standard">D [27/Dec/2024:11:08:53 +0100] [Client 299] POST /printers/DeskJet_840C_Device_Automatically_setup_by_HPLIP_JRPLCMB76 HTTP/1.1</text:p>
      <text:p text:style-name="Standard">D [27/Dec/2024:11:08:53 +0100] cupsdSetBusyState: newbusy="Active clients", busy="Not busy"</text:p>
      <text:p text:style-name="Standard">D [27/Dec/2024:11:08:53 +0100] [Client 299] Read: status=200, state=6</text:p>
      <text:p text:style-name="Standard">D [27/Dec/2024:11:08:53 +0100] [Client 299] No authentication data provided.</text:p>
      <text:p text:style-name="Standard">D [27/Dec/2024:11:08:53 +0100] [Client 299] Read: status=100, state=6</text:p>
      <text:p text:style-name="Standard">D [27/Dec/2024:11:08:53 +0100] [Client 299] Read: status=100, state=6</text:p>
      <text:p text:style-name="Standard">D [27/Dec/2024:11:08:53 +0100] [Client 299] Read: status=100, state=6</text:p>
      <text:p text:style-name="Standard">D [27/Dec/2024:11:08:53 +0100] [Client 299] Read: status=100, state=6</text:p>
      <text:p text:style-name="Standard">D [27/Dec/2024:11:08:53 +0100] [Client 299] Read: status=100, state=6</text:p>
      <text:p text:style-name="Standard">D [27/Dec/2024:11:08:53 +0100] [Client 299] Read: status=100, state=6</text:p>
      <text:p text:style-name="Standard">D [27/Dec/2024:11:08:53 +0100] [Client 299] Read: status=100, state=6</text:p>
      <text:p text:style-name="Standard">D [27/Dec/2024:11:08:53 +0100] [Client 299] Read: status=100, state=6</text:p>
      <text:p text:style-name="Standard">D [27/Dec/2024:11:08:53 +0100] [Client 299] 2.0 Get-Printer-Attributes 167</text:p>
      <text:p text:style-name="Standard">D [27/Dec/2024:11:08:53 +0100] Get-Printer-Attributes ipp://localhost:631/printers/DeskJet_840C_Device_Automatically_setup_by_HPLIP_JRPLCMB76</text:p>
      <text:p text:style-name="Standard"><text:soft-page-break/>D [27/Dec/2024:11:08:53 +0100] [Client 299] Returning IPP successful-ok for Get-Printer-Attributes (ipp://localhost:631/printers/DeskJet_840C_Device_Automatically_setup_by_HPLIP_JRPLCMB76) from localhost.</text:p>
      <text:p text:style-name="Standard">D [27/Dec/2024:11:08:53 +0100] [Client 299] Content-Length: 15634</text:p>
      <text:p text:style-name="Standard">D [27/Dec/2024:11:08:53 +0100] [Client 299] cupsdSendHeader: code=200, type="application/ipp", auth_type=0</text:p>
      <text:p text:style-name="Standard">D [27/Dec/2024:11:08:53 +0100] [Client 299] con-&gt;http=0x586f46b14a00</text:p>
      <text:p text:style-name="Standard">D [27/Dec/2024:11:08:53 +0100] [Client 299] cupsdWriteClient error=0, used=0, state=HTTP_STATE_POST_SEND, data_encoding=HTTP_ENCODING_LENGTH, data_remaining=15634, response=0x586f46c2ede0(IPP_STATE_DATA), pipe_pid=0, file=-1</text:p>
      <text:p text:style-name="Standard">D [27/Dec/2024:11:08:53 +0100] [Client 299] Writing IPP response, ipp_state=IPP_STATE_DATA, old wused=0, new wused=0</text:p>
      <text:p text:style-name="Standard">D [27/Dec/2024:11:08:53 +0100] [Client 299] bytes=0, http_state=0, data_remaining=15634</text:p>
      <text:p text:style-name="Standard">D [27/Dec/2024:11:08:53 +0100] [Client 299] Flushing write buffer.</text:p>
      <text:p text:style-name="Standard">D [27/Dec/2024:11:08:53 +0100] [Client 299] New state is HTTP_STATE_WAITING</text:p>
      <text:p text:style-name="Standard">D [27/Dec/2024:11:08:53 +0100] [Client 299] Waiting for request.</text:p>
      <text:p text:style-name="Standard">D [27/Dec/2024:11:08:53 +0100] cupsdSetBusyState: newbusy="Not busy", busy="Active clients"</text:p>
      <text:p text:style-name="Standard">D [27/Dec/2024:11:08:53 +0100] cupsdSetBusyState: newbusy="Active clients", busy="Not busy"</text:p>
      <text:p text:style-name="Standard">D [27/Dec/2024:11:08:53 +0100] [Client 301] Server address is "[v1.::1]".</text:p>
      <text:p text:style-name="Standard">D [27/Dec/2024:11:08:53 +0100] [Client 301] Accepted from localhost:45426 (IPv6)</text:p>
      <text:p text:style-name="Standard">D [27/Dec/2024:11:08:53 +0100] [Client 301] Waiting for request.</text:p>
      <text:p text:style-name="Standard">D [27/Dec/2024:11:08:53 +0100] [Client 301] POST / HTTP/1.1</text:p>
      <text:p text:style-name="Standard">D [27/Dec/2024:11:08:53 +0100] cupsdSetBusyState: newbusy="Active clients", busy="Active clients"</text:p>
      <text:p text:style-name="Standard">D [27/Dec/2024:11:08:53 +0100] [Client 301] Read: status=200, state=6</text:p>
      <text:p text:style-name="Standard">D [27/Dec/2024:11:08:53 +0100] [Client 301] No authentication data provided.</text:p>
      <text:p text:style-name="Standard">D [27/Dec/2024:11:08:53 +0100] [Client 301] 2.0 CUPS-Create-Local-Printer 169</text:p>
      <text:p text:style-name="Standard">D [27/Dec/2024:11:08:53 +0100] CUPS-Create-Local-Printer ipp://localhost/</text:p>
      <text:p text:style-name="Standard">D [27/Dec/2024:11:08:53 +0100] CUPS-Create-Local-Printer successful-ok: Printer \"HP_DeskJet_840C_JRPLCMB76\" already exists.</text:p>
      <text:p text:style-name="Standard">D [27/Dec/2024:11:08:53 +0100] [Client 301] Returning IPP successful-ok for CUPS-Create-Local-Printer (ipp://localhost/) from localhost.</text:p>
      <text:p text:style-name="Standard">D [27/Dec/2024:11:08:53 +0100] [Client 301] Content-Length: 306</text:p>
      <text:p text:style-name="Standard">D [27/Dec/2024:11:08:53 +0100] [Client 301] cupsdSendHeader: code=200, type="application/ipp", auth_type=0</text:p>
      <text:p text:style-name="Standard">D [27/Dec/2024:11:08:53 +0100] [Client 301] con-&gt;http=0x586f46b6b530</text:p>
      <text:p text:style-name="Standard">D [27/Dec/2024:11:08:53 +0100] [Client 301] cupsdWriteClient error=0, used=0, state=HTTP_STATE_POST_SEND, data_encoding=HTTP_ENCODING_LENGTH, data_remaining=306, response=0x586f46c2d680(IPP_STATE_DATA), pipe_pid=0, file=-1</text:p>
      <text:p text:style-name="Standard">D [27/Dec/2024:11:08:53 +0100] [Client 301] Writing IPP response, ipp_state=IPP_STATE_DATA, old wused=0, new wused=0</text:p>
      <text:p text:style-name="Standard">D [27/Dec/2024:11:08:53 +0100] [Client 301] bytes=0, http_state=0, data_remaining=306</text:p>
      <text:p text:style-name="Standard">D [27/Dec/2024:11:08:53 +0100] [Client 301] Flushing write buffer.</text:p>
      <text:p text:style-name="Standard">D [27/Dec/2024:11:08:53 +0100] [Client 301] New state is HTTP_STATE_WAITING</text:p>
      <text:p text:style-name="Standard">D [27/Dec/2024:11:08:53 +0100] [Client 301] Waiting for request.</text:p>
      <text:p text:style-name="Standard">D [27/Dec/2024:11:08:53 +0100] cupsdSetBusyState: newbusy="Not busy", busy="Active clients"</text:p>
      <text:p text:style-name="Standard">D [27/Dec/2024:11:08:53 +0100] [Client 301] HTTP_STATE_WAITING Closing for error 32 (Broken pipe)</text:p>
      <text:p text:style-name="Standard">D [27/Dec/2024:11:08:53 +0100] [Client 301] Closing connection.</text:p>
      <text:p text:style-name="Standard">D [27/Dec/2024:11:08:53 +0100] cupsdSetBusyState: newbusy="Not busy", busy="Not busy"</text:p>
      <text:p text:style-name="Standard"><text:soft-page-break/>D [27/Dec/2024:11:08:53 +0100] [Client 299] POST /printers/HP_DeskJet_840C_JRPLCMB76 HTTP/1.1</text:p>
      <text:p text:style-name="Standard">D [27/Dec/2024:11:08:53 +0100] cupsdSetBusyState: newbusy="Active clients", busy="Not busy"</text:p>
      <text:p text:style-name="Standard">D [27/Dec/2024:11:08:53 +0100] [Client 299] Read: status=200, state=6</text:p>
      <text:p text:style-name="Standard">D [27/Dec/2024:11:08:53 +0100] [Client 299] No authentication data provided.</text:p>
      <text:p text:style-name="Standard">D [27/Dec/2024:11:08:53 +0100] [Client 299] 2.0 Get-Printer-Attributes 170</text:p>
      <text:p text:style-name="Standard">D [27/Dec/2024:11:08:53 +0100] Get-Printer-Attributes ipp://localhost:631/printers/HP_DeskJet_840C_JRPLCMB76</text:p>
      <text:p text:style-name="Standard">D [27/Dec/2024:11:08:53 +0100] [Client 299] Returning IPP successful-ok for Get-Printer-Attributes (ipp://localhost:631/printers/HP_DeskJet_840C_JRPLCMB76) from localhost.</text:p>
      <text:p text:style-name="Standard">D [27/Dec/2024:11:08:53 +0100] [Client 299] Content-Length: 35313</text:p>
      <text:p text:style-name="Standard">D [27/Dec/2024:11:08:53 +0100] [Client 299] cupsdSendHeader: code=200, type="application/ipp", auth_type=0</text:p>
      <text:p text:style-name="Standard">D [27/Dec/2024:11:08:53 +0100] [Client 299] con-&gt;http=0x586f46b14a00</text:p>
      <text:p text:style-name="Standard">D [27/Dec/2024:11:08:53 +0100] [Client 299] cupsdWriteClient error=0, used=0, state=HTTP_STATE_POST_SEND, data_encoding=HTTP_ENCODING_LENGTH, data_remaining=35313, response=0x586f46b67770(IPP_STATE_DATA), pipe_pid=0, file=-1</text:p>
      <text:p text:style-name="Standard">D [27/Dec/2024:11:08:53 +0100] [Client 299] Writing IPP response, ipp_state=IPP_STATE_ATTRIBUTE, old wused=0, new wused=0</text:p>
      <text:p text:style-name="Standard">D [27/Dec/2024:11:08:53 +0100] [Client 299] bytes=1, http_state=7, data_remaining=35313</text:p>
      <text:p text:style-name="Standard">D [27/Dec/2024:11:08:53 +0100] [Client 299] con-&gt;http=0x586f46b14a00</text:p>
      <text:p text:style-name="Standard">D [27/Dec/2024:11:08:53 +0100] [Client 299] cupsdWriteClient error=0, used=0, state=HTTP_STATE_POST_SEND, data_encoding=HTTP_ENCODING_LENGTH, data_remaining=35313, response=0x586f46b67770(IPP_STATE_DATA), pipe_pid=0, file=-1</text:p>
      <text:p text:style-name="Standard">D [27/Dec/2024:11:08:53 +0100] [Client 299] Writing IPP response, ipp_state=IPP_STATE_DATA, old wused=0, new wused=0</text:p>
      <text:p text:style-name="Standard">D [27/Dec/2024:11:08:53 +0100] [Client 299] bytes=0, http_state=0, data_remaining=35313</text:p>
      <text:p text:style-name="Standard">D [27/Dec/2024:11:08:53 +0100] [Client 299] Flushing write buffer.</text:p>
      <text:p text:style-name="Standard">D [27/Dec/2024:11:08:53 +0100] [Client 299] New state is HTTP_STATE_WAITING</text:p>
      <text:p text:style-name="Standard">D [27/Dec/2024:11:08:53 +0100] [Client 299] Waiting for request.</text:p>
      <text:p text:style-name="Standard">D [27/Dec/2024:11:08:53 +0100] cupsdSetBusyState: newbusy="Not busy", busy="Active clients"</text:p>
      <text:p text:style-name="Standard">D [27/Dec/2024:11:08:53 +0100] [Client 299] HTTP_STATE_WAITING Closing for error 32 (Broken pipe)</text:p>
      <text:p text:style-name="Standard">D [27/Dec/2024:11:08:53 +0100] [Client 299] Closing connection.</text:p>
      <text:p text:style-name="Standard">D [27/Dec/2024:11:08:53 +0100] cupsdSetBusyState: newbusy="Not busy", busy="Not busy"</text:p>
      <text:p text:style-name="Standard">D [27/Dec/2024:11:08:54 +0100] Expiring subscriptions...</text:p>
      <text:p text:style-name="Standard">D [27/Dec/2024:11:09:00 +0100] cupsdSetBusyState: newbusy="Active clients", busy="Not busy"</text:p>
      <text:p text:style-name="Standard">D [27/Dec/2024:11:09:00 +0100] [Client 302] Server address is "[v1.::1]".</text:p>
      <text:p text:style-name="Standard">D [27/Dec/2024:11:09:00 +0100] [Client 302] Accepted from localhost:45436 (IPv6)</text:p>
      <text:p text:style-name="Standard">D [27/Dec/2024:11:09:00 +0100] [Client 302] Waiting for request.</text:p>
      <text:p text:style-name="Standard">D [27/Dec/2024:11:09:00 +0100] Expiring subscriptions...</text:p>
      <text:p text:style-name="Standard">D [27/Dec/2024:11:09:00 +0100] [Client 302] POST / HTTP/1.1</text:p>
      <text:p text:style-name="Standard">D [27/Dec/2024:11:09:00 +0100] cupsdSetBusyState: newbusy="Active clients", busy="Active clients"</text:p>
      <text:p text:style-name="Standard">D [27/Dec/2024:11:09:00 +0100] [Client 302] Read: status=200, state=6</text:p>
      <text:p text:style-name="Standard">D [27/Dec/2024:11:09:00 +0100] [Client 302] No authentication data provided.</text:p>
      <text:p text:style-name="Standard">D [27/Dec/2024:11:09:00 +0100] [Client 302] 2.0 CUPS-Get-Default 172</text:p>
      <text:p text:style-name="Standard">D [27/Dec/2024:11:09:00 +0100] CUPS-Get-Default</text:p>
      <text:p text:style-name="Standard">D [27/Dec/2024:11:09:00 +0100] CUPS-Get-Default client-error-not-found: No default printer.</text:p>
      <text:p text:style-name="Standard">D [27/Dec/2024:11:09:00 +0100] [Client 302] Returning IPP client-error-not-found for CUPS-Get-Default (no URI) from localhost.</text:p>
      <text:p text:style-name="Standard">D [27/Dec/2024:11:09:00 +0100] [Client 302] Content-Length: 110</text:p>
      <text:p text:style-name="Standard"><text:soft-page-break/>D [27/Dec/2024:11:09:00 +0100] [Client 302] cupsdSendHeader: code=200, type="application/ipp", auth_type=0</text:p>
      <text:p text:style-name="Standard">D [27/Dec/2024:11:09:00 +0100] [Client 302] con-&gt;http=0x586f46b14a00</text:p>
      <text:p text:style-name="Standard">D [27/Dec/2024:11:09:00 +0100] [Client 302] cupsdWriteClient error=0, used=0, state=HTTP_STATE_POST_SEND, data_encoding=HTTP_ENCODING_LENGTH, data_remaining=110, response=0x586f46b4af70(IPP_STATE_DATA), pipe_pid=0, file=-1</text:p>
      <text:p text:style-name="Standard">D [27/Dec/2024:11:09:00 +0100] [Client 302] Writing IPP response, ipp_state=IPP_STATE_DATA, old wused=0, new wused=0</text:p>
      <text:p text:style-name="Standard">D [27/Dec/2024:11:09:00 +0100] [Client 302] bytes=0, http_state=0, data_remaining=110</text:p>
      <text:p text:style-name="Standard">D [27/Dec/2024:11:09:00 +0100] [Client 302] Flushing write buffer.</text:p>
      <text:p text:style-name="Standard">D [27/Dec/2024:11:09:00 +0100] [Client 302] New state is HTTP_STATE_WAITING</text:p>
      <text:p text:style-name="Standard">D [27/Dec/2024:11:09:00 +0100] [Client 302] Waiting for request.</text:p>
      <text:p text:style-name="Standard">D [27/Dec/2024:11:09:00 +0100] cupsdSetBusyState: newbusy="Not busy", busy="Active clients"</text:p>
      <text:p text:style-name="Standard">D [27/Dec/2024:11:09:00 +0100] [Client 302] POST / HTTP/1.1</text:p>
      <text:p text:style-name="Standard">D [27/Dec/2024:11:09:00 +0100] cupsdSetBusyState: newbusy="Active clients", busy="Not busy"</text:p>
      <text:p text:style-name="Standard">D [27/Dec/2024:11:09:00 +0100] [Client 302] Read: status=200, state=6</text:p>
      <text:p text:style-name="Standard">D [27/Dec/2024:11:09:00 +0100] [Client 302] No authentication data provided.</text:p>
      <text:p text:style-name="Standard">D [27/Dec/2024:11:09:00 +0100] [Client 302] 2.0 CUPS-Get-Printers 173</text:p>
      <text:p text:style-name="Standard">D [27/Dec/2024:11:09:00 +0100] CUPS-Get-Printers</text:p>
      <text:p text:style-name="Standard">D [27/Dec/2024:11:09:00 +0100] [Client 302] Returning IPP successful-ok for CUPS-Get-Printers (no URI) from localhost.</text:p>
      <text:p text:style-name="Standard">D [27/Dec/2024:11:09:00 +0100] [Client 302] Content-Length: 5187</text:p>
      <text:p text:style-name="Standard">D [27/Dec/2024:11:09:00 +0100] [Client 302] cupsdSendHeader: code=200, type="application/ipp", auth_type=0</text:p>
      <text:p text:style-name="Standard">D [27/Dec/2024:11:09:00 +0100] [Client 302] con-&gt;http=0x586f46b14a00</text:p>
      <text:p text:style-name="Standard">D [27/Dec/2024:11:09:00 +0100] [Client 302] cupsdWriteClient error=0, used=0, state=HTTP_STATE_POST_SEND, data_encoding=HTTP_ENCODING_LENGTH, data_remaining=5187, response=0x586f46b400a0(IPP_STATE_DATA), pipe_pid=0, file=-1</text:p>
      <text:p text:style-name="Standard">D [27/Dec/2024:11:09:00 +0100] [Client 302] Writing IPP response, ipp_state=IPP_STATE_DATA, old wused=0, new wused=0</text:p>
      <text:p text:style-name="Standard">D [27/Dec/2024:11:09:00 +0100] [Client 302] bytes=0, http_state=0, data_remaining=5187</text:p>
      <text:p text:style-name="Standard">D [27/Dec/2024:11:09:00 +0100] [Client 302] Flushing write buffer.</text:p>
      <text:p text:style-name="Standard">D [27/Dec/2024:11:09:00 +0100] [Client 302] New state is HTTP_STATE_WAITING</text:p>
      <text:p text:style-name="Standard">D [27/Dec/2024:11:09:00 +0100] [Client 302] Waiting for request.</text:p>
      <text:p text:style-name="Standard">D [27/Dec/2024:11:09:00 +0100] cupsdSetBusyState: newbusy="Not busy", busy="Active clients"</text:p>
      <text:p text:style-name="Standard">D [27/Dec/2024:11:09:01 +0100] [Client 302] HTTP_STATE_WAITING Closing for error 32 (Broken pipe)</text:p>
      <text:p text:style-name="Standard">D [27/Dec/2024:11:09:01 +0100] [Client 302] Closing connection.</text:p>
      <text:p text:style-name="Standard">D [27/Dec/2024:11:09:01 +0100] cupsdSetBusyState: newbusy="Not busy", busy="Not busy"</text:p>
      <text:p text:style-name="Standard">D [27/Dec/2024:11:09:01 +0100] Expiring subscriptions...</text:p>
      <text:p text:style-name="Standard">D [27/Dec/2024:11:09:01 +0100] cupsdSetBusyState: newbusy="Active clients", busy="Not busy"</text:p>
      <text:p text:style-name="Standard">D [27/Dec/2024:11:09:01 +0100] [Client 303] Server address is "[v1.::1]".</text:p>
      <text:p text:style-name="Standard">D [27/Dec/2024:11:09:01 +0100] [Client 303] Accepted from localhost:45450 (IPv6)</text:p>
      <text:p text:style-name="Standard">D [27/Dec/2024:11:09:01 +0100] [Client 303] Waiting for request.</text:p>
      <text:p text:style-name="Standard">D [27/Dec/2024:11:09:01 +0100] [Client 303] GET /printers/DeskJet_840C.ppd HTTP/1.1</text:p>
      <text:p text:style-name="Standard">D [27/Dec/2024:11:09:01 +0100] cupsdSetBusyState: newbusy="Active clients", busy="Active clients"</text:p>
      <text:p text:style-name="Standard">D [27/Dec/2024:11:09:01 +0100] [Client 303] Read: status=200, state=3</text:p>
      <text:p text:style-name="Standard">D [27/Dec/2024:11:09:01 +0100] [Client 303] No authentication data provided.</text:p>
      <text:p text:style-name="Standard">D [27/Dec/2024:11:09:01 +0100] [Client 303] Processing GET /printers/DeskJet_840C.ppd</text:p>
      <text:p text:style-name="Standard">D [27/Dec/2024:11:09:01 +0100] [Client 303] filename="/etc/cups/ppd/DeskJet_840C.ppd", type=application/vnd.cups-ppd</text:p>
      <text:p text:style-name="Standard"><text:soft-page-break/>D [27/Dec/2024:11:09:01 +0100] [Client 303] cupsdSendHeader: code=200, type="application/vnd.cups-ppd", auth_type=0</text:p>
      <text:p text:style-name="Standard">D [27/Dec/2024:11:09:01 +0100] [Client 303] Sending file.</text:p>
      <text:p text:style-name="Standard">D [27/Dec/2024:11:09:01 +0100] [Client 303] con-&gt;http=0x586f46b14a00</text:p>
      <text:p text:style-name="Standard">D [27/Dec/2024:11:09:01 +0100] [Client 303] cupsdWriteClient error=0, used=0, state=HTTP_STATE_GET_SEND, data_encoding=HTTP_ENCODING_LENGTH, data_remaining=15229, response=(nil)(), pipe_pid=0, file=19</text:p>
      <text:p text:style-name="Standard">D [27/Dec/2024:11:09:01 +0100] [Client 303] con-&gt;http=0x586f46b14a00</text:p>
      <text:p text:style-name="Standard">D [27/Dec/2024:11:09:01 +0100] [Client 303] cupsdWriteClient error=0, used=0, state=HTTP_STATE_GET_SEND, data_encoding=HTTP_ENCODING_LENGTH, data_remaining=15229, response=(nil)(), pipe_pid=0, file=19</text:p>
      <text:p text:style-name="Standard">D [27/Dec/2024:11:09:01 +0100] [Client 303] con-&gt;http=0x586f46b14a00</text:p>
      <text:p text:style-name="Standard">D [27/Dec/2024:11:09:01 +0100] [Client 303] cupsdWriteClient error=0, used=0, state=HTTP_STATE_GET_SEND, data_encoding=HTTP_ENCODING_LENGTH, data_remaining=15229, response=(nil)(), pipe_pid=0, file=19</text:p>
      <text:p text:style-name="Standard">D [27/Dec/2024:11:09:01 +0100] [Client 303] con-&gt;http=0x586f46b14a00</text:p>
      <text:p text:style-name="Standard">D [27/Dec/2024:11:09:01 +0100] [Client 303] cupsdWriteClient error=0, used=0, state=HTTP_STATE_GET_SEND, data_encoding=HTTP_ENCODING_LENGTH, data_remaining=15229, response=(nil)(), pipe_pid=0, file=19</text:p>
      <text:p text:style-name="Standard">D [27/Dec/2024:11:09:01 +0100] [Client 303] con-&gt;http=0x586f46b14a00</text:p>
      <text:p text:style-name="Standard">D [27/Dec/2024:11:09:01 +0100] [Client 303] cupsdWriteClient error=0, used=0, state=HTTP_STATE_GET_SEND, data_encoding=HTTP_ENCODING_LENGTH, data_remaining=15229, response=(nil)(), pipe_pid=0, file=19</text:p>
      <text:p text:style-name="Standard">D [27/Dec/2024:11:09:01 +0100] [Client 303] con-&gt;http=0x586f46b14a00</text:p>
      <text:p text:style-name="Standard">D [27/Dec/2024:11:09:01 +0100] [Client 303] cupsdWriteClient error=0, used=0, state=HTTP_STATE_GET_SEND, data_encoding=HTTP_ENCODING_LENGTH, data_remaining=15229, response=(nil)(), pipe_pid=0, file=19</text:p>
      <text:p text:style-name="Standard">D [27/Dec/2024:11:09:01 +0100] [Client 303] con-&gt;http=0x586f46b14a00</text:p>
      <text:p text:style-name="Standard">D [27/Dec/2024:11:09:01 +0100] [Client 303] cupsdWriteClient error=0, used=0, state=HTTP_STATE_GET_SEND, data_encoding=HTTP_ENCODING_LENGTH, data_remaining=15229, response=(nil)(), pipe_pid=0, file=19</text:p>
      <text:p text:style-name="Standard">D [27/Dec/2024:11:09:01 +0100] [Client 303] con-&gt;http=0x586f46b14a00</text:p>
      <text:p text:style-name="Standard">D [27/Dec/2024:11:09:01 +0100] [Client 303] cupsdWriteClient error=0, used=0, state=HTTP_STATE_GET_SEND, data_encoding=HTTP_ENCODING_LENGTH, data_remaining=15229, response=(nil)(), pipe_pid=0, file=19</text:p>
      <text:p text:style-name="Standard">D [27/Dec/2024:11:09:01 +0100] [Client 303] Flushing write buffer.</text:p>
      <text:p text:style-name="Standard">D [27/Dec/2024:11:09:01 +0100] [Client 303] New state is HTTP_STATE_WAITING</text:p>
      <text:p text:style-name="Standard">D [27/Dec/2024:11:09:01 +0100] [Client 303] Waiting for request.</text:p>
      <text:p text:style-name="Standard">D [27/Dec/2024:11:09:01 +0100] cupsdSetBusyState: newbusy="Not busy", busy="Active clients"</text:p>
      <text:p text:style-name="Standard">D [27/Dec/2024:11:09:01 +0100] [Client 303] GET /printers/HP_DeskJet_840C.ppd HTTP/1.1</text:p>
      <text:p text:style-name="Standard">D [27/Dec/2024:11:09:01 +0100] cupsdSetBusyState: newbusy="Active clients", busy="Not busy"</text:p>
      <text:p text:style-name="Standard">D [27/Dec/2024:11:09:01 +0100] [Client 303] Read: status=200, state=3</text:p>
      <text:p text:style-name="Standard">D [27/Dec/2024:11:09:01 +0100] [Client 303] No authentication data provided.</text:p>
      <text:p text:style-name="Standard">D [27/Dec/2024:11:09:01 +0100] [Client 303] Processing GET /printers/HP_DeskJet_840C.ppd</text:p>
      <text:p text:style-name="Standard">D [27/Dec/2024:11:09:01 +0100] [Client 303] filename="/etc/cups/ppd/HP_DeskJet_840C.ppd", type=application/vnd.cups-ppd</text:p>
      <text:p text:style-name="Standard">D [27/Dec/2024:11:09:01 +0100] [Client 303] cupsdSendHeader: code=200, type="application/vnd.cups-ppd", auth_type=0</text:p>
      <text:p text:style-name="Standard">D [27/Dec/2024:11:09:01 +0100] [Client 303] Sending file.</text:p>
      <text:p text:style-name="Standard">D [27/Dec/2024:11:09:01 +0100] [Client 303] con-&gt;http=0x586f46b14a00</text:p>
      <text:p text:style-name="Standard"><text:soft-page-break/>D [27/Dec/2024:11:09:01 +0100] [Client 303] cupsdWriteClient error=0, used=0, state=HTTP_STATE_GET_SEND, data_encoding=HTTP_ENCODING_LENGTH, data_remaining=88600, response=(nil)(), pipe_pid=0, file=19</text:p>
      <text:p text:style-name="Standard">D [27/Dec/2024:11:09:01 +0100] [Client 303] con-&gt;http=0x586f46b14a00</text:p>
      <text:p text:style-name="Standard">D [27/Dec/2024:11:09:01 +0100] [Client 303] cupsdWriteClient error=0, used=0, state=HTTP_STATE_GET_SEND, data_encoding=HTTP_ENCODING_LENGTH, data_remaining=88600, response=(nil)(), pipe_pid=0, file=19</text:p>
      <text:p text:style-name="Standard">D [27/Dec/2024:11:09:01 +0100] [Client 303] con-&gt;http=0x586f46b14a00</text:p>
      <text:p text:style-name="Standard">D [27/Dec/2024:11:09:01 +0100] [Client 303] cupsdWriteClient error=0, used=0, state=HTTP_STATE_GET_SEND, data_encoding=HTTP_ENCODING_LENGTH, data_remaining=88600, response=(nil)(), pipe_pid=0, file=19</text:p>
      <text:p text:style-name="Standard">D [27/Dec/2024:11:09:01 +0100] [Client 303] con-&gt;http=0x586f46b14a00</text:p>
      <text:p text:style-name="Standard">D [27/Dec/2024:11:09:01 +0100] [Client 303] cupsdWriteClient error=0, used=0, state=HTTP_STATE_GET_SEND, data_encoding=HTTP_ENCODING_LENGTH, data_remaining=88600, response=(nil)(), pipe_pid=0, file=19</text:p>
      <text:p text:style-name="Standard">D [27/Dec/2024:11:09:01 +0100] [Client 303] con-&gt;http=0x586f46b14a00</text:p>
      <text:p text:style-name="Standard">D [27/Dec/2024:11:09:01 +0100] [Client 303] cupsdWriteClient error=0, used=0, state=HTTP_STATE_GET_SEND, data_encoding=HTTP_ENCODING_LENGTH, data_remaining=88600, response=(nil)(), pipe_pid=0, file=19</text:p>
      <text:p text:style-name="Standard">D [27/Dec/2024:11:09:01 +0100] [Client 303] con-&gt;http=0x586f46b14a00</text:p>
      <text:p text:style-name="Standard">D [27/Dec/2024:11:09:01 +0100] [Client 303] cupsdWriteClient error=0, used=0, state=HTTP_STATE_GET_SEND, data_encoding=HTTP_ENCODING_LENGTH, data_remaining=88600, response=(nil)(), pipe_pid=0, file=19</text:p>
      <text:p text:style-name="Standard">D [27/Dec/2024:11:09:01 +0100] [Client 303] con-&gt;http=0x586f46b14a00</text:p>
      <text:p text:style-name="Standard">D [27/Dec/2024:11:09:01 +0100] [Client 303] cupsdWriteClient error=0, used=0, state=HTTP_STATE_GET_SEND, data_encoding=HTTP_ENCODING_LENGTH, data_remaining=88600, response=(nil)(), pipe_pid=0, file=19</text:p>
      <text:p text:style-name="Standard">D [27/Dec/2024:11:09:01 +0100] [Client 303] con-&gt;http=0x586f46b14a00</text:p>
      <text:p text:style-name="Standard">D [27/Dec/2024:11:09:01 +0100] [Client 303] cupsdWriteClient error=0, used=0, state=HTTP_STATE_GET_SEND, data_encoding=HTTP_ENCODING_LENGTH, data_remaining=88600, response=(nil)(), pipe_pid=0, file=19</text:p>
      <text:p text:style-name="Standard">D [27/Dec/2024:11:09:01 +0100] [Client 303] con-&gt;http=0x586f46b14a00</text:p>
      <text:p text:style-name="Standard">D [27/Dec/2024:11:09:01 +0100] [Client 303] cupsdWriteClient error=0, used=0, state=HTTP_STATE_GET_SEND, data_encoding=HTTP_ENCODING_LENGTH, data_remaining=88600, response=(nil)(), pipe_pid=0, file=19</text:p>
      <text:p text:style-name="Standard">D [27/Dec/2024:11:09:01 +0100] [Client 303] con-&gt;http=0x586f46b14a00</text:p>
      <text:p text:style-name="Standard">D [27/Dec/2024:11:09:01 +0100] [Client 303] cupsdWriteClient error=0, used=0, state=HTTP_STATE_GET_SEND, data_encoding=HTTP_ENCODING_LENGTH, data_remaining=88600, response=(nil)(), pipe_pid=0, file=19</text:p>
      <text:p text:style-name="Standard">D [27/Dec/2024:11:09:01 +0100] [Client 303] con-&gt;http=0x586f46b14a00</text:p>
      <text:p text:style-name="Standard">D [27/Dec/2024:11:09:01 +0100] [Client 303] cupsdWriteClient error=0, used=0, state=HTTP_STATE_GET_SEND, data_encoding=HTTP_ENCODING_LENGTH, data_remaining=88600, response=(nil)(), pipe_pid=0, file=19</text:p>
      <text:p text:style-name="Standard">D [27/Dec/2024:11:09:01 +0100] [Client 303] con-&gt;http=0x586f46b14a00</text:p>
      <text:p text:style-name="Standard">D [27/Dec/2024:11:09:01 +0100] [Client 303] cupsdWriteClient error=0, used=0, state=HTTP_STATE_GET_SEND, data_encoding=HTTP_ENCODING_LENGTH, data_remaining=88600, response=(nil)(), pipe_pid=0, file=19</text:p>
      <text:p text:style-name="Standard">D [27/Dec/2024:11:09:01 +0100] [Client 303] con-&gt;http=0x586f46b14a00</text:p>
      <text:p text:style-name="Standard">D [27/Dec/2024:11:09:01 +0100] [Client 303] cupsdWriteClient error=0, used=0, state=HTTP_STATE_GET_SEND, data_encoding=HTTP_ENCODING_LENGTH, data_remaining=88600, response=(nil)(), pipe_pid=0, file=19</text:p>
      <text:p text:style-name="Standard">D [27/Dec/2024:11:09:01 +0100] [Client 303] con-&gt;http=0x586f46b14a00</text:p>
      <text:p text:style-name="Standard"><text:soft-page-break/>D [27/Dec/2024:11:09:01 +0100] [Client 303] cupsdWriteClient error=0, used=0, state=HTTP_STATE_GET_SEND, data_encoding=HTTP_ENCODING_LENGTH, data_remaining=88600, response=(nil)(), pipe_pid=0, file=19</text:p>
      <text:p text:style-name="Standard">D [27/Dec/2024:11:09:01 +0100] [Client 303] con-&gt;http=0x586f46b14a00</text:p>
      <text:p text:style-name="Standard">D [27/Dec/2024:11:09:01 +0100] [Client 303] cupsdWriteClient error=0, used=0, state=HTTP_STATE_GET_SEND, data_encoding=HTTP_ENCODING_LENGTH, data_remaining=88600, response=(nil)(), pipe_pid=0, file=19</text:p>
      <text:p text:style-name="Standard">D [27/Dec/2024:11:09:01 +0100] [Client 303] con-&gt;http=0x586f46b14a00</text:p>
      <text:p text:style-name="Standard">D [27/Dec/2024:11:09:01 +0100] [Client 303] cupsdWriteClient error=0, used=0, state=HTTP_STATE_GET_SEND, data_encoding=HTTP_ENCODING_LENGTH, data_remaining=88600, response=(nil)(), pipe_pid=0, file=19</text:p>
      <text:p text:style-name="Standard">D [27/Dec/2024:11:09:01 +0100] [Client 303] con-&gt;http=0x586f46b14a00</text:p>
      <text:p text:style-name="Standard">D [27/Dec/2024:11:09:01 +0100] [Client 303] cupsdWriteClient error=0, used=0, state=HTTP_STATE_GET_SEND, data_encoding=HTTP_ENCODING_LENGTH, data_remaining=88600, response=(nil)(), pipe_pid=0, file=19</text:p>
      <text:p text:style-name="Standard">D [27/Dec/2024:11:09:01 +0100] [Client 303] con-&gt;http=0x586f46b14a00</text:p>
      <text:p text:style-name="Standard">D [27/Dec/2024:11:09:01 +0100] [Client 303] cupsdWriteClient error=0, used=0, state=HTTP_STATE_GET_SEND, data_encoding=HTTP_ENCODING_LENGTH, data_remaining=88600, response=(nil)(), pipe_pid=0, file=19</text:p>
      <text:p text:style-name="Standard">D [27/Dec/2024:11:09:01 +0100] [Client 303] con-&gt;http=0x586f46b14a00</text:p>
      <text:p text:style-name="Standard">D [27/Dec/2024:11:09:01 +0100] [Client 303] cupsdWriteClient error=0, used=0, state=HTTP_STATE_GET_SEND, data_encoding=HTTP_ENCODING_LENGTH, data_remaining=88600, response=(nil)(), pipe_pid=0, file=19</text:p>
      <text:p text:style-name="Standard">D [27/Dec/2024:11:09:01 +0100] [Client 303] con-&gt;http=0x586f46b14a00</text:p>
      <text:p text:style-name="Standard">D [27/Dec/2024:11:09:01 +0100] [Client 303] cupsdWriteClient error=0, used=0, state=HTTP_STATE_GET_SEND, data_encoding=HTTP_ENCODING_LENGTH, data_remaining=88600, response=(nil)(), pipe_pid=0, file=19</text:p>
      <text:p text:style-name="Standard">D [27/Dec/2024:11:09:01 +0100] [Client 303] con-&gt;http=0x586f46b14a00</text:p>
      <text:p text:style-name="Standard">D [27/Dec/2024:11:09:01 +0100] [Client 303] cupsdWriteClient error=0, used=0, state=HTTP_STATE_GET_SEND, data_encoding=HTTP_ENCODING_LENGTH, data_remaining=88600, response=(nil)(), pipe_pid=0, file=19</text:p>
      <text:p text:style-name="Standard">D [27/Dec/2024:11:09:01 +0100] [Client 303] con-&gt;http=0x586f46b14a00</text:p>
      <text:p text:style-name="Standard">D [27/Dec/2024:11:09:01 +0100] [Client 303] cupsdWriteClient error=0, used=0, state=HTTP_STATE_GET_SEND, data_encoding=HTTP_ENCODING_LENGTH, data_remaining=88600, response=(nil)(), pipe_pid=0, file=19</text:p>
      <text:p text:style-name="Standard">D [27/Dec/2024:11:09:01 +0100] [Client 303] con-&gt;http=0x586f46b14a00</text:p>
      <text:p text:style-name="Standard">D [27/Dec/2024:11:09:01 +0100] [Client 303] cupsdWriteClient error=0, used=0, state=HTTP_STATE_GET_SEND, data_encoding=HTTP_ENCODING_LENGTH, data_remaining=88600, response=(nil)(), pipe_pid=0, file=19</text:p>
      <text:p text:style-name="Standard">D [27/Dec/2024:11:09:01 +0100] [Client 303] con-&gt;http=0x586f46b14a00</text:p>
      <text:p text:style-name="Standard">D [27/Dec/2024:11:09:01 +0100] [Client 303] cupsdWriteClient error=0, used=0, state=HTTP_STATE_GET_SEND, data_encoding=HTTP_ENCODING_LENGTH, data_remaining=88600, response=(nil)(), pipe_pid=0, file=19</text:p>
      <text:p text:style-name="Standard">D [27/Dec/2024:11:09:01 +0100] [Client 303] con-&gt;http=0x586f46b14a00</text:p>
      <text:p text:style-name="Standard">D [27/Dec/2024:11:09:01 +0100] [Client 303] cupsdWriteClient error=0, used=0, state=HTTP_STATE_GET_SEND, data_encoding=HTTP_ENCODING_LENGTH, data_remaining=88600, response=(nil)(), pipe_pid=0, file=19</text:p>
      <text:p text:style-name="Standard">D [27/Dec/2024:11:09:01 +0100] [Client 303] con-&gt;http=0x586f46b14a00</text:p>
      <text:p text:style-name="Standard">D [27/Dec/2024:11:09:01 +0100] [Client 303] cupsdWriteClient error=0, used=0, state=HTTP_STATE_GET_SEND, data_encoding=HTTP_ENCODING_LENGTH, data_remaining=88600, response=(nil)(), pipe_pid=0, file=19</text:p>
      <text:p text:style-name="Standard">D [27/Dec/2024:11:09:01 +0100] [Client 303] con-&gt;http=0x586f46b14a00</text:p>
      <text:p text:style-name="Standard"><text:soft-page-break/>D [27/Dec/2024:11:09:01 +0100] [Client 303] cupsdWriteClient error=0, used=0, state=HTTP_STATE_GET_SEND, data_encoding=HTTP_ENCODING_LENGTH, data_remaining=88600, response=(nil)(), pipe_pid=0, file=19</text:p>
      <text:p text:style-name="Standard">D [27/Dec/2024:11:09:01 +0100] [Client 303] con-&gt;http=0x586f46b14a00</text:p>
      <text:p text:style-name="Standard">D [27/Dec/2024:11:09:01 +0100] [Client 303] cupsdWriteClient error=0, used=0, state=HTTP_STATE_GET_SEND, data_encoding=HTTP_ENCODING_LENGTH, data_remaining=88600, response=(nil)(), pipe_pid=0, file=19</text:p>
      <text:p text:style-name="Standard">D [27/Dec/2024:11:09:01 +0100] [Client 303] con-&gt;http=0x586f46b14a00</text:p>
      <text:p text:style-name="Standard">D [27/Dec/2024:11:09:01 +0100] [Client 303] cupsdWriteClient error=0, used=0, state=HTTP_STATE_GET_SEND, data_encoding=HTTP_ENCODING_LENGTH, data_remaining=88600, response=(nil)(), pipe_pid=0, file=19</text:p>
      <text:p text:style-name="Standard">D [27/Dec/2024:11:09:01 +0100] [Client 303] con-&gt;http=0x586f46b14a00</text:p>
      <text:p text:style-name="Standard">D [27/Dec/2024:11:09:01 +0100] [Client 303] cupsdWriteClient error=0, used=0, state=HTTP_STATE_GET_SEND, data_encoding=HTTP_ENCODING_LENGTH, data_remaining=88600, response=(nil)(), pipe_pid=0, file=19</text:p>
      <text:p text:style-name="Standard">D [27/Dec/2024:11:09:01 +0100] [Client 303] con-&gt;http=0x586f46b14a00</text:p>
      <text:p text:style-name="Standard">D [27/Dec/2024:11:09:01 +0100] [Client 303] cupsdWriteClient error=0, used=0, state=HTTP_STATE_GET_SEND, data_encoding=HTTP_ENCODING_LENGTH, data_remaining=88600, response=(nil)(), pipe_pid=0, file=19</text:p>
      <text:p text:style-name="Standard">D [27/Dec/2024:11:09:01 +0100] [Client 303] con-&gt;http=0x586f46b14a00</text:p>
      <text:p text:style-name="Standard">D [27/Dec/2024:11:09:01 +0100] [Client 303] cupsdWriteClient error=0, used=0, state=HTTP_STATE_GET_SEND, data_encoding=HTTP_ENCODING_LENGTH, data_remaining=88600, response=(nil)(), pipe_pid=0, file=19</text:p>
      <text:p text:style-name="Standard">D [27/Dec/2024:11:09:01 +0100] [Client 303] con-&gt;http=0x586f46b14a00</text:p>
      <text:p text:style-name="Standard">D [27/Dec/2024:11:09:01 +0100] [Client 303] cupsdWriteClient error=0, used=0, state=HTTP_STATE_GET_SEND, data_encoding=HTTP_ENCODING_LENGTH, data_remaining=88600, response=(nil)(), pipe_pid=0, file=19</text:p>
      <text:p text:style-name="Standard">D [27/Dec/2024:11:09:01 +0100] [Client 303] con-&gt;http=0x586f46b14a00</text:p>
      <text:p text:style-name="Standard">D [27/Dec/2024:11:09:01 +0100] [Client 303] cupsdWriteClient error=0, used=0, state=HTTP_STATE_GET_SEND, data_encoding=HTTP_ENCODING_LENGTH, data_remaining=88600, response=(nil)(), pipe_pid=0, file=19</text:p>
      <text:p text:style-name="Standard">D [27/Dec/2024:11:09:01 +0100] [Client 303] con-&gt;http=0x586f46b14a00</text:p>
      <text:p text:style-name="Standard">D [27/Dec/2024:11:09:01 +0100] [Client 303] cupsdWriteClient error=0, used=0, state=HTTP_STATE_GET_SEND, data_encoding=HTTP_ENCODING_LENGTH, data_remaining=88600, response=(nil)(), pipe_pid=0, file=19</text:p>
      <text:p text:style-name="Standard">D [27/Dec/2024:11:09:01 +0100] [Client 303] con-&gt;http=0x586f46b14a00</text:p>
      <text:p text:style-name="Standard">D [27/Dec/2024:11:09:01 +0100] [Client 303] cupsdWriteClient error=0, used=0, state=HTTP_STATE_GET_SEND, data_encoding=HTTP_ENCODING_LENGTH, data_remaining=88600, response=(nil)(), pipe_pid=0, file=19</text:p>
      <text:p text:style-name="Standard">D [27/Dec/2024:11:09:01 +0100] [Client 303] con-&gt;http=0x586f46b14a00</text:p>
      <text:p text:style-name="Standard">D [27/Dec/2024:11:09:01 +0100] [Client 303] cupsdWriteClient error=0, used=0, state=HTTP_STATE_GET_SEND, data_encoding=HTTP_ENCODING_LENGTH, data_remaining=88600, response=(nil)(), pipe_pid=0, file=19</text:p>
      <text:p text:style-name="Standard">D [27/Dec/2024:11:09:01 +0100] [Client 303] con-&gt;http=0x586f46b14a00</text:p>
      <text:p text:style-name="Standard">D [27/Dec/2024:11:09:01 +0100] [Client 303] cupsdWriteClient error=0, used=0, state=HTTP_STATE_GET_SEND, data_encoding=HTTP_ENCODING_LENGTH, data_remaining=88600, response=(nil)(), pipe_pid=0, file=19</text:p>
      <text:p text:style-name="Standard">D [27/Dec/2024:11:09:01 +0100] [Client 303] con-&gt;http=0x586f46b14a00</text:p>
      <text:p text:style-name="Standard">D [27/Dec/2024:11:09:01 +0100] [Client 303] cupsdWriteClient error=0, used=0, state=HTTP_STATE_GET_SEND, data_encoding=HTTP_ENCODING_LENGTH, data_remaining=88600, response=(nil)(), pipe_pid=0, file=19</text:p>
      <text:p text:style-name="Standard">D [27/Dec/2024:11:09:01 +0100] [Client 303] con-&gt;http=0x586f46b14a00</text:p>
      <text:p text:style-name="Standard"><text:soft-page-break/>D [27/Dec/2024:11:09:01 +0100] [Client 303] cupsdWriteClient error=0, used=0, state=HTTP_STATE_GET_SEND, data_encoding=HTTP_ENCODING_LENGTH, data_remaining=88600, response=(nil)(), pipe_pid=0, file=19</text:p>
      <text:p text:style-name="Standard">D [27/Dec/2024:11:09:01 +0100] [Client 303] con-&gt;http=0x586f46b14a00</text:p>
      <text:p text:style-name="Standard">D [27/Dec/2024:11:09:01 +0100] [Client 303] cupsdWriteClient error=0, used=0, state=HTTP_STATE_GET_SEND, data_encoding=HTTP_ENCODING_LENGTH, data_remaining=88600, response=(nil)(), pipe_pid=0, file=19</text:p>
      <text:p text:style-name="Standard">D [27/Dec/2024:11:09:01 +0100] [Client 303] con-&gt;http=0x586f46b14a00</text:p>
      <text:p text:style-name="Standard">D [27/Dec/2024:11:09:01 +0100] [Client 303] cupsdWriteClient error=0, used=0, state=HTTP_STATE_GET_SEND, data_encoding=HTTP_ENCODING_LENGTH, data_remaining=88600, response=(nil)(), pipe_pid=0, file=19</text:p>
      <text:p text:style-name="Standard">D [27/Dec/2024:11:09:01 +0100] [Client 303] con-&gt;http=0x586f46b14a00</text:p>
      <text:p text:style-name="Standard">D [27/Dec/2024:11:09:01 +0100] [Client 303] cupsdWriteClient error=0, used=0, state=HTTP_STATE_GET_SEND, data_encoding=HTTP_ENCODING_LENGTH, data_remaining=88600, response=(nil)(), pipe_pid=0, file=19</text:p>
      <text:p text:style-name="Standard">D [27/Dec/2024:11:09:01 +0100] [Client 303] con-&gt;http=0x586f46b14a00</text:p>
      <text:p text:style-name="Standard">D [27/Dec/2024:11:09:01 +0100] [Client 303] cupsdWriteClient error=0, used=0, state=HTTP_STATE_GET_SEND, data_encoding=HTTP_ENCODING_LENGTH, data_remaining=88600, response=(nil)(), pipe_pid=0, file=19</text:p>
      <text:p text:style-name="Standard">D [27/Dec/2024:11:09:01 +0100] [Client 303] Flushing write buffer.</text:p>
      <text:p text:style-name="Standard">D [27/Dec/2024:11:09:01 +0100] [Client 303] New state is HTTP_STATE_WAITING</text:p>
      <text:p text:style-name="Standard">D [27/Dec/2024:11:09:01 +0100] [Client 303] Waiting for request.</text:p>
      <text:p text:style-name="Standard">D [27/Dec/2024:11:09:01 +0100] cupsdSetBusyState: newbusy="Not busy", busy="Active clients"</text:p>
      <text:p text:style-name="Standard">D [27/Dec/2024:11:09:01 +0100] cupsdSetBusyState: newbusy="Active clients", busy="Not busy"</text:p>
      <text:p text:style-name="Standard">D [27/Dec/2024:11:09:01 +0100] [Client 304] Server address is "[v1.::1]".</text:p>
      <text:p text:style-name="Standard">D [27/Dec/2024:11:09:01 +0100] [Client 304] Accepted from localhost:45464 (IPv6)</text:p>
      <text:p text:style-name="Standard">D [27/Dec/2024:11:09:01 +0100] [Client 304] Waiting for request.</text:p>
      <text:p text:style-name="Standard">D [27/Dec/2024:11:09:01 +0100] [Client 304] POST / HTTP/1.1</text:p>
      <text:p text:style-name="Standard">D [27/Dec/2024:11:09:01 +0100] cupsdSetBusyState: newbusy="Active clients", busy="Active clients"</text:p>
      <text:p text:style-name="Standard">D [27/Dec/2024:11:09:01 +0100] [Client 304] Read: status=200, state=6</text:p>
      <text:p text:style-name="Standard">D [27/Dec/2024:11:09:01 +0100] [Client 304] No authentication data provided.</text:p>
      <text:p text:style-name="Standard">D [27/Dec/2024:11:09:01 +0100] [Client 304] 2.0 CUPS-Create-Local-Printer 176</text:p>
      <text:p text:style-name="Standard">D [27/Dec/2024:11:09:01 +0100] CUPS-Create-Local-Printer ipp://localhost/</text:p>
      <text:p text:style-name="Standard">D [27/Dec/2024:11:09:01 +0100] CUPS-Create-Local-Printer successful-ok: Printer \"DeskJet_840C_Device_Automatically_setup_by_HPLIP_JRPLCMB76\" already exists.</text:p>
      <text:p text:style-name="Standard">D [27/Dec/2024:11:09:01 +0100] [Client 304] Returning IPP successful-ok for CUPS-Create-Local-Printer (ipp://localhost/) from localhost.</text:p>
      <text:p text:style-name="Standard">D [27/Dec/2024:11:09:01 +0100] [Client 304] Content-Length: 372</text:p>
      <text:p text:style-name="Standard">D [27/Dec/2024:11:09:01 +0100] [Client 304] cupsdSendHeader: code=200, type="application/ipp", auth_type=0</text:p>
      <text:p text:style-name="Standard">D [27/Dec/2024:11:09:01 +0100] [Client 304] con-&gt;http=0x586f46b6b530</text:p>
      <text:p text:style-name="Standard">D [27/Dec/2024:11:09:01 +0100] [Client 304] cupsdWriteClient error=0, used=0, state=HTTP_STATE_POST_SEND, data_encoding=HTTP_ENCODING_LENGTH, data_remaining=372, response=0x586f46aaeb30(IPP_STATE_DATA), pipe_pid=0, file=-1</text:p>
      <text:p text:style-name="Standard">D [27/Dec/2024:11:09:01 +0100] [Client 304] Writing IPP response, ipp_state=IPP_STATE_DATA, old wused=0, new wused=0</text:p>
      <text:p text:style-name="Standard">D [27/Dec/2024:11:09:01 +0100] [Client 304] bytes=0, http_state=0, data_remaining=372</text:p>
      <text:p text:style-name="Standard">D [27/Dec/2024:11:09:01 +0100] [Client 304] Flushing write buffer.</text:p>
      <text:p text:style-name="Standard">D [27/Dec/2024:11:09:01 +0100] [Client 304] New state is HTTP_STATE_WAITING</text:p>
      <text:p text:style-name="Standard">D [27/Dec/2024:11:09:01 +0100] [Client 304] Waiting for request.</text:p>
      <text:p text:style-name="Standard">D [27/Dec/2024:11:09:01 +0100] cupsdSetBusyState: newbusy="Not busy", busy="Active clients"</text:p>
      <text:p text:style-name="Standard"><text:soft-page-break/>D [27/Dec/2024:11:09:01 +0100] [Client 304] HTTP_STATE_WAITING Closing for error 32 (Broken pipe)</text:p>
      <text:p text:style-name="Standard">D [27/Dec/2024:11:09:01 +0100] [Client 304] Closing connection.</text:p>
      <text:p text:style-name="Standard">D [27/Dec/2024:11:09:01 +0100] cupsdSetBusyState: newbusy="Not busy", busy="Not busy"</text:p>
      <text:p text:style-name="Standard">D [27/Dec/2024:11:09:01 +0100] [Client 303] POST /printers/DeskJet_840C_Device_Automatically_setup_by_HPLIP_JRPLCMB76 HTTP/1.1</text:p>
      <text:p text:style-name="Standard">D [27/Dec/2024:11:09:01 +0100] cupsdSetBusyState: newbusy="Active clients", busy="Not busy"</text:p>
      <text:p text:style-name="Standard">D [27/Dec/2024:11:09:01 +0100] [Client 303] Read: status=200, state=6</text:p>
      <text:p text:style-name="Standard">D [27/Dec/2024:11:09:01 +0100] [Client 303] No authentication data provided.</text:p>
      <text:p text:style-name="Standard">D [27/Dec/2024:11:09:01 +0100] [Client 303] 2.0 Get-Printer-Attributes 177</text:p>
      <text:p text:style-name="Standard">D [27/Dec/2024:11:09:01 +0100] Get-Printer-Attributes ipp://localhost:631/printers/DeskJet_840C_Device_Automatically_setup_by_HPLIP_JRPLCMB76</text:p>
      <text:p text:style-name="Standard">D [27/Dec/2024:11:09:01 +0100] [Client 303] Returning IPP successful-ok for Get-Printer-Attributes (ipp://localhost:631/printers/DeskJet_840C_Device_Automatically_setup_by_HPLIP_JRPLCMB76) from localhost.</text:p>
      <text:p text:style-name="Standard">D [27/Dec/2024:11:09:01 +0100] [Client 303] Content-Length: 15634</text:p>
      <text:p text:style-name="Standard">D [27/Dec/2024:11:09:01 +0100] [Client 303] cupsdSendHeader: code=200, type="application/ipp", auth_type=0</text:p>
      <text:p text:style-name="Standard">D [27/Dec/2024:11:09:01 +0100] [Client 303] con-&gt;http=0x586f46b14a00</text:p>
      <text:p text:style-name="Standard">D [27/Dec/2024:11:09:01 +0100] [Client 303] cupsdWriteClient error=0, used=0, state=HTTP_STATE_POST_SEND, data_encoding=HTTP_ENCODING_LENGTH, data_remaining=15634, response=0x586f46b902c0(IPP_STATE_DATA), pipe_pid=0, file=-1</text:p>
      <text:p text:style-name="Standard">D [27/Dec/2024:11:09:01 +0100] [Client 303] Writing IPP response, ipp_state=IPP_STATE_DATA, old wused=0, new wused=0</text:p>
      <text:p text:style-name="Standard">D [27/Dec/2024:11:09:01 +0100] [Client 303] bytes=0, http_state=0, data_remaining=15634</text:p>
      <text:p text:style-name="Standard">D [27/Dec/2024:11:09:01 +0100] [Client 303] Flushing write buffer.</text:p>
      <text:p text:style-name="Standard">D [27/Dec/2024:11:09:01 +0100] [Client 303] New state is HTTP_STATE_WAITING</text:p>
      <text:p text:style-name="Standard">D [27/Dec/2024:11:09:01 +0100] [Client 303] Waiting for request.</text:p>
      <text:p text:style-name="Standard">D [27/Dec/2024:11:09:01 +0100] cupsdSetBusyState: newbusy="Not busy", busy="Active clients"</text:p>
      <text:p text:style-name="Standard">D [27/Dec/2024:11:09:01 +0100] cupsdSetBusyState: newbusy="Active clients", busy="Not busy"</text:p>
      <text:p text:style-name="Standard">D [27/Dec/2024:11:09:01 +0100] [Client 305] Server address is "[v1.::1]".</text:p>
      <text:p text:style-name="Standard">D [27/Dec/2024:11:09:01 +0100] [Client 305] Accepted from localhost:45478 (IPv6)</text:p>
      <text:p text:style-name="Standard">D [27/Dec/2024:11:09:01 +0100] [Client 305] Waiting for request.</text:p>
      <text:p text:style-name="Standard">D [27/Dec/2024:11:09:01 +0100] [Client 305] POST / HTTP/1.1</text:p>
      <text:p text:style-name="Standard">D [27/Dec/2024:11:09:01 +0100] cupsdSetBusyState: newbusy="Active clients", busy="Active clients"</text:p>
      <text:p text:style-name="Standard">D [27/Dec/2024:11:09:01 +0100] [Client 305] Read: status=200, state=6</text:p>
      <text:p text:style-name="Standard">D [27/Dec/2024:11:09:01 +0100] [Client 305] No authentication data provided.</text:p>
      <text:p text:style-name="Standard">D [27/Dec/2024:11:09:01 +0100] [Client 305] 2.0 CUPS-Create-Local-Printer 179</text:p>
      <text:p text:style-name="Standard">D [27/Dec/2024:11:09:01 +0100] CUPS-Create-Local-Printer ipp://localhost/</text:p>
      <text:p text:style-name="Standard">D [27/Dec/2024:11:09:01 +0100] CUPS-Create-Local-Printer successful-ok: Printer \"HP_DeskJet_840C_JRPLCMB76\" already exists.</text:p>
      <text:p text:style-name="Standard">D [27/Dec/2024:11:09:01 +0100] [Client 305] Returning IPP successful-ok for CUPS-Create-Local-Printer (ipp://localhost/) from localhost.</text:p>
      <text:p text:style-name="Standard">D [27/Dec/2024:11:09:01 +0100] [Client 305] Content-Length: 306</text:p>
      <text:p text:style-name="Standard">D [27/Dec/2024:11:09:01 +0100] [Client 305] cupsdSendHeader: code=200, type="application/ipp", auth_type=0</text:p>
      <text:p text:style-name="Standard">D [27/Dec/2024:11:09:01 +0100] [Client 305] con-&gt;http=0x586f46b6b530</text:p>
      <text:p text:style-name="Standard">D [27/Dec/2024:11:09:01 +0100] [Client 305] cupsdWriteClient error=0, used=0, state=HTTP_STATE_POST_SEND, data_encoding=HTTP_ENCODING_LENGTH, data_remaining=306, response=0x586f46c477e0(IPP_STATE_DATA), pipe_pid=0, file=-1</text:p>
      <text:p text:style-name="Standard"><text:soft-page-break/>D [27/Dec/2024:11:09:01 +0100] [Client 305] Writing IPP response, ipp_state=IPP_STATE_DATA, old wused=0, new wused=0</text:p>
      <text:p text:style-name="Standard">D [27/Dec/2024:11:09:01 +0100] [Client 305] bytes=0, http_state=0, data_remaining=306</text:p>
      <text:p text:style-name="Standard">D [27/Dec/2024:11:09:01 +0100] [Client 305] Flushing write buffer.</text:p>
      <text:p text:style-name="Standard">D [27/Dec/2024:11:09:01 +0100] [Client 305] New state is HTTP_STATE_WAITING</text:p>
      <text:p text:style-name="Standard">D [27/Dec/2024:11:09:01 +0100] [Client 305] Waiting for request.</text:p>
      <text:p text:style-name="Standard">D [27/Dec/2024:11:09:01 +0100] cupsdSetBusyState: newbusy="Not busy", busy="Active clients"</text:p>
      <text:p text:style-name="Standard">D [27/Dec/2024:11:09:01 +0100] [Client 305] HTTP_STATE_WAITING Closing for error 32 (Broken pipe)</text:p>
      <text:p text:style-name="Standard">D [27/Dec/2024:11:09:01 +0100] [Client 305] Closing connection.</text:p>
      <text:p text:style-name="Standard">D [27/Dec/2024:11:09:01 +0100] cupsdSetBusyState: newbusy="Not busy", busy="Not busy"</text:p>
      <text:p text:style-name="Standard">D [27/Dec/2024:11:09:01 +0100] [Client 303] POST /printers/HP_DeskJet_840C_JRPLCMB76 HTTP/1.1</text:p>
      <text:p text:style-name="Standard">D [27/Dec/2024:11:09:01 +0100] cupsdSetBusyState: newbusy="Active clients", busy="Not busy"</text:p>
      <text:p text:style-name="Standard">D [27/Dec/2024:11:09:01 +0100] [Client 303] Read: status=200, state=6</text:p>
      <text:p text:style-name="Standard">D [27/Dec/2024:11:09:01 +0100] [Client 303] No authentication data provided.</text:p>
      <text:p text:style-name="Standard">D [27/Dec/2024:11:09:01 +0100] [Client 303] 2.0 Get-Printer-Attributes 180</text:p>
      <text:p text:style-name="Standard">D [27/Dec/2024:11:09:01 +0100] Get-Printer-Attributes ipp://localhost:631/printers/HP_DeskJet_840C_JRPLCMB76</text:p>
      <text:p text:style-name="Standard">D [27/Dec/2024:11:09:01 +0100] [Client 303] Returning IPP successful-ok for Get-Printer-Attributes (ipp://localhost:631/printers/HP_DeskJet_840C_JRPLCMB76) from localhost.</text:p>
      <text:p text:style-name="Standard">D [27/Dec/2024:11:09:01 +0100] [Client 303] Content-Length: 35313</text:p>
      <text:p text:style-name="Standard">D [27/Dec/2024:11:09:01 +0100] [Client 303] cupsdSendHeader: code=200, type="application/ipp", auth_type=0</text:p>
      <text:p text:style-name="Standard">D [27/Dec/2024:11:09:01 +0100] [Client 303] con-&gt;http=0x586f46b14a00</text:p>
      <text:p text:style-name="Standard">D [27/Dec/2024:11:09:01 +0100] [Client 303] cupsdWriteClient error=0, used=0, state=HTTP_STATE_POST_SEND, data_encoding=HTTP_ENCODING_LENGTH, data_remaining=35313, response=0x586f46ba1910(IPP_STATE_DATA), pipe_pid=0, file=-1</text:p>
      <text:p text:style-name="Standard">D [27/Dec/2024:11:09:01 +0100] [Client 303] Writing IPP response, ipp_state=IPP_STATE_ATTRIBUTE, old wused=0, new wused=0</text:p>
      <text:p text:style-name="Standard">D [27/Dec/2024:11:09:01 +0100] [Client 303] bytes=1, http_state=7, data_remaining=35313</text:p>
      <text:p text:style-name="Standard">D [27/Dec/2024:11:09:01 +0100] [Client 303] con-&gt;http=0x586f46b14a00</text:p>
      <text:p text:style-name="Standard">D [27/Dec/2024:11:09:01 +0100] [Client 303] cupsdWriteClient error=0, used=0, state=HTTP_STATE_POST_SEND, data_encoding=HTTP_ENCODING_LENGTH, data_remaining=35313, response=0x586f46ba1910(IPP_STATE_DATA), pipe_pid=0, file=-1</text:p>
      <text:p text:style-name="Standard">D [27/Dec/2024:11:09:01 +0100] [Client 303] Writing IPP response, ipp_state=IPP_STATE_DATA, old wused=0, new wused=0</text:p>
      <text:p text:style-name="Standard">D [27/Dec/2024:11:09:01 +0100] [Client 303] bytes=0, http_state=0, data_remaining=35313</text:p>
      <text:p text:style-name="Standard">D [27/Dec/2024:11:09:01 +0100] [Client 303] Flushing write buffer.</text:p>
      <text:p text:style-name="Standard">D [27/Dec/2024:11:09:01 +0100] [Client 303] New state is HTTP_STATE_WAITING</text:p>
      <text:p text:style-name="Standard">D [27/Dec/2024:11:09:01 +0100] [Client 303] Waiting for request.</text:p>
      <text:p text:style-name="Standard">D [27/Dec/2024:11:09:01 +0100] cupsdSetBusyState: newbusy="Not busy", busy="Active clients"</text:p>
      <text:p text:style-name="Standard">D [27/Dec/2024:11:09:01 +0100] [Client 303] HTTP_STATE_WAITING Closing for error 32 (Broken pipe)</text:p>
      <text:p text:style-name="Standard">D [27/Dec/2024:11:09:01 +0100] [Client 303] Closing connection.</text:p>
      <text:p text:style-name="Standard">D [27/Dec/2024:11:09:01 +0100] cupsdSetBusyState: newbusy="Not busy", busy="Not busy"</text:p>
      <text:p text:style-name="Standard">D [27/Dec/2024:11:09:02 +0100] Expiring subscriptions...</text:p>
      <text:p text:style-name="Standard">D [27/Dec/2024:11:09:05 +0100] cupsdSetBusyState: newbusy="Active clients", busy="Not busy"</text:p>
      <text:p text:style-name="Standard">D [27/Dec/2024:11:09:05 +0100] [Client 306] Server address is "192.168.1.54".</text:p>
      <text:p text:style-name="Standard">D [27/Dec/2024:11:09:05 +0100] [Client 306] Accepted from 192.168.1.76:44406 (IPv4)</text:p>
      <text:p text:style-name="Standard">D [27/Dec/2024:11:09:05 +0100] [Client 306] Waiting for request.</text:p>
      <text:p text:style-name="Standard">D [27/Dec/2024:11:09:05 +0100] Expiring subscriptions...</text:p>
      <text:p text:style-name="Standard"><text:soft-page-break/>D [27/Dec/2024:11:09:12 +0100] [Client 306] Connection now encrypted.</text:p>
      <text:p text:style-name="Standard">D [27/Dec/2024:11:09:12 +0100] Expiring subscriptions...</text:p>
      <text:p text:style-name="Standard">D [27/Dec/2024:11:09:12 +0100] cupsdSetBusyState: newbusy="Active clients", busy="Active clients"</text:p>
      <text:p text:style-name="Standard">D [27/Dec/2024:11:09:12 +0100] [Client 307] Server address is "192.168.1.54".</text:p>
      <text:p text:style-name="Standard">D [27/Dec/2024:11:09:12 +0100] [Client 307] Accepted from 192.168.1.76:44422 (IPv4)</text:p>
      <text:p text:style-name="Standard">D [27/Dec/2024:11:09:12 +0100] [Client 307] Waiting for request.</text:p>
      <text:p text:style-name="Standard">D [27/Dec/2024:11:09:12 +0100] [Client 284] POST / HTTP/1.1</text:p>
      <text:p text:style-name="Standard">D [27/Dec/2024:11:09:12 +0100] cupsdSetBusyState: newbusy="Active clients", busy="Active clients"</text:p>
      <text:p text:style-name="Standard">D [27/Dec/2024:11:09:12 +0100] [Client 284] Read: status=200, state=6</text:p>
      <text:p text:style-name="Standard">D [27/Dec/2024:11:09:12 +0100] [Client 284] No authentication data provided.</text:p>
      <text:p text:style-name="Standard">D [27/Dec/2024:11:09:12 +0100] [Client 284] 2.0 Get-Notifications 44</text:p>
      <text:p text:style-name="Standard">D [27/Dec/2024:11:09:12 +0100] Get-Notifications /</text:p>
      <text:p text:style-name="Standard">D [27/Dec/2024:11:09:12 +0100] cupsdIsAuthorized: requesting-user-name="cups-browsed"</text:p>
      <text:p text:style-name="Standard">D [27/Dec/2024:11:09:12 +0100] [Client 284] Returning IPP successful-ok for Get-Notifications (/) from localhost.</text:p>
      <text:p text:style-name="Standard">D [27/Dec/2024:11:09:12 +0100] [Client 284] Content-Length: 127</text:p>
      <text:p text:style-name="Standard">D [27/Dec/2024:11:09:12 +0100] [Client 284] cupsdSendHeader: code=200, type="application/ipp", auth_type=0</text:p>
      <text:p text:style-name="Standard">D [27/Dec/2024:11:09:12 +0100] [Client 284] con-&gt;http=0x586f46aaa1c0</text:p>
      <text:p text:style-name="Standard">D [27/Dec/2024:11:09:12 +0100] [Client 284] cupsdWriteClient error=0, used=0, state=HTTP_STATE_POST_SEND, data_encoding=HTTP_ENCODING_LENGTH, data_remaining=127, response=0x586f46c4bfd0(IPP_STATE_DATA), pipe_pid=0, file=-1</text:p>
      <text:p text:style-name="Standard">D [27/Dec/2024:11:09:12 +0100] [Client 284] Writing IPP response, ipp_state=IPP_STATE_DATA, old wused=0, new wused=0</text:p>
      <text:p text:style-name="Standard">D [27/Dec/2024:11:09:12 +0100] [Client 284] bytes=0, http_state=0, data_remaining=127</text:p>
      <text:p text:style-name="Standard">D [27/Dec/2024:11:09:12 +0100] [Client 284] Flushing write buffer.</text:p>
      <text:p text:style-name="Standard">D [27/Dec/2024:11:09:12 +0100] [Client 284] New state is HTTP_STATE_WAITING</text:p>
      <text:p text:style-name="Standard">D [27/Dec/2024:11:09:12 +0100] [Client 284] Waiting for request.</text:p>
      <text:p text:style-name="Standard">D [27/Dec/2024:11:09:12 +0100] cupsdSetBusyState: newbusy="Not busy", busy="Active clients"</text:p>
      <text:p text:style-name="Standard">D [27/Dec/2024:11:09:12 +0100] [Client 307] Connection now encrypted.</text:p>
      <text:p text:style-name="Standard">D [27/Dec/2024:11:09:12 +0100] [Client 284] POST / HTTP/1.1</text:p>
      <text:p text:style-name="Standard">D [27/Dec/2024:11:09:12 +0100] cupsdSetBusyState: newbusy="Active clients", busy="Not busy"</text:p>
      <text:p text:style-name="Standard">D [27/Dec/2024:11:09:12 +0100] [Client 284] Read: status=200, state=6</text:p>
      <text:p text:style-name="Standard">D [27/Dec/2024:11:09:12 +0100] [Client 284] No authentication data provided.</text:p>
      <text:p text:style-name="Standard">D [27/Dec/2024:11:09:12 +0100] [Client 284] 2.0 Get-Notifications 45</text:p>
      <text:p text:style-name="Standard">D [27/Dec/2024:11:09:12 +0100] Get-Notifications /</text:p>
      <text:p text:style-name="Standard">D [27/Dec/2024:11:09:12 +0100] cupsdIsAuthorized: requesting-user-name="cups-browsed"</text:p>
      <text:p text:style-name="Standard">D [27/Dec/2024:11:09:12 +0100] [Client 284] Returning IPP successful-ok for Get-Notifications (/) from localhost.</text:p>
      <text:p text:style-name="Standard">D [27/Dec/2024:11:09:12 +0100] [Client 284] Content-Length: 127</text:p>
      <text:p text:style-name="Standard">D [27/Dec/2024:11:09:12 +0100] [Client 284] cupsdSendHeader: code=200, type="application/ipp", auth_type=0</text:p>
      <text:p text:style-name="Standard">D [27/Dec/2024:11:09:12 +0100] [Client 307] POST /printers/HP_DeskJet_840C HTTP/1.1</text:p>
      <text:p text:style-name="Standard">D [27/Dec/2024:11:09:12 +0100] cupsdSetBusyState: newbusy="Active clients", busy="Active clients"</text:p>
      <text:p text:style-name="Standard">D [27/Dec/2024:11:09:12 +0100] [Client 307] Read: status=200, state=6</text:p>
      <text:p text:style-name="Standard">D [27/Dec/2024:11:09:12 +0100] [Client 307] No authentication data provided.</text:p>
      <text:p text:style-name="Standard">D [27/Dec/2024:11:09:12 +0100] [Client 307] 2.0 Get-Printer-Attributes 16</text:p>
      <text:p text:style-name="Standard">D [27/Dec/2024:11:09:12 +0100] Get-Printer-Attributes ipps://JRPLCMB76.local:631/printers/HP_DeskJet_840C</text:p>
      <text:p text:style-name="Standard"><text:soft-page-break/>D [27/Dec/2024:11:09:12 +0100] [Client 307] Returning IPP successful-ok for Get-Printer-Attributes (ipps://JRPLCMB76.local:631/printers/HP_DeskJet_840C) from 192.168.1.76.</text:p>
      <text:p text:style-name="Standard">D [27/Dec/2024:11:09:12 +0100] [Client 307] Content-Length: 35564</text:p>
      <text:p text:style-name="Standard">D [27/Dec/2024:11:09:12 +0100] [Client 307] cupsdSendHeader: code=200, type="application/ipp", auth_type=0</text:p>
      <text:p text:style-name="Standard">D [27/Dec/2024:11:09:12 +0100] [Client 306] POST /printers/DeskJet_840C HTTP/1.1</text:p>
      <text:p text:style-name="Standard">D [27/Dec/2024:11:09:12 +0100] cupsdSetBusyState: newbusy="Active clients", busy="Active clients"</text:p>
      <text:p text:style-name="Standard">D [27/Dec/2024:11:09:12 +0100] [Client 306] Read: status=200, state=6</text:p>
      <text:p text:style-name="Standard">D [27/Dec/2024:11:09:12 +0100] [Client 306] No authentication data provided.</text:p>
      <text:p text:style-name="Standard">D [27/Dec/2024:11:09:12 +0100] [Client 306] 2.0 Get-Printer-Attributes 1</text:p>
      <text:p text:style-name="Standard">D [27/Dec/2024:11:09:12 +0100] Get-Printer-Attributes ipps://JRPLCMB76.local:631/printers/DeskJet_840C</text:p>
      <text:p text:style-name="Standard">D [27/Dec/2024:11:09:12 +0100] [Client 306] Returning IPP successful-ok for Get-Printer-Attributes (ipps://JRPLCMB76.local:631/printers/DeskJet_840C) from 192.168.1.76.</text:p>
      <text:p text:style-name="Standard">D [27/Dec/2024:11:09:12 +0100] [Client 306] Content-Length: 15862</text:p>
      <text:p text:style-name="Standard">D [27/Dec/2024:11:09:12 +0100] [Client 306] cupsdSendHeader: code=200, type="application/ipp", auth_type=0</text:p>
      <text:p text:style-name="Standard">D [27/Dec/2024:11:09:12 +0100] [Client 284] con-&gt;http=0x586f46aaa1c0</text:p>
      <text:p text:style-name="Standard">D [27/Dec/2024:11:09:12 +0100] [Client 284] cupsdWriteClient error=0, used=0, state=HTTP_STATE_POST_SEND, data_encoding=HTTP_ENCODING_LENGTH, data_remaining=127, response=0x586f46b49b50(IPP_STATE_DATA), pipe_pid=0, file=-1</text:p>
      <text:p text:style-name="Standard">D [27/Dec/2024:11:09:12 +0100] [Client 284] Writing IPP response, ipp_state=IPP_STATE_DATA, old wused=0, new wused=0</text:p>
      <text:p text:style-name="Standard">D [27/Dec/2024:11:09:12 +0100] [Client 284] bytes=0, http_state=0, data_remaining=127</text:p>
      <text:p text:style-name="Standard">D [27/Dec/2024:11:09:12 +0100] [Client 284] Flushing write buffer.</text:p>
      <text:p text:style-name="Standard">D [27/Dec/2024:11:09:12 +0100] [Client 284] New state is HTTP_STATE_WAITING</text:p>
      <text:p text:style-name="Standard">D [27/Dec/2024:11:09:12 +0100] [Client 284] Waiting for request.</text:p>
      <text:p text:style-name="Standard">D [27/Dec/2024:11:09:12 +0100] cupsdSetBusyState: newbusy="Active clients", busy="Active clients"</text:p>
      <text:p text:style-name="Standard">D [27/Dec/2024:11:09:12 +0100] [Client 307] con-&gt;http=0x586f46b6b530</text:p>
      <text:p text:style-name="Standard">D [27/Dec/2024:11:09:12 +0100] [Client 307] cupsdWriteClient error=0, used=0, state=HTTP_STATE_POST_SEND, data_encoding=HTTP_ENCODING_LENGTH, data_remaining=35564, response=0x586f46c4ca10(IPP_STATE_DATA), pipe_pid=0, file=-1</text:p>
      <text:p text:style-name="Standard">D [27/Dec/2024:11:09:12 +0100] [Client 307] Writing IPP response, ipp_state=IPP_STATE_ATTRIBUTE, old wused=0, new wused=0</text:p>
      <text:p text:style-name="Standard">D [27/Dec/2024:11:09:12 +0100] [Client 307] bytes=1, http_state=7, data_remaining=35564</text:p>
      <text:p text:style-name="Standard">D [27/Dec/2024:11:09:12 +0100] [Client 306] con-&gt;http=0x586f46b14a00</text:p>
      <text:p text:style-name="Standard">D [27/Dec/2024:11:09:12 +0100] [Client 306] cupsdWriteClient error=0, used=0, state=HTTP_STATE_POST_SEND, data_encoding=HTTP_ENCODING_LENGTH, data_remaining=15862, response=0x586f46be05a0(IPP_STATE_DATA), pipe_pid=0, file=-1</text:p>
      <text:p text:style-name="Standard">D [27/Dec/2024:11:09:12 +0100] [Client 306] Writing IPP response, ipp_state=IPP_STATE_DATA, old wused=0, new wused=0</text:p>
      <text:p text:style-name="Standard">D [27/Dec/2024:11:09:12 +0100] [Client 306] bytes=0, http_state=0, data_remaining=15862</text:p>
      <text:p text:style-name="Standard">D [27/Dec/2024:11:09:12 +0100] [Client 306] Flushing write buffer.</text:p>
      <text:p text:style-name="Standard">D [27/Dec/2024:11:09:12 +0100] [Client 306] New state is HTTP_STATE_WAITING</text:p>
      <text:p text:style-name="Standard">D [27/Dec/2024:11:09:12 +0100] [Client 306] Waiting for request.</text:p>
      <text:p text:style-name="Standard">D [27/Dec/2024:11:09:12 +0100] cupsdSetBusyState: newbusy="Active clients", busy="Active clients"</text:p>
      <text:p text:style-name="Standard">D [27/Dec/2024:11:09:12 +0100] [Client 307] con-&gt;http=0x586f46b6b530</text:p>
      <text:p text:style-name="Standard"><text:soft-page-break/>D [27/Dec/2024:11:09:12 +0100] [Client 307] cupsdWriteClient error=0, used=0, state=HTTP_STATE_POST_SEND, data_encoding=HTTP_ENCODING_LENGTH, data_remaining=35564, response=0x586f46c4ca10(IPP_STATE_DATA), pipe_pid=0, file=-1</text:p>
      <text:p text:style-name="Standard">D [27/Dec/2024:11:09:12 +0100] [Client 307] Writing IPP response, ipp_state=IPP_STATE_DATA, old wused=0, new wused=0</text:p>
      <text:p text:style-name="Standard">D [27/Dec/2024:11:09:12 +0100] [Client 307] bytes=0, http_state=0, data_remaining=35564</text:p>
      <text:p text:style-name="Standard">D [27/Dec/2024:11:09:12 +0100] [Client 307] Flushing write buffer.</text:p>
      <text:p text:style-name="Standard">D [27/Dec/2024:11:09:12 +0100] [Client 307] New state is HTTP_STATE_WAITING</text:p>
      <text:p text:style-name="Standard">D [27/Dec/2024:11:09:12 +0100] [Client 307] Waiting for request.</text:p>
      <text:p text:style-name="Standard">D [27/Dec/2024:11:09:12 +0100] cupsdSetBusyState: newbusy="Not busy", busy="Active clients"</text:p>
      <text:p text:style-name="Standard">D [27/Dec/2024:11:09:12 +0100] [Client 284] POST / HTTP/1.1</text:p>
      <text:p text:style-name="Standard">D [27/Dec/2024:11:09:12 +0100] cupsdSetBusyState: newbusy="Active clients", busy="Not busy"</text:p>
      <text:p text:style-name="Standard">D [27/Dec/2024:11:09:12 +0100] [Client 284] Read: status=200, state=6</text:p>
      <text:p text:style-name="Standard">D [27/Dec/2024:11:09:12 +0100] [Client 284] No authentication data provided.</text:p>
      <text:p text:style-name="Standard">D [27/Dec/2024:11:09:12 +0100] [Client 284] 2.0 Get-Notifications 46</text:p>
      <text:p text:style-name="Standard">D [27/Dec/2024:11:09:12 +0100] Get-Notifications /</text:p>
      <text:p text:style-name="Standard">D [27/Dec/2024:11:09:12 +0100] cupsdIsAuthorized: requesting-user-name="cups-browsed"</text:p>
      <text:p text:style-name="Standard">D [27/Dec/2024:11:09:12 +0100] [Client 284] Returning IPP successful-ok for Get-Notifications (/) from localhost.</text:p>
      <text:p text:style-name="Standard">D [27/Dec/2024:11:09:12 +0100] [Client 284] Content-Length: 127</text:p>
      <text:p text:style-name="Standard">D [27/Dec/2024:11:09:12 +0100] [Client 284] cupsdSendHeader: code=200, type="application/ipp", auth_type=0</text:p>
      <text:p text:style-name="Standard">D [27/Dec/2024:11:09:12 +0100] [Client 284] con-&gt;http=0x586f46aaa1c0</text:p>
      <text:p text:style-name="Standard">D [27/Dec/2024:11:09:12 +0100] [Client 284] cupsdWriteClient error=0, used=0, state=HTTP_STATE_POST_SEND, data_encoding=HTTP_ENCODING_LENGTH, data_remaining=127, response=0x586f46bf9e70(IPP_STATE_DATA), pipe_pid=0, file=-1</text:p>
      <text:p text:style-name="Standard">D [27/Dec/2024:11:09:12 +0100] [Client 284] Writing IPP response, ipp_state=IPP_STATE_DATA, old wused=0, new wused=0</text:p>
      <text:p text:style-name="Standard">D [27/Dec/2024:11:09:12 +0100] [Client 284] bytes=0, http_state=0, data_remaining=127</text:p>
      <text:p text:style-name="Standard">D [27/Dec/2024:11:09:12 +0100] [Client 284] Flushing write buffer.</text:p>
      <text:p text:style-name="Standard">D [27/Dec/2024:11:09:12 +0100] [Client 284] New state is HTTP_STATE_WAITING</text:p>
      <text:p text:style-name="Standard">D [27/Dec/2024:11:09:12 +0100] [Client 284] Waiting for request.</text:p>
      <text:p text:style-name="Standard">D [27/Dec/2024:11:09:12 +0100] cupsdSetBusyState: newbusy="Not busy", busy="Active clients"</text:p>
      <text:p text:style-name="Standard">D [27/Dec/2024:11:09:12 +0100] [Client 284] POST / HTTP/1.1</text:p>
      <text:p text:style-name="Standard">D [27/Dec/2024:11:09:12 +0100] cupsdSetBusyState: newbusy="Active clients", busy="Not busy"</text:p>
      <text:p text:style-name="Standard">D [27/Dec/2024:11:09:12 +0100] [Client 284] Read: status=200, state=6</text:p>
      <text:p text:style-name="Standard">D [27/Dec/2024:11:09:12 +0100] [Client 284] No authentication data provided.</text:p>
      <text:p text:style-name="Standard">D [27/Dec/2024:11:09:12 +0100] [Client 284] 2.0 Get-Notifications 47</text:p>
      <text:p text:style-name="Standard">D [27/Dec/2024:11:09:12 +0100] Get-Notifications /</text:p>
      <text:p text:style-name="Standard">D [27/Dec/2024:11:09:12 +0100] cupsdIsAuthorized: requesting-user-name="cups-browsed"</text:p>
      <text:p text:style-name="Standard">D [27/Dec/2024:11:09:12 +0100] [Client 284] Returning IPP successful-ok for Get-Notifications (/) from localhost.</text:p>
      <text:p text:style-name="Standard">D [27/Dec/2024:11:09:12 +0100] [Client 284] Content-Length: 127</text:p>
      <text:p text:style-name="Standard">D [27/Dec/2024:11:09:12 +0100] [Client 284] cupsdSendHeader: code=200, type="application/ipp", auth_type=0</text:p>
      <text:p text:style-name="Standard">D [27/Dec/2024:11:09:12 +0100] [Client 284] con-&gt;http=0x586f46aaa1c0</text:p>
      <text:p text:style-name="Standard">D [27/Dec/2024:11:09:12 +0100] [Client 284] cupsdWriteClient error=0, used=0, state=HTTP_STATE_POST_SEND, data_encoding=HTTP_ENCODING_LENGTH, data_remaining=127, response=0x586f46c4ca10(IPP_STATE_DATA), pipe_pid=0, file=-1</text:p>
      <text:p text:style-name="Standard">D [27/Dec/2024:11:09:12 +0100] [Client 284] Writing IPP response, ipp_state=IPP_STATE_DATA, old wused=0, new wused=0</text:p>
      <text:p text:style-name="Standard">D [27/Dec/2024:11:09:12 +0100] [Client 284] bytes=0, http_state=0, data_remaining=127</text:p>
      <text:p text:style-name="Standard"><text:soft-page-break/>D [27/Dec/2024:11:09:12 +0100] [Client 284] Flushing write buffer.</text:p>
      <text:p text:style-name="Standard">D [27/Dec/2024:11:09:12 +0100] [Client 284] New state is HTTP_STATE_WAITING</text:p>
      <text:p text:style-name="Standard">D [27/Dec/2024:11:09:12 +0100] [Client 284] Waiting for request.</text:p>
      <text:p text:style-name="Standard">D [27/Dec/2024:11:09:12 +0100] cupsdSetBusyState: newbusy="Not busy", busy="Active clients"</text:p>
      <text:p text:style-name="Standard">D [27/Dec/2024:11:09:12 +0100] [Client 306] HTTP_STATE_WAITING Closing for error 32 (Broken pipe)</text:p>
      <text:p text:style-name="Standard">D [27/Dec/2024:11:09:12 +0100] [Client 306] Closing connection.</text:p>
      <text:p text:style-name="Standard">D [27/Dec/2024:11:09:12 +0100] cupsdSetBusyState: newbusy="Not busy", busy="Not busy"</text:p>
      <text:p text:style-name="Standard">D [27/Dec/2024:11:09:12 +0100] [Client 306] Waiting for socket close.</text:p>
      <text:p text:style-name="Standard">D [27/Dec/2024:11:09:12 +0100] [Client 306] Closing on EOF.</text:p>
      <text:p text:style-name="Standard">D [27/Dec/2024:11:09:12 +0100] [Client 306] Closing connection.</text:p>
      <text:p text:style-name="Standard">D [27/Dec/2024:11:09:12 +0100] cupsdSetBusyState: newbusy="Not busy", busy="Not busy"</text:p>
      <text:p text:style-name="Standard">D [27/Dec/2024:11:09:12 +0100] [Client 307] HTTP_STATE_WAITING Closing for error 32 (Broken pipe)</text:p>
      <text:p text:style-name="Standard">D [27/Dec/2024:11:09:12 +0100] [Client 307] Closing connection.</text:p>
      <text:p text:style-name="Standard">D [27/Dec/2024:11:09:12 +0100] cupsdSetBusyState: newbusy="Not busy", busy="Not busy"</text:p>
      <text:p text:style-name="Standard">D [27/Dec/2024:11:09:12 +0100] [Client 307] Waiting for socket close.</text:p>
      <text:p text:style-name="Standard">D [27/Dec/2024:11:09:12 +0100] [Client 307] Closing on EOF.</text:p>
      <text:p text:style-name="Standard">D [27/Dec/2024:11:09:12 +0100] [Client 307] Closing connection.</text:p>
      <text:p text:style-name="Standard">D [27/Dec/2024:11:09:12 +0100] cupsdSetBusyState: newbusy="Not busy", busy="Not busy"</text:p>
      <text:p text:style-name="Standard">D [27/Dec/2024:11:09:12 +0100] cupsdSetBusyState: newbusy="Active clients", busy="Not busy"</text:p>
      <text:p text:style-name="Standard">D [27/Dec/2024:11:09:12 +0100] [Client 308] Server address is "192.168.1.54".</text:p>
      <text:p text:style-name="Standard">D [27/Dec/2024:11:09:12 +0100] [Client 308] Accepted from 192.168.1.76:49720 (IPv4)</text:p>
      <text:p text:style-name="Standard">D [27/Dec/2024:11:09:12 +0100] [Client 308] Waiting for request.</text:p>
      <text:p text:style-name="Standard">D [27/Dec/2024:11:09:12 +0100] [Client 308] Connection now encrypted.</text:p>
      <text:p text:style-name="Standard">D [27/Dec/2024:11:09:12 +0100] cupsdSetBusyState: newbusy="Active clients", busy="Active clients"</text:p>
      <text:p text:style-name="Standard">D [27/Dec/2024:11:09:12 +0100] [Client 309] Server address is "192.168.1.54".</text:p>
      <text:p text:style-name="Standard">D [27/Dec/2024:11:09:12 +0100] [Client 309] Accepted from 192.168.1.76:49728 (IPv4)</text:p>
      <text:p text:style-name="Standard">D [27/Dec/2024:11:09:12 +0100] [Client 309] Waiting for request.</text:p>
      <text:p text:style-name="Standard">D [27/Dec/2024:11:09:12 +0100] [Client 309] Connection now encrypted.</text:p>
      <text:p text:style-name="Standard">D [27/Dec/2024:11:09:12 +0100] [Client 308] GET /strings/DeskJet_840C.strings HTTP/1.1</text:p>
      <text:p text:style-name="Standard">D [27/Dec/2024:11:09:12 +0100] cupsdSetBusyState: newbusy="Active clients", busy="Active clients"</text:p>
      <text:p text:style-name="Standard">D [27/Dec/2024:11:09:12 +0100] [Client 308] Read: status=200, state=3</text:p>
      <text:p text:style-name="Standard">D [27/Dec/2024:11:09:12 +0100] [Client 308] No authentication data provided.</text:p>
      <text:p text:style-name="Standard">D [27/Dec/2024:11:09:12 +0100] [Client 308] Processing GET /strings/DeskJet_840C.strings</text:p>
      <text:p text:style-name="Standard">D [27/Dec/2024:11:09:12 +0100] [Client 308] filename="/var/cache/cups/DeskJet_840C.strings", type=text/plain</text:p>
      <text:p text:style-name="Standard">D [27/Dec/2024:11:09:12 +0100] [Client 308] cupsdSendHeader: code=200, type="text/plain", auth_type=0</text:p>
      <text:p text:style-name="Standard">D [27/Dec/2024:11:09:12 +0100] [Client 308] Sending file.</text:p>
      <text:p text:style-name="Standard">D [27/Dec/2024:11:09:12 +0100] [Client 308] con-&gt;http=0x586f46b14a00</text:p>
      <text:p text:style-name="Standard">D [27/Dec/2024:11:09:12 +0100] [Client 308] cupsdWriteClient error=0, used=0, state=HTTP_STATE_GET_SEND, data_encoding=HTTP_ENCODING_LENGTH, data_remaining=431, response=(nil)(), pipe_pid=0, file=23</text:p>
      <text:p text:style-name="Standard">D [27/Dec/2024:11:09:12 +0100] [Client 308] Flushing write buffer.</text:p>
      <text:p text:style-name="Standard">D [27/Dec/2024:11:09:12 +0100] [Client 308] New state is HTTP_STATE_WAITING</text:p>
      <text:p text:style-name="Standard">D [27/Dec/2024:11:09:12 +0100] [Client 308] Waiting for request.</text:p>
      <text:p text:style-name="Standard">D [27/Dec/2024:11:09:12 +0100] cupsdSetBusyState: newbusy="Not busy", busy="Active clients"</text:p>
      <text:p text:style-name="Standard">D [27/Dec/2024:11:09:12 +0100] [Client 309] GET /strings/HP_DeskJet_840C.strings HTTP/1.1</text:p>
      <text:p text:style-name="Standard">D [27/Dec/2024:11:09:12 +0100] cupsdSetBusyState: newbusy="Active clients", busy="Not busy"</text:p>
      <text:p text:style-name="Standard"><text:soft-page-break/>D [27/Dec/2024:11:09:12 +0100] [Client 309] Read: status=200, state=3</text:p>
      <text:p text:style-name="Standard">D [27/Dec/2024:11:09:12 +0100] [Client 309] No authentication data provided.</text:p>
      <text:p text:style-name="Standard">D [27/Dec/2024:11:09:12 +0100] [Client 309] Processing GET /strings/HP_DeskJet_840C.strings</text:p>
      <text:p text:style-name="Standard">D [27/Dec/2024:11:09:12 +0100] [Client 309] filename="/var/cache/cups/HP_DeskJet_840C.strings", type=text/plain</text:p>
      <text:p text:style-name="Standard">D [27/Dec/2024:11:09:12 +0100] [Client 309] cupsdSendHeader: code=200, type="text/plain", auth_type=0</text:p>
      <text:p text:style-name="Standard">D [27/Dec/2024:11:09:12 +0100] [Client 309] Sending file.</text:p>
      <text:p text:style-name="Standard">D [27/Dec/2024:11:09:12 +0100] [Client 309] con-&gt;http=0x586f46b6b530</text:p>
      <text:p text:style-name="Standard">D [27/Dec/2024:11:09:12 +0100] [Client 309] cupsdWriteClient error=0, used=0, state=HTTP_STATE_GET_SEND, data_encoding=HTTP_ENCODING_LENGTH, data_remaining=386, response=(nil)(), pipe_pid=0, file=23</text:p>
      <text:p text:style-name="Standard">D [27/Dec/2024:11:09:12 +0100] [Client 309] Flushing write buffer.</text:p>
      <text:p text:style-name="Standard">D [27/Dec/2024:11:09:12 +0100] [Client 309] New state is HTTP_STATE_WAITING</text:p>
      <text:p text:style-name="Standard">D [27/Dec/2024:11:09:12 +0100] [Client 309] Waiting for request.</text:p>
      <text:p text:style-name="Standard">D [27/Dec/2024:11:09:12 +0100] cupsdSetBusyState: newbusy="Not busy", busy="Active clients"</text:p>
      <text:p text:style-name="Standard">D [27/Dec/2024:11:09:12 +0100] [Client 308] HTTP_STATE_WAITING Closing for error 32 (Broken pipe)</text:p>
      <text:p text:style-name="Standard">D [27/Dec/2024:11:09:12 +0100] [Client 308] Closing connection.</text:p>
      <text:p text:style-name="Standard">D [27/Dec/2024:11:09:12 +0100] cupsdSetBusyState: newbusy="Not busy", busy="Not busy"</text:p>
      <text:p text:style-name="Standard">D [27/Dec/2024:11:09:12 +0100] [Client 308] Waiting for socket close.</text:p>
      <text:p text:style-name="Standard">D [27/Dec/2024:11:09:12 +0100] [Client 308] Closing on EOF.</text:p>
      <text:p text:style-name="Standard">D [27/Dec/2024:11:09:12 +0100] [Client 308] Closing connection.</text:p>
      <text:p text:style-name="Standard">D [27/Dec/2024:11:09:12 +0100] cupsdSetBusyState: newbusy="Not busy", busy="Not busy"</text:p>
      <text:p text:style-name="Standard">D [27/Dec/2024:11:09:12 +0100] [Client 309] HTTP_STATE_WAITING Closing for error 32 (Broken pipe)</text:p>
      <text:p text:style-name="Standard">D [27/Dec/2024:11:09:12 +0100] [Client 309] Closing connection.</text:p>
      <text:p text:style-name="Standard">D [27/Dec/2024:11:09:12 +0100] cupsdSetBusyState: newbusy="Not busy", busy="Not busy"</text:p>
      <text:p text:style-name="Standard">D [27/Dec/2024:11:09:12 +0100] [Client 309] Waiting for socket close.</text:p>
      <text:p text:style-name="Standard">D [27/Dec/2024:11:09:12 +0100] [Client 309] Closing on EOF.</text:p>
      <text:p text:style-name="Standard">D [27/Dec/2024:11:09:12 +0100] [Client 309] Closing connection.</text:p>
      <text:p text:style-name="Standard">D [27/Dec/2024:11:09:12 +0100] cupsdSetBusyState: newbusy="Not busy", busy="Not busy"</text:p>
      <text:p text:style-name="Standard">D [27/Dec/2024:11:09:13 +0100] cupsdSetBusyState: newbusy="Active clients", busy="Not busy"</text:p>
      <text:p text:style-name="Standard">D [27/Dec/2024:11:09:13 +0100] [Client 310] Server address is "192.168.1.54".</text:p>
      <text:p text:style-name="Standard">D [27/Dec/2024:11:09:13 +0100] [Client 310] Accepted from 192.168.1.76:49730 (IPv4)</text:p>
      <text:p text:style-name="Standard">D [27/Dec/2024:11:09:13 +0100] [Client 310] Waiting for request.</text:p>
      <text:p text:style-name="Standard">D [27/Dec/2024:11:09:13 +0100] Expiring subscriptions...</text:p>
      <text:p text:style-name="Standard">D [27/Dec/2024:11:09:13 +0100] [Client 310] Connection now encrypted.</text:p>
      <text:p text:style-name="Standard">D [27/Dec/2024:11:09:13 +0100] [Client 310] POST /printers/DeskJet_840C HTTP/1.1</text:p>
      <text:p text:style-name="Standard">D [27/Dec/2024:11:09:13 +0100] cupsdSetBusyState: newbusy="Active clients", busy="Active clients"</text:p>
      <text:p text:style-name="Standard">D [27/Dec/2024:11:09:13 +0100] [Client 310] Read: status=200, state=6</text:p>
      <text:p text:style-name="Standard">D [27/Dec/2024:11:09:13 +0100] [Client 310] No authentication data provided.</text:p>
      <text:p text:style-name="Standard">D [27/Dec/2024:11:09:13 +0100] [Client 310] Read: status=100, state=6</text:p>
      <text:p text:style-name="Standard">D [27/Dec/2024:11:09:13 +0100] [Client 310] 2.0 Get-Printer-Attributes 2</text:p>
      <text:p text:style-name="Standard">D [27/Dec/2024:11:09:13 +0100] Get-Printer-Attributes ipps://JRPLCMB76.local:631/printers/DeskJet_840C</text:p>
      <text:p text:style-name="Standard">D [27/Dec/2024:11:09:13 +0100] [Client 310] Returning IPP successful-ok for Get-Printer-Attributes (ipps://JRPLCMB76.local:631/printers/DeskJet_840C) from 192.168.1.76.</text:p>
      <text:p text:style-name="Standard">D [27/Dec/2024:11:09:13 +0100] [Client 310] Content-Length: 15862</text:p>
      <text:p text:style-name="Standard">D [27/Dec/2024:11:09:13 +0100] [Client 310] cupsdSendHeader: code=200, type="application/ipp", auth_type=0</text:p>
      <text:p text:style-name="Standard"><text:soft-page-break/>D [27/Dec/2024:11:09:13 +0100] [Client 310] con-&gt;http=0x586f46b14a00</text:p>
      <text:p text:style-name="Standard">D [27/Dec/2024:11:09:13 +0100] [Client 310] cupsdWriteClient error=0, used=0, state=HTTP_STATE_POST_SEND, data_encoding=HTTP_ENCODING_LENGTH, data_remaining=15862, response=0x586f46c2e100(IPP_STATE_DATA), pipe_pid=0, file=-1</text:p>
      <text:p text:style-name="Standard">D [27/Dec/2024:11:09:13 +0100] [Client 310] Writing IPP response, ipp_state=IPP_STATE_DATA, old wused=0, new wused=0</text:p>
      <text:p text:style-name="Standard">D [27/Dec/2024:11:09:13 +0100] [Client 310] bytes=0, http_state=0, data_remaining=15862</text:p>
      <text:p text:style-name="Standard">D [27/Dec/2024:11:09:13 +0100] [Client 310] Flushing write buffer.</text:p>
      <text:p text:style-name="Standard">D [27/Dec/2024:11:09:13 +0100] [Client 310] New state is HTTP_STATE_WAITING</text:p>
      <text:p text:style-name="Standard">D [27/Dec/2024:11:09:13 +0100] [Client 310] Waiting for request.</text:p>
      <text:p text:style-name="Standard">D [27/Dec/2024:11:09:13 +0100] cupsdSetBusyState: newbusy="Not busy", busy="Active clients"</text:p>
      <text:p text:style-name="Standard">D [27/Dec/2024:11:09:13 +0100] [Client 310] HTTP_STATE_WAITING Closing for error 32 (Broken pipe)</text:p>
      <text:p text:style-name="Standard">D [27/Dec/2024:11:09:13 +0100] [Client 310] Closing connection.</text:p>
      <text:p text:style-name="Standard">D [27/Dec/2024:11:09:13 +0100] cupsdSetBusyState: newbusy="Not busy", busy="Not busy"</text:p>
      <text:p text:style-name="Standard">D [27/Dec/2024:11:09:13 +0100] [Client 310] Waiting for socket close.</text:p>
      <text:p text:style-name="Standard">D [27/Dec/2024:11:09:13 +0100] [Client 310] Closing on EOF.</text:p>
      <text:p text:style-name="Standard">D [27/Dec/2024:11:09:13 +0100] [Client 310] Closing connection.</text:p>
      <text:p text:style-name="Standard">D [27/Dec/2024:11:09:13 +0100] cupsdSetBusyState: newbusy="Not busy", busy="Not busy"</text:p>
      <text:p text:style-name="Standard">D [27/Dec/2024:11:09:13 +0100] cupsdSetBusyState: newbusy="Active clients", busy="Not busy"</text:p>
      <text:p text:style-name="Standard">D [27/Dec/2024:11:09:13 +0100] [Client 311] Server address is "192.168.1.54".</text:p>
      <text:p text:style-name="Standard">D [27/Dec/2024:11:09:13 +0100] [Client 311] Accepted from 192.168.1.76:49734 (IPv4)</text:p>
      <text:p text:style-name="Standard">D [27/Dec/2024:11:09:13 +0100] [Client 311] Waiting for request.</text:p>
      <text:p text:style-name="Standard">D [27/Dec/2024:11:09:13 +0100] [Client 311] Connection now encrypted.</text:p>
      <text:p text:style-name="Standard">D [27/Dec/2024:11:09:13 +0100] [Client 311] GET /strings/DeskJet_840C.strings HTTP/1.1</text:p>
      <text:p text:style-name="Standard">D [27/Dec/2024:11:09:13 +0100] cupsdSetBusyState: newbusy="Active clients", busy="Active clients"</text:p>
      <text:p text:style-name="Standard">D [27/Dec/2024:11:09:13 +0100] [Client 311] Read: status=200, state=3</text:p>
      <text:p text:style-name="Standard">D [27/Dec/2024:11:09:13 +0100] [Client 311] No authentication data provided.</text:p>
      <text:p text:style-name="Standard">D [27/Dec/2024:11:09:13 +0100] [Client 311] Processing GET /strings/DeskJet_840C.strings</text:p>
      <text:p text:style-name="Standard">D [27/Dec/2024:11:09:13 +0100] [Client 311] filename="/var/cache/cups/DeskJet_840C.strings", type=text/plain</text:p>
      <text:p text:style-name="Standard">D [27/Dec/2024:11:09:13 +0100] [Client 311] cupsdSendHeader: code=200, type="text/plain", auth_type=0</text:p>
      <text:p text:style-name="Standard">D [27/Dec/2024:11:09:13 +0100] [Client 311] Sending file.</text:p>
      <text:p text:style-name="Standard">D [27/Dec/2024:11:09:13 +0100] [Client 311] con-&gt;http=0x586f46b14a00</text:p>
      <text:p text:style-name="Standard">D [27/Dec/2024:11:09:13 +0100] [Client 311] cupsdWriteClient error=0, used=0, state=HTTP_STATE_GET_SEND, data_encoding=HTTP_ENCODING_LENGTH, data_remaining=431, response=(nil)(), pipe_pid=0, file=19</text:p>
      <text:p text:style-name="Standard">D [27/Dec/2024:11:09:13 +0100] [Client 311] Flushing write buffer.</text:p>
      <text:p text:style-name="Standard">D [27/Dec/2024:11:09:13 +0100] [Client 311] New state is HTTP_STATE_WAITING</text:p>
      <text:p text:style-name="Standard">D [27/Dec/2024:11:09:13 +0100] [Client 311] Waiting for request.</text:p>
      <text:p text:style-name="Standard">D [27/Dec/2024:11:09:13 +0100] cupsdSetBusyState: newbusy="Not busy", busy="Active clients"</text:p>
      <text:p text:style-name="Standard">D [27/Dec/2024:11:09:13 +0100] [Client 311] HTTP_STATE_WAITING Closing for error 32 (Broken pipe)</text:p>
      <text:p text:style-name="Standard">D [27/Dec/2024:11:09:13 +0100] [Client 311] Closing connection.</text:p>
      <text:p text:style-name="Standard">D [27/Dec/2024:11:09:13 +0100] cupsdSetBusyState: newbusy="Not busy", busy="Not busy"</text:p>
      <text:p text:style-name="Standard">D [27/Dec/2024:11:09:13 +0100] [Client 311] Waiting for socket close.</text:p>
      <text:p text:style-name="Standard">D [27/Dec/2024:11:09:13 +0100] [Client 311] Closing on EOF.</text:p>
      <text:p text:style-name="Standard">D [27/Dec/2024:11:09:13 +0100] [Client 311] Closing connection.</text:p>
      <text:p text:style-name="Standard">D [27/Dec/2024:11:09:13 +0100] cupsdSetBusyState: newbusy="Not busy", busy="Not busy"</text:p>
      <text:p text:style-name="Standard">D [27/Dec/2024:11:09:14 +0100] Expiring subscriptions...</text:p>
      <text:p text:style-name="Standard"><text:soft-page-break/>D [27/Dec/2024:11:09:19 +0100] cupsdSetBusyState: newbusy="Active clients", busy="Not busy"</text:p>
      <text:p text:style-name="Standard">D [27/Dec/2024:11:09:19 +0100] [Client 312] Server address is "192.168.1.54".</text:p>
      <text:p text:style-name="Standard">D [27/Dec/2024:11:09:19 +0100] [Client 312] Accepted from 192.168.1.76:49740 (IPv4)</text:p>
      <text:p text:style-name="Standard">D [27/Dec/2024:11:09:19 +0100] [Client 312] Waiting for request.</text:p>
      <text:p text:style-name="Standard">D [27/Dec/2024:11:09:19 +0100] Expiring subscriptions...</text:p>
      <text:p text:style-name="Standard">D [27/Dec/2024:11:09:19 +0100] [Client 312] Connection now encrypted.</text:p>
      <text:p text:style-name="Standard">D [27/Dec/2024:11:09:19 +0100] [Client 312] POST /printers/DeskJet_840C HTTP/1.1</text:p>
      <text:p text:style-name="Standard">D [27/Dec/2024:11:09:19 +0100] cupsdSetBusyState: newbusy="Active clients", busy="Active clients"</text:p>
      <text:p text:style-name="Standard">D [27/Dec/2024:11:09:19 +0100] [Client 312] Read: status=200, state=6</text:p>
      <text:p text:style-name="Standard">D [27/Dec/2024:11:09:19 +0100] [Client 312] No authentication data provided.</text:p>
      <text:p text:style-name="Standard">D [27/Dec/2024:11:09:19 +0100] [Client 312] Read: status=100, state=6</text:p>
      <text:p text:style-name="Standard">D [27/Dec/2024:11:09:19 +0100] [Client 312] 2.0 Get-Printer-Attributes 3</text:p>
      <text:p text:style-name="Standard">D [27/Dec/2024:11:09:19 +0100] Get-Printer-Attributes ipps://JRPLCMB76.local:631/printers/DeskJet_840C</text:p>
      <text:p text:style-name="Standard">D [27/Dec/2024:11:09:19 +0100] [Client 312] Returning IPP successful-ok for Get-Printer-Attributes (ipps://JRPLCMB76.local:631/printers/DeskJet_840C) from 192.168.1.76.</text:p>
      <text:p text:style-name="Standard">D [27/Dec/2024:11:09:19 +0100] [Client 312] Content-Length: 15862</text:p>
      <text:p text:style-name="Standard">D [27/Dec/2024:11:09:19 +0100] [Client 312] cupsdSendHeader: code=200, type="application/ipp", auth_type=0</text:p>
      <text:p text:style-name="Standard">D [27/Dec/2024:11:09:19 +0100] [Client 312] con-&gt;http=0x586f46b14a00</text:p>
      <text:p text:style-name="Standard">D [27/Dec/2024:11:09:19 +0100] [Client 312] cupsdWriteClient error=0, used=0, state=HTTP_STATE_POST_SEND, data_encoding=HTTP_ENCODING_LENGTH, data_remaining=15862, response=0x586f46bdc730(IPP_STATE_DATA), pipe_pid=0, file=-1</text:p>
      <text:p text:style-name="Standard">D [27/Dec/2024:11:09:19 +0100] [Client 312] Writing IPP response, ipp_state=IPP_STATE_DATA, old wused=0, new wused=0</text:p>
      <text:p text:style-name="Standard">D [27/Dec/2024:11:09:19 +0100] [Client 312] bytes=0, http_state=0, data_remaining=15862</text:p>
      <text:p text:style-name="Standard">D [27/Dec/2024:11:09:19 +0100] [Client 312] Flushing write buffer.</text:p>
      <text:p text:style-name="Standard">D [27/Dec/2024:11:09:19 +0100] [Client 312] New state is HTTP_STATE_WAITING</text:p>
      <text:p text:style-name="Standard">D [27/Dec/2024:11:09:19 +0100] [Client 312] Waiting for request.</text:p>
      <text:p text:style-name="Standard">D [27/Dec/2024:11:09:19 +0100] cupsdSetBusyState: newbusy="Not busy", busy="Active clients"</text:p>
      <text:p text:style-name="Standard">D [27/Dec/2024:11:09:19 +0100] [Client 312] HTTP_STATE_WAITING Closing for error 32 (Broken pipe)</text:p>
      <text:p text:style-name="Standard">D [27/Dec/2024:11:09:19 +0100] [Client 312] Closing connection.</text:p>
      <text:p text:style-name="Standard">D [27/Dec/2024:11:09:19 +0100] cupsdSetBusyState: newbusy="Not busy", busy="Not busy"</text:p>
      <text:p text:style-name="Standard">D [27/Dec/2024:11:09:19 +0100] [Client 312] Waiting for socket close.</text:p>
      <text:p text:style-name="Standard">D [27/Dec/2024:11:09:19 +0100] [Client 312] Closing on EOF.</text:p>
      <text:p text:style-name="Standard">D [27/Dec/2024:11:09:19 +0100] [Client 312] Closing connection.</text:p>
      <text:p text:style-name="Standard">D [27/Dec/2024:11:09:19 +0100] cupsdSetBusyState: newbusy="Not busy", busy="Not busy"</text:p>
      <text:p text:style-name="Standard">D [27/Dec/2024:11:09:19 +0100] cupsdSetBusyState: newbusy="Active clients", busy="Not busy"</text:p>
      <text:p text:style-name="Standard">D [27/Dec/2024:11:09:19 +0100] [Client 313] Server address is "192.168.1.54".</text:p>
      <text:p text:style-name="Standard">D [27/Dec/2024:11:09:19 +0100] [Client 313] Accepted from 192.168.1.76:49746 (IPv4)</text:p>
      <text:p text:style-name="Standard">D [27/Dec/2024:11:09:19 +0100] [Client 313] Waiting for request.</text:p>
      <text:p text:style-name="Standard">D [27/Dec/2024:11:09:19 +0100] [Client 313] Connection now encrypted.</text:p>
      <text:p text:style-name="Standard">D [27/Dec/2024:11:09:19 +0100] [Client 313] GET /strings/DeskJet_840C.strings HTTP/1.1</text:p>
      <text:p text:style-name="Standard">D [27/Dec/2024:11:09:19 +0100] cupsdSetBusyState: newbusy="Active clients", busy="Active clients"</text:p>
      <text:p text:style-name="Standard">D [27/Dec/2024:11:09:19 +0100] [Client 313] Read: status=200, state=3</text:p>
      <text:p text:style-name="Standard">D [27/Dec/2024:11:09:19 +0100] [Client 313] No authentication data provided.</text:p>
      <text:p text:style-name="Standard">D [27/Dec/2024:11:09:19 +0100] [Client 313] Processing GET /strings/DeskJet_840C.strings</text:p>
      <text:p text:style-name="Standard">D [27/Dec/2024:11:09:19 +0100] [Client 313] filename="/var/cache/cups/DeskJet_840C.strings", type=text/plain</text:p>
      <text:p text:style-name="Standard"><text:soft-page-break/>D [27/Dec/2024:11:09:19 +0100] [Client 313] cupsdSendHeader: code=200, type="text/plain", auth_type=0</text:p>
      <text:p text:style-name="Standard">D [27/Dec/2024:11:09:19 +0100] [Client 313] Sending file.</text:p>
      <text:p text:style-name="Standard">D [27/Dec/2024:11:09:19 +0100] [Client 313] con-&gt;http=0x586f46b14a00</text:p>
      <text:p text:style-name="Standard">D [27/Dec/2024:11:09:19 +0100] [Client 313] cupsdWriteClient error=0, used=0, state=HTTP_STATE_GET_SEND, data_encoding=HTTP_ENCODING_LENGTH, data_remaining=431, response=(nil)(), pipe_pid=0, file=19</text:p>
      <text:p text:style-name="Standard">D [27/Dec/2024:11:09:19 +0100] [Client 313] Flushing write buffer.</text:p>
      <text:p text:style-name="Standard">D [27/Dec/2024:11:09:19 +0100] [Client 313] New state is HTTP_STATE_WAITING</text:p>
      <text:p text:style-name="Standard">D [27/Dec/2024:11:09:19 +0100] [Client 313] Waiting for request.</text:p>
      <text:p text:style-name="Standard">D [27/Dec/2024:11:09:19 +0100] cupsdSetBusyState: newbusy="Not busy", busy="Active clients"</text:p>
      <text:p text:style-name="Standard">D [27/Dec/2024:11:09:19 +0100] [Client 313] HTTP_STATE_WAITING Closing for error 32 (Broken pipe)</text:p>
      <text:p text:style-name="Standard">D [27/Dec/2024:11:09:19 +0100] [Client 313] Closing connection.</text:p>
      <text:p text:style-name="Standard">D [27/Dec/2024:11:09:19 +0100] cupsdSetBusyState: newbusy="Not busy", busy="Not busy"</text:p>
      <text:p text:style-name="Standard">D [27/Dec/2024:11:09:19 +0100] [Client 313] Waiting for socket close.</text:p>
      <text:p text:style-name="Standard">D [27/Dec/2024:11:09:19 +0100] [Client 313] Closing on EOF.</text:p>
      <text:p text:style-name="Standard">D [27/Dec/2024:11:09:19 +0100] [Client 313] Closing connection.</text:p>
      <text:p text:style-name="Standard">D [27/Dec/2024:11:09:19 +0100] cupsdSetBusyState: newbusy="Not busy", busy="Not busy"</text:p>
      <text:p text:style-name="Standard">D [27/Dec/2024:11:09:20 +0100] Expiring subscriptions...</text:p>
      <text:p text:style-name="Standard">D [27/Dec/2024:11:09:23 +0100] cupsdSetBusyState: newbusy="Active clients", busy="Not busy"</text:p>
      <text:p text:style-name="Standard">D [27/Dec/2024:11:09:23 +0100] [Client 314] Server address is "192.168.1.54".</text:p>
      <text:p text:style-name="Standard">D [27/Dec/2024:11:09:23 +0100] [Client 314] Accepted from 192.168.1.76:57976 (IPv4)</text:p>
      <text:p text:style-name="Standard">D [27/Dec/2024:11:09:23 +0100] [Client 314] Waiting for request.</text:p>
      <text:p text:style-name="Standard">D [27/Dec/2024:11:09:23 +0100] Expiring subscriptions...</text:p>
      <text:p text:style-name="Standard">D [27/Dec/2024:11:09:23 +0100] [Client 314] Connection now encrypted.</text:p>
      <text:p text:style-name="Standard">D [27/Dec/2024:11:09:23 +0100] [Client 314] POST /printers/DeskJet_840C HTTP/1.1</text:p>
      <text:p text:style-name="Standard">D [27/Dec/2024:11:09:23 +0100] cupsdSetBusyState: newbusy="Active clients", busy="Active clients"</text:p>
      <text:p text:style-name="Standard">D [27/Dec/2024:11:09:23 +0100] [Client 314] Read: status=200, state=6</text:p>
      <text:p text:style-name="Standard">D [27/Dec/2024:11:09:23 +0100] [Client 314] No authentication data provided.</text:p>
      <text:p text:style-name="Standard">D [27/Dec/2024:11:09:23 +0100] [Client 314] Read: status=100, state=6</text:p>
      <text:p text:style-name="Standard">D [27/Dec/2024:11:09:23 +0100] [Client 314] 2.0 Get-Printer-Attributes 4</text:p>
      <text:p text:style-name="Standard">D [27/Dec/2024:11:09:23 +0100] Get-Printer-Attributes ipps://JRPLCMB76.local:631/printers/DeskJet_840C</text:p>
      <text:p text:style-name="Standard">D [27/Dec/2024:11:09:23 +0100] [Client 314] Returning IPP successful-ok for Get-Printer-Attributes (ipps://JRPLCMB76.local:631/printers/DeskJet_840C) from 192.168.1.76.</text:p>
      <text:p text:style-name="Standard">D [27/Dec/2024:11:09:23 +0100] [Client 314] Content-Length: 15862</text:p>
      <text:p text:style-name="Standard">D [27/Dec/2024:11:09:23 +0100] [Client 314] cupsdSendHeader: code=200, type="application/ipp", auth_type=0</text:p>
      <text:p text:style-name="Standard">D [27/Dec/2024:11:09:23 +0100] [Client 314] con-&gt;http=0x586f46b14a00</text:p>
      <text:p text:style-name="Standard">D [27/Dec/2024:11:09:23 +0100] [Client 314] cupsdWriteClient error=0, used=0, state=HTTP_STATE_POST_SEND, data_encoding=HTTP_ENCODING_LENGTH, data_remaining=15862, response=0x586f46c12d20(IPP_STATE_DATA), pipe_pid=0, file=-1</text:p>
      <text:p text:style-name="Standard">D [27/Dec/2024:11:09:23 +0100] [Client 314] Writing IPP response, ipp_state=IPP_STATE_DATA, old wused=0, new wused=0</text:p>
      <text:p text:style-name="Standard">D [27/Dec/2024:11:09:23 +0100] [Client 314] bytes=0, http_state=0, data_remaining=15862</text:p>
      <text:p text:style-name="Standard">D [27/Dec/2024:11:09:23 +0100] [Client 314] Flushing write buffer.</text:p>
      <text:p text:style-name="Standard">D [27/Dec/2024:11:09:23 +0100] [Client 314] New state is HTTP_STATE_WAITING</text:p>
      <text:p text:style-name="Standard">D [27/Dec/2024:11:09:23 +0100] [Client 314] Waiting for request.</text:p>
      <text:p text:style-name="Standard">D [27/Dec/2024:11:09:23 +0100] cupsdSetBusyState: newbusy="Not busy", busy="Active clients"</text:p>
      <text:p text:style-name="Standard"><text:soft-page-break/>D [27/Dec/2024:11:09:23 +0100] [Client 314] HTTP_STATE_WAITING Closing for error 32 (Broken pipe)</text:p>
      <text:p text:style-name="Standard">D [27/Dec/2024:11:09:23 +0100] [Client 314] Closing connection.</text:p>
      <text:p text:style-name="Standard">D [27/Dec/2024:11:09:23 +0100] cupsdSetBusyState: newbusy="Not busy", busy="Not busy"</text:p>
      <text:p text:style-name="Standard">D [27/Dec/2024:11:09:23 +0100] [Client 314] Waiting for socket close.</text:p>
      <text:p text:style-name="Standard">D [27/Dec/2024:11:09:23 +0100] [Client 314] Closing on EOF.</text:p>
      <text:p text:style-name="Standard">D [27/Dec/2024:11:09:23 +0100] [Client 314] Closing connection.</text:p>
      <text:p text:style-name="Standard">D [27/Dec/2024:11:09:23 +0100] cupsdSetBusyState: newbusy="Not busy", busy="Not busy"</text:p>
      <text:p text:style-name="Standard">D [27/Dec/2024:11:09:23 +0100] cupsdSetBusyState: newbusy="Active clients", busy="Not busy"</text:p>
      <text:p text:style-name="Standard">D [27/Dec/2024:11:09:23 +0100] [Client 315] Server address is "192.168.1.54".</text:p>
      <text:p text:style-name="Standard">D [27/Dec/2024:11:09:23 +0100] [Client 315] Accepted from 192.168.1.76:57986 (IPv4)</text:p>
      <text:p text:style-name="Standard">D [27/Dec/2024:11:09:23 +0100] [Client 315] Waiting for request.</text:p>
      <text:p text:style-name="Standard">D [27/Dec/2024:11:09:24 +0100] [Client 315] Connection now encrypted.</text:p>
      <text:p text:style-name="Standard">D [27/Dec/2024:11:09:24 +0100] Expiring subscriptions...</text:p>
      <text:p text:style-name="Standard">D [27/Dec/2024:11:09:24 +0100] [Client 315] GET /strings/DeskJet_840C.strings HTTP/1.1</text:p>
      <text:p text:style-name="Standard">D [27/Dec/2024:11:09:24 +0100] cupsdSetBusyState: newbusy="Active clients", busy="Active clients"</text:p>
      <text:p text:style-name="Standard">D [27/Dec/2024:11:09:24 +0100] [Client 315] Read: status=200, state=3</text:p>
      <text:p text:style-name="Standard">D [27/Dec/2024:11:09:24 +0100] [Client 315] No authentication data provided.</text:p>
      <text:p text:style-name="Standard">D [27/Dec/2024:11:09:24 +0100] [Client 315] Processing GET /strings/DeskJet_840C.strings</text:p>
      <text:p text:style-name="Standard">D [27/Dec/2024:11:09:24 +0100] [Client 315] filename="/var/cache/cups/DeskJet_840C.strings", type=text/plain</text:p>
      <text:p text:style-name="Standard">D [27/Dec/2024:11:09:24 +0100] [Client 315] cupsdSendHeader: code=200, type="text/plain", auth_type=0</text:p>
      <text:p text:style-name="Standard">D [27/Dec/2024:11:09:24 +0100] [Client 315] Sending file.</text:p>
      <text:p text:style-name="Standard">D [27/Dec/2024:11:09:24 +0100] [Client 315] con-&gt;http=0x586f46b14a00</text:p>
      <text:p text:style-name="Standard">D [27/Dec/2024:11:09:24 +0100] [Client 315] cupsdWriteClient error=0, used=0, state=HTTP_STATE_GET_SEND, data_encoding=HTTP_ENCODING_LENGTH, data_remaining=431, response=(nil)(), pipe_pid=0, file=19</text:p>
      <text:p text:style-name="Standard">D [27/Dec/2024:11:09:24 +0100] [Client 315] Flushing write buffer.</text:p>
      <text:p text:style-name="Standard">D [27/Dec/2024:11:09:24 +0100] [Client 315] New state is HTTP_STATE_WAITING</text:p>
      <text:p text:style-name="Standard">D [27/Dec/2024:11:09:24 +0100] [Client 315] Waiting for request.</text:p>
      <text:p text:style-name="Standard">D [27/Dec/2024:11:09:24 +0100] cupsdSetBusyState: newbusy="Not busy", busy="Active clients"</text:p>
      <text:p text:style-name="Standard">D [27/Dec/2024:11:09:24 +0100] [Client 315] HTTP_STATE_WAITING Closing for error 32 (Broken pipe)</text:p>
      <text:p text:style-name="Standard">D [27/Dec/2024:11:09:24 +0100] [Client 315] Closing connection.</text:p>
      <text:p text:style-name="Standard">D [27/Dec/2024:11:09:24 +0100] cupsdSetBusyState: newbusy="Not busy", busy="Not busy"</text:p>
      <text:p text:style-name="Standard">D [27/Dec/2024:11:09:24 +0100] [Client 315] Waiting for socket close.</text:p>
      <text:p text:style-name="Standard">D [27/Dec/2024:11:09:24 +0100] [Client 315] Closing on EOF.</text:p>
      <text:p text:style-name="Standard">D [27/Dec/2024:11:09:24 +0100] [Client 315] Closing connection.</text:p>
      <text:p text:style-name="Standard">D [27/Dec/2024:11:09:24 +0100] cupsdSetBusyState: newbusy="Not busy", busy="Not busy"</text:p>
      <text:p text:style-name="Standard">D [27/Dec/2024:11:09:25 +0100] Expiring subscriptions...</text:p>
      <text:p text:style-name="Standard">D [27/Dec/2024:11:09:28 +0100] cupsdSetBusyState: newbusy="Active clients", busy="Not busy"</text:p>
      <text:p text:style-name="Standard">D [27/Dec/2024:11:09:28 +0100] [Client 316] Server address is "192.168.1.54".</text:p>
      <text:p text:style-name="Standard">D [27/Dec/2024:11:09:28 +0100] [Client 316] Accepted from 192.168.1.76:58000 (IPv4)</text:p>
      <text:p text:style-name="Standard">D [27/Dec/2024:11:09:28 +0100] [Client 316] Waiting for request.</text:p>
      <text:p text:style-name="Standard">D [27/Dec/2024:11:09:28 +0100] Expiring subscriptions...</text:p>
      <text:p text:style-name="Standard">D [27/Dec/2024:11:09:28 +0100] [Client 316] Connection now encrypted.</text:p>
      <text:p text:style-name="Standard">D [27/Dec/2024:11:09:28 +0100] [Client 316] POST /printers/DeskJet_840C HTTP/1.1</text:p>
      <text:p text:style-name="Standard">D [27/Dec/2024:11:09:28 +0100] cupsdSetBusyState: newbusy="Active clients", busy="Active clients"</text:p>
      <text:p text:style-name="Standard">D [27/Dec/2024:11:09:28 +0100] [Client 316] Read: status=200, state=6</text:p>
      <text:p text:style-name="Standard"><text:soft-page-break/>D [27/Dec/2024:11:09:28 +0100] [Client 316] No authentication data provided.</text:p>
      <text:p text:style-name="Standard">D [27/Dec/2024:11:09:28 +0100] [Client 316] 2.0 Get-Printer-Attributes 5</text:p>
      <text:p text:style-name="Standard">D [27/Dec/2024:11:09:28 +0100] Get-Printer-Attributes ipps://JRPLCMB76.local:631/printers/DeskJet_840C</text:p>
      <text:p text:style-name="Standard">D [27/Dec/2024:11:09:28 +0100] [Client 316] Returning IPP successful-ok for Get-Printer-Attributes (ipps://JRPLCMB76.local:631/printers/DeskJet_840C) from 192.168.1.76.</text:p>
      <text:p text:style-name="Standard">D [27/Dec/2024:11:09:28 +0100] [Client 316] Content-Length: 15862</text:p>
      <text:p text:style-name="Standard">D [27/Dec/2024:11:09:28 +0100] [Client 316] cupsdSendHeader: code=200, type="application/ipp", auth_type=0</text:p>
      <text:p text:style-name="Standard">D [27/Dec/2024:11:09:28 +0100] [Client 316] con-&gt;http=0x586f46b14a00</text:p>
      <text:p text:style-name="Standard">D [27/Dec/2024:11:09:28 +0100] [Client 316] cupsdWriteClient error=0, used=0, state=HTTP_STATE_POST_SEND, data_encoding=HTTP_ENCODING_LENGTH, data_remaining=15862, response=0x586f46bff2b0(IPP_STATE_DATA), pipe_pid=0, file=-1</text:p>
      <text:p text:style-name="Standard">D [27/Dec/2024:11:09:28 +0100] [Client 316] Writing IPP response, ipp_state=IPP_STATE_DATA, old wused=0, new wused=0</text:p>
      <text:p text:style-name="Standard">D [27/Dec/2024:11:09:28 +0100] [Client 316] bytes=0, http_state=0, data_remaining=15862</text:p>
      <text:p text:style-name="Standard">D [27/Dec/2024:11:09:28 +0100] [Client 316] Flushing write buffer.</text:p>
      <text:p text:style-name="Standard">D [27/Dec/2024:11:09:28 +0100] [Client 316] New state is HTTP_STATE_WAITING</text:p>
      <text:p text:style-name="Standard">D [27/Dec/2024:11:09:28 +0100] [Client 316] Waiting for request.</text:p>
      <text:p text:style-name="Standard">D [27/Dec/2024:11:09:28 +0100] cupsdSetBusyState: newbusy="Not busy", busy="Active clients"</text:p>
      <text:p text:style-name="Standard">D [27/Dec/2024:11:09:29 +0100] [Client 316] HTTP_STATE_WAITING Closing for error 32 (Broken pipe)</text:p>
      <text:p text:style-name="Standard">D [27/Dec/2024:11:09:29 +0100] [Client 316] Closing connection.</text:p>
      <text:p text:style-name="Standard">D [27/Dec/2024:11:09:29 +0100] cupsdSetBusyState: newbusy="Not busy", busy="Not busy"</text:p>
      <text:p text:style-name="Standard">D [27/Dec/2024:11:09:29 +0100] [Client 316] Waiting for socket close.</text:p>
      <text:p text:style-name="Standard">D [27/Dec/2024:11:09:29 +0100] Expiring subscriptions...</text:p>
      <text:p text:style-name="Standard">D [27/Dec/2024:11:09:29 +0100] [Client 316] Closing on EOF.</text:p>
      <text:p text:style-name="Standard">D [27/Dec/2024:11:09:29 +0100] [Client 316] Closing connection.</text:p>
      <text:p text:style-name="Standard">D [27/Dec/2024:11:09:29 +0100] cupsdSetBusyState: newbusy="Not busy", busy="Not busy"</text:p>
      <text:p text:style-name="Standard">D [27/Dec/2024:11:09:29 +0100] cupsdSetBusyState: newbusy="Active clients", busy="Not busy"</text:p>
      <text:p text:style-name="Standard">D [27/Dec/2024:11:09:29 +0100] [Client 317] Server address is "192.168.1.54".</text:p>
      <text:p text:style-name="Standard">D [27/Dec/2024:11:09:29 +0100] [Client 317] Accepted from 192.168.1.76:58004 (IPv4)</text:p>
      <text:p text:style-name="Standard">D [27/Dec/2024:11:09:29 +0100] [Client 317] Waiting for request.</text:p>
      <text:p text:style-name="Standard">D [27/Dec/2024:11:09:29 +0100] [Client 317] Connection now encrypted.</text:p>
      <text:p text:style-name="Standard">D [27/Dec/2024:11:09:29 +0100] [Client 317] GET /strings/DeskJet_840C.strings HTTP/1.1</text:p>
      <text:p text:style-name="Standard">D [27/Dec/2024:11:09:29 +0100] cupsdSetBusyState: newbusy="Active clients", busy="Active clients"</text:p>
      <text:p text:style-name="Standard">D [27/Dec/2024:11:09:29 +0100] [Client 317] Read: status=200, state=3</text:p>
      <text:p text:style-name="Standard">D [27/Dec/2024:11:09:29 +0100] [Client 317] No authentication data provided.</text:p>
      <text:p text:style-name="Standard">D [27/Dec/2024:11:09:29 +0100] [Client 317] Processing GET /strings/DeskJet_840C.strings</text:p>
      <text:p text:style-name="Standard">D [27/Dec/2024:11:09:29 +0100] [Client 317] filename="/var/cache/cups/DeskJet_840C.strings", type=text/plain</text:p>
      <text:p text:style-name="Standard">D [27/Dec/2024:11:09:29 +0100] [Client 317] cupsdSendHeader: code=200, type="text/plain", auth_type=0</text:p>
      <text:p text:style-name="Standard">D [27/Dec/2024:11:09:29 +0100] [Client 317] Sending file.</text:p>
      <text:p text:style-name="Standard">D [27/Dec/2024:11:09:29 +0100] [Client 317] con-&gt;http=0x586f46b14a00</text:p>
      <text:p text:style-name="Standard">D [27/Dec/2024:11:09:29 +0100] [Client 317] cupsdWriteClient error=0, used=0, state=HTTP_STATE_GET_SEND, data_encoding=HTTP_ENCODING_LENGTH, data_remaining=431, response=(nil)(), pipe_pid=0, file=19</text:p>
      <text:p text:style-name="Standard">D [27/Dec/2024:11:09:29 +0100] [Client 317] Flushing write buffer.</text:p>
      <text:p text:style-name="Standard">D [27/Dec/2024:11:09:29 +0100] [Client 317] New state is HTTP_STATE_WAITING</text:p>
      <text:p text:style-name="Standard">D [27/Dec/2024:11:09:29 +0100] [Client 317] Waiting for request.</text:p>
      <text:p text:style-name="Standard"><text:soft-page-break/>D [27/Dec/2024:11:09:29 +0100] cupsdSetBusyState: newbusy="Not busy", busy="Active clients"</text:p>
      <text:p text:style-name="Standard">D [27/Dec/2024:11:09:29 +0100] [Client 317] HTTP_STATE_WAITING Closing for error 32 (Broken pipe)</text:p>
      <text:p text:style-name="Standard">D [27/Dec/2024:11:09:29 +0100] [Client 317] Closing connection.</text:p>
      <text:p text:style-name="Standard">D [27/Dec/2024:11:09:29 +0100] cupsdSetBusyState: newbusy="Not busy", busy="Not busy"</text:p>
      <text:p text:style-name="Standard">D [27/Dec/2024:11:09:29 +0100] [Client 317] Waiting for socket close.</text:p>
      <text:p text:style-name="Standard">D [27/Dec/2024:11:09:29 +0100] [Client 317] Closing on EOF.</text:p>
      <text:p text:style-name="Standard">D [27/Dec/2024:11:09:29 +0100] [Client 317] Closing connection.</text:p>
      <text:p text:style-name="Standard">D [27/Dec/2024:11:09:29 +0100] cupsdSetBusyState: newbusy="Not busy", busy="Not busy"</text:p>
      <text:p text:style-name="Standard">D [27/Dec/2024:11:09:30 +0100] Expiring subscriptions...</text:p>
      <text:p text:style-name="Standard">D [27/Dec/2024:11:09:34 +0100] cupsdSetBusyState: newbusy="Active clients", busy="Not busy"</text:p>
      <text:p text:style-name="Standard">D [27/Dec/2024:11:09:34 +0100] [Client 318] Server address is "192.168.1.54".</text:p>
      <text:p text:style-name="Standard">D [27/Dec/2024:11:09:34 +0100] [Client 318] Accepted from 192.168.1.76:34222 (IPv4)</text:p>
      <text:p text:style-name="Standard">D [27/Dec/2024:11:09:34 +0100] [Client 318] Waiting for request.</text:p>
      <text:p text:style-name="Standard">D [27/Dec/2024:11:09:34 +0100] Expiring subscriptions...</text:p>
      <text:p text:style-name="Standard">D [27/Dec/2024:11:09:34 +0100] [Client 318] Connection now encrypted.</text:p>
      <text:p text:style-name="Standard">D [27/Dec/2024:11:09:34 +0100] [Client 318] POST /printers/DeskJet_840C HTTP/1.1</text:p>
      <text:p text:style-name="Standard">D [27/Dec/2024:11:09:34 +0100] cupsdSetBusyState: newbusy="Active clients", busy="Active clients"</text:p>
      <text:p text:style-name="Standard">D [27/Dec/2024:11:09:34 +0100] [Client 318] Read: status=200, state=6</text:p>
      <text:p text:style-name="Standard">D [27/Dec/2024:11:09:34 +0100] [Client 318] No authentication data provided.</text:p>
      <text:p text:style-name="Standard">D [27/Dec/2024:11:09:34 +0100] [Client 318] Read: status=100, state=6</text:p>
      <text:p text:style-name="Standard">D [27/Dec/2024:11:09:34 +0100] [Client 318] 2.0 Get-Printer-Attributes 6</text:p>
      <text:p text:style-name="Standard">D [27/Dec/2024:11:09:34 +0100] Get-Printer-Attributes ipps://JRPLCMB76.local:631/printers/DeskJet_840C</text:p>
      <text:p text:style-name="Standard">D [27/Dec/2024:11:09:34 +0100] [Client 318] Returning IPP successful-ok for Get-Printer-Attributes (ipps://JRPLCMB76.local:631/printers/DeskJet_840C) from 192.168.1.76.</text:p>
      <text:p text:style-name="Standard">D [27/Dec/2024:11:09:34 +0100] [Client 318] Content-Length: 15862</text:p>
      <text:p text:style-name="Standard">D [27/Dec/2024:11:09:34 +0100] [Client 318] cupsdSendHeader: code=200, type="application/ipp", auth_type=0</text:p>
      <text:p text:style-name="Standard">D [27/Dec/2024:11:09:34 +0100] [Client 318] con-&gt;http=0x586f46b14a00</text:p>
      <text:p text:style-name="Standard">D [27/Dec/2024:11:09:34 +0100] [Client 318] cupsdWriteClient error=0, used=0, state=HTTP_STATE_POST_SEND, data_encoding=HTTP_ENCODING_LENGTH, data_remaining=15862, response=0x586f46b1ef30(IPP_STATE_DATA), pipe_pid=0, file=-1</text:p>
      <text:p text:style-name="Standard">D [27/Dec/2024:11:09:34 +0100] [Client 318] Writing IPP response, ipp_state=IPP_STATE_DATA, old wused=0, new wused=0</text:p>
      <text:p text:style-name="Standard">D [27/Dec/2024:11:09:34 +0100] [Client 318] bytes=0, http_state=0, data_remaining=15862</text:p>
      <text:p text:style-name="Standard">D [27/Dec/2024:11:09:34 +0100] [Client 318] Flushing write buffer.</text:p>
      <text:p text:style-name="Standard">D [27/Dec/2024:11:09:34 +0100] [Client 318] New state is HTTP_STATE_WAITING</text:p>
      <text:p text:style-name="Standard">D [27/Dec/2024:11:09:34 +0100] [Client 318] Waiting for request.</text:p>
      <text:p text:style-name="Standard">D [27/Dec/2024:11:09:34 +0100] cupsdSetBusyState: newbusy="Not busy", busy="Active clients"</text:p>
      <text:p text:style-name="Standard">D [27/Dec/2024:11:09:34 +0100] [Client 318] HTTP_STATE_WAITING Closing for error 32 (Broken pipe)</text:p>
      <text:p text:style-name="Standard">D [27/Dec/2024:11:09:34 +0100] [Client 318] Closing connection.</text:p>
      <text:p text:style-name="Standard">D [27/Dec/2024:11:09:34 +0100] cupsdSetBusyState: newbusy="Not busy", busy="Not busy"</text:p>
      <text:p text:style-name="Standard">D [27/Dec/2024:11:09:34 +0100] [Client 318] Waiting for socket close.</text:p>
      <text:p text:style-name="Standard">D [27/Dec/2024:11:09:34 +0100] [Client 318] Closing on EOF.</text:p>
      <text:p text:style-name="Standard">D [27/Dec/2024:11:09:34 +0100] [Client 318] Closing connection.</text:p>
      <text:p text:style-name="Standard">D [27/Dec/2024:11:09:34 +0100] cupsdSetBusyState: newbusy="Not busy", busy="Not busy"</text:p>
      <text:p text:style-name="Standard">D [27/Dec/2024:11:09:34 +0100] cupsdSetBusyState: newbusy="Active clients", busy="Not busy"</text:p>
      <text:p text:style-name="Standard">D [27/Dec/2024:11:09:34 +0100] [Client 319] Server address is "192.168.1.54".</text:p>
      <text:p text:style-name="Standard">D [27/Dec/2024:11:09:34 +0100] [Client 319] Accepted from 192.168.1.76:34234 (IPv4)</text:p>
      <text:p text:style-name="Standard"><text:soft-page-break/>D [27/Dec/2024:11:09:34 +0100] [Client 319] Waiting for request.</text:p>
      <text:p text:style-name="Standard">D [27/Dec/2024:11:09:34 +0100] [Client 319] Connection now encrypted.</text:p>
      <text:p text:style-name="Standard">D [27/Dec/2024:11:09:34 +0100] [Client 319] GET /strings/DeskJet_840C.strings HTTP/1.1</text:p>
      <text:p text:style-name="Standard">D [27/Dec/2024:11:09:34 +0100] cupsdSetBusyState: newbusy="Active clients", busy="Active clients"</text:p>
      <text:p text:style-name="Standard">D [27/Dec/2024:11:09:34 +0100] [Client 319] Read: status=200, state=3</text:p>
      <text:p text:style-name="Standard">D [27/Dec/2024:11:09:34 +0100] [Client 319] No authentication data provided.</text:p>
      <text:p text:style-name="Standard">D [27/Dec/2024:11:09:34 +0100] [Client 319] Processing GET /strings/DeskJet_840C.strings</text:p>
      <text:p text:style-name="Standard">D [27/Dec/2024:11:09:34 +0100] [Client 319] filename="/var/cache/cups/DeskJet_840C.strings", type=text/plain</text:p>
      <text:p text:style-name="Standard">D [27/Dec/2024:11:09:34 +0100] [Client 319] cupsdSendHeader: code=200, type="text/plain", auth_type=0</text:p>
      <text:p text:style-name="Standard">D [27/Dec/2024:11:09:34 +0100] [Client 319] Sending file.</text:p>
      <text:p text:style-name="Standard">D [27/Dec/2024:11:09:34 +0100] [Client 319] con-&gt;http=0x586f46b14a00</text:p>
      <text:p text:style-name="Standard">D [27/Dec/2024:11:09:34 +0100] [Client 319] cupsdWriteClient error=0, used=0, state=HTTP_STATE_GET_SEND, data_encoding=HTTP_ENCODING_LENGTH, data_remaining=431, response=(nil)(), pipe_pid=0, file=19</text:p>
      <text:p text:style-name="Standard">D [27/Dec/2024:11:09:34 +0100] [Client 319] Flushing write buffer.</text:p>
      <text:p text:style-name="Standard">D [27/Dec/2024:11:09:34 +0100] [Client 319] New state is HTTP_STATE_WAITING</text:p>
      <text:p text:style-name="Standard">D [27/Dec/2024:11:09:34 +0100] [Client 319] Waiting for request.</text:p>
      <text:p text:style-name="Standard">D [27/Dec/2024:11:09:34 +0100] cupsdSetBusyState: newbusy="Not busy", busy="Active clients"</text:p>
      <text:p text:style-name="Standard">D [27/Dec/2024:11:09:34 +0100] [Client 319] HTTP_STATE_WAITING Closing for error 32 (Broken pipe)</text:p>
      <text:p text:style-name="Standard">D [27/Dec/2024:11:09:34 +0100] [Client 319] Closing connection.</text:p>
      <text:p text:style-name="Standard">D [27/Dec/2024:11:09:34 +0100] cupsdSetBusyState: newbusy="Not busy", busy="Not busy"</text:p>
      <text:p text:style-name="Standard">D [27/Dec/2024:11:09:34 +0100] [Client 319] Waiting for socket close.</text:p>
      <text:p text:style-name="Standard">D [27/Dec/2024:11:09:34 +0100] [Client 319] Closing on EOF.</text:p>
      <text:p text:style-name="Standard">D [27/Dec/2024:11:09:34 +0100] [Client 319] Closing connection.</text:p>
      <text:p text:style-name="Standard">D [27/Dec/2024:11:09:34 +0100] cupsdSetBusyState: newbusy="Not busy", busy="Not busy"</text:p>
      <text:p text:style-name="Standard">D [27/Dec/2024:11:09:35 +0100] Expiring subscriptions...</text:p>
      <text:p text:style-name="Standard">D [27/Dec/2024:11:09:39 +0100] cupsdSetBusyState: newbusy="Active clients", busy="Not busy"</text:p>
      <text:p text:style-name="Standard">D [27/Dec/2024:11:09:39 +0100] [Client 320] Server address is "192.168.1.54".</text:p>
      <text:p text:style-name="Standard">D [27/Dec/2024:11:09:39 +0100] [Client 320] Accepted from 192.168.1.76:34238 (IPv4)</text:p>
      <text:p text:style-name="Standard">D [27/Dec/2024:11:09:39 +0100] [Client 320] Waiting for request.</text:p>
      <text:p text:style-name="Standard">D [27/Dec/2024:11:09:39 +0100] Expiring subscriptions...</text:p>
      <text:p text:style-name="Standard">D [27/Dec/2024:11:09:39 +0100] [Client 320] Connection now encrypted.</text:p>
      <text:p text:style-name="Standard">D [27/Dec/2024:11:09:39 +0100] [Client 320] POST /printers/DeskJet_840C HTTP/1.1</text:p>
      <text:p text:style-name="Standard">D [27/Dec/2024:11:09:39 +0100] cupsdSetBusyState: newbusy="Active clients", busy="Active clients"</text:p>
      <text:p text:style-name="Standard">D [27/Dec/2024:11:09:39 +0100] [Client 320] Read: status=200, state=6</text:p>
      <text:p text:style-name="Standard">D [27/Dec/2024:11:09:39 +0100] [Client 320] No authentication data provided.</text:p>
      <text:p text:style-name="Standard">D [27/Dec/2024:11:09:39 +0100] [Client 320] Read: status=100, state=6</text:p>
      <text:p text:style-name="Standard">D [27/Dec/2024:11:09:39 +0100] [Client 320] 2.0 Get-Printer-Attributes 7</text:p>
      <text:p text:style-name="Standard">D [27/Dec/2024:11:09:39 +0100] Get-Printer-Attributes ipps://JRPLCMB76.local:631/printers/DeskJet_840C</text:p>
      <text:p text:style-name="Standard">D [27/Dec/2024:11:09:39 +0100] [Client 320] Returning IPP successful-ok for Get-Printer-Attributes (ipps://JRPLCMB76.local:631/printers/DeskJet_840C) from 192.168.1.76.</text:p>
      <text:p text:style-name="Standard">D [27/Dec/2024:11:09:39 +0100] [Client 320] Content-Length: 15862</text:p>
      <text:p text:style-name="Standard">D [27/Dec/2024:11:09:39 +0100] [Client 320] cupsdSendHeader: code=200, type="application/ipp", auth_type=0</text:p>
      <text:p text:style-name="Standard">D [27/Dec/2024:11:09:39 +0100] [Client 320] con-&gt;http=0x586f46b14a00</text:p>
      <text:p text:style-name="Standard"><text:soft-page-break/>D [27/Dec/2024:11:09:39 +0100] [Client 320] cupsdWriteClient error=0, used=0, state=HTTP_STATE_POST_SEND, data_encoding=HTTP_ENCODING_LENGTH, data_remaining=15862, response=0x586f46a64f40(IPP_STATE_DATA), pipe_pid=0, file=-1</text:p>
      <text:p text:style-name="Standard">D [27/Dec/2024:11:09:39 +0100] [Client 320] Writing IPP response, ipp_state=IPP_STATE_DATA, old wused=0, new wused=0</text:p>
      <text:p text:style-name="Standard">D [27/Dec/2024:11:09:39 +0100] [Client 320] bytes=0, http_state=0, data_remaining=15862</text:p>
      <text:p text:style-name="Standard">D [27/Dec/2024:11:09:39 +0100] [Client 320] Flushing write buffer.</text:p>
      <text:p text:style-name="Standard">D [27/Dec/2024:11:09:39 +0100] [Client 320] New state is HTTP_STATE_WAITING</text:p>
      <text:p text:style-name="Standard">D [27/Dec/2024:11:09:39 +0100] [Client 320] Waiting for request.</text:p>
      <text:p text:style-name="Standard">D [27/Dec/2024:11:09:39 +0100] cupsdSetBusyState: newbusy="Not busy", busy="Active clients"</text:p>
      <text:p text:style-name="Standard">D [27/Dec/2024:11:09:39 +0100] [Client 320] HTTP_STATE_WAITING Closing for error 32 (Broken pipe)</text:p>
      <text:p text:style-name="Standard">D [27/Dec/2024:11:09:39 +0100] [Client 320] Closing connection.</text:p>
      <text:p text:style-name="Standard">D [27/Dec/2024:11:09:39 +0100] cupsdSetBusyState: newbusy="Not busy", busy="Not busy"</text:p>
      <text:p text:style-name="Standard">D [27/Dec/2024:11:09:39 +0100] [Client 320] Waiting for socket close.</text:p>
      <text:p text:style-name="Standard">D [27/Dec/2024:11:09:39 +0100] [Client 320] Closing on EOF.</text:p>
      <text:p text:style-name="Standard">D [27/Dec/2024:11:09:39 +0100] [Client 320] Closing connection.</text:p>
      <text:p text:style-name="Standard">D [27/Dec/2024:11:09:39 +0100] cupsdSetBusyState: newbusy="Not busy", busy="Not busy"</text:p>
      <text:p text:style-name="Standard">D [27/Dec/2024:11:09:39 +0100] cupsdSetBusyState: newbusy="Active clients", busy="Not busy"</text:p>
      <text:p text:style-name="Standard">D [27/Dec/2024:11:09:39 +0100] [Client 321] Server address is "192.168.1.54".</text:p>
      <text:p text:style-name="Standard">D [27/Dec/2024:11:09:39 +0100] [Client 321] Accepted from 192.168.1.76:34240 (IPv4)</text:p>
      <text:p text:style-name="Standard">D [27/Dec/2024:11:09:39 +0100] [Client 321] Waiting for request.</text:p>
      <text:p text:style-name="Standard">D [27/Dec/2024:11:09:39 +0100] [Client 321] Connection now encrypted.</text:p>
      <text:p text:style-name="Standard">D [27/Dec/2024:11:09:39 +0100] [Client 321] GET /strings/DeskJet_840C.strings HTTP/1.1</text:p>
      <text:p text:style-name="Standard">D [27/Dec/2024:11:09:39 +0100] cupsdSetBusyState: newbusy="Active clients", busy="Active clients"</text:p>
      <text:p text:style-name="Standard">D [27/Dec/2024:11:09:39 +0100] [Client 321] Read: status=200, state=3</text:p>
      <text:p text:style-name="Standard">D [27/Dec/2024:11:09:39 +0100] [Client 321] No authentication data provided.</text:p>
      <text:p text:style-name="Standard">D [27/Dec/2024:11:09:39 +0100] [Client 321] Processing GET /strings/DeskJet_840C.strings</text:p>
      <text:p text:style-name="Standard">D [27/Dec/2024:11:09:39 +0100] [Client 321] filename="/var/cache/cups/DeskJet_840C.strings", type=text/plain</text:p>
      <text:p text:style-name="Standard">D [27/Dec/2024:11:09:39 +0100] [Client 321] cupsdSendHeader: code=200, type="text/plain", auth_type=0</text:p>
      <text:p text:style-name="Standard">D [27/Dec/2024:11:09:39 +0100] [Client 321] Sending file.</text:p>
      <text:p text:style-name="Standard">D [27/Dec/2024:11:09:39 +0100] [Client 321] con-&gt;http=0x586f46b14a00</text:p>
      <text:p text:style-name="Standard">D [27/Dec/2024:11:09:39 +0100] [Client 321] cupsdWriteClient error=0, used=0, state=HTTP_STATE_GET_SEND, data_encoding=HTTP_ENCODING_LENGTH, data_remaining=431, response=(nil)(), pipe_pid=0, file=19</text:p>
      <text:p text:style-name="Standard">D [27/Dec/2024:11:09:39 +0100] [Client 321] Flushing write buffer.</text:p>
      <text:p text:style-name="Standard">D [27/Dec/2024:11:09:39 +0100] [Client 321] New state is HTTP_STATE_WAITING</text:p>
      <text:p text:style-name="Standard">D [27/Dec/2024:11:09:39 +0100] [Client 321] Waiting for request.</text:p>
      <text:p text:style-name="Standard">D [27/Dec/2024:11:09:39 +0100] cupsdSetBusyState: newbusy="Not busy", busy="Active clients"</text:p>
      <text:p text:style-name="Standard">D [27/Dec/2024:11:09:39 +0100] [Client 321] HTTP_STATE_WAITING Closing for error 32 (Broken pipe)</text:p>
      <text:p text:style-name="Standard">D [27/Dec/2024:11:09:39 +0100] [Client 321] Closing connection.</text:p>
      <text:p text:style-name="Standard">D [27/Dec/2024:11:09:39 +0100] cupsdSetBusyState: newbusy="Not busy", busy="Not busy"</text:p>
      <text:p text:style-name="Standard">D [27/Dec/2024:11:09:39 +0100] [Client 321] Waiting for socket close.</text:p>
      <text:p text:style-name="Standard">D [27/Dec/2024:11:09:39 +0100] [Client 321] Closing on EOF.</text:p>
      <text:p text:style-name="Standard">D [27/Dec/2024:11:09:39 +0100] [Client 321] Closing connection.</text:p>
      <text:p text:style-name="Standard">D [27/Dec/2024:11:09:39 +0100] cupsdSetBusyState: newbusy="Not busy", busy="Not busy"</text:p>
      <text:p text:style-name="Standard">D [27/Dec/2024:11:09:40 +0100] Expiring subscriptions...</text:p>
      <text:p text:style-name="Standard">D [27/Dec/2024:11:09:44 +0100] cupsdSetBusyState: newbusy="Active clients", busy="Not busy"</text:p>
      <text:p text:style-name="Standard"><text:soft-page-break/>D [27/Dec/2024:11:09:44 +0100] [Client 322] Server address is "192.168.1.54".</text:p>
      <text:p text:style-name="Standard">D [27/Dec/2024:11:09:44 +0100] [Client 322] Accepted from 192.168.1.76:48472 (IPv4)</text:p>
      <text:p text:style-name="Standard">D [27/Dec/2024:11:09:44 +0100] [Client 322] Waiting for request.</text:p>
      <text:p text:style-name="Standard">D [27/Dec/2024:11:09:44 +0100] Expiring subscriptions...</text:p>
      <text:p text:style-name="Standard">D [27/Dec/2024:11:09:44 +0100] [Client 322] Connection now encrypted.</text:p>
      <text:p text:style-name="Standard">D [27/Dec/2024:11:09:44 +0100] [Client 322] POST /printers/DeskJet_840C HTTP/1.1</text:p>
      <text:p text:style-name="Standard">D [27/Dec/2024:11:09:44 +0100] cupsdSetBusyState: newbusy="Active clients", busy="Active clients"</text:p>
      <text:p text:style-name="Standard">D [27/Dec/2024:11:09:44 +0100] [Client 322] Read: status=200, state=6</text:p>
      <text:p text:style-name="Standard">D [27/Dec/2024:11:09:44 +0100] [Client 322] No authentication data provided.</text:p>
      <text:p text:style-name="Standard">D [27/Dec/2024:11:09:44 +0100] [Client 322] Read: status=100, state=6</text:p>
      <text:p text:style-name="Standard">D [27/Dec/2024:11:09:44 +0100] [Client 322] 2.0 Get-Printer-Attributes 8</text:p>
      <text:p text:style-name="Standard">D [27/Dec/2024:11:09:44 +0100] Get-Printer-Attributes ipps://JRPLCMB76.local:631/printers/DeskJet_840C</text:p>
      <text:p text:style-name="Standard">D [27/Dec/2024:11:09:44 +0100] [Client 322] Returning IPP successful-ok for Get-Printer-Attributes (ipps://JRPLCMB76.local:631/printers/DeskJet_840C) from 192.168.1.76.</text:p>
      <text:p text:style-name="Standard">D [27/Dec/2024:11:09:44 +0100] [Client 322] Content-Length: 15862</text:p>
      <text:p text:style-name="Standard">D [27/Dec/2024:11:09:44 +0100] [Client 322] cupsdSendHeader: code=200, type="application/ipp", auth_type=0</text:p>
      <text:p text:style-name="Standard">D [27/Dec/2024:11:09:44 +0100] [Client 322] con-&gt;http=0x586f46b14a00</text:p>
      <text:p text:style-name="Standard">D [27/Dec/2024:11:09:44 +0100] [Client 322] cupsdWriteClient error=0, used=0, state=HTTP_STATE_POST_SEND, data_encoding=HTTP_ENCODING_LENGTH, data_remaining=15862, response=0x586f46bd9210(IPP_STATE_DATA), pipe_pid=0, file=-1</text:p>
      <text:p text:style-name="Standard">D [27/Dec/2024:11:09:44 +0100] [Client 322] Writing IPP response, ipp_state=IPP_STATE_DATA, old wused=0, new wused=0</text:p>
      <text:p text:style-name="Standard">D [27/Dec/2024:11:09:44 +0100] [Client 322] bytes=0, http_state=0, data_remaining=15862</text:p>
      <text:p text:style-name="Standard">D [27/Dec/2024:11:09:44 +0100] [Client 322] Flushing write buffer.</text:p>
      <text:p text:style-name="Standard">D [27/Dec/2024:11:09:44 +0100] [Client 322] New state is HTTP_STATE_WAITING</text:p>
      <text:p text:style-name="Standard">D [27/Dec/2024:11:09:44 +0100] [Client 322] Waiting for request.</text:p>
      <text:p text:style-name="Standard">D [27/Dec/2024:11:09:44 +0100] cupsdSetBusyState: newbusy="Not busy", busy="Active clients"</text:p>
      <text:p text:style-name="Standard">D [27/Dec/2024:11:09:44 +0100] [Client 322] HTTP_STATE_WAITING Closing for error 32 (Broken pipe)</text:p>
      <text:p text:style-name="Standard">D [27/Dec/2024:11:09:44 +0100] [Client 322] Closing connection.</text:p>
      <text:p text:style-name="Standard">D [27/Dec/2024:11:09:44 +0100] cupsdSetBusyState: newbusy="Not busy", busy="Not busy"</text:p>
      <text:p text:style-name="Standard">D [27/Dec/2024:11:09:44 +0100] [Client 322] Waiting for socket close.</text:p>
      <text:p text:style-name="Standard">D [27/Dec/2024:11:09:44 +0100] [Client 322] Closing on EOF.</text:p>
      <text:p text:style-name="Standard">D [27/Dec/2024:11:09:44 +0100] [Client 322] Closing connection.</text:p>
      <text:p text:style-name="Standard">D [27/Dec/2024:11:09:44 +0100] cupsdSetBusyState: newbusy="Not busy", busy="Not busy"</text:p>
      <text:p text:style-name="Standard">D [27/Dec/2024:11:09:44 +0100] cupsdSetBusyState: newbusy="Active clients", busy="Not busy"</text:p>
      <text:p text:style-name="Standard">D [27/Dec/2024:11:09:44 +0100] [Client 323] Server address is "192.168.1.54".</text:p>
      <text:p text:style-name="Standard">D [27/Dec/2024:11:09:44 +0100] [Client 323] Accepted from 192.168.1.76:48484 (IPv4)</text:p>
      <text:p text:style-name="Standard">D [27/Dec/2024:11:09:44 +0100] [Client 323] Waiting for request.</text:p>
      <text:p text:style-name="Standard">D [27/Dec/2024:11:09:44 +0100] [Client 323] Connection now encrypted.</text:p>
      <text:p text:style-name="Standard">D [27/Dec/2024:11:09:44 +0100] [Client 323] GET /strings/DeskJet_840C.strings HTTP/1.1</text:p>
      <text:p text:style-name="Standard">D [27/Dec/2024:11:09:44 +0100] cupsdSetBusyState: newbusy="Active clients", busy="Active clients"</text:p>
      <text:p text:style-name="Standard">D [27/Dec/2024:11:09:44 +0100] [Client 323] Read: status=200, state=3</text:p>
      <text:p text:style-name="Standard">D [27/Dec/2024:11:09:44 +0100] [Client 323] No authentication data provided.</text:p>
      <text:p text:style-name="Standard">D [27/Dec/2024:11:09:44 +0100] [Client 323] Processing GET /strings/DeskJet_840C.strings</text:p>
      <text:p text:style-name="Standard">D [27/Dec/2024:11:09:44 +0100] [Client 323] filename="/var/cache/cups/DeskJet_840C.strings", type=text/plain</text:p>
      <text:p text:style-name="Standard"><text:soft-page-break/>D [27/Dec/2024:11:09:44 +0100] [Client 323] cupsdSendHeader: code=200, type="text/plain", auth_type=0</text:p>
      <text:p text:style-name="Standard">D [27/Dec/2024:11:09:44 +0100] [Client 323] Sending file.</text:p>
      <text:p text:style-name="Standard">D [27/Dec/2024:11:09:44 +0100] [Client 323] con-&gt;http=0x586f46b14a00</text:p>
      <text:p text:style-name="Standard">D [27/Dec/2024:11:09:44 +0100] [Client 323] cupsdWriteClient error=0, used=0, state=HTTP_STATE_GET_SEND, data_encoding=HTTP_ENCODING_LENGTH, data_remaining=431, response=(nil)(), pipe_pid=0, file=19</text:p>
      <text:p text:style-name="Standard">D [27/Dec/2024:11:09:44 +0100] [Client 323] Flushing write buffer.</text:p>
      <text:p text:style-name="Standard">D [27/Dec/2024:11:09:44 +0100] [Client 323] New state is HTTP_STATE_WAITING</text:p>
      <text:p text:style-name="Standard">D [27/Dec/2024:11:09:44 +0100] [Client 323] Waiting for request.</text:p>
      <text:p text:style-name="Standard">D [27/Dec/2024:11:09:44 +0100] cupsdSetBusyState: newbusy="Not busy", busy="Active clients"</text:p>
      <text:p text:style-name="Standard">D [27/Dec/2024:11:09:44 +0100] [Client 323] HTTP_STATE_WAITING Closing for error 32 (Broken pipe)</text:p>
      <text:p text:style-name="Standard">D [27/Dec/2024:11:09:44 +0100] [Client 323] Closing connection.</text:p>
      <text:p text:style-name="Standard">D [27/Dec/2024:11:09:44 +0100] cupsdSetBusyState: newbusy="Not busy", busy="Not busy"</text:p>
      <text:p text:style-name="Standard">D [27/Dec/2024:11:09:44 +0100] [Client 323] Waiting for socket close.</text:p>
      <text:p text:style-name="Standard">D [27/Dec/2024:11:09:44 +0100] [Client 323] Closing on EOF.</text:p>
      <text:p text:style-name="Standard">D [27/Dec/2024:11:09:44 +0100] [Client 323] Closing connection.</text:p>
      <text:p text:style-name="Standard">D [27/Dec/2024:11:09:44 +0100] cupsdSetBusyState: newbusy="Not busy", busy="Not busy"</text:p>
      <text:p text:style-name="Standard">D [27/Dec/2024:11:09:45 +0100] Expiring subscriptions...</text:p>
      <text:p text:style-name="Standard">D [27/Dec/2024:11:09:49 +0100] cupsdSetBusyState: newbusy="Active clients", busy="Not busy"</text:p>
      <text:p text:style-name="Standard">D [27/Dec/2024:11:09:49 +0100] [Client 324] Server address is "192.168.1.54".</text:p>
      <text:p text:style-name="Standard">D [27/Dec/2024:11:09:49 +0100] [Client 324] Accepted from 192.168.1.76:48490 (IPv4)</text:p>
      <text:p text:style-name="Standard">D [27/Dec/2024:11:09:49 +0100] [Client 324] Waiting for request.</text:p>
      <text:p text:style-name="Standard">D [27/Dec/2024:11:09:49 +0100] Expiring subscriptions...</text:p>
      <text:p text:style-name="Standard">D [27/Dec/2024:11:09:49 +0100] [Client 324] Connection now encrypted.</text:p>
      <text:p text:style-name="Standard">D [27/Dec/2024:11:09:49 +0100] [Client 324] POST /printers/DeskJet_840C HTTP/1.1</text:p>
      <text:p text:style-name="Standard">D [27/Dec/2024:11:09:49 +0100] cupsdSetBusyState: newbusy="Active clients", busy="Active clients"</text:p>
      <text:p text:style-name="Standard">D [27/Dec/2024:11:09:49 +0100] [Client 324] Read: status=200, state=6</text:p>
      <text:p text:style-name="Standard">D [27/Dec/2024:11:09:49 +0100] [Client 324] No authentication data provided.</text:p>
      <text:p text:style-name="Standard">D [27/Dec/2024:11:09:49 +0100] [Client 324] Read: status=100, state=6</text:p>
      <text:p text:style-name="Standard">D [27/Dec/2024:11:09:49 +0100] [Client 324] 2.0 Get-Printer-Attributes 9</text:p>
      <text:p text:style-name="Standard">D [27/Dec/2024:11:09:49 +0100] Get-Printer-Attributes ipps://JRPLCMB76.local:631/printers/DeskJet_840C</text:p>
      <text:p text:style-name="Standard">D [27/Dec/2024:11:09:49 +0100] [Client 324] Returning IPP successful-ok for Get-Printer-Attributes (ipps://JRPLCMB76.local:631/printers/DeskJet_840C) from 192.168.1.76.</text:p>
      <text:p text:style-name="Standard">D [27/Dec/2024:11:09:49 +0100] [Client 324] Content-Length: 15862</text:p>
      <text:p text:style-name="Standard">D [27/Dec/2024:11:09:49 +0100] [Client 324] cupsdSendHeader: code=200, type="application/ipp", auth_type=0</text:p>
      <text:p text:style-name="Standard">D [27/Dec/2024:11:09:49 +0100] [Client 324] con-&gt;http=0x586f46b14a00</text:p>
      <text:p text:style-name="Standard">D [27/Dec/2024:11:09:49 +0100] [Client 324] cupsdWriteClient error=0, used=0, state=HTTP_STATE_POST_SEND, data_encoding=HTTP_ENCODING_LENGTH, data_remaining=15862, response=0x586f46c56220(IPP_STATE_DATA), pipe_pid=0, file=-1</text:p>
      <text:p text:style-name="Standard">D [27/Dec/2024:11:09:49 +0100] [Client 324] Writing IPP response, ipp_state=IPP_STATE_DATA, old wused=0, new wused=0</text:p>
      <text:p text:style-name="Standard">D [27/Dec/2024:11:09:49 +0100] [Client 324] bytes=0, http_state=0, data_remaining=15862</text:p>
      <text:p text:style-name="Standard">D [27/Dec/2024:11:09:49 +0100] [Client 324] Flushing write buffer.</text:p>
      <text:p text:style-name="Standard">D [27/Dec/2024:11:09:49 +0100] [Client 324] New state is HTTP_STATE_WAITING</text:p>
      <text:p text:style-name="Standard">D [27/Dec/2024:11:09:49 +0100] [Client 324] Waiting for request.</text:p>
      <text:p text:style-name="Standard">D [27/Dec/2024:11:09:49 +0100] cupsdSetBusyState: newbusy="Not busy", busy="Active clients"</text:p>
      <text:p text:style-name="Standard"><text:soft-page-break/>D [27/Dec/2024:11:09:49 +0100] [Client 324] HTTP_STATE_WAITING Closing for error 32 (Broken pipe)</text:p>
      <text:p text:style-name="Standard">D [27/Dec/2024:11:09:49 +0100] [Client 324] Closing connection.</text:p>
      <text:p text:style-name="Standard">D [27/Dec/2024:11:09:49 +0100] cupsdSetBusyState: newbusy="Not busy", busy="Not busy"</text:p>
      <text:p text:style-name="Standard">D [27/Dec/2024:11:09:49 +0100] [Client 324] Waiting for socket close.</text:p>
      <text:p text:style-name="Standard">D [27/Dec/2024:11:09:49 +0100] [Client 324] Closing on EOF.</text:p>
      <text:p text:style-name="Standard">D [27/Dec/2024:11:09:49 +0100] [Client 324] Closing connection.</text:p>
      <text:p text:style-name="Standard">D [27/Dec/2024:11:09:49 +0100] cupsdSetBusyState: newbusy="Not busy", busy="Not busy"</text:p>
      <text:p text:style-name="Standard">D [27/Dec/2024:11:09:49 +0100] cupsdSetBusyState: newbusy="Active clients", busy="Not busy"</text:p>
      <text:p text:style-name="Standard">D [27/Dec/2024:11:09:49 +0100] [Client 325] Server address is "192.168.1.54".</text:p>
      <text:p text:style-name="Standard">D [27/Dec/2024:11:09:49 +0100] [Client 325] Accepted from 192.168.1.76:48506 (IPv4)</text:p>
      <text:p text:style-name="Standard">D [27/Dec/2024:11:09:49 +0100] [Client 325] Waiting for request.</text:p>
      <text:p text:style-name="Standard">D [27/Dec/2024:11:09:49 +0100] [Client 325] Connection now encrypted.</text:p>
      <text:p text:style-name="Standard">D [27/Dec/2024:11:09:49 +0100] [Client 325] GET /strings/DeskJet_840C.strings HTTP/1.1</text:p>
      <text:p text:style-name="Standard">D [27/Dec/2024:11:09:49 +0100] cupsdSetBusyState: newbusy="Active clients", busy="Active clients"</text:p>
      <text:p text:style-name="Standard">D [27/Dec/2024:11:09:49 +0100] [Client 325] Read: status=200, state=3</text:p>
      <text:p text:style-name="Standard">D [27/Dec/2024:11:09:49 +0100] [Client 325] No authentication data provided.</text:p>
      <text:p text:style-name="Standard">D [27/Dec/2024:11:09:49 +0100] [Client 325] Processing GET /strings/DeskJet_840C.strings</text:p>
      <text:p text:style-name="Standard">D [27/Dec/2024:11:09:49 +0100] [Client 325] filename="/var/cache/cups/DeskJet_840C.strings", type=text/plain</text:p>
      <text:p text:style-name="Standard">D [27/Dec/2024:11:09:49 +0100] [Client 325] cupsdSendHeader: code=200, type="text/plain", auth_type=0</text:p>
      <text:p text:style-name="Standard">D [27/Dec/2024:11:09:49 +0100] [Client 325] Sending file.</text:p>
      <text:p text:style-name="Standard">D [27/Dec/2024:11:09:49 +0100] [Client 325] con-&gt;http=0x586f46b14a00</text:p>
      <text:p text:style-name="Standard">D [27/Dec/2024:11:09:49 +0100] [Client 325] cupsdWriteClient error=0, used=0, state=HTTP_STATE_GET_SEND, data_encoding=HTTP_ENCODING_LENGTH, data_remaining=431, response=(nil)(), pipe_pid=0, file=19</text:p>
      <text:p text:style-name="Standard">D [27/Dec/2024:11:09:49 +0100] [Client 325] Flushing write buffer.</text:p>
      <text:p text:style-name="Standard">D [27/Dec/2024:11:09:49 +0100] [Client 325] New state is HTTP_STATE_WAITING</text:p>
      <text:p text:style-name="Standard">D [27/Dec/2024:11:09:49 +0100] [Client 325] Waiting for request.</text:p>
      <text:p text:style-name="Standard">D [27/Dec/2024:11:09:49 +0100] cupsdSetBusyState: newbusy="Not busy", busy="Active clients"</text:p>
      <text:p text:style-name="Standard">D [27/Dec/2024:11:09:49 +0100] [Client 325] HTTP_STATE_WAITING Closing for error 32 (Broken pipe)</text:p>
      <text:p text:style-name="Standard">D [27/Dec/2024:11:09:49 +0100] [Client 325] Closing connection.</text:p>
      <text:p text:style-name="Standard">D [27/Dec/2024:11:09:49 +0100] cupsdSetBusyState: newbusy="Not busy", busy="Not busy"</text:p>
      <text:p text:style-name="Standard">D [27/Dec/2024:11:09:49 +0100] [Client 325] Waiting for socket close.</text:p>
      <text:p text:style-name="Standard">D [27/Dec/2024:11:09:49 +0100] [Client 325] Closing on EOF.</text:p>
      <text:p text:style-name="Standard">D [27/Dec/2024:11:09:49 +0100] [Client 325] Closing connection.</text:p>
      <text:p text:style-name="Standard">D [27/Dec/2024:11:09:49 +0100] cupsdSetBusyState: newbusy="Not busy", busy="Not busy"</text:p>
      <text:p text:style-name="Standard">D [27/Dec/2024:11:09:50 +0100] Expiring subscriptions...</text:p>
      <text:p text:style-name="Standard">D [27/Dec/2024:11:09:53 +0100] cupsdSetBusyState: newbusy="Active clients", busy="Not busy"</text:p>
      <text:p text:style-name="Standard">D [27/Dec/2024:11:09:53 +0100] [Client 326] Server address is "192.168.1.54".</text:p>
      <text:p text:style-name="Standard">D [27/Dec/2024:11:09:53 +0100] [Client 326] Accepted from 192.168.1.76:54112 (IPv4)</text:p>
      <text:p text:style-name="Standard">D [27/Dec/2024:11:09:53 +0100] [Client 326] Waiting for request.</text:p>
      <text:p text:style-name="Standard">D [27/Dec/2024:11:09:53 +0100] Expiring subscriptions...</text:p>
      <text:p text:style-name="Standard">D [27/Dec/2024:11:09:53 +0100] Report: clients=2</text:p>
      <text:p text:style-name="Standard">D [27/Dec/2024:11:09:53 +0100] Report: jobs=0</text:p>
      <text:p text:style-name="Standard">D [27/Dec/2024:11:09:53 +0100] Report: jobs-active=0</text:p>
      <text:p text:style-name="Standard">D [27/Dec/2024:11:09:53 +0100] Report: printers=4</text:p>
      <text:p text:style-name="Standard">D [27/Dec/2024:11:09:53 +0100] Report: stringpool-string-count=18675</text:p>
      <text:p text:style-name="Standard">D [27/Dec/2024:11:09:53 +0100] Report: stringpool-alloc-bytes=18040</text:p>
      <text:p text:style-name="Standard"><text:soft-page-break/>D [27/Dec/2024:11:09:53 +0100] Report: stringpool-total-bytes=404000</text:p>
      <text:p text:style-name="Standard">D [27/Dec/2024:11:09:54 +0100] [Client 326] Connection now encrypted.</text:p>
      <text:p text:style-name="Standard">D [27/Dec/2024:11:09:54 +0100] Expiring subscriptions...</text:p>
      <text:p text:style-name="Standard">D [27/Dec/2024:11:09:54 +0100] [Client 326] POST /printers/DeskJet_840C HTTP/1.1</text:p>
      <text:p text:style-name="Standard">D [27/Dec/2024:11:09:54 +0100] cupsdSetBusyState: newbusy="Active clients", busy="Active clients"</text:p>
      <text:p text:style-name="Standard">D [27/Dec/2024:11:09:54 +0100] [Client 326] Read: status=200, state=6</text:p>
      <text:p text:style-name="Standard">D [27/Dec/2024:11:09:54 +0100] [Client 326] No authentication data provided.</text:p>
      <text:p text:style-name="Standard">D [27/Dec/2024:11:09:54 +0100] [Client 326] Read: status=100, state=6</text:p>
      <text:p text:style-name="Standard">D [27/Dec/2024:11:09:54 +0100] [Client 326] 2.0 Get-Printer-Attributes 10</text:p>
      <text:p text:style-name="Standard">D [27/Dec/2024:11:09:54 +0100] Get-Printer-Attributes ipps://JRPLCMB76.local:631/printers/DeskJet_840C</text:p>
      <text:p text:style-name="Standard">D [27/Dec/2024:11:09:54 +0100] [Client 326] Returning IPP successful-ok for Get-Printer-Attributes (ipps://JRPLCMB76.local:631/printers/DeskJet_840C) from 192.168.1.76.</text:p>
      <text:p text:style-name="Standard">D [27/Dec/2024:11:09:54 +0100] [Client 326] Content-Length: 15862</text:p>
      <text:p text:style-name="Standard">D [27/Dec/2024:11:09:54 +0100] [Client 326] cupsdSendHeader: code=200, type="application/ipp", auth_type=0</text:p>
      <text:p text:style-name="Standard">D [27/Dec/2024:11:09:54 +0100] [Client 326] con-&gt;http=0x586f46b14a00</text:p>
      <text:p text:style-name="Standard">D [27/Dec/2024:11:09:54 +0100] [Client 326] cupsdWriteClient error=0, used=0, state=HTTP_STATE_POST_SEND, data_encoding=HTTP_ENCODING_LENGTH, data_remaining=15862, response=0x586f46a1a770(IPP_STATE_DATA), pipe_pid=0, file=-1</text:p>
      <text:p text:style-name="Standard">D [27/Dec/2024:11:09:54 +0100] [Client 326] Writing IPP response, ipp_state=IPP_STATE_DATA, old wused=0, new wused=0</text:p>
      <text:p text:style-name="Standard">D [27/Dec/2024:11:09:54 +0100] [Client 326] bytes=0, http_state=0, data_remaining=15862</text:p>
      <text:p text:style-name="Standard">D [27/Dec/2024:11:09:54 +0100] [Client 326] Flushing write buffer.</text:p>
      <text:p text:style-name="Standard">D [27/Dec/2024:11:09:54 +0100] [Client 326] New state is HTTP_STATE_WAITING</text:p>
      <text:p text:style-name="Standard">D [27/Dec/2024:11:09:54 +0100] [Client 326] Waiting for request.</text:p>
      <text:p text:style-name="Standard">D [27/Dec/2024:11:09:54 +0100] cupsdSetBusyState: newbusy="Not busy", busy="Active clients"</text:p>
      <text:p text:style-name="Standard">D [27/Dec/2024:11:09:54 +0100] [Client 326] HTTP_STATE_WAITING Closing for error 32 (Broken pipe)</text:p>
      <text:p text:style-name="Standard">D [27/Dec/2024:11:09:54 +0100] [Client 326] Closing connection.</text:p>
      <text:p text:style-name="Standard">D [27/Dec/2024:11:09:54 +0100] cupsdSetBusyState: newbusy="Not busy", busy="Not busy"</text:p>
      <text:p text:style-name="Standard">D [27/Dec/2024:11:09:54 +0100] [Client 326] Waiting for socket close.</text:p>
      <text:p text:style-name="Standard">D [27/Dec/2024:11:09:54 +0100] [Client 326] Closing on EOF.</text:p>
      <text:p text:style-name="Standard">D [27/Dec/2024:11:09:54 +0100] [Client 326] Closing connection.</text:p>
      <text:p text:style-name="Standard">D [27/Dec/2024:11:09:54 +0100] cupsdSetBusyState: newbusy="Not busy", busy="Not busy"</text:p>
      <text:p text:style-name="Standard">D [27/Dec/2024:11:09:54 +0100] cupsdSetBusyState: newbusy="Active clients", busy="Not busy"</text:p>
      <text:p text:style-name="Standard">D [27/Dec/2024:11:09:54 +0100] [Client 327] Server address is "192.168.1.54".</text:p>
      <text:p text:style-name="Standard">D [27/Dec/2024:11:09:54 +0100] [Client 327] Accepted from 192.168.1.76:54122 (IPv4)</text:p>
      <text:p text:style-name="Standard">D [27/Dec/2024:11:09:54 +0100] [Client 327] Waiting for request.</text:p>
      <text:p text:style-name="Standard">D [27/Dec/2024:11:09:54 +0100] [Client 327] Connection now encrypted.</text:p>
      <text:p text:style-name="Standard">D [27/Dec/2024:11:09:54 +0100] [Client 327] GET /strings/DeskJet_840C.strings HTTP/1.1</text:p>
      <text:p text:style-name="Standard">D [27/Dec/2024:11:09:54 +0100] cupsdSetBusyState: newbusy="Active clients", busy="Active clients"</text:p>
      <text:p text:style-name="Standard">D [27/Dec/2024:11:09:54 +0100] [Client 327] Read: status=200, state=3</text:p>
      <text:p text:style-name="Standard">D [27/Dec/2024:11:09:54 +0100] [Client 327] No authentication data provided.</text:p>
      <text:p text:style-name="Standard">D [27/Dec/2024:11:09:54 +0100] [Client 327] Processing GET /strings/DeskJet_840C.strings</text:p>
      <text:p text:style-name="Standard">D [27/Dec/2024:11:09:54 +0100] [Client 327] filename="/var/cache/cups/DeskJet_840C.strings", type=text/plain</text:p>
      <text:p text:style-name="Standard">D [27/Dec/2024:11:09:54 +0100] [Client 327] cupsdSendHeader: code=200, type="text/plain", auth_type=0</text:p>
      <text:p text:style-name="Standard">D [27/Dec/2024:11:09:54 +0100] [Client 327] Sending file.</text:p>
      <text:p text:style-name="Standard"><text:soft-page-break/>D [27/Dec/2024:11:09:54 +0100] [Client 327] con-&gt;http=0x586f46b14a00</text:p>
      <text:p text:style-name="Standard">D [27/Dec/2024:11:09:54 +0100] [Client 327] cupsdWriteClient error=0, used=0, state=HTTP_STATE_GET_SEND, data_encoding=HTTP_ENCODING_LENGTH, data_remaining=431, response=(nil)(), pipe_pid=0, file=19</text:p>
      <text:p text:style-name="Standard">D [27/Dec/2024:11:09:54 +0100] [Client 327] Flushing write buffer.</text:p>
      <text:p text:style-name="Standard">D [27/Dec/2024:11:09:54 +0100] [Client 327] New state is HTTP_STATE_WAITING</text:p>
      <text:p text:style-name="Standard">D [27/Dec/2024:11:09:54 +0100] [Client 327] Waiting for request.</text:p>
      <text:p text:style-name="Standard">D [27/Dec/2024:11:09:54 +0100] cupsdSetBusyState: newbusy="Not busy", busy="Active clients"</text:p>
      <text:p text:style-name="Standard">D [27/Dec/2024:11:09:54 +0100] [Client 327] HTTP_STATE_WAITING Closing for error 32 (Broken pipe)</text:p>
      <text:p text:style-name="Standard">D [27/Dec/2024:11:09:54 +0100] [Client 327] Closing connection.</text:p>
      <text:p text:style-name="Standard">D [27/Dec/2024:11:09:54 +0100] cupsdSetBusyState: newbusy="Not busy", busy="Not busy"</text:p>
      <text:p text:style-name="Standard">D [27/Dec/2024:11:09:54 +0100] [Client 327] Waiting for socket close.</text:p>
      <text:p text:style-name="Standard">D [27/Dec/2024:11:09:54 +0100] [Client 327] Closing on EOF.</text:p>
      <text:p text:style-name="Standard">D [27/Dec/2024:11:09:54 +0100] [Client 327] Closing connection.</text:p>
      <text:p text:style-name="Standard">D [27/Dec/2024:11:09:54 +0100] cupsdSetBusyState: newbusy="Not busy", busy="Not busy"</text:p>
      <text:p text:style-name="Standard">D [27/Dec/2024:11:09:55 +0100] Expiring subscriptions...</text:p>
      <text:p text:style-name="Standard">D [27/Dec/2024:11:09:59 +0100] cupsdSetBusyState: newbusy="Active clients", busy="Not busy"</text:p>
      <text:p text:style-name="Standard">D [27/Dec/2024:11:09:59 +0100] [Client 328] Server address is "192.168.1.54".</text:p>
      <text:p text:style-name="Standard">D [27/Dec/2024:11:09:59 +0100] [Client 328] Accepted from 192.168.1.76:54138 (IPv4)</text:p>
      <text:p text:style-name="Standard">D [27/Dec/2024:11:09:59 +0100] [Client 328] Waiting for request.</text:p>
      <text:p text:style-name="Standard">D [27/Dec/2024:11:09:59 +0100] Expiring subscriptions...</text:p>
      <text:p text:style-name="Standard">D [27/Dec/2024:11:09:59 +0100] [Client 328] Connection now encrypted.</text:p>
      <text:p text:style-name="Standard">D [27/Dec/2024:11:09:59 +0100] [Client 328] POST /printers/DeskJet_840C HTTP/1.1</text:p>
      <text:p text:style-name="Standard">D [27/Dec/2024:11:09:59 +0100] cupsdSetBusyState: newbusy="Active clients", busy="Active clients"</text:p>
      <text:p text:style-name="Standard">D [27/Dec/2024:11:09:59 +0100] [Client 328] Read: status=200, state=6</text:p>
      <text:p text:style-name="Standard">D [27/Dec/2024:11:09:59 +0100] [Client 328] No authentication data provided.</text:p>
      <text:p text:style-name="Standard">D [27/Dec/2024:11:09:59 +0100] [Client 328] 2.0 Get-Printer-Attributes 11</text:p>
      <text:p text:style-name="Standard">D [27/Dec/2024:11:09:59 +0100] Get-Printer-Attributes ipps://JRPLCMB76.local:631/printers/DeskJet_840C</text:p>
      <text:p text:style-name="Standard">D [27/Dec/2024:11:09:59 +0100] [Client 328] Returning IPP successful-ok for Get-Printer-Attributes (ipps://JRPLCMB76.local:631/printers/DeskJet_840C) from 192.168.1.76.</text:p>
      <text:p text:style-name="Standard">D [27/Dec/2024:11:09:59 +0100] [Client 328] Content-Length: 15862</text:p>
      <text:p text:style-name="Standard">D [27/Dec/2024:11:09:59 +0100] [Client 328] cupsdSendHeader: code=200, type="application/ipp", auth_type=0</text:p>
      <text:p text:style-name="Standard">D [27/Dec/2024:11:09:59 +0100] [Client 328] con-&gt;http=0x586f46b14a00</text:p>
      <text:p text:style-name="Standard">D [27/Dec/2024:11:09:59 +0100] [Client 328] cupsdWriteClient error=0, used=0, state=HTTP_STATE_POST_SEND, data_encoding=HTTP_ENCODING_LENGTH, data_remaining=15862, response=0x586f46ba73e0(IPP_STATE_DATA), pipe_pid=0, file=-1</text:p>
      <text:p text:style-name="Standard">D [27/Dec/2024:11:09:59 +0100] [Client 328] Writing IPP response, ipp_state=IPP_STATE_DATA, old wused=0, new wused=0</text:p>
      <text:p text:style-name="Standard">D [27/Dec/2024:11:09:59 +0100] [Client 328] bytes=0, http_state=0, data_remaining=15862</text:p>
      <text:p text:style-name="Standard">D [27/Dec/2024:11:09:59 +0100] [Client 328] Flushing write buffer.</text:p>
      <text:p text:style-name="Standard">D [27/Dec/2024:11:09:59 +0100] [Client 328] New state is HTTP_STATE_WAITING</text:p>
      <text:p text:style-name="Standard">D [27/Dec/2024:11:09:59 +0100] [Client 328] Waiting for request.</text:p>
      <text:p text:style-name="Standard">D [27/Dec/2024:11:09:59 +0100] cupsdSetBusyState: newbusy="Not busy", busy="Active clients"</text:p>
      <text:p text:style-name="Standard">D [27/Dec/2024:11:09:59 +0100] [Client 328] HTTP_STATE_WAITING Closing for error 32 (Broken pipe)</text:p>
      <text:p text:style-name="Standard">D [27/Dec/2024:11:09:59 +0100] [Client 328] Closing connection.</text:p>
      <text:p text:style-name="Standard">D [27/Dec/2024:11:09:59 +0100] cupsdSetBusyState: newbusy="Not busy", busy="Not busy"</text:p>
      <text:p text:style-name="Standard">D [27/Dec/2024:11:09:59 +0100] [Client 328] Waiting for socket close.</text:p>
      <text:p text:style-name="Standard"><text:soft-page-break/>D [27/Dec/2024:11:09:59 +0100] [Client 328] Closing on EOF.</text:p>
      <text:p text:style-name="Standard">D [27/Dec/2024:11:09:59 +0100] [Client 328] Closing connection.</text:p>
      <text:p text:style-name="Standard">D [27/Dec/2024:11:09:59 +0100] cupsdSetBusyState: newbusy="Not busy", busy="Not busy"</text:p>
      <text:p text:style-name="Standard">D [27/Dec/2024:11:09:59 +0100] cupsdSetBusyState: newbusy="Active clients", busy="Not busy"</text:p>
      <text:p text:style-name="Standard">D [27/Dec/2024:11:09:59 +0100] [Client 329] Server address is "192.168.1.54".</text:p>
      <text:p text:style-name="Standard">D [27/Dec/2024:11:09:59 +0100] [Client 329] Accepted from 192.168.1.76:54148 (IPv4)</text:p>
      <text:p text:style-name="Standard">D [27/Dec/2024:11:09:59 +0100] [Client 329] Waiting for request.</text:p>
      <text:p text:style-name="Standard">D [27/Dec/2024:11:09:59 +0100] [Client 329] Connection now encrypted.</text:p>
      <text:p text:style-name="Standard">D [27/Dec/2024:11:09:59 +0100] [Client 329] GET /strings/DeskJet_840C.strings HTTP/1.1</text:p>
      <text:p text:style-name="Standard">D [27/Dec/2024:11:09:59 +0100] cupsdSetBusyState: newbusy="Active clients", busy="Active clients"</text:p>
      <text:p text:style-name="Standard">D [27/Dec/2024:11:09:59 +0100] [Client 329] Read: status=200, state=3</text:p>
      <text:p text:style-name="Standard">D [27/Dec/2024:11:09:59 +0100] [Client 329] No authentication data provided.</text:p>
      <text:p text:style-name="Standard">D [27/Dec/2024:11:09:59 +0100] [Client 329] Processing GET /strings/DeskJet_840C.strings</text:p>
      <text:p text:style-name="Standard">D [27/Dec/2024:11:09:59 +0100] [Client 329] filename="/var/cache/cups/DeskJet_840C.strings", type=text/plain</text:p>
      <text:p text:style-name="Standard">D [27/Dec/2024:11:09:59 +0100] [Client 329] cupsdSendHeader: code=200, type="text/plain", auth_type=0</text:p>
      <text:p text:style-name="Standard">D [27/Dec/2024:11:09:59 +0100] [Client 329] Sending file.</text:p>
      <text:p text:style-name="Standard">D [27/Dec/2024:11:09:59 +0100] [Client 329] con-&gt;http=0x586f46b14a00</text:p>
      <text:p text:style-name="Standard">D [27/Dec/2024:11:09:59 +0100] [Client 329] cupsdWriteClient error=0, used=0, state=HTTP_STATE_GET_SEND, data_encoding=HTTP_ENCODING_LENGTH, data_remaining=431, response=(nil)(), pipe_pid=0, file=19</text:p>
      <text:p text:style-name="Standard">D [27/Dec/2024:11:09:59 +0100] [Client 329] Flushing write buffer.</text:p>
      <text:p text:style-name="Standard">D [27/Dec/2024:11:09:59 +0100] [Client 329] New state is HTTP_STATE_WAITING</text:p>
      <text:p text:style-name="Standard">D [27/Dec/2024:11:09:59 +0100] [Client 329] Waiting for request.</text:p>
      <text:p text:style-name="Standard">D [27/Dec/2024:11:09:59 +0100] cupsdSetBusyState: newbusy="Not busy", busy="Active clients"</text:p>
      <text:p text:style-name="Standard">D [27/Dec/2024:11:09:59 +0100] [Client 329] HTTP_STATE_WAITING Closing for error 32 (Broken pipe)</text:p>
      <text:p text:style-name="Standard">D [27/Dec/2024:11:09:59 +0100] [Client 329] Closing connection.</text:p>
      <text:p text:style-name="Standard">D [27/Dec/2024:11:09:59 +0100] cupsdSetBusyState: newbusy="Not busy", busy="Not busy"</text:p>
      <text:p text:style-name="Standard">D [27/Dec/2024:11:09:59 +0100] [Client 329] Waiting for socket close.</text:p>
      <text:p text:style-name="Standard">D [27/Dec/2024:11:09:59 +0100] [Client 329] Closing on EOF.</text:p>
      <text:p text:style-name="Standard">D [27/Dec/2024:11:09:59 +0100] [Client 329] Closing connection.</text:p>
      <text:p text:style-name="Standard">D [27/Dec/2024:11:09:59 +0100] cupsdSetBusyState: newbusy="Not busy", busy="Not busy"</text:p>
      <text:p text:style-name="Standard">D [27/Dec/2024:11:10:00 +0100] Expiring subscriptions...</text:p>
      <text:p text:style-name="Standard">D [27/Dec/2024:11:10:04 +0100] cupsdSetBusyState: newbusy="Active clients", busy="Not busy"</text:p>
      <text:p text:style-name="Standard">D [27/Dec/2024:11:10:04 +0100] [Client 330] Server address is "192.168.1.54".</text:p>
      <text:p text:style-name="Standard">D [27/Dec/2024:11:10:04 +0100] [Client 330] Accepted from 192.168.1.76:44478 (IPv4)</text:p>
      <text:p text:style-name="Standard">D [27/Dec/2024:11:10:04 +0100] [Client 330] Waiting for request.</text:p>
      <text:p text:style-name="Standard">D [27/Dec/2024:11:10:04 +0100] Expiring subscriptions...</text:p>
      <text:p text:style-name="Standard">D [27/Dec/2024:11:10:04 +0100] [Client 330] Connection now encrypted.</text:p>
      <text:p text:style-name="Standard">D [27/Dec/2024:11:10:04 +0100] [Client 330] POST /printers/DeskJet_840C HTTP/1.1</text:p>
      <text:p text:style-name="Standard">D [27/Dec/2024:11:10:04 +0100] cupsdSetBusyState: newbusy="Active clients", busy="Active clients"</text:p>
      <text:p text:style-name="Standard">D [27/Dec/2024:11:10:04 +0100] [Client 330] Read: status=200, state=6</text:p>
      <text:p text:style-name="Standard">D [27/Dec/2024:11:10:04 +0100] [Client 330] No authentication data provided.</text:p>
      <text:p text:style-name="Standard">D [27/Dec/2024:11:10:04 +0100] [Client 330] Read: status=100, state=6</text:p>
      <text:p text:style-name="Standard">D [27/Dec/2024:11:10:04 +0100] [Client 330] 2.0 Get-Printer-Attributes 12</text:p>
      <text:p text:style-name="Standard">D [27/Dec/2024:11:10:04 +0100] Get-Printer-Attributes ipps://JRPLCMB76.local:631/printers/DeskJet_840C</text:p>
      <text:p text:style-name="Standard"><text:soft-page-break/>D [27/Dec/2024:11:10:04 +0100] [Client 330] Returning IPP successful-ok for Get-Printer-Attributes (ipps://JRPLCMB76.local:631/printers/DeskJet_840C) from 192.168.1.76.</text:p>
      <text:p text:style-name="Standard">D [27/Dec/2024:11:10:04 +0100] [Client 330] Content-Length: 15862</text:p>
      <text:p text:style-name="Standard">D [27/Dec/2024:11:10:04 +0100] [Client 330] cupsdSendHeader: code=200, type="application/ipp", auth_type=0</text:p>
      <text:p text:style-name="Standard">D [27/Dec/2024:11:10:04 +0100] [Client 330] con-&gt;http=0x586f46b14a00</text:p>
      <text:p text:style-name="Standard">D [27/Dec/2024:11:10:04 +0100] [Client 330] cupsdWriteClient error=0, used=0, state=HTTP_STATE_POST_SEND, data_encoding=HTTP_ENCODING_LENGTH, data_remaining=15862, response=0x586f46b2bc70(IPP_STATE_DATA), pipe_pid=0, file=-1</text:p>
      <text:p text:style-name="Standard">D [27/Dec/2024:11:10:04 +0100] [Client 330] Writing IPP response, ipp_state=IPP_STATE_DATA, old wused=0, new wused=0</text:p>
      <text:p text:style-name="Standard">D [27/Dec/2024:11:10:04 +0100] [Client 330] bytes=0, http_state=0, data_remaining=15862</text:p>
      <text:p text:style-name="Standard">D [27/Dec/2024:11:10:04 +0100] [Client 330] Flushing write buffer.</text:p>
      <text:p text:style-name="Standard">D [27/Dec/2024:11:10:04 +0100] [Client 330] New state is HTTP_STATE_WAITING</text:p>
      <text:p text:style-name="Standard">D [27/Dec/2024:11:10:04 +0100] [Client 330] Waiting for request.</text:p>
      <text:p text:style-name="Standard">D [27/Dec/2024:11:10:04 +0100] cupsdSetBusyState: newbusy="Not busy", busy="Active clients"</text:p>
      <text:p text:style-name="Standard">D [27/Dec/2024:11:10:04 +0100] [Client 330] HTTP_STATE_WAITING Closing for error 32 (Broken pipe)</text:p>
      <text:p text:style-name="Standard">D [27/Dec/2024:11:10:04 +0100] [Client 330] Closing connection.</text:p>
      <text:p text:style-name="Standard">D [27/Dec/2024:11:10:04 +0100] cupsdSetBusyState: newbusy="Not busy", busy="Not busy"</text:p>
      <text:p text:style-name="Standard">D [27/Dec/2024:11:10:04 +0100] [Client 330] Waiting for socket close.</text:p>
      <text:p text:style-name="Standard">D [27/Dec/2024:11:10:04 +0100] [Client 330] Closing on EOF.</text:p>
      <text:p text:style-name="Standard">D [27/Dec/2024:11:10:04 +0100] [Client 330] Closing connection.</text:p>
      <text:p text:style-name="Standard">D [27/Dec/2024:11:10:04 +0100] cupsdSetBusyState: newbusy="Not busy", busy="Not busy"</text:p>
      <text:p text:style-name="Standard">D [27/Dec/2024:11:10:04 +0100] cupsdSetBusyState: newbusy="Active clients", busy="Not busy"</text:p>
      <text:p text:style-name="Standard">D [27/Dec/2024:11:10:04 +0100] [Client 331] Server address is "192.168.1.54".</text:p>
      <text:p text:style-name="Standard">D [27/Dec/2024:11:10:04 +0100] [Client 331] Accepted from 192.168.1.76:44484 (IPv4)</text:p>
      <text:p text:style-name="Standard">D [27/Dec/2024:11:10:04 +0100] [Client 331] Waiting for request.</text:p>
      <text:p text:style-name="Standard">D [27/Dec/2024:11:10:04 +0100] [Client 331] Connection now encrypted.</text:p>
      <text:p text:style-name="Standard">D [27/Dec/2024:11:10:04 +0100] [Client 331] GET /strings/DeskJet_840C.strings HTTP/1.1</text:p>
      <text:p text:style-name="Standard">D [27/Dec/2024:11:10:04 +0100] cupsdSetBusyState: newbusy="Active clients", busy="Active clients"</text:p>
      <text:p text:style-name="Standard">D [27/Dec/2024:11:10:04 +0100] [Client 331] Read: status=200, state=3</text:p>
      <text:p text:style-name="Standard">D [27/Dec/2024:11:10:04 +0100] [Client 331] No authentication data provided.</text:p>
      <text:p text:style-name="Standard">D [27/Dec/2024:11:10:04 +0100] [Client 331] Processing GET /strings/DeskJet_840C.strings</text:p>
      <text:p text:style-name="Standard">D [27/Dec/2024:11:10:04 +0100] [Client 331] filename="/var/cache/cups/DeskJet_840C.strings", type=text/plain</text:p>
      <text:p text:style-name="Standard">D [27/Dec/2024:11:10:04 +0100] [Client 331] cupsdSendHeader: code=200, type="text/plain", auth_type=0</text:p>
      <text:p text:style-name="Standard">D [27/Dec/2024:11:10:04 +0100] [Client 331] Sending file.</text:p>
      <text:p text:style-name="Standard">D [27/Dec/2024:11:10:04 +0100] [Client 331] con-&gt;http=0x586f46b14a00</text:p>
      <text:p text:style-name="Standard">D [27/Dec/2024:11:10:04 +0100] [Client 331] cupsdWriteClient error=0, used=0, state=HTTP_STATE_GET_SEND, data_encoding=HTTP_ENCODING_LENGTH, data_remaining=431, response=(nil)(), pipe_pid=0, file=19</text:p>
      <text:p text:style-name="Standard">D [27/Dec/2024:11:10:04 +0100] [Client 331] Flushing write buffer.</text:p>
      <text:p text:style-name="Standard">D [27/Dec/2024:11:10:04 +0100] [Client 331] New state is HTTP_STATE_WAITING</text:p>
      <text:p text:style-name="Standard">D [27/Dec/2024:11:10:04 +0100] [Client 331] Waiting for request.</text:p>
      <text:p text:style-name="Standard">D [27/Dec/2024:11:10:04 +0100] cupsdSetBusyState: newbusy="Not busy", busy="Active clients"</text:p>
      <text:p text:style-name="Standard">D [27/Dec/2024:11:10:04 +0100] [Client 331] HTTP_STATE_WAITING Closing for error 32 (Broken pipe)</text:p>
      <text:p text:style-name="Standard">D [27/Dec/2024:11:10:04 +0100] [Client 331] Closing connection.</text:p>
      <text:p text:style-name="Standard">D [27/Dec/2024:11:10:04 +0100] cupsdSetBusyState: newbusy="Not busy", busy="Not busy"</text:p>
      <text:p text:style-name="Standard"><text:soft-page-break/>D [27/Dec/2024:11:10:04 +0100] [Client 331] Waiting for socket close.</text:p>
      <text:p text:style-name="Standard">D [27/Dec/2024:11:10:04 +0100] [Client 331] Closing on EOF.</text:p>
      <text:p text:style-name="Standard">D [27/Dec/2024:11:10:04 +0100] [Client 331] Closing connection.</text:p>
      <text:p text:style-name="Standard">D [27/Dec/2024:11:10:04 +0100] cupsdSetBusyState: newbusy="Not busy", busy="Not busy"</text:p>
      <text:p text:style-name="Standard">D [27/Dec/2024:11:10:05 +0100] Expiring subscriptions...</text:p>
      <text:p text:style-name="Standard">D [27/Dec/2024:11:10:09 +0100] cupsdSetBusyState: newbusy="Active clients", busy="Not busy"</text:p>
      <text:p text:style-name="Standard">D [27/Dec/2024:11:10:09 +0100] [Client 332] Server address is "192.168.1.54".</text:p>
      <text:p text:style-name="Standard">D [27/Dec/2024:11:10:09 +0100] [Client 332] Accepted from 192.168.1.76:44496 (IPv4)</text:p>
      <text:p text:style-name="Standard">D [27/Dec/2024:11:10:09 +0100] [Client 332] Waiting for request.</text:p>
      <text:p text:style-name="Standard">D [27/Dec/2024:11:10:09 +0100] Expiring subscriptions...</text:p>
      <text:p text:style-name="Standard">D [27/Dec/2024:11:10:09 +0100] [Client 332] Connection now encrypted.</text:p>
      <text:p text:style-name="Standard">D [27/Dec/2024:11:10:09 +0100] [Client 332] POST /printers/DeskJet_840C HTTP/1.1</text:p>
      <text:p text:style-name="Standard">D [27/Dec/2024:11:10:09 +0100] cupsdSetBusyState: newbusy="Active clients", busy="Active clients"</text:p>
      <text:p text:style-name="Standard">D [27/Dec/2024:11:10:09 +0100] [Client 332] Read: status=200, state=6</text:p>
      <text:p text:style-name="Standard">D [27/Dec/2024:11:10:09 +0100] [Client 332] No authentication data provided.</text:p>
      <text:p text:style-name="Standard">D [27/Dec/2024:11:10:09 +0100] [Client 332] 2.0 Get-Printer-Attributes 13</text:p>
      <text:p text:style-name="Standard">D [27/Dec/2024:11:10:09 +0100] Get-Printer-Attributes ipps://JRPLCMB76.local:631/printers/DeskJet_840C</text:p>
      <text:p text:style-name="Standard">D [27/Dec/2024:11:10:09 +0100] [Client 332] Returning IPP successful-ok for Get-Printer-Attributes (ipps://JRPLCMB76.local:631/printers/DeskJet_840C) from 192.168.1.76.</text:p>
      <text:p text:style-name="Standard">D [27/Dec/2024:11:10:09 +0100] [Client 332] Content-Length: 15862</text:p>
      <text:p text:style-name="Standard">D [27/Dec/2024:11:10:09 +0100] [Client 332] cupsdSendHeader: code=200, type="application/ipp", auth_type=0</text:p>
      <text:p text:style-name="Standard">D [27/Dec/2024:11:10:09 +0100] [Client 332] con-&gt;http=0x586f46b14a00</text:p>
      <text:p text:style-name="Standard">D [27/Dec/2024:11:10:09 +0100] [Client 332] cupsdWriteClient error=0, used=0, state=HTTP_STATE_POST_SEND, data_encoding=HTTP_ENCODING_LENGTH, data_remaining=15862, response=0x586f46c4de80(IPP_STATE_DATA), pipe_pid=0, file=-1</text:p>
      <text:p text:style-name="Standard">D [27/Dec/2024:11:10:09 +0100] [Client 332] Writing IPP response, ipp_state=IPP_STATE_DATA, old wused=0, new wused=0</text:p>
      <text:p text:style-name="Standard">D [27/Dec/2024:11:10:09 +0100] [Client 332] bytes=0, http_state=0, data_remaining=15862</text:p>
      <text:p text:style-name="Standard">D [27/Dec/2024:11:10:09 +0100] [Client 332] Flushing write buffer.</text:p>
      <text:p text:style-name="Standard">D [27/Dec/2024:11:10:09 +0100] [Client 332] New state is HTTP_STATE_WAITING</text:p>
      <text:p text:style-name="Standard">D [27/Dec/2024:11:10:09 +0100] [Client 332] Waiting for request.</text:p>
      <text:p text:style-name="Standard">D [27/Dec/2024:11:10:09 +0100] cupsdSetBusyState: newbusy="Not busy", busy="Active clients"</text:p>
      <text:p text:style-name="Standard">D [27/Dec/2024:11:10:09 +0100] [Client 332] HTTP_STATE_WAITING Closing for error 32 (Broken pipe)</text:p>
      <text:p text:style-name="Standard">D [27/Dec/2024:11:10:09 +0100] [Client 332] Closing connection.</text:p>
      <text:p text:style-name="Standard">D [27/Dec/2024:11:10:09 +0100] cupsdSetBusyState: newbusy="Not busy", busy="Not busy"</text:p>
      <text:p text:style-name="Standard">D [27/Dec/2024:11:10:09 +0100] [Client 332] Waiting for socket close.</text:p>
      <text:p text:style-name="Standard">D [27/Dec/2024:11:10:09 +0100] [Client 332] Closing on EOF.</text:p>
      <text:p text:style-name="Standard">D [27/Dec/2024:11:10:09 +0100] [Client 332] Closing connection.</text:p>
      <text:p text:style-name="Standard">D [27/Dec/2024:11:10:09 +0100] cupsdSetBusyState: newbusy="Not busy", busy="Not busy"</text:p>
      <text:p text:style-name="Standard">D [27/Dec/2024:11:10:09 +0100] cupsdSetBusyState: newbusy="Active clients", busy="Not busy"</text:p>
      <text:p text:style-name="Standard">D [27/Dec/2024:11:10:09 +0100] [Client 333] Server address is "192.168.1.54".</text:p>
      <text:p text:style-name="Standard">D [27/Dec/2024:11:10:09 +0100] [Client 333] Accepted from 192.168.1.76:44504 (IPv4)</text:p>
      <text:p text:style-name="Standard">D [27/Dec/2024:11:10:09 +0100] [Client 333] Waiting for request.</text:p>
      <text:p text:style-name="Standard">D [27/Dec/2024:11:10:09 +0100] [Client 333] Connection now encrypted.</text:p>
      <text:p text:style-name="Standard">D [27/Dec/2024:11:10:09 +0100] [Client 333] GET /strings/DeskJet_840C.strings HTTP/1.1</text:p>
      <text:p text:style-name="Standard">D [27/Dec/2024:11:10:09 +0100] cupsdSetBusyState: newbusy="Active clients", busy="Active clients"</text:p>
      <text:p text:style-name="Standard">D [27/Dec/2024:11:10:09 +0100] [Client 333] Read: status=200, state=3</text:p>
      <text:p text:style-name="Standard"><text:soft-page-break/>D [27/Dec/2024:11:10:09 +0100] [Client 333] No authentication data provided.</text:p>
      <text:p text:style-name="Standard">D [27/Dec/2024:11:10:09 +0100] [Client 333] Processing GET /strings/DeskJet_840C.strings</text:p>
      <text:p text:style-name="Standard">D [27/Dec/2024:11:10:09 +0100] [Client 333] filename="/var/cache/cups/DeskJet_840C.strings", type=text/plain</text:p>
      <text:p text:style-name="Standard">D [27/Dec/2024:11:10:09 +0100] [Client 333] cupsdSendHeader: code=200, type="text/plain", auth_type=0</text:p>
      <text:p text:style-name="Standard">D [27/Dec/2024:11:10:09 +0100] [Client 333] Sending file.</text:p>
      <text:p text:style-name="Standard">D [27/Dec/2024:11:10:09 +0100] [Client 333] con-&gt;http=0x586f46b14a00</text:p>
      <text:p text:style-name="Standard">D [27/Dec/2024:11:10:09 +0100] [Client 333] cupsdWriteClient error=0, used=0, state=HTTP_STATE_GET_SEND, data_encoding=HTTP_ENCODING_LENGTH, data_remaining=431, response=(nil)(), pipe_pid=0, file=19</text:p>
      <text:p text:style-name="Standard">D [27/Dec/2024:11:10:09 +0100] [Client 333] Flushing write buffer.</text:p>
      <text:p text:style-name="Standard">D [27/Dec/2024:11:10:09 +0100] [Client 333] New state is HTTP_STATE_WAITING</text:p>
      <text:p text:style-name="Standard">D [27/Dec/2024:11:10:09 +0100] [Client 333] Waiting for request.</text:p>
      <text:p text:style-name="Standard">D [27/Dec/2024:11:10:09 +0100] cupsdSetBusyState: newbusy="Not busy", busy="Active clients"</text:p>
      <text:p text:style-name="Standard">D [27/Dec/2024:11:10:09 +0100] [Client 333] HTTP_STATE_WAITING Closing for error 32 (Broken pipe)</text:p>
      <text:p text:style-name="Standard">D [27/Dec/2024:11:10:09 +0100] [Client 333] Closing connection.</text:p>
      <text:p text:style-name="Standard">D [27/Dec/2024:11:10:09 +0100] cupsdSetBusyState: newbusy="Not busy", busy="Not busy"</text:p>
      <text:p text:style-name="Standard">D [27/Dec/2024:11:10:09 +0100] [Client 333] Waiting for socket close.</text:p>
      <text:p text:style-name="Standard">D [27/Dec/2024:11:10:09 +0100] [Client 333] Closing on EOF.</text:p>
      <text:p text:style-name="Standard">D [27/Dec/2024:11:10:09 +0100] [Client 333] Closing connection.</text:p>
      <text:p text:style-name="Standard">D [27/Dec/2024:11:10:09 +0100] cupsdSetBusyState: newbusy="Not busy", busy="Not busy"</text:p>
      <text:p text:style-name="Standard">D [27/Dec/2024:11:10:10 +0100] Expiring subscriptions...</text:p>
      <text:p text:style-name="Standard">D [27/Dec/2024:11:10:15 +0100] cupsdSetBusyState: newbusy="Active clients", busy="Not busy"</text:p>
      <text:p text:style-name="Standard">D [27/Dec/2024:11:10:15 +0100] [Client 334] Server address is "192.168.1.54".</text:p>
      <text:p text:style-name="Standard">D [27/Dec/2024:11:10:15 +0100] [Client 334] Accepted from 192.168.1.76:55352 (IPv4)</text:p>
      <text:p text:style-name="Standard">D [27/Dec/2024:11:10:15 +0100] [Client 334] Waiting for request.</text:p>
      <text:p text:style-name="Standard">D [27/Dec/2024:11:10:15 +0100] Expiring subscriptions...</text:p>
      <text:p text:style-name="Standard">D [27/Dec/2024:11:10:15 +0100] [Client 334] Connection now encrypted.</text:p>
      <text:p text:style-name="Standard">D [27/Dec/2024:11:10:15 +0100] [Client 334] POST /printers/DeskJet_840C HTTP/1.1</text:p>
      <text:p text:style-name="Standard">D [27/Dec/2024:11:10:15 +0100] cupsdSetBusyState: newbusy="Active clients", busy="Active clients"</text:p>
      <text:p text:style-name="Standard">D [27/Dec/2024:11:10:15 +0100] [Client 334] Read: status=200, state=6</text:p>
      <text:p text:style-name="Standard">D [27/Dec/2024:11:10:15 +0100] [Client 334] No authentication data provided.</text:p>
      <text:p text:style-name="Standard">D [27/Dec/2024:11:10:15 +0100] [Client 334] 2.0 Get-Printer-Attributes 14</text:p>
      <text:p text:style-name="Standard">D [27/Dec/2024:11:10:15 +0100] Get-Printer-Attributes ipps://JRPLCMB76.local:631/printers/DeskJet_840C</text:p>
      <text:p text:style-name="Standard">D [27/Dec/2024:11:10:15 +0100] [Client 334] Returning IPP successful-ok for Get-Printer-Attributes (ipps://JRPLCMB76.local:631/printers/DeskJet_840C) from 192.168.1.76.</text:p>
      <text:p text:style-name="Standard">D [27/Dec/2024:11:10:15 +0100] [Client 334] Content-Length: 15862</text:p>
      <text:p text:style-name="Standard">D [27/Dec/2024:11:10:15 +0100] [Client 334] cupsdSendHeader: code=200, type="application/ipp", auth_type=0</text:p>
      <text:p text:style-name="Standard">D [27/Dec/2024:11:10:15 +0100] [Client 334] con-&gt;http=0x586f46b14a00</text:p>
      <text:p text:style-name="Standard">D [27/Dec/2024:11:10:15 +0100] [Client 334] cupsdWriteClient error=0, used=0, state=HTTP_STATE_POST_SEND, data_encoding=HTTP_ENCODING_LENGTH, data_remaining=15862, response=0x586f46b1fa80(IPP_STATE_DATA), pipe_pid=0, file=-1</text:p>
      <text:p text:style-name="Standard">D [27/Dec/2024:11:10:15 +0100] [Client 334] Writing IPP response, ipp_state=IPP_STATE_DATA, old wused=0, new wused=0</text:p>
      <text:p text:style-name="Standard">D [27/Dec/2024:11:10:15 +0100] [Client 334] bytes=0, http_state=0, data_remaining=15862</text:p>
      <text:p text:style-name="Standard">D [27/Dec/2024:11:10:15 +0100] [Client 334] Flushing write buffer.</text:p>
      <text:p text:style-name="Standard">D [27/Dec/2024:11:10:15 +0100] [Client 334] New state is HTTP_STATE_WAITING</text:p>
      <text:p text:style-name="Standard"><text:soft-page-break/>D [27/Dec/2024:11:10:15 +0100] [Client 334] Waiting for request.</text:p>
      <text:p text:style-name="Standard">D [27/Dec/2024:11:10:15 +0100] cupsdSetBusyState: newbusy="Not busy", busy="Active clients"</text:p>
      <text:p text:style-name="Standard">D [27/Dec/2024:11:10:15 +0100] [Client 334] HTTP_STATE_WAITING Closing for error 32 (Broken pipe)</text:p>
      <text:p text:style-name="Standard">D [27/Dec/2024:11:10:15 +0100] [Client 334] Closing connection.</text:p>
      <text:p text:style-name="Standard">D [27/Dec/2024:11:10:15 +0100] cupsdSetBusyState: newbusy="Not busy", busy="Not busy"</text:p>
      <text:p text:style-name="Standard">D [27/Dec/2024:11:10:15 +0100] [Client 334] Waiting for socket close.</text:p>
      <text:p text:style-name="Standard">D [27/Dec/2024:11:10:15 +0100] [Client 334] Closing on EOF.</text:p>
      <text:p text:style-name="Standard">D [27/Dec/2024:11:10:15 +0100] [Client 334] Closing connection.</text:p>
      <text:p text:style-name="Standard">D [27/Dec/2024:11:10:15 +0100] cupsdSetBusyState: newbusy="Not busy", busy="Not busy"</text:p>
      <text:p text:style-name="Standard">D [27/Dec/2024:11:10:15 +0100] cupsdSetBusyState: newbusy="Active clients", busy="Not busy"</text:p>
      <text:p text:style-name="Standard">D [27/Dec/2024:11:10:15 +0100] [Client 335] Server address is "192.168.1.54".</text:p>
      <text:p text:style-name="Standard">D [27/Dec/2024:11:10:15 +0100] [Client 335] Accepted from 192.168.1.76:55356 (IPv4)</text:p>
      <text:p text:style-name="Standard">D [27/Dec/2024:11:10:15 +0100] [Client 335] Waiting for request.</text:p>
      <text:p text:style-name="Standard">D [27/Dec/2024:11:10:15 +0100] [Client 335] Connection now encrypted.</text:p>
      <text:p text:style-name="Standard">D [27/Dec/2024:11:10:15 +0100] [Client 335] GET /strings/DeskJet_840C.strings HTTP/1.1</text:p>
      <text:p text:style-name="Standard">D [27/Dec/2024:11:10:15 +0100] cupsdSetBusyState: newbusy="Active clients", busy="Active clients"</text:p>
      <text:p text:style-name="Standard">D [27/Dec/2024:11:10:15 +0100] [Client 335] Read: status=200, state=3</text:p>
      <text:p text:style-name="Standard">D [27/Dec/2024:11:10:15 +0100] [Client 335] No authentication data provided.</text:p>
      <text:p text:style-name="Standard">D [27/Dec/2024:11:10:15 +0100] [Client 335] Processing GET /strings/DeskJet_840C.strings</text:p>
      <text:p text:style-name="Standard">D [27/Dec/2024:11:10:15 +0100] [Client 335] filename="/var/cache/cups/DeskJet_840C.strings", type=text/plain</text:p>
      <text:p text:style-name="Standard">D [27/Dec/2024:11:10:15 +0100] [Client 335] cupsdSendHeader: code=200, type="text/plain", auth_type=0</text:p>
      <text:p text:style-name="Standard">D [27/Dec/2024:11:10:15 +0100] [Client 335] Sending file.</text:p>
      <text:p text:style-name="Standard">D [27/Dec/2024:11:10:15 +0100] [Client 335] con-&gt;http=0x586f46b14a00</text:p>
      <text:p text:style-name="Standard">D [27/Dec/2024:11:10:15 +0100] [Client 335] cupsdWriteClient error=0, used=0, state=HTTP_STATE_GET_SEND, data_encoding=HTTP_ENCODING_LENGTH, data_remaining=431, response=(nil)(), pipe_pid=0, file=19</text:p>
      <text:p text:style-name="Standard">D [27/Dec/2024:11:10:15 +0100] [Client 335] Flushing write buffer.</text:p>
      <text:p text:style-name="Standard">D [27/Dec/2024:11:10:15 +0100] [Client 335] New state is HTTP_STATE_WAITING</text:p>
      <text:p text:style-name="Standard">D [27/Dec/2024:11:10:15 +0100] [Client 335] Waiting for request.</text:p>
      <text:p text:style-name="Standard">D [27/Dec/2024:11:10:15 +0100] cupsdSetBusyState: newbusy="Not busy", busy="Active clients"</text:p>
      <text:p text:style-name="Standard">D [27/Dec/2024:11:10:15 +0100] [Client 335] HTTP_STATE_WAITING Closing for error 32 (Broken pipe)</text:p>
      <text:p text:style-name="Standard">D [27/Dec/2024:11:10:15 +0100] [Client 335] Closing connection.</text:p>
      <text:p text:style-name="Standard">D [27/Dec/2024:11:10:15 +0100] cupsdSetBusyState: newbusy="Not busy", busy="Not busy"</text:p>
      <text:p text:style-name="Standard">D [27/Dec/2024:11:10:15 +0100] [Client 335] Waiting for socket close.</text:p>
      <text:p text:style-name="Standard">D [27/Dec/2024:11:10:15 +0100] [Client 335] Closing on EOF.</text:p>
      <text:p text:style-name="Standard">D [27/Dec/2024:11:10:15 +0100] [Client 335] Closing connection.</text:p>
      <text:p text:style-name="Standard">D [27/Dec/2024:11:10:15 +0100] cupsdSetBusyState: newbusy="Not busy", busy="Not busy"</text:p>
      <text:p text:style-name="Standard">D [27/Dec/2024:11:10:16 +0100] Expiring subscriptions...</text:p>
      <text:p text:style-name="Standard">D [27/Dec/2024:11:10:19 +0100] cupsdSetBusyState: newbusy="Active clients", busy="Not busy"</text:p>
      <text:p text:style-name="Standard">D [27/Dec/2024:11:10:19 +0100] [Client 336] Server address is "192.168.1.54".</text:p>
      <text:p text:style-name="Standard">D [27/Dec/2024:11:10:19 +0100] [Client 336] Accepted from 192.168.1.76:55366 (IPv4)</text:p>
      <text:p text:style-name="Standard">D [27/Dec/2024:11:10:19 +0100] [Client 336] Waiting for request.</text:p>
      <text:p text:style-name="Standard">D [27/Dec/2024:11:10:19 +0100] Expiring subscriptions...</text:p>
      <text:p text:style-name="Standard">D [27/Dec/2024:11:10:19 +0100] [Client 336] Connection now encrypted.</text:p>
      <text:p text:style-name="Standard">D [27/Dec/2024:11:10:19 +0100] [Client 336] POST /printers/DeskJet_840C HTTP/1.1</text:p>
      <text:p text:style-name="Standard">D [27/Dec/2024:11:10:19 +0100] cupsdSetBusyState: newbusy="Active clients", busy="Active clients"</text:p>
      <text:p text:style-name="Standard"><text:soft-page-break/>D [27/Dec/2024:11:10:19 +0100] [Client 336] Read: status=200, state=6</text:p>
      <text:p text:style-name="Standard">D [27/Dec/2024:11:10:19 +0100] [Client 336] No authentication data provided.</text:p>
      <text:p text:style-name="Standard">D [27/Dec/2024:11:10:19 +0100] [Client 336] Read: status=100, state=6</text:p>
      <text:p text:style-name="Standard">D [27/Dec/2024:11:10:19 +0100] [Client 336] 2.0 Get-Printer-Attributes 15</text:p>
      <text:p text:style-name="Standard">D [27/Dec/2024:11:10:19 +0100] Get-Printer-Attributes ipps://JRPLCMB76.local:631/printers/DeskJet_840C</text:p>
      <text:p text:style-name="Standard">D [27/Dec/2024:11:10:19 +0100] [Client 336] Returning IPP successful-ok for Get-Printer-Attributes (ipps://JRPLCMB76.local:631/printers/DeskJet_840C) from 192.168.1.76.</text:p>
      <text:p text:style-name="Standard">D [27/Dec/2024:11:10:19 +0100] [Client 336] Content-Length: 15862</text:p>
      <text:p text:style-name="Standard">D [27/Dec/2024:11:10:19 +0100] [Client 336] cupsdSendHeader: code=200, type="application/ipp", auth_type=0</text:p>
      <text:p text:style-name="Standard">D [27/Dec/2024:11:10:19 +0100] [Client 336] con-&gt;http=0x586f46b14a00</text:p>
      <text:p text:style-name="Standard">D [27/Dec/2024:11:10:19 +0100] [Client 336] cupsdWriteClient error=0, used=0, state=HTTP_STATE_POST_SEND, data_encoding=HTTP_ENCODING_LENGTH, data_remaining=15862, response=0x586f46c13670(IPP_STATE_DATA), pipe_pid=0, file=-1</text:p>
      <text:p text:style-name="Standard">D [27/Dec/2024:11:10:19 +0100] [Client 336] Writing IPP response, ipp_state=IPP_STATE_DATA, old wused=0, new wused=0</text:p>
      <text:p text:style-name="Standard">D [27/Dec/2024:11:10:19 +0100] [Client 336] bytes=0, http_state=0, data_remaining=15862</text:p>
      <text:p text:style-name="Standard">D [27/Dec/2024:11:10:19 +0100] [Client 336] Flushing write buffer.</text:p>
      <text:p text:style-name="Standard">D [27/Dec/2024:11:10:19 +0100] [Client 336] New state is HTTP_STATE_WAITING</text:p>
      <text:p text:style-name="Standard">D [27/Dec/2024:11:10:19 +0100] [Client 336] Waiting for request.</text:p>
      <text:p text:style-name="Standard">D [27/Dec/2024:11:10:19 +0100] cupsdSetBusyState: newbusy="Not busy", busy="Active clients"</text:p>
      <text:p text:style-name="Standard">D [27/Dec/2024:11:10:19 +0100] [Client 336] HTTP_STATE_WAITING Closing for error 32 (Broken pipe)</text:p>
      <text:p text:style-name="Standard">D [27/Dec/2024:11:10:19 +0100] [Client 336] Closing connection.</text:p>
      <text:p text:style-name="Standard">D [27/Dec/2024:11:10:19 +0100] cupsdSetBusyState: newbusy="Not busy", busy="Not busy"</text:p>
      <text:p text:style-name="Standard">D [27/Dec/2024:11:10:19 +0100] [Client 336] Waiting for socket close.</text:p>
      <text:p text:style-name="Standard">D [27/Dec/2024:11:10:19 +0100] [Client 336] Closing on EOF.</text:p>
      <text:p text:style-name="Standard">D [27/Dec/2024:11:10:19 +0100] [Client 336] Closing connection.</text:p>
      <text:p text:style-name="Standard">D [27/Dec/2024:11:10:19 +0100] cupsdSetBusyState: newbusy="Not busy", busy="Not busy"</text:p>
      <text:p text:style-name="Standard">D [27/Dec/2024:11:10:19 +0100] cupsdSetBusyState: newbusy="Active clients", busy="Not busy"</text:p>
      <text:p text:style-name="Standard">D [27/Dec/2024:11:10:19 +0100] [Client 337] Server address is "192.168.1.54".</text:p>
      <text:p text:style-name="Standard">D [27/Dec/2024:11:10:19 +0100] [Client 337] Accepted from 192.168.1.76:55370 (IPv4)</text:p>
      <text:p text:style-name="Standard">D [27/Dec/2024:11:10:19 +0100] [Client 337] Waiting for request.</text:p>
      <text:p text:style-name="Standard">D [27/Dec/2024:11:10:19 +0100] [Client 337] Connection now encrypted.</text:p>
      <text:p text:style-name="Standard">D [27/Dec/2024:11:10:19 +0100] [Client 337] GET /strings/DeskJet_840C.strings HTTP/1.1</text:p>
      <text:p text:style-name="Standard">D [27/Dec/2024:11:10:19 +0100] cupsdSetBusyState: newbusy="Active clients", busy="Active clients"</text:p>
      <text:p text:style-name="Standard">D [27/Dec/2024:11:10:19 +0100] [Client 337] Read: status=200, state=3</text:p>
      <text:p text:style-name="Standard">D [27/Dec/2024:11:10:19 +0100] [Client 337] No authentication data provided.</text:p>
      <text:p text:style-name="Standard">D [27/Dec/2024:11:10:19 +0100] [Client 337] Processing GET /strings/DeskJet_840C.strings</text:p>
      <text:p text:style-name="Standard">D [27/Dec/2024:11:10:19 +0100] [Client 337] filename="/var/cache/cups/DeskJet_840C.strings", type=text/plain</text:p>
      <text:p text:style-name="Standard">D [27/Dec/2024:11:10:19 +0100] [Client 337] cupsdSendHeader: code=200, type="text/plain", auth_type=0</text:p>
      <text:p text:style-name="Standard">D [27/Dec/2024:11:10:19 +0100] [Client 337] Sending file.</text:p>
      <text:p text:style-name="Standard">D [27/Dec/2024:11:10:19 +0100] [Client 337] con-&gt;http=0x586f46b14a00</text:p>
      <text:p text:style-name="Standard">D [27/Dec/2024:11:10:19 +0100] [Client 337] cupsdWriteClient error=0, used=0, state=HTTP_STATE_GET_SEND, data_encoding=HTTP_ENCODING_LENGTH, data_remaining=431, response=(nil)(), pipe_pid=0, file=19</text:p>
      <text:p text:style-name="Standard">D [27/Dec/2024:11:10:19 +0100] [Client 337] Flushing write buffer.</text:p>
      <text:p text:style-name="Standard">D [27/Dec/2024:11:10:19 +0100] [Client 337] New state is HTTP_STATE_WAITING</text:p>
      <text:p text:style-name="Standard"><text:soft-page-break/>D [27/Dec/2024:11:10:19 +0100] [Client 337] Waiting for request.</text:p>
      <text:p text:style-name="Standard">D [27/Dec/2024:11:10:19 +0100] cupsdSetBusyState: newbusy="Not busy", busy="Active clients"</text:p>
      <text:p text:style-name="Standard">D [27/Dec/2024:11:10:19 +0100] [Client 337] HTTP_STATE_WAITING Closing for error 32 (Broken pipe)</text:p>
      <text:p text:style-name="Standard">D [27/Dec/2024:11:10:19 +0100] [Client 337] Closing connection.</text:p>
      <text:p text:style-name="Standard">D [27/Dec/2024:11:10:19 +0100] cupsdSetBusyState: newbusy="Not busy", busy="Not busy"</text:p>
      <text:p text:style-name="Standard">D [27/Dec/2024:11:10:19 +0100] [Client 337] Waiting for socket close.</text:p>
      <text:p text:style-name="Standard">D [27/Dec/2024:11:10:19 +0100] [Client 337] Closing on EOF.</text:p>
      <text:p text:style-name="Standard">D [27/Dec/2024:11:10:19 +0100] [Client 337] Closing connection.</text:p>
      <text:p text:style-name="Standard">D [27/Dec/2024:11:10:19 +0100] cupsdSetBusyState: newbusy="Not busy", busy="Not busy"</text:p>
      <text:p text:style-name="Standard">D [27/Dec/2024:11:10:20 +0100] Expiring subscriptions...</text:p>
      <text:p text:style-name="Standard">D [27/Dec/2024:11:10:25 +0100] cupsdSetBusyState: newbusy="Active clients", busy="Not busy"</text:p>
      <text:p text:style-name="Standard">D [27/Dec/2024:11:10:25 +0100] [Client 338] Server address is "192.168.1.54".</text:p>
      <text:p text:style-name="Standard">D [27/Dec/2024:11:10:25 +0100] [Client 338] Accepted from 192.168.1.76:37964 (IPv4)</text:p>
      <text:p text:style-name="Standard">D [27/Dec/2024:11:10:25 +0100] [Client 338] Waiting for request.</text:p>
      <text:p text:style-name="Standard">D [27/Dec/2024:11:10:25 +0100] Expiring subscriptions...</text:p>
      <text:p text:style-name="Standard">D [27/Dec/2024:11:10:25 +0100] [Client 338] Connection now encrypted.</text:p>
      <text:p text:style-name="Standard">D [27/Dec/2024:11:10:25 +0100] [Client 338] POST /printers/DeskJet_840C HTTP/1.1</text:p>
      <text:p text:style-name="Standard">D [27/Dec/2024:11:10:25 +0100] cupsdSetBusyState: newbusy="Active clients", busy="Active clients"</text:p>
      <text:p text:style-name="Standard">D [27/Dec/2024:11:10:25 +0100] [Client 338] Read: status=200, state=6</text:p>
      <text:p text:style-name="Standard">D [27/Dec/2024:11:10:25 +0100] [Client 338] No authentication data provided.</text:p>
      <text:p text:style-name="Standard">D [27/Dec/2024:11:10:25 +0100] [Client 338] 2.0 Get-Printer-Attributes 16</text:p>
      <text:p text:style-name="Standard">D [27/Dec/2024:11:10:25 +0100] Get-Printer-Attributes ipps://JRPLCMB76.local:631/printers/DeskJet_840C</text:p>
      <text:p text:style-name="Standard">D [27/Dec/2024:11:10:25 +0100] [Client 338] Returning IPP successful-ok for Get-Printer-Attributes (ipps://JRPLCMB76.local:631/printers/DeskJet_840C) from 192.168.1.76.</text:p>
      <text:p text:style-name="Standard">D [27/Dec/2024:11:10:25 +0100] [Client 338] Content-Length: 15862</text:p>
      <text:p text:style-name="Standard">D [27/Dec/2024:11:10:25 +0100] [Client 338] cupsdSendHeader: code=200, type="application/ipp", auth_type=0</text:p>
      <text:p text:style-name="Standard">D [27/Dec/2024:11:10:25 +0100] [Client 338] con-&gt;http=0x586f46b14a00</text:p>
      <text:p text:style-name="Standard">D [27/Dec/2024:11:10:25 +0100] [Client 338] cupsdWriteClient error=0, used=0, state=HTTP_STATE_POST_SEND, data_encoding=HTTP_ENCODING_LENGTH, data_remaining=15862, response=0x586f46c2e100(IPP_STATE_DATA), pipe_pid=0, file=-1</text:p>
      <text:p text:style-name="Standard">D [27/Dec/2024:11:10:25 +0100] [Client 338] Writing IPP response, ipp_state=IPP_STATE_DATA, old wused=0, new wused=0</text:p>
      <text:p text:style-name="Standard">D [27/Dec/2024:11:10:25 +0100] [Client 338] bytes=0, http_state=0, data_remaining=15862</text:p>
      <text:p text:style-name="Standard">D [27/Dec/2024:11:10:25 +0100] [Client 338] Flushing write buffer.</text:p>
      <text:p text:style-name="Standard">D [27/Dec/2024:11:10:25 +0100] [Client 338] New state is HTTP_STATE_WAITING</text:p>
      <text:p text:style-name="Standard">D [27/Dec/2024:11:10:25 +0100] [Client 338] Waiting for request.</text:p>
      <text:p text:style-name="Standard">D [27/Dec/2024:11:10:25 +0100] cupsdSetBusyState: newbusy="Not busy", busy="Active clients"</text:p>
      <text:p text:style-name="Standard">D [27/Dec/2024:11:10:25 +0100] [Client 338] HTTP_STATE_WAITING Closing for error 32 (Broken pipe)</text:p>
      <text:p text:style-name="Standard">D [27/Dec/2024:11:10:25 +0100] [Client 338] Closing connection.</text:p>
      <text:p text:style-name="Standard">D [27/Dec/2024:11:10:25 +0100] cupsdSetBusyState: newbusy="Not busy", busy="Not busy"</text:p>
      <text:p text:style-name="Standard">D [27/Dec/2024:11:10:25 +0100] [Client 338] Waiting for socket close.</text:p>
      <text:p text:style-name="Standard">D [27/Dec/2024:11:10:25 +0100] [Client 338] Closing on EOF.</text:p>
      <text:p text:style-name="Standard">D [27/Dec/2024:11:10:25 +0100] [Client 338] Closing connection.</text:p>
      <text:p text:style-name="Standard">D [27/Dec/2024:11:10:25 +0100] cupsdSetBusyState: newbusy="Not busy", busy="Not busy"</text:p>
      <text:p text:style-name="Standard">D [27/Dec/2024:11:10:25 +0100] cupsdSetBusyState: newbusy="Active clients", busy="Not busy"</text:p>
      <text:p text:style-name="Standard">D [27/Dec/2024:11:10:25 +0100] [Client 339] Server address is "192.168.1.54".</text:p>
      <text:p text:style-name="Standard">D [27/Dec/2024:11:10:25 +0100] [Client 339] Accepted from 192.168.1.76:37974 (IPv4)</text:p>
      <text:p text:style-name="Standard"><text:soft-page-break/>D [27/Dec/2024:11:10:25 +0100] [Client 339] Waiting for request.</text:p>
      <text:p text:style-name="Standard">D [27/Dec/2024:11:10:25 +0100] [Client 339] Connection now encrypted.</text:p>
      <text:p text:style-name="Standard">D [27/Dec/2024:11:10:25 +0100] [Client 339] GET /strings/DeskJet_840C.strings HTTP/1.1</text:p>
      <text:p text:style-name="Standard">D [27/Dec/2024:11:10:25 +0100] cupsdSetBusyState: newbusy="Active clients", busy="Active clients"</text:p>
      <text:p text:style-name="Standard">D [27/Dec/2024:11:10:25 +0100] [Client 339] Read: status=200, state=3</text:p>
      <text:p text:style-name="Standard">D [27/Dec/2024:11:10:25 +0100] [Client 339] No authentication data provided.</text:p>
      <text:p text:style-name="Standard">D [27/Dec/2024:11:10:25 +0100] [Client 339] Processing GET /strings/DeskJet_840C.strings</text:p>
      <text:p text:style-name="Standard">D [27/Dec/2024:11:10:25 +0100] [Client 339] filename="/var/cache/cups/DeskJet_840C.strings", type=text/plain</text:p>
      <text:p text:style-name="Standard">D [27/Dec/2024:11:10:25 +0100] [Client 339] cupsdSendHeader: code=200, type="text/plain", auth_type=0</text:p>
      <text:p text:style-name="Standard">D [27/Dec/2024:11:10:25 +0100] [Client 339] Sending file.</text:p>
      <text:p text:style-name="Standard">D [27/Dec/2024:11:10:25 +0100] [Client 339] con-&gt;http=0x586f46b14a00</text:p>
      <text:p text:style-name="Standard">D [27/Dec/2024:11:10:25 +0100] [Client 339] cupsdWriteClient error=0, used=0, state=HTTP_STATE_GET_SEND, data_encoding=HTTP_ENCODING_LENGTH, data_remaining=431, response=(nil)(), pipe_pid=0, file=19</text:p>
      <text:p text:style-name="Standard">D [27/Dec/2024:11:10:25 +0100] [Client 339] Flushing write buffer.</text:p>
      <text:p text:style-name="Standard">D [27/Dec/2024:11:10:25 +0100] [Client 339] New state is HTTP_STATE_WAITING</text:p>
      <text:p text:style-name="Standard">D [27/Dec/2024:11:10:25 +0100] [Client 339] Waiting for request.</text:p>
      <text:p text:style-name="Standard">D [27/Dec/2024:11:10:25 +0100] cupsdSetBusyState: newbusy="Not busy", busy="Active clients"</text:p>
      <text:p text:style-name="Standard">D [27/Dec/2024:11:10:25 +0100] [Client 339] HTTP_STATE_WAITING Closing for error 32 (Broken pipe)</text:p>
      <text:p text:style-name="Standard">D [27/Dec/2024:11:10:25 +0100] [Client 339] Closing connection.</text:p>
      <text:p text:style-name="Standard">D [27/Dec/2024:11:10:25 +0100] cupsdSetBusyState: newbusy="Not busy", busy="Not busy"</text:p>
      <text:p text:style-name="Standard">D [27/Dec/2024:11:10:25 +0100] [Client 339] Waiting for socket close.</text:p>
      <text:p text:style-name="Standard">D [27/Dec/2024:11:10:25 +0100] [Client 339] Closing on EOF.</text:p>
      <text:p text:style-name="Standard">D [27/Dec/2024:11:10:25 +0100] [Client 339] Closing connection.</text:p>
      <text:p text:style-name="Standard">D [27/Dec/2024:11:10:25 +0100] cupsdSetBusyState: newbusy="Not busy", busy="Not busy"</text:p>
      <text:p text:style-name="Standard">D [27/Dec/2024:11:10:26 +0100] Expiring subscriptions...</text:p>
      <text:p text:style-name="Standard">D [27/Dec/2024:11:10:29 +0100] cupsdSetBusyState: newbusy="Active clients", busy="Not busy"</text:p>
      <text:p text:style-name="Standard">D [27/Dec/2024:11:10:29 +0100] [Client 340] Server address is "192.168.1.54".</text:p>
      <text:p text:style-name="Standard">D [27/Dec/2024:11:10:29 +0100] [Client 340] Accepted from 192.168.1.76:37990 (IPv4)</text:p>
      <text:p text:style-name="Standard">D [27/Dec/2024:11:10:29 +0100] [Client 340] Waiting for request.</text:p>
      <text:p text:style-name="Standard">D [27/Dec/2024:11:10:29 +0100] Expiring subscriptions...</text:p>
      <text:p text:style-name="Standard">D [27/Dec/2024:11:10:29 +0100] [Client 340] Connection now encrypted.</text:p>
      <text:p text:style-name="Standard">D [27/Dec/2024:11:10:29 +0100] [Client 340] POST /printers/DeskJet_840C HTTP/1.1</text:p>
      <text:p text:style-name="Standard">D [27/Dec/2024:11:10:29 +0100] cupsdSetBusyState: newbusy="Active clients", busy="Active clients"</text:p>
      <text:p text:style-name="Standard">D [27/Dec/2024:11:10:29 +0100] [Client 340] Read: status=200, state=6</text:p>
      <text:p text:style-name="Standard">D [27/Dec/2024:11:10:29 +0100] [Client 340] No authentication data provided.</text:p>
      <text:p text:style-name="Standard">D [27/Dec/2024:11:10:29 +0100] [Client 340] Read: status=100, state=6</text:p>
      <text:p text:style-name="Standard">D [27/Dec/2024:11:10:29 +0100] [Client 340] 2.0 Get-Printer-Attributes 17</text:p>
      <text:p text:style-name="Standard">D [27/Dec/2024:11:10:29 +0100] Get-Printer-Attributes ipps://JRPLCMB76.local:631/printers/DeskJet_840C</text:p>
      <text:p text:style-name="Standard">D [27/Dec/2024:11:10:29 +0100] [Client 340] Returning IPP successful-ok for Get-Printer-Attributes (ipps://JRPLCMB76.local:631/printers/DeskJet_840C) from 192.168.1.76.</text:p>
      <text:p text:style-name="Standard">D [27/Dec/2024:11:10:29 +0100] [Client 340] Content-Length: 15862</text:p>
      <text:p text:style-name="Standard">D [27/Dec/2024:11:10:29 +0100] [Client 340] cupsdSendHeader: code=200, type="application/ipp", auth_type=0</text:p>
      <text:p text:style-name="Standard">D [27/Dec/2024:11:10:29 +0100] [Client 340] con-&gt;http=0x586f46b14a00</text:p>
      <text:p text:style-name="Standard"><text:soft-page-break/>D [27/Dec/2024:11:10:29 +0100] [Client 340] cupsdWriteClient error=0, used=0, state=HTTP_STATE_POST_SEND, data_encoding=HTTP_ENCODING_LENGTH, data_remaining=15862, response=0x586f46bdc730(IPP_STATE_DATA), pipe_pid=0, file=-1</text:p>
      <text:p text:style-name="Standard">D [27/Dec/2024:11:10:29 +0100] [Client 340] Writing IPP response, ipp_state=IPP_STATE_DATA, old wused=0, new wused=0</text:p>
      <text:p text:style-name="Standard">D [27/Dec/2024:11:10:29 +0100] [Client 340] bytes=0, http_state=0, data_remaining=15862</text:p>
      <text:p text:style-name="Standard">D [27/Dec/2024:11:10:29 +0100] [Client 340] Flushing write buffer.</text:p>
      <text:p text:style-name="Standard">D [27/Dec/2024:11:10:29 +0100] [Client 340] New state is HTTP_STATE_WAITING</text:p>
      <text:p text:style-name="Standard">D [27/Dec/2024:11:10:29 +0100] [Client 340] Waiting for request.</text:p>
      <text:p text:style-name="Standard">D [27/Dec/2024:11:10:29 +0100] cupsdSetBusyState: newbusy="Not busy", busy="Active clients"</text:p>
      <text:p text:style-name="Standard">D [27/Dec/2024:11:10:29 +0100] [Client 340] HTTP_STATE_WAITING Closing for error 32 (Broken pipe)</text:p>
      <text:p text:style-name="Standard">D [27/Dec/2024:11:10:29 +0100] [Client 340] Closing connection.</text:p>
      <text:p text:style-name="Standard">D [27/Dec/2024:11:10:29 +0100] cupsdSetBusyState: newbusy="Not busy", busy="Not busy"</text:p>
      <text:p text:style-name="Standard">D [27/Dec/2024:11:10:29 +0100] [Client 340] Waiting for socket close.</text:p>
      <text:p text:style-name="Standard">D [27/Dec/2024:11:10:29 +0100] [Client 340] Closing on EOF.</text:p>
      <text:p text:style-name="Standard">D [27/Dec/2024:11:10:29 +0100] [Client 340] Closing connection.</text:p>
      <text:p text:style-name="Standard">D [27/Dec/2024:11:10:29 +0100] cupsdSetBusyState: newbusy="Not busy", busy="Not busy"</text:p>
      <text:p text:style-name="Standard">D [27/Dec/2024:11:10:29 +0100] cupsdSetBusyState: newbusy="Active clients", busy="Not busy"</text:p>
      <text:p text:style-name="Standard">D [27/Dec/2024:11:10:29 +0100] [Client 341] Server address is "192.168.1.54".</text:p>
      <text:p text:style-name="Standard">D [27/Dec/2024:11:10:29 +0100] [Client 341] Accepted from 192.168.1.76:38002 (IPv4)</text:p>
      <text:p text:style-name="Standard">D [27/Dec/2024:11:10:29 +0100] [Client 341] Waiting for request.</text:p>
      <text:p text:style-name="Standard">D [27/Dec/2024:11:10:29 +0100] [Client 341] Connection now encrypted.</text:p>
      <text:p text:style-name="Standard">D [27/Dec/2024:11:10:29 +0100] [Client 341] GET /strings/DeskJet_840C.strings HTTP/1.1</text:p>
      <text:p text:style-name="Standard">D [27/Dec/2024:11:10:29 +0100] cupsdSetBusyState: newbusy="Active clients", busy="Active clients"</text:p>
      <text:p text:style-name="Standard">D [27/Dec/2024:11:10:29 +0100] [Client 341] Read: status=200, state=3</text:p>
      <text:p text:style-name="Standard">D [27/Dec/2024:11:10:29 +0100] [Client 341] No authentication data provided.</text:p>
      <text:p text:style-name="Standard">D [27/Dec/2024:11:10:29 +0100] [Client 341] Processing GET /strings/DeskJet_840C.strings</text:p>
      <text:p text:style-name="Standard">D [27/Dec/2024:11:10:29 +0100] [Client 341] filename="/var/cache/cups/DeskJet_840C.strings", type=text/plain</text:p>
      <text:p text:style-name="Standard">D [27/Dec/2024:11:10:29 +0100] [Client 341] cupsdSendHeader: code=200, type="text/plain", auth_type=0</text:p>
      <text:p text:style-name="Standard">D [27/Dec/2024:11:10:29 +0100] [Client 341] Sending file.</text:p>
      <text:p text:style-name="Standard">D [27/Dec/2024:11:10:29 +0100] [Client 341] con-&gt;http=0x586f46b14a00</text:p>
      <text:p text:style-name="Standard">D [27/Dec/2024:11:10:29 +0100] [Client 341] cupsdWriteClient error=0, used=0, state=HTTP_STATE_GET_SEND, data_encoding=HTTP_ENCODING_LENGTH, data_remaining=431, response=(nil)(), pipe_pid=0, file=19</text:p>
      <text:p text:style-name="Standard">D [27/Dec/2024:11:10:29 +0100] [Client 341] Flushing write buffer.</text:p>
      <text:p text:style-name="Standard">D [27/Dec/2024:11:10:29 +0100] [Client 341] New state is HTTP_STATE_WAITING</text:p>
      <text:p text:style-name="Standard">D [27/Dec/2024:11:10:29 +0100] [Client 341] Waiting for request.</text:p>
      <text:p text:style-name="Standard">D [27/Dec/2024:11:10:29 +0100] cupsdSetBusyState: newbusy="Not busy", busy="Active clients"</text:p>
      <text:p text:style-name="Standard">D [27/Dec/2024:11:10:29 +0100] [Client 341] HTTP_STATE_WAITING Closing for error 32 (Broken pipe)</text:p>
      <text:p text:style-name="Standard">D [27/Dec/2024:11:10:29 +0100] [Client 341] Closing connection.</text:p>
      <text:p text:style-name="Standard">D [27/Dec/2024:11:10:29 +0100] cupsdSetBusyState: newbusy="Not busy", busy="Not busy"</text:p>
      <text:p text:style-name="Standard">D [27/Dec/2024:11:10:29 +0100] [Client 341] Waiting for socket close.</text:p>
      <text:p text:style-name="Standard">D [27/Dec/2024:11:10:29 +0100] [Client 341] Closing on EOF.</text:p>
      <text:p text:style-name="Standard">D [27/Dec/2024:11:10:29 +0100] [Client 341] Closing connection.</text:p>
      <text:p text:style-name="Standard">D [27/Dec/2024:11:10:29 +0100] cupsdSetBusyState: newbusy="Not busy", busy="Not busy"</text:p>
      <text:p text:style-name="Standard">D [27/Dec/2024:11:10:30 +0100] Expiring subscriptions...</text:p>
      <text:p text:style-name="Standard">D [27/Dec/2024:11:10:34 +0100] cupsdSetBusyState: newbusy="Active clients", busy="Not busy"</text:p>
      <text:p text:style-name="Standard"><text:soft-page-break/>D [27/Dec/2024:11:10:34 +0100] [Client 342] Server address is "192.168.1.54".</text:p>
      <text:p text:style-name="Standard">D [27/Dec/2024:11:10:34 +0100] [Client 342] Accepted from 192.168.1.76:42440 (IPv4)</text:p>
      <text:p text:style-name="Standard">D [27/Dec/2024:11:10:34 +0100] [Client 342] Waiting for request.</text:p>
      <text:p text:style-name="Standard">D [27/Dec/2024:11:10:34 +0100] Expiring subscriptions...</text:p>
      <text:p text:style-name="Standard">D [27/Dec/2024:11:10:34 +0100] [Client 342] Connection now encrypted.</text:p>
      <text:p text:style-name="Standard">D [27/Dec/2024:11:10:34 +0100] [Client 342] POST /printers/DeskJet_840C HTTP/1.1</text:p>
      <text:p text:style-name="Standard">D [27/Dec/2024:11:10:34 +0100] cupsdSetBusyState: newbusy="Active clients", busy="Active clients"</text:p>
      <text:p text:style-name="Standard">D [27/Dec/2024:11:10:34 +0100] [Client 342] Read: status=200, state=6</text:p>
      <text:p text:style-name="Standard">D [27/Dec/2024:11:10:34 +0100] [Client 342] No authentication data provided.</text:p>
      <text:p text:style-name="Standard">D [27/Dec/2024:11:10:34 +0100] [Client 342] 2.0 Get-Printer-Attributes 18</text:p>
      <text:p text:style-name="Standard">D [27/Dec/2024:11:10:34 +0100] Get-Printer-Attributes ipps://JRPLCMB76.local:631/printers/DeskJet_840C</text:p>
      <text:p text:style-name="Standard">D [27/Dec/2024:11:10:34 +0100] [Client 342] Returning IPP successful-ok for Get-Printer-Attributes (ipps://JRPLCMB76.local:631/printers/DeskJet_840C) from 192.168.1.76.</text:p>
      <text:p text:style-name="Standard">D [27/Dec/2024:11:10:34 +0100] [Client 342] Content-Length: 15862</text:p>
      <text:p text:style-name="Standard">D [27/Dec/2024:11:10:34 +0100] [Client 342] cupsdSendHeader: code=200, type="application/ipp", auth_type=0</text:p>
      <text:p text:style-name="Standard">D [27/Dec/2024:11:10:34 +0100] [Client 342] con-&gt;http=0x586f46b14a00</text:p>
      <text:p text:style-name="Standard">D [27/Dec/2024:11:10:34 +0100] [Client 342] cupsdWriteClient error=0, used=0, state=HTTP_STATE_POST_SEND, data_encoding=HTTP_ENCODING_LENGTH, data_remaining=15862, response=0x586f46c12d20(IPP_STATE_DATA), pipe_pid=0, file=-1</text:p>
      <text:p text:style-name="Standard">D [27/Dec/2024:11:10:34 +0100] [Client 342] Writing IPP response, ipp_state=IPP_STATE_DATA, old wused=0, new wused=0</text:p>
      <text:p text:style-name="Standard">D [27/Dec/2024:11:10:34 +0100] [Client 342] bytes=0, http_state=0, data_remaining=15862</text:p>
      <text:p text:style-name="Standard">D [27/Dec/2024:11:10:34 +0100] [Client 342] Flushing write buffer.</text:p>
      <text:p text:style-name="Standard">D [27/Dec/2024:11:10:34 +0100] [Client 342] New state is HTTP_STATE_WAITING</text:p>
      <text:p text:style-name="Standard">D [27/Dec/2024:11:10:34 +0100] [Client 342] Waiting for request.</text:p>
      <text:p text:style-name="Standard">D [27/Dec/2024:11:10:34 +0100] cupsdSetBusyState: newbusy="Not busy", busy="Active clients"</text:p>
      <text:p text:style-name="Standard">D [27/Dec/2024:11:10:34 +0100] [Client 342] HTTP_STATE_WAITING Closing for error 32 (Broken pipe)</text:p>
      <text:p text:style-name="Standard">D [27/Dec/2024:11:10:34 +0100] [Client 342] Closing connection.</text:p>
      <text:p text:style-name="Standard">D [27/Dec/2024:11:10:34 +0100] cupsdSetBusyState: newbusy="Not busy", busy="Not busy"</text:p>
      <text:p text:style-name="Standard">D [27/Dec/2024:11:10:34 +0100] [Client 342] Waiting for socket close.</text:p>
      <text:p text:style-name="Standard">D [27/Dec/2024:11:10:34 +0100] [Client 342] Closing on EOF.</text:p>
      <text:p text:style-name="Standard">D [27/Dec/2024:11:10:34 +0100] [Client 342] Closing connection.</text:p>
      <text:p text:style-name="Standard">D [27/Dec/2024:11:10:34 +0100] cupsdSetBusyState: newbusy="Not busy", busy="Not busy"</text:p>
      <text:p text:style-name="Standard">D [27/Dec/2024:11:10:34 +0100] cupsdSetBusyState: newbusy="Active clients", busy="Not busy"</text:p>
      <text:p text:style-name="Standard">D [27/Dec/2024:11:10:34 +0100] [Client 343] Server address is "192.168.1.54".</text:p>
      <text:p text:style-name="Standard">D [27/Dec/2024:11:10:34 +0100] [Client 343] Accepted from 192.168.1.76:42450 (IPv4)</text:p>
      <text:p text:style-name="Standard">D [27/Dec/2024:11:10:34 +0100] [Client 343] Waiting for request.</text:p>
      <text:p text:style-name="Standard">D [27/Dec/2024:11:10:34 +0100] [Client 343] Connection now encrypted.</text:p>
      <text:p text:style-name="Standard">D [27/Dec/2024:11:10:34 +0100] [Client 343] GET /strings/DeskJet_840C.strings HTTP/1.1</text:p>
      <text:p text:style-name="Standard">D [27/Dec/2024:11:10:34 +0100] cupsdSetBusyState: newbusy="Active clients", busy="Active clients"</text:p>
      <text:p text:style-name="Standard">D [27/Dec/2024:11:10:34 +0100] [Client 343] Read: status=200, state=3</text:p>
      <text:p text:style-name="Standard">D [27/Dec/2024:11:10:34 +0100] [Client 343] No authentication data provided.</text:p>
      <text:p text:style-name="Standard">D [27/Dec/2024:11:10:34 +0100] [Client 343] Processing GET /strings/DeskJet_840C.strings</text:p>
      <text:p text:style-name="Standard">D [27/Dec/2024:11:10:34 +0100] [Client 343] filename="/var/cache/cups/DeskJet_840C.strings", type=text/plain</text:p>
      <text:p text:style-name="Standard">D [27/Dec/2024:11:10:34 +0100] [Client 343] cupsdSendHeader: code=200, type="text/plain", auth_type=0</text:p>
      <text:p text:style-name="Standard"><text:soft-page-break/>D [27/Dec/2024:11:10:34 +0100] [Client 343] Sending file.</text:p>
      <text:p text:style-name="Standard">D [27/Dec/2024:11:10:34 +0100] [Client 343] con-&gt;http=0x586f46b14a00</text:p>
      <text:p text:style-name="Standard">D [27/Dec/2024:11:10:34 +0100] [Client 343] cupsdWriteClient error=0, used=0, state=HTTP_STATE_GET_SEND, data_encoding=HTTP_ENCODING_LENGTH, data_remaining=431, response=(nil)(), pipe_pid=0, file=19</text:p>
      <text:p text:style-name="Standard">D [27/Dec/2024:11:10:34 +0100] [Client 343] Flushing write buffer.</text:p>
      <text:p text:style-name="Standard">D [27/Dec/2024:11:10:34 +0100] [Client 343] New state is HTTP_STATE_WAITING</text:p>
      <text:p text:style-name="Standard">D [27/Dec/2024:11:10:34 +0100] [Client 343] Waiting for request.</text:p>
      <text:p text:style-name="Standard">D [27/Dec/2024:11:10:34 +0100] cupsdSetBusyState: newbusy="Not busy", busy="Active clients"</text:p>
      <text:p text:style-name="Standard">D [27/Dec/2024:11:10:34 +0100] [Client 343] HTTP_STATE_WAITING Closing for error 32 (Broken pipe)</text:p>
      <text:p text:style-name="Standard">D [27/Dec/2024:11:10:34 +0100] [Client 343] Closing connection.</text:p>
      <text:p text:style-name="Standard">D [27/Dec/2024:11:10:34 +0100] cupsdSetBusyState: newbusy="Not busy", busy="Not busy"</text:p>
      <text:p text:style-name="Standard">D [27/Dec/2024:11:10:34 +0100] [Client 343] Waiting for socket close.</text:p>
      <text:p text:style-name="Standard">D [27/Dec/2024:11:10:34 +0100] [Client 343] Closing on EOF.</text:p>
      <text:p text:style-name="Standard">D [27/Dec/2024:11:10:34 +0100] [Client 343] Closing connection.</text:p>
      <text:p text:style-name="Standard">D [27/Dec/2024:11:10:34 +0100] cupsdSetBusyState: newbusy="Not busy", busy="Not busy"</text:p>
      <text:p text:style-name="Standard">D [27/Dec/2024:11:10:35 +0100] Expiring subscriptions...</text:p>
      <text:p text:style-name="Standard">D [27/Dec/2024:11:10:39 +0100] cupsdSetBusyState: newbusy="Active clients", busy="Not busy"</text:p>
      <text:p text:style-name="Standard">D [27/Dec/2024:11:10:39 +0100] [Client 344] Server address is "192.168.1.54".</text:p>
      <text:p text:style-name="Standard">D [27/Dec/2024:11:10:39 +0100] [Client 344] Accepted from 192.168.1.76:42458 (IPv4)</text:p>
      <text:p text:style-name="Standard">D [27/Dec/2024:11:10:39 +0100] [Client 344] Waiting for request.</text:p>
      <text:p text:style-name="Standard">D [27/Dec/2024:11:10:39 +0100] Expiring subscriptions...</text:p>
      <text:p text:style-name="Standard">D [27/Dec/2024:11:10:39 +0100] [Client 344] Connection now encrypted.</text:p>
      <text:p text:style-name="Standard">D [27/Dec/2024:11:10:39 +0100] [Client 344] POST /printers/DeskJet_840C HTTP/1.1</text:p>
      <text:p text:style-name="Standard">D [27/Dec/2024:11:10:39 +0100] cupsdSetBusyState: newbusy="Active clients", busy="Active clients"</text:p>
      <text:p text:style-name="Standard">D [27/Dec/2024:11:10:39 +0100] [Client 344] Read: status=200, state=6</text:p>
      <text:p text:style-name="Standard">D [27/Dec/2024:11:10:39 +0100] [Client 344] No authentication data provided.</text:p>
      <text:p text:style-name="Standard">D [27/Dec/2024:11:10:39 +0100] [Client 344] Read: status=100, state=6</text:p>
      <text:p text:style-name="Standard">D [27/Dec/2024:11:10:39 +0100] [Client 344] 2.0 Get-Printer-Attributes 19</text:p>
      <text:p text:style-name="Standard">D [27/Dec/2024:11:10:39 +0100] Get-Printer-Attributes ipps://JRPLCMB76.local:631/printers/DeskJet_840C</text:p>
      <text:p text:style-name="Standard">D [27/Dec/2024:11:10:39 +0100] [Client 344] Returning IPP successful-ok for Get-Printer-Attributes (ipps://JRPLCMB76.local:631/printers/DeskJet_840C) from 192.168.1.76.</text:p>
      <text:p text:style-name="Standard">D [27/Dec/2024:11:10:39 +0100] [Client 344] Content-Length: 15862</text:p>
      <text:p text:style-name="Standard">D [27/Dec/2024:11:10:39 +0100] [Client 344] cupsdSendHeader: code=200, type="application/ipp", auth_type=0</text:p>
      <text:p text:style-name="Standard">D [27/Dec/2024:11:10:39 +0100] [Client 344] con-&gt;http=0x586f46b14a00</text:p>
      <text:p text:style-name="Standard">D [27/Dec/2024:11:10:39 +0100] [Client 344] cupsdWriteClient error=0, used=0, state=HTTP_STATE_POST_SEND, data_encoding=HTTP_ENCODING_LENGTH, data_remaining=15862, response=0x586f46bff2b0(IPP_STATE_DATA), pipe_pid=0, file=-1</text:p>
      <text:p text:style-name="Standard">D [27/Dec/2024:11:10:39 +0100] [Client 344] Writing IPP response, ipp_state=IPP_STATE_DATA, old wused=0, new wused=0</text:p>
      <text:p text:style-name="Standard">D [27/Dec/2024:11:10:39 +0100] [Client 344] bytes=0, http_state=0, data_remaining=15862</text:p>
      <text:p text:style-name="Standard">D [27/Dec/2024:11:10:39 +0100] [Client 344] Flushing write buffer.</text:p>
      <text:p text:style-name="Standard">D [27/Dec/2024:11:10:39 +0100] [Client 344] New state is HTTP_STATE_WAITING</text:p>
      <text:p text:style-name="Standard">D [27/Dec/2024:11:10:39 +0100] [Client 344] Waiting for request.</text:p>
      <text:p text:style-name="Standard">D [27/Dec/2024:11:10:39 +0100] cupsdSetBusyState: newbusy="Not busy", busy="Active clients"</text:p>
      <text:p text:style-name="Standard">D [27/Dec/2024:11:10:39 +0100] [Client 344] HTTP_STATE_WAITING Closing for error 32 (Broken pipe)</text:p>
      <text:p text:style-name="Standard">D [27/Dec/2024:11:10:39 +0100] [Client 344] Closing connection.</text:p>
      <text:p text:style-name="Standard"><text:soft-page-break/>D [27/Dec/2024:11:10:39 +0100] cupsdSetBusyState: newbusy="Not busy", busy="Not busy"</text:p>
      <text:p text:style-name="Standard">D [27/Dec/2024:11:10:39 +0100] [Client 344] Waiting for socket close.</text:p>
      <text:p text:style-name="Standard">D [27/Dec/2024:11:10:39 +0100] [Client 344] Closing on EOF.</text:p>
      <text:p text:style-name="Standard">D [27/Dec/2024:11:10:39 +0100] [Client 344] Closing connection.</text:p>
      <text:p text:style-name="Standard">D [27/Dec/2024:11:10:39 +0100] cupsdSetBusyState: newbusy="Not busy", busy="Not busy"</text:p>
      <text:p text:style-name="Standard">D [27/Dec/2024:11:10:39 +0100] cupsdSetBusyState: newbusy="Active clients", busy="Not busy"</text:p>
      <text:p text:style-name="Standard">D [27/Dec/2024:11:10:39 +0100] [Client 345] Server address is "192.168.1.54".</text:p>
      <text:p text:style-name="Standard">D [27/Dec/2024:11:10:39 +0100] [Client 345] Accepted from 192.168.1.76:42472 (IPv4)</text:p>
      <text:p text:style-name="Standard">D [27/Dec/2024:11:10:39 +0100] [Client 345] Waiting for request.</text:p>
      <text:p text:style-name="Standard">D [27/Dec/2024:11:10:39 +0100] [Client 345] Connection now encrypted.</text:p>
      <text:p text:style-name="Standard">D [27/Dec/2024:11:10:39 +0100] [Client 345] GET /strings/DeskJet_840C.strings HTTP/1.1</text:p>
      <text:p text:style-name="Standard">D [27/Dec/2024:11:10:39 +0100] cupsdSetBusyState: newbusy="Active clients", busy="Active clients"</text:p>
      <text:p text:style-name="Standard">D [27/Dec/2024:11:10:39 +0100] [Client 345] Read: status=200, state=3</text:p>
      <text:p text:style-name="Standard">D [27/Dec/2024:11:10:39 +0100] [Client 345] No authentication data provided.</text:p>
      <text:p text:style-name="Standard">D [27/Dec/2024:11:10:39 +0100] [Client 345] Processing GET /strings/DeskJet_840C.strings</text:p>
      <text:p text:style-name="Standard">D [27/Dec/2024:11:10:39 +0100] [Client 345] filename="/var/cache/cups/DeskJet_840C.strings", type=text/plain</text:p>
      <text:p text:style-name="Standard">D [27/Dec/2024:11:10:39 +0100] [Client 345] cupsdSendHeader: code=200, type="text/plain", auth_type=0</text:p>
      <text:p text:style-name="Standard">D [27/Dec/2024:11:10:39 +0100] [Client 345] Sending file.</text:p>
      <text:p text:style-name="Standard">D [27/Dec/2024:11:10:39 +0100] [Client 345] con-&gt;http=0x586f46b14a00</text:p>
      <text:p text:style-name="Standard">D [27/Dec/2024:11:10:39 +0100] [Client 345] cupsdWriteClient error=0, used=0, state=HTTP_STATE_GET_SEND, data_encoding=HTTP_ENCODING_LENGTH, data_remaining=431, response=(nil)(), pipe_pid=0, file=19</text:p>
      <text:p text:style-name="Standard">D [27/Dec/2024:11:10:39 +0100] [Client 345] Flushing write buffer.</text:p>
      <text:p text:style-name="Standard">D [27/Dec/2024:11:10:39 +0100] [Client 345] New state is HTTP_STATE_WAITING</text:p>
      <text:p text:style-name="Standard">D [27/Dec/2024:11:10:39 +0100] [Client 345] Waiting for request.</text:p>
      <text:p text:style-name="Standard">D [27/Dec/2024:11:10:39 +0100] cupsdSetBusyState: newbusy="Not busy", busy="Active clients"</text:p>
      <text:p text:style-name="Standard">D [27/Dec/2024:11:10:40 +0100] [Client 345] HTTP_STATE_WAITING Closing for error 32 (Broken pipe)</text:p>
      <text:p text:style-name="Standard">D [27/Dec/2024:11:10:40 +0100] [Client 345] Closing connection.</text:p>
      <text:p text:style-name="Standard">D [27/Dec/2024:11:10:40 +0100] cupsdSetBusyState: newbusy="Not busy", busy="Not busy"</text:p>
      <text:p text:style-name="Standard">D [27/Dec/2024:11:10:40 +0100] [Client 345] Waiting for socket close.</text:p>
      <text:p text:style-name="Standard">D [27/Dec/2024:11:10:40 +0100] Expiring subscriptions...</text:p>
      <text:p text:style-name="Standard">D [27/Dec/2024:11:10:40 +0100] [Client 345] Closing on EOF.</text:p>
      <text:p text:style-name="Standard">D [27/Dec/2024:11:10:40 +0100] [Client 345] Closing connection.</text:p>
      <text:p text:style-name="Standard">D [27/Dec/2024:11:10:40 +0100] cupsdSetBusyState: newbusy="Not busy", busy="Not busy"</text:p>
      <text:p text:style-name="Standard">D [27/Dec/2024:11:10:41 +0100] Expiring subscriptions...</text:p>
      <text:p text:style-name="Standard">D [27/Dec/2024:11:10:44 +0100] cupsdSetBusyState: newbusy="Active clients", busy="Not busy"</text:p>
      <text:p text:style-name="Standard">D [27/Dec/2024:11:10:44 +0100] [Client 346] Server address is "192.168.1.54".</text:p>
      <text:p text:style-name="Standard">D [27/Dec/2024:11:10:44 +0100] [Client 346] Accepted from 192.168.1.76:51894 (IPv4)</text:p>
      <text:p text:style-name="Standard">D [27/Dec/2024:11:10:44 +0100] [Client 346] Waiting for request.</text:p>
      <text:p text:style-name="Standard">D [27/Dec/2024:11:10:44 +0100] Expiring subscriptions...</text:p>
      <text:p text:style-name="Standard">D [27/Dec/2024:11:10:44 +0100] [Client 346] Connection now encrypted.</text:p>
      <text:p text:style-name="Standard">D [27/Dec/2024:11:10:44 +0100] [Client 346] POST /printers/DeskJet_840C HTTP/1.1</text:p>
      <text:p text:style-name="Standard">D [27/Dec/2024:11:10:44 +0100] cupsdSetBusyState: newbusy="Active clients", busy="Active clients"</text:p>
      <text:p text:style-name="Standard">D [27/Dec/2024:11:10:44 +0100] [Client 346] Read: status=200, state=6</text:p>
      <text:p text:style-name="Standard">D [27/Dec/2024:11:10:44 +0100] [Client 346] No authentication data provided.</text:p>
      <text:p text:style-name="Standard">D [27/Dec/2024:11:10:44 +0100] [Client 346] Read: status=100, state=6</text:p>
      <text:p text:style-name="Standard">D [27/Dec/2024:11:10:44 +0100] [Client 346] 2.0 Get-Printer-Attributes 20</text:p>
      <text:p text:style-name="Standard"><text:soft-page-break/>D [27/Dec/2024:11:10:44 +0100] Get-Printer-Attributes ipps://JRPLCMB76.local:631/printers/DeskJet_840C</text:p>
      <text:p text:style-name="Standard">D [27/Dec/2024:11:10:44 +0100] [Client 346] Returning IPP successful-ok for Get-Printer-Attributes (ipps://JRPLCMB76.local:631/printers/DeskJet_840C) from 192.168.1.76.</text:p>
      <text:p text:style-name="Standard">D [27/Dec/2024:11:10:44 +0100] [Client 346] Content-Length: 15862</text:p>
      <text:p text:style-name="Standard">D [27/Dec/2024:11:10:44 +0100] [Client 346] cupsdSendHeader: code=200, type="application/ipp", auth_type=0</text:p>
      <text:p text:style-name="Standard">D [27/Dec/2024:11:10:44 +0100] [Client 346] con-&gt;http=0x586f46b14a00</text:p>
      <text:p text:style-name="Standard">D [27/Dec/2024:11:10:44 +0100] [Client 346] cupsdWriteClient error=0, used=0, state=HTTP_STATE_POST_SEND, data_encoding=HTTP_ENCODING_LENGTH, data_remaining=15862, response=0x586f46b1ef30(IPP_STATE_DATA), pipe_pid=0, file=-1</text:p>
      <text:p text:style-name="Standard">D [27/Dec/2024:11:10:44 +0100] [Client 346] Writing IPP response, ipp_state=IPP_STATE_DATA, old wused=0, new wused=0</text:p>
      <text:p text:style-name="Standard">D [27/Dec/2024:11:10:44 +0100] [Client 346] bytes=0, http_state=0, data_remaining=15862</text:p>
      <text:p text:style-name="Standard">D [27/Dec/2024:11:10:44 +0100] [Client 346] Flushing write buffer.</text:p>
      <text:p text:style-name="Standard">D [27/Dec/2024:11:10:44 +0100] [Client 346] New state is HTTP_STATE_WAITING</text:p>
      <text:p text:style-name="Standard">D [27/Dec/2024:11:10:44 +0100] [Client 346] Waiting for request.</text:p>
      <text:p text:style-name="Standard">D [27/Dec/2024:11:10:44 +0100] cupsdSetBusyState: newbusy="Not busy", busy="Active clients"</text:p>
      <text:p text:style-name="Standard">D [27/Dec/2024:11:10:44 +0100] [Client 346] HTTP_STATE_WAITING Closing for error 32 (Broken pipe)</text:p>
      <text:p text:style-name="Standard">D [27/Dec/2024:11:10:44 +0100] [Client 346] Closing connection.</text:p>
      <text:p text:style-name="Standard">D [27/Dec/2024:11:10:44 +0100] cupsdSetBusyState: newbusy="Not busy", busy="Not busy"</text:p>
      <text:p text:style-name="Standard">D [27/Dec/2024:11:10:44 +0100] [Client 346] Waiting for socket close.</text:p>
      <text:p text:style-name="Standard">D [27/Dec/2024:11:10:44 +0100] [Client 346] Closing on EOF.</text:p>
      <text:p text:style-name="Standard">D [27/Dec/2024:11:10:44 +0100] [Client 346] Closing connection.</text:p>
      <text:p text:style-name="Standard">D [27/Dec/2024:11:10:44 +0100] cupsdSetBusyState: newbusy="Not busy", busy="Not busy"</text:p>
      <text:p text:style-name="Standard">D [27/Dec/2024:11:10:44 +0100] cupsdSetBusyState: newbusy="Active clients", busy="Not busy"</text:p>
      <text:p text:style-name="Standard">D [27/Dec/2024:11:10:44 +0100] [Client 347] Server address is "192.168.1.54".</text:p>
      <text:p text:style-name="Standard">D [27/Dec/2024:11:10:44 +0100] [Client 347] Accepted from 192.168.1.76:51908 (IPv4)</text:p>
      <text:p text:style-name="Standard">D [27/Dec/2024:11:10:44 +0100] [Client 347] Waiting for request.</text:p>
      <text:p text:style-name="Standard">D [27/Dec/2024:11:10:45 +0100] [Client 347] Connection now encrypted.</text:p>
      <text:p text:style-name="Standard">D [27/Dec/2024:11:10:45 +0100] Expiring subscriptions...</text:p>
      <text:p text:style-name="Standard">D [27/Dec/2024:11:10:45 +0100] [Client 347] GET /strings/DeskJet_840C.strings HTTP/1.1</text:p>
      <text:p text:style-name="Standard">D [27/Dec/2024:11:10:45 +0100] cupsdSetBusyState: newbusy="Active clients", busy="Active clients"</text:p>
      <text:p text:style-name="Standard">D [27/Dec/2024:11:10:45 +0100] [Client 347] Read: status=200, state=3</text:p>
      <text:p text:style-name="Standard">D [27/Dec/2024:11:10:45 +0100] [Client 347] No authentication data provided.</text:p>
      <text:p text:style-name="Standard">D [27/Dec/2024:11:10:45 +0100] [Client 347] Processing GET /strings/DeskJet_840C.strings</text:p>
      <text:p text:style-name="Standard">D [27/Dec/2024:11:10:45 +0100] [Client 347] filename="/var/cache/cups/DeskJet_840C.strings", type=text/plain</text:p>
      <text:p text:style-name="Standard">D [27/Dec/2024:11:10:45 +0100] [Client 347] cupsdSendHeader: code=200, type="text/plain", auth_type=0</text:p>
      <text:p text:style-name="Standard">D [27/Dec/2024:11:10:45 +0100] [Client 347] Sending file.</text:p>
      <text:p text:style-name="Standard">D [27/Dec/2024:11:10:45 +0100] [Client 347] con-&gt;http=0x586f46b14a00</text:p>
      <text:p text:style-name="Standard">D [27/Dec/2024:11:10:45 +0100] [Client 347] cupsdWriteClient error=0, used=0, state=HTTP_STATE_GET_SEND, data_encoding=HTTP_ENCODING_LENGTH, data_remaining=431, response=(nil)(), pipe_pid=0, file=19</text:p>
      <text:p text:style-name="Standard">D [27/Dec/2024:11:10:45 +0100] [Client 347] Flushing write buffer.</text:p>
      <text:p text:style-name="Standard">D [27/Dec/2024:11:10:45 +0100] [Client 347] New state is HTTP_STATE_WAITING</text:p>
      <text:p text:style-name="Standard">D [27/Dec/2024:11:10:45 +0100] [Client 347] Waiting for request.</text:p>
      <text:p text:style-name="Standard">D [27/Dec/2024:11:10:45 +0100] cupsdSetBusyState: newbusy="Not busy", busy="Active clients"</text:p>
      <text:p text:style-name="Standard"><text:soft-page-break/>D [27/Dec/2024:11:10:45 +0100] [Client 347] HTTP_STATE_WAITING Closing for error 32 (Broken pipe)</text:p>
      <text:p text:style-name="Standard">D [27/Dec/2024:11:10:45 +0100] [Client 347] Closing connection.</text:p>
      <text:p text:style-name="Standard">D [27/Dec/2024:11:10:45 +0100] cupsdSetBusyState: newbusy="Not busy", busy="Not busy"</text:p>
      <text:p text:style-name="Standard">D [27/Dec/2024:11:10:45 +0100] [Client 347] Waiting for socket close.</text:p>
      <text:p text:style-name="Standard">D [27/Dec/2024:11:10:45 +0100] [Client 347] Closing on EOF.</text:p>
      <text:p text:style-name="Standard">D [27/Dec/2024:11:10:45 +0100] [Client 347] Closing connection.</text:p>
      <text:p text:style-name="Standard">D [27/Dec/2024:11:10:45 +0100] cupsdSetBusyState: newbusy="Not busy", busy="Not busy"</text:p>
      <text:p text:style-name="Standard">D [27/Dec/2024:11:10:46 +0100] Expiring subscriptions...</text:p>
      <text:p text:style-name="Standard">D [27/Dec/2024:11:10:49 +0100] cupsdSetBusyState: newbusy="Active clients", busy="Not busy"</text:p>
      <text:p text:style-name="Standard">D [27/Dec/2024:11:10:49 +0100] [Client 348] Server address is "192.168.1.54".</text:p>
      <text:p text:style-name="Standard">D [27/Dec/2024:11:10:49 +0100] [Client 348] Accepted from 192.168.1.76:51920 (IPv4)</text:p>
      <text:p text:style-name="Standard">D [27/Dec/2024:11:10:49 +0100] [Client 348] Waiting for request.</text:p>
      <text:p text:style-name="Standard">D [27/Dec/2024:11:10:49 +0100] Expiring subscriptions...</text:p>
      <text:p text:style-name="Standard">D [27/Dec/2024:11:10:50 +0100] [Client 348] Connection now encrypted.</text:p>
      <text:p text:style-name="Standard">D [27/Dec/2024:11:10:50 +0100] [Client 348] POST /printers/DeskJet_840C HTTP/1.1</text:p>
      <text:p text:style-name="Standard">D [27/Dec/2024:11:10:50 +0100] cupsdSetBusyState: newbusy="Active clients", busy="Active clients"</text:p>
      <text:p text:style-name="Standard">D [27/Dec/2024:11:10:50 +0100] [Client 348] Read: status=200, state=6</text:p>
      <text:p text:style-name="Standard">D [27/Dec/2024:11:10:50 +0100] [Client 348] No authentication data provided.</text:p>
      <text:p text:style-name="Standard">D [27/Dec/2024:11:10:50 +0100] [Client 348] 2.0 Get-Printer-Attributes 21</text:p>
      <text:p text:style-name="Standard">D [27/Dec/2024:11:10:50 +0100] Get-Printer-Attributes ipps://JRPLCMB76.local:631/printers/DeskJet_840C</text:p>
      <text:p text:style-name="Standard">D [27/Dec/2024:11:10:50 +0100] [Client 348] Returning IPP successful-ok for Get-Printer-Attributes (ipps://JRPLCMB76.local:631/printers/DeskJet_840C) from 192.168.1.76.</text:p>
      <text:p text:style-name="Standard">D [27/Dec/2024:11:10:50 +0100] [Client 348] Content-Length: 15862</text:p>
      <text:p text:style-name="Standard">D [27/Dec/2024:11:10:50 +0100] [Client 348] cupsdSendHeader: code=200, type="application/ipp", auth_type=0</text:p>
      <text:p text:style-name="Standard">D [27/Dec/2024:11:10:50 +0100] [Client 348] con-&gt;http=0x586f46b14a00</text:p>
      <text:p text:style-name="Standard">D [27/Dec/2024:11:10:50 +0100] [Client 348] cupsdWriteClient error=0, used=0, state=HTTP_STATE_POST_SEND, data_encoding=HTTP_ENCODING_LENGTH, data_remaining=15862, response=0x586f46a64f40(IPP_STATE_DATA), pipe_pid=0, file=-1</text:p>
      <text:p text:style-name="Standard">D [27/Dec/2024:11:10:50 +0100] [Client 348] Writing IPP response, ipp_state=IPP_STATE_DATA, old wused=0, new wused=0</text:p>
      <text:p text:style-name="Standard">D [27/Dec/2024:11:10:50 +0100] [Client 348] bytes=0, http_state=0, data_remaining=15862</text:p>
      <text:p text:style-name="Standard">D [27/Dec/2024:11:10:50 +0100] [Client 348] Flushing write buffer.</text:p>
      <text:p text:style-name="Standard">D [27/Dec/2024:11:10:50 +0100] [Client 348] New state is HTTP_STATE_WAITING</text:p>
      <text:p text:style-name="Standard">D [27/Dec/2024:11:10:50 +0100] [Client 348] Waiting for request.</text:p>
      <text:p text:style-name="Standard">D [27/Dec/2024:11:10:50 +0100] cupsdSetBusyState: newbusy="Not busy", busy="Active clients"</text:p>
      <text:p text:style-name="Standard">D [27/Dec/2024:11:10:50 +0100] Expiring subscriptions...</text:p>
      <text:p text:style-name="Standard">D [27/Dec/2024:11:10:50 +0100] [Client 348] HTTP_STATE_WAITING Closing for error 32 (Broken pipe)</text:p>
      <text:p text:style-name="Standard">D [27/Dec/2024:11:10:50 +0100] [Client 348] Closing connection.</text:p>
      <text:p text:style-name="Standard">D [27/Dec/2024:11:10:50 +0100] cupsdSetBusyState: newbusy="Not busy", busy="Not busy"</text:p>
      <text:p text:style-name="Standard">D [27/Dec/2024:11:10:50 +0100] [Client 348] Waiting for socket close.</text:p>
      <text:p text:style-name="Standard">D [27/Dec/2024:11:10:50 +0100] [Client 348] Closing on EOF.</text:p>
      <text:p text:style-name="Standard">D [27/Dec/2024:11:10:50 +0100] [Client 348] Closing connection.</text:p>
      <text:p text:style-name="Standard">D [27/Dec/2024:11:10:50 +0100] cupsdSetBusyState: newbusy="Not busy", busy="Not busy"</text:p>
      <text:p text:style-name="Standard">D [27/Dec/2024:11:10:50 +0100] cupsdSetBusyState: newbusy="Active clients", busy="Not busy"</text:p>
      <text:p text:style-name="Standard">D [27/Dec/2024:11:10:50 +0100] [Client 349] Server address is "192.168.1.54".</text:p>
      <text:p text:style-name="Standard">D [27/Dec/2024:11:10:50 +0100] [Client 349] Accepted from 192.168.1.76:51930 (IPv4)</text:p>
      <text:p text:style-name="Standard">D [27/Dec/2024:11:10:50 +0100] [Client 349] Waiting for request.</text:p>
      <text:p text:style-name="Standard"><text:soft-page-break/>D [27/Dec/2024:11:10:50 +0100] [Client 349] Connection now encrypted.</text:p>
      <text:p text:style-name="Standard">D [27/Dec/2024:11:10:50 +0100] [Client 349] GET /strings/DeskJet_840C.strings HTTP/1.1</text:p>
      <text:p text:style-name="Standard">D [27/Dec/2024:11:10:50 +0100] cupsdSetBusyState: newbusy="Active clients", busy="Active clients"</text:p>
      <text:p text:style-name="Standard">D [27/Dec/2024:11:10:50 +0100] [Client 349] Read: status=200, state=3</text:p>
      <text:p text:style-name="Standard">D [27/Dec/2024:11:10:50 +0100] [Client 349] No authentication data provided.</text:p>
      <text:p text:style-name="Standard">D [27/Dec/2024:11:10:50 +0100] [Client 349] Processing GET /strings/DeskJet_840C.strings</text:p>
      <text:p text:style-name="Standard">D [27/Dec/2024:11:10:50 +0100] [Client 349] filename="/var/cache/cups/DeskJet_840C.strings", type=text/plain</text:p>
      <text:p text:style-name="Standard">D [27/Dec/2024:11:10:50 +0100] [Client 349] cupsdSendHeader: code=200, type="text/plain", auth_type=0</text:p>
      <text:p text:style-name="Standard">D [27/Dec/2024:11:10:50 +0100] [Client 349] Sending file.</text:p>
      <text:p text:style-name="Standard">D [27/Dec/2024:11:10:50 +0100] [Client 349] con-&gt;http=0x586f46b14a00</text:p>
      <text:p text:style-name="Standard">D [27/Dec/2024:11:10:50 +0100] [Client 349] cupsdWriteClient error=0, used=0, state=HTTP_STATE_GET_SEND, data_encoding=HTTP_ENCODING_LENGTH, data_remaining=431, response=(nil)(), pipe_pid=0, file=19</text:p>
      <text:p text:style-name="Standard">D [27/Dec/2024:11:10:50 +0100] [Client 349] Flushing write buffer.</text:p>
      <text:p text:style-name="Standard">D [27/Dec/2024:11:10:50 +0100] [Client 349] New state is HTTP_STATE_WAITING</text:p>
      <text:p text:style-name="Standard">D [27/Dec/2024:11:10:50 +0100] [Client 349] Waiting for request.</text:p>
      <text:p text:style-name="Standard">D [27/Dec/2024:11:10:50 +0100] cupsdSetBusyState: newbusy="Not busy", busy="Active clients"</text:p>
      <text:p text:style-name="Standard">D [27/Dec/2024:11:10:50 +0100] [Client 349] HTTP_STATE_WAITING Closing for error 32 (Broken pipe)</text:p>
      <text:p text:style-name="Standard">D [27/Dec/2024:11:10:50 +0100] [Client 349] Closing connection.</text:p>
      <text:p text:style-name="Standard">D [27/Dec/2024:11:10:50 +0100] cupsdSetBusyState: newbusy="Not busy", busy="Not busy"</text:p>
      <text:p text:style-name="Standard">D [27/Dec/2024:11:10:50 +0100] [Client 349] Waiting for socket close.</text:p>
      <text:p text:style-name="Standard">D [27/Dec/2024:11:10:50 +0100] [Client 349] Closing on EOF.</text:p>
      <text:p text:style-name="Standard">D [27/Dec/2024:11:10:50 +0100] [Client 349] Closing connection.</text:p>
      <text:p text:style-name="Standard">D [27/Dec/2024:11:10:50 +0100] cupsdSetBusyState: newbusy="Not busy", busy="Not busy"</text:p>
      <text:p text:style-name="Standard">D [27/Dec/2024:11:10:51 +0100] Expiring subscriptions...</text:p>
      <text:p text:style-name="Standard">D [27/Dec/2024:11:10:54 +0100] cupsdSetBusyState: newbusy="Active clients", busy="Not busy"</text:p>
      <text:p text:style-name="Standard">D [27/Dec/2024:11:10:54 +0100] [Client 350] Server address is "192.168.1.54".</text:p>
      <text:p text:style-name="Standard">D [27/Dec/2024:11:10:54 +0100] [Client 350] Accepted from 192.168.1.76:42982 (IPv4)</text:p>
      <text:p text:style-name="Standard">D [27/Dec/2024:11:10:54 +0100] [Client 350] Waiting for request.</text:p>
      <text:p text:style-name="Standard">D [27/Dec/2024:11:10:54 +0100] Expiring subscriptions...</text:p>
      <text:p text:style-name="Standard">D [27/Dec/2024:11:10:54 +0100] Report: clients=2</text:p>
      <text:p text:style-name="Standard">D [27/Dec/2024:11:10:54 +0100] Report: jobs=0</text:p>
      <text:p text:style-name="Standard">D [27/Dec/2024:11:10:54 +0100] Report: jobs-active=0</text:p>
      <text:p text:style-name="Standard">D [27/Dec/2024:11:10:54 +0100] Report: printers=4</text:p>
      <text:p text:style-name="Standard">D [27/Dec/2024:11:10:54 +0100] Report: stringpool-string-count=18675</text:p>
      <text:p text:style-name="Standard">D [27/Dec/2024:11:10:54 +0100] Report: stringpool-alloc-bytes=18040</text:p>
      <text:p text:style-name="Standard">D [27/Dec/2024:11:10:54 +0100] Report: stringpool-total-bytes=404000</text:p>
      <text:p text:style-name="Standard">D [27/Dec/2024:11:10:54 +0100] [Client 350] Connection now encrypted.</text:p>
      <text:p text:style-name="Standard">D [27/Dec/2024:11:10:54 +0100] [Client 350] POST /printers/DeskJet_840C HTTP/1.1</text:p>
      <text:p text:style-name="Standard">D [27/Dec/2024:11:10:54 +0100] cupsdSetBusyState: newbusy="Active clients", busy="Active clients"</text:p>
      <text:p text:style-name="Standard">D [27/Dec/2024:11:10:54 +0100] [Client 350] Read: status=200, state=6</text:p>
      <text:p text:style-name="Standard">D [27/Dec/2024:11:10:54 +0100] [Client 350] No authentication data provided.</text:p>
      <text:p text:style-name="Standard">D [27/Dec/2024:11:10:54 +0100] [Client 350] Read: status=100, state=6</text:p>
      <text:p text:style-name="Standard">D [27/Dec/2024:11:10:54 +0100] [Client 350] 2.0 Get-Printer-Attributes 22</text:p>
      <text:p text:style-name="Standard">D [27/Dec/2024:11:10:54 +0100] Get-Printer-Attributes ipps://JRPLCMB76.local:631/printers/DeskJet_840C</text:p>
      <text:p text:style-name="Standard"><text:soft-page-break/>D [27/Dec/2024:11:10:54 +0100] [Client 350] Returning IPP successful-ok for Get-Printer-Attributes (ipps://JRPLCMB76.local:631/printers/DeskJet_840C) from 192.168.1.76.</text:p>
      <text:p text:style-name="Standard">D [27/Dec/2024:11:10:54 +0100] [Client 350] Content-Length: 15862</text:p>
      <text:p text:style-name="Standard">D [27/Dec/2024:11:10:54 +0100] [Client 350] cupsdSendHeader: code=200, type="application/ipp", auth_type=0</text:p>
      <text:p text:style-name="Standard">D [27/Dec/2024:11:10:54 +0100] [Client 350] con-&gt;http=0x586f46b14a00</text:p>
      <text:p text:style-name="Standard">D [27/Dec/2024:11:10:54 +0100] [Client 350] cupsdWriteClient error=0, used=0, state=HTTP_STATE_POST_SEND, data_encoding=HTTP_ENCODING_LENGTH, data_remaining=15862, response=0x586f46bd9210(IPP_STATE_DATA), pipe_pid=0, file=-1</text:p>
      <text:p text:style-name="Standard">D [27/Dec/2024:11:10:54 +0100] [Client 350] Writing IPP response, ipp_state=IPP_STATE_DATA, old wused=0, new wused=0</text:p>
      <text:p text:style-name="Standard">D [27/Dec/2024:11:10:54 +0100] [Client 350] bytes=0, http_state=0, data_remaining=15862</text:p>
      <text:p text:style-name="Standard">D [27/Dec/2024:11:10:54 +0100] [Client 350] Flushing write buffer.</text:p>
      <text:p text:style-name="Standard">D [27/Dec/2024:11:10:54 +0100] [Client 350] New state is HTTP_STATE_WAITING</text:p>
      <text:p text:style-name="Standard">D [27/Dec/2024:11:10:54 +0100] [Client 350] Waiting for request.</text:p>
      <text:p text:style-name="Standard">D [27/Dec/2024:11:10:54 +0100] cupsdSetBusyState: newbusy="Not busy", busy="Active clients"</text:p>
      <text:p text:style-name="Standard">D [27/Dec/2024:11:10:55 +0100] [Client 350] HTTP_STATE_WAITING Closing for error 32 (Broken pipe)</text:p>
      <text:p text:style-name="Standard">D [27/Dec/2024:11:10:55 +0100] [Client 350] Closing connection.</text:p>
      <text:p text:style-name="Standard">D [27/Dec/2024:11:10:55 +0100] cupsdSetBusyState: newbusy="Not busy", busy="Not busy"</text:p>
      <text:p text:style-name="Standard">D [27/Dec/2024:11:10:55 +0100] [Client 350] Waiting for socket close.</text:p>
      <text:p text:style-name="Standard">D [27/Dec/2024:11:10:55 +0100] Expiring subscriptions...</text:p>
      <text:p text:style-name="Standard">D [27/Dec/2024:11:10:55 +0100] [Client 350] Closing on EOF.</text:p>
      <text:p text:style-name="Standard">D [27/Dec/2024:11:10:55 +0100] [Client 350] Closing connection.</text:p>
      <text:p text:style-name="Standard">D [27/Dec/2024:11:10:55 +0100] cupsdSetBusyState: newbusy="Not busy", busy="Not busy"</text:p>
      <text:p text:style-name="Standard">D [27/Dec/2024:11:10:55 +0100] cupsdSetBusyState: newbusy="Active clients", busy="Not busy"</text:p>
      <text:p text:style-name="Standard">D [27/Dec/2024:11:10:55 +0100] [Client 351] Server address is "192.168.1.54".</text:p>
      <text:p text:style-name="Standard">D [27/Dec/2024:11:10:55 +0100] [Client 351] Accepted from 192.168.1.76:42998 (IPv4)</text:p>
      <text:p text:style-name="Standard">D [27/Dec/2024:11:10:55 +0100] [Client 351] Waiting for request.</text:p>
      <text:p text:style-name="Standard">D [27/Dec/2024:11:10:55 +0100] [Client 351] Connection now encrypted.</text:p>
      <text:p text:style-name="Standard">D [27/Dec/2024:11:10:55 +0100] [Client 351] GET /strings/DeskJet_840C.strings HTTP/1.1</text:p>
      <text:p text:style-name="Standard">D [27/Dec/2024:11:10:55 +0100] cupsdSetBusyState: newbusy="Active clients", busy="Active clients"</text:p>
      <text:p text:style-name="Standard">D [27/Dec/2024:11:10:55 +0100] [Client 351] Read: status=200, state=3</text:p>
      <text:p text:style-name="Standard">D [27/Dec/2024:11:10:55 +0100] [Client 351] No authentication data provided.</text:p>
      <text:p text:style-name="Standard">D [27/Dec/2024:11:10:55 +0100] [Client 351] Processing GET /strings/DeskJet_840C.strings</text:p>
      <text:p text:style-name="Standard">D [27/Dec/2024:11:10:55 +0100] [Client 351] filename="/var/cache/cups/DeskJet_840C.strings", type=text/plain</text:p>
      <text:p text:style-name="Standard">D [27/Dec/2024:11:10:55 +0100] [Client 351] cupsdSendHeader: code=200, type="text/plain", auth_type=0</text:p>
      <text:p text:style-name="Standard">D [27/Dec/2024:11:10:55 +0100] [Client 351] Sending file.</text:p>
      <text:p text:style-name="Standard">D [27/Dec/2024:11:10:55 +0100] [Client 351] con-&gt;http=0x586f46b14a00</text:p>
      <text:p text:style-name="Standard">D [27/Dec/2024:11:10:55 +0100] [Client 351] cupsdWriteClient error=0, used=0, state=HTTP_STATE_GET_SEND, data_encoding=HTTP_ENCODING_LENGTH, data_remaining=431, response=(nil)(), pipe_pid=0, file=19</text:p>
      <text:p text:style-name="Standard">D [27/Dec/2024:11:10:55 +0100] [Client 351] Flushing write buffer.</text:p>
      <text:p text:style-name="Standard">D [27/Dec/2024:11:10:55 +0100] [Client 351] New state is HTTP_STATE_WAITING</text:p>
      <text:p text:style-name="Standard">D [27/Dec/2024:11:10:55 +0100] [Client 351] Waiting for request.</text:p>
      <text:p text:style-name="Standard">D [27/Dec/2024:11:10:55 +0100] cupsdSetBusyState: newbusy="Not busy", busy="Active clients"</text:p>
      <text:p text:style-name="Standard">D [27/Dec/2024:11:10:55 +0100] [Client 351] HTTP_STATE_WAITING Closing for error 32 (Broken pipe)</text:p>
      <text:p text:style-name="Standard">D [27/Dec/2024:11:10:55 +0100] [Client 351] Closing connection.</text:p>
      <text:p text:style-name="Standard"><text:soft-page-break/>D [27/Dec/2024:11:10:55 +0100] cupsdSetBusyState: newbusy="Not busy", busy="Not busy"</text:p>
      <text:p text:style-name="Standard">D [27/Dec/2024:11:10:55 +0100] [Client 351] Waiting for socket close.</text:p>
      <text:p text:style-name="Standard">D [27/Dec/2024:11:10:55 +0100] [Client 351] Closing on EOF.</text:p>
      <text:p text:style-name="Standard">D [27/Dec/2024:11:10:55 +0100] [Client 351] Closing connection.</text:p>
      <text:p text:style-name="Standard">D [27/Dec/2024:11:10:55 +0100] cupsdSetBusyState: newbusy="Not busy", busy="Not busy"</text:p>
      <text:p text:style-name="Standard">D [27/Dec/2024:11:10:56 +0100] Expiring subscriptions...</text:p>
      <text:p text:style-name="Standard">D [27/Dec/2024:11:11:00 +0100] cupsdSetBusyState: newbusy="Active clients", busy="Not busy"</text:p>
      <text:p text:style-name="Standard">D [27/Dec/2024:11:11:00 +0100] [Client 352] Server address is "192.168.1.54".</text:p>
      <text:p text:style-name="Standard">D [27/Dec/2024:11:11:00 +0100] [Client 352] Accepted from 192.168.1.76:43012 (IPv4)</text:p>
      <text:p text:style-name="Standard">D [27/Dec/2024:11:11:00 +0100] [Client 352] Waiting for request.</text:p>
      <text:p text:style-name="Standard">D [27/Dec/2024:11:11:00 +0100] Expiring subscriptions...</text:p>
      <text:p text:style-name="Standard">D [27/Dec/2024:11:11:00 +0100] [Client 352] Connection now encrypted.</text:p>
      <text:p text:style-name="Standard">D [27/Dec/2024:11:11:00 +0100] [Client 352] POST /printers/DeskJet_840C HTTP/1.1</text:p>
      <text:p text:style-name="Standard">D [27/Dec/2024:11:11:00 +0100] cupsdSetBusyState: newbusy="Active clients", busy="Active clients"</text:p>
      <text:p text:style-name="Standard">D [27/Dec/2024:11:11:00 +0100] [Client 352] Read: status=200, state=6</text:p>
      <text:p text:style-name="Standard">D [27/Dec/2024:11:11:00 +0100] [Client 352] No authentication data provided.</text:p>
      <text:p text:style-name="Standard">D [27/Dec/2024:11:11:00 +0100] [Client 352] Read: status=100, state=6</text:p>
      <text:p text:style-name="Standard">D [27/Dec/2024:11:11:00 +0100] [Client 352] 2.0 Get-Printer-Attributes 23</text:p>
      <text:p text:style-name="Standard">D [27/Dec/2024:11:11:00 +0100] Get-Printer-Attributes ipps://JRPLCMB76.local:631/printers/DeskJet_840C</text:p>
      <text:p text:style-name="Standard">D [27/Dec/2024:11:11:00 +0100] [Client 352] Returning IPP successful-ok for Get-Printer-Attributes (ipps://JRPLCMB76.local:631/printers/DeskJet_840C) from 192.168.1.76.</text:p>
      <text:p text:style-name="Standard">D [27/Dec/2024:11:11:00 +0100] [Client 352] Content-Length: 15862</text:p>
      <text:p text:style-name="Standard">D [27/Dec/2024:11:11:00 +0100] [Client 352] cupsdSendHeader: code=200, type="application/ipp", auth_type=0</text:p>
      <text:p text:style-name="Standard">D [27/Dec/2024:11:11:00 +0100] [Client 352] con-&gt;http=0x586f46b14a00</text:p>
      <text:p text:style-name="Standard">D [27/Dec/2024:11:11:00 +0100] [Client 352] cupsdWriteClient error=0, used=0, state=HTTP_STATE_POST_SEND, data_encoding=HTTP_ENCODING_LENGTH, data_remaining=15862, response=0x586f46c56220(IPP_STATE_DATA), pipe_pid=0, file=-1</text:p>
      <text:p text:style-name="Standard">D [27/Dec/2024:11:11:00 +0100] [Client 352] Writing IPP response, ipp_state=IPP_STATE_DATA, old wused=0, new wused=0</text:p>
      <text:p text:style-name="Standard">D [27/Dec/2024:11:11:00 +0100] [Client 352] bytes=0, http_state=0, data_remaining=15862</text:p>
      <text:p text:style-name="Standard">D [27/Dec/2024:11:11:00 +0100] [Client 352] Flushing write buffer.</text:p>
      <text:p text:style-name="Standard">D [27/Dec/2024:11:11:00 +0100] [Client 352] New state is HTTP_STATE_WAITING</text:p>
      <text:p text:style-name="Standard">D [27/Dec/2024:11:11:00 +0100] [Client 352] Waiting for request.</text:p>
      <text:p text:style-name="Standard">D [27/Dec/2024:11:11:00 +0100] cupsdSetBusyState: newbusy="Not busy", busy="Active clients"</text:p>
      <text:p text:style-name="Standard">D [27/Dec/2024:11:11:00 +0100] [Client 352] HTTP_STATE_WAITING Closing for error 32 (Broken pipe)</text:p>
      <text:p text:style-name="Standard">D [27/Dec/2024:11:11:00 +0100] [Client 352] Closing connection.</text:p>
      <text:p text:style-name="Standard">D [27/Dec/2024:11:11:00 +0100] cupsdSetBusyState: newbusy="Not busy", busy="Not busy"</text:p>
      <text:p text:style-name="Standard">D [27/Dec/2024:11:11:00 +0100] [Client 352] Waiting for socket close.</text:p>
      <text:p text:style-name="Standard">D [27/Dec/2024:11:11:00 +0100] [Client 352] Closing on EOF.</text:p>
      <text:p text:style-name="Standard">D [27/Dec/2024:11:11:00 +0100] [Client 352] Closing connection.</text:p>
      <text:p text:style-name="Standard">D [27/Dec/2024:11:11:00 +0100] cupsdSetBusyState: newbusy="Not busy", busy="Not busy"</text:p>
      <text:p text:style-name="Standard">D [27/Dec/2024:11:11:00 +0100] cupsdSetBusyState: newbusy="Active clients", busy="Not busy"</text:p>
      <text:p text:style-name="Standard">D [27/Dec/2024:11:11:00 +0100] [Client 353] Server address is "192.168.1.54".</text:p>
      <text:p text:style-name="Standard">D [27/Dec/2024:11:11:00 +0100] [Client 353] Accepted from 192.168.1.76:43022 (IPv4)</text:p>
      <text:p text:style-name="Standard">D [27/Dec/2024:11:11:00 +0100] [Client 353] Waiting for request.</text:p>
      <text:p text:style-name="Standard">D [27/Dec/2024:11:11:00 +0100] [Client 353] Connection now encrypted.</text:p>
      <text:p text:style-name="Standard">D [27/Dec/2024:11:11:00 +0100] [Client 353] GET /strings/DeskJet_840C.strings HTTP/1.1</text:p>
      <text:p text:style-name="Standard"><text:soft-page-break/>D [27/Dec/2024:11:11:00 +0100] cupsdSetBusyState: newbusy="Active clients", busy="Active clients"</text:p>
      <text:p text:style-name="Standard">D [27/Dec/2024:11:11:00 +0100] [Client 353] Read: status=200, state=3</text:p>
      <text:p text:style-name="Standard">D [27/Dec/2024:11:11:00 +0100] [Client 353] No authentication data provided.</text:p>
      <text:p text:style-name="Standard">D [27/Dec/2024:11:11:00 +0100] [Client 353] Processing GET /strings/DeskJet_840C.strings</text:p>
      <text:p text:style-name="Standard">D [27/Dec/2024:11:11:00 +0100] [Client 353] filename="/var/cache/cups/DeskJet_840C.strings", type=text/plain</text:p>
      <text:p text:style-name="Standard">D [27/Dec/2024:11:11:00 +0100] [Client 353] cupsdSendHeader: code=200, type="text/plain", auth_type=0</text:p>
      <text:p text:style-name="Standard">D [27/Dec/2024:11:11:00 +0100] [Client 353] Sending file.</text:p>
      <text:p text:style-name="Standard">D [27/Dec/2024:11:11:00 +0100] [Client 353] con-&gt;http=0x586f46b14a00</text:p>
      <text:p text:style-name="Standard">D [27/Dec/2024:11:11:00 +0100] [Client 353] cupsdWriteClient error=0, used=0, state=HTTP_STATE_GET_SEND, data_encoding=HTTP_ENCODING_LENGTH, data_remaining=431, response=(nil)(), pipe_pid=0, file=19</text:p>
      <text:p text:style-name="Standard">D [27/Dec/2024:11:11:00 +0100] [Client 353] Flushing write buffer.</text:p>
      <text:p text:style-name="Standard">D [27/Dec/2024:11:11:00 +0100] [Client 353] New state is HTTP_STATE_WAITING</text:p>
      <text:p text:style-name="Standard">D [27/Dec/2024:11:11:00 +0100] [Client 353] Waiting for request.</text:p>
      <text:p text:style-name="Standard">D [27/Dec/2024:11:11:00 +0100] cupsdSetBusyState: newbusy="Not busy", busy="Active clients"</text:p>
      <text:p text:style-name="Standard">D [27/Dec/2024:11:11:00 +0100] [Client 353] HTTP_STATE_WAITING Closing for error 32 (Broken pipe)</text:p>
      <text:p text:style-name="Standard">D [27/Dec/2024:11:11:00 +0100] [Client 353] Closing connection.</text:p>
      <text:p text:style-name="Standard">D [27/Dec/2024:11:11:00 +0100] cupsdSetBusyState: newbusy="Not busy", busy="Not busy"</text:p>
      <text:p text:style-name="Standard">D [27/Dec/2024:11:11:00 +0100] [Client 353] Waiting for socket close.</text:p>
      <text:p text:style-name="Standard">D [27/Dec/2024:11:11:00 +0100] [Client 353] Closing on EOF.</text:p>
      <text:p text:style-name="Standard">D [27/Dec/2024:11:11:00 +0100] [Client 353] Closing connection.</text:p>
      <text:p text:style-name="Standard">D [27/Dec/2024:11:11:00 +0100] cupsdSetBusyState: newbusy="Not busy", busy="Not busy"</text:p>
      <text:p text:style-name="Standard">D [27/Dec/2024:11:11:01 +0100] Expiring subscriptions...</text:p>
      <text:p text:style-name="Standard">D [27/Dec/2024:11:11:05 +0100] cupsdSetBusyState: newbusy="Active clients", busy="Not busy"</text:p>
      <text:p text:style-name="Standard">D [27/Dec/2024:11:11:05 +0100] [Client 354] Server address is "192.168.1.54".</text:p>
      <text:p text:style-name="Standard">D [27/Dec/2024:11:11:05 +0100] [Client 354] Accepted from 192.168.1.76:57292 (IPv4)</text:p>
      <text:p text:style-name="Standard">D [27/Dec/2024:11:11:05 +0100] [Client 354] Waiting for request.</text:p>
      <text:p text:style-name="Standard">D [27/Dec/2024:11:11:05 +0100] Expiring subscriptions...</text:p>
      <text:p text:style-name="Standard">D [27/Dec/2024:11:11:05 +0100] [Client 354] Connection now encrypted.</text:p>
      <text:p text:style-name="Standard">D [27/Dec/2024:11:11:05 +0100] [Client 354] POST /printers/DeskJet_840C HTTP/1.1</text:p>
      <text:p text:style-name="Standard">D [27/Dec/2024:11:11:05 +0100] cupsdSetBusyState: newbusy="Active clients", busy="Active clients"</text:p>
      <text:p text:style-name="Standard">D [27/Dec/2024:11:11:05 +0100] [Client 354] Read: status=200, state=6</text:p>
      <text:p text:style-name="Standard">D [27/Dec/2024:11:11:05 +0100] [Client 354] No authentication data provided.</text:p>
      <text:p text:style-name="Standard">D [27/Dec/2024:11:11:05 +0100] [Client 354] Read: status=100, state=6</text:p>
      <text:p text:style-name="Standard">D [27/Dec/2024:11:11:05 +0100] [Client 354] 2.0 Get-Printer-Attributes 24</text:p>
      <text:p text:style-name="Standard">D [27/Dec/2024:11:11:05 +0100] Get-Printer-Attributes ipps://JRPLCMB76.local:631/printers/DeskJet_840C</text:p>
      <text:p text:style-name="Standard">D [27/Dec/2024:11:11:05 +0100] [Client 354] Returning IPP successful-ok for Get-Printer-Attributes (ipps://JRPLCMB76.local:631/printers/DeskJet_840C) from 192.168.1.76.</text:p>
      <text:p text:style-name="Standard">D [27/Dec/2024:11:11:05 +0100] [Client 354] Content-Length: 15862</text:p>
      <text:p text:style-name="Standard">D [27/Dec/2024:11:11:05 +0100] [Client 354] cupsdSendHeader: code=200, type="application/ipp", auth_type=0</text:p>
      <text:p text:style-name="Standard">D [27/Dec/2024:11:11:05 +0100] [Client 354] con-&gt;http=0x586f46b14a00</text:p>
      <text:p text:style-name="Standard">D [27/Dec/2024:11:11:05 +0100] [Client 354] cupsdWriteClient error=0, used=0, state=HTTP_STATE_POST_SEND, data_encoding=HTTP_ENCODING_LENGTH, data_remaining=15862, response=0x586f46a1a770(IPP_STATE_DATA), pipe_pid=0, file=-1</text:p>
      <text:p text:style-name="Standard"><text:soft-page-break/>D [27/Dec/2024:11:11:05 +0100] [Client 354] Writing IPP response, ipp_state=IPP_STATE_DATA, old wused=0, new wused=0</text:p>
      <text:p text:style-name="Standard">D [27/Dec/2024:11:11:05 +0100] [Client 354] bytes=0, http_state=0, data_remaining=15862</text:p>
      <text:p text:style-name="Standard">D [27/Dec/2024:11:11:05 +0100] [Client 354] Flushing write buffer.</text:p>
      <text:p text:style-name="Standard">D [27/Dec/2024:11:11:05 +0100] [Client 354] New state is HTTP_STATE_WAITING</text:p>
      <text:p text:style-name="Standard">D [27/Dec/2024:11:11:05 +0100] [Client 354] Waiting for request.</text:p>
      <text:p text:style-name="Standard">D [27/Dec/2024:11:11:05 +0100] cupsdSetBusyState: newbusy="Not busy", busy="Active clients"</text:p>
      <text:p text:style-name="Standard">D [27/Dec/2024:11:11:05 +0100] [Client 354] HTTP_STATE_WAITING Closing for error 32 (Broken pipe)</text:p>
      <text:p text:style-name="Standard">D [27/Dec/2024:11:11:05 +0100] [Client 354] Closing connection.</text:p>
      <text:p text:style-name="Standard">D [27/Dec/2024:11:11:05 +0100] cupsdSetBusyState: newbusy="Not busy", busy="Not busy"</text:p>
      <text:p text:style-name="Standard">D [27/Dec/2024:11:11:05 +0100] [Client 354] Waiting for socket close.</text:p>
      <text:p text:style-name="Standard">D [27/Dec/2024:11:11:05 +0100] [Client 354] Closing on EOF.</text:p>
      <text:p text:style-name="Standard">D [27/Dec/2024:11:11:05 +0100] [Client 354] Closing connection.</text:p>
      <text:p text:style-name="Standard">D [27/Dec/2024:11:11:05 +0100] cupsdSetBusyState: newbusy="Not busy", busy="Not busy"</text:p>
      <text:p text:style-name="Standard">D [27/Dec/2024:11:11:05 +0100] cupsdSetBusyState: newbusy="Active clients", busy="Not busy"</text:p>
      <text:p text:style-name="Standard">D [27/Dec/2024:11:11:05 +0100] [Client 355] Server address is "192.168.1.54".</text:p>
      <text:p text:style-name="Standard">D [27/Dec/2024:11:11:05 +0100] [Client 355] Accepted from 192.168.1.76:57308 (IPv4)</text:p>
      <text:p text:style-name="Standard">D [27/Dec/2024:11:11:05 +0100] [Client 355] Waiting for request.</text:p>
      <text:p text:style-name="Standard">D [27/Dec/2024:11:11:05 +0100] [Client 355] Connection now encrypted.</text:p>
      <text:p text:style-name="Standard">D [27/Dec/2024:11:11:05 +0100] [Client 355] GET /strings/DeskJet_840C.strings HTTP/1.1</text:p>
      <text:p text:style-name="Standard">D [27/Dec/2024:11:11:05 +0100] cupsdSetBusyState: newbusy="Active clients", busy="Active clients"</text:p>
      <text:p text:style-name="Standard">D [27/Dec/2024:11:11:05 +0100] [Client 355] Read: status=200, state=3</text:p>
      <text:p text:style-name="Standard">D [27/Dec/2024:11:11:05 +0100] [Client 355] No authentication data provided.</text:p>
      <text:p text:style-name="Standard">D [27/Dec/2024:11:11:05 +0100] [Client 355] Processing GET /strings/DeskJet_840C.strings</text:p>
      <text:p text:style-name="Standard">D [27/Dec/2024:11:11:05 +0100] [Client 355] filename="/var/cache/cups/DeskJet_840C.strings", type=text/plain</text:p>
      <text:p text:style-name="Standard">D [27/Dec/2024:11:11:05 +0100] [Client 355] cupsdSendHeader: code=200, type="text/plain", auth_type=0</text:p>
      <text:p text:style-name="Standard">D [27/Dec/2024:11:11:05 +0100] [Client 355] Sending file.</text:p>
      <text:p text:style-name="Standard">D [27/Dec/2024:11:11:05 +0100] [Client 355] con-&gt;http=0x586f46b14a00</text:p>
      <text:p text:style-name="Standard">D [27/Dec/2024:11:11:05 +0100] [Client 355] cupsdWriteClient error=0, used=0, state=HTTP_STATE_GET_SEND, data_encoding=HTTP_ENCODING_LENGTH, data_remaining=431, response=(nil)(), pipe_pid=0, file=19</text:p>
      <text:p text:style-name="Standard">D [27/Dec/2024:11:11:05 +0100] [Client 355] Flushing write buffer.</text:p>
      <text:p text:style-name="Standard">D [27/Dec/2024:11:11:05 +0100] [Client 355] New state is HTTP_STATE_WAITING</text:p>
      <text:p text:style-name="Standard">D [27/Dec/2024:11:11:05 +0100] [Client 355] Waiting for request.</text:p>
      <text:p text:style-name="Standard">D [27/Dec/2024:11:11:05 +0100] cupsdSetBusyState: newbusy="Not busy", busy="Active clients"</text:p>
      <text:p text:style-name="Standard">D [27/Dec/2024:11:11:05 +0100] [Client 355] HTTP_STATE_WAITING Closing for error 32 (Broken pipe)</text:p>
      <text:p text:style-name="Standard">D [27/Dec/2024:11:11:05 +0100] [Client 355] Closing connection.</text:p>
      <text:p text:style-name="Standard">D [27/Dec/2024:11:11:05 +0100] cupsdSetBusyState: newbusy="Not busy", busy="Not busy"</text:p>
      <text:p text:style-name="Standard">D [27/Dec/2024:11:11:05 +0100] [Client 355] Waiting for socket close.</text:p>
      <text:p text:style-name="Standard">D [27/Dec/2024:11:11:05 +0100] [Client 355] Closing on EOF.</text:p>
      <text:p text:style-name="Standard">D [27/Dec/2024:11:11:05 +0100] [Client 355] Closing connection.</text:p>
      <text:p text:style-name="Standard">D [27/Dec/2024:11:11:05 +0100] cupsdSetBusyState: newbusy="Not busy", busy="Not busy"</text:p>
      <text:p text:style-name="Standard">D [27/Dec/2024:11:11:06 +0100] Expiring subscriptions...</text:p>
      <text:p text:style-name="Standard">D [27/Dec/2024:11:11:10 +0100] cupsdSetBusyState: newbusy="Active clients", busy="Not busy"</text:p>
      <text:p text:style-name="Standard">D [27/Dec/2024:11:11:10 +0100] [Client 356] Server address is "192.168.1.54".</text:p>
      <text:p text:style-name="Standard">D [27/Dec/2024:11:11:10 +0100] [Client 356] Accepted from 192.168.1.76:57318 (IPv4)</text:p>
      <text:p text:style-name="Standard">D [27/Dec/2024:11:11:10 +0100] [Client 356] Waiting for request.</text:p>
      <text:p text:style-name="Standard"><text:soft-page-break/>D [27/Dec/2024:11:11:10 +0100] Expiring subscriptions...</text:p>
      <text:p text:style-name="Standard">D [27/Dec/2024:11:11:10 +0100] [Client 356] Connection now encrypted.</text:p>
      <text:p text:style-name="Standard">D [27/Dec/2024:11:11:10 +0100] [Client 356] POST /printers/DeskJet_840C HTTP/1.1</text:p>
      <text:p text:style-name="Standard">D [27/Dec/2024:11:11:10 +0100] cupsdSetBusyState: newbusy="Active clients", busy="Active clients"</text:p>
      <text:p text:style-name="Standard">D [27/Dec/2024:11:11:10 +0100] [Client 356] Read: status=200, state=6</text:p>
      <text:p text:style-name="Standard">D [27/Dec/2024:11:11:10 +0100] [Client 356] No authentication data provided.</text:p>
      <text:p text:style-name="Standard">D [27/Dec/2024:11:11:10 +0100] [Client 356] Read: status=100, state=6</text:p>
      <text:p text:style-name="Standard">D [27/Dec/2024:11:11:10 +0100] [Client 356] 2.0 Get-Printer-Attributes 25</text:p>
      <text:p text:style-name="Standard">D [27/Dec/2024:11:11:10 +0100] Get-Printer-Attributes ipps://JRPLCMB76.local:631/printers/DeskJet_840C</text:p>
      <text:p text:style-name="Standard">D [27/Dec/2024:11:11:10 +0100] [Client 356] Returning IPP successful-ok for Get-Printer-Attributes (ipps://JRPLCMB76.local:631/printers/DeskJet_840C) from 192.168.1.76.</text:p>
      <text:p text:style-name="Standard">D [27/Dec/2024:11:11:10 +0100] [Client 356] Content-Length: 15862</text:p>
      <text:p text:style-name="Standard">D [27/Dec/2024:11:11:10 +0100] [Client 356] cupsdSendHeader: code=200, type="application/ipp", auth_type=0</text:p>
      <text:p text:style-name="Standard">D [27/Dec/2024:11:11:10 +0100] [Client 356] con-&gt;http=0x586f46b14a00</text:p>
      <text:p text:style-name="Standard">D [27/Dec/2024:11:11:10 +0100] [Client 356] cupsdWriteClient error=0, used=0, state=HTTP_STATE_POST_SEND, data_encoding=HTTP_ENCODING_LENGTH, data_remaining=15862, response=0x586f46ba73e0(IPP_STATE_DATA), pipe_pid=0, file=-1</text:p>
      <text:p text:style-name="Standard">D [27/Dec/2024:11:11:10 +0100] [Client 356] Writing IPP response, ipp_state=IPP_STATE_DATA, old wused=0, new wused=0</text:p>
      <text:p text:style-name="Standard">D [27/Dec/2024:11:11:10 +0100] [Client 356] bytes=0, http_state=0, data_remaining=15862</text:p>
      <text:p text:style-name="Standard">D [27/Dec/2024:11:11:10 +0100] [Client 356] Flushing write buffer.</text:p>
      <text:p text:style-name="Standard">D [27/Dec/2024:11:11:10 +0100] [Client 356] New state is HTTP_STATE_WAITING</text:p>
      <text:p text:style-name="Standard">D [27/Dec/2024:11:11:10 +0100] [Client 356] Waiting for request.</text:p>
      <text:p text:style-name="Standard">D [27/Dec/2024:11:11:10 +0100] cupsdSetBusyState: newbusy="Not busy", busy="Active clients"</text:p>
      <text:p text:style-name="Standard">D [27/Dec/2024:11:11:10 +0100] [Client 356] HTTP_STATE_WAITING Closing for error 32 (Broken pipe)</text:p>
      <text:p text:style-name="Standard">D [27/Dec/2024:11:11:10 +0100] [Client 356] Closing connection.</text:p>
      <text:p text:style-name="Standard">D [27/Dec/2024:11:11:10 +0100] cupsdSetBusyState: newbusy="Not busy", busy="Not busy"</text:p>
      <text:p text:style-name="Standard">D [27/Dec/2024:11:11:10 +0100] [Client 356] Waiting for socket close.</text:p>
      <text:p text:style-name="Standard">D [27/Dec/2024:11:11:10 +0100] [Client 356] Closing on EOF.</text:p>
      <text:p text:style-name="Standard">D [27/Dec/2024:11:11:10 +0100] [Client 356] Closing connection.</text:p>
      <text:p text:style-name="Standard">D [27/Dec/2024:11:11:10 +0100] cupsdSetBusyState: newbusy="Not busy", busy="Not busy"</text:p>
      <text:p text:style-name="Standard">D [27/Dec/2024:11:11:10 +0100] cupsdSetBusyState: newbusy="Active clients", busy="Not busy"</text:p>
      <text:p text:style-name="Standard">D [27/Dec/2024:11:11:10 +0100] [Client 357] Server address is "192.168.1.54".</text:p>
      <text:p text:style-name="Standard">D [27/Dec/2024:11:11:10 +0100] [Client 357] Accepted from 192.168.1.76:57332 (IPv4)</text:p>
      <text:p text:style-name="Standard">D [27/Dec/2024:11:11:10 +0100] [Client 357] Waiting for request.</text:p>
      <text:p text:style-name="Standard">D [27/Dec/2024:11:11:10 +0100] [Client 357] Connection now encrypted.</text:p>
      <text:p text:style-name="Standard">D [27/Dec/2024:11:11:10 +0100] [Client 357] GET /strings/DeskJet_840C.strings HTTP/1.1</text:p>
      <text:p text:style-name="Standard">D [27/Dec/2024:11:11:10 +0100] cupsdSetBusyState: newbusy="Active clients", busy="Active clients"</text:p>
      <text:p text:style-name="Standard">D [27/Dec/2024:11:11:10 +0100] [Client 357] Read: status=200, state=3</text:p>
      <text:p text:style-name="Standard">D [27/Dec/2024:11:11:10 +0100] [Client 357] No authentication data provided.</text:p>
      <text:p text:style-name="Standard">D [27/Dec/2024:11:11:10 +0100] [Client 357] Processing GET /strings/DeskJet_840C.strings</text:p>
      <text:p text:style-name="Standard">D [27/Dec/2024:11:11:10 +0100] [Client 357] filename="/var/cache/cups/DeskJet_840C.strings", type=text/plain</text:p>
      <text:p text:style-name="Standard">D [27/Dec/2024:11:11:10 +0100] [Client 357] cupsdSendHeader: code=200, type="text/plain", auth_type=0</text:p>
      <text:p text:style-name="Standard">D [27/Dec/2024:11:11:10 +0100] [Client 357] Sending file.</text:p>
      <text:p text:style-name="Standard">D [27/Dec/2024:11:11:10 +0100] [Client 357] con-&gt;http=0x586f46b14a00</text:p>
      <text:p text:style-name="Standard"><text:soft-page-break/>D [27/Dec/2024:11:11:10 +0100] [Client 357] cupsdWriteClient error=0, used=0, state=HTTP_STATE_GET_SEND, data_encoding=HTTP_ENCODING_LENGTH, data_remaining=431, response=(nil)(), pipe_pid=0, file=19</text:p>
      <text:p text:style-name="Standard">D [27/Dec/2024:11:11:10 +0100] [Client 357] Flushing write buffer.</text:p>
      <text:p text:style-name="Standard">D [27/Dec/2024:11:11:10 +0100] [Client 357] New state is HTTP_STATE_WAITING</text:p>
      <text:p text:style-name="Standard">D [27/Dec/2024:11:11:10 +0100] [Client 357] Waiting for request.</text:p>
      <text:p text:style-name="Standard">D [27/Dec/2024:11:11:10 +0100] cupsdSetBusyState: newbusy="Not busy", busy="Active clients"</text:p>
      <text:p text:style-name="Standard">D [27/Dec/2024:11:11:10 +0100] [Client 357] HTTP_STATE_WAITING Closing for error 32 (Broken pipe)</text:p>
      <text:p text:style-name="Standard">D [27/Dec/2024:11:11:10 +0100] [Client 357] Closing connection.</text:p>
      <text:p text:style-name="Standard">D [27/Dec/2024:11:11:10 +0100] cupsdSetBusyState: newbusy="Not busy", busy="Not busy"</text:p>
      <text:p text:style-name="Standard">D [27/Dec/2024:11:11:10 +0100] [Client 357] Waiting for socket close.</text:p>
      <text:p text:style-name="Standard">D [27/Dec/2024:11:11:10 +0100] [Client 357] Closing on EOF.</text:p>
      <text:p text:style-name="Standard">D [27/Dec/2024:11:11:10 +0100] [Client 357] Closing connection.</text:p>
      <text:p text:style-name="Standard">D [27/Dec/2024:11:11:10 +0100] cupsdSetBusyState: newbusy="Not busy", busy="Not busy"</text:p>
      <text:p text:style-name="Standard">D [27/Dec/2024:11:11:11 +0100] Expiring subscriptions...</text:p>
      <text:p text:style-name="Standard">D [27/Dec/2024:11:11:15 +0100] cupsdSetBusyState: newbusy="Active clients", busy="Not busy"</text:p>
      <text:p text:style-name="Standard">D [27/Dec/2024:11:11:15 +0100] [Client 358] Server address is "192.168.1.54".</text:p>
      <text:p text:style-name="Standard">D [27/Dec/2024:11:11:15 +0100] [Client 358] Accepted from 192.168.1.76:59078 (IPv4)</text:p>
      <text:p text:style-name="Standard">D [27/Dec/2024:11:11:15 +0100] [Client 358] Waiting for request.</text:p>
      <text:p text:style-name="Standard">D [27/Dec/2024:11:11:15 +0100] Expiring subscriptions...</text:p>
      <text:p text:style-name="Standard">D [27/Dec/2024:11:11:15 +0100] [Client 358] Connection now encrypted.</text:p>
      <text:p text:style-name="Standard">D [27/Dec/2024:11:11:15 +0100] [Client 358] POST /printers/DeskJet_840C HTTP/1.1</text:p>
      <text:p text:style-name="Standard">D [27/Dec/2024:11:11:15 +0100] cupsdSetBusyState: newbusy="Active clients", busy="Active clients"</text:p>
      <text:p text:style-name="Standard">D [27/Dec/2024:11:11:15 +0100] [Client 358] Read: status=200, state=6</text:p>
      <text:p text:style-name="Standard">D [27/Dec/2024:11:11:15 +0100] [Client 358] No authentication data provided.</text:p>
      <text:p text:style-name="Standard">D [27/Dec/2024:11:11:15 +0100] [Client 358] 2.0 Get-Printer-Attributes 26</text:p>
      <text:p text:style-name="Standard">D [27/Dec/2024:11:11:15 +0100] Get-Printer-Attributes ipps://JRPLCMB76.local:631/printers/DeskJet_840C</text:p>
      <text:p text:style-name="Standard">D [27/Dec/2024:11:11:15 +0100] [Client 358] Returning IPP successful-ok for Get-Printer-Attributes (ipps://JRPLCMB76.local:631/printers/DeskJet_840C) from 192.168.1.76.</text:p>
      <text:p text:style-name="Standard">D [27/Dec/2024:11:11:15 +0100] [Client 358] Content-Length: 15862</text:p>
      <text:p text:style-name="Standard">D [27/Dec/2024:11:11:15 +0100] [Client 358] cupsdSendHeader: code=200, type="application/ipp", auth_type=0</text:p>
      <text:p text:style-name="Standard">D [27/Dec/2024:11:11:15 +0100] [Client 358] con-&gt;http=0x586f46b14a00</text:p>
      <text:p text:style-name="Standard">D [27/Dec/2024:11:11:15 +0100] [Client 358] cupsdWriteClient error=0, used=0, state=HTTP_STATE_POST_SEND, data_encoding=HTTP_ENCODING_LENGTH, data_remaining=15862, response=0x586f46b2bc70(IPP_STATE_DATA), pipe_pid=0, file=-1</text:p>
      <text:p text:style-name="Standard">D [27/Dec/2024:11:11:15 +0100] [Client 358] Writing IPP response, ipp_state=IPP_STATE_DATA, old wused=0, new wused=0</text:p>
      <text:p text:style-name="Standard">D [27/Dec/2024:11:11:15 +0100] [Client 358] bytes=0, http_state=0, data_remaining=15862</text:p>
      <text:p text:style-name="Standard">D [27/Dec/2024:11:11:15 +0100] [Client 358] Flushing write buffer.</text:p>
      <text:p text:style-name="Standard">D [27/Dec/2024:11:11:15 +0100] [Client 358] New state is HTTP_STATE_WAITING</text:p>
      <text:p text:style-name="Standard">D [27/Dec/2024:11:11:15 +0100] [Client 358] Waiting for request.</text:p>
      <text:p text:style-name="Standard">D [27/Dec/2024:11:11:15 +0100] cupsdSetBusyState: newbusy="Not busy", busy="Active clients"</text:p>
      <text:p text:style-name="Standard">D [27/Dec/2024:11:11:15 +0100] [Client 358] HTTP_STATE_WAITING Closing for error 32 (Broken pipe)</text:p>
      <text:p text:style-name="Standard">D [27/Dec/2024:11:11:15 +0100] [Client 358] Closing connection.</text:p>
      <text:p text:style-name="Standard">D [27/Dec/2024:11:11:15 +0100] cupsdSetBusyState: newbusy="Not busy", busy="Not busy"</text:p>
      <text:p text:style-name="Standard">D [27/Dec/2024:11:11:15 +0100] [Client 358] Waiting for socket close.</text:p>
      <text:p text:style-name="Standard">D [27/Dec/2024:11:11:15 +0100] [Client 358] Closing on EOF.</text:p>
      <text:p text:style-name="Standard"><text:soft-page-break/>D [27/Dec/2024:11:11:15 +0100] [Client 358] Closing connection.</text:p>
      <text:p text:style-name="Standard">D [27/Dec/2024:11:11:15 +0100] cupsdSetBusyState: newbusy="Not busy", busy="Not busy"</text:p>
      <text:p text:style-name="Standard">D [27/Dec/2024:11:11:15 +0100] cupsdSetBusyState: newbusy="Active clients", busy="Not busy"</text:p>
      <text:p text:style-name="Standard">D [27/Dec/2024:11:11:15 +0100] [Client 359] Server address is "192.168.1.54".</text:p>
      <text:p text:style-name="Standard">D [27/Dec/2024:11:11:15 +0100] [Client 359] Accepted from 192.168.1.76:59092 (IPv4)</text:p>
      <text:p text:style-name="Standard">D [27/Dec/2024:11:11:15 +0100] [Client 359] Waiting for request.</text:p>
      <text:p text:style-name="Standard">D [27/Dec/2024:11:11:15 +0100] [Client 359] Connection now encrypted.</text:p>
      <text:p text:style-name="Standard">D [27/Dec/2024:11:11:15 +0100] [Client 359] GET /strings/DeskJet_840C.strings HTTP/1.1</text:p>
      <text:p text:style-name="Standard">D [27/Dec/2024:11:11:15 +0100] cupsdSetBusyState: newbusy="Active clients", busy="Active clients"</text:p>
      <text:p text:style-name="Standard">D [27/Dec/2024:11:11:15 +0100] [Client 359] Read: status=200, state=3</text:p>
      <text:p text:style-name="Standard">D [27/Dec/2024:11:11:15 +0100] [Client 359] No authentication data provided.</text:p>
      <text:p text:style-name="Standard">D [27/Dec/2024:11:11:15 +0100] [Client 359] Processing GET /strings/DeskJet_840C.strings</text:p>
      <text:p text:style-name="Standard">D [27/Dec/2024:11:11:15 +0100] [Client 359] filename="/var/cache/cups/DeskJet_840C.strings", type=text/plain</text:p>
      <text:p text:style-name="Standard">D [27/Dec/2024:11:11:15 +0100] [Client 359] cupsdSendHeader: code=200, type="text/plain", auth_type=0</text:p>
      <text:p text:style-name="Standard">D [27/Dec/2024:11:11:15 +0100] [Client 359] Sending file.</text:p>
      <text:p text:style-name="Standard">D [27/Dec/2024:11:11:15 +0100] [Client 359] con-&gt;http=0x586f46b14a00</text:p>
      <text:p text:style-name="Standard">D [27/Dec/2024:11:11:15 +0100] [Client 359] cupsdWriteClient error=0, used=0, state=HTTP_STATE_GET_SEND, data_encoding=HTTP_ENCODING_LENGTH, data_remaining=431, response=(nil)(), pipe_pid=0, file=19</text:p>
      <text:p text:style-name="Standard">D [27/Dec/2024:11:11:15 +0100] [Client 359] Flushing write buffer.</text:p>
      <text:p text:style-name="Standard">D [27/Dec/2024:11:11:15 +0100] [Client 359] New state is HTTP_STATE_WAITING</text:p>
      <text:p text:style-name="Standard">D [27/Dec/2024:11:11:15 +0100] [Client 359] Waiting for request.</text:p>
      <text:p text:style-name="Standard">D [27/Dec/2024:11:11:15 +0100] cupsdSetBusyState: newbusy="Not busy", busy="Active clients"</text:p>
      <text:p text:style-name="Standard">D [27/Dec/2024:11:11:15 +0100] [Client 359] HTTP_STATE_WAITING Closing for error 32 (Broken pipe)</text:p>
      <text:p text:style-name="Standard">D [27/Dec/2024:11:11:15 +0100] [Client 359] Closing connection.</text:p>
      <text:p text:style-name="Standard">D [27/Dec/2024:11:11:15 +0100] cupsdSetBusyState: newbusy="Not busy", busy="Not busy"</text:p>
      <text:p text:style-name="Standard">D [27/Dec/2024:11:11:15 +0100] [Client 359] Waiting for socket close.</text:p>
      <text:p text:style-name="Standard">D [27/Dec/2024:11:11:15 +0100] [Client 359] Closing on EOF.</text:p>
      <text:p text:style-name="Standard">D [27/Dec/2024:11:11:15 +0100] [Client 359] Closing connection.</text:p>
      <text:p text:style-name="Standard">D [27/Dec/2024:11:11:15 +0100] cupsdSetBusyState: newbusy="Not busy", busy="Not busy"</text:p>
      <text:p text:style-name="Standard">D [27/Dec/2024:11:11:16 +0100] Expiring subscriptions...</text:p>
      <text:p text:style-name="Standard">D [27/Dec/2024:11:11:20 +0100] cupsdSetBusyState: newbusy="Active clients", busy="Not busy"</text:p>
      <text:p text:style-name="Standard">D [27/Dec/2024:11:11:20 +0100] [Client 360] Server address is "192.168.1.54".</text:p>
      <text:p text:style-name="Standard">D [27/Dec/2024:11:11:20 +0100] [Client 360] Accepted from 192.168.1.76:59104 (IPv4)</text:p>
      <text:p text:style-name="Standard">D [27/Dec/2024:11:11:20 +0100] [Client 360] Waiting for request.</text:p>
      <text:p text:style-name="Standard">D [27/Dec/2024:11:11:20 +0100] Expiring subscriptions...</text:p>
      <text:p text:style-name="Standard">D [27/Dec/2024:11:11:20 +0100] [Client 360] Connection now encrypted.</text:p>
      <text:p text:style-name="Standard">D [27/Dec/2024:11:11:20 +0100] [Client 360] POST /printers/DeskJet_840C HTTP/1.1</text:p>
      <text:p text:style-name="Standard">D [27/Dec/2024:11:11:20 +0100] cupsdSetBusyState: newbusy="Active clients", busy="Active clients"</text:p>
      <text:p text:style-name="Standard">D [27/Dec/2024:11:11:20 +0100] [Client 360] Read: status=200, state=6</text:p>
      <text:p text:style-name="Standard">D [27/Dec/2024:11:11:20 +0100] [Client 360] No authentication data provided.</text:p>
      <text:p text:style-name="Standard">D [27/Dec/2024:11:11:20 +0100] [Client 360] Read: status=100, state=6</text:p>
      <text:p text:style-name="Standard">D [27/Dec/2024:11:11:20 +0100] [Client 360] 2.0 Get-Printer-Attributes 27</text:p>
      <text:p text:style-name="Standard">D [27/Dec/2024:11:11:20 +0100] Get-Printer-Attributes ipps://JRPLCMB76.local:631/printers/DeskJet_840C</text:p>
      <text:p text:style-name="Standard">D [27/Dec/2024:11:11:20 +0100] [Client 360] Returning IPP successful-ok for Get-Printer-Attributes (ipps://JRPLCMB76.local:631/printers/DeskJet_840C) from 192.168.1.76.</text:p>
      <text:p text:style-name="Standard"><text:soft-page-break/>D [27/Dec/2024:11:11:20 +0100] [Client 360] Content-Length: 15862</text:p>
      <text:p text:style-name="Standard">D [27/Dec/2024:11:11:20 +0100] [Client 360] cupsdSendHeader: code=200, type="application/ipp", auth_type=0</text:p>
      <text:p text:style-name="Standard">D [27/Dec/2024:11:11:20 +0100] [Client 360] con-&gt;http=0x586f46b14a00</text:p>
      <text:p text:style-name="Standard">D [27/Dec/2024:11:11:20 +0100] [Client 360] cupsdWriteClient error=0, used=0, state=HTTP_STATE_POST_SEND, data_encoding=HTTP_ENCODING_LENGTH, data_remaining=15862, response=0x586f46c4de80(IPP_STATE_DATA), pipe_pid=0, file=-1</text:p>
      <text:p text:style-name="Standard">D [27/Dec/2024:11:11:20 +0100] [Client 360] Writing IPP response, ipp_state=IPP_STATE_DATA, old wused=0, new wused=0</text:p>
      <text:p text:style-name="Standard">D [27/Dec/2024:11:11:20 +0100] [Client 360] bytes=0, http_state=0, data_remaining=15862</text:p>
      <text:p text:style-name="Standard">D [27/Dec/2024:11:11:20 +0100] [Client 360] Flushing write buffer.</text:p>
      <text:p text:style-name="Standard">D [27/Dec/2024:11:11:20 +0100] [Client 360] New state is HTTP_STATE_WAITING</text:p>
      <text:p text:style-name="Standard">D [27/Dec/2024:11:11:20 +0100] [Client 360] Waiting for request.</text:p>
      <text:p text:style-name="Standard">D [27/Dec/2024:11:11:20 +0100] cupsdSetBusyState: newbusy="Not busy", busy="Active clients"</text:p>
      <text:p text:style-name="Standard">D [27/Dec/2024:11:11:20 +0100] [Client 360] HTTP_STATE_WAITING Closing for error 32 (Broken pipe)</text:p>
      <text:p text:style-name="Standard">D [27/Dec/2024:11:11:20 +0100] [Client 360] Closing connection.</text:p>
      <text:p text:style-name="Standard">D [27/Dec/2024:11:11:20 +0100] cupsdSetBusyState: newbusy="Not busy", busy="Not busy"</text:p>
      <text:p text:style-name="Standard">D [27/Dec/2024:11:11:20 +0100] [Client 360] Waiting for socket close.</text:p>
      <text:p text:style-name="Standard">D [27/Dec/2024:11:11:20 +0100] [Client 360] Closing on EOF.</text:p>
      <text:p text:style-name="Standard">D [27/Dec/2024:11:11:20 +0100] [Client 360] Closing connection.</text:p>
      <text:p text:style-name="Standard">D [27/Dec/2024:11:11:20 +0100] cupsdSetBusyState: newbusy="Not busy", busy="Not busy"</text:p>
      <text:p text:style-name="Standard">D [27/Dec/2024:11:11:20 +0100] cupsdSetBusyState: newbusy="Active clients", busy="Not busy"</text:p>
      <text:p text:style-name="Standard">D [27/Dec/2024:11:11:20 +0100] [Client 361] Server address is "192.168.1.54".</text:p>
      <text:p text:style-name="Standard">D [27/Dec/2024:11:11:20 +0100] [Client 361] Accepted from 192.168.1.76:59112 (IPv4)</text:p>
      <text:p text:style-name="Standard">D [27/Dec/2024:11:11:20 +0100] [Client 361] Waiting for request.</text:p>
      <text:p text:style-name="Standard">D [27/Dec/2024:11:11:20 +0100] [Client 361] Connection now encrypted.</text:p>
      <text:p text:style-name="Standard">D [27/Dec/2024:11:11:20 +0100] [Client 361] GET /strings/DeskJet_840C.strings HTTP/1.1</text:p>
      <text:p text:style-name="Standard">D [27/Dec/2024:11:11:20 +0100] cupsdSetBusyState: newbusy="Active clients", busy="Active clients"</text:p>
      <text:p text:style-name="Standard">D [27/Dec/2024:11:11:20 +0100] [Client 361] Read: status=200, state=3</text:p>
      <text:p text:style-name="Standard">D [27/Dec/2024:11:11:20 +0100] [Client 361] No authentication data provided.</text:p>
      <text:p text:style-name="Standard">D [27/Dec/2024:11:11:20 +0100] [Client 361] Processing GET /strings/DeskJet_840C.strings</text:p>
      <text:p text:style-name="Standard">D [27/Dec/2024:11:11:20 +0100] [Client 361] filename="/var/cache/cups/DeskJet_840C.strings", type=text/plain</text:p>
      <text:p text:style-name="Standard">D [27/Dec/2024:11:11:20 +0100] [Client 361] cupsdSendHeader: code=200, type="text/plain", auth_type=0</text:p>
      <text:p text:style-name="Standard">D [27/Dec/2024:11:11:20 +0100] [Client 361] Sending file.</text:p>
      <text:p text:style-name="Standard">D [27/Dec/2024:11:11:20 +0100] [Client 361] con-&gt;http=0x586f46b14a00</text:p>
      <text:p text:style-name="Standard">D [27/Dec/2024:11:11:20 +0100] [Client 361] cupsdWriteClient error=0, used=0, state=HTTP_STATE_GET_SEND, data_encoding=HTTP_ENCODING_LENGTH, data_remaining=431, response=(nil)(), pipe_pid=0, file=19</text:p>
      <text:p text:style-name="Standard">D [27/Dec/2024:11:11:20 +0100] [Client 361] Flushing write buffer.</text:p>
      <text:p text:style-name="Standard">D [27/Dec/2024:11:11:20 +0100] [Client 361] New state is HTTP_STATE_WAITING</text:p>
      <text:p text:style-name="Standard">D [27/Dec/2024:11:11:20 +0100] [Client 361] Waiting for request.</text:p>
      <text:p text:style-name="Standard">D [27/Dec/2024:11:11:20 +0100] cupsdSetBusyState: newbusy="Not busy", busy="Active clients"</text:p>
      <text:p text:style-name="Standard">D [27/Dec/2024:11:11:20 +0100] [Client 361] HTTP_STATE_WAITING Closing for error 32 (Broken pipe)</text:p>
      <text:p text:style-name="Standard">D [27/Dec/2024:11:11:20 +0100] [Client 361] Closing connection.</text:p>
      <text:p text:style-name="Standard">D [27/Dec/2024:11:11:20 +0100] cupsdSetBusyState: newbusy="Not busy", busy="Not busy"</text:p>
      <text:p text:style-name="Standard">D [27/Dec/2024:11:11:20 +0100] [Client 361] Waiting for socket close.</text:p>
      <text:p text:style-name="Standard">D [27/Dec/2024:11:11:20 +0100] [Client 361] Closing on EOF.</text:p>
      <text:p text:style-name="Standard"><text:soft-page-break/>D [27/Dec/2024:11:11:20 +0100] [Client 361] Closing connection.</text:p>
      <text:p text:style-name="Standard">D [27/Dec/2024:11:11:20 +0100] cupsdSetBusyState: newbusy="Not busy", busy="Not busy"</text:p>
      <text:p text:style-name="Standard">D [27/Dec/2024:11:11:21 +0100] Expiring subscriptions...</text:p>
      <text:p text:style-name="Standard">D [27/Dec/2024:11:11:25 +0100] cupsdSetBusyState: newbusy="Active clients", busy="Not busy"</text:p>
      <text:p text:style-name="Standard">D [27/Dec/2024:11:11:25 +0100] [Client 362] Server address is "192.168.1.54".</text:p>
      <text:p text:style-name="Standard">D [27/Dec/2024:11:11:25 +0100] [Client 362] Accepted from 192.168.1.76:38862 (IPv4)</text:p>
      <text:p text:style-name="Standard">D [27/Dec/2024:11:11:25 +0100] [Client 362] Waiting for request.</text:p>
      <text:p text:style-name="Standard">D [27/Dec/2024:11:11:25 +0100] Expiring subscriptions...</text:p>
      <text:p text:style-name="Standard">D [27/Dec/2024:11:11:25 +0100] [Client 362] Connection now encrypted.</text:p>
      <text:p text:style-name="Standard">D [27/Dec/2024:11:11:25 +0100] [Client 362] POST /printers/DeskJet_840C HTTP/1.1</text:p>
      <text:p text:style-name="Standard">D [27/Dec/2024:11:11:25 +0100] cupsdSetBusyState: newbusy="Active clients", busy="Active clients"</text:p>
      <text:p text:style-name="Standard">D [27/Dec/2024:11:11:25 +0100] [Client 362] Read: status=200, state=6</text:p>
      <text:p text:style-name="Standard">D [27/Dec/2024:11:11:25 +0100] [Client 362] No authentication data provided.</text:p>
      <text:p text:style-name="Standard">D [27/Dec/2024:11:11:25 +0100] [Client 362] 2.0 Get-Printer-Attributes 28</text:p>
      <text:p text:style-name="Standard">D [27/Dec/2024:11:11:25 +0100] Get-Printer-Attributes ipps://JRPLCMB76.local:631/printers/DeskJet_840C</text:p>
      <text:p text:style-name="Standard">D [27/Dec/2024:11:11:25 +0100] [Client 362] Returning IPP successful-ok for Get-Printer-Attributes (ipps://JRPLCMB76.local:631/printers/DeskJet_840C) from 192.168.1.76.</text:p>
      <text:p text:style-name="Standard">D [27/Dec/2024:11:11:25 +0100] [Client 362] Content-Length: 15862</text:p>
      <text:p text:style-name="Standard">D [27/Dec/2024:11:11:25 +0100] [Client 362] cupsdSendHeader: code=200, type="application/ipp", auth_type=0</text:p>
      <text:p text:style-name="Standard">D [27/Dec/2024:11:11:25 +0100] [Client 362] con-&gt;http=0x586f46b14a00</text:p>
      <text:p text:style-name="Standard">D [27/Dec/2024:11:11:25 +0100] [Client 362] cupsdWriteClient error=0, used=0, state=HTTP_STATE_POST_SEND, data_encoding=HTTP_ENCODING_LENGTH, data_remaining=15862, response=0x586f46b1fa80(IPP_STATE_DATA), pipe_pid=0, file=-1</text:p>
      <text:p text:style-name="Standard">D [27/Dec/2024:11:11:25 +0100] [Client 362] Writing IPP response, ipp_state=IPP_STATE_DATA, old wused=0, new wused=0</text:p>
      <text:p text:style-name="Standard">D [27/Dec/2024:11:11:25 +0100] [Client 362] bytes=0, http_state=0, data_remaining=15862</text:p>
      <text:p text:style-name="Standard">D [27/Dec/2024:11:11:25 +0100] [Client 362] Flushing write buffer.</text:p>
      <text:p text:style-name="Standard">D [27/Dec/2024:11:11:25 +0100] [Client 362] New state is HTTP_STATE_WAITING</text:p>
      <text:p text:style-name="Standard">D [27/Dec/2024:11:11:25 +0100] [Client 362] Waiting for request.</text:p>
      <text:p text:style-name="Standard">D [27/Dec/2024:11:11:25 +0100] cupsdSetBusyState: newbusy="Not busy", busy="Active clients"</text:p>
      <text:p text:style-name="Standard">D [27/Dec/2024:11:11:25 +0100] [Client 362] HTTP_STATE_WAITING Closing for error 32 (Broken pipe)</text:p>
      <text:p text:style-name="Standard">D [27/Dec/2024:11:11:25 +0100] [Client 362] Closing connection.</text:p>
      <text:p text:style-name="Standard">D [27/Dec/2024:11:11:25 +0100] cupsdSetBusyState: newbusy="Not busy", busy="Not busy"</text:p>
      <text:p text:style-name="Standard">D [27/Dec/2024:11:11:25 +0100] [Client 362] Waiting for socket close.</text:p>
      <text:p text:style-name="Standard">D [27/Dec/2024:11:11:25 +0100] [Client 362] Closing on EOF.</text:p>
      <text:p text:style-name="Standard">D [27/Dec/2024:11:11:25 +0100] [Client 362] Closing connection.</text:p>
      <text:p text:style-name="Standard">D [27/Dec/2024:11:11:25 +0100] cupsdSetBusyState: newbusy="Not busy", busy="Not busy"</text:p>
      <text:p text:style-name="Standard">D [27/Dec/2024:11:11:25 +0100] cupsdSetBusyState: newbusy="Active clients", busy="Not busy"</text:p>
      <text:p text:style-name="Standard">D [27/Dec/2024:11:11:25 +0100] [Client 363] Server address is "192.168.1.54".</text:p>
      <text:p text:style-name="Standard">D [27/Dec/2024:11:11:25 +0100] [Client 363] Accepted from 192.168.1.76:38868 (IPv4)</text:p>
      <text:p text:style-name="Standard">D [27/Dec/2024:11:11:25 +0100] [Client 363] Waiting for request.</text:p>
      <text:p text:style-name="Standard">D [27/Dec/2024:11:11:25 +0100] [Client 363] Connection now encrypted.</text:p>
      <text:p text:style-name="Standard">D [27/Dec/2024:11:11:25 +0100] [Client 363] GET /strings/DeskJet_840C.strings HTTP/1.1</text:p>
      <text:p text:style-name="Standard">D [27/Dec/2024:11:11:25 +0100] cupsdSetBusyState: newbusy="Active clients", busy="Active clients"</text:p>
      <text:p text:style-name="Standard">D [27/Dec/2024:11:11:25 +0100] [Client 363] Read: status=200, state=3</text:p>
      <text:p text:style-name="Standard">D [27/Dec/2024:11:11:25 +0100] [Client 363] No authentication data provided.</text:p>
      <text:p text:style-name="Standard">D [27/Dec/2024:11:11:25 +0100] [Client 363] Processing GET /strings/DeskJet_840C.strings</text:p>
      <text:p text:style-name="Standard"><text:soft-page-break/>D [27/Dec/2024:11:11:25 +0100] [Client 363] filename="/var/cache/cups/DeskJet_840C.strings", type=text/plain</text:p>
      <text:p text:style-name="Standard">D [27/Dec/2024:11:11:25 +0100] [Client 363] cupsdSendHeader: code=200, type="text/plain", auth_type=0</text:p>
      <text:p text:style-name="Standard">D [27/Dec/2024:11:11:25 +0100] [Client 363] Sending file.</text:p>
      <text:p text:style-name="Standard">D [27/Dec/2024:11:11:25 +0100] [Client 363] con-&gt;http=0x586f46b14a00</text:p>
      <text:p text:style-name="Standard">D [27/Dec/2024:11:11:25 +0100] [Client 363] cupsdWriteClient error=0, used=0, state=HTTP_STATE_GET_SEND, data_encoding=HTTP_ENCODING_LENGTH, data_remaining=431, response=(nil)(), pipe_pid=0, file=19</text:p>
      <text:p text:style-name="Standard">D [27/Dec/2024:11:11:25 +0100] [Client 363] Flushing write buffer.</text:p>
      <text:p text:style-name="Standard">D [27/Dec/2024:11:11:25 +0100] [Client 363] New state is HTTP_STATE_WAITING</text:p>
      <text:p text:style-name="Standard">D [27/Dec/2024:11:11:25 +0100] [Client 363] Waiting for request.</text:p>
      <text:p text:style-name="Standard">D [27/Dec/2024:11:11:25 +0100] cupsdSetBusyState: newbusy="Not busy", busy="Active clients"</text:p>
      <text:p text:style-name="Standard">D [27/Dec/2024:11:11:25 +0100] [Client 363] HTTP_STATE_WAITING Closing for error 32 (Broken pipe)</text:p>
      <text:p text:style-name="Standard">D [27/Dec/2024:11:11:25 +0100] [Client 363] Closing connection.</text:p>
      <text:p text:style-name="Standard">D [27/Dec/2024:11:11:25 +0100] cupsdSetBusyState: newbusy="Not busy", busy="Not busy"</text:p>
      <text:p text:style-name="Standard">D [27/Dec/2024:11:11:25 +0100] [Client 363] Waiting for socket close.</text:p>
      <text:p text:style-name="Standard">D [27/Dec/2024:11:11:25 +0100] [Client 363] Closing on EOF.</text:p>
      <text:p text:style-name="Standard">D [27/Dec/2024:11:11:25 +0100] [Client 363] Closing connection.</text:p>
      <text:p text:style-name="Standard">D [27/Dec/2024:11:11:25 +0100] cupsdSetBusyState: newbusy="Not busy", busy="Not busy"</text:p>
      <text:p text:style-name="Standard">D [27/Dec/2024:11:11:26 +0100] Expiring subscriptions...</text:p>
      <text:p text:style-name="Standard">D [27/Dec/2024:11:11:30 +0100] cupsdSetBusyState: newbusy="Active clients", busy="Not busy"</text:p>
      <text:p text:style-name="Standard">D [27/Dec/2024:11:11:30 +0100] [Client 364] Server address is "192.168.1.54".</text:p>
      <text:p text:style-name="Standard">D [27/Dec/2024:11:11:30 +0100] [Client 364] Accepted from 192.168.1.76:38884 (IPv4)</text:p>
      <text:p text:style-name="Standard">D [27/Dec/2024:11:11:30 +0100] [Client 364] Waiting for request.</text:p>
      <text:p text:style-name="Standard">D [27/Dec/2024:11:11:30 +0100] Expiring subscriptions...</text:p>
      <text:p text:style-name="Standard">D [27/Dec/2024:11:11:30 +0100] [Client 364] Connection now encrypted.</text:p>
      <text:p text:style-name="Standard">D [27/Dec/2024:11:11:30 +0100] [Client 364] POST /printers/DeskJet_840C HTTP/1.1</text:p>
      <text:p text:style-name="Standard">D [27/Dec/2024:11:11:30 +0100] cupsdSetBusyState: newbusy="Active clients", busy="Active clients"</text:p>
      <text:p text:style-name="Standard">D [27/Dec/2024:11:11:30 +0100] [Client 364] Read: status=200, state=6</text:p>
      <text:p text:style-name="Standard">D [27/Dec/2024:11:11:30 +0100] [Client 364] No authentication data provided.</text:p>
      <text:p text:style-name="Standard">D [27/Dec/2024:11:11:30 +0100] [Client 364] Read: status=100, state=6</text:p>
      <text:p text:style-name="Standard">D [27/Dec/2024:11:11:30 +0100] [Client 364] 2.0 Get-Printer-Attributes 29</text:p>
      <text:p text:style-name="Standard">D [27/Dec/2024:11:11:30 +0100] Get-Printer-Attributes ipps://JRPLCMB76.local:631/printers/DeskJet_840C</text:p>
      <text:p text:style-name="Standard">D [27/Dec/2024:11:11:30 +0100] [Client 364] Returning IPP successful-ok for Get-Printer-Attributes (ipps://JRPLCMB76.local:631/printers/DeskJet_840C) from 192.168.1.76.</text:p>
      <text:p text:style-name="Standard">D [27/Dec/2024:11:11:30 +0100] [Client 364] Content-Length: 15862</text:p>
      <text:p text:style-name="Standard">D [27/Dec/2024:11:11:30 +0100] [Client 364] cupsdSendHeader: code=200, type="application/ipp", auth_type=0</text:p>
      <text:p text:style-name="Standard">D [27/Dec/2024:11:11:30 +0100] [Client 364] con-&gt;http=0x586f46b14a00</text:p>
      <text:p text:style-name="Standard">D [27/Dec/2024:11:11:30 +0100] [Client 364] cupsdWriteClient error=0, used=0, state=HTTP_STATE_POST_SEND, data_encoding=HTTP_ENCODING_LENGTH, data_remaining=15862, response=0x586f46c13670(IPP_STATE_DATA), pipe_pid=0, file=-1</text:p>
      <text:p text:style-name="Standard">D [27/Dec/2024:11:11:30 +0100] [Client 364] Writing IPP response, ipp_state=IPP_STATE_DATA, old wused=0, new wused=0</text:p>
      <text:p text:style-name="Standard">D [27/Dec/2024:11:11:30 +0100] [Client 364] bytes=0, http_state=0, data_remaining=15862</text:p>
      <text:p text:style-name="Standard">D [27/Dec/2024:11:11:30 +0100] [Client 364] Flushing write buffer.</text:p>
      <text:p text:style-name="Standard">D [27/Dec/2024:11:11:30 +0100] [Client 364] New state is HTTP_STATE_WAITING</text:p>
      <text:p text:style-name="Standard">D [27/Dec/2024:11:11:30 +0100] [Client 364] Waiting for request.</text:p>
      <text:p text:style-name="Standard"><text:soft-page-break/>D [27/Dec/2024:11:11:30 +0100] cupsdSetBusyState: newbusy="Not busy", busy="Active clients"</text:p>
      <text:p text:style-name="Standard">D [27/Dec/2024:11:11:30 +0100] [Client 364] HTTP_STATE_WAITING Closing for error 32 (Broken pipe)</text:p>
      <text:p text:style-name="Standard">D [27/Dec/2024:11:11:30 +0100] [Client 364] Closing connection.</text:p>
      <text:p text:style-name="Standard">D [27/Dec/2024:11:11:30 +0100] cupsdSetBusyState: newbusy="Not busy", busy="Not busy"</text:p>
      <text:p text:style-name="Standard">D [27/Dec/2024:11:11:30 +0100] [Client 364] Waiting for socket close.</text:p>
      <text:p text:style-name="Standard">D [27/Dec/2024:11:11:30 +0100] [Client 364] Closing on EOF.</text:p>
      <text:p text:style-name="Standard">D [27/Dec/2024:11:11:30 +0100] [Client 364] Closing connection.</text:p>
      <text:p text:style-name="Standard">D [27/Dec/2024:11:11:30 +0100] cupsdSetBusyState: newbusy="Not busy", busy="Not busy"</text:p>
      <text:p text:style-name="Standard">D [27/Dec/2024:11:11:30 +0100] cupsdSetBusyState: newbusy="Active clients", busy="Not busy"</text:p>
      <text:p text:style-name="Standard">D [27/Dec/2024:11:11:30 +0100] [Client 365] Server address is "192.168.1.54".</text:p>
      <text:p text:style-name="Standard">D [27/Dec/2024:11:11:30 +0100] [Client 365] Accepted from 192.168.1.76:38898 (IPv4)</text:p>
      <text:p text:style-name="Standard">D [27/Dec/2024:11:11:30 +0100] [Client 365] Waiting for request.</text:p>
      <text:p text:style-name="Standard">D [27/Dec/2024:11:11:30 +0100] [Client 365] Connection now encrypted.</text:p>
      <text:p text:style-name="Standard">D [27/Dec/2024:11:11:30 +0100] [Client 365] GET /strings/DeskJet_840C.strings HTTP/1.1</text:p>
      <text:p text:style-name="Standard">D [27/Dec/2024:11:11:30 +0100] cupsdSetBusyState: newbusy="Active clients", busy="Active clients"</text:p>
      <text:p text:style-name="Standard">D [27/Dec/2024:11:11:30 +0100] [Client 365] Read: status=200, state=3</text:p>
      <text:p text:style-name="Standard">D [27/Dec/2024:11:11:30 +0100] [Client 365] No authentication data provided.</text:p>
      <text:p text:style-name="Standard">D [27/Dec/2024:11:11:30 +0100] [Client 365] Processing GET /strings/DeskJet_840C.strings</text:p>
      <text:p text:style-name="Standard">D [27/Dec/2024:11:11:30 +0100] [Client 365] filename="/var/cache/cups/DeskJet_840C.strings", type=text/plain</text:p>
      <text:p text:style-name="Standard">D [27/Dec/2024:11:11:30 +0100] [Client 365] cupsdSendHeader: code=200, type="text/plain", auth_type=0</text:p>
      <text:p text:style-name="Standard">D [27/Dec/2024:11:11:30 +0100] [Client 365] Sending file.</text:p>
      <text:p text:style-name="Standard">D [27/Dec/2024:11:11:30 +0100] [Client 365] con-&gt;http=0x586f46b14a00</text:p>
      <text:p text:style-name="Standard">D [27/Dec/2024:11:11:30 +0100] [Client 365] cupsdWriteClient error=0, used=0, state=HTTP_STATE_GET_SEND, data_encoding=HTTP_ENCODING_LENGTH, data_remaining=431, response=(nil)(), pipe_pid=0, file=19</text:p>
      <text:p text:style-name="Standard">D [27/Dec/2024:11:11:30 +0100] [Client 365] Flushing write buffer.</text:p>
      <text:p text:style-name="Standard">D [27/Dec/2024:11:11:30 +0100] [Client 365] New state is HTTP_STATE_WAITING</text:p>
      <text:p text:style-name="Standard">D [27/Dec/2024:11:11:30 +0100] [Client 365] Waiting for request.</text:p>
      <text:p text:style-name="Standard">D [27/Dec/2024:11:11:30 +0100] cupsdSetBusyState: newbusy="Not busy", busy="Active clients"</text:p>
      <text:p text:style-name="Standard">D [27/Dec/2024:11:11:30 +0100] [Client 365] HTTP_STATE_WAITING Closing for error 32 (Broken pipe)</text:p>
      <text:p text:style-name="Standard">D [27/Dec/2024:11:11:30 +0100] [Client 365] Closing connection.</text:p>
      <text:p text:style-name="Standard">D [27/Dec/2024:11:11:30 +0100] cupsdSetBusyState: newbusy="Not busy", busy="Not busy"</text:p>
      <text:p text:style-name="Standard">D [27/Dec/2024:11:11:30 +0100] [Client 365] Waiting for socket close.</text:p>
      <text:p text:style-name="Standard">D [27/Dec/2024:11:11:30 +0100] [Client 365] Closing on EOF.</text:p>
      <text:p text:style-name="Standard">D [27/Dec/2024:11:11:30 +0100] [Client 365] Closing connection.</text:p>
      <text:p text:style-name="Standard">D [27/Dec/2024:11:11:30 +0100] cupsdSetBusyState: newbusy="Not busy", busy="Not busy"</text:p>
      <text:p text:style-name="Standard">D [27/Dec/2024:11:11:31 +0100] Expiring subscriptions...</text:p>
      <text:p text:style-name="Standard">D [27/Dec/2024:11:11:35 +0100] cupsdSetBusyState: newbusy="Active clients", busy="Not busy"</text:p>
      <text:p text:style-name="Standard">D [27/Dec/2024:11:11:35 +0100] [Client 366] Server address is "192.168.1.54".</text:p>
      <text:p text:style-name="Standard">D [27/Dec/2024:11:11:35 +0100] [Client 366] Accepted from 192.168.1.76:41338 (IPv4)</text:p>
      <text:p text:style-name="Standard">D [27/Dec/2024:11:11:35 +0100] [Client 366] Waiting for request.</text:p>
      <text:p text:style-name="Standard">D [27/Dec/2024:11:11:35 +0100] Expiring subscriptions...</text:p>
      <text:p text:style-name="Standard">D [27/Dec/2024:11:11:35 +0100] [Client 366] Connection now encrypted.</text:p>
      <text:p text:style-name="Standard">D [27/Dec/2024:11:11:35 +0100] [Client 366] POST /printers/DeskJet_840C HTTP/1.1</text:p>
      <text:p text:style-name="Standard">D [27/Dec/2024:11:11:35 +0100] cupsdSetBusyState: newbusy="Active clients", busy="Active clients"</text:p>
      <text:p text:style-name="Standard">D [27/Dec/2024:11:11:35 +0100] [Client 366] Read: status=200, state=6</text:p>
      <text:p text:style-name="Standard"><text:soft-page-break/>D [27/Dec/2024:11:11:35 +0100] [Client 366] No authentication data provided.</text:p>
      <text:p text:style-name="Standard">D [27/Dec/2024:11:11:35 +0100] [Client 366] Read: status=100, state=6</text:p>
      <text:p text:style-name="Standard">D [27/Dec/2024:11:11:35 +0100] [Client 366] 2.0 Get-Printer-Attributes 30</text:p>
      <text:p text:style-name="Standard">D [27/Dec/2024:11:11:35 +0100] Get-Printer-Attributes ipps://JRPLCMB76.local:631/printers/DeskJet_840C</text:p>
      <text:p text:style-name="Standard">D [27/Dec/2024:11:11:35 +0100] [Client 366] Returning IPP successful-ok for Get-Printer-Attributes (ipps://JRPLCMB76.local:631/printers/DeskJet_840C) from 192.168.1.76.</text:p>
      <text:p text:style-name="Standard">D [27/Dec/2024:11:11:35 +0100] [Client 366] Content-Length: 15862</text:p>
      <text:p text:style-name="Standard">D [27/Dec/2024:11:11:35 +0100] [Client 366] cupsdSendHeader: code=200, type="application/ipp", auth_type=0</text:p>
      <text:p text:style-name="Standard">D [27/Dec/2024:11:11:35 +0100] [Client 366] con-&gt;http=0x586f46b14a00</text:p>
      <text:p text:style-name="Standard">D [27/Dec/2024:11:11:35 +0100] [Client 366] cupsdWriteClient error=0, used=0, state=HTTP_STATE_POST_SEND, data_encoding=HTTP_ENCODING_LENGTH, data_remaining=15862, response=0x586f46c2e100(IPP_STATE_DATA), pipe_pid=0, file=-1</text:p>
      <text:p text:style-name="Standard">D [27/Dec/2024:11:11:35 +0100] [Client 366] Writing IPP response, ipp_state=IPP_STATE_DATA, old wused=0, new wused=0</text:p>
      <text:p text:style-name="Standard">D [27/Dec/2024:11:11:35 +0100] [Client 366] bytes=0, http_state=0, data_remaining=15862</text:p>
      <text:p text:style-name="Standard">D [27/Dec/2024:11:11:35 +0100] [Client 366] Flushing write buffer.</text:p>
      <text:p text:style-name="Standard">D [27/Dec/2024:11:11:35 +0100] [Client 366] New state is HTTP_STATE_WAITING</text:p>
      <text:p text:style-name="Standard">D [27/Dec/2024:11:11:35 +0100] [Client 366] Waiting for request.</text:p>
      <text:p text:style-name="Standard">D [27/Dec/2024:11:11:35 +0100] cupsdSetBusyState: newbusy="Not busy", busy="Active clients"</text:p>
      <text:p text:style-name="Standard">D [27/Dec/2024:11:11:35 +0100] [Client 366] HTTP_STATE_WAITING Closing for error 32 (Broken pipe)</text:p>
      <text:p text:style-name="Standard">D [27/Dec/2024:11:11:35 +0100] [Client 366] Closing connection.</text:p>
      <text:p text:style-name="Standard">D [27/Dec/2024:11:11:35 +0100] cupsdSetBusyState: newbusy="Not busy", busy="Not busy"</text:p>
      <text:p text:style-name="Standard">D [27/Dec/2024:11:11:35 +0100] [Client 366] Waiting for socket close.</text:p>
      <text:p text:style-name="Standard">D [27/Dec/2024:11:11:35 +0100] [Client 366] Closing on EOF.</text:p>
      <text:p text:style-name="Standard">D [27/Dec/2024:11:11:35 +0100] [Client 366] Closing connection.</text:p>
      <text:p text:style-name="Standard">D [27/Dec/2024:11:11:35 +0100] cupsdSetBusyState: newbusy="Not busy", busy="Not busy"</text:p>
      <text:p text:style-name="Standard">D [27/Dec/2024:11:11:35 +0100] cupsdSetBusyState: newbusy="Active clients", busy="Not busy"</text:p>
      <text:p text:style-name="Standard">D [27/Dec/2024:11:11:35 +0100] [Client 367] Server address is "192.168.1.54".</text:p>
      <text:p text:style-name="Standard">D [27/Dec/2024:11:11:35 +0100] [Client 367] Accepted from 192.168.1.76:41352 (IPv4)</text:p>
      <text:p text:style-name="Standard">D [27/Dec/2024:11:11:35 +0100] [Client 367] Waiting for request.</text:p>
      <text:p text:style-name="Standard">D [27/Dec/2024:11:11:35 +0100] [Client 367] Connection now encrypted.</text:p>
      <text:p text:style-name="Standard">D [27/Dec/2024:11:11:35 +0100] [Client 367] GET /strings/DeskJet_840C.strings HTTP/1.1</text:p>
      <text:p text:style-name="Standard">D [27/Dec/2024:11:11:35 +0100] cupsdSetBusyState: newbusy="Active clients", busy="Active clients"</text:p>
      <text:p text:style-name="Standard">D [27/Dec/2024:11:11:35 +0100] [Client 367] Read: status=200, state=3</text:p>
      <text:p text:style-name="Standard">D [27/Dec/2024:11:11:35 +0100] [Client 367] No authentication data provided.</text:p>
      <text:p text:style-name="Standard">D [27/Dec/2024:11:11:35 +0100] [Client 367] Processing GET /strings/DeskJet_840C.strings</text:p>
      <text:p text:style-name="Standard">D [27/Dec/2024:11:11:35 +0100] [Client 367] filename="/var/cache/cups/DeskJet_840C.strings", type=text/plain</text:p>
      <text:p text:style-name="Standard">D [27/Dec/2024:11:11:35 +0100] [Client 367] cupsdSendHeader: code=200, type="text/plain", auth_type=0</text:p>
      <text:p text:style-name="Standard">D [27/Dec/2024:11:11:35 +0100] [Client 367] Sending file.</text:p>
      <text:p text:style-name="Standard">D [27/Dec/2024:11:11:35 +0100] [Client 367] con-&gt;http=0x586f46b14a00</text:p>
      <text:p text:style-name="Standard">D [27/Dec/2024:11:11:35 +0100] [Client 367] cupsdWriteClient error=0, used=0, state=HTTP_STATE_GET_SEND, data_encoding=HTTP_ENCODING_LENGTH, data_remaining=431, response=(nil)(), pipe_pid=0, file=19</text:p>
      <text:p text:style-name="Standard">D [27/Dec/2024:11:11:35 +0100] [Client 367] Flushing write buffer.</text:p>
      <text:p text:style-name="Standard">D [27/Dec/2024:11:11:35 +0100] [Client 367] New state is HTTP_STATE_WAITING</text:p>
      <text:p text:style-name="Standard">D [27/Dec/2024:11:11:35 +0100] [Client 367] Waiting for request.</text:p>
      <text:p text:style-name="Standard"><text:soft-page-break/>D [27/Dec/2024:11:11:35 +0100] cupsdSetBusyState: newbusy="Not busy", busy="Active clients"</text:p>
      <text:p text:style-name="Standard">D [27/Dec/2024:11:11:35 +0100] [Client 367] HTTP_STATE_WAITING Closing for error 32 (Broken pipe)</text:p>
      <text:p text:style-name="Standard">D [27/Dec/2024:11:11:35 +0100] [Client 367] Closing connection.</text:p>
      <text:p text:style-name="Standard">D [27/Dec/2024:11:11:35 +0100] cupsdSetBusyState: newbusy="Not busy", busy="Not busy"</text:p>
      <text:p text:style-name="Standard">D [27/Dec/2024:11:11:35 +0100] [Client 367] Waiting for socket close.</text:p>
      <text:p text:style-name="Standard">D [27/Dec/2024:11:11:35 +0100] [Client 367] Closing on EOF.</text:p>
      <text:p text:style-name="Standard">D [27/Dec/2024:11:11:35 +0100] [Client 367] Closing connection.</text:p>
      <text:p text:style-name="Standard">D [27/Dec/2024:11:11:35 +0100] cupsdSetBusyState: newbusy="Not busy", busy="Not busy"</text:p>
      <text:p text:style-name="Standard">D [27/Dec/2024:11:11:36 +0100] Expiring subscriptions...</text:p>
      <text:p text:style-name="Standard">D [27/Dec/2024:11:11:40 +0100] cupsdSetBusyState: newbusy="Active clients", busy="Not busy"</text:p>
      <text:p text:style-name="Standard">D [27/Dec/2024:11:11:40 +0100] [Client 368] Server address is "192.168.1.54".</text:p>
      <text:p text:style-name="Standard">D [27/Dec/2024:11:11:40 +0100] [Client 368] Accepted from 192.168.1.76:41356 (IPv4)</text:p>
      <text:p text:style-name="Standard">D [27/Dec/2024:11:11:40 +0100] [Client 368] Waiting for request.</text:p>
      <text:p text:style-name="Standard">D [27/Dec/2024:11:11:40 +0100] Expiring subscriptions...</text:p>
      <text:p text:style-name="Standard">D [27/Dec/2024:11:11:40 +0100] [Client 368] Connection now encrypted.</text:p>
      <text:p text:style-name="Standard">D [27/Dec/2024:11:11:40 +0100] [Client 368] POST /printers/DeskJet_840C HTTP/1.1</text:p>
      <text:p text:style-name="Standard">D [27/Dec/2024:11:11:40 +0100] cupsdSetBusyState: newbusy="Active clients", busy="Active clients"</text:p>
      <text:p text:style-name="Standard">D [27/Dec/2024:11:11:40 +0100] [Client 368] Read: status=200, state=6</text:p>
      <text:p text:style-name="Standard">D [27/Dec/2024:11:11:40 +0100] [Client 368] No authentication data provided.</text:p>
      <text:p text:style-name="Standard">D [27/Dec/2024:11:11:40 +0100] [Client 368] 2.0 Get-Printer-Attributes 31</text:p>
      <text:p text:style-name="Standard">D [27/Dec/2024:11:11:40 +0100] Get-Printer-Attributes ipps://JRPLCMB76.local:631/printers/DeskJet_840C</text:p>
      <text:p text:style-name="Standard">D [27/Dec/2024:11:11:40 +0100] [Client 368] Returning IPP successful-ok for Get-Printer-Attributes (ipps://JRPLCMB76.local:631/printers/DeskJet_840C) from 192.168.1.76.</text:p>
      <text:p text:style-name="Standard">D [27/Dec/2024:11:11:40 +0100] [Client 368] Content-Length: 15862</text:p>
      <text:p text:style-name="Standard">D [27/Dec/2024:11:11:40 +0100] [Client 368] cupsdSendHeader: code=200, type="application/ipp", auth_type=0</text:p>
      <text:p text:style-name="Standard">D [27/Dec/2024:11:11:40 +0100] [Client 368] con-&gt;http=0x586f46b14a00</text:p>
      <text:p text:style-name="Standard">D [27/Dec/2024:11:11:40 +0100] [Client 368] cupsdWriteClient error=0, used=0, state=HTTP_STATE_POST_SEND, data_encoding=HTTP_ENCODING_LENGTH, data_remaining=15862, response=0x586f46bdc730(IPP_STATE_DATA), pipe_pid=0, file=-1</text:p>
      <text:p text:style-name="Standard">D [27/Dec/2024:11:11:40 +0100] [Client 368] Writing IPP response, ipp_state=IPP_STATE_DATA, old wused=0, new wused=0</text:p>
      <text:p text:style-name="Standard">D [27/Dec/2024:11:11:40 +0100] [Client 368] bytes=0, http_state=0, data_remaining=15862</text:p>
      <text:p text:style-name="Standard">D [27/Dec/2024:11:11:40 +0100] [Client 368] Flushing write buffer.</text:p>
      <text:p text:style-name="Standard">D [27/Dec/2024:11:11:40 +0100] [Client 368] New state is HTTP_STATE_WAITING</text:p>
      <text:p text:style-name="Standard">D [27/Dec/2024:11:11:40 +0100] [Client 368] Waiting for request.</text:p>
      <text:p text:style-name="Standard">D [27/Dec/2024:11:11:40 +0100] cupsdSetBusyState: newbusy="Not busy", busy="Active clients"</text:p>
      <text:p text:style-name="Standard">D [27/Dec/2024:11:11:40 +0100] [Client 368] HTTP_STATE_WAITING Closing for error 32 (Broken pipe)</text:p>
      <text:p text:style-name="Standard">D [27/Dec/2024:11:11:40 +0100] [Client 368] Closing connection.</text:p>
      <text:p text:style-name="Standard">D [27/Dec/2024:11:11:40 +0100] cupsdSetBusyState: newbusy="Not busy", busy="Not busy"</text:p>
      <text:p text:style-name="Standard">D [27/Dec/2024:11:11:40 +0100] [Client 368] Waiting for socket close.</text:p>
      <text:p text:style-name="Standard">D [27/Dec/2024:11:11:40 +0100] [Client 368] Closing on EOF.</text:p>
      <text:p text:style-name="Standard">D [27/Dec/2024:11:11:40 +0100] [Client 368] Closing connection.</text:p>
      <text:p text:style-name="Standard">D [27/Dec/2024:11:11:40 +0100] cupsdSetBusyState: newbusy="Not busy", busy="Not busy"</text:p>
      <text:p text:style-name="Standard">D [27/Dec/2024:11:11:40 +0100] cupsdSetBusyState: newbusy="Active clients", busy="Not busy"</text:p>
      <text:p text:style-name="Standard">D [27/Dec/2024:11:11:40 +0100] [Client 369] Server address is "192.168.1.54".</text:p>
      <text:p text:style-name="Standard">D [27/Dec/2024:11:11:40 +0100] [Client 369] Accepted from 192.168.1.76:41366 (IPv4)</text:p>
      <text:p text:style-name="Standard">D [27/Dec/2024:11:11:40 +0100] [Client 369] Waiting for request.</text:p>
      <text:p text:style-name="Standard"><text:soft-page-break/>D [27/Dec/2024:11:11:40 +0100] [Client 369] Connection now encrypted.</text:p>
      <text:p text:style-name="Standard">D [27/Dec/2024:11:11:40 +0100] [Client 369] GET /strings/DeskJet_840C.strings HTTP/1.1</text:p>
      <text:p text:style-name="Standard">D [27/Dec/2024:11:11:40 +0100] cupsdSetBusyState: newbusy="Active clients", busy="Active clients"</text:p>
      <text:p text:style-name="Standard">D [27/Dec/2024:11:11:40 +0100] [Client 369] Read: status=200, state=3</text:p>
      <text:p text:style-name="Standard">D [27/Dec/2024:11:11:40 +0100] [Client 369] No authentication data provided.</text:p>
      <text:p text:style-name="Standard">D [27/Dec/2024:11:11:40 +0100] [Client 369] Processing GET /strings/DeskJet_840C.strings</text:p>
      <text:p text:style-name="Standard">D [27/Dec/2024:11:11:40 +0100] [Client 369] filename="/var/cache/cups/DeskJet_840C.strings", type=text/plain</text:p>
      <text:p text:style-name="Standard">D [27/Dec/2024:11:11:40 +0100] [Client 369] cupsdSendHeader: code=200, type="text/plain", auth_type=0</text:p>
      <text:p text:style-name="Standard">D [27/Dec/2024:11:11:40 +0100] [Client 369] Sending file.</text:p>
      <text:p text:style-name="Standard">D [27/Dec/2024:11:11:40 +0100] [Client 369] con-&gt;http=0x586f46b14a00</text:p>
      <text:p text:style-name="Standard">D [27/Dec/2024:11:11:40 +0100] [Client 369] cupsdWriteClient error=0, used=0, state=HTTP_STATE_GET_SEND, data_encoding=HTTP_ENCODING_LENGTH, data_remaining=431, response=(nil)(), pipe_pid=0, file=19</text:p>
      <text:p text:style-name="Standard">D [27/Dec/2024:11:11:40 +0100] [Client 369] Flushing write buffer.</text:p>
      <text:p text:style-name="Standard">D [27/Dec/2024:11:11:40 +0100] [Client 369] New state is HTTP_STATE_WAITING</text:p>
      <text:p text:style-name="Standard">D [27/Dec/2024:11:11:40 +0100] [Client 369] Waiting for request.</text:p>
      <text:p text:style-name="Standard">D [27/Dec/2024:11:11:40 +0100] cupsdSetBusyState: newbusy="Not busy", busy="Active clients"</text:p>
      <text:p text:style-name="Standard">D [27/Dec/2024:11:11:40 +0100] [Client 369] HTTP_STATE_WAITING Closing for error 32 (Broken pipe)</text:p>
      <text:p text:style-name="Standard">D [27/Dec/2024:11:11:40 +0100] [Client 369] Closing connection.</text:p>
      <text:p text:style-name="Standard">D [27/Dec/2024:11:11:40 +0100] cupsdSetBusyState: newbusy="Not busy", busy="Not busy"</text:p>
      <text:p text:style-name="Standard">D [27/Dec/2024:11:11:40 +0100] [Client 369] Waiting for socket close.</text:p>
      <text:p text:style-name="Standard">D [27/Dec/2024:11:11:40 +0100] [Client 369] Closing on EOF.</text:p>
      <text:p text:style-name="Standard">D [27/Dec/2024:11:11:40 +0100] [Client 369] Closing connection.</text:p>
      <text:p text:style-name="Standard">D [27/Dec/2024:11:11:40 +0100] cupsdSetBusyState: newbusy="Not busy", busy="Not busy"</text:p>
      <text:p text:style-name="Standard">D [27/Dec/2024:11:11:41 +0100] Expiring subscriptions...</text:p>
      <text:p text:style-name="Standard">D [27/Dec/2024:11:11:45 +0100] cupsdSetBusyState: newbusy="Active clients", busy="Not busy"</text:p>
      <text:p text:style-name="Standard">D [27/Dec/2024:11:11:45 +0100] [Client 370] Server address is "192.168.1.54".</text:p>
      <text:p text:style-name="Standard">D [27/Dec/2024:11:11:45 +0100] [Client 370] Accepted from 192.168.1.76:55320 (IPv4)</text:p>
      <text:p text:style-name="Standard">D [27/Dec/2024:11:11:45 +0100] [Client 370] Waiting for request.</text:p>
      <text:p text:style-name="Standard">D [27/Dec/2024:11:11:45 +0100] Expiring subscriptions...</text:p>
      <text:p text:style-name="Standard">D [27/Dec/2024:11:11:45 +0100] [Client 370] Connection now encrypted.</text:p>
      <text:p text:style-name="Standard">D [27/Dec/2024:11:11:45 +0100] [Client 370] POST /printers/DeskJet_840C HTTP/1.1</text:p>
      <text:p text:style-name="Standard">D [27/Dec/2024:11:11:45 +0100] cupsdSetBusyState: newbusy="Active clients", busy="Active clients"</text:p>
      <text:p text:style-name="Standard">D [27/Dec/2024:11:11:45 +0100] [Client 370] Read: status=200, state=6</text:p>
      <text:p text:style-name="Standard">D [27/Dec/2024:11:11:45 +0100] [Client 370] No authentication data provided.</text:p>
      <text:p text:style-name="Standard">D [27/Dec/2024:11:11:45 +0100] [Client 370] Read: status=100, state=6</text:p>
      <text:p text:style-name="Standard">D [27/Dec/2024:11:11:45 +0100] [Client 370] 2.0 Get-Printer-Attributes 32</text:p>
      <text:p text:style-name="Standard">D [27/Dec/2024:11:11:45 +0100] Get-Printer-Attributes ipps://JRPLCMB76.local:631/printers/DeskJet_840C</text:p>
      <text:p text:style-name="Standard">D [27/Dec/2024:11:11:45 +0100] [Client 370] Returning IPP successful-ok for Get-Printer-Attributes (ipps://JRPLCMB76.local:631/printers/DeskJet_840C) from 192.168.1.76.</text:p>
      <text:p text:style-name="Standard">D [27/Dec/2024:11:11:45 +0100] [Client 370] Content-Length: 15862</text:p>
      <text:p text:style-name="Standard">D [27/Dec/2024:11:11:45 +0100] [Client 370] cupsdSendHeader: code=200, type="application/ipp", auth_type=0</text:p>
      <text:p text:style-name="Standard">D [27/Dec/2024:11:11:45 +0100] [Client 370] con-&gt;http=0x586f46b14a00</text:p>
      <text:p text:style-name="Standard"><text:soft-page-break/>D [27/Dec/2024:11:11:45 +0100] [Client 370] cupsdWriteClient error=0, used=0, state=HTTP_STATE_POST_SEND, data_encoding=HTTP_ENCODING_LENGTH, data_remaining=15862, response=0x586f46c12d20(IPP_STATE_DATA), pipe_pid=0, file=-1</text:p>
      <text:p text:style-name="Standard">D [27/Dec/2024:11:11:45 +0100] [Client 370] Writing IPP response, ipp_state=IPP_STATE_DATA, old wused=0, new wused=0</text:p>
      <text:p text:style-name="Standard">D [27/Dec/2024:11:11:45 +0100] [Client 370] bytes=0, http_state=0, data_remaining=15862</text:p>
      <text:p text:style-name="Standard">D [27/Dec/2024:11:11:45 +0100] [Client 370] Flushing write buffer.</text:p>
      <text:p text:style-name="Standard">D [27/Dec/2024:11:11:45 +0100] [Client 370] New state is HTTP_STATE_WAITING</text:p>
      <text:p text:style-name="Standard">D [27/Dec/2024:11:11:45 +0100] [Client 370] Waiting for request.</text:p>
      <text:p text:style-name="Standard">D [27/Dec/2024:11:11:45 +0100] cupsdSetBusyState: newbusy="Not busy", busy="Active clients"</text:p>
      <text:p text:style-name="Standard">D [27/Dec/2024:11:11:45 +0100] [Client 370] HTTP_STATE_WAITING Closing for error 32 (Broken pipe)</text:p>
      <text:p text:style-name="Standard">D [27/Dec/2024:11:11:45 +0100] [Client 370] Closing connection.</text:p>
      <text:p text:style-name="Standard">D [27/Dec/2024:11:11:45 +0100] cupsdSetBusyState: newbusy="Not busy", busy="Not busy"</text:p>
      <text:p text:style-name="Standard">D [27/Dec/2024:11:11:45 +0100] [Client 370] Waiting for socket close.</text:p>
      <text:p text:style-name="Standard">D [27/Dec/2024:11:11:45 +0100] [Client 370] Closing on EOF.</text:p>
      <text:p text:style-name="Standard">D [27/Dec/2024:11:11:45 +0100] [Client 370] Closing connection.</text:p>
      <text:p text:style-name="Standard">D [27/Dec/2024:11:11:45 +0100] cupsdSetBusyState: newbusy="Not busy", busy="Not busy"</text:p>
      <text:p text:style-name="Standard">D [27/Dec/2024:11:11:45 +0100] cupsdSetBusyState: newbusy="Active clients", busy="Not busy"</text:p>
      <text:p text:style-name="Standard">D [27/Dec/2024:11:11:45 +0100] [Client 371] Server address is "192.168.1.54".</text:p>
      <text:p text:style-name="Standard">D [27/Dec/2024:11:11:45 +0100] [Client 371] Accepted from 192.168.1.76:55324 (IPv4)</text:p>
      <text:p text:style-name="Standard">D [27/Dec/2024:11:11:45 +0100] [Client 371] Waiting for request.</text:p>
      <text:p text:style-name="Standard">D [27/Dec/2024:11:11:45 +0100] [Client 371] Connection now encrypted.</text:p>
      <text:p text:style-name="Standard">D [27/Dec/2024:11:11:45 +0100] [Client 371] GET /strings/DeskJet_840C.strings HTTP/1.1</text:p>
      <text:p text:style-name="Standard">D [27/Dec/2024:11:11:45 +0100] cupsdSetBusyState: newbusy="Active clients", busy="Active clients"</text:p>
      <text:p text:style-name="Standard">D [27/Dec/2024:11:11:45 +0100] [Client 371] Read: status=200, state=3</text:p>
      <text:p text:style-name="Standard">D [27/Dec/2024:11:11:45 +0100] [Client 371] No authentication data provided.</text:p>
      <text:p text:style-name="Standard">D [27/Dec/2024:11:11:45 +0100] [Client 371] Processing GET /strings/DeskJet_840C.strings</text:p>
      <text:p text:style-name="Standard">D [27/Dec/2024:11:11:45 +0100] [Client 371] filename="/var/cache/cups/DeskJet_840C.strings", type=text/plain</text:p>
      <text:p text:style-name="Standard">D [27/Dec/2024:11:11:45 +0100] [Client 371] cupsdSendHeader: code=200, type="text/plain", auth_type=0</text:p>
      <text:p text:style-name="Standard">D [27/Dec/2024:11:11:45 +0100] [Client 371] Sending file.</text:p>
      <text:p text:style-name="Standard">D [27/Dec/2024:11:11:45 +0100] [Client 371] con-&gt;http=0x586f46b14a00</text:p>
      <text:p text:style-name="Standard">D [27/Dec/2024:11:11:45 +0100] [Client 371] cupsdWriteClient error=0, used=0, state=HTTP_STATE_GET_SEND, data_encoding=HTTP_ENCODING_LENGTH, data_remaining=431, response=(nil)(), pipe_pid=0, file=19</text:p>
      <text:p text:style-name="Standard">D [27/Dec/2024:11:11:45 +0100] [Client 371] Flushing write buffer.</text:p>
      <text:p text:style-name="Standard">D [27/Dec/2024:11:11:45 +0100] [Client 371] New state is HTTP_STATE_WAITING</text:p>
      <text:p text:style-name="Standard">D [27/Dec/2024:11:11:45 +0100] [Client 371] Waiting for request.</text:p>
      <text:p text:style-name="Standard">D [27/Dec/2024:11:11:45 +0100] cupsdSetBusyState: newbusy="Not busy", busy="Active clients"</text:p>
      <text:p text:style-name="Standard">D [27/Dec/2024:11:11:45 +0100] [Client 371] HTTP_STATE_WAITING Closing for error 32 (Broken pipe)</text:p>
      <text:p text:style-name="Standard">D [27/Dec/2024:11:11:45 +0100] [Client 371] Closing connection.</text:p>
      <text:p text:style-name="Standard">D [27/Dec/2024:11:11:45 +0100] cupsdSetBusyState: newbusy="Not busy", busy="Not busy"</text:p>
      <text:p text:style-name="Standard">D [27/Dec/2024:11:11:45 +0100] [Client 371] Waiting for socket close.</text:p>
      <text:p text:style-name="Standard">D [27/Dec/2024:11:11:45 +0100] [Client 371] Closing on EOF.</text:p>
      <text:p text:style-name="Standard">D [27/Dec/2024:11:11:45 +0100] [Client 371] Closing connection.</text:p>
      <text:p text:style-name="Standard">D [27/Dec/2024:11:11:45 +0100] cupsdSetBusyState: newbusy="Not busy", busy="Not busy"</text:p>
      <text:p text:style-name="Standard">D [27/Dec/2024:11:11:46 +0100] Expiring subscriptions...</text:p>
      <text:p text:style-name="Standard">D [27/Dec/2024:11:11:50 +0100] cupsdSetBusyState: newbusy="Active clients", busy="Not busy"</text:p>
      <text:p text:style-name="Standard"><text:soft-page-break/>D [27/Dec/2024:11:11:50 +0100] [Client 372] Server address is "192.168.1.54".</text:p>
      <text:p text:style-name="Standard">D [27/Dec/2024:11:11:50 +0100] [Client 372] Accepted from 192.168.1.76:55330 (IPv4)</text:p>
      <text:p text:style-name="Standard">D [27/Dec/2024:11:11:50 +0100] [Client 372] Waiting for request.</text:p>
      <text:p text:style-name="Standard">D [27/Dec/2024:11:11:50 +0100] Expiring subscriptions...</text:p>
      <text:p text:style-name="Standard">D [27/Dec/2024:11:11:51 +0100] [Client 372] Connection now encrypted.</text:p>
      <text:p text:style-name="Standard">D [27/Dec/2024:11:11:51 +0100] Expiring subscriptions...</text:p>
      <text:p text:style-name="Standard">D [27/Dec/2024:11:11:51 +0100] [Client 372] POST /printers/DeskJet_840C HTTP/1.1</text:p>
      <text:p text:style-name="Standard">D [27/Dec/2024:11:11:51 +0100] cupsdSetBusyState: newbusy="Active clients", busy="Active clients"</text:p>
      <text:p text:style-name="Standard">D [27/Dec/2024:11:11:51 +0100] [Client 372] Read: status=200, state=6</text:p>
      <text:p text:style-name="Standard">D [27/Dec/2024:11:11:51 +0100] [Client 372] No authentication data provided.</text:p>
      <text:p text:style-name="Standard">D [27/Dec/2024:11:11:51 +0100] [Client 372] Read: status=100, state=6</text:p>
      <text:p text:style-name="Standard">D [27/Dec/2024:11:11:51 +0100] [Client 372] 2.0 Get-Printer-Attributes 33</text:p>
      <text:p text:style-name="Standard">D [27/Dec/2024:11:11:51 +0100] Get-Printer-Attributes ipps://JRPLCMB76.local:631/printers/DeskJet_840C</text:p>
      <text:p text:style-name="Standard">D [27/Dec/2024:11:11:51 +0100] [Client 372] Returning IPP successful-ok for Get-Printer-Attributes (ipps://JRPLCMB76.local:631/printers/DeskJet_840C) from 192.168.1.76.</text:p>
      <text:p text:style-name="Standard">D [27/Dec/2024:11:11:51 +0100] [Client 372] Content-Length: 15862</text:p>
      <text:p text:style-name="Standard">D [27/Dec/2024:11:11:51 +0100] [Client 372] cupsdSendHeader: code=200, type="application/ipp", auth_type=0</text:p>
      <text:p text:style-name="Standard">D [27/Dec/2024:11:11:51 +0100] [Client 372] con-&gt;http=0x586f46b14a00</text:p>
      <text:p text:style-name="Standard">D [27/Dec/2024:11:11:51 +0100] [Client 372] cupsdWriteClient error=0, used=0, state=HTTP_STATE_POST_SEND, data_encoding=HTTP_ENCODING_LENGTH, data_remaining=15862, response=0x586f46bff2b0(IPP_STATE_DATA), pipe_pid=0, file=-1</text:p>
      <text:p text:style-name="Standard">D [27/Dec/2024:11:11:51 +0100] [Client 372] Writing IPP response, ipp_state=IPP_STATE_DATA, old wused=0, new wused=0</text:p>
      <text:p text:style-name="Standard">D [27/Dec/2024:11:11:51 +0100] [Client 372] bytes=0, http_state=0, data_remaining=15862</text:p>
      <text:p text:style-name="Standard">D [27/Dec/2024:11:11:51 +0100] [Client 372] Flushing write buffer.</text:p>
      <text:p text:style-name="Standard">D [27/Dec/2024:11:11:51 +0100] [Client 372] New state is HTTP_STATE_WAITING</text:p>
      <text:p text:style-name="Standard">D [27/Dec/2024:11:11:51 +0100] [Client 372] Waiting for request.</text:p>
      <text:p text:style-name="Standard">D [27/Dec/2024:11:11:51 +0100] cupsdSetBusyState: newbusy="Not busy", busy="Active clients"</text:p>
      <text:p text:style-name="Standard">D [27/Dec/2024:11:11:51 +0100] [Client 372] HTTP_STATE_WAITING Closing for error 32 (Broken pipe)</text:p>
      <text:p text:style-name="Standard">D [27/Dec/2024:11:11:51 +0100] [Client 372] Closing connection.</text:p>
      <text:p text:style-name="Standard">D [27/Dec/2024:11:11:51 +0100] cupsdSetBusyState: newbusy="Not busy", busy="Not busy"</text:p>
      <text:p text:style-name="Standard">D [27/Dec/2024:11:11:51 +0100] [Client 372] Waiting for socket close.</text:p>
      <text:p text:style-name="Standard">D [27/Dec/2024:11:11:51 +0100] [Client 372] Closing on EOF.</text:p>
      <text:p text:style-name="Standard">D [27/Dec/2024:11:11:51 +0100] [Client 372] Closing connection.</text:p>
      <text:p text:style-name="Standard">D [27/Dec/2024:11:11:51 +0100] cupsdSetBusyState: newbusy="Not busy", busy="Not busy"</text:p>
      <text:p text:style-name="Standard">D [27/Dec/2024:11:11:51 +0100] cupsdSetBusyState: newbusy="Active clients", busy="Not busy"</text:p>
      <text:p text:style-name="Standard">D [27/Dec/2024:11:11:51 +0100] [Client 373] Server address is "192.168.1.54".</text:p>
      <text:p text:style-name="Standard">D [27/Dec/2024:11:11:51 +0100] [Client 373] Accepted from 192.168.1.76:58628 (IPv4)</text:p>
      <text:p text:style-name="Standard">D [27/Dec/2024:11:11:51 +0100] [Client 373] Waiting for request.</text:p>
      <text:p text:style-name="Standard">D [27/Dec/2024:11:11:51 +0100] [Client 373] Connection now encrypted.</text:p>
      <text:p text:style-name="Standard">D [27/Dec/2024:11:11:51 +0100] [Client 373] GET /strings/DeskJet_840C.strings HTTP/1.1</text:p>
      <text:p text:style-name="Standard">D [27/Dec/2024:11:11:51 +0100] cupsdSetBusyState: newbusy="Active clients", busy="Active clients"</text:p>
      <text:p text:style-name="Standard">D [27/Dec/2024:11:11:51 +0100] [Client 373] Read: status=200, state=3</text:p>
      <text:p text:style-name="Standard">D [27/Dec/2024:11:11:51 +0100] [Client 373] No authentication data provided.</text:p>
      <text:p text:style-name="Standard">D [27/Dec/2024:11:11:51 +0100] [Client 373] Processing GET /strings/DeskJet_840C.strings</text:p>
      <text:p text:style-name="Standard">D [27/Dec/2024:11:11:51 +0100] [Client 373] filename="/var/cache/cups/DeskJet_840C.strings", type=text/plain</text:p>
      <text:p text:style-name="Standard"><text:soft-page-break/>D [27/Dec/2024:11:11:51 +0100] [Client 373] cupsdSendHeader: code=200, type="text/plain", auth_type=0</text:p>
      <text:p text:style-name="Standard">D [27/Dec/2024:11:11:51 +0100] [Client 373] Sending file.</text:p>
      <text:p text:style-name="Standard">D [27/Dec/2024:11:11:51 +0100] [Client 373] con-&gt;http=0x586f46b14a00</text:p>
      <text:p text:style-name="Standard">D [27/Dec/2024:11:11:51 +0100] [Client 373] cupsdWriteClient error=0, used=0, state=HTTP_STATE_GET_SEND, data_encoding=HTTP_ENCODING_LENGTH, data_remaining=431, response=(nil)(), pipe_pid=0, file=19</text:p>
      <text:p text:style-name="Standard">D [27/Dec/2024:11:11:51 +0100] [Client 373] Flushing write buffer.</text:p>
      <text:p text:style-name="Standard">D [27/Dec/2024:11:11:51 +0100] [Client 373] New state is HTTP_STATE_WAITING</text:p>
      <text:p text:style-name="Standard">D [27/Dec/2024:11:11:51 +0100] [Client 373] Waiting for request.</text:p>
      <text:p text:style-name="Standard">D [27/Dec/2024:11:11:51 +0100] cupsdSetBusyState: newbusy="Not busy", busy="Active clients"</text:p>
      <text:p text:style-name="Standard">D [27/Dec/2024:11:11:51 +0100] [Client 373] HTTP_STATE_WAITING Closing for error 32 (Broken pipe)</text:p>
      <text:p text:style-name="Standard">D [27/Dec/2024:11:11:51 +0100] [Client 373] Closing connection.</text:p>
      <text:p text:style-name="Standard">D [27/Dec/2024:11:11:51 +0100] cupsdSetBusyState: newbusy="Not busy", busy="Not busy"</text:p>
      <text:p text:style-name="Standard">D [27/Dec/2024:11:11:51 +0100] [Client 373] Waiting for socket close.</text:p>
      <text:p text:style-name="Standard">D [27/Dec/2024:11:11:51 +0100] [Client 373] Closing on EOF.</text:p>
      <text:p text:style-name="Standard">D [27/Dec/2024:11:11:51 +0100] [Client 373] Closing connection.</text:p>
      <text:p text:style-name="Standard">D [27/Dec/2024:11:11:51 +0100] cupsdSetBusyState: newbusy="Not busy", busy="Not busy"</text:p>
      <text:p text:style-name="Standard">D [27/Dec/2024:11:11:52 +0100] Expiring subscriptions...</text:p>
      <text:p text:style-name="Standard">D [27/Dec/2024:11:11:55 +0100] cupsdSetBusyState: newbusy="Active clients", busy="Not busy"</text:p>
      <text:p text:style-name="Standard">D [27/Dec/2024:11:11:55 +0100] [Client 374] Server address is "192.168.1.54".</text:p>
      <text:p text:style-name="Standard">D [27/Dec/2024:11:11:55 +0100] [Client 374] Accepted from 192.168.1.76:58644 (IPv4)</text:p>
      <text:p text:style-name="Standard">D [27/Dec/2024:11:11:55 +0100] [Client 374] Waiting for request.</text:p>
      <text:p text:style-name="Standard">D [27/Dec/2024:11:11:55 +0100] Expiring subscriptions...</text:p>
      <text:p text:style-name="Standard">D [27/Dec/2024:11:11:55 +0100] Report: clients=2</text:p>
      <text:p text:style-name="Standard">D [27/Dec/2024:11:11:55 +0100] Report: jobs=0</text:p>
      <text:p text:style-name="Standard">D [27/Dec/2024:11:11:55 +0100] Report: jobs-active=0</text:p>
      <text:p text:style-name="Standard">D [27/Dec/2024:11:11:55 +0100] Report: printers=4</text:p>
      <text:p text:style-name="Standard">D [27/Dec/2024:11:11:55 +0100] Report: stringpool-string-count=18675</text:p>
      <text:p text:style-name="Standard">D [27/Dec/2024:11:11:55 +0100] Report: stringpool-alloc-bytes=18040</text:p>
      <text:p text:style-name="Standard">D [27/Dec/2024:11:11:55 +0100] Report: stringpool-total-bytes=404000</text:p>
      <text:p text:style-name="Standard">D [27/Dec/2024:11:11:55 +0100] [Client 374] Connection now encrypted.</text:p>
      <text:p text:style-name="Standard">D [27/Dec/2024:11:11:55 +0100] [Client 374] POST /printers/DeskJet_840C HTTP/1.1</text:p>
      <text:p text:style-name="Standard">D [27/Dec/2024:11:11:55 +0100] cupsdSetBusyState: newbusy="Active clients", busy="Active clients"</text:p>
      <text:p text:style-name="Standard">D [27/Dec/2024:11:11:55 +0100] [Client 374] Read: status=200, state=6</text:p>
      <text:p text:style-name="Standard">D [27/Dec/2024:11:11:55 +0100] [Client 374] No authentication data provided.</text:p>
      <text:p text:style-name="Standard">D [27/Dec/2024:11:11:55 +0100] [Client 374] Read: status=100, state=6</text:p>
      <text:p text:style-name="Standard">D [27/Dec/2024:11:11:55 +0100] [Client 374] 2.0 Get-Printer-Attributes 34</text:p>
      <text:p text:style-name="Standard">D [27/Dec/2024:11:11:55 +0100] Get-Printer-Attributes ipps://JRPLCMB76.local:631/printers/DeskJet_840C</text:p>
      <text:p text:style-name="Standard">D [27/Dec/2024:11:11:55 +0100] [Client 374] Returning IPP successful-ok for Get-Printer-Attributes (ipps://JRPLCMB76.local:631/printers/DeskJet_840C) from 192.168.1.76.</text:p>
      <text:p text:style-name="Standard">D [27/Dec/2024:11:11:55 +0100] [Client 374] Content-Length: 15862</text:p>
      <text:p text:style-name="Standard">D [27/Dec/2024:11:11:55 +0100] [Client 374] cupsdSendHeader: code=200, type="application/ipp", auth_type=0</text:p>
      <text:p text:style-name="Standard">D [27/Dec/2024:11:11:55 +0100] [Client 374] con-&gt;http=0x586f46b14a00</text:p>
      <text:p text:style-name="Standard">D [27/Dec/2024:11:11:55 +0100] [Client 374] cupsdWriteClient error=0, used=0, state=HTTP_STATE_POST_SEND, data_encoding=HTTP_ENCODING_LENGTH, data_remaining=15862, response=0x586f46b1ef30(IPP_STATE_DATA), pipe_pid=0, file=-1</text:p>
      <text:p text:style-name="Standard"><text:soft-page-break/>D [27/Dec/2024:11:11:55 +0100] [Client 374] Writing IPP response, ipp_state=IPP_STATE_DATA, old wused=0, new wused=0</text:p>
      <text:p text:style-name="Standard">D [27/Dec/2024:11:11:55 +0100] [Client 374] bytes=0, http_state=0, data_remaining=15862</text:p>
      <text:p text:style-name="Standard">D [27/Dec/2024:11:11:55 +0100] [Client 374] Flushing write buffer.</text:p>
      <text:p text:style-name="Standard">D [27/Dec/2024:11:11:55 +0100] [Client 374] New state is HTTP_STATE_WAITING</text:p>
      <text:p text:style-name="Standard">D [27/Dec/2024:11:11:55 +0100] [Client 374] Waiting for request.</text:p>
      <text:p text:style-name="Standard">D [27/Dec/2024:11:11:55 +0100] cupsdSetBusyState: newbusy="Not busy", busy="Active clients"</text:p>
      <text:p text:style-name="Standard">D [27/Dec/2024:11:11:55 +0100] [Client 374] HTTP_STATE_WAITING Closing for error 32 (Broken pipe)</text:p>
      <text:p text:style-name="Standard">D [27/Dec/2024:11:11:55 +0100] [Client 374] Closing connection.</text:p>
      <text:p text:style-name="Standard">D [27/Dec/2024:11:11:55 +0100] cupsdSetBusyState: newbusy="Not busy", busy="Not busy"</text:p>
      <text:p text:style-name="Standard">D [27/Dec/2024:11:11:55 +0100] [Client 374] Waiting for socket close.</text:p>
      <text:p text:style-name="Standard">D [27/Dec/2024:11:11:55 +0100] [Client 374] Closing on EOF.</text:p>
      <text:p text:style-name="Standard">D [27/Dec/2024:11:11:55 +0100] [Client 374] Closing connection.</text:p>
      <text:p text:style-name="Standard">D [27/Dec/2024:11:11:55 +0100] cupsdSetBusyState: newbusy="Not busy", busy="Not busy"</text:p>
      <text:p text:style-name="Standard">D [27/Dec/2024:11:11:55 +0100] cupsdSetBusyState: newbusy="Active clients", busy="Not busy"</text:p>
      <text:p text:style-name="Standard">D [27/Dec/2024:11:11:55 +0100] [Client 375] Server address is "192.168.1.54".</text:p>
      <text:p text:style-name="Standard">D [27/Dec/2024:11:11:55 +0100] [Client 375] Accepted from 192.168.1.76:58656 (IPv4)</text:p>
      <text:p text:style-name="Standard">D [27/Dec/2024:11:11:55 +0100] [Client 375] Waiting for request.</text:p>
      <text:p text:style-name="Standard">D [27/Dec/2024:11:11:55 +0100] [Client 375] Connection now encrypted.</text:p>
      <text:p text:style-name="Standard">D [27/Dec/2024:11:11:55 +0100] [Client 375] GET /strings/DeskJet_840C.strings HTTP/1.1</text:p>
      <text:p text:style-name="Standard">D [27/Dec/2024:11:11:55 +0100] cupsdSetBusyState: newbusy="Active clients", busy="Active clients"</text:p>
      <text:p text:style-name="Standard">D [27/Dec/2024:11:11:55 +0100] [Client 375] Read: status=200, state=3</text:p>
      <text:p text:style-name="Standard">D [27/Dec/2024:11:11:55 +0100] [Client 375] No authentication data provided.</text:p>
      <text:p text:style-name="Standard">D [27/Dec/2024:11:11:55 +0100] [Client 375] Processing GET /strings/DeskJet_840C.strings</text:p>
      <text:p text:style-name="Standard">D [27/Dec/2024:11:11:55 +0100] [Client 375] filename="/var/cache/cups/DeskJet_840C.strings", type=text/plain</text:p>
      <text:p text:style-name="Standard">D [27/Dec/2024:11:11:55 +0100] [Client 375] cupsdSendHeader: code=200, type="text/plain", auth_type=0</text:p>
      <text:p text:style-name="Standard">D [27/Dec/2024:11:11:55 +0100] [Client 375] Sending file.</text:p>
      <text:p text:style-name="Standard">D [27/Dec/2024:11:11:55 +0100] [Client 375] con-&gt;http=0x586f46b14a00</text:p>
      <text:p text:style-name="Standard">D [27/Dec/2024:11:11:55 +0100] [Client 375] cupsdWriteClient error=0, used=0, state=HTTP_STATE_GET_SEND, data_encoding=HTTP_ENCODING_LENGTH, data_remaining=431, response=(nil)(), pipe_pid=0, file=19</text:p>
      <text:p text:style-name="Standard">D [27/Dec/2024:11:11:55 +0100] [Client 375] Flushing write buffer.</text:p>
      <text:p text:style-name="Standard">D [27/Dec/2024:11:11:55 +0100] [Client 375] New state is HTTP_STATE_WAITING</text:p>
      <text:p text:style-name="Standard">D [27/Dec/2024:11:11:55 +0100] [Client 375] Waiting for request.</text:p>
      <text:p text:style-name="Standard">D [27/Dec/2024:11:11:55 +0100] cupsdSetBusyState: newbusy="Not busy", busy="Active clients"</text:p>
      <text:p text:style-name="Standard">D [27/Dec/2024:11:11:55 +0100] [Client 375] HTTP_STATE_WAITING Closing for error 32 (Broken pipe)</text:p>
      <text:p text:style-name="Standard">D [27/Dec/2024:11:11:55 +0100] [Client 375] Closing connection.</text:p>
      <text:p text:style-name="Standard">D [27/Dec/2024:11:11:55 +0100] cupsdSetBusyState: newbusy="Not busy", busy="Not busy"</text:p>
      <text:p text:style-name="Standard">D [27/Dec/2024:11:11:55 +0100] [Client 375] Waiting for socket close.</text:p>
      <text:p text:style-name="Standard">D [27/Dec/2024:11:11:55 +0100] [Client 375] Closing on EOF.</text:p>
      <text:p text:style-name="Standard">D [27/Dec/2024:11:11:55 +0100] [Client 375] Closing connection.</text:p>
      <text:p text:style-name="Standard">D [27/Dec/2024:11:11:55 +0100] cupsdSetBusyState: newbusy="Not busy", busy="Not busy"</text:p>
      <text:p text:style-name="Standard">D [27/Dec/2024:11:11:56 +0100] Expiring subscriptions...</text:p>
      <text:p text:style-name="Standard">D [27/Dec/2024:11:12:00 +0100] cupsdSetBusyState: newbusy="Active clients", busy="Not busy"</text:p>
      <text:p text:style-name="Standard">D [27/Dec/2024:11:12:00 +0100] [Client 376] Server address is "192.168.1.54".</text:p>
      <text:p text:style-name="Standard">D [27/Dec/2024:11:12:00 +0100] [Client 376] Accepted from 192.168.1.76:58670 (IPv4)</text:p>
      <text:p text:style-name="Standard">D [27/Dec/2024:11:12:00 +0100] [Client 376] Waiting for request.</text:p>
      <text:p text:style-name="Standard"><text:soft-page-break/>D [27/Dec/2024:11:12:00 +0100] Expiring subscriptions...</text:p>
      <text:p text:style-name="Standard">D [27/Dec/2024:11:12:00 +0100] [Client 376] Connection now encrypted.</text:p>
      <text:p text:style-name="Standard">D [27/Dec/2024:11:12:00 +0100] [Client 376] POST /printers/DeskJet_840C HTTP/1.1</text:p>
      <text:p text:style-name="Standard">D [27/Dec/2024:11:12:00 +0100] cupsdSetBusyState: newbusy="Active clients", busy="Active clients"</text:p>
      <text:p text:style-name="Standard">D [27/Dec/2024:11:12:00 +0100] [Client 376] Read: status=200, state=6</text:p>
      <text:p text:style-name="Standard">D [27/Dec/2024:11:12:00 +0100] [Client 376] No authentication data provided.</text:p>
      <text:p text:style-name="Standard">D [27/Dec/2024:11:12:00 +0100] [Client 376] Read: status=100, state=6</text:p>
      <text:p text:style-name="Standard">D [27/Dec/2024:11:12:00 +0100] [Client 376] 2.0 Get-Printer-Attributes 35</text:p>
      <text:p text:style-name="Standard">D [27/Dec/2024:11:12:00 +0100] Get-Printer-Attributes ipps://JRPLCMB76.local:631/printers/DeskJet_840C</text:p>
      <text:p text:style-name="Standard">D [27/Dec/2024:11:12:00 +0100] [Client 376] Returning IPP successful-ok for Get-Printer-Attributes (ipps://JRPLCMB76.local:631/printers/DeskJet_840C) from 192.168.1.76.</text:p>
      <text:p text:style-name="Standard">D [27/Dec/2024:11:12:00 +0100] [Client 376] Content-Length: 15862</text:p>
      <text:p text:style-name="Standard">D [27/Dec/2024:11:12:00 +0100] [Client 376] cupsdSendHeader: code=200, type="application/ipp", auth_type=0</text:p>
      <text:p text:style-name="Standard">D [27/Dec/2024:11:12:00 +0100] [Client 376] con-&gt;http=0x586f46b14a00</text:p>
      <text:p text:style-name="Standard">D [27/Dec/2024:11:12:00 +0100] [Client 376] cupsdWriteClient error=0, used=0, state=HTTP_STATE_POST_SEND, data_encoding=HTTP_ENCODING_LENGTH, data_remaining=15862, response=0x586f46a64f40(IPP_STATE_DATA), pipe_pid=0, file=-1</text:p>
      <text:p text:style-name="Standard">D [27/Dec/2024:11:12:00 +0100] [Client 376] Writing IPP response, ipp_state=IPP_STATE_DATA, old wused=0, new wused=0</text:p>
      <text:p text:style-name="Standard">D [27/Dec/2024:11:12:00 +0100] [Client 376] bytes=0, http_state=0, data_remaining=15862</text:p>
      <text:p text:style-name="Standard">D [27/Dec/2024:11:12:00 +0100] [Client 376] Flushing write buffer.</text:p>
      <text:p text:style-name="Standard">D [27/Dec/2024:11:12:00 +0100] [Client 376] New state is HTTP_STATE_WAITING</text:p>
      <text:p text:style-name="Standard">D [27/Dec/2024:11:12:00 +0100] [Client 376] Waiting for request.</text:p>
      <text:p text:style-name="Standard">D [27/Dec/2024:11:12:00 +0100] cupsdSetBusyState: newbusy="Not busy", busy="Active clients"</text:p>
      <text:p text:style-name="Standard">D [27/Dec/2024:11:12:00 +0100] [Client 376] HTTP_STATE_WAITING Closing for error 32 (Broken pipe)</text:p>
      <text:p text:style-name="Standard">D [27/Dec/2024:11:12:00 +0100] [Client 376] Closing connection.</text:p>
      <text:p text:style-name="Standard">D [27/Dec/2024:11:12:00 +0100] cupsdSetBusyState: newbusy="Not busy", busy="Not busy"</text:p>
      <text:p text:style-name="Standard">D [27/Dec/2024:11:12:00 +0100] [Client 376] Waiting for socket close.</text:p>
      <text:p text:style-name="Standard">D [27/Dec/2024:11:12:00 +0100] [Client 376] Closing on EOF.</text:p>
      <text:p text:style-name="Standard">D [27/Dec/2024:11:12:00 +0100] [Client 376] Closing connection.</text:p>
      <text:p text:style-name="Standard">D [27/Dec/2024:11:12:00 +0100] cupsdSetBusyState: newbusy="Not busy", busy="Not busy"</text:p>
      <text:p text:style-name="Standard">D [27/Dec/2024:11:12:00 +0100] cupsdSetBusyState: newbusy="Active clients", busy="Not busy"</text:p>
      <text:p text:style-name="Standard">D [27/Dec/2024:11:12:00 +0100] [Client 377] Server address is "192.168.1.54".</text:p>
      <text:p text:style-name="Standard">D [27/Dec/2024:11:12:00 +0100] [Client 377] Accepted from 192.168.1.76:58674 (IPv4)</text:p>
      <text:p text:style-name="Standard">D [27/Dec/2024:11:12:00 +0100] [Client 377] Waiting for request.</text:p>
      <text:p text:style-name="Standard">D [27/Dec/2024:11:12:00 +0100] [Client 377] Connection now encrypted.</text:p>
      <text:p text:style-name="Standard">D [27/Dec/2024:11:12:00 +0100] [Client 377] GET /strings/DeskJet_840C.strings HTTP/1.1</text:p>
      <text:p text:style-name="Standard">D [27/Dec/2024:11:12:00 +0100] cupsdSetBusyState: newbusy="Active clients", busy="Active clients"</text:p>
      <text:p text:style-name="Standard">D [27/Dec/2024:11:12:00 +0100] [Client 377] Read: status=200, state=3</text:p>
      <text:p text:style-name="Standard">D [27/Dec/2024:11:12:00 +0100] [Client 377] No authentication data provided.</text:p>
      <text:p text:style-name="Standard">D [27/Dec/2024:11:12:00 +0100] [Client 377] Processing GET /strings/DeskJet_840C.strings</text:p>
      <text:p text:style-name="Standard">D [27/Dec/2024:11:12:00 +0100] [Client 377] filename="/var/cache/cups/DeskJet_840C.strings", type=text/plain</text:p>
      <text:p text:style-name="Standard">D [27/Dec/2024:11:12:00 +0100] [Client 377] cupsdSendHeader: code=200, type="text/plain", auth_type=0</text:p>
      <text:p text:style-name="Standard">D [27/Dec/2024:11:12:00 +0100] [Client 377] Sending file.</text:p>
      <text:p text:style-name="Standard">D [27/Dec/2024:11:12:00 +0100] [Client 377] con-&gt;http=0x586f46b14a00</text:p>
      <text:p text:style-name="Standard"><text:soft-page-break/>D [27/Dec/2024:11:12:00 +0100] [Client 377] cupsdWriteClient error=0, used=0, state=HTTP_STATE_GET_SEND, data_encoding=HTTP_ENCODING_LENGTH, data_remaining=431, response=(nil)(), pipe_pid=0, file=19</text:p>
      <text:p text:style-name="Standard">D [27/Dec/2024:11:12:00 +0100] [Client 377] Flushing write buffer.</text:p>
      <text:p text:style-name="Standard">D [27/Dec/2024:11:12:00 +0100] [Client 377] New state is HTTP_STATE_WAITING</text:p>
      <text:p text:style-name="Standard">D [27/Dec/2024:11:12:00 +0100] [Client 377] Waiting for request.</text:p>
      <text:p text:style-name="Standard">D [27/Dec/2024:11:12:00 +0100] cupsdSetBusyState: newbusy="Not busy", busy="Active clients"</text:p>
      <text:p text:style-name="Standard">D [27/Dec/2024:11:12:01 +0100] [Client 377] HTTP_STATE_WAITING Closing for error 32 (Broken pipe)</text:p>
      <text:p text:style-name="Standard">D [27/Dec/2024:11:12:01 +0100] [Client 377] Closing connection.</text:p>
      <text:p text:style-name="Standard">D [27/Dec/2024:11:12:01 +0100] cupsdSetBusyState: newbusy="Not busy", busy="Not busy"</text:p>
      <text:p text:style-name="Standard">D [27/Dec/2024:11:12:01 +0100] [Client 377] Waiting for socket close.</text:p>
      <text:p text:style-name="Standard">D [27/Dec/2024:11:12:01 +0100] Expiring subscriptions...</text:p>
      <text:p text:style-name="Standard">D [27/Dec/2024:11:12:01 +0100] [Client 377] Closing on EOF.</text:p>
      <text:p text:style-name="Standard">D [27/Dec/2024:11:12:01 +0100] [Client 377] Closing connection.</text:p>
      <text:p text:style-name="Standard">D [27/Dec/2024:11:12:01 +0100] cupsdSetBusyState: newbusy="Not busy", busy="Not busy"</text:p>
      <text:p text:style-name="Standard">D [27/Dec/2024:11:12:02 +0100] Expiring subscriptions...</text:p>
      <text:p text:style-name="Standard">D [27/Dec/2024:11:12:05 +0100] cupsdSetBusyState: newbusy="Active clients", busy="Not busy"</text:p>
      <text:p text:style-name="Standard">D [27/Dec/2024:11:12:05 +0100] [Client 378] Server address is "192.168.1.54".</text:p>
      <text:p text:style-name="Standard">D [27/Dec/2024:11:12:05 +0100] [Client 378] Accepted from 192.168.1.76:52552 (IPv4)</text:p>
      <text:p text:style-name="Standard">D [27/Dec/2024:11:12:05 +0100] [Client 378] Waiting for request.</text:p>
      <text:p text:style-name="Standard">D [27/Dec/2024:11:12:05 +0100] Expiring subscriptions...</text:p>
      <text:p text:style-name="Standard">D [27/Dec/2024:11:12:06 +0100] [Client 378] Connection now encrypted.</text:p>
      <text:p text:style-name="Standard">D [27/Dec/2024:11:12:06 +0100] Expiring subscriptions...</text:p>
      <text:p text:style-name="Standard">D [27/Dec/2024:11:12:06 +0100] [Client 378] POST /printers/DeskJet_840C HTTP/1.1</text:p>
      <text:p text:style-name="Standard">D [27/Dec/2024:11:12:06 +0100] cupsdSetBusyState: newbusy="Active clients", busy="Active clients"</text:p>
      <text:p text:style-name="Standard">D [27/Dec/2024:11:12:06 +0100] [Client 378] Read: status=200, state=6</text:p>
      <text:p text:style-name="Standard">D [27/Dec/2024:11:12:06 +0100] [Client 378] No authentication data provided.</text:p>
      <text:p text:style-name="Standard">D [27/Dec/2024:11:12:06 +0100] [Client 378] 2.0 Get-Printer-Attributes 36</text:p>
      <text:p text:style-name="Standard">D [27/Dec/2024:11:12:06 +0100] Get-Printer-Attributes ipps://JRPLCMB76.local:631/printers/DeskJet_840C</text:p>
      <text:p text:style-name="Standard">D [27/Dec/2024:11:12:06 +0100] [Client 378] Returning IPP successful-ok for Get-Printer-Attributes (ipps://JRPLCMB76.local:631/printers/DeskJet_840C) from 192.168.1.76.</text:p>
      <text:p text:style-name="Standard">D [27/Dec/2024:11:12:06 +0100] [Client 378] Content-Length: 15862</text:p>
      <text:p text:style-name="Standard">D [27/Dec/2024:11:12:06 +0100] [Client 378] cupsdSendHeader: code=200, type="application/ipp", auth_type=0</text:p>
      <text:p text:style-name="Standard">D [27/Dec/2024:11:12:06 +0100] [Client 378] con-&gt;http=0x586f46b14a00</text:p>
      <text:p text:style-name="Standard">D [27/Dec/2024:11:12:06 +0100] [Client 378] cupsdWriteClient error=0, used=0, state=HTTP_STATE_POST_SEND, data_encoding=HTTP_ENCODING_LENGTH, data_remaining=15862, response=0x586f46bd9210(IPP_STATE_DATA), pipe_pid=0, file=-1</text:p>
      <text:p text:style-name="Standard">D [27/Dec/2024:11:12:06 +0100] [Client 378] Writing IPP response, ipp_state=IPP_STATE_DATA, old wused=0, new wused=0</text:p>
      <text:p text:style-name="Standard">D [27/Dec/2024:11:12:06 +0100] [Client 378] bytes=0, http_state=0, data_remaining=15862</text:p>
      <text:p text:style-name="Standard">D [27/Dec/2024:11:12:06 +0100] [Client 378] Flushing write buffer.</text:p>
      <text:p text:style-name="Standard">D [27/Dec/2024:11:12:06 +0100] [Client 378] New state is HTTP_STATE_WAITING</text:p>
      <text:p text:style-name="Standard">D [27/Dec/2024:11:12:06 +0100] [Client 378] Waiting for request.</text:p>
      <text:p text:style-name="Standard">D [27/Dec/2024:11:12:06 +0100] cupsdSetBusyState: newbusy="Not busy", busy="Active clients"</text:p>
      <text:p text:style-name="Standard">D [27/Dec/2024:11:12:06 +0100] [Client 378] HTTP_STATE_WAITING Closing for error 32 (Broken pipe)</text:p>
      <text:p text:style-name="Standard">D [27/Dec/2024:11:12:06 +0100] [Client 378] Closing connection.</text:p>
      <text:p text:style-name="Standard">D [27/Dec/2024:11:12:06 +0100] cupsdSetBusyState: newbusy="Not busy", busy="Not busy"</text:p>
      <text:p text:style-name="Standard"><text:soft-page-break/>D [27/Dec/2024:11:12:06 +0100] [Client 378] Waiting for socket close.</text:p>
      <text:p text:style-name="Standard">D [27/Dec/2024:11:12:06 +0100] [Client 378] Closing on EOF.</text:p>
      <text:p text:style-name="Standard">D [27/Dec/2024:11:12:06 +0100] [Client 378] Closing connection.</text:p>
      <text:p text:style-name="Standard">D [27/Dec/2024:11:12:06 +0100] cupsdSetBusyState: newbusy="Not busy", busy="Not busy"</text:p>
      <text:p text:style-name="Standard">D [27/Dec/2024:11:12:06 +0100] cupsdSetBusyState: newbusy="Active clients", busy="Not busy"</text:p>
      <text:p text:style-name="Standard">D [27/Dec/2024:11:12:06 +0100] [Client 379] Server address is "192.168.1.54".</text:p>
      <text:p text:style-name="Standard">D [27/Dec/2024:11:12:06 +0100] [Client 379] Accepted from 192.168.1.76:52562 (IPv4)</text:p>
      <text:p text:style-name="Standard">D [27/Dec/2024:11:12:06 +0100] [Client 379] Waiting for request.</text:p>
      <text:p text:style-name="Standard">D [27/Dec/2024:11:12:06 +0100] [Client 379] Connection now encrypted.</text:p>
      <text:p text:style-name="Standard">D [27/Dec/2024:11:12:06 +0100] [Client 379] GET /strings/DeskJet_840C.strings HTTP/1.1</text:p>
      <text:p text:style-name="Standard">D [27/Dec/2024:11:12:06 +0100] cupsdSetBusyState: newbusy="Active clients", busy="Active clients"</text:p>
      <text:p text:style-name="Standard">D [27/Dec/2024:11:12:06 +0100] [Client 379] Read: status=200, state=3</text:p>
      <text:p text:style-name="Standard">D [27/Dec/2024:11:12:06 +0100] [Client 379] No authentication data provided.</text:p>
      <text:p text:style-name="Standard">D [27/Dec/2024:11:12:06 +0100] [Client 379] Processing GET /strings/DeskJet_840C.strings</text:p>
      <text:p text:style-name="Standard">D [27/Dec/2024:11:12:06 +0100] [Client 379] filename="/var/cache/cups/DeskJet_840C.strings", type=text/plain</text:p>
      <text:p text:style-name="Standard">D [27/Dec/2024:11:12:06 +0100] [Client 379] cupsdSendHeader: code=200, type="text/plain", auth_type=0</text:p>
      <text:p text:style-name="Standard">D [27/Dec/2024:11:12:06 +0100] [Client 379] Sending file.</text:p>
      <text:p text:style-name="Standard">D [27/Dec/2024:11:12:06 +0100] [Client 379] con-&gt;http=0x586f46b14a00</text:p>
      <text:p text:style-name="Standard">D [27/Dec/2024:11:12:06 +0100] [Client 379] cupsdWriteClient error=0, used=0, state=HTTP_STATE_GET_SEND, data_encoding=HTTP_ENCODING_LENGTH, data_remaining=431, response=(nil)(), pipe_pid=0, file=19</text:p>
      <text:p text:style-name="Standard">D [27/Dec/2024:11:12:06 +0100] [Client 379] Flushing write buffer.</text:p>
      <text:p text:style-name="Standard">D [27/Dec/2024:11:12:06 +0100] [Client 379] New state is HTTP_STATE_WAITING</text:p>
      <text:p text:style-name="Standard">D [27/Dec/2024:11:12:06 +0100] [Client 379] Waiting for request.</text:p>
      <text:p text:style-name="Standard">D [27/Dec/2024:11:12:06 +0100] cupsdSetBusyState: newbusy="Not busy", busy="Active clients"</text:p>
      <text:p text:style-name="Standard">D [27/Dec/2024:11:12:06 +0100] [Client 379] HTTP_STATE_WAITING Closing for error 32 (Broken pipe)</text:p>
      <text:p text:style-name="Standard">D [27/Dec/2024:11:12:06 +0100] [Client 379] Closing connection.</text:p>
      <text:p text:style-name="Standard">D [27/Dec/2024:11:12:06 +0100] cupsdSetBusyState: newbusy="Not busy", busy="Not busy"</text:p>
      <text:p text:style-name="Standard">D [27/Dec/2024:11:12:06 +0100] [Client 379] Waiting for socket close.</text:p>
      <text:p text:style-name="Standard">D [27/Dec/2024:11:12:06 +0100] [Client 379] Closing on EOF.</text:p>
      <text:p text:style-name="Standard">D [27/Dec/2024:11:12:06 +0100] [Client 379] Closing connection.</text:p>
      <text:p text:style-name="Standard">D [27/Dec/2024:11:12:06 +0100] cupsdSetBusyState: newbusy="Not busy", busy="Not busy"</text:p>
      <text:p text:style-name="Standard">D [27/Dec/2024:11:12:07 +0100] Expiring subscriptions...</text:p>
      <text:p text:style-name="Standard">D [27/Dec/2024:11:12:10 +0100] cupsdSetBusyState: newbusy="Active clients", busy="Not busy"</text:p>
      <text:p text:style-name="Standard">D [27/Dec/2024:11:12:10 +0100] [Client 380] Server address is "192.168.1.54".</text:p>
      <text:p text:style-name="Standard">D [27/Dec/2024:11:12:10 +0100] [Client 380] Accepted from 192.168.1.76:52570 (IPv4)</text:p>
      <text:p text:style-name="Standard">D [27/Dec/2024:11:12:10 +0100] [Client 380] Waiting for request.</text:p>
      <text:p text:style-name="Standard">D [27/Dec/2024:11:12:10 +0100] Expiring subscriptions...</text:p>
      <text:p text:style-name="Standard">D [27/Dec/2024:11:12:10 +0100] [Client 380] Connection now encrypted.</text:p>
      <text:p text:style-name="Standard">D [27/Dec/2024:11:12:10 +0100] [Client 380] POST /printers/DeskJet_840C HTTP/1.1</text:p>
      <text:p text:style-name="Standard">D [27/Dec/2024:11:12:10 +0100] cupsdSetBusyState: newbusy="Active clients", busy="Active clients"</text:p>
      <text:p text:style-name="Standard">D [27/Dec/2024:11:12:10 +0100] [Client 380] Read: status=200, state=6</text:p>
      <text:p text:style-name="Standard">D [27/Dec/2024:11:12:10 +0100] [Client 380] No authentication data provided.</text:p>
      <text:p text:style-name="Standard">D [27/Dec/2024:11:12:10 +0100] [Client 380] Read: status=100, state=6</text:p>
      <text:p text:style-name="Standard">D [27/Dec/2024:11:12:10 +0100] [Client 380] 2.0 Get-Printer-Attributes 37</text:p>
      <text:p text:style-name="Standard">D [27/Dec/2024:11:12:10 +0100] Get-Printer-Attributes ipps://JRPLCMB76.local:631/printers/DeskJet_840C</text:p>
      <text:p text:style-name="Standard"><text:soft-page-break/>D [27/Dec/2024:11:12:10 +0100] [Client 380] Returning IPP successful-ok for Get-Printer-Attributes (ipps://JRPLCMB76.local:631/printers/DeskJet_840C) from 192.168.1.76.</text:p>
      <text:p text:style-name="Standard">D [27/Dec/2024:11:12:10 +0100] [Client 380] Content-Length: 15862</text:p>
      <text:p text:style-name="Standard">D [27/Dec/2024:11:12:10 +0100] [Client 380] cupsdSendHeader: code=200, type="application/ipp", auth_type=0</text:p>
      <text:p text:style-name="Standard">D [27/Dec/2024:11:12:10 +0100] [Client 380] con-&gt;http=0x586f46b14a00</text:p>
      <text:p text:style-name="Standard">D [27/Dec/2024:11:12:10 +0100] [Client 380] cupsdWriteClient error=0, used=0, state=HTTP_STATE_POST_SEND, data_encoding=HTTP_ENCODING_LENGTH, data_remaining=15862, response=0x586f46c56220(IPP_STATE_DATA), pipe_pid=0, file=-1</text:p>
      <text:p text:style-name="Standard">D [27/Dec/2024:11:12:10 +0100] [Client 380] Writing IPP response, ipp_state=IPP_STATE_DATA, old wused=0, new wused=0</text:p>
      <text:p text:style-name="Standard">D [27/Dec/2024:11:12:10 +0100] [Client 380] bytes=0, http_state=0, data_remaining=15862</text:p>
      <text:p text:style-name="Standard">D [27/Dec/2024:11:12:10 +0100] [Client 380] Flushing write buffer.</text:p>
      <text:p text:style-name="Standard">D [27/Dec/2024:11:12:10 +0100] [Client 380] New state is HTTP_STATE_WAITING</text:p>
      <text:p text:style-name="Standard">D [27/Dec/2024:11:12:10 +0100] [Client 380] Waiting for request.</text:p>
      <text:p text:style-name="Standard">D [27/Dec/2024:11:12:10 +0100] cupsdSetBusyState: newbusy="Not busy", busy="Active clients"</text:p>
      <text:p text:style-name="Standard">D [27/Dec/2024:11:12:11 +0100] [Client 380] HTTP_STATE_WAITING Closing for error 32 (Broken pipe)</text:p>
      <text:p text:style-name="Standard">D [27/Dec/2024:11:12:11 +0100] [Client 380] Closing connection.</text:p>
      <text:p text:style-name="Standard">D [27/Dec/2024:11:12:11 +0100] cupsdSetBusyState: newbusy="Not busy", busy="Not busy"</text:p>
      <text:p text:style-name="Standard">D [27/Dec/2024:11:12:11 +0100] [Client 380] Waiting for socket close.</text:p>
      <text:p text:style-name="Standard">D [27/Dec/2024:11:12:11 +0100] Expiring subscriptions...</text:p>
      <text:p text:style-name="Standard">D [27/Dec/2024:11:12:11 +0100] [Client 380] Closing on EOF.</text:p>
      <text:p text:style-name="Standard">D [27/Dec/2024:11:12:11 +0100] [Client 380] Closing connection.</text:p>
      <text:p text:style-name="Standard">D [27/Dec/2024:11:12:11 +0100] cupsdSetBusyState: newbusy="Not busy", busy="Not busy"</text:p>
      <text:p text:style-name="Standard">D [27/Dec/2024:11:12:11 +0100] cupsdSetBusyState: newbusy="Active clients", busy="Not busy"</text:p>
      <text:p text:style-name="Standard">D [27/Dec/2024:11:12:11 +0100] [Client 381] Server address is "192.168.1.54".</text:p>
      <text:p text:style-name="Standard">D [27/Dec/2024:11:12:11 +0100] [Client 381] Accepted from 192.168.1.76:52578 (IPv4)</text:p>
      <text:p text:style-name="Standard">D [27/Dec/2024:11:12:11 +0100] [Client 381] Waiting for request.</text:p>
      <text:p text:style-name="Standard">D [27/Dec/2024:11:12:11 +0100] [Client 381] Connection now encrypted.</text:p>
      <text:p text:style-name="Standard">D [27/Dec/2024:11:12:11 +0100] [Client 381] GET /strings/DeskJet_840C.strings HTTP/1.1</text:p>
      <text:p text:style-name="Standard">D [27/Dec/2024:11:12:11 +0100] cupsdSetBusyState: newbusy="Active clients", busy="Active clients"</text:p>
      <text:p text:style-name="Standard">D [27/Dec/2024:11:12:11 +0100] [Client 381] Read: status=200, state=3</text:p>
      <text:p text:style-name="Standard">D [27/Dec/2024:11:12:11 +0100] [Client 381] No authentication data provided.</text:p>
      <text:p text:style-name="Standard">D [27/Dec/2024:11:12:11 +0100] [Client 381] Processing GET /strings/DeskJet_840C.strings</text:p>
      <text:p text:style-name="Standard">D [27/Dec/2024:11:12:11 +0100] [Client 381] filename="/var/cache/cups/DeskJet_840C.strings", type=text/plain</text:p>
      <text:p text:style-name="Standard">D [27/Dec/2024:11:12:11 +0100] [Client 381] cupsdSendHeader: code=200, type="text/plain", auth_type=0</text:p>
      <text:p text:style-name="Standard">D [27/Dec/2024:11:12:11 +0100] [Client 381] Sending file.</text:p>
      <text:p text:style-name="Standard">D [27/Dec/2024:11:12:11 +0100] [Client 381] con-&gt;http=0x586f46b14a00</text:p>
      <text:p text:style-name="Standard">D [27/Dec/2024:11:12:11 +0100] [Client 381] cupsdWriteClient error=0, used=0, state=HTTP_STATE_GET_SEND, data_encoding=HTTP_ENCODING_LENGTH, data_remaining=431, response=(nil)(), pipe_pid=0, file=19</text:p>
      <text:p text:style-name="Standard">D [27/Dec/2024:11:12:11 +0100] [Client 381] Flushing write buffer.</text:p>
      <text:p text:style-name="Standard">D [27/Dec/2024:11:12:11 +0100] [Client 381] New state is HTTP_STATE_WAITING</text:p>
      <text:p text:style-name="Standard">D [27/Dec/2024:11:12:11 +0100] [Client 381] Waiting for request.</text:p>
      <text:p text:style-name="Standard">D [27/Dec/2024:11:12:11 +0100] cupsdSetBusyState: newbusy="Not busy", busy="Active clients"</text:p>
      <text:p text:style-name="Standard">D [27/Dec/2024:11:12:11 +0100] [Client 381] HTTP_STATE_WAITING Closing for error 32 (Broken pipe)</text:p>
      <text:p text:style-name="Standard">D [27/Dec/2024:11:12:11 +0100] [Client 381] Closing connection.</text:p>
      <text:p text:style-name="Standard"><text:soft-page-break/>D [27/Dec/2024:11:12:11 +0100] cupsdSetBusyState: newbusy="Not busy", busy="Not busy"</text:p>
      <text:p text:style-name="Standard">D [27/Dec/2024:11:12:11 +0100] [Client 381] Waiting for socket close.</text:p>
      <text:p text:style-name="Standard">D [27/Dec/2024:11:12:11 +0100] [Client 381] Closing on EOF.</text:p>
      <text:p text:style-name="Standard">D [27/Dec/2024:11:12:11 +0100] [Client 381] Closing connection.</text:p>
      <text:p text:style-name="Standard">D [27/Dec/2024:11:12:11 +0100] cupsdSetBusyState: newbusy="Not busy", busy="Not busy"</text:p>
      <text:p text:style-name="Standard">D [27/Dec/2024:11:12:12 +0100] Expiring subscriptions...</text:p>
      <text:p text:style-name="Standard">D [27/Dec/2024:11:12:16 +0100] cupsdSetBusyState: newbusy="Active clients", busy="Not busy"</text:p>
      <text:p text:style-name="Standard">D [27/Dec/2024:11:12:16 +0100] [Client 382] Server address is "192.168.1.54".</text:p>
      <text:p text:style-name="Standard">D [27/Dec/2024:11:12:16 +0100] [Client 382] Accepted from 192.168.1.76:60454 (IPv4)</text:p>
      <text:p text:style-name="Standard">D [27/Dec/2024:11:12:16 +0100] [Client 382] Waiting for request.</text:p>
      <text:p text:style-name="Standard">D [27/Dec/2024:11:12:16 +0100] Expiring subscriptions...</text:p>
      <text:p text:style-name="Standard">D [27/Dec/2024:11:12:16 +0100] [Client 382] Connection now encrypted.</text:p>
      <text:p text:style-name="Standard">D [27/Dec/2024:11:12:16 +0100] [Client 382] POST /printers/DeskJet_840C HTTP/1.1</text:p>
      <text:p text:style-name="Standard">D [27/Dec/2024:11:12:16 +0100] cupsdSetBusyState: newbusy="Active clients", busy="Active clients"</text:p>
      <text:p text:style-name="Standard">D [27/Dec/2024:11:12:16 +0100] [Client 382] Read: status=200, state=6</text:p>
      <text:p text:style-name="Standard">D [27/Dec/2024:11:12:16 +0100] [Client 382] No authentication data provided.</text:p>
      <text:p text:style-name="Standard">D [27/Dec/2024:11:12:16 +0100] [Client 382] Read: status=100, state=6</text:p>
      <text:p text:style-name="Standard">D [27/Dec/2024:11:12:16 +0100] [Client 382] 2.0 Get-Printer-Attributes 38</text:p>
      <text:p text:style-name="Standard">D [27/Dec/2024:11:12:16 +0100] Get-Printer-Attributes ipps://JRPLCMB76.local:631/printers/DeskJet_840C</text:p>
      <text:p text:style-name="Standard">D [27/Dec/2024:11:12:16 +0100] [Client 382] Returning IPP successful-ok for Get-Printer-Attributes (ipps://JRPLCMB76.local:631/printers/DeskJet_840C) from 192.168.1.76.</text:p>
      <text:p text:style-name="Standard">D [27/Dec/2024:11:12:16 +0100] [Client 382] Content-Length: 15862</text:p>
      <text:p text:style-name="Standard">D [27/Dec/2024:11:12:16 +0100] [Client 382] cupsdSendHeader: code=200, type="application/ipp", auth_type=0</text:p>
      <text:p text:style-name="Standard">D [27/Dec/2024:11:12:16 +0100] [Client 382] con-&gt;http=0x586f46b14a00</text:p>
      <text:p text:style-name="Standard">D [27/Dec/2024:11:12:16 +0100] [Client 382] cupsdWriteClient error=0, used=0, state=HTTP_STATE_POST_SEND, data_encoding=HTTP_ENCODING_LENGTH, data_remaining=15862, response=0x586f46a1a770(IPP_STATE_DATA), pipe_pid=0, file=-1</text:p>
      <text:p text:style-name="Standard">D [27/Dec/2024:11:12:16 +0100] [Client 382] Writing IPP response, ipp_state=IPP_STATE_DATA, old wused=0, new wused=0</text:p>
      <text:p text:style-name="Standard">D [27/Dec/2024:11:12:16 +0100] [Client 382] bytes=0, http_state=0, data_remaining=15862</text:p>
      <text:p text:style-name="Standard">D [27/Dec/2024:11:12:16 +0100] [Client 382] Flushing write buffer.</text:p>
      <text:p text:style-name="Standard">D [27/Dec/2024:11:12:16 +0100] [Client 382] New state is HTTP_STATE_WAITING</text:p>
      <text:p text:style-name="Standard">D [27/Dec/2024:11:12:16 +0100] [Client 382] Waiting for request.</text:p>
      <text:p text:style-name="Standard">D [27/Dec/2024:11:12:16 +0100] cupsdSetBusyState: newbusy="Not busy", busy="Active clients"</text:p>
      <text:p text:style-name="Standard">D [27/Dec/2024:11:12:16 +0100] [Client 382] HTTP_STATE_WAITING Closing for error 32 (Broken pipe)</text:p>
      <text:p text:style-name="Standard">D [27/Dec/2024:11:12:16 +0100] [Client 382] Closing connection.</text:p>
      <text:p text:style-name="Standard">D [27/Dec/2024:11:12:16 +0100] cupsdSetBusyState: newbusy="Not busy", busy="Not busy"</text:p>
      <text:p text:style-name="Standard">D [27/Dec/2024:11:12:16 +0100] [Client 382] Waiting for socket close.</text:p>
      <text:p text:style-name="Standard">D [27/Dec/2024:11:12:16 +0100] [Client 382] Closing on EOF.</text:p>
      <text:p text:style-name="Standard">D [27/Dec/2024:11:12:16 +0100] [Client 382] Closing connection.</text:p>
      <text:p text:style-name="Standard">D [27/Dec/2024:11:12:16 +0100] cupsdSetBusyState: newbusy="Not busy", busy="Not busy"</text:p>
      <text:p text:style-name="Standard">D [27/Dec/2024:11:12:16 +0100] cupsdSetBusyState: newbusy="Active clients", busy="Not busy"</text:p>
      <text:p text:style-name="Standard">D [27/Dec/2024:11:12:16 +0100] [Client 383] Server address is "192.168.1.54".</text:p>
      <text:p text:style-name="Standard">D [27/Dec/2024:11:12:16 +0100] [Client 383] Accepted from 192.168.1.76:60456 (IPv4)</text:p>
      <text:p text:style-name="Standard">D [27/Dec/2024:11:12:16 +0100] [Client 383] Waiting for request.</text:p>
      <text:p text:style-name="Standard">D [27/Dec/2024:11:12:16 +0100] [Client 383] Connection now encrypted.</text:p>
      <text:p text:style-name="Standard">D [27/Dec/2024:11:12:16 +0100] [Client 383] GET /strings/DeskJet_840C.strings HTTP/1.1</text:p>
      <text:p text:style-name="Standard"><text:soft-page-break/>D [27/Dec/2024:11:12:16 +0100] cupsdSetBusyState: newbusy="Active clients", busy="Active clients"</text:p>
      <text:p text:style-name="Standard">D [27/Dec/2024:11:12:16 +0100] [Client 383] Read: status=200, state=3</text:p>
      <text:p text:style-name="Standard">D [27/Dec/2024:11:12:16 +0100] [Client 383] No authentication data provided.</text:p>
      <text:p text:style-name="Standard">D [27/Dec/2024:11:12:16 +0100] [Client 383] Processing GET /strings/DeskJet_840C.strings</text:p>
      <text:p text:style-name="Standard">D [27/Dec/2024:11:12:16 +0100] [Client 383] filename="/var/cache/cups/DeskJet_840C.strings", type=text/plain</text:p>
      <text:p text:style-name="Standard">D [27/Dec/2024:11:12:16 +0100] [Client 383] cupsdSendHeader: code=200, type="text/plain", auth_type=0</text:p>
      <text:p text:style-name="Standard">D [27/Dec/2024:11:12:16 +0100] [Client 383] Sending file.</text:p>
      <text:p text:style-name="Standard">D [27/Dec/2024:11:12:16 +0100] [Client 383] con-&gt;http=0x586f46b14a00</text:p>
      <text:p text:style-name="Standard">D [27/Dec/2024:11:12:16 +0100] [Client 383] cupsdWriteClient error=0, used=0, state=HTTP_STATE_GET_SEND, data_encoding=HTTP_ENCODING_LENGTH, data_remaining=431, response=(nil)(), pipe_pid=0, file=19</text:p>
      <text:p text:style-name="Standard">D [27/Dec/2024:11:12:16 +0100] [Client 383] Flushing write buffer.</text:p>
      <text:p text:style-name="Standard">D [27/Dec/2024:11:12:16 +0100] [Client 383] New state is HTTP_STATE_WAITING</text:p>
      <text:p text:style-name="Standard">D [27/Dec/2024:11:12:16 +0100] [Client 383] Waiting for request.</text:p>
      <text:p text:style-name="Standard">D [27/Dec/2024:11:12:16 +0100] cupsdSetBusyState: newbusy="Not busy", busy="Active clients"</text:p>
      <text:p text:style-name="Standard">D [27/Dec/2024:11:12:16 +0100] [Client 383] HTTP_STATE_WAITING Closing for error 32 (Broken pipe)</text:p>
      <text:p text:style-name="Standard">D [27/Dec/2024:11:12:16 +0100] [Client 383] Closing connection.</text:p>
      <text:p text:style-name="Standard">D [27/Dec/2024:11:12:16 +0100] cupsdSetBusyState: newbusy="Not busy", busy="Not busy"</text:p>
      <text:p text:style-name="Standard">D [27/Dec/2024:11:12:16 +0100] [Client 383] Waiting for socket close.</text:p>
      <text:p text:style-name="Standard">D [27/Dec/2024:11:12:16 +0100] [Client 383] Closing on EOF.</text:p>
      <text:p text:style-name="Standard">D [27/Dec/2024:11:12:16 +0100] [Client 383] Closing connection.</text:p>
      <text:p text:style-name="Standard">D [27/Dec/2024:11:12:16 +0100] cupsdSetBusyState: newbusy="Not busy", busy="Not busy"</text:p>
      <text:p text:style-name="Standard">D [27/Dec/2024:11:12:17 +0100] Expiring subscriptions...</text:p>
      <text:p text:style-name="Standard">D [27/Dec/2024:11:12:21 +0100] cupsdSetBusyState: newbusy="Active clients", busy="Not busy"</text:p>
      <text:p text:style-name="Standard">D [27/Dec/2024:11:12:21 +0100] [Client 384] Server address is "192.168.1.54".</text:p>
      <text:p text:style-name="Standard">D [27/Dec/2024:11:12:21 +0100] [Client 384] Accepted from 192.168.1.76:56252 (IPv4)</text:p>
      <text:p text:style-name="Standard">D [27/Dec/2024:11:12:21 +0100] [Client 384] Waiting for request.</text:p>
      <text:p text:style-name="Standard">D [27/Dec/2024:11:12:21 +0100] Expiring subscriptions...</text:p>
      <text:p text:style-name="Standard">D [27/Dec/2024:11:12:21 +0100] [Client 384] Connection now encrypted.</text:p>
      <text:p text:style-name="Standard">D [27/Dec/2024:11:12:21 +0100] [Client 384] POST /printers/DeskJet_840C HTTP/1.1</text:p>
      <text:p text:style-name="Standard">D [27/Dec/2024:11:12:21 +0100] cupsdSetBusyState: newbusy="Active clients", busy="Active clients"</text:p>
      <text:p text:style-name="Standard">D [27/Dec/2024:11:12:21 +0100] [Client 384] Read: status=200, state=6</text:p>
      <text:p text:style-name="Standard">D [27/Dec/2024:11:12:21 +0100] [Client 384] No authentication data provided.</text:p>
      <text:p text:style-name="Standard">D [27/Dec/2024:11:12:21 +0100] [Client 384] Read: status=100, state=6</text:p>
      <text:p text:style-name="Standard">D [27/Dec/2024:11:12:21 +0100] [Client 384] 2.0 Get-Printer-Attributes 39</text:p>
      <text:p text:style-name="Standard">D [27/Dec/2024:11:12:21 +0100] Get-Printer-Attributes ipps://JRPLCMB76.local:631/printers/DeskJet_840C</text:p>
      <text:p text:style-name="Standard">D [27/Dec/2024:11:12:21 +0100] [Client 384] Returning IPP successful-ok for Get-Printer-Attributes (ipps://JRPLCMB76.local:631/printers/DeskJet_840C) from 192.168.1.76.</text:p>
      <text:p text:style-name="Standard">D [27/Dec/2024:11:12:21 +0100] [Client 384] Content-Length: 15862</text:p>
      <text:p text:style-name="Standard">D [27/Dec/2024:11:12:21 +0100] [Client 384] cupsdSendHeader: code=200, type="application/ipp", auth_type=0</text:p>
      <text:p text:style-name="Standard">D [27/Dec/2024:11:12:21 +0100] [Client 384] con-&gt;http=0x586f46b14a00</text:p>
      <text:p text:style-name="Standard">D [27/Dec/2024:11:12:21 +0100] [Client 384] cupsdWriteClient error=0, used=0, state=HTTP_STATE_POST_SEND, data_encoding=HTTP_ENCODING_LENGTH, data_remaining=15862, response=0x586f46ba73e0(IPP_STATE_DATA), pipe_pid=0, file=-1</text:p>
      <text:p text:style-name="Standard"><text:soft-page-break/>D [27/Dec/2024:11:12:21 +0100] [Client 384] Writing IPP response, ipp_state=IPP_STATE_DATA, old wused=0, new wused=0</text:p>
      <text:p text:style-name="Standard">D [27/Dec/2024:11:12:21 +0100] [Client 384] bytes=0, http_state=0, data_remaining=15862</text:p>
      <text:p text:style-name="Standard">D [27/Dec/2024:11:12:21 +0100] [Client 384] Flushing write buffer.</text:p>
      <text:p text:style-name="Standard">D [27/Dec/2024:11:12:21 +0100] [Client 384] New state is HTTP_STATE_WAITING</text:p>
      <text:p text:style-name="Standard">D [27/Dec/2024:11:12:21 +0100] [Client 384] Waiting for request.</text:p>
      <text:p text:style-name="Standard">D [27/Dec/2024:11:12:21 +0100] cupsdSetBusyState: newbusy="Not busy", busy="Active clients"</text:p>
      <text:p text:style-name="Standard">D [27/Dec/2024:11:12:21 +0100] [Client 384] HTTP_STATE_WAITING Closing for error 32 (Broken pipe)</text:p>
      <text:p text:style-name="Standard">D [27/Dec/2024:11:12:21 +0100] [Client 384] Closing connection.</text:p>
      <text:p text:style-name="Standard">D [27/Dec/2024:11:12:21 +0100] cupsdSetBusyState: newbusy="Not busy", busy="Not busy"</text:p>
      <text:p text:style-name="Standard">D [27/Dec/2024:11:12:21 +0100] [Client 384] Waiting for socket close.</text:p>
      <text:p text:style-name="Standard">D [27/Dec/2024:11:12:21 +0100] [Client 384] Closing on EOF.</text:p>
      <text:p text:style-name="Standard">D [27/Dec/2024:11:12:21 +0100] [Client 384] Closing connection.</text:p>
      <text:p text:style-name="Standard">D [27/Dec/2024:11:12:21 +0100] cupsdSetBusyState: newbusy="Not busy", busy="Not busy"</text:p>
      <text:p text:style-name="Standard">D [27/Dec/2024:11:12:21 +0100] cupsdSetBusyState: newbusy="Active clients", busy="Not busy"</text:p>
      <text:p text:style-name="Standard">D [27/Dec/2024:11:12:21 +0100] [Client 385] Server address is "192.168.1.54".</text:p>
      <text:p text:style-name="Standard">D [27/Dec/2024:11:12:21 +0100] [Client 385] Accepted from 192.168.1.76:56260 (IPv4)</text:p>
      <text:p text:style-name="Standard">D [27/Dec/2024:11:12:21 +0100] [Client 385] Waiting for request.</text:p>
      <text:p text:style-name="Standard">D [27/Dec/2024:11:12:21 +0100] [Client 385] Connection now encrypted.</text:p>
      <text:p text:style-name="Standard">D [27/Dec/2024:11:12:21 +0100] [Client 385] GET /strings/DeskJet_840C.strings HTTP/1.1</text:p>
      <text:p text:style-name="Standard">D [27/Dec/2024:11:12:21 +0100] cupsdSetBusyState: newbusy="Active clients", busy="Active clients"</text:p>
      <text:p text:style-name="Standard">D [27/Dec/2024:11:12:21 +0100] [Client 385] Read: status=200, state=3</text:p>
      <text:p text:style-name="Standard">D [27/Dec/2024:11:12:21 +0100] [Client 385] No authentication data provided.</text:p>
      <text:p text:style-name="Standard">D [27/Dec/2024:11:12:21 +0100] [Client 385] Processing GET /strings/DeskJet_840C.strings</text:p>
      <text:p text:style-name="Standard">D [27/Dec/2024:11:12:21 +0100] [Client 385] filename="/var/cache/cups/DeskJet_840C.strings", type=text/plain</text:p>
      <text:p text:style-name="Standard">D [27/Dec/2024:11:12:21 +0100] [Client 385] cupsdSendHeader: code=200, type="text/plain", auth_type=0</text:p>
      <text:p text:style-name="Standard">D [27/Dec/2024:11:12:21 +0100] [Client 385] Sending file.</text:p>
      <text:p text:style-name="Standard">D [27/Dec/2024:11:12:21 +0100] [Client 385] con-&gt;http=0x586f46b14a00</text:p>
      <text:p text:style-name="Standard">D [27/Dec/2024:11:12:21 +0100] [Client 385] cupsdWriteClient error=0, used=0, state=HTTP_STATE_GET_SEND, data_encoding=HTTP_ENCODING_LENGTH, data_remaining=431, response=(nil)(), pipe_pid=0, file=19</text:p>
      <text:p text:style-name="Standard">D [27/Dec/2024:11:12:21 +0100] [Client 385] Flushing write buffer.</text:p>
      <text:p text:style-name="Standard">D [27/Dec/2024:11:12:21 +0100] [Client 385] New state is HTTP_STATE_WAITING</text:p>
      <text:p text:style-name="Standard">D [27/Dec/2024:11:12:21 +0100] [Client 385] Waiting for request.</text:p>
      <text:p text:style-name="Standard">D [27/Dec/2024:11:12:21 +0100] cupsdSetBusyState: newbusy="Not busy", busy="Active clients"</text:p>
      <text:p text:style-name="Standard">D [27/Dec/2024:11:12:21 +0100] [Client 385] HTTP_STATE_WAITING Closing for error 32 (Broken pipe)</text:p>
      <text:p text:style-name="Standard">D [27/Dec/2024:11:12:21 +0100] [Client 385] Closing connection.</text:p>
      <text:p text:style-name="Standard">D [27/Dec/2024:11:12:21 +0100] cupsdSetBusyState: newbusy="Not busy", busy="Not busy"</text:p>
      <text:p text:style-name="Standard">D [27/Dec/2024:11:12:21 +0100] [Client 385] Waiting for socket close.</text:p>
      <text:p text:style-name="Standard">D [27/Dec/2024:11:12:21 +0100] [Client 385] Closing on EOF.</text:p>
      <text:p text:style-name="Standard">D [27/Dec/2024:11:12:21 +0100] [Client 385] Closing connection.</text:p>
      <text:p text:style-name="Standard">D [27/Dec/2024:11:12:21 +0100] cupsdSetBusyState: newbusy="Not busy", busy="Not busy"</text:p>
      <text:p text:style-name="Standard">D [27/Dec/2024:11:12:22 +0100] Expiring subscriptions...</text:p>
      <text:p text:style-name="Standard">D [27/Dec/2024:11:12:26 +0100] cupsdSetBusyState: newbusy="Active clients", busy="Not busy"</text:p>
      <text:p text:style-name="Standard">D [27/Dec/2024:11:12:26 +0100] [Client 386] Server address is "192.168.1.54".</text:p>
      <text:p text:style-name="Standard">D [27/Dec/2024:11:12:26 +0100] [Client 386] Accepted from 192.168.1.76:56274 (IPv4)</text:p>
      <text:p text:style-name="Standard">D [27/Dec/2024:11:12:26 +0100] [Client 386] Waiting for request.</text:p>
      <text:p text:style-name="Standard"><text:soft-page-break/>D [27/Dec/2024:11:12:26 +0100] Expiring subscriptions...</text:p>
      <text:p text:style-name="Standard">D [27/Dec/2024:11:12:26 +0100] cupsdAddCert: Adding certificate for PID 0</text:p>
      <text:p text:style-name="Standard">D [27/Dec/2024:11:12:26 +0100] [Client 386] Connection now encrypted.</text:p>
      <text:p text:style-name="Standard">D [27/Dec/2024:11:12:26 +0100] [Client 386] POST /printers/DeskJet_840C HTTP/1.1</text:p>
      <text:p text:style-name="Standard">D [27/Dec/2024:11:12:26 +0100] cupsdSetBusyState: newbusy="Active clients", busy="Active clients"</text:p>
      <text:p text:style-name="Standard">D [27/Dec/2024:11:12:26 +0100] [Client 386] Read: status=200, state=6</text:p>
      <text:p text:style-name="Standard">D [27/Dec/2024:11:12:26 +0100] [Client 386] No authentication data provided.</text:p>
      <text:p text:style-name="Standard">D [27/Dec/2024:11:12:26 +0100] [Client 386] Read: status=100, state=6</text:p>
      <text:p text:style-name="Standard">D [27/Dec/2024:11:12:26 +0100] [Client 386] 2.0 Get-Printer-Attributes 40</text:p>
      <text:p text:style-name="Standard">D [27/Dec/2024:11:12:26 +0100] Get-Printer-Attributes ipps://JRPLCMB76.local:631/printers/DeskJet_840C</text:p>
      <text:p text:style-name="Standard">D [27/Dec/2024:11:12:26 +0100] [Client 386] Returning IPP successful-ok for Get-Printer-Attributes (ipps://JRPLCMB76.local:631/printers/DeskJet_840C) from 192.168.1.76.</text:p>
      <text:p text:style-name="Standard">D [27/Dec/2024:11:12:26 +0100] [Client 386] Content-Length: 15862</text:p>
      <text:p text:style-name="Standard">D [27/Dec/2024:11:12:26 +0100] [Client 386] cupsdSendHeader: code=200, type="application/ipp", auth_type=0</text:p>
      <text:p text:style-name="Standard">D [27/Dec/2024:11:12:26 +0100] [Client 386] con-&gt;http=0x586f46b14a00</text:p>
      <text:p text:style-name="Standard">D [27/Dec/2024:11:12:26 +0100] [Client 386] cupsdWriteClient error=0, used=0, state=HTTP_STATE_POST_SEND, data_encoding=HTTP_ENCODING_LENGTH, data_remaining=15862, response=0x586f46b2bc70(IPP_STATE_DATA), pipe_pid=0, file=-1</text:p>
      <text:p text:style-name="Standard">D [27/Dec/2024:11:12:26 +0100] [Client 386] Writing IPP response, ipp_state=IPP_STATE_DATA, old wused=0, new wused=0</text:p>
      <text:p text:style-name="Standard">D [27/Dec/2024:11:12:26 +0100] [Client 386] bytes=0, http_state=0, data_remaining=15862</text:p>
      <text:p text:style-name="Standard">D [27/Dec/2024:11:12:26 +0100] [Client 386] Flushing write buffer.</text:p>
      <text:p text:style-name="Standard">D [27/Dec/2024:11:12:26 +0100] [Client 386] New state is HTTP_STATE_WAITING</text:p>
      <text:p text:style-name="Standard">D [27/Dec/2024:11:12:26 +0100] [Client 386] Waiting for request.</text:p>
      <text:p text:style-name="Standard">D [27/Dec/2024:11:12:26 +0100] cupsdSetBusyState: newbusy="Not busy", busy="Active clients"</text:p>
      <text:p text:style-name="Standard">D [27/Dec/2024:11:12:26 +0100] [Client 386] HTTP_STATE_WAITING Closing for error 32 (Broken pipe)</text:p>
      <text:p text:style-name="Standard">D [27/Dec/2024:11:12:26 +0100] [Client 386] Closing connection.</text:p>
      <text:p text:style-name="Standard">D [27/Dec/2024:11:12:26 +0100] cupsdSetBusyState: newbusy="Not busy", busy="Not busy"</text:p>
      <text:p text:style-name="Standard">D [27/Dec/2024:11:12:26 +0100] [Client 386] Waiting for socket close.</text:p>
      <text:p text:style-name="Standard">D [27/Dec/2024:11:12:26 +0100] [Client 386] Closing on EOF.</text:p>
      <text:p text:style-name="Standard">D [27/Dec/2024:11:12:26 +0100] [Client 386] Closing connection.</text:p>
      <text:p text:style-name="Standard">D [27/Dec/2024:11:12:26 +0100] cupsdSetBusyState: newbusy="Not busy", busy="Not busy"</text:p>
      <text:p text:style-name="Standard">D [27/Dec/2024:11:12:26 +0100] cupsdSetBusyState: newbusy="Active clients", busy="Not busy"</text:p>
      <text:p text:style-name="Standard">D [27/Dec/2024:11:12:26 +0100] [Client 387] Server address is "192.168.1.54".</text:p>
      <text:p text:style-name="Standard">D [27/Dec/2024:11:12:26 +0100] [Client 387] Accepted from 192.168.1.76:56286 (IPv4)</text:p>
      <text:p text:style-name="Standard">D [27/Dec/2024:11:12:26 +0100] [Client 387] Waiting for request.</text:p>
      <text:p text:style-name="Standard">D [27/Dec/2024:11:12:26 +0100] [Client 387] Connection now encrypted.</text:p>
      <text:p text:style-name="Standard">D [27/Dec/2024:11:12:26 +0100] [Client 387] GET /strings/DeskJet_840C.strings HTTP/1.1</text:p>
      <text:p text:style-name="Standard">D [27/Dec/2024:11:12:26 +0100] cupsdSetBusyState: newbusy="Active clients", busy="Active clients"</text:p>
      <text:p text:style-name="Standard">D [27/Dec/2024:11:12:26 +0100] [Client 387] Read: status=200, state=3</text:p>
      <text:p text:style-name="Standard">D [27/Dec/2024:11:12:26 +0100] [Client 387] No authentication data provided.</text:p>
      <text:p text:style-name="Standard">D [27/Dec/2024:11:12:26 +0100] [Client 387] Processing GET /strings/DeskJet_840C.strings</text:p>
      <text:p text:style-name="Standard">D [27/Dec/2024:11:12:26 +0100] [Client 387] filename="/var/cache/cups/DeskJet_840C.strings", type=text/plain</text:p>
      <text:p text:style-name="Standard">D [27/Dec/2024:11:12:26 +0100] [Client 387] cupsdSendHeader: code=200, type="text/plain", auth_type=0</text:p>
      <text:p text:style-name="Standard">D [27/Dec/2024:11:12:26 +0100] [Client 387] Sending file.</text:p>
      <text:p text:style-name="Standard"><text:soft-page-break/>D [27/Dec/2024:11:12:26 +0100] [Client 387] con-&gt;http=0x586f46b14a00</text:p>
      <text:p text:style-name="Standard">D [27/Dec/2024:11:12:26 +0100] [Client 387] cupsdWriteClient error=0, used=0, state=HTTP_STATE_GET_SEND, data_encoding=HTTP_ENCODING_LENGTH, data_remaining=431, response=(nil)(), pipe_pid=0, file=19</text:p>
      <text:p text:style-name="Standard">D [27/Dec/2024:11:12:26 +0100] [Client 387] Flushing write buffer.</text:p>
      <text:p text:style-name="Standard">D [27/Dec/2024:11:12:26 +0100] [Client 387] New state is HTTP_STATE_WAITING</text:p>
      <text:p text:style-name="Standard">D [27/Dec/2024:11:12:26 +0100] [Client 387] Waiting for request.</text:p>
      <text:p text:style-name="Standard">D [27/Dec/2024:11:12:26 +0100] cupsdSetBusyState: newbusy="Not busy", busy="Active clients"</text:p>
      <text:p text:style-name="Standard">D [27/Dec/2024:11:12:26 +0100] [Client 387] HTTP_STATE_WAITING Closing for error 32 (Broken pipe)</text:p>
      <text:p text:style-name="Standard">D [27/Dec/2024:11:12:26 +0100] [Client 387] Closing connection.</text:p>
      <text:p text:style-name="Standard">D [27/Dec/2024:11:12:26 +0100] cupsdSetBusyState: newbusy="Not busy", busy="Not busy"</text:p>
      <text:p text:style-name="Standard">D [27/Dec/2024:11:12:26 +0100] [Client 387] Waiting for socket close.</text:p>
      <text:p text:style-name="Standard">D [27/Dec/2024:11:12:26 +0100] [Client 387] Closing on EOF.</text:p>
      <text:p text:style-name="Standard">D [27/Dec/2024:11:12:26 +0100] [Client 387] Closing connection.</text:p>
      <text:p text:style-name="Standard">D [27/Dec/2024:11:12:26 +0100] cupsdSetBusyState: newbusy="Not busy", busy="Not busy"</text:p>
      <text:p text:style-name="Standard">D [27/Dec/2024:11:12:27 +0100] Expiring subscriptions...</text:p>
      <text:p text:style-name="Standard">D [27/Dec/2024:11:12:31 +0100] cupsdSetBusyState: newbusy="Active clients", busy="Not busy"</text:p>
      <text:p text:style-name="Standard">D [27/Dec/2024:11:12:31 +0100] [Client 388] Server address is "192.168.1.54".</text:p>
      <text:p text:style-name="Standard">D [27/Dec/2024:11:12:31 +0100] [Client 388] Accepted from 192.168.1.76:56230 (IPv4)</text:p>
      <text:p text:style-name="Standard">D [27/Dec/2024:11:12:31 +0100] [Client 388] Waiting for request.</text:p>
      <text:p text:style-name="Standard">D [27/Dec/2024:11:12:31 +0100] Expiring subscriptions...</text:p>
      <text:p text:style-name="Standard">D [27/Dec/2024:11:12:31 +0100] [Client 388] Connection now encrypted.</text:p>
      <text:p text:style-name="Standard">D [27/Dec/2024:11:12:31 +0100] [Client 388] POST /printers/DeskJet_840C HTTP/1.1</text:p>
      <text:p text:style-name="Standard">D [27/Dec/2024:11:12:31 +0100] cupsdSetBusyState: newbusy="Active clients", busy="Active clients"</text:p>
      <text:p text:style-name="Standard">D [27/Dec/2024:11:12:31 +0100] [Client 388] Read: status=200, state=6</text:p>
      <text:p text:style-name="Standard">D [27/Dec/2024:11:12:31 +0100] [Client 388] No authentication data provided.</text:p>
      <text:p text:style-name="Standard">D [27/Dec/2024:11:12:31 +0100] [Client 388] 2.0 Get-Printer-Attributes 41</text:p>
      <text:p text:style-name="Standard">D [27/Dec/2024:11:12:31 +0100] Get-Printer-Attributes ipps://JRPLCMB76.local:631/printers/DeskJet_840C</text:p>
      <text:p text:style-name="Standard">D [27/Dec/2024:11:12:31 +0100] [Client 388] Returning IPP successful-ok for Get-Printer-Attributes (ipps://JRPLCMB76.local:631/printers/DeskJet_840C) from 192.168.1.76.</text:p>
      <text:p text:style-name="Standard">D [27/Dec/2024:11:12:31 +0100] [Client 388] Content-Length: 15862</text:p>
      <text:p text:style-name="Standard">D [27/Dec/2024:11:12:31 +0100] [Client 388] cupsdSendHeader: code=200, type="application/ipp", auth_type=0</text:p>
      <text:p text:style-name="Standard">D [27/Dec/2024:11:12:31 +0100] [Client 388] con-&gt;http=0x586f46b14a00</text:p>
      <text:p text:style-name="Standard">D [27/Dec/2024:11:12:31 +0100] [Client 388] cupsdWriteClient error=0, used=0, state=HTTP_STATE_POST_SEND, data_encoding=HTTP_ENCODING_LENGTH, data_remaining=15862, response=0x586f46c4de80(IPP_STATE_DATA), pipe_pid=0, file=-1</text:p>
      <text:p text:style-name="Standard">D [27/Dec/2024:11:12:31 +0100] [Client 388] Writing IPP response, ipp_state=IPP_STATE_DATA, old wused=0, new wused=0</text:p>
      <text:p text:style-name="Standard">D [27/Dec/2024:11:12:31 +0100] [Client 388] bytes=0, http_state=0, data_remaining=15862</text:p>
      <text:p text:style-name="Standard">D [27/Dec/2024:11:12:31 +0100] [Client 388] Flushing write buffer.</text:p>
      <text:p text:style-name="Standard">D [27/Dec/2024:11:12:31 +0100] [Client 388] New state is HTTP_STATE_WAITING</text:p>
      <text:p text:style-name="Standard">D [27/Dec/2024:11:12:31 +0100] [Client 388] Waiting for request.</text:p>
      <text:p text:style-name="Standard">D [27/Dec/2024:11:12:31 +0100] cupsdSetBusyState: newbusy="Not busy", busy="Active clients"</text:p>
      <text:p text:style-name="Standard">D [27/Dec/2024:11:12:31 +0100] [Client 388] HTTP_STATE_WAITING Closing for error 32 (Broken pipe)</text:p>
      <text:p text:style-name="Standard">D [27/Dec/2024:11:12:31 +0100] [Client 388] Closing connection.</text:p>
      <text:p text:style-name="Standard">D [27/Dec/2024:11:12:31 +0100] cupsdSetBusyState: newbusy="Not busy", busy="Not busy"</text:p>
      <text:p text:style-name="Standard">D [27/Dec/2024:11:12:31 +0100] [Client 388] Waiting for socket close.</text:p>
      <text:p text:style-name="Standard"><text:soft-page-break/>D [27/Dec/2024:11:12:31 +0100] [Client 388] Closing on EOF.</text:p>
      <text:p text:style-name="Standard">D [27/Dec/2024:11:12:31 +0100] [Client 388] Closing connection.</text:p>
      <text:p text:style-name="Standard">D [27/Dec/2024:11:12:31 +0100] cupsdSetBusyState: newbusy="Not busy", busy="Not busy"</text:p>
      <text:p text:style-name="Standard">D [27/Dec/2024:11:12:31 +0100] cupsdSetBusyState: newbusy="Active clients", busy="Not busy"</text:p>
      <text:p text:style-name="Standard">D [27/Dec/2024:11:12:31 +0100] [Client 389] Server address is "192.168.1.54".</text:p>
      <text:p text:style-name="Standard">D [27/Dec/2024:11:12:31 +0100] [Client 389] Accepted from 192.168.1.76:56234 (IPv4)</text:p>
      <text:p text:style-name="Standard">D [27/Dec/2024:11:12:31 +0100] [Client 389] Waiting for request.</text:p>
      <text:p text:style-name="Standard">D [27/Dec/2024:11:12:31 +0100] [Client 389] Connection now encrypted.</text:p>
      <text:p text:style-name="Standard">D [27/Dec/2024:11:12:31 +0100] [Client 389] GET /strings/DeskJet_840C.strings HTTP/1.1</text:p>
      <text:p text:style-name="Standard">D [27/Dec/2024:11:12:31 +0100] cupsdSetBusyState: newbusy="Active clients", busy="Active clients"</text:p>
      <text:p text:style-name="Standard">D [27/Dec/2024:11:12:31 +0100] [Client 389] Read: status=200, state=3</text:p>
      <text:p text:style-name="Standard">D [27/Dec/2024:11:12:31 +0100] [Client 389] No authentication data provided.</text:p>
      <text:p text:style-name="Standard">D [27/Dec/2024:11:12:31 +0100] [Client 389] Processing GET /strings/DeskJet_840C.strings</text:p>
      <text:p text:style-name="Standard">D [27/Dec/2024:11:12:31 +0100] [Client 389] filename="/var/cache/cups/DeskJet_840C.strings", type=text/plain</text:p>
      <text:p text:style-name="Standard">D [27/Dec/2024:11:12:31 +0100] [Client 389] cupsdSendHeader: code=200, type="text/plain", auth_type=0</text:p>
      <text:p text:style-name="Standard">D [27/Dec/2024:11:12:31 +0100] [Client 389] Sending file.</text:p>
      <text:p text:style-name="Standard">D [27/Dec/2024:11:12:31 +0100] [Client 389] con-&gt;http=0x586f46b14a00</text:p>
      <text:p text:style-name="Standard">D [27/Dec/2024:11:12:31 +0100] [Client 389] cupsdWriteClient error=0, used=0, state=HTTP_STATE_GET_SEND, data_encoding=HTTP_ENCODING_LENGTH, data_remaining=431, response=(nil)(), pipe_pid=0, file=19</text:p>
      <text:p text:style-name="Standard">D [27/Dec/2024:11:12:31 +0100] [Client 389] Flushing write buffer.</text:p>
      <text:p text:style-name="Standard">D [27/Dec/2024:11:12:31 +0100] [Client 389] New state is HTTP_STATE_WAITING</text:p>
      <text:p text:style-name="Standard">D [27/Dec/2024:11:12:31 +0100] [Client 389] Waiting for request.</text:p>
      <text:p text:style-name="Standard">D [27/Dec/2024:11:12:31 +0100] cupsdSetBusyState: newbusy="Not busy", busy="Active clients"</text:p>
      <text:p text:style-name="Standard">D [27/Dec/2024:11:12:31 +0100] [Client 389] HTTP_STATE_WAITING Closing for error 32 (Broken pipe)</text:p>
      <text:p text:style-name="Standard">D [27/Dec/2024:11:12:31 +0100] [Client 389] Closing connection.</text:p>
      <text:p text:style-name="Standard">D [27/Dec/2024:11:12:31 +0100] cupsdSetBusyState: newbusy="Not busy", busy="Not busy"</text:p>
      <text:p text:style-name="Standard">D [27/Dec/2024:11:12:31 +0100] [Client 389] Waiting for socket close.</text:p>
      <text:p text:style-name="Standard">D [27/Dec/2024:11:12:31 +0100] [Client 389] Closing on EOF.</text:p>
      <text:p text:style-name="Standard">D [27/Dec/2024:11:12:31 +0100] [Client 389] Closing connection.</text:p>
      <text:p text:style-name="Standard">D [27/Dec/2024:11:12:31 +0100] cupsdSetBusyState: newbusy="Not busy", busy="Not busy"</text:p>
      <text:p text:style-name="Standard">D [27/Dec/2024:11:12:32 +0100] Expiring subscriptions...</text:p>
      <text:p text:style-name="Standard">D [27/Dec/2024:11:12:36 +0100] cupsdSetBusyState: newbusy="Active clients", busy="Not busy"</text:p>
      <text:p text:style-name="Standard">D [27/Dec/2024:11:12:36 +0100] [Client 390] Server address is "192.168.1.54".</text:p>
      <text:p text:style-name="Standard">D [27/Dec/2024:11:12:36 +0100] [Client 390] Accepted from 192.168.1.76:56238 (IPv4)</text:p>
      <text:p text:style-name="Standard">D [27/Dec/2024:11:12:36 +0100] [Client 390] Waiting for request.</text:p>
      <text:p text:style-name="Standard">D [27/Dec/2024:11:12:36 +0100] Expiring subscriptions...</text:p>
      <text:p text:style-name="Standard">D [27/Dec/2024:11:12:36 +0100] [Client 390] Connection now encrypted.</text:p>
      <text:p text:style-name="Standard">D [27/Dec/2024:11:12:36 +0100] [Client 390] POST /printers/DeskJet_840C HTTP/1.1</text:p>
      <text:p text:style-name="Standard">D [27/Dec/2024:11:12:36 +0100] cupsdSetBusyState: newbusy="Active clients", busy="Active clients"</text:p>
      <text:p text:style-name="Standard">D [27/Dec/2024:11:12:36 +0100] [Client 390] Read: status=200, state=6</text:p>
      <text:p text:style-name="Standard">D [27/Dec/2024:11:12:36 +0100] [Client 390] No authentication data provided.</text:p>
      <text:p text:style-name="Standard">D [27/Dec/2024:11:12:36 +0100] [Client 390] Read: status=100, state=6</text:p>
      <text:p text:style-name="Standard">D [27/Dec/2024:11:12:36 +0100] [Client 390] 2.0 Get-Printer-Attributes 42</text:p>
      <text:p text:style-name="Standard">D [27/Dec/2024:11:12:36 +0100] Get-Printer-Attributes ipps://JRPLCMB76.local:631/printers/DeskJet_840C</text:p>
      <text:p text:style-name="Standard"><text:soft-page-break/>D [27/Dec/2024:11:12:36 +0100] [Client 390] Returning IPP successful-ok for Get-Printer-Attributes (ipps://JRPLCMB76.local:631/printers/DeskJet_840C) from 192.168.1.76.</text:p>
      <text:p text:style-name="Standard">D [27/Dec/2024:11:12:36 +0100] [Client 390] Content-Length: 15862</text:p>
      <text:p text:style-name="Standard">D [27/Dec/2024:11:12:36 +0100] [Client 390] cupsdSendHeader: code=200, type="application/ipp", auth_type=0</text:p>
      <text:p text:style-name="Standard">D [27/Dec/2024:11:12:36 +0100] [Client 390] con-&gt;http=0x586f46b14a00</text:p>
      <text:p text:style-name="Standard">D [27/Dec/2024:11:12:36 +0100] [Client 390] cupsdWriteClient error=0, used=0, state=HTTP_STATE_POST_SEND, data_encoding=HTTP_ENCODING_LENGTH, data_remaining=15862, response=0x586f46b1fa80(IPP_STATE_DATA), pipe_pid=0, file=-1</text:p>
      <text:p text:style-name="Standard">D [27/Dec/2024:11:12:36 +0100] [Client 390] Writing IPP response, ipp_state=IPP_STATE_DATA, old wused=0, new wused=0</text:p>
      <text:p text:style-name="Standard">D [27/Dec/2024:11:12:36 +0100] [Client 390] bytes=0, http_state=0, data_remaining=15862</text:p>
      <text:p text:style-name="Standard">D [27/Dec/2024:11:12:36 +0100] [Client 390] Flushing write buffer.</text:p>
      <text:p text:style-name="Standard">D [27/Dec/2024:11:12:36 +0100] [Client 390] New state is HTTP_STATE_WAITING</text:p>
      <text:p text:style-name="Standard">D [27/Dec/2024:11:12:36 +0100] [Client 390] Waiting for request.</text:p>
      <text:p text:style-name="Standard">D [27/Dec/2024:11:12:36 +0100] cupsdSetBusyState: newbusy="Not busy", busy="Active clients"</text:p>
      <text:p text:style-name="Standard">D [27/Dec/2024:11:12:36 +0100] [Client 390] HTTP_STATE_WAITING Closing for error 32 (Broken pipe)</text:p>
      <text:p text:style-name="Standard">D [27/Dec/2024:11:12:36 +0100] [Client 390] Closing connection.</text:p>
      <text:p text:style-name="Standard">D [27/Dec/2024:11:12:36 +0100] cupsdSetBusyState: newbusy="Not busy", busy="Not busy"</text:p>
      <text:p text:style-name="Standard">D [27/Dec/2024:11:12:36 +0100] [Client 390] Waiting for socket close.</text:p>
      <text:p text:style-name="Standard">D [27/Dec/2024:11:12:36 +0100] [Client 390] Closing on EOF.</text:p>
      <text:p text:style-name="Standard">D [27/Dec/2024:11:12:36 +0100] [Client 390] Closing connection.</text:p>
      <text:p text:style-name="Standard">D [27/Dec/2024:11:12:36 +0100] cupsdSetBusyState: newbusy="Not busy", busy="Not busy"</text:p>
      <text:p text:style-name="Standard">D [27/Dec/2024:11:12:36 +0100] cupsdSetBusyState: newbusy="Active clients", busy="Not busy"</text:p>
      <text:p text:style-name="Standard">D [27/Dec/2024:11:12:36 +0100] [Client 391] Server address is "192.168.1.54".</text:p>
      <text:p text:style-name="Standard">D [27/Dec/2024:11:12:36 +0100] [Client 391] Accepted from 192.168.1.76:56244 (IPv4)</text:p>
      <text:p text:style-name="Standard">D [27/Dec/2024:11:12:36 +0100] [Client 391] Waiting for request.</text:p>
      <text:p text:style-name="Standard">D [27/Dec/2024:11:12:36 +0100] [Client 391] Connection now encrypted.</text:p>
      <text:p text:style-name="Standard">D [27/Dec/2024:11:12:36 +0100] [Client 391] GET /strings/DeskJet_840C.strings HTTP/1.1</text:p>
      <text:p text:style-name="Standard">D [27/Dec/2024:11:12:36 +0100] cupsdSetBusyState: newbusy="Active clients", busy="Active clients"</text:p>
      <text:p text:style-name="Standard">D [27/Dec/2024:11:12:36 +0100] [Client 391] Read: status=200, state=3</text:p>
      <text:p text:style-name="Standard">D [27/Dec/2024:11:12:36 +0100] [Client 391] No authentication data provided.</text:p>
      <text:p text:style-name="Standard">D [27/Dec/2024:11:12:36 +0100] [Client 391] Processing GET /strings/DeskJet_840C.strings</text:p>
      <text:p text:style-name="Standard">D [27/Dec/2024:11:12:36 +0100] [Client 391] filename="/var/cache/cups/DeskJet_840C.strings", type=text/plain</text:p>
      <text:p text:style-name="Standard">D [27/Dec/2024:11:12:36 +0100] [Client 391] cupsdSendHeader: code=200, type="text/plain", auth_type=0</text:p>
      <text:p text:style-name="Standard">D [27/Dec/2024:11:12:36 +0100] [Client 391] Sending file.</text:p>
      <text:p text:style-name="Standard">D [27/Dec/2024:11:12:36 +0100] [Client 391] con-&gt;http=0x586f46b14a00</text:p>
      <text:p text:style-name="Standard">D [27/Dec/2024:11:12:36 +0100] [Client 391] cupsdWriteClient error=0, used=0, state=HTTP_STATE_GET_SEND, data_encoding=HTTP_ENCODING_LENGTH, data_remaining=431, response=(nil)(), pipe_pid=0, file=19</text:p>
      <text:p text:style-name="Standard">D [27/Dec/2024:11:12:36 +0100] [Client 391] Flushing write buffer.</text:p>
      <text:p text:style-name="Standard">D [27/Dec/2024:11:12:36 +0100] [Client 391] New state is HTTP_STATE_WAITING</text:p>
      <text:p text:style-name="Standard">D [27/Dec/2024:11:12:36 +0100] [Client 391] Waiting for request.</text:p>
      <text:p text:style-name="Standard">D [27/Dec/2024:11:12:36 +0100] cupsdSetBusyState: newbusy="Not busy", busy="Active clients"</text:p>
      <text:p text:style-name="Standard">D [27/Dec/2024:11:12:36 +0100] [Client 391] HTTP_STATE_WAITING Closing for error 32 (Broken pipe)</text:p>
      <text:p text:style-name="Standard">D [27/Dec/2024:11:12:36 +0100] [Client 391] Closing connection.</text:p>
      <text:p text:style-name="Standard">D [27/Dec/2024:11:12:36 +0100] cupsdSetBusyState: newbusy="Not busy", busy="Not busy"</text:p>
      <text:p text:style-name="Standard"><text:soft-page-break/>D [27/Dec/2024:11:12:36 +0100] [Client 391] Waiting for socket close.</text:p>
      <text:p text:style-name="Standard">D [27/Dec/2024:11:12:36 +0100] [Client 391] Closing on EOF.</text:p>
      <text:p text:style-name="Standard">D [27/Dec/2024:11:12:36 +0100] [Client 391] Closing connection.</text:p>
      <text:p text:style-name="Standard">D [27/Dec/2024:11:12:36 +0100] cupsdSetBusyState: newbusy="Not busy", busy="Not busy"</text:p>
      <text:p text:style-name="Standard">D [27/Dec/2024:11:12:37 +0100] Expiring subscriptions...</text:p>
      <text:p text:style-name="Standard">D [27/Dec/2024:11:12:41 +0100] cupsdSetBusyState: newbusy="Active clients", busy="Not busy"</text:p>
      <text:p text:style-name="Standard">D [27/Dec/2024:11:12:41 +0100] [Client 392] Server address is "192.168.1.54".</text:p>
      <text:p text:style-name="Standard">D [27/Dec/2024:11:12:41 +0100] [Client 392] Accepted from 192.168.1.76:49678 (IPv4)</text:p>
      <text:p text:style-name="Standard">D [27/Dec/2024:11:12:41 +0100] [Client 392] Waiting for request.</text:p>
      <text:p text:style-name="Standard">D [27/Dec/2024:11:12:41 +0100] Expiring subscriptions...</text:p>
      <text:p text:style-name="Standard">D [27/Dec/2024:11:12:41 +0100] [Client 392] Connection now encrypted.</text:p>
      <text:p text:style-name="Standard">D [27/Dec/2024:11:12:41 +0100] [Client 392] POST /printers/DeskJet_840C HTTP/1.1</text:p>
      <text:p text:style-name="Standard">D [27/Dec/2024:11:12:41 +0100] cupsdSetBusyState: newbusy="Active clients", busy="Active clients"</text:p>
      <text:p text:style-name="Standard">D [27/Dec/2024:11:12:41 +0100] [Client 392] Read: status=200, state=6</text:p>
      <text:p text:style-name="Standard">D [27/Dec/2024:11:12:41 +0100] [Client 392] No authentication data provided.</text:p>
      <text:p text:style-name="Standard">D [27/Dec/2024:11:12:41 +0100] [Client 392] Read: status=100, state=6</text:p>
      <text:p text:style-name="Standard">D [27/Dec/2024:11:12:41 +0100] [Client 392] 2.0 Get-Printer-Attributes 43</text:p>
      <text:p text:style-name="Standard">D [27/Dec/2024:11:12:41 +0100] Get-Printer-Attributes ipps://JRPLCMB76.local:631/printers/DeskJet_840C</text:p>
      <text:p text:style-name="Standard">D [27/Dec/2024:11:12:41 +0100] [Client 392] Returning IPP successful-ok for Get-Printer-Attributes (ipps://JRPLCMB76.local:631/printers/DeskJet_840C) from 192.168.1.76.</text:p>
      <text:p text:style-name="Standard">D [27/Dec/2024:11:12:41 +0100] [Client 392] Content-Length: 15862</text:p>
      <text:p text:style-name="Standard">D [27/Dec/2024:11:12:41 +0100] [Client 392] cupsdSendHeader: code=200, type="application/ipp", auth_type=0</text:p>
      <text:p text:style-name="Standard">D [27/Dec/2024:11:12:41 +0100] [Client 392] con-&gt;http=0x586f46b14a00</text:p>
      <text:p text:style-name="Standard">D [27/Dec/2024:11:12:41 +0100] [Client 392] cupsdWriteClient error=0, used=0, state=HTTP_STATE_POST_SEND, data_encoding=HTTP_ENCODING_LENGTH, data_remaining=15862, response=0x586f46c13670(IPP_STATE_DATA), pipe_pid=0, file=-1</text:p>
      <text:p text:style-name="Standard">D [27/Dec/2024:11:12:41 +0100] [Client 392] Writing IPP response, ipp_state=IPP_STATE_DATA, old wused=0, new wused=0</text:p>
      <text:p text:style-name="Standard">D [27/Dec/2024:11:12:41 +0100] [Client 392] bytes=0, http_state=0, data_remaining=15862</text:p>
      <text:p text:style-name="Standard">D [27/Dec/2024:11:12:41 +0100] [Client 392] Flushing write buffer.</text:p>
      <text:p text:style-name="Standard">D [27/Dec/2024:11:12:41 +0100] [Client 392] New state is HTTP_STATE_WAITING</text:p>
      <text:p text:style-name="Standard">D [27/Dec/2024:11:12:41 +0100] [Client 392] Waiting for request.</text:p>
      <text:p text:style-name="Standard">D [27/Dec/2024:11:12:41 +0100] cupsdSetBusyState: newbusy="Not busy", busy="Active clients"</text:p>
      <text:p text:style-name="Standard">D [27/Dec/2024:11:12:41 +0100] [Client 392] HTTP_STATE_WAITING Closing for error 32 (Broken pipe)</text:p>
      <text:p text:style-name="Standard">D [27/Dec/2024:11:12:41 +0100] [Client 392] Closing connection.</text:p>
      <text:p text:style-name="Standard">D [27/Dec/2024:11:12:41 +0100] cupsdSetBusyState: newbusy="Not busy", busy="Not busy"</text:p>
      <text:p text:style-name="Standard">D [27/Dec/2024:11:12:41 +0100] [Client 392] Waiting for socket close.</text:p>
      <text:p text:style-name="Standard">D [27/Dec/2024:11:12:41 +0100] [Client 392] Closing on EOF.</text:p>
      <text:p text:style-name="Standard">D [27/Dec/2024:11:12:41 +0100] [Client 392] Closing connection.</text:p>
      <text:p text:style-name="Standard">D [27/Dec/2024:11:12:41 +0100] cupsdSetBusyState: newbusy="Not busy", busy="Not busy"</text:p>
      <text:p text:style-name="Standard">D [27/Dec/2024:11:12:41 +0100] cupsdSetBusyState: newbusy="Active clients", busy="Not busy"</text:p>
      <text:p text:style-name="Standard">D [27/Dec/2024:11:12:41 +0100] [Client 393] Server address is "192.168.1.54".</text:p>
      <text:p text:style-name="Standard">D [27/Dec/2024:11:12:41 +0100] [Client 393] Accepted from 192.168.1.76:49690 (IPv4)</text:p>
      <text:p text:style-name="Standard">D [27/Dec/2024:11:12:41 +0100] [Client 393] Waiting for request.</text:p>
      <text:p text:style-name="Standard">D [27/Dec/2024:11:12:41 +0100] [Client 393] Connection now encrypted.</text:p>
      <text:p text:style-name="Standard">D [27/Dec/2024:11:12:41 +0100] [Client 393] GET /strings/DeskJet_840C.strings HTTP/1.1</text:p>
      <text:p text:style-name="Standard">D [27/Dec/2024:11:12:41 +0100] cupsdSetBusyState: newbusy="Active clients", busy="Active clients"</text:p>
      <text:p text:style-name="Standard"><text:soft-page-break/>D [27/Dec/2024:11:12:41 +0100] [Client 393] Read: status=200, state=3</text:p>
      <text:p text:style-name="Standard">D [27/Dec/2024:11:12:41 +0100] [Client 393] No authentication data provided.</text:p>
      <text:p text:style-name="Standard">D [27/Dec/2024:11:12:41 +0100] [Client 393] Processing GET /strings/DeskJet_840C.strings</text:p>
      <text:p text:style-name="Standard">D [27/Dec/2024:11:12:41 +0100] [Client 393] filename="/var/cache/cups/DeskJet_840C.strings", type=text/plain</text:p>
      <text:p text:style-name="Standard">D [27/Dec/2024:11:12:41 +0100] [Client 393] cupsdSendHeader: code=200, type="text/plain", auth_type=0</text:p>
      <text:p text:style-name="Standard">D [27/Dec/2024:11:12:41 +0100] [Client 393] Sending file.</text:p>
      <text:p text:style-name="Standard">D [27/Dec/2024:11:12:41 +0100] [Client 393] con-&gt;http=0x586f46b14a00</text:p>
      <text:p text:style-name="Standard">D [27/Dec/2024:11:12:41 +0100] [Client 393] cupsdWriteClient error=0, used=0, state=HTTP_STATE_GET_SEND, data_encoding=HTTP_ENCODING_LENGTH, data_remaining=431, response=(nil)(), pipe_pid=0, file=19</text:p>
      <text:p text:style-name="Standard">D [27/Dec/2024:11:12:41 +0100] [Client 393] Flushing write buffer.</text:p>
      <text:p text:style-name="Standard">D [27/Dec/2024:11:12:41 +0100] [Client 393] New state is HTTP_STATE_WAITING</text:p>
      <text:p text:style-name="Standard">D [27/Dec/2024:11:12:41 +0100] [Client 393] Waiting for request.</text:p>
      <text:p text:style-name="Standard">D [27/Dec/2024:11:12:41 +0100] cupsdSetBusyState: newbusy="Not busy", busy="Active clients"</text:p>
      <text:p text:style-name="Standard">D [27/Dec/2024:11:12:41 +0100] [Client 393] HTTP_STATE_WAITING Closing for error 32 (Broken pipe)</text:p>
      <text:p text:style-name="Standard">D [27/Dec/2024:11:12:41 +0100] [Client 393] Closing connection.</text:p>
      <text:p text:style-name="Standard">D [27/Dec/2024:11:12:41 +0100] cupsdSetBusyState: newbusy="Not busy", busy="Not busy"</text:p>
      <text:p text:style-name="Standard">D [27/Dec/2024:11:12:41 +0100] [Client 393] Waiting for socket close.</text:p>
      <text:p text:style-name="Standard">D [27/Dec/2024:11:12:41 +0100] [Client 393] Closing on EOF.</text:p>
      <text:p text:style-name="Standard">D [27/Dec/2024:11:12:41 +0100] [Client 393] Closing connection.</text:p>
      <text:p text:style-name="Standard">D [27/Dec/2024:11:12:41 +0100] cupsdSetBusyState: newbusy="Not busy", busy="Not busy"</text:p>
      <text:p text:style-name="Standard">D [27/Dec/2024:11:12:42 +0100] Expiring subscriptions...</text:p>
      <text:p text:style-name="Standard">D [27/Dec/2024:11:12:46 +0100] cupsdSetBusyState: newbusy="Active clients", busy="Not busy"</text:p>
      <text:p text:style-name="Standard">D [27/Dec/2024:11:12:46 +0100] [Client 394] Server address is "192.168.1.54".</text:p>
      <text:p text:style-name="Standard">D [27/Dec/2024:11:12:46 +0100] [Client 394] Accepted from 192.168.1.76:49706 (IPv4)</text:p>
      <text:p text:style-name="Standard">D [27/Dec/2024:11:12:46 +0100] [Client 394] Waiting for request.</text:p>
      <text:p text:style-name="Standard">D [27/Dec/2024:11:12:46 +0100] Expiring subscriptions...</text:p>
      <text:p text:style-name="Standard">D [27/Dec/2024:11:12:46 +0100] [Client 394] Connection now encrypted.</text:p>
      <text:p text:style-name="Standard">D [27/Dec/2024:11:12:46 +0100] [Client 394] POST /printers/DeskJet_840C HTTP/1.1</text:p>
      <text:p text:style-name="Standard">D [27/Dec/2024:11:12:46 +0100] cupsdSetBusyState: newbusy="Active clients", busy="Active clients"</text:p>
      <text:p text:style-name="Standard">D [27/Dec/2024:11:12:46 +0100] [Client 394] Read: status=200, state=6</text:p>
      <text:p text:style-name="Standard">D [27/Dec/2024:11:12:46 +0100] [Client 394] No authentication data provided.</text:p>
      <text:p text:style-name="Standard">D [27/Dec/2024:11:12:46 +0100] [Client 394] 2.0 Get-Printer-Attributes 44</text:p>
      <text:p text:style-name="Standard">D [27/Dec/2024:11:12:46 +0100] Get-Printer-Attributes ipps://JRPLCMB76.local:631/printers/DeskJet_840C</text:p>
      <text:p text:style-name="Standard">D [27/Dec/2024:11:12:46 +0100] [Client 394] Returning IPP successful-ok for Get-Printer-Attributes (ipps://JRPLCMB76.local:631/printers/DeskJet_840C) from 192.168.1.76.</text:p>
      <text:p text:style-name="Standard">D [27/Dec/2024:11:12:46 +0100] [Client 394] Content-Length: 15862</text:p>
      <text:p text:style-name="Standard">D [27/Dec/2024:11:12:46 +0100] [Client 394] cupsdSendHeader: code=200, type="application/ipp", auth_type=0</text:p>
      <text:p text:style-name="Standard">D [27/Dec/2024:11:12:46 +0100] [Client 394] con-&gt;http=0x586f46b14a00</text:p>
      <text:p text:style-name="Standard">D [27/Dec/2024:11:12:46 +0100] [Client 394] cupsdWriteClient error=0, used=0, state=HTTP_STATE_POST_SEND, data_encoding=HTTP_ENCODING_LENGTH, data_remaining=15862, response=0x586f46c2e100(IPP_STATE_DATA), pipe_pid=0, file=-1</text:p>
      <text:p text:style-name="Standard">D [27/Dec/2024:11:12:46 +0100] [Client 394] Writing IPP response, ipp_state=IPP_STATE_DATA, old wused=0, new wused=0</text:p>
      <text:p text:style-name="Standard">D [27/Dec/2024:11:12:46 +0100] [Client 394] bytes=0, http_state=0, data_remaining=15862</text:p>
      <text:p text:style-name="Standard">D [27/Dec/2024:11:12:46 +0100] [Client 394] Flushing write buffer.</text:p>
      <text:p text:style-name="Standard"><text:soft-page-break/>D [27/Dec/2024:11:12:46 +0100] [Client 394] New state is HTTP_STATE_WAITING</text:p>
      <text:p text:style-name="Standard">D [27/Dec/2024:11:12:46 +0100] [Client 394] Waiting for request.</text:p>
      <text:p text:style-name="Standard">D [27/Dec/2024:11:12:46 +0100] cupsdSetBusyState: newbusy="Not busy", busy="Active clients"</text:p>
      <text:p text:style-name="Standard">D [27/Dec/2024:11:12:46 +0100] [Client 394] HTTP_STATE_WAITING Closing for error 32 (Broken pipe)</text:p>
      <text:p text:style-name="Standard">D [27/Dec/2024:11:12:46 +0100] [Client 394] Closing connection.</text:p>
      <text:p text:style-name="Standard">D [27/Dec/2024:11:12:46 +0100] cupsdSetBusyState: newbusy="Not busy", busy="Not busy"</text:p>
      <text:p text:style-name="Standard">D [27/Dec/2024:11:12:46 +0100] [Client 394] Waiting for socket close.</text:p>
      <text:p text:style-name="Standard">D [27/Dec/2024:11:12:46 +0100] [Client 394] Closing on EOF.</text:p>
      <text:p text:style-name="Standard">D [27/Dec/2024:11:12:46 +0100] [Client 394] Closing connection.</text:p>
      <text:p text:style-name="Standard">D [27/Dec/2024:11:12:46 +0100] cupsdSetBusyState: newbusy="Not busy", busy="Not busy"</text:p>
      <text:p text:style-name="Standard">D [27/Dec/2024:11:12:46 +0100] cupsdSetBusyState: newbusy="Active clients", busy="Not busy"</text:p>
      <text:p text:style-name="Standard">D [27/Dec/2024:11:12:46 +0100] [Client 395] Server address is "192.168.1.54".</text:p>
      <text:p text:style-name="Standard">D [27/Dec/2024:11:12:46 +0100] [Client 395] Accepted from 192.168.1.76:49708 (IPv4)</text:p>
      <text:p text:style-name="Standard">D [27/Dec/2024:11:12:46 +0100] [Client 395] Waiting for request.</text:p>
      <text:p text:style-name="Standard">D [27/Dec/2024:11:12:46 +0100] [Client 395] Connection now encrypted.</text:p>
      <text:p text:style-name="Standard">D [27/Dec/2024:11:12:46 +0100] [Client 395] GET /strings/DeskJet_840C.strings HTTP/1.1</text:p>
      <text:p text:style-name="Standard">D [27/Dec/2024:11:12:46 +0100] cupsdSetBusyState: newbusy="Active clients", busy="Active clients"</text:p>
      <text:p text:style-name="Standard">D [27/Dec/2024:11:12:46 +0100] [Client 395] Read: status=200, state=3</text:p>
      <text:p text:style-name="Standard">D [27/Dec/2024:11:12:46 +0100] [Client 395] No authentication data provided.</text:p>
      <text:p text:style-name="Standard">D [27/Dec/2024:11:12:46 +0100] [Client 395] Processing GET /strings/DeskJet_840C.strings</text:p>
      <text:p text:style-name="Standard">D [27/Dec/2024:11:12:46 +0100] [Client 395] filename="/var/cache/cups/DeskJet_840C.strings", type=text/plain</text:p>
      <text:p text:style-name="Standard">D [27/Dec/2024:11:12:46 +0100] [Client 395] cupsdSendHeader: code=200, type="text/plain", auth_type=0</text:p>
      <text:p text:style-name="Standard">D [27/Dec/2024:11:12:46 +0100] [Client 395] Sending file.</text:p>
      <text:p text:style-name="Standard">D [27/Dec/2024:11:12:46 +0100] [Client 395] con-&gt;http=0x586f46b14a00</text:p>
      <text:p text:style-name="Standard">D [27/Dec/2024:11:12:46 +0100] [Client 395] cupsdWriteClient error=0, used=0, state=HTTP_STATE_GET_SEND, data_encoding=HTTP_ENCODING_LENGTH, data_remaining=431, response=(nil)(), pipe_pid=0, file=19</text:p>
      <text:p text:style-name="Standard">D [27/Dec/2024:11:12:46 +0100] [Client 395] Flushing write buffer.</text:p>
      <text:p text:style-name="Standard">D [27/Dec/2024:11:12:46 +0100] [Client 395] New state is HTTP_STATE_WAITING</text:p>
      <text:p text:style-name="Standard">D [27/Dec/2024:11:12:46 +0100] [Client 395] Waiting for request.</text:p>
      <text:p text:style-name="Standard">D [27/Dec/2024:11:12:46 +0100] cupsdSetBusyState: newbusy="Not busy", busy="Active clients"</text:p>
      <text:p text:style-name="Standard">D [27/Dec/2024:11:12:46 +0100] [Client 395] HTTP_STATE_WAITING Closing for error 32 (Broken pipe)</text:p>
      <text:p text:style-name="Standard">D [27/Dec/2024:11:12:46 +0100] [Client 395] Closing connection.</text:p>
      <text:p text:style-name="Standard">D [27/Dec/2024:11:12:46 +0100] cupsdSetBusyState: newbusy="Not busy", busy="Not busy"</text:p>
      <text:p text:style-name="Standard">D [27/Dec/2024:11:12:46 +0100] [Client 395] Waiting for socket close.</text:p>
      <text:p text:style-name="Standard">D [27/Dec/2024:11:12:46 +0100] [Client 395] Closing on EOF.</text:p>
      <text:p text:style-name="Standard">D [27/Dec/2024:11:12:46 +0100] [Client 395] Closing connection.</text:p>
      <text:p text:style-name="Standard">D [27/Dec/2024:11:12:46 +0100] cupsdSetBusyState: newbusy="Not busy", busy="Not busy"</text:p>
      <text:p text:style-name="Standard">D [27/Dec/2024:11:12:47 +0100] Expiring subscriptions...</text:p>
      <text:p text:style-name="Standard">D [27/Dec/2024:11:12:51 +0100] cupsdSetBusyState: newbusy="Active clients", busy="Not busy"</text:p>
      <text:p text:style-name="Standard">D [27/Dec/2024:11:12:51 +0100] [Client 396] Server address is "192.168.1.54".</text:p>
      <text:p text:style-name="Standard">D [27/Dec/2024:11:12:51 +0100] [Client 396] Accepted from 192.168.1.76:50408 (IPv4)</text:p>
      <text:p text:style-name="Standard">D [27/Dec/2024:11:12:51 +0100] [Client 396] Waiting for request.</text:p>
      <text:p text:style-name="Standard">D [27/Dec/2024:11:12:51 +0100] Expiring subscriptions...</text:p>
      <text:p text:style-name="Standard">D [27/Dec/2024:11:12:51 +0100] [Client 396] Connection now encrypted.</text:p>
      <text:p text:style-name="Standard">D [27/Dec/2024:11:12:51 +0100] [Client 396] POST /printers/DeskJet_840C HTTP/1.1</text:p>
      <text:p text:style-name="Standard"><text:soft-page-break/>D [27/Dec/2024:11:12:51 +0100] cupsdSetBusyState: newbusy="Active clients", busy="Active clients"</text:p>
      <text:p text:style-name="Standard">D [27/Dec/2024:11:12:51 +0100] [Client 396] Read: status=200, state=6</text:p>
      <text:p text:style-name="Standard">D [27/Dec/2024:11:12:51 +0100] [Client 396] No authentication data provided.</text:p>
      <text:p text:style-name="Standard">D [27/Dec/2024:11:12:51 +0100] [Client 396] 2.0 Get-Printer-Attributes 45</text:p>
      <text:p text:style-name="Standard">D [27/Dec/2024:11:12:51 +0100] Get-Printer-Attributes ipps://JRPLCMB76.local:631/printers/DeskJet_840C</text:p>
      <text:p text:style-name="Standard">D [27/Dec/2024:11:12:51 +0100] [Client 396] Returning IPP successful-ok for Get-Printer-Attributes (ipps://JRPLCMB76.local:631/printers/DeskJet_840C) from 192.168.1.76.</text:p>
      <text:p text:style-name="Standard">D [27/Dec/2024:11:12:51 +0100] [Client 396] Content-Length: 15862</text:p>
      <text:p text:style-name="Standard">D [27/Dec/2024:11:12:51 +0100] [Client 396] cupsdSendHeader: code=200, type="application/ipp", auth_type=0</text:p>
      <text:p text:style-name="Standard">D [27/Dec/2024:11:12:51 +0100] [Client 396] con-&gt;http=0x586f46b14a00</text:p>
      <text:p text:style-name="Standard">D [27/Dec/2024:11:12:51 +0100] [Client 396] cupsdWriteClient error=0, used=0, state=HTTP_STATE_POST_SEND, data_encoding=HTTP_ENCODING_LENGTH, data_remaining=15862, response=0x586f46bdc730(IPP_STATE_DATA), pipe_pid=0, file=-1</text:p>
      <text:p text:style-name="Standard">D [27/Dec/2024:11:12:51 +0100] [Client 396] Writing IPP response, ipp_state=IPP_STATE_DATA, old wused=0, new wused=0</text:p>
      <text:p text:style-name="Standard">D [27/Dec/2024:11:12:51 +0100] [Client 396] bytes=0, http_state=0, data_remaining=15862</text:p>
      <text:p text:style-name="Standard">D [27/Dec/2024:11:12:51 +0100] [Client 396] Flushing write buffer.</text:p>
      <text:p text:style-name="Standard">D [27/Dec/2024:11:12:51 +0100] [Client 396] New state is HTTP_STATE_WAITING</text:p>
      <text:p text:style-name="Standard">D [27/Dec/2024:11:12:51 +0100] [Client 396] Waiting for request.</text:p>
      <text:p text:style-name="Standard">D [27/Dec/2024:11:12:51 +0100] cupsdSetBusyState: newbusy="Not busy", busy="Active clients"</text:p>
      <text:p text:style-name="Standard">D [27/Dec/2024:11:12:52 +0100] [Client 396] HTTP_STATE_WAITING Closing for error 32 (Broken pipe)</text:p>
      <text:p text:style-name="Standard">D [27/Dec/2024:11:12:52 +0100] [Client 396] Closing connection.</text:p>
      <text:p text:style-name="Standard">D [27/Dec/2024:11:12:52 +0100] cupsdSetBusyState: newbusy="Not busy", busy="Not busy"</text:p>
      <text:p text:style-name="Standard">D [27/Dec/2024:11:12:52 +0100] [Client 396] Waiting for socket close.</text:p>
      <text:p text:style-name="Standard">D [27/Dec/2024:11:12:52 +0100] Expiring subscriptions...</text:p>
      <text:p text:style-name="Standard">D [27/Dec/2024:11:12:52 +0100] [Client 396] Closing on EOF.</text:p>
      <text:p text:style-name="Standard">D [27/Dec/2024:11:12:52 +0100] [Client 396] Closing connection.</text:p>
      <text:p text:style-name="Standard">D [27/Dec/2024:11:12:52 +0100] cupsdSetBusyState: newbusy="Not busy", busy="Not busy"</text:p>
      <text:p text:style-name="Standard">D [27/Dec/2024:11:12:52 +0100] cupsdSetBusyState: newbusy="Active clients", busy="Not busy"</text:p>
      <text:p text:style-name="Standard">D [27/Dec/2024:11:12:52 +0100] [Client 397] Server address is "192.168.1.54".</text:p>
      <text:p text:style-name="Standard">D [27/Dec/2024:11:12:52 +0100] [Client 397] Accepted from 192.168.1.76:50410 (IPv4)</text:p>
      <text:p text:style-name="Standard">D [27/Dec/2024:11:12:52 +0100] [Client 397] Waiting for request.</text:p>
      <text:p text:style-name="Standard">E [27/Dec/2024:11:13:02 +0100] [Client 397] Unable to encrypt connection: Error in the push function.</text:p>
      <text:p text:style-name="Standard">D [27/Dec/2024:11:13:02 +0100] [Client 397] Closing connection.</text:p>
      <text:p text:style-name="Standard">D [27/Dec/2024:11:13:02 +0100] cupsdSetBusyState: newbusy="Not busy", busy="Active clients"</text:p>
      <text:p text:style-name="Standard">D [27/Dec/2024:11:13:02 +0100] Expiring subscriptions...</text:p>
      <text:p text:style-name="Standard">D [27/Dec/2024:11:13:02 +0100] Report: clients=1</text:p>
      <text:p text:style-name="Standard">D [27/Dec/2024:11:13:02 +0100] Report: jobs=0</text:p>
      <text:p text:style-name="Standard">D [27/Dec/2024:11:13:02 +0100] Report: jobs-active=0</text:p>
      <text:p text:style-name="Standard">D [27/Dec/2024:11:13:02 +0100] Report: printers=4</text:p>
      <text:p text:style-name="Standard">D [27/Dec/2024:11:13:02 +0100] Report: stringpool-string-count=18675</text:p>
      <text:p text:style-name="Standard">D [27/Dec/2024:11:13:02 +0100] Report: stringpool-alloc-bytes=18040</text:p>
      <text:p text:style-name="Standard">D [27/Dec/2024:11:13:02 +0100] Report: stringpool-total-bytes=404000</text:p>
      <text:p text:style-name="Standard">D [27/Dec/2024:11:13:02 +0100] cupsdSetBusyState: newbusy="Active clients", busy="Not busy"</text:p>
      <text:p text:style-name="Standard">D [27/Dec/2024:11:13:02 +0100] [Client 398] Server address is "192.168.1.54".</text:p>
      <text:p text:style-name="Standard">D [27/Dec/2024:11:13:02 +0100] [Client 398] Accepted from 192.168.1.76:47906 (IPv4)</text:p>
      <text:p text:style-name="Standard">D [27/Dec/2024:11:13:02 +0100] [Client 398] Waiting for request.</text:p>
      <text:p text:style-name="Standard"><text:soft-page-break/>D [27/Dec/2024:11:13:07 +0100] [Client 398] Connection now encrypted.</text:p>
      <text:p text:style-name="Standard">D [27/Dec/2024:11:13:07 +0100] Expiring subscriptions...</text:p>
      <text:p text:style-name="Standard">D [27/Dec/2024:11:13:07 +0100] [Client 398] POST /printers/DeskJet_840C HTTP/1.1</text:p>
      <text:p text:style-name="Standard">D [27/Dec/2024:11:13:07 +0100] cupsdSetBusyState: newbusy="Active clients", busy="Active clients"</text:p>
      <text:p text:style-name="Standard">D [27/Dec/2024:11:13:07 +0100] [Client 398] Read: status=200, state=6</text:p>
      <text:p text:style-name="Standard">D [27/Dec/2024:11:13:07 +0100] [Client 398] No authentication data provided.</text:p>
      <text:p text:style-name="Standard">D [27/Dec/2024:11:13:07 +0100] [Client 398] 2.0 Get-Printer-Attributes 441</text:p>
      <text:p text:style-name="Standard">D [27/Dec/2024:11:13:07 +0100] Get-Printer-Attributes ipps://JRPLCMB76.local:631/printers/DeskJet_840C</text:p>
      <text:p text:style-name="Standard">D [27/Dec/2024:11:13:07 +0100] [Client 398] Returning IPP successful-ok for Get-Printer-Attributes (ipps://JRPLCMB76.local:631/printers/DeskJet_840C) from 192.168.1.76.</text:p>
      <text:p text:style-name="Standard">D [27/Dec/2024:11:13:07 +0100] [Client 398] Content-Length: 15862</text:p>
      <text:p text:style-name="Standard">D [27/Dec/2024:11:13:07 +0100] [Client 398] cupsdSendHeader: code=200, type="application/ipp", auth_type=0</text:p>
      <text:p text:style-name="Standard">D [27/Dec/2024:11:13:07 +0100] [Client 398] con-&gt;http=0x586f46b14a00</text:p>
      <text:p text:style-name="Standard">D [27/Dec/2024:11:13:07 +0100] [Client 398] cupsdWriteClient error=0, used=0, state=HTTP_STATE_POST_SEND, data_encoding=HTTP_ENCODING_LENGTH, data_remaining=15862, response=0x586f46c12d20(IPP_STATE_DATA), pipe_pid=0, file=-1</text:p>
      <text:p text:style-name="Standard">D [27/Dec/2024:11:13:07 +0100] [Client 398] Writing IPP response, ipp_state=IPP_STATE_DATA, old wused=0, new wused=0</text:p>
      <text:p text:style-name="Standard">D [27/Dec/2024:11:13:07 +0100] [Client 398] bytes=0, http_state=0, data_remaining=15862</text:p>
      <text:p text:style-name="Standard">D [27/Dec/2024:11:13:07 +0100] [Client 398] Flushing write buffer.</text:p>
      <text:p text:style-name="Standard">D [27/Dec/2024:11:13:07 +0100] [Client 398] New state is HTTP_STATE_WAITING</text:p>
      <text:p text:style-name="Standard">D [27/Dec/2024:11:13:07 +0100] [Client 398] Waiting for request.</text:p>
      <text:p text:style-name="Standard">D [27/Dec/2024:11:13:07 +0100] cupsdSetBusyState: newbusy="Not busy", busy="Active clients"</text:p>
      <text:p text:style-name="Standard">D [27/Dec/2024:11:13:07 +0100] [Client 398] HTTP_STATE_WAITING Closing for error 32 (Broken pipe)</text:p>
      <text:p text:style-name="Standard">D [27/Dec/2024:11:13:07 +0100] [Client 398] Closing connection.</text:p>
      <text:p text:style-name="Standard">D [27/Dec/2024:11:13:07 +0100] cupsdSetBusyState: newbusy="Not busy", busy="Not busy"</text:p>
      <text:p text:style-name="Standard">D [27/Dec/2024:11:13:07 +0100] [Client 398] Waiting for socket close.</text:p>
      <text:p text:style-name="Standard">D [27/Dec/2024:11:13:07 +0100] [Client 398] Closing on EOF.</text:p>
      <text:p text:style-name="Standard">D [27/Dec/2024:11:13:07 +0100] [Client 398] Closing connection.</text:p>
      <text:p text:style-name="Standard">D [27/Dec/2024:11:13:07 +0100] cupsdSetBusyState: newbusy="Not busy", busy="Not busy"</text:p>
      <text:p text:style-name="Standard">D [27/Dec/2024:11:13:07 +0100] cupsdSetBusyState: newbusy="Active clients", busy="Not busy"</text:p>
      <text:p text:style-name="Standard">D [27/Dec/2024:11:13:07 +0100] [Client 399] Server address is "192.168.1.54".</text:p>
      <text:p text:style-name="Standard">D [27/Dec/2024:11:13:07 +0100] [Client 399] Accepted from 192.168.1.76:47910 (IPv4)</text:p>
      <text:p text:style-name="Standard">D [27/Dec/2024:11:13:07 +0100] [Client 399] Waiting for request.</text:p>
      <text:p text:style-name="Standard">D [27/Dec/2024:11:13:07 +0100] [Client 399] Connection now encrypted.</text:p>
      <text:p text:style-name="Standard">D [27/Dec/2024:11:13:07 +0100] [Client 399] GET /strings/DeskJet_840C.strings HTTP/1.1</text:p>
      <text:p text:style-name="Standard">D [27/Dec/2024:11:13:07 +0100] cupsdSetBusyState: newbusy="Active clients", busy="Active clients"</text:p>
      <text:p text:style-name="Standard">D [27/Dec/2024:11:13:07 +0100] [Client 399] Read: status=200, state=3</text:p>
      <text:p text:style-name="Standard">D [27/Dec/2024:11:13:07 +0100] [Client 399] No authentication data provided.</text:p>
      <text:p text:style-name="Standard">D [27/Dec/2024:11:13:07 +0100] [Client 399] Processing GET /strings/DeskJet_840C.strings</text:p>
      <text:p text:style-name="Standard">D [27/Dec/2024:11:13:07 +0100] [Client 399] filename="/var/cache/cups/DeskJet_840C.strings", type=text/plain</text:p>
      <text:p text:style-name="Standard">D [27/Dec/2024:11:13:07 +0100] [Client 399] cupsdSendHeader: code=200, type="text/plain", auth_type=0</text:p>
      <text:p text:style-name="Standard">D [27/Dec/2024:11:13:07 +0100] [Client 399] Sending file.</text:p>
      <text:p text:style-name="Standard">D [27/Dec/2024:11:13:07 +0100] [Client 399] con-&gt;http=0x586f46b14a00</text:p>
      <text:p text:style-name="Standard"><text:soft-page-break/>D [27/Dec/2024:11:13:07 +0100] [Client 399] cupsdWriteClient error=0, used=0, state=HTTP_STATE_GET_SEND, data_encoding=HTTP_ENCODING_LENGTH, data_remaining=431, response=(nil)(), pipe_pid=0, file=19</text:p>
      <text:p text:style-name="Standard">D [27/Dec/2024:11:13:07 +0100] [Client 399] Flushing write buffer.</text:p>
      <text:p text:style-name="Standard">D [27/Dec/2024:11:13:07 +0100] [Client 399] New state is HTTP_STATE_WAITING</text:p>
      <text:p text:style-name="Standard">D [27/Dec/2024:11:13:07 +0100] [Client 399] Waiting for request.</text:p>
      <text:p text:style-name="Standard">D [27/Dec/2024:11:13:07 +0100] cupsdSetBusyState: newbusy="Not busy", busy="Active clients"</text:p>
      <text:p text:style-name="Standard">D [27/Dec/2024:11:13:07 +0100] [Client 399] HTTP_STATE_WAITING Closing for error 32 (Broken pipe)</text:p>
      <text:p text:style-name="Standard">D [27/Dec/2024:11:13:07 +0100] [Client 399] Closing connection.</text:p>
      <text:p text:style-name="Standard">D [27/Dec/2024:11:13:07 +0100] cupsdSetBusyState: newbusy="Not busy", busy="Not busy"</text:p>
      <text:p text:style-name="Standard">D [27/Dec/2024:11:13:07 +0100] [Client 399] Waiting for socket close.</text:p>
      <text:p text:style-name="Standard">D [27/Dec/2024:11:13:07 +0100] [Client 399] Closing on EOF.</text:p>
      <text:p text:style-name="Standard">D [27/Dec/2024:11:13:07 +0100] [Client 399] Closing connection.</text:p>
      <text:p text:style-name="Standard">D [27/Dec/2024:11:13:07 +0100] cupsdSetBusyState: newbusy="Not busy", busy="Not busy"</text:p>
      <text:p text:style-name="Standard">D [27/Dec/2024:11:13:08 +0100] Expiring subscriptions...</text:p>
      <text:p text:style-name="Standard">D [27/Dec/2024:11:24:13 +0100] Expiring subscriptions...</text:p>
      <text:p text:style-name="Standard">D [27/Dec/2024:11:24:13 +0100] cupsdMarkDirty(----S)</text:p>
      <text:p text:style-name="Standard">D [27/Dec/2024:11:24:13 +0100] cupsdSetBusyState: newbusy="Dirty files", busy="Not busy"</text:p>
      <text:p text:style-name="Standard">D [27/Dec/2024:11:24:13 +0100] cupsdMarkDirty(P----)</text:p>
      <text:p text:style-name="Standard">D [27/Dec/2024:11:24:13 +0100] cupsdSetBusyState: newbusy="Dirty files", busy="Dirty files"</text:p>
      <text:p text:style-name="Standard">D [27/Dec/2024:11:24:13 +0100] cupsdDeregisterPrinter(p=0x586f46c34cf0(DeskJet_840C_Device_Automatically_setup_by_HPLIP_JRPLCMB76), removeit=1)</text:p>
      <text:p text:style-name="Standard">D [27/Dec/2024:11:24:13 +0100] Calling FindDeviceById(cups-DeskJet_840C_Device_Automatically_setup_by_HPLIP_JRPLCMB76)</text:p>
      <text:p text:style-name="Standard">D [27/Dec/2024:11:24:13 +0100] FindDeviceById failed: org.freedesktop.ColorManager.NotFound:device id \'cups-DeskJet_840C_Device_Automatically_setup_by_HPLIP_JRPLCMB76\' does not exist</text:p>
      <text:p text:style-name="Standard">D [27/Dec/2024:11:24:13 +0100] cupsdMarkDirty(----S)</text:p>
      <text:p text:style-name="Standard">D [27/Dec/2024:11:24:13 +0100] cupsdSetBusyState: newbusy="Dirty files", busy="Dirty files"</text:p>
      <text:p text:style-name="Standard">D [27/Dec/2024:11:24:13 +0100] cupsdMarkDirty(P----)</text:p>
      <text:p text:style-name="Standard">D [27/Dec/2024:11:24:13 +0100] cupsdSetBusyState: newbusy="Dirty files", busy="Dirty files"</text:p>
      <text:p text:style-name="Standard">D [27/Dec/2024:11:24:13 +0100] cupsdDeregisterPrinter(p=0x586f46b1e200(HP_DeskJet_840C_JRPLCMB76), removeit=1)</text:p>
      <text:p text:style-name="Standard">D [27/Dec/2024:11:24:13 +0100] Calling FindDeviceById(cups-HP_DeskJet_840C_JRPLCMB76)</text:p>
      <text:p text:style-name="Standard">D [27/Dec/2024:11:24:13 +0100] FindDeviceById failed: org.freedesktop.ColorManager.NotFound:device id \'cups-HP_DeskJet_840C_JRPLCMB76\' does not exist</text:p>
      <text:p text:style-name="Standard">D [27/Dec/2024:11:24:13 +0100] cupsdAddCert: Adding certificate for PID 0</text:p>
      <text:p text:style-name="Standard">D [27/Dec/2024:11:24:13 +0100] Closing client 284 after 900 seconds of inactivity.</text:p>
      <text:p text:style-name="Standard">D [27/Dec/2024:11:24:13 +0100] [Client 284] Closing connection.</text:p>
      <text:p text:style-name="Standard">D [27/Dec/2024:11:24:13 +0100] cupsdSetBusyState: newbusy="Dirty files", busy="Dirty files"</text:p>
      <text:p text:style-name="Standard">D [27/Dec/2024:11:24:13 +0100] Report: clients=0</text:p>
      <text:p text:style-name="Standard">D [27/Dec/2024:11:24:13 +0100] Report: jobs=0</text:p>
      <text:p text:style-name="Standard">D [27/Dec/2024:11:24:13 +0100] Report: jobs-active=0</text:p>
      <text:p text:style-name="Standard">D [27/Dec/2024:11:24:13 +0100] Report: printers=2</text:p>
      <text:p text:style-name="Standard">D [27/Dec/2024:11:24:13 +0100] Report: stringpool-string-count=17114</text:p>
      <text:p text:style-name="Standard">D [27/Dec/2024:11:24:13 +0100] Report: stringpool-alloc-bytes=17584</text:p>
      <text:p text:style-name="Standard">D [27/Dec/2024:11:24:13 +0100] Report: stringpool-total-bytes=373096</text:p>
      <text:p text:style-name="Standard">D [27/Dec/2024:11:24:13 +0100] [Notifier] state=3</text:p>
      <text:p text:style-name="Standard">D [27/Dec/2024:11:24:13 +0100] [Notifier] state=3</text:p>
      <text:p text:style-name="Standard"><text:soft-page-break/>D [27/Dec/2024:11:24:13 +0100] [Notifier] state=3</text:p>
      <text:p text:style-name="Standard">D [27/Dec/2024:11:24:13 +0100] [Notifier] state=3</text:p>
      <text:p text:style-name="Standard">D [27/Dec/2024:11:24:13 +0100] [Notifier] state=3</text:p>
      <text:p text:style-name="Standard">D [27/Dec/2024:11:24:13 +0100] [Notifier] PrinterStopped</text:p>
      <text:p text:style-name="Standard">D [27/Dec/2024:11:24:13 +0100] [Notifier] state=3</text:p>
      <text:p text:style-name="Standard">D [27/Dec/2024:11:24:13 +0100] [Notifier] state=3</text:p>
      <text:p text:style-name="Standard">D [27/Dec/2024:11:24:13 +0100] [Notifier] state=3</text:p>
      <text:p text:style-name="Standard">D [27/Dec/2024:11:24:13 +0100] [Notifier] state=3</text:p>
      <text:p text:style-name="Standard">D [27/Dec/2024:11:24:13 +0100] [Notifier] PrinterStopped</text:p>
      <text:p text:style-name="Standard">D [27/Dec/2024:11:24:13 +0100] [Notifier] state=3</text:p>
      <text:p text:style-name="Standard">D [27/Dec/2024:11:24:13 +0100] [Notifier] state=3</text:p>
      <text:p text:style-name="Standard">D [27/Dec/2024:11:24:13 +0100] [Notifier] state=3</text:p>
      <text:p text:style-name="Standard">D [27/Dec/2024:11:24:13 +0100] cupsdSetBusyState: newbusy="Active clients and dirty files", busy="Dirty files"</text:p>
      <text:p text:style-name="Standard">D [27/Dec/2024:11:24:13 +0100] [Client 400] Server address is "/run/cups/cups.sock".</text:p>
      <text:p text:style-name="Standard">D [27/Dec/2024:11:24:13 +0100] [Client 400] Accepted from localhost (Domain)</text:p>
      <text:p text:style-name="Standard">D [27/Dec/2024:11:24:13 +0100] [Client 400] Waiting for request.</text:p>
      <text:p text:style-name="Standard">D [27/Dec/2024:11:24:13 +0100] [Client 400] POST / HTTP/1.1</text:p>
      <text:p text:style-name="Standard">D [27/Dec/2024:11:24:13 +0100] cupsdSetBusyState: newbusy="Active clients and dirty files", busy="Active clients and dirty files"</text:p>
      <text:p text:style-name="Standard">D [27/Dec/2024:11:24:13 +0100] [Client 400] Read: status=200, state=6</text:p>
      <text:p text:style-name="Standard">D [27/Dec/2024:11:24:13 +0100] [Client 400] No authentication data provided.</text:p>
      <text:p text:style-name="Standard">D [27/Dec/2024:11:24:13 +0100] [Client 400] 2.0 Get-Notifications 706</text:p>
      <text:p text:style-name="Standard">D [27/Dec/2024:11:24:13 +0100] Get-Notifications /printers/</text:p>
      <text:p text:style-name="Standard">D [27/Dec/2024:11:24:13 +0100] cupsdIsAuthorized: requesting-user-name="jrplcmb76"</text:p>
      <text:p text:style-name="Standard">D [27/Dec/2024:11:24:13 +0100] [Client 400] Returning IPP successful-ok for Get-Notifications (/printers/) from localhost.</text:p>
      <text:p text:style-name="Standard">D [27/Dec/2024:11:24:13 +0100] [Client 400] Content-Length: 1162</text:p>
      <text:p text:style-name="Standard">D [27/Dec/2024:11:24:13 +0100] [Client 400] cupsdSendHeader: code=200, type="application/ipp", auth_type=0</text:p>
      <text:p text:style-name="Standard">D [27/Dec/2024:11:24:13 +0100] [Client 400] con-&gt;http=0x586f46aaa1c0</text:p>
      <text:p text:style-name="Standard">D [27/Dec/2024:11:24:13 +0100] [Client 400] cupsdWriteClient error=0, used=0, state=HTTP_STATE_POST_SEND, data_encoding=HTTP_ENCODING_LENGTH, data_remaining=1162, response=0x586f46bfed00(IPP_STATE_DATA), pipe_pid=0, file=-1</text:p>
      <text:p text:style-name="Standard">D [27/Dec/2024:11:24:13 +0100] [Client 400] Writing IPP response, ipp_state=IPP_STATE_DATA, old wused=0, new wused=0</text:p>
      <text:p text:style-name="Standard">D [27/Dec/2024:11:24:13 +0100] [Client 400] bytes=0, http_state=0, data_remaining=1162</text:p>
      <text:p text:style-name="Standard">D [27/Dec/2024:11:24:13 +0100] [Client 400] Flushing write buffer.</text:p>
      <text:p text:style-name="Standard">D [27/Dec/2024:11:24:13 +0100] [Client 400] New state is HTTP_STATE_WAITING</text:p>
      <text:p text:style-name="Standard">D [27/Dec/2024:11:24:13 +0100] [Client 400] Waiting for request.</text:p>
      <text:p text:style-name="Standard">D [27/Dec/2024:11:24:13 +0100] cupsdSetBusyState: newbusy="Dirty files", busy="Active clients and dirty files"</text:p>
      <text:p text:style-name="Standard">D [27/Dec/2024:11:24:13 +0100] [Client 400] POST / HTTP/1.1</text:p>
      <text:p text:style-name="Standard">D [27/Dec/2024:11:24:13 +0100] cupsdSetBusyState: newbusy="Active clients and dirty files", busy="Dirty files"</text:p>
      <text:p text:style-name="Standard">D [27/Dec/2024:11:24:13 +0100] [Client 400] Read: status=200, state=6</text:p>
      <text:p text:style-name="Standard">D [27/Dec/2024:11:24:13 +0100] [Client 400] No authentication data provided.</text:p>
      <text:p text:style-name="Standard">D [27/Dec/2024:11:24:13 +0100] [Client 400] 2.0 Get-Notifications 707</text:p>
      <text:p text:style-name="Standard">D [27/Dec/2024:11:24:13 +0100] Get-Notifications /printers/</text:p>
      <text:p text:style-name="Standard">D [27/Dec/2024:11:24:13 +0100] cupsdIsAuthorized: requesting-user-name="jrplcmb76"</text:p>
      <text:p text:style-name="Standard">D [27/Dec/2024:11:24:13 +0100] [Client 400] Returning IPP successful-ok for Get-Notifications (/printers/) from localhost.</text:p>
      <text:p text:style-name="Standard"><text:soft-page-break/>D [27/Dec/2024:11:24:13 +0100] [Client 400] Content-Length: 127</text:p>
      <text:p text:style-name="Standard">D [27/Dec/2024:11:24:13 +0100] [Client 400] cupsdSendHeader: code=200, type="application/ipp", auth_type=0</text:p>
      <text:p text:style-name="Standard">D [27/Dec/2024:11:24:13 +0100] [Client 400] con-&gt;http=0x586f46aaa1c0</text:p>
      <text:p text:style-name="Standard">D [27/Dec/2024:11:24:13 +0100] [Client 400] cupsdWriteClient error=0, used=0, state=HTTP_STATE_POST_SEND, data_encoding=HTTP_ENCODING_LENGTH, data_remaining=127, response=0x586f46bff2b0(IPP_STATE_DATA), pipe_pid=0, file=-1</text:p>
      <text:p text:style-name="Standard">D [27/Dec/2024:11:24:13 +0100] [Client 400] Writing IPP response, ipp_state=IPP_STATE_DATA, old wused=0, new wused=0</text:p>
      <text:p text:style-name="Standard">D [27/Dec/2024:11:24:13 +0100] [Client 400] bytes=0, http_state=0, data_remaining=127</text:p>
      <text:p text:style-name="Standard">D [27/Dec/2024:11:24:13 +0100] [Client 400] Flushing write buffer.</text:p>
      <text:p text:style-name="Standard">D [27/Dec/2024:11:24:13 +0100] [Client 400] New state is HTTP_STATE_WAITING</text:p>
      <text:p text:style-name="Standard">D [27/Dec/2024:11:24:13 +0100] [Client 400] Waiting for request.</text:p>
      <text:p text:style-name="Standard">D [27/Dec/2024:11:24:13 +0100] cupsdSetBusyState: newbusy="Dirty files", busy="Active clients and dirty files"</text:p>
      <text:p text:style-name="Standard">D [27/Dec/2024:11:24:14 +0100] Expiring subscriptions...</text:p>
      <text:p text:style-name="Standard">I [27/Dec/2024:11:24:44 +0100] Saving printers.conf...</text:p>
      <text:p text:style-name="Standard">I [27/Dec/2024:11:24:44 +0100] Saving subscriptions.conf...</text:p>
      <text:p text:style-name="Standard">D [27/Dec/2024:11:24:44 +0100] cupsdSetBusyState: newbusy="Not busy", busy="Dirty files"</text:p>
      <text:p text:style-name="Standard">D [27/Dec/2024:11:24:44 +0100] Expiring subscriptions...</text:p>
      <text:p text:style-name="Standard">D [27/Dec/2024:11:32:26 +0100] cupsdSetBusyState: newbusy="Active clients", busy="Not busy"</text:p>
      <text:p text:style-name="Standard">D [27/Dec/2024:11:32:26 +0100] [Client 401] Server address is "[v1.::1]".</text:p>
      <text:p text:style-name="Standard">D [27/Dec/2024:11:32:26 +0100] [Client 401] Accepted from localhost:44134 (IPv6)</text:p>
      <text:p text:style-name="Standard">D [27/Dec/2024:11:32:26 +0100] [Client 401] Waiting for request.</text:p>
      <text:p text:style-name="Standard">D [27/Dec/2024:11:32:26 +0100] Expiring subscriptions...</text:p>
      <text:p text:style-name="Standard">D [27/Dec/2024:11:32:26 +0100] cupsdAddCert: Adding certificate for PID 0</text:p>
      <text:p text:style-name="Standard">D [27/Dec/2024:11:32:26 +0100] Report: clients=2</text:p>
      <text:p text:style-name="Standard">D [27/Dec/2024:11:32:26 +0100] Report: jobs=0</text:p>
      <text:p text:style-name="Standard">D [27/Dec/2024:11:32:26 +0100] Report: jobs-active=0</text:p>
      <text:p text:style-name="Standard">D [27/Dec/2024:11:32:26 +0100] Report: printers=2</text:p>
      <text:p text:style-name="Standard">D [27/Dec/2024:11:32:26 +0100] Report: stringpool-string-count=17114</text:p>
      <text:p text:style-name="Standard">D [27/Dec/2024:11:32:26 +0100] Report: stringpool-alloc-bytes=17584</text:p>
      <text:p text:style-name="Standard">D [27/Dec/2024:11:32:26 +0100] Report: stringpool-total-bytes=373096</text:p>
      <text:p text:style-name="Standard">D [27/Dec/2024:11:32:26 +0100] [Client 401] POST / HTTP/1.1</text:p>
      <text:p text:style-name="Standard">D [27/Dec/2024:11:32:26 +0100] cupsdSetBusyState: newbusy="Active clients", busy="Active clients"</text:p>
      <text:p text:style-name="Standard">D [27/Dec/2024:11:32:26 +0100] [Client 401] Read: status=200, state=6</text:p>
      <text:p text:style-name="Standard">D [27/Dec/2024:11:32:26 +0100] [Client 401] No authentication data provided.</text:p>
      <text:p text:style-name="Standard">D [27/Dec/2024:11:32:26 +0100] [Client 401] 2.0 CUPS-Get-Default 182</text:p>
      <text:p text:style-name="Standard">D [27/Dec/2024:11:32:26 +0100] CUPS-Get-Default</text:p>
      <text:p text:style-name="Standard">D [27/Dec/2024:11:32:26 +0100] CUPS-Get-Default client-error-not-found: No default printer.</text:p>
      <text:p text:style-name="Standard">D [27/Dec/2024:11:32:26 +0100] [Client 401] Returning IPP client-error-not-found for CUPS-Get-Default (no URI) from localhost.</text:p>
      <text:p text:style-name="Standard">D [27/Dec/2024:11:32:26 +0100] [Client 401] Content-Length: 110</text:p>
      <text:p text:style-name="Standard">D [27/Dec/2024:11:32:26 +0100] [Client 401] cupsdSendHeader: code=200, type="application/ipp", auth_type=0</text:p>
      <text:p text:style-name="Standard">D [27/Dec/2024:11:32:26 +0100] [Client 401] con-&gt;http=0x586f46b14a00</text:p>
      <text:p text:style-name="Standard">D [27/Dec/2024:11:32:26 +0100] [Client 401] cupsdWriteClient error=0, used=0, state=HTTP_STATE_POST_SEND, data_encoding=HTTP_ENCODING_LENGTH, data_remaining=110, response=0x586f46ba1910(IPP_STATE_DATA), pipe_pid=0, file=-1</text:p>
      <text:p text:style-name="Standard">D [27/Dec/2024:11:32:26 +0100] [Client 401] Writing IPP response, ipp_state=IPP_STATE_DATA, old wused=0, new wused=0</text:p>
      <text:p text:style-name="Standard"><text:soft-page-break/>D [27/Dec/2024:11:32:26 +0100] [Client 401] bytes=0, http_state=0, data_remaining=110</text:p>
      <text:p text:style-name="Standard">D [27/Dec/2024:11:32:26 +0100] [Client 401] Flushing write buffer.</text:p>
      <text:p text:style-name="Standard">D [27/Dec/2024:11:32:26 +0100] [Client 401] New state is HTTP_STATE_WAITING</text:p>
      <text:p text:style-name="Standard">D [27/Dec/2024:11:32:26 +0100] [Client 401] Waiting for request.</text:p>
      <text:p text:style-name="Standard">D [27/Dec/2024:11:32:26 +0100] cupsdSetBusyState: newbusy="Not busy", busy="Active clients"</text:p>
      <text:p text:style-name="Standard">D [27/Dec/2024:11:32:26 +0100] [Client 401] POST / HTTP/1.1</text:p>
      <text:p text:style-name="Standard">D [27/Dec/2024:11:32:26 +0100] cupsdSetBusyState: newbusy="Active clients", busy="Not busy"</text:p>
      <text:p text:style-name="Standard">D [27/Dec/2024:11:32:26 +0100] [Client 401] Read: status=200, state=6</text:p>
      <text:p text:style-name="Standard">D [27/Dec/2024:11:32:26 +0100] [Client 401] No authentication data provided.</text:p>
      <text:p text:style-name="Standard">D [27/Dec/2024:11:32:26 +0100] [Client 401] 2.0 CUPS-Get-Printers 183</text:p>
      <text:p text:style-name="Standard">D [27/Dec/2024:11:32:26 +0100] CUPS-Get-Printers</text:p>
      <text:p text:style-name="Standard">D [27/Dec/2024:11:32:26 +0100] [Client 401] Returning IPP successful-ok for CUPS-Get-Printers (no URI) from localhost.</text:p>
      <text:p text:style-name="Standard">D [27/Dec/2024:11:32:26 +0100] [Client 401] Content-Length: 2590</text:p>
      <text:p text:style-name="Standard">D [27/Dec/2024:11:32:26 +0100] [Client 401] cupsdSendHeader: code=200, type="application/ipp", auth_type=0</text:p>
      <text:p text:style-name="Standard">D [27/Dec/2024:11:32:26 +0100] [Client 401] con-&gt;http=0x586f46b14a00</text:p>
      <text:p text:style-name="Standard">D [27/Dec/2024:11:32:26 +0100] [Client 401] cupsdWriteClient error=0, used=0, state=HTTP_STATE_POST_SEND, data_encoding=HTTP_ENCODING_LENGTH, data_remaining=2590, response=0x586f46b85520(IPP_STATE_DATA), pipe_pid=0, file=-1</text:p>
      <text:p text:style-name="Standard">D [27/Dec/2024:11:32:26 +0100] [Client 401] Writing IPP response, ipp_state=IPP_STATE_DATA, old wused=0, new wused=0</text:p>
      <text:p text:style-name="Standard">D [27/Dec/2024:11:32:26 +0100] [Client 401] bytes=0, http_state=0, data_remaining=2590</text:p>
      <text:p text:style-name="Standard">D [27/Dec/2024:11:32:26 +0100] [Client 401] Flushing write buffer.</text:p>
      <text:p text:style-name="Standard">D [27/Dec/2024:11:32:26 +0100] [Client 401] New state is HTTP_STATE_WAITING</text:p>
      <text:p text:style-name="Standard">D [27/Dec/2024:11:32:26 +0100] [Client 401] Waiting for request.</text:p>
      <text:p text:style-name="Standard">D [27/Dec/2024:11:32:26 +0100] cupsdSetBusyState: newbusy="Not busy", busy="Active clients"</text:p>
      <text:p text:style-name="Standard">D [27/Dec/2024:11:32:27 +0100] [Client 401] HTTP_STATE_WAITING Closing for error 32 (Broken pipe)</text:p>
      <text:p text:style-name="Standard">D [27/Dec/2024:11:32:27 +0100] [Client 401] Closing connection.</text:p>
      <text:p text:style-name="Standard">D [27/Dec/2024:11:32:27 +0100] cupsdSetBusyState: newbusy="Not busy", busy="Not busy"</text:p>
      <text:p text:style-name="Standard">D [27/Dec/2024:11:32:27 +0100] Expiring subscriptions...</text:p>
      <text:p text:style-name="Standard">D [27/Dec/2024:11:32:27 +0100] cupsdSetBusyState: newbusy="Active clients", busy="Not busy"</text:p>
      <text:p text:style-name="Standard">D [27/Dec/2024:11:32:27 +0100] [Client 402] Server address is "[v1.::1]".</text:p>
      <text:p text:style-name="Standard">D [27/Dec/2024:11:32:27 +0100] [Client 402] Accepted from localhost:44140 (IPv6)</text:p>
      <text:p text:style-name="Standard">D [27/Dec/2024:11:32:27 +0100] [Client 402] Waiting for request.</text:p>
      <text:p text:style-name="Standard">D [27/Dec/2024:11:32:27 +0100] [Client 402] GET /printers/DeskJet_840C.ppd HTTP/1.1</text:p>
      <text:p text:style-name="Standard">D [27/Dec/2024:11:32:27 +0100] cupsdSetBusyState: newbusy="Active clients", busy="Active clients"</text:p>
      <text:p text:style-name="Standard">D [27/Dec/2024:11:32:27 +0100] [Client 402] Read: status=200, state=3</text:p>
      <text:p text:style-name="Standard">D [27/Dec/2024:11:32:27 +0100] [Client 402] No authentication data provided.</text:p>
      <text:p text:style-name="Standard">D [27/Dec/2024:11:32:27 +0100] [Client 402] Processing GET /printers/DeskJet_840C.ppd</text:p>
      <text:p text:style-name="Standard">D [27/Dec/2024:11:32:27 +0100] [Client 402] filename="/etc/cups/ppd/DeskJet_840C.ppd", type=application/vnd.cups-ppd</text:p>
      <text:p text:style-name="Standard">D [27/Dec/2024:11:32:27 +0100] [Client 402] cupsdSendHeader: code=200, type="application/vnd.cups-ppd", auth_type=0</text:p>
      <text:p text:style-name="Standard">D [27/Dec/2024:11:32:27 +0100] [Client 402] Sending file.</text:p>
      <text:p text:style-name="Standard">D [27/Dec/2024:11:32:27 +0100] [Client 402] con-&gt;http=0x586f46b14a00</text:p>
      <text:p text:style-name="Standard">D [27/Dec/2024:11:32:27 +0100] [Client 402] cupsdWriteClient error=0, used=0, state=HTTP_STATE_GET_SEND, data_encoding=HTTP_ENCODING_LENGTH, data_remaining=15229, response=(nil)(), pipe_pid=0, file=19</text:p>
      <text:p text:style-name="Standard">D [27/Dec/2024:11:32:27 +0100] [Client 402] con-&gt;http=0x586f46b14a00</text:p>
      <text:p text:style-name="Standard"><text:soft-page-break/>D [27/Dec/2024:11:32:27 +0100] [Client 402] cupsdWriteClient error=0, used=0, state=HTTP_STATE_GET_SEND, data_encoding=HTTP_ENCODING_LENGTH, data_remaining=15229, response=(nil)(), pipe_pid=0, file=19</text:p>
      <text:p text:style-name="Standard">D [27/Dec/2024:11:32:27 +0100] [Client 402] con-&gt;http=0x586f46b14a00</text:p>
      <text:p text:style-name="Standard">D [27/Dec/2024:11:32:27 +0100] [Client 402] cupsdWriteClient error=0, used=0, state=HTTP_STATE_GET_SEND, data_encoding=HTTP_ENCODING_LENGTH, data_remaining=15229, response=(nil)(), pipe_pid=0, file=19</text:p>
      <text:p text:style-name="Standard">D [27/Dec/2024:11:32:27 +0100] [Client 402] con-&gt;http=0x586f46b14a00</text:p>
      <text:p text:style-name="Standard">D [27/Dec/2024:11:32:27 +0100] [Client 402] cupsdWriteClient error=0, used=0, state=HTTP_STATE_GET_SEND, data_encoding=HTTP_ENCODING_LENGTH, data_remaining=15229, response=(nil)(), pipe_pid=0, file=19</text:p>
      <text:p text:style-name="Standard">D [27/Dec/2024:11:32:27 +0100] [Client 402] con-&gt;http=0x586f46b14a00</text:p>
      <text:p text:style-name="Standard">D [27/Dec/2024:11:32:27 +0100] [Client 402] cupsdWriteClient error=0, used=0, state=HTTP_STATE_GET_SEND, data_encoding=HTTP_ENCODING_LENGTH, data_remaining=15229, response=(nil)(), pipe_pid=0, file=19</text:p>
      <text:p text:style-name="Standard">D [27/Dec/2024:11:32:27 +0100] [Client 402] con-&gt;http=0x586f46b14a00</text:p>
      <text:p text:style-name="Standard">D [27/Dec/2024:11:32:27 +0100] [Client 402] cupsdWriteClient error=0, used=0, state=HTTP_STATE_GET_SEND, data_encoding=HTTP_ENCODING_LENGTH, data_remaining=15229, response=(nil)(), pipe_pid=0, file=19</text:p>
      <text:p text:style-name="Standard">D [27/Dec/2024:11:32:27 +0100] [Client 402] con-&gt;http=0x586f46b14a00</text:p>
      <text:p text:style-name="Standard">D [27/Dec/2024:11:32:27 +0100] [Client 402] cupsdWriteClient error=0, used=0, state=HTTP_STATE_GET_SEND, data_encoding=HTTP_ENCODING_LENGTH, data_remaining=15229, response=(nil)(), pipe_pid=0, file=19</text:p>
      <text:p text:style-name="Standard">D [27/Dec/2024:11:32:27 +0100] [Client 402] con-&gt;http=0x586f46b14a00</text:p>
      <text:p text:style-name="Standard">D [27/Dec/2024:11:32:27 +0100] [Client 402] cupsdWriteClient error=0, used=0, state=HTTP_STATE_GET_SEND, data_encoding=HTTP_ENCODING_LENGTH, data_remaining=15229, response=(nil)(), pipe_pid=0, file=19</text:p>
      <text:p text:style-name="Standard">D [27/Dec/2024:11:32:27 +0100] [Client 402] Flushing write buffer.</text:p>
      <text:p text:style-name="Standard">D [27/Dec/2024:11:32:27 +0100] [Client 402] New state is HTTP_STATE_WAITING</text:p>
      <text:p text:style-name="Standard">D [27/Dec/2024:11:32:27 +0100] [Client 402] Waiting for request.</text:p>
      <text:p text:style-name="Standard">D [27/Dec/2024:11:32:27 +0100] cupsdSetBusyState: newbusy="Not busy", busy="Active clients"</text:p>
      <text:p text:style-name="Standard">D [27/Dec/2024:11:32:27 +0100] [Client 402] GET /printers/HP_DeskJet_840C.ppd HTTP/1.1</text:p>
      <text:p text:style-name="Standard">D [27/Dec/2024:11:32:27 +0100] cupsdSetBusyState: newbusy="Active clients", busy="Not busy"</text:p>
      <text:p text:style-name="Standard">D [27/Dec/2024:11:32:27 +0100] [Client 402] Read: status=200, state=3</text:p>
      <text:p text:style-name="Standard">D [27/Dec/2024:11:32:27 +0100] [Client 402] No authentication data provided.</text:p>
      <text:p text:style-name="Standard">D [27/Dec/2024:11:32:27 +0100] [Client 402] Processing GET /printers/HP_DeskJet_840C.ppd</text:p>
      <text:p text:style-name="Standard">D [27/Dec/2024:11:32:27 +0100] [Client 402] filename="/etc/cups/ppd/HP_DeskJet_840C.ppd", type=application/vnd.cups-ppd</text:p>
      <text:p text:style-name="Standard">D [27/Dec/2024:11:32:27 +0100] [Client 402] cupsdSendHeader: code=200, type="application/vnd.cups-ppd", auth_type=0</text:p>
      <text:p text:style-name="Standard">D [27/Dec/2024:11:32:27 +0100] [Client 402] Sending file.</text:p>
      <text:p text:style-name="Standard">D [27/Dec/2024:11:32:27 +0100] [Client 402] con-&gt;http=0x586f46b14a00</text:p>
      <text:p text:style-name="Standard">D [27/Dec/2024:11:32:27 +0100] [Client 402] cupsdWriteClient error=0, used=0, state=HTTP_STATE_GET_SEND, data_encoding=HTTP_ENCODING_LENGTH, data_remaining=88600, response=(nil)(), pipe_pid=0, file=19</text:p>
      <text:p text:style-name="Standard">D [27/Dec/2024:11:32:27 +0100] [Client 402] con-&gt;http=0x586f46b14a00</text:p>
      <text:p text:style-name="Standard">D [27/Dec/2024:11:32:27 +0100] [Client 402] cupsdWriteClient error=0, used=0, state=HTTP_STATE_GET_SEND, data_encoding=HTTP_ENCODING_LENGTH, data_remaining=88600, response=(nil)(), pipe_pid=0, file=19</text:p>
      <text:p text:style-name="Standard">D [27/Dec/2024:11:32:27 +0100] [Client 402] con-&gt;http=0x586f46b14a00</text:p>
      <text:p text:style-name="Standard"><text:soft-page-break/>D [27/Dec/2024:11:32:27 +0100] [Client 402] cupsdWriteClient error=0, used=0, state=HTTP_STATE_GET_SEND, data_encoding=HTTP_ENCODING_LENGTH, data_remaining=88600, response=(nil)(), pipe_pid=0, file=19</text:p>
      <text:p text:style-name="Standard">D [27/Dec/2024:11:32:27 +0100] [Client 402] con-&gt;http=0x586f46b14a00</text:p>
      <text:p text:style-name="Standard">D [27/Dec/2024:11:32:27 +0100] [Client 402] cupsdWriteClient error=0, used=0, state=HTTP_STATE_GET_SEND, data_encoding=HTTP_ENCODING_LENGTH, data_remaining=88600, response=(nil)(), pipe_pid=0, file=19</text:p>
      <text:p text:style-name="Standard">D [27/Dec/2024:11:32:27 +0100] [Client 402] con-&gt;http=0x586f46b14a00</text:p>
      <text:p text:style-name="Standard">D [27/Dec/2024:11:32:27 +0100] [Client 402] cupsdWriteClient error=0, used=0, state=HTTP_STATE_GET_SEND, data_encoding=HTTP_ENCODING_LENGTH, data_remaining=88600, response=(nil)(), pipe_pid=0, file=19</text:p>
      <text:p text:style-name="Standard">D [27/Dec/2024:11:32:27 +0100] [Client 402] con-&gt;http=0x586f46b14a00</text:p>
      <text:p text:style-name="Standard">D [27/Dec/2024:11:32:27 +0100] [Client 402] cupsdWriteClient error=0, used=0, state=HTTP_STATE_GET_SEND, data_encoding=HTTP_ENCODING_LENGTH, data_remaining=88600, response=(nil)(), pipe_pid=0, file=19</text:p>
      <text:p text:style-name="Standard">D [27/Dec/2024:11:32:27 +0100] [Client 402] con-&gt;http=0x586f46b14a00</text:p>
      <text:p text:style-name="Standard">D [27/Dec/2024:11:32:27 +0100] [Client 402] cupsdWriteClient error=0, used=0, state=HTTP_STATE_GET_SEND, data_encoding=HTTP_ENCODING_LENGTH, data_remaining=88600, response=(nil)(), pipe_pid=0, file=19</text:p>
      <text:p text:style-name="Standard">D [27/Dec/2024:11:32:27 +0100] [Client 402] con-&gt;http=0x586f46b14a00</text:p>
      <text:p text:style-name="Standard">D [27/Dec/2024:11:32:27 +0100] [Client 402] cupsdWriteClient error=0, used=0, state=HTTP_STATE_GET_SEND, data_encoding=HTTP_ENCODING_LENGTH, data_remaining=88600, response=(nil)(), pipe_pid=0, file=19</text:p>
      <text:p text:style-name="Standard">D [27/Dec/2024:11:32:27 +0100] [Client 402] con-&gt;http=0x586f46b14a00</text:p>
      <text:p text:style-name="Standard">D [27/Dec/2024:11:32:27 +0100] [Client 402] cupsdWriteClient error=0, used=0, state=HTTP_STATE_GET_SEND, data_encoding=HTTP_ENCODING_LENGTH, data_remaining=88600, response=(nil)(), pipe_pid=0, file=19</text:p>
      <text:p text:style-name="Standard">D [27/Dec/2024:11:32:27 +0100] [Client 402] con-&gt;http=0x586f46b14a00</text:p>
      <text:p text:style-name="Standard">D [27/Dec/2024:11:32:27 +0100] [Client 402] cupsdWriteClient error=0, used=0, state=HTTP_STATE_GET_SEND, data_encoding=HTTP_ENCODING_LENGTH, data_remaining=88600, response=(nil)(), pipe_pid=0, file=19</text:p>
      <text:p text:style-name="Standard">D [27/Dec/2024:11:32:27 +0100] [Client 402] con-&gt;http=0x586f46b14a00</text:p>
      <text:p text:style-name="Standard">D [27/Dec/2024:11:32:27 +0100] [Client 402] cupsdWriteClient error=0, used=0, state=HTTP_STATE_GET_SEND, data_encoding=HTTP_ENCODING_LENGTH, data_remaining=88600, response=(nil)(), pipe_pid=0, file=19</text:p>
      <text:p text:style-name="Standard">D [27/Dec/2024:11:32:27 +0100] [Client 402] con-&gt;http=0x586f46b14a00</text:p>
      <text:p text:style-name="Standard">D [27/Dec/2024:11:32:27 +0100] [Client 402] cupsdWriteClient error=0, used=0, state=HTTP_STATE_GET_SEND, data_encoding=HTTP_ENCODING_LENGTH, data_remaining=88600, response=(nil)(), pipe_pid=0, file=19</text:p>
      <text:p text:style-name="Standard">D [27/Dec/2024:11:32:27 +0100] [Client 402] con-&gt;http=0x586f46b14a00</text:p>
      <text:p text:style-name="Standard">D [27/Dec/2024:11:32:27 +0100] [Client 402] cupsdWriteClient error=0, used=0, state=HTTP_STATE_GET_SEND, data_encoding=HTTP_ENCODING_LENGTH, data_remaining=88600, response=(nil)(), pipe_pid=0, file=19</text:p>
      <text:p text:style-name="Standard">D [27/Dec/2024:11:32:27 +0100] [Client 402] con-&gt;http=0x586f46b14a00</text:p>
      <text:p text:style-name="Standard">D [27/Dec/2024:11:32:27 +0100] [Client 402] cupsdWriteClient error=0, used=0, state=HTTP_STATE_GET_SEND, data_encoding=HTTP_ENCODING_LENGTH, data_remaining=88600, response=(nil)(), pipe_pid=0, file=19</text:p>
      <text:p text:style-name="Standard">D [27/Dec/2024:11:32:27 +0100] [Client 402] con-&gt;http=0x586f46b14a00</text:p>
      <text:p text:style-name="Standard">D [27/Dec/2024:11:32:27 +0100] [Client 402] cupsdWriteClient error=0, used=0, state=HTTP_STATE_GET_SEND, data_encoding=HTTP_ENCODING_LENGTH, data_remaining=88600, response=(nil)(), pipe_pid=0, file=19</text:p>
      <text:p text:style-name="Standard">D [27/Dec/2024:11:32:27 +0100] [Client 402] con-&gt;http=0x586f46b14a00</text:p>
      <text:p text:style-name="Standard"><text:soft-page-break/>D [27/Dec/2024:11:32:27 +0100] [Client 402] cupsdWriteClient error=0, used=0, state=HTTP_STATE_GET_SEND, data_encoding=HTTP_ENCODING_LENGTH, data_remaining=88600, response=(nil)(), pipe_pid=0, file=19</text:p>
      <text:p text:style-name="Standard">D [27/Dec/2024:11:32:27 +0100] [Client 402] con-&gt;http=0x586f46b14a00</text:p>
      <text:p text:style-name="Standard">D [27/Dec/2024:11:32:27 +0100] [Client 402] cupsdWriteClient error=0, used=0, state=HTTP_STATE_GET_SEND, data_encoding=HTTP_ENCODING_LENGTH, data_remaining=88600, response=(nil)(), pipe_pid=0, file=19</text:p>
      <text:p text:style-name="Standard">D [27/Dec/2024:11:32:27 +0100] [Client 402] con-&gt;http=0x586f46b14a00</text:p>
      <text:p text:style-name="Standard">D [27/Dec/2024:11:32:27 +0100] [Client 402] cupsdWriteClient error=0, used=0, state=HTTP_STATE_GET_SEND, data_encoding=HTTP_ENCODING_LENGTH, data_remaining=88600, response=(nil)(), pipe_pid=0, file=19</text:p>
      <text:p text:style-name="Standard">D [27/Dec/2024:11:32:27 +0100] [Client 402] con-&gt;http=0x586f46b14a00</text:p>
      <text:p text:style-name="Standard">D [27/Dec/2024:11:32:27 +0100] [Client 402] cupsdWriteClient error=0, used=0, state=HTTP_STATE_GET_SEND, data_encoding=HTTP_ENCODING_LENGTH, data_remaining=88600, response=(nil)(), pipe_pid=0, file=19</text:p>
      <text:p text:style-name="Standard">D [27/Dec/2024:11:32:27 +0100] [Client 402] con-&gt;http=0x586f46b14a00</text:p>
      <text:p text:style-name="Standard">D [27/Dec/2024:11:32:27 +0100] [Client 402] cupsdWriteClient error=0, used=0, state=HTTP_STATE_GET_SEND, data_encoding=HTTP_ENCODING_LENGTH, data_remaining=88600, response=(nil)(), pipe_pid=0, file=19</text:p>
      <text:p text:style-name="Standard">D [27/Dec/2024:11:32:27 +0100] [Client 402] con-&gt;http=0x586f46b14a00</text:p>
      <text:p text:style-name="Standard">D [27/Dec/2024:11:32:27 +0100] [Client 402] cupsdWriteClient error=0, used=0, state=HTTP_STATE_GET_SEND, data_encoding=HTTP_ENCODING_LENGTH, data_remaining=88600, response=(nil)(), pipe_pid=0, file=19</text:p>
      <text:p text:style-name="Standard">D [27/Dec/2024:11:32:27 +0100] [Client 402] con-&gt;http=0x586f46b14a00</text:p>
      <text:p text:style-name="Standard">D [27/Dec/2024:11:32:27 +0100] [Client 402] cupsdWriteClient error=0, used=0, state=HTTP_STATE_GET_SEND, data_encoding=HTTP_ENCODING_LENGTH, data_remaining=88600, response=(nil)(), pipe_pid=0, file=19</text:p>
      <text:p text:style-name="Standard">D [27/Dec/2024:11:32:27 +0100] [Client 402] con-&gt;http=0x586f46b14a00</text:p>
      <text:p text:style-name="Standard">D [27/Dec/2024:11:32:27 +0100] [Client 402] cupsdWriteClient error=0, used=0, state=HTTP_STATE_GET_SEND, data_encoding=HTTP_ENCODING_LENGTH, data_remaining=88600, response=(nil)(), pipe_pid=0, file=19</text:p>
      <text:p text:style-name="Standard">D [27/Dec/2024:11:32:27 +0100] [Client 402] con-&gt;http=0x586f46b14a00</text:p>
      <text:p text:style-name="Standard">D [27/Dec/2024:11:32:27 +0100] [Client 402] cupsdWriteClient error=0, used=0, state=HTTP_STATE_GET_SEND, data_encoding=HTTP_ENCODING_LENGTH, data_remaining=88600, response=(nil)(), pipe_pid=0, file=19</text:p>
      <text:p text:style-name="Standard">D [27/Dec/2024:11:32:27 +0100] [Client 402] con-&gt;http=0x586f46b14a00</text:p>
      <text:p text:style-name="Standard">D [27/Dec/2024:11:32:27 +0100] [Client 402] cupsdWriteClient error=0, used=0, state=HTTP_STATE_GET_SEND, data_encoding=HTTP_ENCODING_LENGTH, data_remaining=88600, response=(nil)(), pipe_pid=0, file=19</text:p>
      <text:p text:style-name="Standard">D [27/Dec/2024:11:32:27 +0100] [Client 402] con-&gt;http=0x586f46b14a00</text:p>
      <text:p text:style-name="Standard">D [27/Dec/2024:11:32:27 +0100] [Client 402] cupsdWriteClient error=0, used=0, state=HTTP_STATE_GET_SEND, data_encoding=HTTP_ENCODING_LENGTH, data_remaining=88600, response=(nil)(), pipe_pid=0, file=19</text:p>
      <text:p text:style-name="Standard">D [27/Dec/2024:11:32:27 +0100] [Client 402] con-&gt;http=0x586f46b14a00</text:p>
      <text:p text:style-name="Standard">D [27/Dec/2024:11:32:27 +0100] [Client 402] cupsdWriteClient error=0, used=0, state=HTTP_STATE_GET_SEND, data_encoding=HTTP_ENCODING_LENGTH, data_remaining=88600, response=(nil)(), pipe_pid=0, file=19</text:p>
      <text:p text:style-name="Standard">D [27/Dec/2024:11:32:27 +0100] [Client 402] con-&gt;http=0x586f46b14a00</text:p>
      <text:p text:style-name="Standard">D [27/Dec/2024:11:32:27 +0100] [Client 402] cupsdWriteClient error=0, used=0, state=HTTP_STATE_GET_SEND, data_encoding=HTTP_ENCODING_LENGTH, data_remaining=88600, response=(nil)(), pipe_pid=0, file=19</text:p>
      <text:p text:style-name="Standard">D [27/Dec/2024:11:32:27 +0100] [Client 402] con-&gt;http=0x586f46b14a00</text:p>
      <text:p text:style-name="Standard"><text:soft-page-break/>D [27/Dec/2024:11:32:27 +0100] [Client 402] cupsdWriteClient error=0, used=0, state=HTTP_STATE_GET_SEND, data_encoding=HTTP_ENCODING_LENGTH, data_remaining=88600, response=(nil)(), pipe_pid=0, file=19</text:p>
      <text:p text:style-name="Standard">D [27/Dec/2024:11:32:27 +0100] [Client 402] con-&gt;http=0x586f46b14a00</text:p>
      <text:p text:style-name="Standard">D [27/Dec/2024:11:32:27 +0100] [Client 402] cupsdWriteClient error=0, used=0, state=HTTP_STATE_GET_SEND, data_encoding=HTTP_ENCODING_LENGTH, data_remaining=88600, response=(nil)(), pipe_pid=0, file=19</text:p>
      <text:p text:style-name="Standard">D [27/Dec/2024:11:32:27 +0100] [Client 402] con-&gt;http=0x586f46b14a00</text:p>
      <text:p text:style-name="Standard">D [27/Dec/2024:11:32:27 +0100] [Client 402] cupsdWriteClient error=0, used=0, state=HTTP_STATE_GET_SEND, data_encoding=HTTP_ENCODING_LENGTH, data_remaining=88600, response=(nil)(), pipe_pid=0, file=19</text:p>
      <text:p text:style-name="Standard">D [27/Dec/2024:11:32:27 +0100] [Client 402] con-&gt;http=0x586f46b14a00</text:p>
      <text:p text:style-name="Standard">D [27/Dec/2024:11:32:27 +0100] [Client 402] cupsdWriteClient error=0, used=0, state=HTTP_STATE_GET_SEND, data_encoding=HTTP_ENCODING_LENGTH, data_remaining=88600, response=(nil)(), pipe_pid=0, file=19</text:p>
      <text:p text:style-name="Standard">D [27/Dec/2024:11:32:27 +0100] [Client 402] con-&gt;http=0x586f46b14a00</text:p>
      <text:p text:style-name="Standard">D [27/Dec/2024:11:32:27 +0100] [Client 402] cupsdWriteClient error=0, used=0, state=HTTP_STATE_GET_SEND, data_encoding=HTTP_ENCODING_LENGTH, data_remaining=88600, response=(nil)(), pipe_pid=0, file=19</text:p>
      <text:p text:style-name="Standard">D [27/Dec/2024:11:32:27 +0100] [Client 402] con-&gt;http=0x586f46b14a00</text:p>
      <text:p text:style-name="Standard">D [27/Dec/2024:11:32:27 +0100] [Client 402] cupsdWriteClient error=0, used=0, state=HTTP_STATE_GET_SEND, data_encoding=HTTP_ENCODING_LENGTH, data_remaining=88600, response=(nil)(), pipe_pid=0, file=19</text:p>
      <text:p text:style-name="Standard">D [27/Dec/2024:11:32:27 +0100] [Client 402] con-&gt;http=0x586f46b14a00</text:p>
      <text:p text:style-name="Standard">D [27/Dec/2024:11:32:27 +0100] [Client 402] cupsdWriteClient error=0, used=0, state=HTTP_STATE_GET_SEND, data_encoding=HTTP_ENCODING_LENGTH, data_remaining=88600, response=(nil)(), pipe_pid=0, file=19</text:p>
      <text:p text:style-name="Standard">D [27/Dec/2024:11:32:27 +0100] [Client 402] con-&gt;http=0x586f46b14a00</text:p>
      <text:p text:style-name="Standard">D [27/Dec/2024:11:32:27 +0100] [Client 402] cupsdWriteClient error=0, used=0, state=HTTP_STATE_GET_SEND, data_encoding=HTTP_ENCODING_LENGTH, data_remaining=88600, response=(nil)(), pipe_pid=0, file=19</text:p>
      <text:p text:style-name="Standard">D [27/Dec/2024:11:32:27 +0100] [Client 402] con-&gt;http=0x586f46b14a00</text:p>
      <text:p text:style-name="Standard">D [27/Dec/2024:11:32:27 +0100] [Client 402] cupsdWriteClient error=0, used=0, state=HTTP_STATE_GET_SEND, data_encoding=HTTP_ENCODING_LENGTH, data_remaining=88600, response=(nil)(), pipe_pid=0, file=19</text:p>
      <text:p text:style-name="Standard">D [27/Dec/2024:11:32:27 +0100] [Client 402] con-&gt;http=0x586f46b14a00</text:p>
      <text:p text:style-name="Standard">D [27/Dec/2024:11:32:27 +0100] [Client 402] cupsdWriteClient error=0, used=0, state=HTTP_STATE_GET_SEND, data_encoding=HTTP_ENCODING_LENGTH, data_remaining=88600, response=(nil)(), pipe_pid=0, file=19</text:p>
      <text:p text:style-name="Standard">D [27/Dec/2024:11:32:27 +0100] [Client 402] con-&gt;http=0x586f46b14a00</text:p>
      <text:p text:style-name="Standard">D [27/Dec/2024:11:32:27 +0100] [Client 402] cupsdWriteClient error=0, used=0, state=HTTP_STATE_GET_SEND, data_encoding=HTTP_ENCODING_LENGTH, data_remaining=88600, response=(nil)(), pipe_pid=0, file=19</text:p>
      <text:p text:style-name="Standard">D [27/Dec/2024:11:32:27 +0100] [Client 402] con-&gt;http=0x586f46b14a00</text:p>
      <text:p text:style-name="Standard">D [27/Dec/2024:11:32:27 +0100] [Client 402] cupsdWriteClient error=0, used=0, state=HTTP_STATE_GET_SEND, data_encoding=HTTP_ENCODING_LENGTH, data_remaining=88600, response=(nil)(), pipe_pid=0, file=19</text:p>
      <text:p text:style-name="Standard">D [27/Dec/2024:11:32:27 +0100] [Client 402] con-&gt;http=0x586f46b14a00</text:p>
      <text:p text:style-name="Standard">D [27/Dec/2024:11:32:27 +0100] [Client 402] cupsdWriteClient error=0, used=0, state=HTTP_STATE_GET_SEND, data_encoding=HTTP_ENCODING_LENGTH, data_remaining=88600, response=(nil)(), pipe_pid=0, file=19</text:p>
      <text:p text:style-name="Standard">D [27/Dec/2024:11:32:27 +0100] [Client 402] con-&gt;http=0x586f46b14a00</text:p>
      <text:p text:style-name="Standard"><text:soft-page-break/>D [27/Dec/2024:11:32:27 +0100] [Client 402] cupsdWriteClient error=0, used=0, state=HTTP_STATE_GET_SEND, data_encoding=HTTP_ENCODING_LENGTH, data_remaining=88600, response=(nil)(), pipe_pid=0, file=19</text:p>
      <text:p text:style-name="Standard">D [27/Dec/2024:11:32:27 +0100] [Client 402] con-&gt;http=0x586f46b14a00</text:p>
      <text:p text:style-name="Standard">D [27/Dec/2024:11:32:27 +0100] [Client 402] cupsdWriteClient error=0, used=0, state=HTTP_STATE_GET_SEND, data_encoding=HTTP_ENCODING_LENGTH, data_remaining=88600, response=(nil)(), pipe_pid=0, file=19</text:p>
      <text:p text:style-name="Standard">D [27/Dec/2024:11:32:27 +0100] [Client 402] con-&gt;http=0x586f46b14a00</text:p>
      <text:p text:style-name="Standard">D [27/Dec/2024:11:32:27 +0100] [Client 402] cupsdWriteClient error=0, used=0, state=HTTP_STATE_GET_SEND, data_encoding=HTTP_ENCODING_LENGTH, data_remaining=88600, response=(nil)(), pipe_pid=0, file=19</text:p>
      <text:p text:style-name="Standard">D [27/Dec/2024:11:32:27 +0100] [Client 402] Flushing write buffer.</text:p>
      <text:p text:style-name="Standard">D [27/Dec/2024:11:32:27 +0100] [Client 402] New state is HTTP_STATE_WAITING</text:p>
      <text:p text:style-name="Standard">D [27/Dec/2024:11:32:27 +0100] [Client 402] Waiting for request.</text:p>
      <text:p text:style-name="Standard">D [27/Dec/2024:11:32:27 +0100] cupsdSetBusyState: newbusy="Not busy", busy="Active clients"</text:p>
      <text:p text:style-name="Standard">D [27/Dec/2024:11:32:27 +0100] cupsdSetBusyState: newbusy="Active clients", busy="Not busy"</text:p>
      <text:p text:style-name="Standard">D [27/Dec/2024:11:32:27 +0100] [Client 403] Server address is "[v1.::1]".</text:p>
      <text:p text:style-name="Standard">D [27/Dec/2024:11:32:27 +0100] [Client 403] Accepted from localhost:44148 (IPv6)</text:p>
      <text:p text:style-name="Standard">D [27/Dec/2024:11:32:27 +0100] [Client 403] Waiting for request.</text:p>
      <text:p text:style-name="Standard">D [27/Dec/2024:11:32:27 +0100] [Client 403] POST / HTTP/1.1</text:p>
      <text:p text:style-name="Standard">D [27/Dec/2024:11:32:27 +0100] cupsdSetBusyState: newbusy="Active clients", busy="Active clients"</text:p>
      <text:p text:style-name="Standard">D [27/Dec/2024:11:32:27 +0100] [Client 403] Read: status=200, state=6</text:p>
      <text:p text:style-name="Standard">D [27/Dec/2024:11:32:27 +0100] [Client 403] No authentication data provided.</text:p>
      <text:p text:style-name="Standard">D [27/Dec/2024:11:32:27 +0100] [Client 403] 2.0 CUPS-Create-Local-Printer 186</text:p>
      <text:p text:style-name="Standard">D [27/Dec/2024:11:32:27 +0100] CUPS-Create-Local-Printer ipp://localhost/</text:p>
      <text:p text:style-name="Standard">D [27/Dec/2024:11:32:27 +0100] cupsdMarkDirty(P----)</text:p>
      <text:p text:style-name="Standard">D [27/Dec/2024:11:32:27 +0100] cupsdSetBusyState: newbusy="Active clients and dirty files", busy="Active clients"</text:p>
      <text:p text:style-name="Standard">D [27/Dec/2024:11:32:27 +0100] load_ppd: Loading /etc/cups/ppd/DeskJet_840C_Device_Automatically_setup_by_HPLIP_JRPLCMB76.ppd...</text:p>
      <text:p text:style-name="Standard">D [27/Dec/2024:11:32:27 +0100] cupsdRegisterPrinter(p=0x586f46c34cf0(DeskJet_840C_Device_Automatically_setup_by_HPLIP_JRPLCMB76))</text:p>
      <text:p text:style-name="Standard">D [27/Dec/2024:11:32:27 +0100] DeskJet_840C_Device_Automatically_setup_by_HPLIP_JRPLCMB76: Generating PPD file from "ipps://localhost:631/printers/DeskJet_840C"...</text:p>
      <text:p text:style-name="Standard">D [27/Dec/2024:11:32:27 +0100] cupsdSetBusyState: newbusy="Active clients and dirty files", busy="Active clients and dirty files"</text:p>
      <text:p text:style-name="Standard">D [27/Dec/2024:11:32:27 +0100] [Client 404] Server address is "[v1.::1]".</text:p>
      <text:p text:style-name="Standard">D [27/Dec/2024:11:32:27 +0100] [Client 404] Accepted from localhost:44158 (IPv6)</text:p>
      <text:p text:style-name="Standard">D [27/Dec/2024:11:32:27 +0100] [Client 404] Waiting for request.</text:p>
      <text:p text:style-name="Standard">D [27/Dec/2024:11:32:27 +0100] DeskJet_840C_Device_Automatically_setup_by_HPLIP_JRPLCMB76: Connected to localhost:631, sending Get-Printer-Attributes request...</text:p>
      <text:p text:style-name="Standard">D [27/Dec/2024:11:32:27 +0100] [Client 404] Connection now encrypted.</text:p>
      <text:p text:style-name="Standard">D [27/Dec/2024:11:32:27 +0100] [Client 404] POST /printers/DeskJet_840C HTTP/1.1</text:p>
      <text:p text:style-name="Standard">D [27/Dec/2024:11:32:27 +0100] cupsdSetBusyState: newbusy="Active clients and dirty files", busy="Active clients and dirty files"</text:p>
      <text:p text:style-name="Standard">D [27/Dec/2024:11:32:27 +0100] [Client 404] Read: status=200, state=6</text:p>
      <text:p text:style-name="Standard">D [27/Dec/2024:11:32:27 +0100] [Client 404] No authentication data provided.</text:p>
      <text:p text:style-name="Standard">D [27/Dec/2024:11:32:27 +0100] [Client 404] 2.0 Get-Printer-Attributes 17</text:p>
      <text:p text:style-name="Standard"><text:soft-page-break/>D [27/Dec/2024:11:32:27 +0100] Get-Printer-Attributes ipps://localhost:631/printers/DeskJet_840C</text:p>
      <text:p text:style-name="Standard">D [27/Dec/2024:11:32:27 +0100] [Client 404] Returning IPP successful-ok for Get-Printer-Attributes (ipps://localhost:631/printers/DeskJet_840C) from localhost.</text:p>
      <text:p text:style-name="Standard">D [27/Dec/2024:11:32:27 +0100] [Client 404] Content-Length: 15838</text:p>
      <text:p text:style-name="Standard">D [27/Dec/2024:11:32:27 +0100] [Client 404] cupsdSendHeader: code=200, type="application/ipp", auth_type=0</text:p>
      <text:p text:style-name="Standard">D [27/Dec/2024:11:32:27 +0100] [Client 404] con-&gt;http=0x586f46c5c9a0</text:p>
      <text:p text:style-name="Standard">D [27/Dec/2024:11:32:27 +0100] [Client 404] cupsdWriteClient error=0, used=0, state=HTTP_STATE_POST_SEND, data_encoding=HTTP_ENCODING_LENGTH, data_remaining=15838, response=0x586f46bc3d60(IPP_STATE_DATA), pipe_pid=0, file=-1</text:p>
      <text:p text:style-name="Standard">D [27/Dec/2024:11:32:27 +0100] [Client 404] Writing IPP response, ipp_state=IPP_STATE_DATA, old wused=0, new wused=0</text:p>
      <text:p text:style-name="Standard">D [27/Dec/2024:11:32:27 +0100] [Client 404] bytes=0, http_state=0, data_remaining=15838</text:p>
      <text:p text:style-name="Standard">D [27/Dec/2024:11:32:27 +0100] [Client 404] Flushing write buffer.</text:p>
      <text:p text:style-name="Standard">D [27/Dec/2024:11:32:27 +0100] [Client 404] New state is HTTP_STATE_WAITING</text:p>
      <text:p text:style-name="Standard">D [27/Dec/2024:11:32:27 +0100] [Client 404] Waiting for request.</text:p>
      <text:p text:style-name="Standard">D [27/Dec/2024:11:32:27 +0100] cupsdSetBusyState: newbusy="Active clients and dirty files", busy="Active clients and dirty files"</text:p>
      <text:p text:style-name="Standard">D [27/Dec/2024:11:32:27 +0100] DeskJet_840C_Device_Automatically_setup_by_HPLIP_JRPLCMB76: Get-Printer-Attributes returned successful-ok (successful-ok)</text:p>
      <text:p text:style-name="Standard">D [27/Dec/2024:11:32:27 +0100] [Client 404] HTTP_STATE_WAITING Closing for error 32 (Broken pipe)</text:p>
      <text:p text:style-name="Standard">D [27/Dec/2024:11:32:27 +0100] [Client 404] Closing connection.</text:p>
      <text:p text:style-name="Standard">D [27/Dec/2024:11:32:27 +0100] cupsdSetBusyState: newbusy="Active clients and dirty files", busy="Active clients and dirty files"</text:p>
      <text:p text:style-name="Standard">D [27/Dec/2024:11:32:27 +0100] [Client 404] Waiting for socket close.</text:p>
      <text:p text:style-name="Standard">D [27/Dec/2024:11:32:27 +0100] [Client 404] Closing on EOF.</text:p>
      <text:p text:style-name="Standard">D [27/Dec/2024:11:32:27 +0100] [Client 404] Closing connection.</text:p>
      <text:p text:style-name="Standard">D [27/Dec/2024:11:32:27 +0100] cupsdSetBusyState: newbusy="Active clients and dirty files", busy="Active clients and dirty files"</text:p>
      <text:p text:style-name="Standard">D [27/Dec/2024:11:32:27 +0100] cupsdSetBusyState: newbusy="Active clients and dirty files", busy="Active clients and dirty files"</text:p>
      <text:p text:style-name="Standard">D [27/Dec/2024:11:32:27 +0100] [Client 405] Server address is "[v1.::1]".</text:p>
      <text:p text:style-name="Standard">D [27/Dec/2024:11:32:27 +0100] [Client 405] Accepted from localhost:44172 (IPv6)</text:p>
      <text:p text:style-name="Standard">D [27/Dec/2024:11:32:27 +0100] [Client 405] Waiting for request.</text:p>
      <text:p text:style-name="Standard">D [27/Dec/2024:11:32:27 +0100] [Client 405] Connection now encrypted.</text:p>
      <text:p text:style-name="Standard">D [27/Dec/2024:11:32:27 +0100] [Client 405] GET /strings/DeskJet_840C.strings HTTP/1.1</text:p>
      <text:p text:style-name="Standard">D [27/Dec/2024:11:32:27 +0100] cupsdSetBusyState: newbusy="Active clients and dirty files", busy="Active clients and dirty files"</text:p>
      <text:p text:style-name="Standard">D [27/Dec/2024:11:32:27 +0100] [Client 405] Read: status=200, state=3</text:p>
      <text:p text:style-name="Standard">D [27/Dec/2024:11:32:27 +0100] [Client 405] No authentication data provided.</text:p>
      <text:p text:style-name="Standard">D [27/Dec/2024:11:32:27 +0100] [Client 405] Processing GET /strings/DeskJet_840C.strings</text:p>
      <text:p text:style-name="Standard">D [27/Dec/2024:11:32:27 +0100] [Client 405] filename="/var/cache/cups/DeskJet_840C.strings", type=text/plain</text:p>
      <text:p text:style-name="Standard">D [27/Dec/2024:11:32:27 +0100] [Client 405] cupsdSendHeader: code=200, type="text/plain", auth_type=0</text:p>
      <text:p text:style-name="Standard">D [27/Dec/2024:11:32:27 +0100] [Client 405] Sending file.</text:p>
      <text:p text:style-name="Standard">D [27/Dec/2024:11:32:27 +0100] [Client 405] con-&gt;http=0x586f46c5c9a0</text:p>
      <text:p text:style-name="Standard">D [27/Dec/2024:11:32:27 +0100] [Client 405] cupsdWriteClient error=0, used=0, state=HTTP_STATE_GET_SEND, data_encoding=HTTP_ENCODING_LENGTH, data_remaining=431, response=(nil)(), pipe_pid=0, file=28</text:p>
      <text:p text:style-name="Standard"><text:soft-page-break/>D [27/Dec/2024:11:32:27 +0100] [Client 405] Flushing write buffer.</text:p>
      <text:p text:style-name="Standard">D [27/Dec/2024:11:32:27 +0100] [Client 405] New state is HTTP_STATE_WAITING</text:p>
      <text:p text:style-name="Standard">D [27/Dec/2024:11:32:27 +0100] [Client 405] Waiting for request.</text:p>
      <text:p text:style-name="Standard">D [27/Dec/2024:11:32:27 +0100] cupsdSetBusyState: newbusy="Active clients and dirty files", busy="Active clients and dirty files"</text:p>
      <text:p text:style-name="Standard">D [27/Dec/2024:11:32:27 +0100] [Client 405] HTTP_STATE_WAITING Closing for error 32 (Broken pipe)</text:p>
      <text:p text:style-name="Standard">D [27/Dec/2024:11:32:27 +0100] [Client 405] Closing connection.</text:p>
      <text:p text:style-name="Standard">D [27/Dec/2024:11:32:27 +0100] cupsdSetBusyState: newbusy="Active clients and dirty files", busy="Active clients and dirty files"</text:p>
      <text:p text:style-name="Standard">D [27/Dec/2024:11:32:27 +0100] [Client 405] Waiting for socket close.</text:p>
      <text:p text:style-name="Standard">D [27/Dec/2024:11:32:27 +0100] [Client 405] Closing on EOF.</text:p>
      <text:p text:style-name="Standard">D [27/Dec/2024:11:32:27 +0100] [Client 405] Closing connection.</text:p>
      <text:p text:style-name="Standard">D [27/Dec/2024:11:32:27 +0100] cupsdSetBusyState: newbusy="Active clients and dirty files", busy="Active clients and dirty files"</text:p>
      <text:p text:style-name="Standard">D [27/Dec/2024:11:32:27 +0100] cupsdMarkDirty(P----)</text:p>
      <text:p text:style-name="Standard">D [27/Dec/2024:11:32:27 +0100] cupsdSetBusyState: newbusy="Active clients and dirty files", busy="Active clients and dirty files"</text:p>
      <text:p text:style-name="Standard">D [27/Dec/2024:11:32:27 +0100] load_ppd: Loading /etc/cups/ppd/DeskJet_840C_Device_Automatically_setup_by_HPLIP_JRPLCMB76.ppd...</text:p>
      <text:p text:style-name="Standard">D [27/Dec/2024:11:32:27 +0100] load_ppd: Saving /var/cache/cups/DeskJet_840C_Device_Automatically_setup_by_HPLIP_JRPLCMB76.data...</text:p>
      <text:p text:style-name="Standard">D [27/Dec/2024:11:32:27 +0100] DeskJet_840C_Device_Automatically_setup_by_HPLIP_JRPLCMB76: pdl='application/pdf,application/postscript,image/jpeg,image/png,image/pwg-raster,image/urf'</text:p>
      <text:p text:style-name="Standard">D [27/Dec/2024:11:32:27 +0100] cupsdRegisterPrinter(p=0x586f46c34cf0(DeskJet_840C_Device_Automatically_setup_by_HPLIP_JRPLCMB76))</text:p>
      <text:p text:style-name="Standard">D [27/Dec/2024:11:32:27 +0100] [Notifier] state=3</text:p>
      <text:p text:style-name="Standard">D [27/Dec/2024:11:32:27 +0100] [Notifier] state=3</text:p>
      <text:p text:style-name="Standard">D [27/Dec/2024:11:32:27 +0100] cupsdMarkDirty(----S)</text:p>
      <text:p text:style-name="Standard">D [27/Dec/2024:11:32:27 +0100] cupsdSetBusyState: newbusy="Active clients and dirty files", busy="Active clients and dirty files"</text:p>
      <text:p text:style-name="Standard">I [27/Dec/2024:11:32:27 +0100] Printer "DeskJet_840C_Device_Automatically_setup_by_HPLIP_JRPLCMB76" is now available.</text:p>
      <text:p text:style-name="Standard">D [27/Dec/2024:11:32:27 +0100] CUPS-Create-Local-Printer successful-ok: Local printer created.</text:p>
      <text:p text:style-name="Standard">D [27/Dec/2024:11:32:27 +0100] [Notifier] state=3</text:p>
      <text:p text:style-name="Standard">D [27/Dec/2024:11:32:27 +0100] [Notifier] state=3</text:p>
      <text:p text:style-name="Standard">D [27/Dec/2024:11:32:27 +0100] [Client 403] Returning IPP successful-ok for CUPS-Create-Local-Printer (ipp://localhost/) from localhost.</text:p>
      <text:p text:style-name="Standard">D [27/Dec/2024:11:32:27 +0100] [Client 403] Returning IPP successful-ok for CUPS-Create-Local-Printer (ipp://localhost/) from localhost.</text:p>
      <text:p text:style-name="Standard">D [27/Dec/2024:11:32:27 +0100] [Client 403] Content-Length: 310</text:p>
      <text:p text:style-name="Standard">D [27/Dec/2024:11:32:27 +0100] [Client 403] cupsdSendHeader: code=200, type="application/ipp", auth_type=0</text:p>
      <text:p text:style-name="Standard">D [27/Dec/2024:11:32:27 +0100] [Client 403] con-&gt;http=0x586f46b6b530</text:p>
      <text:p text:style-name="Standard">D [27/Dec/2024:11:32:27 +0100] [Client 403] cupsdWriteClient error=0, used=0, state=HTTP_STATE_POST_SEND, data_encoding=HTTP_ENCODING_LENGTH, data_remaining=310, response=0x586f46b84650(IPP_STATE_DATA), pipe_pid=0, file=-1</text:p>
      <text:p text:style-name="Standard">D [27/Dec/2024:11:32:27 +0100] [Client 403] Writing IPP response, ipp_state=IPP_STATE_DATA, old wused=0, new wused=0</text:p>
      <text:p text:style-name="Standard">D [27/Dec/2024:11:32:27 +0100] [Client 403] bytes=0, http_state=0, data_remaining=310</text:p>
      <text:p text:style-name="Standard"><text:soft-page-break/>D [27/Dec/2024:11:32:27 +0100] [Client 403] Flushing write buffer.</text:p>
      <text:p text:style-name="Standard">D [27/Dec/2024:11:32:27 +0100] [Client 403] New state is HTTP_STATE_WAITING</text:p>
      <text:p text:style-name="Standard">D [27/Dec/2024:11:32:27 +0100] [Client 403] Waiting for request.</text:p>
      <text:p text:style-name="Standard">D [27/Dec/2024:11:32:27 +0100] cupsdSetBusyState: newbusy="Dirty files", busy="Active clients and dirty files"</text:p>
      <text:p text:style-name="Standard">D [27/Dec/2024:11:32:27 +0100] [Client 403] HTTP_STATE_WAITING Closing for error 32 (Broken pipe)</text:p>
      <text:p text:style-name="Standard">D [27/Dec/2024:11:32:27 +0100] [Client 403] Closing connection.</text:p>
      <text:p text:style-name="Standard">D [27/Dec/2024:11:32:27 +0100] cupsdSetBusyState: newbusy="Dirty files", busy="Dirty files"</text:p>
      <text:p text:style-name="Standard">D [27/Dec/2024:11:32:27 +0100] [Client 402] POST /printers/DeskJet_840C_Device_Automatically_setup_by_HPLIP_JRPLCMB76 HTTP/1.1</text:p>
      <text:p text:style-name="Standard">D [27/Dec/2024:11:32:27 +0100] cupsdSetBusyState: newbusy="Active clients and dirty files", busy="Dirty files"</text:p>
      <text:p text:style-name="Standard">D [27/Dec/2024:11:32:27 +0100] [Client 402] Read: status=200, state=6</text:p>
      <text:p text:style-name="Standard">D [27/Dec/2024:11:32:27 +0100] [Client 402] No authentication data provided.</text:p>
      <text:p text:style-name="Standard">D [27/Dec/2024:11:32:27 +0100] [Client 402] 2.0 Get-Printer-Attributes 187</text:p>
      <text:p text:style-name="Standard">D [27/Dec/2024:11:32:27 +0100] Get-Printer-Attributes ipp://localhost:631/printers/DeskJet_840C_Device_Automatically_setup_by_HPLIP_JRPLCMB76</text:p>
      <text:p text:style-name="Standard">D [27/Dec/2024:11:32:27 +0100] [Client 402] Returning IPP successful-ok for Get-Printer-Attributes (ipp://localhost:631/printers/DeskJet_840C_Device_Automatically_setup_by_HPLIP_JRPLCMB76) from localhost.</text:p>
      <text:p text:style-name="Standard">D [27/Dec/2024:11:32:27 +0100] [Client 402] Content-Length: 15634</text:p>
      <text:p text:style-name="Standard">D [27/Dec/2024:11:32:27 +0100] [Client 402] cupsdSendHeader: code=200, type="application/ipp", auth_type=0</text:p>
      <text:p text:style-name="Standard">D [27/Dec/2024:11:32:27 +0100] [Client 402] con-&gt;http=0x586f46b14a00</text:p>
      <text:p text:style-name="Standard">D [27/Dec/2024:11:32:27 +0100] [Client 402] cupsdWriteClient error=0, used=0, state=HTTP_STATE_POST_SEND, data_encoding=HTTP_ENCODING_LENGTH, data_remaining=15634, response=0x586f46b8f650(IPP_STATE_DATA), pipe_pid=0, file=-1</text:p>
      <text:p text:style-name="Standard">D [27/Dec/2024:11:32:27 +0100] [Client 402] Writing IPP response, ipp_state=IPP_STATE_DATA, old wused=0, new wused=0</text:p>
      <text:p text:style-name="Standard">D [27/Dec/2024:11:32:27 +0100] [Client 402] bytes=0, http_state=0, data_remaining=15634</text:p>
      <text:p text:style-name="Standard">D [27/Dec/2024:11:32:27 +0100] [Client 402] Flushing write buffer.</text:p>
      <text:p text:style-name="Standard">D [27/Dec/2024:11:32:27 +0100] [Client 402] New state is HTTP_STATE_WAITING</text:p>
      <text:p text:style-name="Standard">D [27/Dec/2024:11:32:27 +0100] [Client 402] Waiting for request.</text:p>
      <text:p text:style-name="Standard">D [27/Dec/2024:11:32:27 +0100] cupsdSetBusyState: newbusy="Dirty files", busy="Active clients and dirty files"</text:p>
      <text:p text:style-name="Standard">D [27/Dec/2024:11:32:27 +0100] cupsdSetBusyState: newbusy="Active clients and dirty files", busy="Dirty files"</text:p>
      <text:p text:style-name="Standard">D [27/Dec/2024:11:32:27 +0100] [Client 406] Server address is "[v1.::1]".</text:p>
      <text:p text:style-name="Standard">D [27/Dec/2024:11:32:27 +0100] [Client 406] Accepted from localhost:44188 (IPv6)</text:p>
      <text:p text:style-name="Standard">D [27/Dec/2024:11:32:27 +0100] [Client 406] Waiting for request.</text:p>
      <text:p text:style-name="Standard">D [27/Dec/2024:11:32:27 +0100] [Client 406] POST / HTTP/1.1</text:p>
      <text:p text:style-name="Standard">D [27/Dec/2024:11:32:27 +0100] cupsdSetBusyState: newbusy="Active clients and dirty files", busy="Active clients and dirty files"</text:p>
      <text:p text:style-name="Standard">D [27/Dec/2024:11:32:27 +0100] [Client 406] Read: status=200, state=6</text:p>
      <text:p text:style-name="Standard">D [27/Dec/2024:11:32:27 +0100] [Client 406] No authentication data provided.</text:p>
      <text:p text:style-name="Standard">D [27/Dec/2024:11:32:27 +0100] [Client 406] 2.0 CUPS-Create-Local-Printer 189</text:p>
      <text:p text:style-name="Standard">D [27/Dec/2024:11:32:27 +0100] CUPS-Create-Local-Printer ipp://localhost/</text:p>
      <text:p text:style-name="Standard">D [27/Dec/2024:11:32:27 +0100] cupsdMarkDirty(P----)</text:p>
      <text:p text:style-name="Standard">D [27/Dec/2024:11:32:27 +0100] cupsdSetBusyState: newbusy="Active clients and dirty files", busy="Active clients and dirty files"</text:p>
      <text:p text:style-name="Standard"><text:soft-page-break/>D [27/Dec/2024:11:32:27 +0100] load_ppd: Loading /etc/cups/ppd/HP_DeskJet_840C_JRPLCMB76.ppd...</text:p>
      <text:p text:style-name="Standard">D [27/Dec/2024:11:32:27 +0100] cupsdRegisterPrinter(p=0x586f46b1e200(HP_DeskJet_840C_JRPLCMB76))</text:p>
      <text:p text:style-name="Standard">D [27/Dec/2024:11:32:27 +0100] HP_DeskJet_840C_JRPLCMB76: Generating PPD file from "ipps://localhost:631/printers/HP_DeskJet_840C"...</text:p>
      <text:p text:style-name="Standard">D [27/Dec/2024:11:32:27 +0100] cupsdSetBusyState: newbusy="Active clients and dirty files", busy="Active clients and dirty files"</text:p>
      <text:p text:style-name="Standard">D [27/Dec/2024:11:32:27 +0100] [Client 407] Server address is "[v1.::1]".</text:p>
      <text:p text:style-name="Standard">D [27/Dec/2024:11:32:27 +0100] [Client 407] Accepted from localhost:44202 (IPv6)</text:p>
      <text:p text:style-name="Standard">D [27/Dec/2024:11:32:27 +0100] [Client 407] Waiting for request.</text:p>
      <text:p text:style-name="Standard">D [27/Dec/2024:11:32:27 +0100] HP_DeskJet_840C_JRPLCMB76: Connected to localhost:631, sending Get-Printer-Attributes request...</text:p>
      <text:p text:style-name="Standard">D [27/Dec/2024:11:32:27 +0100] [Client 407] Connection now encrypted.</text:p>
      <text:p text:style-name="Standard">D [27/Dec/2024:11:32:27 +0100] [Client 407] POST /printers/HP_DeskJet_840C HTTP/1.1</text:p>
      <text:p text:style-name="Standard">D [27/Dec/2024:11:32:27 +0100] cupsdSetBusyState: newbusy="Active clients and dirty files", busy="Active clients and dirty files"</text:p>
      <text:p text:style-name="Standard">D [27/Dec/2024:11:32:27 +0100] [Client 407] Read: status=200, state=6</text:p>
      <text:p text:style-name="Standard">D [27/Dec/2024:11:32:27 +0100] [Client 407] No authentication data provided.</text:p>
      <text:p text:style-name="Standard">D [27/Dec/2024:11:32:27 +0100] [Client 407] 2.0 Get-Printer-Attributes 18</text:p>
      <text:p text:style-name="Standard">D [27/Dec/2024:11:32:27 +0100] Get-Printer-Attributes ipps://localhost:631/printers/HP_DeskJet_840C</text:p>
      <text:p text:style-name="Standard">D [27/Dec/2024:11:32:27 +0100] [Client 407] Returning IPP successful-ok for Get-Printer-Attributes (ipps://localhost:631/printers/HP_DeskJet_840C) from localhost.</text:p>
      <text:p text:style-name="Standard">D [27/Dec/2024:11:32:27 +0100] [Client 407] Content-Length: 35540</text:p>
      <text:p text:style-name="Standard">D [27/Dec/2024:11:32:27 +0100] [Client 407] cupsdSendHeader: code=200, type="application/ipp", auth_type=0</text:p>
      <text:p text:style-name="Standard">D [27/Dec/2024:11:32:27 +0100] [Client 407] con-&gt;http=0x586f46c5c9a0</text:p>
      <text:p text:style-name="Standard">D [27/Dec/2024:11:32:27 +0100] [Client 407] cupsdWriteClient error=0, used=0, state=HTTP_STATE_POST_SEND, data_encoding=HTTP_ENCODING_LENGTH, data_remaining=35540, response=0x586f46b2f490(IPP_STATE_DATA), pipe_pid=0, file=-1</text:p>
      <text:p text:style-name="Standard">D [27/Dec/2024:11:32:27 +0100] [Client 407] Writing IPP response, ipp_state=IPP_STATE_ATTRIBUTE, old wused=0, new wused=0</text:p>
      <text:p text:style-name="Standard">D [27/Dec/2024:11:32:27 +0100] [Client 407] bytes=1, http_state=7, data_remaining=35540</text:p>
      <text:p text:style-name="Standard">D [27/Dec/2024:11:32:27 +0100] [Client 407] con-&gt;http=0x586f46c5c9a0</text:p>
      <text:p text:style-name="Standard">D [27/Dec/2024:11:32:27 +0100] [Client 407] cupsdWriteClient error=0, used=0, state=HTTP_STATE_POST_SEND, data_encoding=HTTP_ENCODING_LENGTH, data_remaining=35540, response=0x586f46b2f490(IPP_STATE_DATA), pipe_pid=0, file=-1</text:p>
      <text:p text:style-name="Standard">D [27/Dec/2024:11:32:27 +0100] [Client 407] Writing IPP response, ipp_state=IPP_STATE_DATA, old wused=0, new wused=0</text:p>
      <text:p text:style-name="Standard">D [27/Dec/2024:11:32:27 +0100] [Client 407] bytes=0, http_state=0, data_remaining=35540</text:p>
      <text:p text:style-name="Standard">D [27/Dec/2024:11:32:27 +0100] [Client 407] Flushing write buffer.</text:p>
      <text:p text:style-name="Standard">D [27/Dec/2024:11:32:27 +0100] [Client 407] New state is HTTP_STATE_WAITING</text:p>
      <text:p text:style-name="Standard">D [27/Dec/2024:11:32:27 +0100] [Client 407] Waiting for request.</text:p>
      <text:p text:style-name="Standard">D [27/Dec/2024:11:32:27 +0100] cupsdSetBusyState: newbusy="Active clients and dirty files", busy="Active clients and dirty files"</text:p>
      <text:p text:style-name="Standard">D [27/Dec/2024:11:32:27 +0100] HP_DeskJet_840C_JRPLCMB76: Get-Printer-Attributes returned successful-ok (successful-ok)</text:p>
      <text:p text:style-name="Standard">D [27/Dec/2024:11:32:27 +0100] [Client 407] HTTP_STATE_WAITING Closing for error 32 (Broken pipe)</text:p>
      <text:p text:style-name="Standard">D [27/Dec/2024:11:32:27 +0100] [Client 407] Closing connection.</text:p>
      <text:p text:style-name="Standard"><text:soft-page-break/>D [27/Dec/2024:11:32:27 +0100] cupsdSetBusyState: newbusy="Active clients and dirty files", busy="Active clients and dirty files"</text:p>
      <text:p text:style-name="Standard">D [27/Dec/2024:11:32:27 +0100] [Client 407] Waiting for socket close.</text:p>
      <text:p text:style-name="Standard">D [27/Dec/2024:11:32:27 +0100] [Client 407] Closing on EOF.</text:p>
      <text:p text:style-name="Standard">D [27/Dec/2024:11:32:27 +0100] [Client 407] Closing connection.</text:p>
      <text:p text:style-name="Standard">D [27/Dec/2024:11:32:27 +0100] cupsdSetBusyState: newbusy="Active clients and dirty files", busy="Active clients and dirty files"</text:p>
      <text:p text:style-name="Standard">D [27/Dec/2024:11:32:27 +0100] cupsdSetBusyState: newbusy="Active clients and dirty files", busy="Active clients and dirty files"</text:p>
      <text:p text:style-name="Standard">D [27/Dec/2024:11:32:27 +0100] [Client 408] Server address is "[v1.::1]".</text:p>
      <text:p text:style-name="Standard">D [27/Dec/2024:11:32:27 +0100] [Client 408] Accepted from localhost:44208 (IPv6)</text:p>
      <text:p text:style-name="Standard">D [27/Dec/2024:11:32:27 +0100] [Client 408] Waiting for request.</text:p>
      <text:p text:style-name="Standard">D [27/Dec/2024:11:32:27 +0100] [Client 408] Connection now encrypted.</text:p>
      <text:p text:style-name="Standard">D [27/Dec/2024:11:32:27 +0100] [Client 408] GET /strings/HP_DeskJet_840C.strings HTTP/1.1</text:p>
      <text:p text:style-name="Standard">D [27/Dec/2024:11:32:27 +0100] cupsdSetBusyState: newbusy="Active clients and dirty files", busy="Active clients and dirty files"</text:p>
      <text:p text:style-name="Standard">D [27/Dec/2024:11:32:27 +0100] [Client 408] Read: status=200, state=3</text:p>
      <text:p text:style-name="Standard">D [27/Dec/2024:11:32:27 +0100] [Client 408] No authentication data provided.</text:p>
      <text:p text:style-name="Standard">D [27/Dec/2024:11:32:27 +0100] [Client 408] Processing GET /strings/HP_DeskJet_840C.strings</text:p>
      <text:p text:style-name="Standard">D [27/Dec/2024:11:32:27 +0100] [Client 408] filename="/var/cache/cups/HP_DeskJet_840C.strings", type=text/plain</text:p>
      <text:p text:style-name="Standard">D [27/Dec/2024:11:32:27 +0100] [Client 408] cupsdSendHeader: code=200, type="text/plain", auth_type=0</text:p>
      <text:p text:style-name="Standard">D [27/Dec/2024:11:32:27 +0100] [Client 408] Sending file.</text:p>
      <text:p text:style-name="Standard">D [27/Dec/2024:11:32:27 +0100] [Client 408] con-&gt;http=0x586f46c5c9a0</text:p>
      <text:p text:style-name="Standard">D [27/Dec/2024:11:32:27 +0100] [Client 408] cupsdWriteClient error=0, used=0, state=HTTP_STATE_GET_SEND, data_encoding=HTTP_ENCODING_LENGTH, data_remaining=386, response=(nil)(), pipe_pid=0, file=28</text:p>
      <text:p text:style-name="Standard">D [27/Dec/2024:11:32:27 +0100] [Client 408] Flushing write buffer.</text:p>
      <text:p text:style-name="Standard">D [27/Dec/2024:11:32:27 +0100] [Client 408] New state is HTTP_STATE_WAITING</text:p>
      <text:p text:style-name="Standard">D [27/Dec/2024:11:32:27 +0100] [Client 408] Waiting for request.</text:p>
      <text:p text:style-name="Standard">D [27/Dec/2024:11:32:27 +0100] cupsdSetBusyState: newbusy="Active clients and dirty files", busy="Active clients and dirty files"</text:p>
      <text:p text:style-name="Standard">D [27/Dec/2024:11:32:27 +0100] [Client 408] HTTP_STATE_WAITING Closing for error 32 (Broken pipe)</text:p>
      <text:p text:style-name="Standard">D [27/Dec/2024:11:32:27 +0100] [Client 408] Closing connection.</text:p>
      <text:p text:style-name="Standard">D [27/Dec/2024:11:32:27 +0100] cupsdSetBusyState: newbusy="Active clients and dirty files", busy="Active clients and dirty files"</text:p>
      <text:p text:style-name="Standard">D [27/Dec/2024:11:32:27 +0100] [Client 408] Waiting for socket close.</text:p>
      <text:p text:style-name="Standard">D [27/Dec/2024:11:32:27 +0100] [Client 408] Closing on EOF.</text:p>
      <text:p text:style-name="Standard">D [27/Dec/2024:11:32:27 +0100] [Client 408] Closing connection.</text:p>
      <text:p text:style-name="Standard">D [27/Dec/2024:11:32:27 +0100] cupsdSetBusyState: newbusy="Active clients and dirty files", busy="Active clients and dirty files"</text:p>
      <text:p text:style-name="Standard">D [27/Dec/2024:11:32:27 +0100] cupsdMarkDirty(P----)</text:p>
      <text:p text:style-name="Standard">D [27/Dec/2024:11:32:27 +0100] cupsdSetBusyState: newbusy="Active clients and dirty files", busy="Active clients and dirty files"</text:p>
      <text:p text:style-name="Standard">D [27/Dec/2024:11:32:27 +0100] load_ppd: Loading /etc/cups/ppd/HP_DeskJet_840C_JRPLCMB76.ppd...</text:p>
      <text:p text:style-name="Standard">D [27/Dec/2024:11:32:27 +0100] load_ppd: Saving /var/cache/cups/HP_DeskJet_840C_JRPLCMB76.data...</text:p>
      <text:p text:style-name="Standard">D [27/Dec/2024:11:32:27 +0100] HP_DeskJet_840C_JRPLCMB76: pdl='application/pdf,application/postscript,image/jpeg,image/png,image/pwg-raster,image/urf'</text:p>
      <text:p text:style-name="Standard"><text:soft-page-break/>D [27/Dec/2024:11:32:27 +0100] cupsdRegisterPrinter(p=0x586f46b1e200(HP_DeskJet_840C_JRPLCMB76))</text:p>
      <text:p text:style-name="Standard">D [27/Dec/2024:11:32:27 +0100] [Notifier] state=3</text:p>
      <text:p text:style-name="Standard">D [27/Dec/2024:11:32:27 +0100] [Notifier] state=3</text:p>
      <text:p text:style-name="Standard">D [27/Dec/2024:11:32:27 +0100] cupsdMarkDirty(----S)</text:p>
      <text:p text:style-name="Standard">D [27/Dec/2024:11:32:27 +0100] cupsdSetBusyState: newbusy="Active clients and dirty files", busy="Active clients and dirty files"</text:p>
      <text:p text:style-name="Standard">I [27/Dec/2024:11:32:27 +0100] Printer "HP_DeskJet_840C_JRPLCMB76" is now available.</text:p>
      <text:p text:style-name="Standard">D [27/Dec/2024:11:32:27 +0100] CUPS-Create-Local-Printer successful-ok: Local printer created.</text:p>
      <text:p text:style-name="Standard">D [27/Dec/2024:11:32:27 +0100] [Notifier] state=3</text:p>
      <text:p text:style-name="Standard">D [27/Dec/2024:11:32:27 +0100] [Notifier] state=3</text:p>
      <text:p text:style-name="Standard">D [27/Dec/2024:11:32:27 +0100] [Notifier] state=3</text:p>
      <text:p text:style-name="Standard">D [27/Dec/2024:11:32:27 +0100] [Client 406] Returning IPP successful-ok for CUPS-Create-Local-Printer (ipp://localhost/) from localhost.</text:p>
      <text:p text:style-name="Standard">D [27/Dec/2024:11:32:27 +0100] [Client 406] Content-Length: 277</text:p>
      <text:p text:style-name="Standard">D [27/Dec/2024:11:32:27 +0100] [Client 406] cupsdSendHeader: code=200, type="application/ipp", auth_type=0</text:p>
      <text:p text:style-name="Standard">D [27/Dec/2024:11:32:27 +0100] [Client 406] con-&gt;http=0x586f46b6b530</text:p>
      <text:p text:style-name="Standard">D [27/Dec/2024:11:32:27 +0100] [Client 406] cupsdWriteClient error=0, used=0, state=HTTP_STATE_POST_SEND, data_encoding=HTTP_ENCODING_LENGTH, data_remaining=277, response=0x586f46c48bc0(IPP_STATE_DATA), pipe_pid=0, file=-1</text:p>
      <text:p text:style-name="Standard">D [27/Dec/2024:11:32:27 +0100] [Client 406] Writing IPP response, ipp_state=IPP_STATE_DATA, old wused=0, new wused=0</text:p>
      <text:p text:style-name="Standard">D [27/Dec/2024:11:32:27 +0100] [Client 406] bytes=0, http_state=0, data_remaining=277</text:p>
      <text:p text:style-name="Standard">D [27/Dec/2024:11:32:27 +0100] [Client 406] Flushing write buffer.</text:p>
      <text:p text:style-name="Standard">D [27/Dec/2024:11:32:27 +0100] [Client 406] New state is HTTP_STATE_WAITING</text:p>
      <text:p text:style-name="Standard">D [27/Dec/2024:11:32:27 +0100] [Client 406] Waiting for request.</text:p>
      <text:p text:style-name="Standard">D [27/Dec/2024:11:32:27 +0100] cupsdSetBusyState: newbusy="Dirty files", busy="Active clients and dirty files"</text:p>
      <text:p text:style-name="Standard">D [27/Dec/2024:11:32:27 +0100] [Client 406] HTTP_STATE_WAITING Closing for error 32 (Broken pipe)</text:p>
      <text:p text:style-name="Standard">D [27/Dec/2024:11:32:27 +0100] [Client 406] Closing connection.</text:p>
      <text:p text:style-name="Standard">D [27/Dec/2024:11:32:27 +0100] cupsdSetBusyState: newbusy="Dirty files", busy="Dirty files"</text:p>
      <text:p text:style-name="Standard">D [27/Dec/2024:11:32:27 +0100] [Client 402] POST /printers/HP_DeskJet_840C_JRPLCMB76 HTTP/1.1</text:p>
      <text:p text:style-name="Standard">D [27/Dec/2024:11:32:27 +0100] cupsdSetBusyState: newbusy="Active clients and dirty files", busy="Dirty files"</text:p>
      <text:p text:style-name="Standard">D [27/Dec/2024:11:32:27 +0100] [Client 402] Read: status=200, state=6</text:p>
      <text:p text:style-name="Standard">D [27/Dec/2024:11:32:27 +0100] [Client 402] No authentication data provided.</text:p>
      <text:p text:style-name="Standard">D [27/Dec/2024:11:32:27 +0100] [Client 402] 2.0 Get-Printer-Attributes 190</text:p>
      <text:p text:style-name="Standard">D [27/Dec/2024:11:32:27 +0100] Get-Printer-Attributes ipp://localhost:631/printers/HP_DeskJet_840C_JRPLCMB76</text:p>
      <text:p text:style-name="Standard">D [27/Dec/2024:11:32:27 +0100] [Client 402] Returning IPP successful-ok for Get-Printer-Attributes (ipp://localhost:631/printers/HP_DeskJet_840C_JRPLCMB76) from localhost.</text:p>
      <text:p text:style-name="Standard">D [27/Dec/2024:11:32:27 +0100] [Client 402] Content-Length: 35313</text:p>
      <text:p text:style-name="Standard">D [27/Dec/2024:11:32:27 +0100] [Client 402] cupsdSendHeader: code=200, type="application/ipp", auth_type=0</text:p>
      <text:p text:style-name="Standard">D [27/Dec/2024:11:32:27 +0100] [Client 402] con-&gt;http=0x586f46b14a00</text:p>
      <text:p text:style-name="Standard">D [27/Dec/2024:11:32:27 +0100] [Client 402] cupsdWriteClient error=0, used=0, state=HTTP_STATE_POST_SEND, data_encoding=HTTP_ENCODING_LENGTH, data_remaining=35313, response=0x586f46bd9210(IPP_STATE_DATA), pipe_pid=0, file=-1</text:p>
      <text:p text:style-name="Standard"><text:soft-page-break/>D [27/Dec/2024:11:32:27 +0100] [Client 402] Writing IPP response, ipp_state=IPP_STATE_ATTRIBUTE, old wused=0, new wused=0</text:p>
      <text:p text:style-name="Standard">D [27/Dec/2024:11:32:27 +0100] [Client 402] bytes=1, http_state=7, data_remaining=35313</text:p>
      <text:p text:style-name="Standard">D [27/Dec/2024:11:32:27 +0100] [Client 402] con-&gt;http=0x586f46b14a00</text:p>
      <text:p text:style-name="Standard">D [27/Dec/2024:11:32:27 +0100] [Client 402] cupsdWriteClient error=0, used=0, state=HTTP_STATE_POST_SEND, data_encoding=HTTP_ENCODING_LENGTH, data_remaining=35313, response=0x586f46bd9210(IPP_STATE_DATA), pipe_pid=0, file=-1</text:p>
      <text:p text:style-name="Standard">D [27/Dec/2024:11:32:27 +0100] [Client 402] Writing IPP response, ipp_state=IPP_STATE_DATA, old wused=0, new wused=0</text:p>
      <text:p text:style-name="Standard">D [27/Dec/2024:11:32:27 +0100] [Client 402] bytes=0, http_state=0, data_remaining=35313</text:p>
      <text:p text:style-name="Standard">D [27/Dec/2024:11:32:27 +0100] [Client 402] Flushing write buffer.</text:p>
      <text:p text:style-name="Standard">D [27/Dec/2024:11:32:27 +0100] [Client 402] New state is HTTP_STATE_WAITING</text:p>
      <text:p text:style-name="Standard">D [27/Dec/2024:11:32:27 +0100] [Client 402] Waiting for request.</text:p>
      <text:p text:style-name="Standard">D [27/Dec/2024:11:32:27 +0100] cupsdSetBusyState: newbusy="Dirty files", busy="Active clients and dirty files"</text:p>
      <text:p text:style-name="Standard">D [27/Dec/2024:11:32:27 +0100] [Client 402] HTTP_STATE_WAITING Closing for error 32 (Broken pipe)</text:p>
      <text:p text:style-name="Standard">D [27/Dec/2024:11:32:27 +0100] [Client 402] Closing connection.</text:p>
      <text:p text:style-name="Standard">D [27/Dec/2024:11:32:27 +0100] cupsdSetBusyState: newbusy="Dirty files", busy="Dirty files"</text:p>
      <text:p text:style-name="Standard">D [27/Dec/2024:11:32:28 +0100] Expiring subscriptions...</text:p>
      <text:p text:style-name="Standard">D [27/Dec/2024:11:32:34 +0100] cupsdSetBusyState: newbusy="Active clients and dirty files", busy="Dirty files"</text:p>
      <text:p text:style-name="Standard">D [27/Dec/2024:11:32:34 +0100] [Client 409] Server address is "/run/cups/cups.sock".</text:p>
      <text:p text:style-name="Standard">D [27/Dec/2024:11:32:34 +0100] [Client 409] Accepted from localhost (Domain)</text:p>
      <text:p text:style-name="Standard">D [27/Dec/2024:11:32:34 +0100] [Client 409] Waiting for request.</text:p>
      <text:p text:style-name="Standard">D [27/Dec/2024:11:32:34 +0100] Expiring subscriptions...</text:p>
      <text:p text:style-name="Standard">D [27/Dec/2024:11:32:34 +0100] [Client 409] POST / HTTP/1.1</text:p>
      <text:p text:style-name="Standard">D [27/Dec/2024:11:32:34 +0100] cupsdSetBusyState: newbusy="Active clients and dirty files", busy="Active clients and dirty files"</text:p>
      <text:p text:style-name="Standard">D [27/Dec/2024:11:32:34 +0100] [Client 409] Read: status=200, state=6</text:p>
      <text:p text:style-name="Standard">D [27/Dec/2024:11:32:34 +0100] [Client 409] No authentication data provided.</text:p>
      <text:p text:style-name="Standard">D [27/Dec/2024:11:32:34 +0100] [Client 409] 2.0 Get-Notifications 48</text:p>
      <text:p text:style-name="Standard">D [27/Dec/2024:11:32:34 +0100] Get-Notifications /</text:p>
      <text:p text:style-name="Standard">D [27/Dec/2024:11:32:34 +0100] cupsdIsAuthorized: requesting-user-name="cups-browsed"</text:p>
      <text:p text:style-name="Standard">D [27/Dec/2024:11:32:34 +0100] [Client 409] Returning IPP successful-ok for Get-Notifications (/) from localhost.</text:p>
      <text:p text:style-name="Standard">D [27/Dec/2024:11:32:34 +0100] [Client 409] Content-Length: 2191</text:p>
      <text:p text:style-name="Standard">D [27/Dec/2024:11:32:34 +0100] [Client 409] cupsdSendHeader: code=200, type="application/ipp", auth_type=0</text:p>
      <text:p text:style-name="Standard">D [27/Dec/2024:11:32:34 +0100] [Client 409] con-&gt;http=0x586f46b14a00</text:p>
      <text:p text:style-name="Standard">D [27/Dec/2024:11:32:34 +0100] [Client 409] cupsdWriteClient error=0, used=0, state=HTTP_STATE_POST_SEND, data_encoding=HTTP_ENCODING_LENGTH, data_remaining=2191, response=0x586f46c3a400(IPP_STATE_DATA), pipe_pid=0, file=-1</text:p>
      <text:p text:style-name="Standard">D [27/Dec/2024:11:32:34 +0100] [Client 409] Writing IPP response, ipp_state=IPP_STATE_DATA, old wused=0, new wused=0</text:p>
      <text:p text:style-name="Standard">D [27/Dec/2024:11:32:34 +0100] [Client 409] bytes=0, http_state=0, data_remaining=2191</text:p>
      <text:p text:style-name="Standard">D [27/Dec/2024:11:32:34 +0100] [Client 409] Flushing write buffer.</text:p>
      <text:p text:style-name="Standard">D [27/Dec/2024:11:32:34 +0100] [Client 409] New state is HTTP_STATE_WAITING</text:p>
      <text:p text:style-name="Standard">D [27/Dec/2024:11:32:34 +0100] [Client 409] Waiting for request.</text:p>
      <text:p text:style-name="Standard">D [27/Dec/2024:11:32:34 +0100] cupsdSetBusyState: newbusy="Dirty files", busy="Active clients and dirty files"</text:p>
      <text:p text:style-name="Standard"><text:soft-page-break/>D [27/Dec/2024:11:32:34 +0100] cupsdSetBusyState: newbusy="Active clients and dirty files", busy="Dirty files"</text:p>
      <text:p text:style-name="Standard">D [27/Dec/2024:11:32:34 +0100] [Client 410] Server address is "/run/cups/cups.sock".</text:p>
      <text:p text:style-name="Standard">D [27/Dec/2024:11:32:34 +0100] [Client 410] Accepted from localhost (Domain)</text:p>
      <text:p text:style-name="Standard">D [27/Dec/2024:11:32:34 +0100] [Client 410] Waiting for request.</text:p>
      <text:p text:style-name="Standard">D [27/Dec/2024:11:32:34 +0100] [Client 410] POST / HTTP/1.1</text:p>
      <text:p text:style-name="Standard">D [27/Dec/2024:11:32:34 +0100] cupsdSetBusyState: newbusy="Active clients and dirty files", busy="Active clients and dirty files"</text:p>
      <text:p text:style-name="Standard">D [27/Dec/2024:11:32:34 +0100] [Client 410] Read: status=200, state=6</text:p>
      <text:p text:style-name="Standard">D [27/Dec/2024:11:32:34 +0100] [Client 410] No authentication data provided.</text:p>
      <text:p text:style-name="Standard">D [27/Dec/2024:11:32:34 +0100] [Client 410] 2.0 CUPS-Get-Printers 49</text:p>
      <text:p text:style-name="Standard">D [27/Dec/2024:11:32:34 +0100] CUPS-Get-Printers</text:p>
      <text:p text:style-name="Standard">D [27/Dec/2024:11:32:34 +0100] [Client 410] Returning IPP successful-ok for CUPS-Get-Printers (no URI) from localhost.</text:p>
      <text:p text:style-name="Standard">D [27/Dec/2024:11:32:34 +0100] [Client 410] Content-Length: 5174</text:p>
      <text:p text:style-name="Standard">D [27/Dec/2024:11:32:34 +0100] [Client 410] cupsdSendHeader: code=200, type="application/ipp", auth_type=0</text:p>
      <text:p text:style-name="Standard">D [27/Dec/2024:11:32:34 +0100] [Client 410] con-&gt;http=0x586f46b6b530</text:p>
      <text:p text:style-name="Standard">D [27/Dec/2024:11:32:34 +0100] [Client 410] cupsdWriteClient error=0, used=0, state=HTTP_STATE_POST_SEND, data_encoding=HTTP_ENCODING_LENGTH, data_remaining=5174, response=0x586f46c30d60(IPP_STATE_DATA), pipe_pid=0, file=-1</text:p>
      <text:p text:style-name="Standard">D [27/Dec/2024:11:32:34 +0100] [Client 410] Writing IPP response, ipp_state=IPP_STATE_DATA, old wused=0, new wused=0</text:p>
      <text:p text:style-name="Standard">D [27/Dec/2024:11:32:34 +0100] [Client 410] bytes=0, http_state=0, data_remaining=5174</text:p>
      <text:p text:style-name="Standard">D [27/Dec/2024:11:32:34 +0100] [Client 410] Flushing write buffer.</text:p>
      <text:p text:style-name="Standard">D [27/Dec/2024:11:32:34 +0100] [Client 410] New state is HTTP_STATE_WAITING</text:p>
      <text:p text:style-name="Standard">D [27/Dec/2024:11:32:34 +0100] [Client 410] Waiting for request.</text:p>
      <text:p text:style-name="Standard">D [27/Dec/2024:11:32:34 +0100] cupsdSetBusyState: newbusy="Dirty files", busy="Active clients and dirty files"</text:p>
      <text:p text:style-name="Standard">D [27/Dec/2024:11:32:34 +0100] [Client 409] POST /printers/DeskJet_840C HTTP/1.1</text:p>
      <text:p text:style-name="Standard">D [27/Dec/2024:11:32:34 +0100] cupsdSetBusyState: newbusy="Active clients and dirty files", busy="Dirty files"</text:p>
      <text:p text:style-name="Standard">D [27/Dec/2024:11:32:34 +0100] [Client 409] Read: status=200, state=6</text:p>
      <text:p text:style-name="Standard">D [27/Dec/2024:11:32:34 +0100] [Client 409] No authentication data provided.</text:p>
      <text:p text:style-name="Standard">D [27/Dec/2024:11:32:34 +0100] [Client 409] 2.0 Get-Printer-Attributes 50</text:p>
      <text:p text:style-name="Standard">D [27/Dec/2024:11:32:34 +0100] Get-Printer-Attributes ipp://localhost/printers/DeskJet_840C</text:p>
      <text:p text:style-name="Standard">D [27/Dec/2024:11:32:34 +0100] [Client 409] Returning IPP successful-ok for Get-Printer-Attributes (ipp://localhost/printers/DeskJet_840C) from localhost.</text:p>
      <text:p text:style-name="Standard">D [27/Dec/2024:11:32:34 +0100] [Client 409] Content-Length: 138</text:p>
      <text:p text:style-name="Standard">D [27/Dec/2024:11:32:34 +0100] [Client 409] cupsdSendHeader: code=200, type="application/ipp", auth_type=0</text:p>
      <text:p text:style-name="Standard">D [27/Dec/2024:11:32:34 +0100] [Client 409] con-&gt;http=0x586f46b14a00</text:p>
      <text:p text:style-name="Standard">D [27/Dec/2024:11:32:34 +0100] [Client 409] cupsdWriteClient error=0, used=0, state=HTTP_STATE_POST_SEND, data_encoding=HTTP_ENCODING_LENGTH, data_remaining=138, response=0x586f46ba73e0(IPP_STATE_DATA), pipe_pid=0, file=-1</text:p>
      <text:p text:style-name="Standard">D [27/Dec/2024:11:32:34 +0100] [Client 409] Writing IPP response, ipp_state=IPP_STATE_DATA, old wused=0, new wused=0</text:p>
      <text:p text:style-name="Standard">D [27/Dec/2024:11:32:34 +0100] [Client 409] bytes=0, http_state=0, data_remaining=138</text:p>
      <text:p text:style-name="Standard">D [27/Dec/2024:11:32:34 +0100] [Client 409] Flushing write buffer.</text:p>
      <text:p text:style-name="Standard">D [27/Dec/2024:11:32:34 +0100] [Client 409] New state is HTTP_STATE_WAITING</text:p>
      <text:p text:style-name="Standard">D [27/Dec/2024:11:32:34 +0100] [Client 409] Waiting for request.</text:p>
      <text:p text:style-name="Standard"><text:soft-page-break/>D [27/Dec/2024:11:32:34 +0100] cupsdSetBusyState: newbusy="Dirty files", busy="Active clients and dirty files"</text:p>
      <text:p text:style-name="Standard">D [27/Dec/2024:11:32:34 +0100] [Client 409] POST /printers/HP_DeskJet_840C HTTP/1.1</text:p>
      <text:p text:style-name="Standard">D [27/Dec/2024:11:32:34 +0100] cupsdSetBusyState: newbusy="Active clients and dirty files", busy="Dirty files"</text:p>
      <text:p text:style-name="Standard">D [27/Dec/2024:11:32:34 +0100] [Client 409] Read: status=200, state=6</text:p>
      <text:p text:style-name="Standard">D [27/Dec/2024:11:32:34 +0100] [Client 409] No authentication data provided.</text:p>
      <text:p text:style-name="Standard">D [27/Dec/2024:11:32:34 +0100] [Client 409] 2.0 Get-Printer-Attributes 51</text:p>
      <text:p text:style-name="Standard">D [27/Dec/2024:11:32:34 +0100] Get-Printer-Attributes ipp://localhost/printers/HP_DeskJet_840C</text:p>
      <text:p text:style-name="Standard">D [27/Dec/2024:11:32:34 +0100] [Client 409] Returning IPP successful-ok for Get-Printer-Attributes (ipp://localhost/printers/HP_DeskJet_840C) from localhost.</text:p>
      <text:p text:style-name="Standard">D [27/Dec/2024:11:32:34 +0100] [Client 409] Content-Length: 138</text:p>
      <text:p text:style-name="Standard">D [27/Dec/2024:11:32:34 +0100] [Client 409] cupsdSendHeader: code=200, type="application/ipp", auth_type=0</text:p>
      <text:p text:style-name="Standard">D [27/Dec/2024:11:32:34 +0100] [Client 409] con-&gt;http=0x586f46b14a00</text:p>
      <text:p text:style-name="Standard">D [27/Dec/2024:11:32:34 +0100] [Client 409] cupsdWriteClient error=0, used=0, state=HTTP_STATE_POST_SEND, data_encoding=HTTP_ENCODING_LENGTH, data_remaining=138, response=0x586f46c30d60(IPP_STATE_DATA), pipe_pid=0, file=-1</text:p>
      <text:p text:style-name="Standard">D [27/Dec/2024:11:32:34 +0100] [Client 409] Writing IPP response, ipp_state=IPP_STATE_DATA, old wused=0, new wused=0</text:p>
      <text:p text:style-name="Standard">D [27/Dec/2024:11:32:34 +0100] [Client 409] bytes=0, http_state=0, data_remaining=138</text:p>
      <text:p text:style-name="Standard">D [27/Dec/2024:11:32:34 +0100] [Client 409] Flushing write buffer.</text:p>
      <text:p text:style-name="Standard">D [27/Dec/2024:11:32:34 +0100] [Client 409] New state is HTTP_STATE_WAITING</text:p>
      <text:p text:style-name="Standard">D [27/Dec/2024:11:32:34 +0100] [Client 409] Waiting for request.</text:p>
      <text:p text:style-name="Standard">D [27/Dec/2024:11:32:34 +0100] cupsdSetBusyState: newbusy="Dirty files", busy="Active clients and dirty files"</text:p>
      <text:p text:style-name="Standard">D [27/Dec/2024:11:32:34 +0100] [Client 410] HTTP_STATE_WAITING Closing for error 32 (Broken pipe)</text:p>
      <text:p text:style-name="Standard">D [27/Dec/2024:11:32:34 +0100] [Client 410] Closing connection.</text:p>
      <text:p text:style-name="Standard">D [27/Dec/2024:11:32:34 +0100] cupsdSetBusyState: newbusy="Dirty files", busy="Dirty files"</text:p>
      <text:p text:style-name="Standard">D [27/Dec/2024:11:32:34 +0100] [Client 409] POST / HTTP/1.1</text:p>
      <text:p text:style-name="Standard">D [27/Dec/2024:11:32:34 +0100] cupsdSetBusyState: newbusy="Active clients and dirty files", busy="Dirty files"</text:p>
      <text:p text:style-name="Standard">D [27/Dec/2024:11:32:34 +0100] [Client 409] Read: status=200, state=6</text:p>
      <text:p text:style-name="Standard">D [27/Dec/2024:11:32:34 +0100] [Client 409] No authentication data provided.</text:p>
      <text:p text:style-name="Standard">D [27/Dec/2024:11:32:34 +0100] [Client 409] 2.0 Get-Notifications 52</text:p>
      <text:p text:style-name="Standard">D [27/Dec/2024:11:32:34 +0100] Get-Notifications /</text:p>
      <text:p text:style-name="Standard">D [27/Dec/2024:11:32:34 +0100] cupsdIsAuthorized: requesting-user-name="cups-browsed"</text:p>
      <text:p text:style-name="Standard">D [27/Dec/2024:11:32:34 +0100] [Client 409] Returning IPP successful-ok for Get-Notifications (/) from localhost.</text:p>
      <text:p text:style-name="Standard">D [27/Dec/2024:11:32:34 +0100] [Client 409] Content-Length: 127</text:p>
      <text:p text:style-name="Standard">D [27/Dec/2024:11:32:34 +0100] [Client 409] cupsdSendHeader: code=200, type="application/ipp", auth_type=0</text:p>
      <text:p text:style-name="Standard">D [27/Dec/2024:11:32:34 +0100] [Client 409] con-&gt;http=0x586f46b14a00</text:p>
      <text:p text:style-name="Standard">D [27/Dec/2024:11:32:34 +0100] [Client 409] cupsdWriteClient error=0, used=0, state=HTTP_STATE_POST_SEND, data_encoding=HTTP_ENCODING_LENGTH, data_remaining=127, response=0x586f46ba73e0(IPP_STATE_DATA), pipe_pid=0, file=-1</text:p>
      <text:p text:style-name="Standard">D [27/Dec/2024:11:32:34 +0100] [Client 409] Writing IPP response, ipp_state=IPP_STATE_DATA, old wused=0, new wused=0</text:p>
      <text:p text:style-name="Standard">D [27/Dec/2024:11:32:34 +0100] [Client 409] bytes=0, http_state=0, data_remaining=127</text:p>
      <text:p text:style-name="Standard">D [27/Dec/2024:11:32:34 +0100] [Client 409] Flushing write buffer.</text:p>
      <text:p text:style-name="Standard">D [27/Dec/2024:11:32:34 +0100] [Client 409] New state is HTTP_STATE_WAITING</text:p>
      <text:p text:style-name="Standard"><text:soft-page-break/>D [27/Dec/2024:11:32:34 +0100] [Client 409] Waiting for request.</text:p>
      <text:p text:style-name="Standard">D [27/Dec/2024:11:32:34 +0100] cupsdSetBusyState: newbusy="Dirty files", busy="Active clients and dirty files"</text:p>
      <text:p text:style-name="Standard">D [27/Dec/2024:11:32:34 +0100] [Client 409] POST / HTTP/1.1</text:p>
      <text:p text:style-name="Standard">D [27/Dec/2024:11:32:34 +0100] cupsdSetBusyState: newbusy="Active clients and dirty files", busy="Dirty files"</text:p>
      <text:p text:style-name="Standard">D [27/Dec/2024:11:32:34 +0100] [Client 409] Read: status=200, state=6</text:p>
      <text:p text:style-name="Standard">D [27/Dec/2024:11:32:34 +0100] [Client 409] No authentication data provided.</text:p>
      <text:p text:style-name="Standard">D [27/Dec/2024:11:32:34 +0100] [Client 409] 2.0 Get-Notifications 53</text:p>
      <text:p text:style-name="Standard">D [27/Dec/2024:11:32:34 +0100] Get-Notifications /</text:p>
      <text:p text:style-name="Standard">D [27/Dec/2024:11:32:34 +0100] cupsdIsAuthorized: requesting-user-name="cups-browsed"</text:p>
      <text:p text:style-name="Standard">D [27/Dec/2024:11:32:34 +0100] [Client 409] Returning IPP successful-ok for Get-Notifications (/) from localhost.</text:p>
      <text:p text:style-name="Standard">D [27/Dec/2024:11:32:34 +0100] [Client 409] Content-Length: 127</text:p>
      <text:p text:style-name="Standard">D [27/Dec/2024:11:32:34 +0100] [Client 409] cupsdSendHeader: code=200, type="application/ipp", auth_type=0</text:p>
      <text:p text:style-name="Standard">D [27/Dec/2024:11:32:34 +0100] [Client 409] con-&gt;http=0x586f46b14a00</text:p>
      <text:p text:style-name="Standard">D [27/Dec/2024:11:32:34 +0100] [Client 409] cupsdWriteClient error=0, used=0, state=HTTP_STATE_POST_SEND, data_encoding=HTTP_ENCODING_LENGTH, data_remaining=127, response=0x586f46c30d60(IPP_STATE_DATA), pipe_pid=0, file=-1</text:p>
      <text:p text:style-name="Standard">D [27/Dec/2024:11:32:34 +0100] [Client 409] Writing IPP response, ipp_state=IPP_STATE_DATA, old wused=0, new wused=0</text:p>
      <text:p text:style-name="Standard">D [27/Dec/2024:11:32:34 +0100] [Client 409] bytes=0, http_state=0, data_remaining=127</text:p>
      <text:p text:style-name="Standard">D [27/Dec/2024:11:32:34 +0100] [Client 409] Flushing write buffer.</text:p>
      <text:p text:style-name="Standard">D [27/Dec/2024:11:32:34 +0100] [Client 409] New state is HTTP_STATE_WAITING</text:p>
      <text:p text:style-name="Standard">D [27/Dec/2024:11:32:34 +0100] [Client 409] Waiting for request.</text:p>
      <text:p text:style-name="Standard">D [27/Dec/2024:11:32:34 +0100] cupsdSetBusyState: newbusy="Dirty files", busy="Active clients and dirty files"</text:p>
      <text:p text:style-name="Standard">D [27/Dec/2024:11:32:34 +0100] [Client 409] POST / HTTP/1.1</text:p>
      <text:p text:style-name="Standard">D [27/Dec/2024:11:32:34 +0100] cupsdSetBusyState: newbusy="Active clients and dirty files", busy="Dirty files"</text:p>
      <text:p text:style-name="Standard">D [27/Dec/2024:11:32:34 +0100] [Client 409] Read: status=200, state=6</text:p>
      <text:p text:style-name="Standard">D [27/Dec/2024:11:32:34 +0100] [Client 409] No authentication data provided.</text:p>
      <text:p text:style-name="Standard">D [27/Dec/2024:11:32:34 +0100] [Client 409] 2.0 Get-Notifications 54</text:p>
      <text:p text:style-name="Standard">D [27/Dec/2024:11:32:34 +0100] Get-Notifications /</text:p>
      <text:p text:style-name="Standard">D [27/Dec/2024:11:32:34 +0100] cupsdIsAuthorized: requesting-user-name="cups-browsed"</text:p>
      <text:p text:style-name="Standard">D [27/Dec/2024:11:32:34 +0100] [Client 409] Returning IPP successful-ok for Get-Notifications (/) from localhost.</text:p>
      <text:p text:style-name="Standard">D [27/Dec/2024:11:32:34 +0100] [Client 409] Content-Length: 127</text:p>
      <text:p text:style-name="Standard">D [27/Dec/2024:11:32:34 +0100] [Client 409] cupsdSendHeader: code=200, type="application/ipp", auth_type=0</text:p>
      <text:p text:style-name="Standard">D [27/Dec/2024:11:32:34 +0100] [Client 409] con-&gt;http=0x586f46b14a00</text:p>
      <text:p text:style-name="Standard">D [27/Dec/2024:11:32:34 +0100] [Client 409] cupsdWriteClient error=0, used=0, state=HTTP_STATE_POST_SEND, data_encoding=HTTP_ENCODING_LENGTH, data_remaining=127, response=0x586f46ba73e0(IPP_STATE_DATA), pipe_pid=0, file=-1</text:p>
      <text:p text:style-name="Standard">D [27/Dec/2024:11:32:34 +0100] [Client 409] Writing IPP response, ipp_state=IPP_STATE_DATA, old wused=0, new wused=0</text:p>
      <text:p text:style-name="Standard">D [27/Dec/2024:11:32:34 +0100] [Client 409] bytes=0, http_state=0, data_remaining=127</text:p>
      <text:p text:style-name="Standard">D [27/Dec/2024:11:32:34 +0100] [Client 409] Flushing write buffer.</text:p>
      <text:p text:style-name="Standard">D [27/Dec/2024:11:32:34 +0100] [Client 409] New state is HTTP_STATE_WAITING</text:p>
      <text:p text:style-name="Standard">D [27/Dec/2024:11:32:34 +0100] [Client 409] Waiting for request.</text:p>
      <text:p text:style-name="Standard"><text:soft-page-break/>D [27/Dec/2024:11:32:34 +0100] cupsdSetBusyState: newbusy="Dirty files", busy="Active clients and dirty files"</text:p>
      <text:p text:style-name="Standard">D [27/Dec/2024:11:32:35 +0100] cupsdSetBusyState: newbusy="Active clients and dirty files", busy="Dirty files"</text:p>
      <text:p text:style-name="Standard">D [27/Dec/2024:11:32:35 +0100] [Client 411] Server address is "[v1.::1]".</text:p>
      <text:p text:style-name="Standard">D [27/Dec/2024:11:32:35 +0100] [Client 411] Accepted from localhost:43492 (IPv6)</text:p>
      <text:p text:style-name="Standard">D [27/Dec/2024:11:32:35 +0100] [Client 411] Waiting for request.</text:p>
      <text:p text:style-name="Standard">D [27/Dec/2024:11:32:35 +0100] Expiring subscriptions...</text:p>
      <text:p text:style-name="Standard">D [27/Dec/2024:11:32:35 +0100] [Client 411] POST / HTTP/1.1</text:p>
      <text:p text:style-name="Standard">D [27/Dec/2024:11:32:35 +0100] cupsdSetBusyState: newbusy="Active clients and dirty files", busy="Active clients and dirty files"</text:p>
      <text:p text:style-name="Standard">D [27/Dec/2024:11:32:35 +0100] [Client 411] Read: status=200, state=6</text:p>
      <text:p text:style-name="Standard">D [27/Dec/2024:11:32:35 +0100] [Client 411] No authentication data provided.</text:p>
      <text:p text:style-name="Standard">D [27/Dec/2024:11:32:35 +0100] [Client 411] 2.0 CUPS-Get-Default 192</text:p>
      <text:p text:style-name="Standard">D [27/Dec/2024:11:32:35 +0100] CUPS-Get-Default</text:p>
      <text:p text:style-name="Standard">D [27/Dec/2024:11:32:35 +0100] CUPS-Get-Default client-error-not-found: No default printer.</text:p>
      <text:p text:style-name="Standard">D [27/Dec/2024:11:32:35 +0100] [Client 411] Returning IPP client-error-not-found for CUPS-Get-Default (no URI) from localhost.</text:p>
      <text:p text:style-name="Standard">D [27/Dec/2024:11:32:35 +0100] [Client 411] Content-Length: 110</text:p>
      <text:p text:style-name="Standard">D [27/Dec/2024:11:32:35 +0100] [Client 411] cupsdSendHeader: code=200, type="application/ipp", auth_type=0</text:p>
      <text:p text:style-name="Standard">D [27/Dec/2024:11:32:35 +0100] [Client 411] con-&gt;http=0x586f46b6b530</text:p>
      <text:p text:style-name="Standard">D [27/Dec/2024:11:32:35 +0100] [Client 411] cupsdWriteClient error=0, used=0, state=HTTP_STATE_POST_SEND, data_encoding=HTTP_ENCODING_LENGTH, data_remaining=110, response=0x586f46a1a320(IPP_STATE_DATA), pipe_pid=0, file=-1</text:p>
      <text:p text:style-name="Standard">D [27/Dec/2024:11:32:35 +0100] [Client 411] Writing IPP response, ipp_state=IPP_STATE_DATA, old wused=0, new wused=0</text:p>
      <text:p text:style-name="Standard">D [27/Dec/2024:11:32:35 +0100] [Client 411] bytes=0, http_state=0, data_remaining=110</text:p>
      <text:p text:style-name="Standard">D [27/Dec/2024:11:32:35 +0100] [Client 411] Flushing write buffer.</text:p>
      <text:p text:style-name="Standard">D [27/Dec/2024:11:32:35 +0100] [Client 411] New state is HTTP_STATE_WAITING</text:p>
      <text:p text:style-name="Standard">D [27/Dec/2024:11:32:35 +0100] [Client 411] Waiting for request.</text:p>
      <text:p text:style-name="Standard">D [27/Dec/2024:11:32:35 +0100] cupsdSetBusyState: newbusy="Dirty files", busy="Active clients and dirty files"</text:p>
      <text:p text:style-name="Standard">D [27/Dec/2024:11:32:35 +0100] [Client 411] POST / HTTP/1.1</text:p>
      <text:p text:style-name="Standard">D [27/Dec/2024:11:32:35 +0100] cupsdSetBusyState: newbusy="Active clients and dirty files", busy="Dirty files"</text:p>
      <text:p text:style-name="Standard">D [27/Dec/2024:11:32:35 +0100] [Client 411] Read: status=200, state=6</text:p>
      <text:p text:style-name="Standard">D [27/Dec/2024:11:32:35 +0100] [Client 411] No authentication data provided.</text:p>
      <text:p text:style-name="Standard">D [27/Dec/2024:11:32:35 +0100] [Client 411] 2.0 CUPS-Get-Printers 193</text:p>
      <text:p text:style-name="Standard">D [27/Dec/2024:11:32:35 +0100] CUPS-Get-Printers</text:p>
      <text:p text:style-name="Standard">D [27/Dec/2024:11:32:35 +0100] [Client 411] Returning IPP successful-ok for CUPS-Get-Printers (no URI) from localhost.</text:p>
      <text:p text:style-name="Standard">D [27/Dec/2024:11:32:35 +0100] [Client 411] Content-Length: 5187</text:p>
      <text:p text:style-name="Standard">D [27/Dec/2024:11:32:35 +0100] [Client 411] cupsdSendHeader: code=200, type="application/ipp", auth_type=0</text:p>
      <text:p text:style-name="Standard">D [27/Dec/2024:11:32:35 +0100] [Client 411] con-&gt;http=0x586f46b6b530</text:p>
      <text:p text:style-name="Standard">D [27/Dec/2024:11:32:35 +0100] [Client 411] cupsdWriteClient error=0, used=0, state=HTTP_STATE_POST_SEND, data_encoding=HTTP_ENCODING_LENGTH, data_remaining=5187, response=0x586f46b56c20(IPP_STATE_DATA), pipe_pid=0, file=-1</text:p>
      <text:p text:style-name="Standard">D [27/Dec/2024:11:32:35 +0100] [Client 411] Writing IPP response, ipp_state=IPP_STATE_DATA, old wused=0, new wused=0</text:p>
      <text:p text:style-name="Standard">D [27/Dec/2024:11:32:35 +0100] [Client 411] bytes=0, http_state=0, data_remaining=5187</text:p>
      <text:p text:style-name="Standard"><text:soft-page-break/>D [27/Dec/2024:11:32:35 +0100] [Client 411] Flushing write buffer.</text:p>
      <text:p text:style-name="Standard">D [27/Dec/2024:11:32:35 +0100] [Client 411] New state is HTTP_STATE_WAITING</text:p>
      <text:p text:style-name="Standard">D [27/Dec/2024:11:32:35 +0100] [Client 411] Waiting for request.</text:p>
      <text:p text:style-name="Standard">D [27/Dec/2024:11:32:35 +0100] cupsdSetBusyState: newbusy="Dirty files", busy="Active clients and dirty files"</text:p>
      <text:p text:style-name="Standard">D [27/Dec/2024:11:32:36 +0100] [Client 409] POST / HTTP/1.1</text:p>
      <text:p text:style-name="Standard">D [27/Dec/2024:11:32:36 +0100] cupsdSetBusyState: newbusy="Active clients and dirty files", busy="Dirty files"</text:p>
      <text:p text:style-name="Standard">D [27/Dec/2024:11:32:36 +0100] [Client 409] Read: status=200, state=6</text:p>
      <text:p text:style-name="Standard">D [27/Dec/2024:11:32:36 +0100] [Client 409] No authentication data provided.</text:p>
      <text:p text:style-name="Standard">D [27/Dec/2024:11:32:36 +0100] [Client 409] 2.0 Get-Notifications 55</text:p>
      <text:p text:style-name="Standard">D [27/Dec/2024:11:32:36 +0100] Get-Notifications /</text:p>
      <text:p text:style-name="Standard">D [27/Dec/2024:11:32:36 +0100] cupsdIsAuthorized: requesting-user-name="cups-browsed"</text:p>
      <text:p text:style-name="Standard">D [27/Dec/2024:11:32:36 +0100] [Client 409] Returning IPP successful-ok for Get-Notifications (/) from localhost.</text:p>
      <text:p text:style-name="Standard">D [27/Dec/2024:11:32:36 +0100] [Client 409] Content-Length: 127</text:p>
      <text:p text:style-name="Standard">D [27/Dec/2024:11:32:36 +0100] [Client 409] cupsdSendHeader: code=200, type="application/ipp", auth_type=0</text:p>
      <text:p text:style-name="Standard">D [27/Dec/2024:11:32:36 +0100] Expiring subscriptions...</text:p>
      <text:p text:style-name="Standard">D [27/Dec/2024:11:32:36 +0100] [Client 409] con-&gt;http=0x586f46b14a00</text:p>
      <text:p text:style-name="Standard">D [27/Dec/2024:11:32:36 +0100] [Client 409] cupsdWriteClient error=0, used=0, state=HTTP_STATE_POST_SEND, data_encoding=HTTP_ENCODING_LENGTH, data_remaining=127, response=0x586f46ba6a60(IPP_STATE_DATA), pipe_pid=0, file=-1</text:p>
      <text:p text:style-name="Standard">D [27/Dec/2024:11:32:36 +0100] [Client 409] Writing IPP response, ipp_state=IPP_STATE_DATA, old wused=0, new wused=0</text:p>
      <text:p text:style-name="Standard">D [27/Dec/2024:11:32:36 +0100] [Client 409] bytes=0, http_state=0, data_remaining=127</text:p>
      <text:p text:style-name="Standard">D [27/Dec/2024:11:32:36 +0100] [Client 409] Flushing write buffer.</text:p>
      <text:p text:style-name="Standard">D [27/Dec/2024:11:32:36 +0100] [Client 409] New state is HTTP_STATE_WAITING</text:p>
      <text:p text:style-name="Standard">D [27/Dec/2024:11:32:36 +0100] [Client 409] Waiting for request.</text:p>
      <text:p text:style-name="Standard">D [27/Dec/2024:11:32:36 +0100] cupsdSetBusyState: newbusy="Dirty files", busy="Active clients and dirty files"</text:p>
      <text:p text:style-name="Standard">D [27/Dec/2024:11:32:36 +0100] [Client 409] POST / HTTP/1.1</text:p>
      <text:p text:style-name="Standard">D [27/Dec/2024:11:32:36 +0100] cupsdSetBusyState: newbusy="Active clients and dirty files", busy="Dirty files"</text:p>
      <text:p text:style-name="Standard">D [27/Dec/2024:11:32:36 +0100] [Client 409] Read: status=200, state=6</text:p>
      <text:p text:style-name="Standard">D [27/Dec/2024:11:32:36 +0100] [Client 409] No authentication data provided.</text:p>
      <text:p text:style-name="Standard">D [27/Dec/2024:11:32:36 +0100] [Client 409] 2.0 Get-Notifications 56</text:p>
      <text:p text:style-name="Standard">D [27/Dec/2024:11:32:36 +0100] Get-Notifications /</text:p>
      <text:p text:style-name="Standard">D [27/Dec/2024:11:32:36 +0100] cupsdIsAuthorized: requesting-user-name="cups-browsed"</text:p>
      <text:p text:style-name="Standard">D [27/Dec/2024:11:32:36 +0100] [Client 409] Returning IPP successful-ok for Get-Notifications (/) from localhost.</text:p>
      <text:p text:style-name="Standard">D [27/Dec/2024:11:32:36 +0100] [Client 409] Content-Length: 127</text:p>
      <text:p text:style-name="Standard">D [27/Dec/2024:11:32:36 +0100] [Client 409] cupsdSendHeader: code=200, type="application/ipp", auth_type=0</text:p>
      <text:p text:style-name="Standard">D [27/Dec/2024:11:32:36 +0100] [Client 409] con-&gt;http=0x586f46b14a00</text:p>
      <text:p text:style-name="Standard">D [27/Dec/2024:11:32:36 +0100] [Client 409] cupsdWriteClient error=0, used=0, state=HTTP_STATE_POST_SEND, data_encoding=HTTP_ENCODING_LENGTH, data_remaining=127, response=0x586f46b56c20(IPP_STATE_DATA), pipe_pid=0, file=-1</text:p>
      <text:p text:style-name="Standard">D [27/Dec/2024:11:32:36 +0100] [Client 409] Writing IPP response, ipp_state=IPP_STATE_DATA, old wused=0, new wused=0</text:p>
      <text:p text:style-name="Standard">D [27/Dec/2024:11:32:36 +0100] [Client 409] bytes=0, http_state=0, data_remaining=127</text:p>
      <text:p text:style-name="Standard">D [27/Dec/2024:11:32:36 +0100] [Client 409] Flushing write buffer.</text:p>
      <text:p text:style-name="Standard"><text:soft-page-break/>D [27/Dec/2024:11:32:36 +0100] [Client 409] New state is HTTP_STATE_WAITING</text:p>
      <text:p text:style-name="Standard">D [27/Dec/2024:11:32:36 +0100] [Client 409] Waiting for request.</text:p>
      <text:p text:style-name="Standard">D [27/Dec/2024:11:32:36 +0100] cupsdSetBusyState: newbusy="Dirty files", busy="Active clients and dirty files"</text:p>
      <text:p text:style-name="Standard">D [27/Dec/2024:11:32:36 +0100] [Client 409] POST / HTTP/1.1</text:p>
      <text:p text:style-name="Standard">D [27/Dec/2024:11:32:36 +0100] cupsdSetBusyState: newbusy="Active clients and dirty files", busy="Dirty files"</text:p>
      <text:p text:style-name="Standard">D [27/Dec/2024:11:32:36 +0100] [Client 409] Read: status=200, state=6</text:p>
      <text:p text:style-name="Standard">D [27/Dec/2024:11:32:36 +0100] [Client 409] No authentication data provided.</text:p>
      <text:p text:style-name="Standard">D [27/Dec/2024:11:32:36 +0100] [Client 409] 2.0 Get-Notifications 57</text:p>
      <text:p text:style-name="Standard">D [27/Dec/2024:11:32:36 +0100] Get-Notifications /</text:p>
      <text:p text:style-name="Standard">D [27/Dec/2024:11:32:36 +0100] cupsdIsAuthorized: requesting-user-name="cups-browsed"</text:p>
      <text:p text:style-name="Standard">D [27/Dec/2024:11:32:36 +0100] [Client 409] Returning IPP successful-ok for Get-Notifications (/) from localhost.</text:p>
      <text:p text:style-name="Standard">D [27/Dec/2024:11:32:36 +0100] [Client 409] Content-Length: 127</text:p>
      <text:p text:style-name="Standard">D [27/Dec/2024:11:32:36 +0100] [Client 409] cupsdSendHeader: code=200, type="application/ipp", auth_type=0</text:p>
      <text:p text:style-name="Standard">D [27/Dec/2024:11:32:36 +0100] [Client 409] con-&gt;http=0x586f46b14a00</text:p>
      <text:p text:style-name="Standard">D [27/Dec/2024:11:32:36 +0100] [Client 409] cupsdWriteClient error=0, used=0, state=HTTP_STATE_POST_SEND, data_encoding=HTTP_ENCODING_LENGTH, data_remaining=127, response=0x586f46ba6a60(IPP_STATE_DATA), pipe_pid=0, file=-1</text:p>
      <text:p text:style-name="Standard">D [27/Dec/2024:11:32:36 +0100] [Client 409] Writing IPP response, ipp_state=IPP_STATE_DATA, old wused=0, new wused=0</text:p>
      <text:p text:style-name="Standard">D [27/Dec/2024:11:32:36 +0100] [Client 409] bytes=0, http_state=0, data_remaining=127</text:p>
      <text:p text:style-name="Standard">D [27/Dec/2024:11:32:36 +0100] [Client 409] Flushing write buffer.</text:p>
      <text:p text:style-name="Standard">D [27/Dec/2024:11:32:36 +0100] [Client 409] New state is HTTP_STATE_WAITING</text:p>
      <text:p text:style-name="Standard">D [27/Dec/2024:11:32:36 +0100] [Client 409] Waiting for request.</text:p>
      <text:p text:style-name="Standard">D [27/Dec/2024:11:32:36 +0100] cupsdSetBusyState: newbusy="Dirty files", busy="Active clients and dirty files"</text:p>
      <text:p text:style-name="Standard">D [27/Dec/2024:11:32:36 +0100] [Client 409] POST / HTTP/1.1</text:p>
      <text:p text:style-name="Standard">D [27/Dec/2024:11:32:36 +0100] cupsdSetBusyState: newbusy="Active clients and dirty files", busy="Dirty files"</text:p>
      <text:p text:style-name="Standard">D [27/Dec/2024:11:32:36 +0100] [Client 409] Read: status=200, state=6</text:p>
      <text:p text:style-name="Standard">D [27/Dec/2024:11:32:36 +0100] [Client 409] No authentication data provided.</text:p>
      <text:p text:style-name="Standard">D [27/Dec/2024:11:32:36 +0100] [Client 409] 2.0 Get-Notifications 58</text:p>
      <text:p text:style-name="Standard">D [27/Dec/2024:11:32:36 +0100] Get-Notifications /</text:p>
      <text:p text:style-name="Standard">D [27/Dec/2024:11:32:36 +0100] cupsdIsAuthorized: requesting-user-name="cups-browsed"</text:p>
      <text:p text:style-name="Standard">D [27/Dec/2024:11:32:36 +0100] [Client 409] Returning IPP successful-ok for Get-Notifications (/) from localhost.</text:p>
      <text:p text:style-name="Standard">D [27/Dec/2024:11:32:36 +0100] [Client 409] Content-Length: 127</text:p>
      <text:p text:style-name="Standard">D [27/Dec/2024:11:32:36 +0100] [Client 409] cupsdSendHeader: code=200, type="application/ipp", auth_type=0</text:p>
      <text:p text:style-name="Standard">D [27/Dec/2024:11:32:36 +0100] [Client 409] con-&gt;http=0x586f46b14a00</text:p>
      <text:p text:style-name="Standard">D [27/Dec/2024:11:32:36 +0100] [Client 409] cupsdWriteClient error=0, used=0, state=HTTP_STATE_POST_SEND, data_encoding=HTTP_ENCODING_LENGTH, data_remaining=127, response=0x586f46b56c20(IPP_STATE_DATA), pipe_pid=0, file=-1</text:p>
      <text:p text:style-name="Standard">D [27/Dec/2024:11:32:36 +0100] [Client 409] Writing IPP response, ipp_state=IPP_STATE_DATA, old wused=0, new wused=0</text:p>
      <text:p text:style-name="Standard">D [27/Dec/2024:11:32:36 +0100] [Client 409] bytes=0, http_state=0, data_remaining=127</text:p>
      <text:p text:style-name="Standard">D [27/Dec/2024:11:32:36 +0100] [Client 409] Flushing write buffer.</text:p>
      <text:p text:style-name="Standard">D [27/Dec/2024:11:32:36 +0100] [Client 409] New state is HTTP_STATE_WAITING</text:p>
      <text:p text:style-name="Standard">D [27/Dec/2024:11:32:36 +0100] [Client 409] Waiting for request.</text:p>
      <text:p text:style-name="Standard"><text:soft-page-break/>D [27/Dec/2024:11:32:36 +0100] cupsdSetBusyState: newbusy="Dirty files", busy="Active clients and dirty files"</text:p>
      <text:p text:style-name="Standard">D [27/Dec/2024:11:32:36 +0100] [Client 411] HTTP_STATE_WAITING Closing for error 32 (Broken pipe)</text:p>
      <text:p text:style-name="Standard">D [27/Dec/2024:11:32:36 +0100] [Client 411] Closing connection.</text:p>
      <text:p text:style-name="Standard">D [27/Dec/2024:11:32:36 +0100] cupsdSetBusyState: newbusy="Dirty files", busy="Dirty files"</text:p>
      <text:p text:style-name="Standard">D [27/Dec/2024:11:32:36 +0100] cupsdSetBusyState: newbusy="Active clients and dirty files", busy="Dirty files"</text:p>
      <text:p text:style-name="Standard">D [27/Dec/2024:11:32:36 +0100] [Client 412] Server address is "[v1.::1]".</text:p>
      <text:p text:style-name="Standard">D [27/Dec/2024:11:32:36 +0100] [Client 412] Accepted from localhost:43500 (IPv6)</text:p>
      <text:p text:style-name="Standard">D [27/Dec/2024:11:32:36 +0100] [Client 412] Waiting for request.</text:p>
      <text:p text:style-name="Standard">D [27/Dec/2024:11:32:36 +0100] [Client 412] GET /printers/DeskJet_840C.ppd HTTP/1.1</text:p>
      <text:p text:style-name="Standard">D [27/Dec/2024:11:32:36 +0100] cupsdSetBusyState: newbusy="Active clients and dirty files", busy="Active clients and dirty files"</text:p>
      <text:p text:style-name="Standard">D [27/Dec/2024:11:32:36 +0100] [Client 412] Read: status=200, state=3</text:p>
      <text:p text:style-name="Standard">D [27/Dec/2024:11:32:36 +0100] [Client 412] No authentication data provided.</text:p>
      <text:p text:style-name="Standard">D [27/Dec/2024:11:32:36 +0100] [Client 412] Processing GET /printers/DeskJet_840C.ppd</text:p>
      <text:p text:style-name="Standard">D [27/Dec/2024:11:32:36 +0100] [Client 412] filename="/etc/cups/ppd/DeskJet_840C.ppd", type=application/vnd.cups-ppd</text:p>
      <text:p text:style-name="Standard">D [27/Dec/2024:11:32:36 +0100] [Client 412] cupsdSendHeader: code=200, type="application/vnd.cups-ppd", auth_type=0</text:p>
      <text:p text:style-name="Standard">D [27/Dec/2024:11:32:36 +0100] [Client 412] Sending file.</text:p>
      <text:p text:style-name="Standard">D [27/Dec/2024:11:32:36 +0100] [Client 412] con-&gt;http=0x586f46b6b530</text:p>
      <text:p text:style-name="Standard">D [27/Dec/2024:11:32:36 +0100] [Client 412] cupsdWriteClient error=0, used=0, state=HTTP_STATE_GET_SEND, data_encoding=HTTP_ENCODING_LENGTH, data_remaining=15229, response=(nil)(), pipe_pid=0, file=23</text:p>
      <text:p text:style-name="Standard">D [27/Dec/2024:11:32:36 +0100] [Client 412] con-&gt;http=0x586f46b6b530</text:p>
      <text:p text:style-name="Standard">D [27/Dec/2024:11:32:36 +0100] [Client 412] cupsdWriteClient error=0, used=0, state=HTTP_STATE_GET_SEND, data_encoding=HTTP_ENCODING_LENGTH, data_remaining=15229, response=(nil)(), pipe_pid=0, file=23</text:p>
      <text:p text:style-name="Standard">D [27/Dec/2024:11:32:36 +0100] [Client 412] con-&gt;http=0x586f46b6b530</text:p>
      <text:p text:style-name="Standard">D [27/Dec/2024:11:32:36 +0100] [Client 412] cupsdWriteClient error=0, used=0, state=HTTP_STATE_GET_SEND, data_encoding=HTTP_ENCODING_LENGTH, data_remaining=15229, response=(nil)(), pipe_pid=0, file=23</text:p>
      <text:p text:style-name="Standard">D [27/Dec/2024:11:32:36 +0100] [Client 412] con-&gt;http=0x586f46b6b530</text:p>
      <text:p text:style-name="Standard">D [27/Dec/2024:11:32:36 +0100] [Client 412] cupsdWriteClient error=0, used=0, state=HTTP_STATE_GET_SEND, data_encoding=HTTP_ENCODING_LENGTH, data_remaining=15229, response=(nil)(), pipe_pid=0, file=23</text:p>
      <text:p text:style-name="Standard">D [27/Dec/2024:11:32:36 +0100] [Client 412] con-&gt;http=0x586f46b6b530</text:p>
      <text:p text:style-name="Standard">D [27/Dec/2024:11:32:36 +0100] [Client 412] cupsdWriteClient error=0, used=0, state=HTTP_STATE_GET_SEND, data_encoding=HTTP_ENCODING_LENGTH, data_remaining=15229, response=(nil)(), pipe_pid=0, file=23</text:p>
      <text:p text:style-name="Standard">D [27/Dec/2024:11:32:36 +0100] [Client 412] con-&gt;http=0x586f46b6b530</text:p>
      <text:p text:style-name="Standard">D [27/Dec/2024:11:32:36 +0100] [Client 412] cupsdWriteClient error=0, used=0, state=HTTP_STATE_GET_SEND, data_encoding=HTTP_ENCODING_LENGTH, data_remaining=15229, response=(nil)(), pipe_pid=0, file=23</text:p>
      <text:p text:style-name="Standard">D [27/Dec/2024:11:32:36 +0100] [Client 412] con-&gt;http=0x586f46b6b530</text:p>
      <text:p text:style-name="Standard">D [27/Dec/2024:11:32:36 +0100] [Client 412] cupsdWriteClient error=0, used=0, state=HTTP_STATE_GET_SEND, data_encoding=HTTP_ENCODING_LENGTH, data_remaining=15229, response=(nil)(), pipe_pid=0, file=23</text:p>
      <text:p text:style-name="Standard">D [27/Dec/2024:11:32:36 +0100] [Client 412] con-&gt;http=0x586f46b6b530</text:p>
      <text:p text:style-name="Standard"><text:soft-page-break/>D [27/Dec/2024:11:32:36 +0100] [Client 412] cupsdWriteClient error=0, used=0, state=HTTP_STATE_GET_SEND, data_encoding=HTTP_ENCODING_LENGTH, data_remaining=15229, response=(nil)(), pipe_pid=0, file=23</text:p>
      <text:p text:style-name="Standard">D [27/Dec/2024:11:32:36 +0100] [Client 412] Flushing write buffer.</text:p>
      <text:p text:style-name="Standard">D [27/Dec/2024:11:32:36 +0100] [Client 412] New state is HTTP_STATE_WAITING</text:p>
      <text:p text:style-name="Standard">D [27/Dec/2024:11:32:36 +0100] [Client 412] Waiting for request.</text:p>
      <text:p text:style-name="Standard">D [27/Dec/2024:11:32:36 +0100] cupsdSetBusyState: newbusy="Dirty files", busy="Active clients and dirty files"</text:p>
      <text:p text:style-name="Standard">D [27/Dec/2024:11:32:36 +0100] [Client 412] GET /printers/HP_DeskJet_840C.ppd HTTP/1.1</text:p>
      <text:p text:style-name="Standard">D [27/Dec/2024:11:32:36 +0100] cupsdSetBusyState: newbusy="Active clients and dirty files", busy="Dirty files"</text:p>
      <text:p text:style-name="Standard">D [27/Dec/2024:11:32:36 +0100] [Client 412] Read: status=200, state=3</text:p>
      <text:p text:style-name="Standard">D [27/Dec/2024:11:32:36 +0100] [Client 412] No authentication data provided.</text:p>
      <text:p text:style-name="Standard">D [27/Dec/2024:11:32:36 +0100] [Client 412] Processing GET /printers/HP_DeskJet_840C.ppd</text:p>
      <text:p text:style-name="Standard">D [27/Dec/2024:11:32:36 +0100] [Client 412] filename="/etc/cups/ppd/HP_DeskJet_840C.ppd", type=application/vnd.cups-ppd</text:p>
      <text:p text:style-name="Standard">D [27/Dec/2024:11:32:36 +0100] [Client 412] cupsdSendHeader: code=200, type="application/vnd.cups-ppd", auth_type=0</text:p>
      <text:p text:style-name="Standard">D [27/Dec/2024:11:32:36 +0100] [Client 412] Sending file.</text:p>
      <text:p text:style-name="Standard">D [27/Dec/2024:11:32:36 +0100] [Client 412] con-&gt;http=0x586f46b6b530</text:p>
      <text:p text:style-name="Standard">D [27/Dec/2024:11:32:36 +0100] [Client 412] cupsdWriteClient error=0, used=0, state=HTTP_STATE_GET_SEND, data_encoding=HTTP_ENCODING_LENGTH, data_remaining=88600, response=(nil)(), pipe_pid=0, file=23</text:p>
      <text:p text:style-name="Standard">D [27/Dec/2024:11:32:36 +0100] [Client 412] con-&gt;http=0x586f46b6b530</text:p>
      <text:p text:style-name="Standard">D [27/Dec/2024:11:32:36 +0100] [Client 412] cupsdWriteClient error=0, used=0, state=HTTP_STATE_GET_SEND, data_encoding=HTTP_ENCODING_LENGTH, data_remaining=88600, response=(nil)(), pipe_pid=0, file=23</text:p>
      <text:p text:style-name="Standard">D [27/Dec/2024:11:32:36 +0100] [Client 412] con-&gt;http=0x586f46b6b530</text:p>
      <text:p text:style-name="Standard">D [27/Dec/2024:11:32:36 +0100] [Client 412] cupsdWriteClient error=0, used=0, state=HTTP_STATE_GET_SEND, data_encoding=HTTP_ENCODING_LENGTH, data_remaining=88600, response=(nil)(), pipe_pid=0, file=23</text:p>
      <text:p text:style-name="Standard">D [27/Dec/2024:11:32:36 +0100] [Client 412] con-&gt;http=0x586f46b6b530</text:p>
      <text:p text:style-name="Standard">D [27/Dec/2024:11:32:36 +0100] [Client 412] cupsdWriteClient error=0, used=0, state=HTTP_STATE_GET_SEND, data_encoding=HTTP_ENCODING_LENGTH, data_remaining=88600, response=(nil)(), pipe_pid=0, file=23</text:p>
      <text:p text:style-name="Standard">D [27/Dec/2024:11:32:36 +0100] [Client 412] con-&gt;http=0x586f46b6b530</text:p>
      <text:p text:style-name="Standard">D [27/Dec/2024:11:32:36 +0100] [Client 412] cupsdWriteClient error=0, used=0, state=HTTP_STATE_GET_SEND, data_encoding=HTTP_ENCODING_LENGTH, data_remaining=88600, response=(nil)(), pipe_pid=0, file=23</text:p>
      <text:p text:style-name="Standard">D [27/Dec/2024:11:32:36 +0100] [Client 412] con-&gt;http=0x586f46b6b530</text:p>
      <text:p text:style-name="Standard">D [27/Dec/2024:11:32:36 +0100] [Client 412] cupsdWriteClient error=0, used=0, state=HTTP_STATE_GET_SEND, data_encoding=HTTP_ENCODING_LENGTH, data_remaining=88600, response=(nil)(), pipe_pid=0, file=23</text:p>
      <text:p text:style-name="Standard">D [27/Dec/2024:11:32:36 +0100] [Client 412] con-&gt;http=0x586f46b6b530</text:p>
      <text:p text:style-name="Standard">D [27/Dec/2024:11:32:36 +0100] [Client 412] cupsdWriteClient error=0, used=0, state=HTTP_STATE_GET_SEND, data_encoding=HTTP_ENCODING_LENGTH, data_remaining=88600, response=(nil)(), pipe_pid=0, file=23</text:p>
      <text:p text:style-name="Standard">D [27/Dec/2024:11:32:36 +0100] [Client 412] con-&gt;http=0x586f46b6b530</text:p>
      <text:p text:style-name="Standard">D [27/Dec/2024:11:32:36 +0100] [Client 412] cupsdWriteClient error=0, used=0, state=HTTP_STATE_GET_SEND, data_encoding=HTTP_ENCODING_LENGTH, data_remaining=88600, response=(nil)(), pipe_pid=0, file=23</text:p>
      <text:p text:style-name="Standard">D [27/Dec/2024:11:32:36 +0100] [Client 412] con-&gt;http=0x586f46b6b530</text:p>
      <text:p text:style-name="Standard"><text:soft-page-break/>D [27/Dec/2024:11:32:36 +0100] [Client 412] cupsdWriteClient error=0, used=0, state=HTTP_STATE_GET_SEND, data_encoding=HTTP_ENCODING_LENGTH, data_remaining=88600, response=(nil)(), pipe_pid=0, file=23</text:p>
      <text:p text:style-name="Standard">D [27/Dec/2024:11:32:36 +0100] [Client 412] con-&gt;http=0x586f46b6b530</text:p>
      <text:p text:style-name="Standard">D [27/Dec/2024:11:32:36 +0100] [Client 412] cupsdWriteClient error=0, used=0, state=HTTP_STATE_GET_SEND, data_encoding=HTTP_ENCODING_LENGTH, data_remaining=88600, response=(nil)(), pipe_pid=0, file=23</text:p>
      <text:p text:style-name="Standard">D [27/Dec/2024:11:32:36 +0100] [Client 412] con-&gt;http=0x586f46b6b530</text:p>
      <text:p text:style-name="Standard">D [27/Dec/2024:11:32:36 +0100] [Client 412] cupsdWriteClient error=0, used=0, state=HTTP_STATE_GET_SEND, data_encoding=HTTP_ENCODING_LENGTH, data_remaining=88600, response=(nil)(), pipe_pid=0, file=23</text:p>
      <text:p text:style-name="Standard">D [27/Dec/2024:11:32:36 +0100] [Client 412] con-&gt;http=0x586f46b6b530</text:p>
      <text:p text:style-name="Standard">D [27/Dec/2024:11:32:36 +0100] [Client 412] cupsdWriteClient error=0, used=0, state=HTTP_STATE_GET_SEND, data_encoding=HTTP_ENCODING_LENGTH, data_remaining=88600, response=(nil)(), pipe_pid=0, file=23</text:p>
      <text:p text:style-name="Standard">D [27/Dec/2024:11:32:36 +0100] [Client 412] con-&gt;http=0x586f46b6b530</text:p>
      <text:p text:style-name="Standard">D [27/Dec/2024:11:32:36 +0100] [Client 412] cupsdWriteClient error=0, used=0, state=HTTP_STATE_GET_SEND, data_encoding=HTTP_ENCODING_LENGTH, data_remaining=88600, response=(nil)(), pipe_pid=0, file=23</text:p>
      <text:p text:style-name="Standard">D [27/Dec/2024:11:32:36 +0100] [Client 412] con-&gt;http=0x586f46b6b530</text:p>
      <text:p text:style-name="Standard">D [27/Dec/2024:11:32:36 +0100] [Client 412] cupsdWriteClient error=0, used=0, state=HTTP_STATE_GET_SEND, data_encoding=HTTP_ENCODING_LENGTH, data_remaining=88600, response=(nil)(), pipe_pid=0, file=23</text:p>
      <text:p text:style-name="Standard">D [27/Dec/2024:11:32:36 +0100] [Client 412] con-&gt;http=0x586f46b6b530</text:p>
      <text:p text:style-name="Standard">D [27/Dec/2024:11:32:36 +0100] [Client 412] cupsdWriteClient error=0, used=0, state=HTTP_STATE_GET_SEND, data_encoding=HTTP_ENCODING_LENGTH, data_remaining=88600, response=(nil)(), pipe_pid=0, file=23</text:p>
      <text:p text:style-name="Standard">D [27/Dec/2024:11:32:36 +0100] [Client 412] con-&gt;http=0x586f46b6b530</text:p>
      <text:p text:style-name="Standard">D [27/Dec/2024:11:32:36 +0100] [Client 412] cupsdWriteClient error=0, used=0, state=HTTP_STATE_GET_SEND, data_encoding=HTTP_ENCODING_LENGTH, data_remaining=88600, response=(nil)(), pipe_pid=0, file=23</text:p>
      <text:p text:style-name="Standard">D [27/Dec/2024:11:32:36 +0100] [Client 412] con-&gt;http=0x586f46b6b530</text:p>
      <text:p text:style-name="Standard">D [27/Dec/2024:11:32:36 +0100] [Client 412] cupsdWriteClient error=0, used=0, state=HTTP_STATE_GET_SEND, data_encoding=HTTP_ENCODING_LENGTH, data_remaining=88600, response=(nil)(), pipe_pid=0, file=23</text:p>
      <text:p text:style-name="Standard">D [27/Dec/2024:11:32:36 +0100] [Client 412] con-&gt;http=0x586f46b6b530</text:p>
      <text:p text:style-name="Standard">D [27/Dec/2024:11:32:36 +0100] [Client 412] cupsdWriteClient error=0, used=0, state=HTTP_STATE_GET_SEND, data_encoding=HTTP_ENCODING_LENGTH, data_remaining=88600, response=(nil)(), pipe_pid=0, file=23</text:p>
      <text:p text:style-name="Standard">D [27/Dec/2024:11:32:36 +0100] [Client 412] con-&gt;http=0x586f46b6b530</text:p>
      <text:p text:style-name="Standard">D [27/Dec/2024:11:32:36 +0100] [Client 412] cupsdWriteClient error=0, used=0, state=HTTP_STATE_GET_SEND, data_encoding=HTTP_ENCODING_LENGTH, data_remaining=88600, response=(nil)(), pipe_pid=0, file=23</text:p>
      <text:p text:style-name="Standard">D [27/Dec/2024:11:32:36 +0100] [Client 412] con-&gt;http=0x586f46b6b530</text:p>
      <text:p text:style-name="Standard">D [27/Dec/2024:11:32:36 +0100] [Client 412] cupsdWriteClient error=0, used=0, state=HTTP_STATE_GET_SEND, data_encoding=HTTP_ENCODING_LENGTH, data_remaining=88600, response=(nil)(), pipe_pid=0, file=23</text:p>
      <text:p text:style-name="Standard">D [27/Dec/2024:11:32:36 +0100] [Client 412] con-&gt;http=0x586f46b6b530</text:p>
      <text:p text:style-name="Standard">D [27/Dec/2024:11:32:36 +0100] [Client 412] cupsdWriteClient error=0, used=0, state=HTTP_STATE_GET_SEND, data_encoding=HTTP_ENCODING_LENGTH, data_remaining=88600, response=(nil)(), pipe_pid=0, file=23</text:p>
      <text:p text:style-name="Standard">D [27/Dec/2024:11:32:36 +0100] [Client 412] con-&gt;http=0x586f46b6b530</text:p>
      <text:p text:style-name="Standard"><text:soft-page-break/>D [27/Dec/2024:11:32:36 +0100] [Client 412] cupsdWriteClient error=0, used=0, state=HTTP_STATE_GET_SEND, data_encoding=HTTP_ENCODING_LENGTH, data_remaining=88600, response=(nil)(), pipe_pid=0, file=23</text:p>
      <text:p text:style-name="Standard">D [27/Dec/2024:11:32:36 +0100] [Client 412] con-&gt;http=0x586f46b6b530</text:p>
      <text:p text:style-name="Standard">D [27/Dec/2024:11:32:36 +0100] [Client 412] cupsdWriteClient error=0, used=0, state=HTTP_STATE_GET_SEND, data_encoding=HTTP_ENCODING_LENGTH, data_remaining=88600, response=(nil)(), pipe_pid=0, file=23</text:p>
      <text:p text:style-name="Standard">D [27/Dec/2024:11:32:36 +0100] [Client 412] con-&gt;http=0x586f46b6b530</text:p>
      <text:p text:style-name="Standard">D [27/Dec/2024:11:32:36 +0100] [Client 412] cupsdWriteClient error=0, used=0, state=HTTP_STATE_GET_SEND, data_encoding=HTTP_ENCODING_LENGTH, data_remaining=88600, response=(nil)(), pipe_pid=0, file=23</text:p>
      <text:p text:style-name="Standard">D [27/Dec/2024:11:32:36 +0100] [Client 412] con-&gt;http=0x586f46b6b530</text:p>
      <text:p text:style-name="Standard">D [27/Dec/2024:11:32:36 +0100] [Client 412] cupsdWriteClient error=0, used=0, state=HTTP_STATE_GET_SEND, data_encoding=HTTP_ENCODING_LENGTH, data_remaining=88600, response=(nil)(), pipe_pid=0, file=23</text:p>
      <text:p text:style-name="Standard">D [27/Dec/2024:11:32:36 +0100] [Client 412] con-&gt;http=0x586f46b6b530</text:p>
      <text:p text:style-name="Standard">D [27/Dec/2024:11:32:36 +0100] [Client 412] cupsdWriteClient error=0, used=0, state=HTTP_STATE_GET_SEND, data_encoding=HTTP_ENCODING_LENGTH, data_remaining=88600, response=(nil)(), pipe_pid=0, file=23</text:p>
      <text:p text:style-name="Standard">D [27/Dec/2024:11:32:36 +0100] [Client 412] con-&gt;http=0x586f46b6b530</text:p>
      <text:p text:style-name="Standard">D [27/Dec/2024:11:32:36 +0100] [Client 412] cupsdWriteClient error=0, used=0, state=HTTP_STATE_GET_SEND, data_encoding=HTTP_ENCODING_LENGTH, data_remaining=88600, response=(nil)(), pipe_pid=0, file=23</text:p>
      <text:p text:style-name="Standard">D [27/Dec/2024:11:32:36 +0100] [Client 412] con-&gt;http=0x586f46b6b530</text:p>
      <text:p text:style-name="Standard">D [27/Dec/2024:11:32:36 +0100] [Client 412] cupsdWriteClient error=0, used=0, state=HTTP_STATE_GET_SEND, data_encoding=HTTP_ENCODING_LENGTH, data_remaining=88600, response=(nil)(), pipe_pid=0, file=23</text:p>
      <text:p text:style-name="Standard">D [27/Dec/2024:11:32:36 +0100] [Client 412] con-&gt;http=0x586f46b6b530</text:p>
      <text:p text:style-name="Standard">D [27/Dec/2024:11:32:36 +0100] [Client 412] cupsdWriteClient error=0, used=0, state=HTTP_STATE_GET_SEND, data_encoding=HTTP_ENCODING_LENGTH, data_remaining=88600, response=(nil)(), pipe_pid=0, file=23</text:p>
      <text:p text:style-name="Standard">D [27/Dec/2024:11:32:36 +0100] [Client 412] con-&gt;http=0x586f46b6b530</text:p>
      <text:p text:style-name="Standard">D [27/Dec/2024:11:32:36 +0100] [Client 412] cupsdWriteClient error=0, used=0, state=HTTP_STATE_GET_SEND, data_encoding=HTTP_ENCODING_LENGTH, data_remaining=88600, response=(nil)(), pipe_pid=0, file=23</text:p>
      <text:p text:style-name="Standard">D [27/Dec/2024:11:32:36 +0100] [Client 412] con-&gt;http=0x586f46b6b530</text:p>
      <text:p text:style-name="Standard">D [27/Dec/2024:11:32:36 +0100] [Client 412] cupsdWriteClient error=0, used=0, state=HTTP_STATE_GET_SEND, data_encoding=HTTP_ENCODING_LENGTH, data_remaining=88600, response=(nil)(), pipe_pid=0, file=23</text:p>
      <text:p text:style-name="Standard">D [27/Dec/2024:11:32:36 +0100] [Client 412] con-&gt;http=0x586f46b6b530</text:p>
      <text:p text:style-name="Standard">D [27/Dec/2024:11:32:36 +0100] [Client 412] cupsdWriteClient error=0, used=0, state=HTTP_STATE_GET_SEND, data_encoding=HTTP_ENCODING_LENGTH, data_remaining=88600, response=(nil)(), pipe_pid=0, file=23</text:p>
      <text:p text:style-name="Standard">D [27/Dec/2024:11:32:36 +0100] [Client 412] con-&gt;http=0x586f46b6b530</text:p>
      <text:p text:style-name="Standard">D [27/Dec/2024:11:32:36 +0100] [Client 412] cupsdWriteClient error=0, used=0, state=HTTP_STATE_GET_SEND, data_encoding=HTTP_ENCODING_LENGTH, data_remaining=88600, response=(nil)(), pipe_pid=0, file=23</text:p>
      <text:p text:style-name="Standard">D [27/Dec/2024:11:32:36 +0100] [Client 412] con-&gt;http=0x586f46b6b530</text:p>
      <text:p text:style-name="Standard">D [27/Dec/2024:11:32:36 +0100] [Client 412] cupsdWriteClient error=0, used=0, state=HTTP_STATE_GET_SEND, data_encoding=HTTP_ENCODING_LENGTH, data_remaining=88600, response=(nil)(), pipe_pid=0, file=23</text:p>
      <text:p text:style-name="Standard">D [27/Dec/2024:11:32:36 +0100] [Client 412] con-&gt;http=0x586f46b6b530</text:p>
      <text:p text:style-name="Standard"><text:soft-page-break/>D [27/Dec/2024:11:32:36 +0100] [Client 412] cupsdWriteClient error=0, used=0, state=HTTP_STATE_GET_SEND, data_encoding=HTTP_ENCODING_LENGTH, data_remaining=88600, response=(nil)(), pipe_pid=0, file=23</text:p>
      <text:p text:style-name="Standard">D [27/Dec/2024:11:32:36 +0100] [Client 412] con-&gt;http=0x586f46b6b530</text:p>
      <text:p text:style-name="Standard">D [27/Dec/2024:11:32:36 +0100] [Client 412] cupsdWriteClient error=0, used=0, state=HTTP_STATE_GET_SEND, data_encoding=HTTP_ENCODING_LENGTH, data_remaining=88600, response=(nil)(), pipe_pid=0, file=23</text:p>
      <text:p text:style-name="Standard">D [27/Dec/2024:11:32:36 +0100] [Client 412] con-&gt;http=0x586f46b6b530</text:p>
      <text:p text:style-name="Standard">D [27/Dec/2024:11:32:36 +0100] [Client 412] cupsdWriteClient error=0, used=0, state=HTTP_STATE_GET_SEND, data_encoding=HTTP_ENCODING_LENGTH, data_remaining=88600, response=(nil)(), pipe_pid=0, file=23</text:p>
      <text:p text:style-name="Standard">D [27/Dec/2024:11:32:36 +0100] [Client 412] con-&gt;http=0x586f46b6b530</text:p>
      <text:p text:style-name="Standard">D [27/Dec/2024:11:32:36 +0100] [Client 412] cupsdWriteClient error=0, used=0, state=HTTP_STATE_GET_SEND, data_encoding=HTTP_ENCODING_LENGTH, data_remaining=88600, response=(nil)(), pipe_pid=0, file=23</text:p>
      <text:p text:style-name="Standard">D [27/Dec/2024:11:32:36 +0100] [Client 412] con-&gt;http=0x586f46b6b530</text:p>
      <text:p text:style-name="Standard">D [27/Dec/2024:11:32:36 +0100] [Client 412] cupsdWriteClient error=0, used=0, state=HTTP_STATE_GET_SEND, data_encoding=HTTP_ENCODING_LENGTH, data_remaining=88600, response=(nil)(), pipe_pid=0, file=23</text:p>
      <text:p text:style-name="Standard">D [27/Dec/2024:11:32:36 +0100] [Client 412] con-&gt;http=0x586f46b6b530</text:p>
      <text:p text:style-name="Standard">D [27/Dec/2024:11:32:36 +0100] [Client 412] cupsdWriteClient error=0, used=0, state=HTTP_STATE_GET_SEND, data_encoding=HTTP_ENCODING_LENGTH, data_remaining=88600, response=(nil)(), pipe_pid=0, file=23</text:p>
      <text:p text:style-name="Standard">D [27/Dec/2024:11:32:36 +0100] [Client 412] con-&gt;http=0x586f46b6b530</text:p>
      <text:p text:style-name="Standard">D [27/Dec/2024:11:32:36 +0100] [Client 412] cupsdWriteClient error=0, used=0, state=HTTP_STATE_GET_SEND, data_encoding=HTTP_ENCODING_LENGTH, data_remaining=88600, response=(nil)(), pipe_pid=0, file=23</text:p>
      <text:p text:style-name="Standard">D [27/Dec/2024:11:32:36 +0100] [Client 412] con-&gt;http=0x586f46b6b530</text:p>
      <text:p text:style-name="Standard">D [27/Dec/2024:11:32:36 +0100] [Client 412] cupsdWriteClient error=0, used=0, state=HTTP_STATE_GET_SEND, data_encoding=HTTP_ENCODING_LENGTH, data_remaining=88600, response=(nil)(), pipe_pid=0, file=23</text:p>
      <text:p text:style-name="Standard">D [27/Dec/2024:11:32:36 +0100] [Client 412] con-&gt;http=0x586f46b6b530</text:p>
      <text:p text:style-name="Standard">D [27/Dec/2024:11:32:36 +0100] [Client 412] cupsdWriteClient error=0, used=0, state=HTTP_STATE_GET_SEND, data_encoding=HTTP_ENCODING_LENGTH, data_remaining=88600, response=(nil)(), pipe_pid=0, file=23</text:p>
      <text:p text:style-name="Standard">D [27/Dec/2024:11:32:36 +0100] [Client 412] con-&gt;http=0x586f46b6b530</text:p>
      <text:p text:style-name="Standard">D [27/Dec/2024:11:32:36 +0100] [Client 412] cupsdWriteClient error=0, used=0, state=HTTP_STATE_GET_SEND, data_encoding=HTTP_ENCODING_LENGTH, data_remaining=88600, response=(nil)(), pipe_pid=0, file=23</text:p>
      <text:p text:style-name="Standard">D [27/Dec/2024:11:32:36 +0100] [Client 412] Flushing write buffer.</text:p>
      <text:p text:style-name="Standard">D [27/Dec/2024:11:32:36 +0100] [Client 412] New state is HTTP_STATE_WAITING</text:p>
      <text:p text:style-name="Standard">D [27/Dec/2024:11:32:36 +0100] [Client 412] Waiting for request.</text:p>
      <text:p text:style-name="Standard">D [27/Dec/2024:11:32:36 +0100] cupsdSetBusyState: newbusy="Dirty files", busy="Active clients and dirty files"</text:p>
      <text:p text:style-name="Standard">D [27/Dec/2024:11:32:36 +0100] cupsdSetBusyState: newbusy="Active clients and dirty files", busy="Dirty files"</text:p>
      <text:p text:style-name="Standard">D [27/Dec/2024:11:32:36 +0100] [Client 413] Server address is "[v1.::1]".</text:p>
      <text:p text:style-name="Standard">D [27/Dec/2024:11:32:36 +0100] [Client 413] Accepted from localhost:43514 (IPv6)</text:p>
      <text:p text:style-name="Standard">D [27/Dec/2024:11:32:36 +0100] [Client 413] Waiting for request.</text:p>
      <text:p text:style-name="Standard">D [27/Dec/2024:11:32:36 +0100] [Client 413] POST / HTTP/1.1</text:p>
      <text:p text:style-name="Standard">D [27/Dec/2024:11:32:36 +0100] cupsdSetBusyState: newbusy="Active clients and dirty files", busy="Active clients and dirty files"</text:p>
      <text:p text:style-name="Standard"><text:soft-page-break/>D [27/Dec/2024:11:32:36 +0100] [Client 413] Read: status=200, state=6</text:p>
      <text:p text:style-name="Standard">D [27/Dec/2024:11:32:36 +0100] [Client 413] No authentication data provided.</text:p>
      <text:p text:style-name="Standard">D [27/Dec/2024:11:32:36 +0100] [Client 413] 2.0 CUPS-Create-Local-Printer 196</text:p>
      <text:p text:style-name="Standard">D [27/Dec/2024:11:32:36 +0100] CUPS-Create-Local-Printer ipp://localhost/</text:p>
      <text:p text:style-name="Standard">D [27/Dec/2024:11:32:36 +0100] CUPS-Create-Local-Printer successful-ok: Printer \"DeskJet_840C_Device_Automatically_setup_by_HPLIP_JRPLCMB76\" already exists.</text:p>
      <text:p text:style-name="Standard">D [27/Dec/2024:11:32:36 +0100] [Client 413] Returning IPP successful-ok for CUPS-Create-Local-Printer (ipp://localhost/) from localhost.</text:p>
      <text:p text:style-name="Standard">D [27/Dec/2024:11:32:36 +0100] [Client 413] Content-Length: 372</text:p>
      <text:p text:style-name="Standard">D [27/Dec/2024:11:32:36 +0100] [Client 413] cupsdSendHeader: code=200, type="application/ipp", auth_type=0</text:p>
      <text:p text:style-name="Standard">D [27/Dec/2024:11:32:36 +0100] [Client 413] con-&gt;http=0x586f46c5c9a0</text:p>
      <text:p text:style-name="Standard">D [27/Dec/2024:11:32:36 +0100] [Client 413] cupsdWriteClient error=0, used=0, state=HTTP_STATE_POST_SEND, data_encoding=HTTP_ENCODING_LENGTH, data_remaining=372, response=0x586f46c4d530(IPP_STATE_DATA), pipe_pid=0, file=-1</text:p>
      <text:p text:style-name="Standard">D [27/Dec/2024:11:32:36 +0100] [Client 413] Writing IPP response, ipp_state=IPP_STATE_DATA, old wused=0, new wused=0</text:p>
      <text:p text:style-name="Standard">D [27/Dec/2024:11:32:36 +0100] [Client 413] bytes=0, http_state=0, data_remaining=372</text:p>
      <text:p text:style-name="Standard">D [27/Dec/2024:11:32:36 +0100] [Client 413] Flushing write buffer.</text:p>
      <text:p text:style-name="Standard">D [27/Dec/2024:11:32:36 +0100] [Client 413] New state is HTTP_STATE_WAITING</text:p>
      <text:p text:style-name="Standard">D [27/Dec/2024:11:32:36 +0100] [Client 413] Waiting for request.</text:p>
      <text:p text:style-name="Standard">D [27/Dec/2024:11:32:36 +0100] cupsdSetBusyState: newbusy="Dirty files", busy="Active clients and dirty files"</text:p>
      <text:p text:style-name="Standard">D [27/Dec/2024:11:32:36 +0100] [Client 413] HTTP_STATE_WAITING Closing for error 32 (Broken pipe)</text:p>
      <text:p text:style-name="Standard">D [27/Dec/2024:11:32:36 +0100] [Client 413] Closing connection.</text:p>
      <text:p text:style-name="Standard">D [27/Dec/2024:11:32:36 +0100] cupsdSetBusyState: newbusy="Dirty files", busy="Dirty files"</text:p>
      <text:p text:style-name="Standard">D [27/Dec/2024:11:32:36 +0100] [Client 412] POST /printers/DeskJet_840C_Device_Automatically_setup_by_HPLIP_JRPLCMB76 HTTP/1.1</text:p>
      <text:p text:style-name="Standard">D [27/Dec/2024:11:32:36 +0100] cupsdSetBusyState: newbusy="Active clients and dirty files", busy="Dirty files"</text:p>
      <text:p text:style-name="Standard">D [27/Dec/2024:11:32:36 +0100] [Client 412] Read: status=200, state=6</text:p>
      <text:p text:style-name="Standard">D [27/Dec/2024:11:32:36 +0100] [Client 412] No authentication data provided.</text:p>
      <text:p text:style-name="Standard">D [27/Dec/2024:11:32:36 +0100] [Client 412] 2.0 Get-Printer-Attributes 197</text:p>
      <text:p text:style-name="Standard">D [27/Dec/2024:11:32:36 +0100] Get-Printer-Attributes ipp://localhost:631/printers/DeskJet_840C_Device_Automatically_setup_by_HPLIP_JRPLCMB76</text:p>
      <text:p text:style-name="Standard">D [27/Dec/2024:11:32:36 +0100] [Client 412] Returning IPP successful-ok for Get-Printer-Attributes (ipp://localhost:631/printers/DeskJet_840C_Device_Automatically_setup_by_HPLIP_JRPLCMB76) from localhost.</text:p>
      <text:p text:style-name="Standard">D [27/Dec/2024:11:32:36 +0100] [Client 412] Content-Length: 15634</text:p>
      <text:p text:style-name="Standard">D [27/Dec/2024:11:32:36 +0100] [Client 412] cupsdSendHeader: code=200, type="application/ipp", auth_type=0</text:p>
      <text:p text:style-name="Standard">D [27/Dec/2024:11:32:36 +0100] [Client 412] con-&gt;http=0x586f46b6b530</text:p>
      <text:p text:style-name="Standard">D [27/Dec/2024:11:32:36 +0100] [Client 412] cupsdWriteClient error=0, used=0, state=HTTP_STATE_POST_SEND, data_encoding=HTTP_ENCODING_LENGTH, data_remaining=15634, response=0x586f46b2bc70(IPP_STATE_DATA), pipe_pid=0, file=-1</text:p>
      <text:p text:style-name="Standard">D [27/Dec/2024:11:32:36 +0100] [Client 412] Writing IPP response, ipp_state=IPP_STATE_DATA, old wused=0, new wused=0</text:p>
      <text:p text:style-name="Standard">D [27/Dec/2024:11:32:36 +0100] [Client 412] bytes=0, http_state=0, data_remaining=15634</text:p>
      <text:p text:style-name="Standard">D [27/Dec/2024:11:32:36 +0100] [Client 412] Flushing write buffer.</text:p>
      <text:p text:style-name="Standard">D [27/Dec/2024:11:32:36 +0100] [Client 412] New state is HTTP_STATE_WAITING</text:p>
      <text:p text:style-name="Standard"><text:soft-page-break/>D [27/Dec/2024:11:32:36 +0100] [Client 412] Waiting for request.</text:p>
      <text:p text:style-name="Standard">D [27/Dec/2024:11:32:36 +0100] cupsdSetBusyState: newbusy="Dirty files", busy="Active clients and dirty files"</text:p>
      <text:p text:style-name="Standard">D [27/Dec/2024:11:32:36 +0100] cupsdSetBusyState: newbusy="Active clients and dirty files", busy="Dirty files"</text:p>
      <text:p text:style-name="Standard">D [27/Dec/2024:11:32:36 +0100] [Client 414] Server address is "[v1.::1]".</text:p>
      <text:p text:style-name="Standard">D [27/Dec/2024:11:32:36 +0100] [Client 414] Accepted from localhost:43530 (IPv6)</text:p>
      <text:p text:style-name="Standard">D [27/Dec/2024:11:32:36 +0100] [Client 414] Waiting for request.</text:p>
      <text:p text:style-name="Standard">D [27/Dec/2024:11:32:36 +0100] [Client 414] POST / HTTP/1.1</text:p>
      <text:p text:style-name="Standard">D [27/Dec/2024:11:32:36 +0100] cupsdSetBusyState: newbusy="Active clients and dirty files", busy="Active clients and dirty files"</text:p>
      <text:p text:style-name="Standard">D [27/Dec/2024:11:32:36 +0100] [Client 414] Read: status=200, state=6</text:p>
      <text:p text:style-name="Standard">D [27/Dec/2024:11:32:36 +0100] [Client 414] No authentication data provided.</text:p>
      <text:p text:style-name="Standard">D [27/Dec/2024:11:32:36 +0100] [Client 414] 2.0 CUPS-Create-Local-Printer 199</text:p>
      <text:p text:style-name="Standard">D [27/Dec/2024:11:32:36 +0100] CUPS-Create-Local-Printer ipp://localhost/</text:p>
      <text:p text:style-name="Standard">D [27/Dec/2024:11:32:36 +0100] CUPS-Create-Local-Printer successful-ok: Printer \"HP_DeskJet_840C_JRPLCMB76\" already exists.</text:p>
      <text:p text:style-name="Standard">D [27/Dec/2024:11:32:36 +0100] [Client 414] Returning IPP successful-ok for CUPS-Create-Local-Printer (ipp://localhost/) from localhost.</text:p>
      <text:p text:style-name="Standard">D [27/Dec/2024:11:32:36 +0100] [Client 414] Content-Length: 306</text:p>
      <text:p text:style-name="Standard">D [27/Dec/2024:11:32:36 +0100] [Client 414] cupsdSendHeader: code=200, type="application/ipp", auth_type=0</text:p>
      <text:p text:style-name="Standard">D [27/Dec/2024:11:32:36 +0100] [Client 414] con-&gt;http=0x586f46c5c9a0</text:p>
      <text:p text:style-name="Standard">D [27/Dec/2024:11:32:36 +0100] [Client 414] cupsdWriteClient error=0, used=0, state=HTTP_STATE_POST_SEND, data_encoding=HTTP_ENCODING_LENGTH, data_remaining=306, response=0x586f46b263b0(IPP_STATE_DATA), pipe_pid=0, file=-1</text:p>
      <text:p text:style-name="Standard">D [27/Dec/2024:11:32:36 +0100] [Client 414] Writing IPP response, ipp_state=IPP_STATE_DATA, old wused=0, new wused=0</text:p>
      <text:p text:style-name="Standard">D [27/Dec/2024:11:32:36 +0100] [Client 414] bytes=0, http_state=0, data_remaining=306</text:p>
      <text:p text:style-name="Standard">D [27/Dec/2024:11:32:36 +0100] [Client 414] Flushing write buffer.</text:p>
      <text:p text:style-name="Standard">D [27/Dec/2024:11:32:36 +0100] [Client 414] New state is HTTP_STATE_WAITING</text:p>
      <text:p text:style-name="Standard">D [27/Dec/2024:11:32:36 +0100] [Client 414] Waiting for request.</text:p>
      <text:p text:style-name="Standard">D [27/Dec/2024:11:32:36 +0100] cupsdSetBusyState: newbusy="Dirty files", busy="Active clients and dirty files"</text:p>
      <text:p text:style-name="Standard">D [27/Dec/2024:11:32:36 +0100] [Client 414] HTTP_STATE_WAITING Closing for error 32 (Broken pipe)</text:p>
      <text:p text:style-name="Standard">D [27/Dec/2024:11:32:36 +0100] [Client 414] Closing connection.</text:p>
      <text:p text:style-name="Standard">D [27/Dec/2024:11:32:36 +0100] cupsdSetBusyState: newbusy="Dirty files", busy="Dirty files"</text:p>
      <text:p text:style-name="Standard">D [27/Dec/2024:11:32:36 +0100] [Client 412] POST /printers/HP_DeskJet_840C_JRPLCMB76 HTTP/1.1</text:p>
      <text:p text:style-name="Standard">D [27/Dec/2024:11:32:36 +0100] cupsdSetBusyState: newbusy="Active clients and dirty files", busy="Dirty files"</text:p>
      <text:p text:style-name="Standard">D [27/Dec/2024:11:32:36 +0100] [Client 412] Read: status=200, state=6</text:p>
      <text:p text:style-name="Standard">D [27/Dec/2024:11:32:36 +0100] [Client 412] No authentication data provided.</text:p>
      <text:p text:style-name="Standard">D [27/Dec/2024:11:32:36 +0100] [Client 412] 2.0 Get-Printer-Attributes 200</text:p>
      <text:p text:style-name="Standard">D [27/Dec/2024:11:32:36 +0100] Get-Printer-Attributes ipp://localhost:631/printers/HP_DeskJet_840C_JRPLCMB76</text:p>
      <text:p text:style-name="Standard">D [27/Dec/2024:11:32:36 +0100] [Client 412] Returning IPP successful-ok for Get-Printer-Attributes (ipp://localhost:631/printers/HP_DeskJet_840C_JRPLCMB76) from localhost.</text:p>
      <text:p text:style-name="Standard">D [27/Dec/2024:11:32:36 +0100] [Client 412] Content-Length: 35313</text:p>
      <text:p text:style-name="Standard">D [27/Dec/2024:11:32:36 +0100] [Client 412] cupsdSendHeader: code=200, type="application/ipp", auth_type=0</text:p>
      <text:p text:style-name="Standard"><text:soft-page-break/>D [27/Dec/2024:11:32:36 +0100] [Client 412] con-&gt;http=0x586f46b6b530</text:p>
      <text:p text:style-name="Standard">D [27/Dec/2024:11:32:36 +0100] [Client 412] cupsdWriteClient error=0, used=0, state=HTTP_STATE_POST_SEND, data_encoding=HTTP_ENCODING_LENGTH, data_remaining=35313, response=0x586f46c4de80(IPP_STATE_DATA), pipe_pid=0, file=-1</text:p>
      <text:p text:style-name="Standard">D [27/Dec/2024:11:32:36 +0100] [Client 412] Writing IPP response, ipp_state=IPP_STATE_ATTRIBUTE, old wused=0, new wused=0</text:p>
      <text:p text:style-name="Standard">D [27/Dec/2024:11:32:36 +0100] [Client 412] bytes=1, http_state=7, data_remaining=35313</text:p>
      <text:p text:style-name="Standard">D [27/Dec/2024:11:32:36 +0100] [Client 412] con-&gt;http=0x586f46b6b530</text:p>
      <text:p text:style-name="Standard">D [27/Dec/2024:11:32:36 +0100] [Client 412] cupsdWriteClient error=0, used=0, state=HTTP_STATE_POST_SEND, data_encoding=HTTP_ENCODING_LENGTH, data_remaining=35313, response=0x586f46c4de80(IPP_STATE_DATA), pipe_pid=0, file=-1</text:p>
      <text:p text:style-name="Standard">D [27/Dec/2024:11:32:36 +0100] [Client 412] Writing IPP response, ipp_state=IPP_STATE_DATA, old wused=0, new wused=0</text:p>
      <text:p text:style-name="Standard">D [27/Dec/2024:11:32:36 +0100] [Client 412] bytes=0, http_state=0, data_remaining=35313</text:p>
      <text:p text:style-name="Standard">D [27/Dec/2024:11:32:36 +0100] [Client 412] Flushing write buffer.</text:p>
      <text:p text:style-name="Standard">D [27/Dec/2024:11:32:36 +0100] [Client 412] New state is HTTP_STATE_WAITING</text:p>
      <text:p text:style-name="Standard">D [27/Dec/2024:11:32:36 +0100] [Client 412] Waiting for request.</text:p>
      <text:p text:style-name="Standard">D [27/Dec/2024:11:32:36 +0100] cupsdSetBusyState: newbusy="Dirty files", busy="Active clients and dirty files"</text:p>
      <text:p text:style-name="Standard">D [27/Dec/2024:11:32:36 +0100] [Client 412] HTTP_STATE_WAITING Closing for error 32 (Broken pipe)</text:p>
      <text:p text:style-name="Standard">D [27/Dec/2024:11:32:36 +0100] [Client 412] Closing connection.</text:p>
      <text:p text:style-name="Standard">D [27/Dec/2024:11:32:36 +0100] cupsdSetBusyState: newbusy="Dirty files", busy="Dirty files"</text:p>
      <text:p text:style-name="Standard">D [27/Dec/2024:11:32:37 +0100] Expiring subscriptions...</text:p>
      <text:p text:style-name="Standard">I [27/Dec/2024:11:32:58 +0100] Saving printers.conf...</text:p>
      <text:p text:style-name="Standard">I [27/Dec/2024:11:32:58 +0100] Saving subscriptions.conf...</text:p>
      <text:p text:style-name="Standard">D [27/Dec/2024:11:32:58 +0100] cupsdSetBusyState: newbusy="Not busy", busy="Dirty files"</text:p>
      <text:p text:style-name="Standard">D [27/Dec/2024:11:32:58 +0100] Expiring subscriptions...</text:p>
      <text:p text:style-name="Standard">D [27/Dec/2024:11:39:14 +0100] Expiring subscriptions...</text:p>
      <text:p text:style-name="Standard">D [27/Dec/2024:11:39:14 +0100] cupsdMarkDirty(----S)</text:p>
      <text:p text:style-name="Standard">D [27/Dec/2024:11:39:14 +0100] cupsdSetBusyState: newbusy="Dirty files", busy="Not busy"</text:p>
      <text:p text:style-name="Standard">D [27/Dec/2024:11:39:14 +0100] cupsdMarkDirty(P----)</text:p>
      <text:p text:style-name="Standard">D [27/Dec/2024:11:39:14 +0100] cupsdSetBusyState: newbusy="Dirty files", busy="Dirty files"</text:p>
      <text:p text:style-name="Standard">D [27/Dec/2024:11:39:14 +0100] cupsdDeregisterPrinter(p=0x586f46c34cf0(DeskJet_840C_Device_Automatically_setup_by_HPLIP_JRPLCMB76), removeit=1)</text:p>
      <text:p text:style-name="Standard">D [27/Dec/2024:11:39:14 +0100] Calling FindDeviceById(cups-DeskJet_840C_Device_Automatically_setup_by_HPLIP_JRPLCMB76)</text:p>
      <text:p text:style-name="Standard">D [27/Dec/2024:11:39:14 +0100] FindDeviceById failed: org.freedesktop.ColorManager.NotFound:device id \'cups-DeskJet_840C_Device_Automatically_setup_by_HPLIP_JRPLCMB76\' does not exist</text:p>
      <text:p text:style-name="Standard">D [27/Dec/2024:11:39:14 +0100] cupsdMarkDirty(----S)</text:p>
      <text:p text:style-name="Standard">D [27/Dec/2024:11:39:14 +0100] cupsdSetBusyState: newbusy="Dirty files", busy="Dirty files"</text:p>
      <text:p text:style-name="Standard">D [27/Dec/2024:11:39:14 +0100] cupsdMarkDirty(P----)</text:p>
      <text:p text:style-name="Standard">D [27/Dec/2024:11:39:14 +0100] cupsdSetBusyState: newbusy="Dirty files", busy="Dirty files"</text:p>
      <text:p text:style-name="Standard">D [27/Dec/2024:11:39:14 +0100] cupsdDeregisterPrinter(p=0x586f46b1e200(HP_DeskJet_840C_JRPLCMB76), removeit=1)</text:p>
      <text:p text:style-name="Standard">D [27/Dec/2024:11:39:14 +0100] Calling FindDeviceById(cups-HP_DeskJet_840C_JRPLCMB76)</text:p>
      <text:p text:style-name="Standard">D [27/Dec/2024:11:39:14 +0100] FindDeviceById failed: org.freedesktop.ColorManager.NotFound:device id \'cups-HP_DeskJet_840C_JRPLCMB76\' does not exist</text:p>
      <text:p text:style-name="Standard">D [27/Dec/2024:11:39:14 +0100] cupsdAddCert: Adding certificate for PID 0</text:p>
      <text:p text:style-name="Standard"><text:soft-page-break/>D [27/Dec/2024:11:39:14 +0100] Closing client 400 after 900 seconds of inactivity.</text:p>
      <text:p text:style-name="Standard">D [27/Dec/2024:11:39:14 +0100] [Client 400] Closing connection.</text:p>
      <text:p text:style-name="Standard">D [27/Dec/2024:11:39:14 +0100] cupsdSetBusyState: newbusy="Dirty files", busy="Dirty files"</text:p>
      <text:p text:style-name="Standard">D [27/Dec/2024:11:39:14 +0100] Report: clients=1</text:p>
      <text:p text:style-name="Standard">D [27/Dec/2024:11:39:14 +0100] Report: jobs=0</text:p>
      <text:p text:style-name="Standard">D [27/Dec/2024:11:39:14 +0100] Report: jobs-active=0</text:p>
      <text:p text:style-name="Standard">D [27/Dec/2024:11:39:14 +0100] Report: printers=2</text:p>
      <text:p text:style-name="Standard">D [27/Dec/2024:11:39:14 +0100] Report: stringpool-string-count=17011</text:p>
      <text:p text:style-name="Standard">D [27/Dec/2024:11:39:14 +0100] Report: stringpool-alloc-bytes=17552</text:p>
      <text:p text:style-name="Standard">D [27/Dec/2024:11:39:14 +0100] Report: stringpool-total-bytes=373216</text:p>
      <text:p text:style-name="Standard">D [27/Dec/2024:11:39:14 +0100] [Notifier] state=3</text:p>
      <text:p text:style-name="Standard">D [27/Dec/2024:11:39:14 +0100] [Notifier] state=3</text:p>
      <text:p text:style-name="Standard">D [27/Dec/2024:11:39:14 +0100] [Notifier] state=3</text:p>
      <text:p text:style-name="Standard">D [27/Dec/2024:11:39:14 +0100] [Notifier] PrinterStopped</text:p>
      <text:p text:style-name="Standard">D [27/Dec/2024:11:39:14 +0100] [Notifier] state=3</text:p>
      <text:p text:style-name="Standard">D [27/Dec/2024:11:39:14 +0100] [Notifier] state=3</text:p>
      <text:p text:style-name="Standard">D [27/Dec/2024:11:39:14 +0100] [Notifier] state=3</text:p>
      <text:p text:style-name="Standard">D [27/Dec/2024:11:39:14 +0100] [Notifier] state=3</text:p>
      <text:p text:style-name="Standard">D [27/Dec/2024:11:39:14 +0100] [Notifier] state=3</text:p>
      <text:p text:style-name="Standard">D [27/Dec/2024:11:39:14 +0100] [Notifier] state=3</text:p>
      <text:p text:style-name="Standard">D [27/Dec/2024:11:39:14 +0100] [Notifier] PrinterStopped</text:p>
      <text:p text:style-name="Standard">D [27/Dec/2024:11:39:14 +0100] [Notifier] state=3</text:p>
      <text:p text:style-name="Standard">D [27/Dec/2024:11:39:14 +0100] [Notifier] state=3</text:p>
      <text:p text:style-name="Standard">D [27/Dec/2024:11:39:14 +0100] [Notifier] state=3</text:p>
      <text:p text:style-name="Standard">D [27/Dec/2024:11:39:14 +0100] cupsdSetBusyState: newbusy="Active clients and dirty files", busy="Dirty files"</text:p>
      <text:p text:style-name="Standard">D [27/Dec/2024:11:39:14 +0100] [Client 415] Server address is "/run/cups/cups.sock".</text:p>
      <text:p text:style-name="Standard">D [27/Dec/2024:11:39:14 +0100] [Client 415] Accepted from localhost (Domain)</text:p>
      <text:p text:style-name="Standard">D [27/Dec/2024:11:39:14 +0100] [Client 415] Waiting for request.</text:p>
      <text:p text:style-name="Standard">D [27/Dec/2024:11:39:14 +0100] [Client 415] POST / HTTP/1.1</text:p>
      <text:p text:style-name="Standard">D [27/Dec/2024:11:39:14 +0100] cupsdSetBusyState: newbusy="Active clients and dirty files", busy="Active clients and dirty files"</text:p>
      <text:p text:style-name="Standard">D [27/Dec/2024:11:39:14 +0100] [Client 415] Read: status=200, state=6</text:p>
      <text:p text:style-name="Standard">D [27/Dec/2024:11:39:14 +0100] [Client 415] No authentication data provided.</text:p>
      <text:p text:style-name="Standard">D [27/Dec/2024:11:39:14 +0100] [Client 415] 2.0 Get-Notifications 709</text:p>
      <text:p text:style-name="Standard">D [27/Dec/2024:11:39:14 +0100] Get-Notifications /printers/</text:p>
      <text:p text:style-name="Standard">D [27/Dec/2024:11:39:14 +0100] cupsdIsAuthorized: requesting-user-name="jrplcmb76"</text:p>
      <text:p text:style-name="Standard">D [27/Dec/2024:11:39:14 +0100] [Client 415] Returning IPP successful-ok for Get-Notifications (/printers/) from localhost.</text:p>
      <text:p text:style-name="Standard">D [27/Dec/2024:11:39:14 +0100] [Client 415] Content-Length: 1162</text:p>
      <text:p text:style-name="Standard">D [27/Dec/2024:11:39:14 +0100] [Client 415] cupsdSendHeader: code=200, type="application/ipp", auth_type=0</text:p>
      <text:p text:style-name="Standard">D [27/Dec/2024:11:39:14 +0100] [Client 415] con-&gt;http=0x586f46aaa1c0</text:p>
      <text:p text:style-name="Standard">D [27/Dec/2024:11:39:14 +0100] [Client 415] cupsdWriteClient error=0, used=0, state=HTTP_STATE_POST_SEND, data_encoding=HTTP_ENCODING_LENGTH, data_remaining=1162, response=0x586f46b74b40(IPP_STATE_DATA), pipe_pid=0, file=-1</text:p>
      <text:p text:style-name="Standard">D [27/Dec/2024:11:39:14 +0100] [Client 415] Writing IPP response, ipp_state=IPP_STATE_DATA, old wused=0, new wused=0</text:p>
      <text:p text:style-name="Standard">D [27/Dec/2024:11:39:14 +0100] [Client 415] bytes=0, http_state=0, data_remaining=1162</text:p>
      <text:p text:style-name="Standard">D [27/Dec/2024:11:39:14 +0100] [Client 415] Flushing write buffer.</text:p>
      <text:p text:style-name="Standard">D [27/Dec/2024:11:39:14 +0100] [Client 415] New state is HTTP_STATE_WAITING</text:p>
      <text:p text:style-name="Standard">D [27/Dec/2024:11:39:14 +0100] [Client 415] Waiting for request.</text:p>
      <text:p text:style-name="Standard"><text:soft-page-break/>D [27/Dec/2024:11:39:14 +0100] cupsdSetBusyState: newbusy="Dirty files", busy="Active clients and dirty files"</text:p>
      <text:p text:style-name="Standard">D [27/Dec/2024:11:39:15 +0100] Expiring subscriptions...</text:p>
      <text:p text:style-name="Standard">I [27/Dec/2024:11:39:45 +0100] Saving printers.conf...</text:p>
      <text:p text:style-name="Standard">I [27/Dec/2024:11:39:45 +0100] Saving subscriptions.conf...</text:p>
      <text:p text:style-name="Standard">D [27/Dec/2024:11:39:45 +0100] cupsdSetBusyState: newbusy="Not busy", busy="Dirty files"</text:p>
      <text:p text:style-name="Standard">D [27/Dec/2024:11:39:45 +0100] Expiring subscriptions...</text:p>
      <text:p text:style-name="Standard">D [27/Dec/2024:11:47:37 +0100] Expiring subscriptions...</text:p>
      <text:p text:style-name="Standard">D [27/Dec/2024:11:47:37 +0100] cupsdAddCert: Adding certificate for PID 0</text:p>
      <text:p text:style-name="Standard">D [27/Dec/2024:11:47:37 +0100] Closing client 409 after 900 seconds of inactivity.</text:p>
      <text:p text:style-name="Standard">D [27/Dec/2024:11:47:37 +0100] [Client 409] Closing connection.</text:p>
      <text:p text:style-name="Standard">D [27/Dec/2024:11:47:37 +0100] cupsdSetBusyState: newbusy="Not busy", busy="Not busy"</text:p>
      <text:p text:style-name="Standard">D [27/Dec/2024:11:47:37 +0100] Report: clients=1</text:p>
      <text:p text:style-name="Standard">D [27/Dec/2024:11:47:37 +0100] Report: jobs=0</text:p>
      <text:p text:style-name="Standard">D [27/Dec/2024:11:47:37 +0100] Report: jobs-active=0</text:p>
      <text:p text:style-name="Standard">D [27/Dec/2024:11:47:37 +0100] Report: printers=2</text:p>
      <text:p text:style-name="Standard">D [27/Dec/2024:11:47:37 +0100] Report: stringpool-string-count=17011</text:p>
      <text:p text:style-name="Standard">D [27/Dec/2024:11:47:37 +0100] Report: stringpool-alloc-bytes=17552</text:p>
      <text:p text:style-name="Standard">D [27/Dec/2024:11:47:37 +0100] Report: stringpool-total-bytes=373216</text:p>
      <text:p text:style-name="Standard">D [27/Dec/2024:11:54:15 +0100] Expiring subscriptions...</text:p>
      <text:p text:style-name="Standard">D [27/Dec/2024:11:54:15 +0100] cupsdAddCert: Adding certificate for PID 0</text:p>
      <text:p text:style-name="Standard">D [27/Dec/2024:11:54:15 +0100] Closing client 415 after 900 seconds of inactivity.</text:p>
      <text:p text:style-name="Standard">D [27/Dec/2024:11:54:15 +0100] [Client 415] Closing connection.</text:p>
      <text:p text:style-name="Standard">D [27/Dec/2024:11:54:15 +0100] cupsdSetBusyState: newbusy="Not busy", busy="Not busy"</text:p>
      <text:p text:style-name="Standard">D [27/Dec/2024:11:54:15 +0100] Report: clients=0</text:p>
      <text:p text:style-name="Standard">D [27/Dec/2024:11:54:15 +0100] Report: jobs=0</text:p>
      <text:p text:style-name="Standard">D [27/Dec/2024:11:54:15 +0100] Report: jobs-active=0</text:p>
      <text:p text:style-name="Standard">D [27/Dec/2024:11:54:15 +0100] Report: printers=2</text:p>
      <text:p text:style-name="Standard">D [27/Dec/2024:11:54:15 +0100] Report: stringpool-string-count=17011</text:p>
      <text:p text:style-name="Standard">D [27/Dec/2024:11:54:15 +0100] Report: stringpool-alloc-bytes=17552</text:p>
      <text:p text:style-name="Standard">D [27/Dec/2024:11:54:15 +0100] Report: stringpool-total-bytes=373216</text:p>
      <text:p text:style-name="Standard">D [27/Dec/2024:11:54:53 +0100] cupsdSetBusyState: newbusy="Active clients", busy="Not busy"</text:p>
      <text:p text:style-name="Standard">D [27/Dec/2024:11:54:53 +0100] [Client 416] Server address is "/run/cups/cups.sock".</text:p>
      <text:p text:style-name="Standard">D [27/Dec/2024:11:54:53 +0100] [Client 416] Accepted from localhost (Domain)</text:p>
      <text:p text:style-name="Standard">D [27/Dec/2024:11:54:53 +0100] [Client 416] Waiting for request.</text:p>
      <text:p text:style-name="Standard">D [27/Dec/2024:11:54:53 +0100] Expiring subscriptions...</text:p>
      <text:p text:style-name="Standard">D [27/Dec/2024:11:54:53 +0100] [Client 416] POST / HTTP/1.1</text:p>
      <text:p text:style-name="Standard">D [27/Dec/2024:11:54:53 +0100] cupsdSetBusyState: newbusy="Active clients", busy="Active clients"</text:p>
      <text:p text:style-name="Standard">D [27/Dec/2024:11:54:53 +0100] [Client 416] Read: status=200, state=6</text:p>
      <text:p text:style-name="Standard">D [27/Dec/2024:11:54:53 +0100] [Client 416] No authentication data provided.</text:p>
      <text:p text:style-name="Standard">D [27/Dec/2024:11:54:53 +0100] [Client 416] 2.0 Renew-Subscription 710</text:p>
      <text:p text:style-name="Standard">D [27/Dec/2024:11:54:53 +0100] Renew-Subscription /</text:p>
      <text:p text:style-name="Standard">D [27/Dec/2024:11:54:53 +0100] cupsdIsAuthorized: requesting-user-name="jrplcmb76"</text:p>
      <text:p text:style-name="Standard">D [27/Dec/2024:11:54:53 +0100] cupsdMarkDirty(----S)</text:p>
      <text:p text:style-name="Standard">D [27/Dec/2024:11:54:53 +0100] cupsdSetBusyState: newbusy="Active clients and dirty files", busy="Active clients"</text:p>
      <text:p text:style-name="Standard">D [27/Dec/2024:11:54:53 +0100] [Client 416] Returning IPP successful-ok for Renew-Subscription (/) from localhost.</text:p>
      <text:p text:style-name="Standard">D [27/Dec/2024:11:54:53 +0100] [Client 416] Content-Length: 106</text:p>
      <text:p text:style-name="Standard">D [27/Dec/2024:11:54:53 +0100] [Client 416] cupsdSendHeader: code=200, type="application/ipp", auth_type=0</text:p>
      <text:p text:style-name="Standard"><text:soft-page-break/>D [27/Dec/2024:11:54:53 +0100] [Client 416] con-&gt;http=0x586f46aaa1c0</text:p>
      <text:p text:style-name="Standard">D [27/Dec/2024:11:54:53 +0100] [Client 416] cupsdWriteClient error=0, used=0, state=HTTP_STATE_POST_SEND, data_encoding=HTTP_ENCODING_LENGTH, data_remaining=106, response=0x586f46c4a1e0(IPP_STATE_DATA), pipe_pid=0, file=-1</text:p>
      <text:p text:style-name="Standard">D [27/Dec/2024:11:54:53 +0100] [Client 416] Writing IPP response, ipp_state=IPP_STATE_DATA, old wused=0, new wused=0</text:p>
      <text:p text:style-name="Standard">D [27/Dec/2024:11:54:53 +0100] [Client 416] bytes=0, http_state=0, data_remaining=106</text:p>
      <text:p text:style-name="Standard">D [27/Dec/2024:11:54:53 +0100] [Client 416] Flushing write buffer.</text:p>
      <text:p text:style-name="Standard">D [27/Dec/2024:11:54:53 +0100] [Client 416] New state is HTTP_STATE_WAITING</text:p>
      <text:p text:style-name="Standard">D [27/Dec/2024:11:54:53 +0100] [Client 416] Waiting for request.</text:p>
      <text:p text:style-name="Standard">D [27/Dec/2024:11:54:53 +0100] cupsdSetBusyState: newbusy="Dirty files", busy="Active clients and dirty files"</text:p>
      <text:p text:style-name="Standard">D [27/Dec/2024:11:54:53 +0100] [Client 416] HTTP_STATE_WAITING Closing for error 32 (Broken pipe)</text:p>
      <text:p text:style-name="Standard">D [27/Dec/2024:11:54:53 +0100] [Client 416] Closing connection.</text:p>
      <text:p text:style-name="Standard">D [27/Dec/2024:11:54:53 +0100] cupsdSetBusyState: newbusy="Dirty files", busy="Dirty files"</text:p>
      <text:p text:style-name="Standard">D [27/Dec/2024:11:54:54 +0100] Expiring subscriptions...</text:p>
      <text:p text:style-name="Standard">I [27/Dec/2024:11:55:24 +0100] Saving subscriptions.conf...</text:p>
      <text:p text:style-name="Standard">D [27/Dec/2024:11:55:24 +0100] cupsdSetBusyState: newbusy="Not busy", busy="Dirty files"</text:p>
      <text:p text:style-name="Standard">D [27/Dec/2024:11:55:24 +0100] Expiring subscriptions...</text:p>
      <text:p text:style-name="Standard">D [27/Dec/2024:11:55:24 +0100] Report: clients=0</text:p>
      <text:p text:style-name="Standard">D [27/Dec/2024:11:55:24 +0100] Report: jobs=0</text:p>
      <text:p text:style-name="Standard">D [27/Dec/2024:11:55:24 +0100] Report: jobs-active=0</text:p>
      <text:p text:style-name="Standard">D [27/Dec/2024:11:55:24 +0100] Report: printers=2</text:p>
      <text:p text:style-name="Standard">D [27/Dec/2024:11:55:24 +0100] Report: stringpool-string-count=17011</text:p>
      <text:p text:style-name="Standard">D [27/Dec/2024:11:55:24 +0100] Report: stringpool-alloc-bytes=17552</text:p>
      <text:p text:style-name="Standard">D [27/Dec/2024:11:55:24 +0100] Report: stringpool-total-bytes=373216</text:p>
      <text:p text:style-name="Standard">jrplcmb76@JRPLCMB76:~$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2-27T12:33:07.467210050</meta:creation-date>
    <dc:date>2024-12-27T12:34:19.742227888</dc:date>
    <meta:editing-duration>PT1M13S</meta:editing-duration>
    <meta:editing-cycles>1</meta:editing-cycles>
    <meta:document-statistic meta:table-count="0" meta:image-count="0" meta:object-count="0" meta:page-count="187" meta:paragraph-count="7006" meta:word-count="61159" meta:character-count="640393" meta:non-whitespace-character-count="585350"/>
    <meta:generator>LibreOffice/24.2.7.2$Linux_X86_64 LibreOffice_project/420$Build-2</meta:generator>
  </office:meta>
</office:document-meta>
</file>