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9FF99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FF99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39">
      <style:table-cell-properties fo:border-top="none" fo:border-bottom="thin solid #000000" fo:border-left="none" fo:border-right="none" style:vertical-align="middle" fo:wrap-option="wrap" fo:background-color="#99FF99" style:repeat-content="false"/>
      <style:paragraph-properties fo:text-align="center"/>
      <style:text-properties fo:color="#99FF99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/>
    </style:style>
    <style:style style:name="ce6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end" fo:margin-righ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41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4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4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start" fo:margin-left="0.706cm"/>
      <style:text-properties fo:color="#990066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15" style:family="table-cell" style:parent-style-name="Default" style:data-style-name="N4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17" style:family="table-cell" style:parent-style-name="Default" style:data-style-name="N0">
      <style:table-cell-properties fo:border="thin solid #000000" style:vertical-align="middle" fo:background-color="#9999FF" style:repeat-content="false"/>
      <style:paragraph-properties fo:text-align="start" fo:margin-left="0.353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8" style:family="table-cell" style:parent-style-name="Normal_CalendrierMatriciel" style:data-style-name="N0">
      <style:table-cell-properties fo:border="thin solid #000000" style:vertical-align="middle" fo:background-color="#9999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99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2" style:family="table-cell" style:parent-style-name="Normal_calendrier_auto_CalendrierMatriciel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3" style:family="table-cell" style:parent-style-name="Normal_CalendrierAnnuelBD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20pt" style:font-size-asian="20pt" style:font-size-complex="20pt"/>
    </style:style>
    <style:style style:name="ce25" style:family="table-cell" style:parent-style-name="Normal_calendrier_auto_CalendrierMatriciel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26" style:family="table-cell" style:parent-style-name="Normal_CalendrierAnnuelBD" style:data-style-name="N38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27" style:family="table-cell" style:parent-style-name="Normal_CalendrierAnnuelBD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28" style:family="table-cell" style:parent-style-name="Default" style:data-style-name="N38">
      <style:table-cell-properties fo:border="thin solid #000000" style:vertical-align="middle" fo:background-color="#DCDCD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29" style:family="table-cell" style:parent-style-name="Normal_calendrier_auto_CalendrierMatriciel" style:data-style-name="N36">
      <style:table-cell-properties fo:border="thin solid #000000" style:vertical-align="middle" fo:background-color="#579D1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30" style:family="table-cell" style:parent-style-name="Normal_CalendrierMatriciel" style:data-style-name="N0">
      <style:table-cell-properties fo:border="thin solid #000000" style:vertical-align="middle" fo:background-color="#FFCC00" style:repeat-content="false"/>
      <style:paragraph-properties fo:text-align="start" fo:margin-left="0.353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start" fo:margin-left="0.353cm"/>
      <style:text-properties style:font-name="Arial" style:font-name-asian="Arial" style:font-name-complex="Arial" fo:font-size="20pt" style:font-size-asian="20pt" style:font-size-complex="20pt"/>
    </style:style>
    <style:style style:name="ce33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20pt" style:font-size-asian="20pt" style:font-size-complex="2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8" style:family="table-cell" style:parent-style-name="WEEK-END" style:data-style-name="N0">
      <style:table-cell-properties fo:border="thin solid #000000" style:vertical-align="middle" fo:background-color="#FF6666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2.9963333333333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5.99016666666667cm"/>
    </style:style>
    <style:style style:name="co9" style:family="table-column">
      <style:table-column-properties fo:break-before="auto" style:column-width="8.17033333333333cm"/>
    </style:style>
    <style:style style:name="co10" style:family="table-column">
      <style:table-column-properties fo:break-before="auto" style:column-width="2.26483333333333cm"/>
    </style:style>
    <style:style style:name="ro1" style:family="table-row">
      <style:table-row-properties style:row-height="42.45pt" style:use-optimal-row-height="false" fo:break-before="auto"/>
    </style:style>
    <style:style style:name="ro2" style:family="table-row">
      <style:table-row-properties style:row-height="2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R$2]&lt;&gt;&quot;&quot;;[.R$2]=TODAY()))" style:apply-style-name="cf5" style:base-cell-address="Feuille1.R2"/>
      <style:map style:condition="of:is-true-formula(AND([.R$1]&lt;&gt;&quot;&quot;;COUNTIF([.$BO$5:.$BO$16];[.R$1])))" style:apply-style-name="cf1" style:base-cell-address="Feuille1.R2"/>
      <style:map style:condition="of:is-true-formula(AND([.R$2]&lt;&gt;&quot;&quot;;WEEKDAY([.R$2];2)&gt;5))" style:apply-style-name="cf6" style:base-cell-address="Feuille1.R2"/>
    </style:style>
    <style:style style:name="ce40" style:family="table-cell" style:parent-style-name="Default" style:data-style-name="N4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E$2]&lt;&gt;&quot;&quot;;[.E$2]=TODAY()))" style:apply-style-name="cf5" style:base-cell-address="Feuille1.E2"/>
      <style:map style:condition="of:is-true-formula(AND([.E$1]&lt;&gt;&quot;&quot;;COUNTIF([.$BO$5:.$BO$16];[.E$1])))" style:apply-style-name="cf1" style:base-cell-address="Feuille1.E2"/>
      <style:map style:condition="of:is-true-formula(AND([.E$2]&lt;&gt;&quot;&quot;;WEEKDAY([.E$2];2)&gt;5))" style:apply-style-name="cf6" style:base-cell-address="Feuille1.E2"/>
    </style:style>
    <style:style style:name="ce41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P$2]&lt;&gt;&quot;&quot;;[.P$2]=TODAY()))" style:apply-style-name="cf5" style:base-cell-address="Feuille1.P2"/>
      <style:map style:condition="of:is-true-formula(AND([.P$1]&lt;&gt;&quot;&quot;;COUNTIF([.$BO$5:.$BO$16];[.P$1])))" style:apply-style-name="cf1" style:base-cell-address="Feuille1.P2"/>
      <style:map style:condition="of:is-true-formula(AND([.P$2]&lt;&gt;&quot;&quot;;WEEKDAY([.P$2];2)&gt;5))" style:apply-style-name="cf6" style:base-cell-address="Feuille1.P2"/>
    </style:style>
    <style:style style:name="ce42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N$2]&lt;&gt;&quot;&quot;;[.N$2]=TODAY()))" style:apply-style-name="cf5" style:base-cell-address="Feuille1.N2"/>
      <style:map style:condition="of:is-true-formula(AND([.N$1]&lt;&gt;&quot;&quot;;COUNTIF([.$BO$5:.$BO$16];[.N$1])))" style:apply-style-name="cf1" style:base-cell-address="Feuille1.N2"/>
      <style:map style:condition="of:is-true-formula(AND([.N$2]&lt;&gt;&quot;&quot;;WEEKDAY([.N$2];2)&gt;5))" style:apply-style-name="cf6" style:base-cell-address="Feuille1.N2"/>
    </style:style>
    <style:style style:name="ce43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T$2]&lt;&gt;&quot;&quot;;[.T$2]=TODAY()))" style:apply-style-name="cf5" style:base-cell-address="Feuille1.T2"/>
      <style:map style:condition="of:is-true-formula(AND([.T$1]&lt;&gt;&quot;&quot;;COUNTIF([.$BO$5:.$BO$16];[.T$1])))" style:apply-style-name="cf1" style:base-cell-address="Feuille1.T2"/>
      <style:map style:condition="of:is-true-formula(AND([.T$2]&lt;&gt;&quot;&quot;;WEEKDAY([.T$2];2)&gt;5))" style:apply-style-name="cf6" style:base-cell-address="Feuille1.T2"/>
    </style:style>
    <style:style style:name="ce44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AV$2]&lt;&gt;&quot;&quot;;[.AV$2]=TODAY()))" style:apply-style-name="cf5" style:base-cell-address="Feuille1.AV2"/>
      <style:map style:condition="of:is-true-formula(AND([.AV$1]&lt;&gt;&quot;&quot;;COUNTIF([.$BO$5:.$BO$16];[.AV$1])))" style:apply-style-name="cf1" style:base-cell-address="Feuille1.AV2"/>
      <style:map style:condition="of:is-true-formula(AND([.AV$2]&lt;&gt;&quot;&quot;;WEEKDAY([.AV$2];2)&gt;5))" style:apply-style-name="cf6" style:base-cell-address="Feuille1.AV2"/>
    </style:style>
    <style:style style:name="ce45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AT$2]&lt;&gt;&quot;&quot;;[.AT$2]=TODAY()))" style:apply-style-name="cf5" style:base-cell-address="Feuille1.AT2"/>
      <style:map style:condition="of:is-true-formula(AND([.AT$1]&lt;&gt;&quot;&quot;;COUNTIF([.$BO$5:.$BO$16];[.AT$1])))" style:apply-style-name="cf1" style:base-cell-address="Feuille1.AT2"/>
      <style:map style:condition="of:is-true-formula(AND([.AT$2]&lt;&gt;&quot;&quot;;WEEKDAY([.AT$2];2)&gt;5))" style:apply-style-name="cf6" style:base-cell-address="Feuille1.AT2"/>
    </style:style>
    <style:style style:name="ce46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AX$2]&lt;&gt;&quot;&quot;;[.AX$2]=TODAY()))" style:apply-style-name="cf5" style:base-cell-address="Feuille1.AX2"/>
      <style:map style:condition="of:is-true-formula(AND([.AX$1]&lt;&gt;&quot;&quot;;COUNTIF([.$BO$5:.$BO$16];[.AX$1])))" style:apply-style-name="cf1" style:base-cell-address="Feuille1.AX2"/>
      <style:map style:condition="of:is-true-formula(AND([.AX$2]&lt;&gt;&quot;&quot;;WEEKDAY([.AX$2];2)&gt;5))" style:apply-style-name="cf6" style:base-cell-address="Feuille1.AX2"/>
    </style:style>
    <style:style style:name="ce47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AR$2]&lt;&gt;&quot;&quot;;[.AR$2]=TODAY()))" style:apply-style-name="cf5" style:base-cell-address="Feuille1.AR2"/>
      <style:map style:condition="of:is-true-formula(AND([.AR$1]&lt;&gt;&quot;&quot;;COUNTIF([.$BO$5:.$BO$16];[.AR$1])))" style:apply-style-name="cf1" style:base-cell-address="Feuille1.AR2"/>
      <style:map style:condition="of:is-true-formula(AND([.AR$2]&lt;&gt;&quot;&quot;;WEEKDAY([.AR$2];2)&gt;5))" style:apply-style-name="cf6" style:base-cell-address="Feuille1.AR2"/>
    </style:style>
    <style:style style:name="ce48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BF$2]&lt;&gt;&quot;&quot;;[.BF$2]=TODAY()))" style:apply-style-name="cf5" style:base-cell-address="Feuille1.BF2"/>
      <style:map style:condition="of:is-true-formula(AND([.BF$1]&lt;&gt;&quot;&quot;;COUNTIF([.$BO$5:.$BO$16];[.BF$1])))" style:apply-style-name="cf1" style:base-cell-address="Feuille1.BF2"/>
      <style:map style:condition="of:is-true-formula(AND([.BF$2]&lt;&gt;&quot;&quot;;WEEKDAY([.BF$2];2)&gt;5))" style:apply-style-name="cf6" style:base-cell-address="Feuille1.BF2"/>
    </style:style>
    <style:style style:name="ce49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BH$2]&lt;&gt;&quot;&quot;;[.BH$2]=TODAY()))" style:apply-style-name="cf5" style:base-cell-address="Feuille1.BH2"/>
      <style:map style:condition="of:is-true-formula(AND([.BH$1]&lt;&gt;&quot;&quot;;COUNTIF([.$BO$5:.$BO$16];[.BH$1])))" style:apply-style-name="cf1" style:base-cell-address="Feuille1.BH2"/>
      <style:map style:condition="of:is-true-formula(AND([.BH$2]&lt;&gt;&quot;&quot;;WEEKDAY([.BH$2];2)&gt;5))" style:apply-style-name="cf6" style:base-cell-address="Feuille1.BH2"/>
    </style:style>
    <style:style style:name="ce50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BD$2]&lt;&gt;&quot;&quot;;[.BD$2]=TODAY()))" style:apply-style-name="cf5" style:base-cell-address="Feuille1.BD2"/>
      <style:map style:condition="of:is-true-formula(AND([.BD$1]&lt;&gt;&quot;&quot;;COUNTIF([.$BO$5:.$BO$16];[.BD$1])))" style:apply-style-name="cf1" style:base-cell-address="Feuille1.BD2"/>
      <style:map style:condition="of:is-true-formula(AND([.BD$2]&lt;&gt;&quot;&quot;;WEEKDAY([.BD$2];2)&gt;5))" style:apply-style-name="cf6" style:base-cell-address="Feuille1.BD2"/>
    </style:style>
    <style:style style:name="ce51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BJ$2]&lt;&gt;&quot;&quot;;[.BJ$2]=TODAY()))" style:apply-style-name="cf5" style:base-cell-address="Feuille1.BJ2"/>
      <style:map style:condition="of:is-true-formula(AND([.BJ$1]&lt;&gt;&quot;&quot;;COUNTIF([.$BO$5:.$BO$16];[.BJ$1])))" style:apply-style-name="cf1" style:base-cell-address="Feuille1.BJ2"/>
      <style:map style:condition="of:is-true-formula(AND([.BJ$2]&lt;&gt;&quot;&quot;;WEEKDAY([.BJ$2];2)&gt;5))" style:apply-style-name="cf6" style:base-cell-address="Feuille1.BJ2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  <style:map style:condition="of:is-true-formula(OR(AND([.C$2]&gt;=[.$BQ$6];[.C$2]&lt;=[.$BR$6]);AND([.C$2]&gt;=[.$BQ$7];[.C$2]&lt;=[.$BR$7]);AND([.C$2]&gt;=[.$BQ$8];[.C$2]&lt;=[.$BR$8]);AND([.C$2]&gt;=[.$BQ$9];[.C$2]&lt;=[.$BR$9]);AND([.C$2]&gt;=[.$BQ$10];[.C$2]&lt;=[.$BR$10]);AND([.C$2]&gt;=[.$BQ$11];[.C$2]&lt;=[.$BR$11]);AND([.C$2]&gt;=[.$BQ$12];[.C$2]&lt;=[.$BR$12])))" style:apply-style-name="cf4" style:base-cell-address="Feuille1.C3"/>
      <style:map style:condition="of:is-true-formula(AND([.C$1]&lt;&gt;&quot;&quot;;[.C3]=&quot;&quot;;COUNTIF([.$BO$5:.$BO$16];[.C$1])))" style:apply-style-name="cf1" style:base-cell-address="Feuille1.C3"/>
      <style:map style:condition="of:is-true-formula(AND([.C$1]&lt;&gt;&quot;&quot;;[.C3]=&quot;&quot;;WEEKDAY([.C$1];2)&gt;5))" style:apply-style-name="cf6" style:base-cell-address="Feuille1.C3"/>
    </style:style>
    <style:style style:name="ce53" style:family="table-cell" style:parent-style-name="Default" style:data-style-name="N4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  <style:map style:condition="of:is-true-formula(OR(AND([.C$2]&gt;=[.$BQ$6];[.C$2]&lt;=[.$BR$6]);AND([.C$2]&gt;=[.$BQ$7];[.C$2]&lt;=[.$BR$7]);AND([.C$2]&gt;=[.$BQ$8];[.C$2]&lt;=[.$BR$8]);AND([.C$2]&gt;=[.$BQ$9];[.C$2]&lt;=[.$BR$9]);AND([.C$2]&gt;=[.$BQ$10];[.C$2]&lt;=[.$BR$10]);AND([.C$2]&gt;=[.$BQ$11];[.C$2]&lt;=[.$BR$11]);AND([.C$2]&gt;=[.$BQ$12];[.C$2]&lt;=[.$BR$12])))" style:apply-style-name="cf4" style:base-cell-address="Feuille1.C3"/>
      <style:map style:condition="of:is-true-formula(AND([.D$1]&lt;&gt;&quot;&quot;;[.D3]=&quot;&quot;;COUNTIF([.$BO$5:.$BO$16];[.D$1])))" style:apply-style-name="cf1" style:base-cell-address="Feuille1.D3"/>
      <style:map style:condition="of:is-true-formula(AND([.D$1]&lt;&gt;&quot;&quot;;[.D3]=&quot;&quot;;WEEKDAY([.D$1];2)&gt;5))" style:apply-style-name="cf6" style:base-cell-address="Feuille1.D3"/>
    </style:style>
    <style:style style:name="ce54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D$2]&lt;&gt;&quot;&quot;;[.D$2]=TODAY()))" style:apply-style-name="cf5" style:base-cell-address="Feuille1.D2"/>
      <style:map style:condition="of:is-true-formula(AND([.D$1]&lt;&gt;&quot;&quot;;COUNTIF([.$BO$5:.$BO$16];[.D$1])))" style:apply-style-name="cf1" style:base-cell-address="Feuille1.D2"/>
      <style:map style:condition="of:is-true-formula(AND([.D$2]&lt;&gt;&quot;&quot;;WEEKDAY([.D$2];2)&gt;5))" style:apply-style-name="cf6" style:base-cell-address="Feuille1.D2"/>
    </style:style>
    <style:style style:name="ce55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F$2]&lt;&gt;&quot;&quot;;[.F$2]=TODAY()))" style:apply-style-name="cf5" style:base-cell-address="Feuille1.F2"/>
      <style:map style:condition="of:is-true-formula(AND([.F$1]&lt;&gt;&quot;&quot;;COUNTIF([.$BO$5:.$BO$16];[.F$1])))" style:apply-style-name="cf1" style:base-cell-address="Feuille1.F2"/>
      <style:map style:condition="of:is-true-formula(AND([.F$2]&lt;&gt;&quot;&quot;;WEEKDAY([.F$2];2)&gt;5))" style:apply-style-name="cf6" style:base-cell-address="Feuille1.F2"/>
    </style:style>
    <style:style style:name="ce56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H$2]&lt;&gt;&quot;&quot;;[.H$2]=TODAY()))" style:apply-style-name="cf5" style:base-cell-address="Feuille1.H2"/>
      <style:map style:condition="of:is-true-formula(AND([.H$1]&lt;&gt;&quot;&quot;;COUNTIF([.$BO$5:.$BO$16];[.H$1])))" style:apply-style-name="cf1" style:base-cell-address="Feuille1.H2"/>
      <style:map style:condition="of:is-true-formula(AND([.H$2]&lt;&gt;&quot;&quot;;WEEKDAY([.H$2];2)&gt;5))" style:apply-style-name="cf6" style:base-cell-address="Feuille1.H2"/>
    </style:style>
    <style:style style:name="ce57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AD$2]&lt;&gt;&quot;&quot;;[.AD$2]=TODAY()))" style:apply-style-name="cf5" style:base-cell-address="Feuille1.AD2"/>
      <style:map style:condition="of:is-true-formula(AND([.AD$1]&lt;&gt;&quot;&quot;;COUNTIF([.$BO$5:.$BO$16];[.AD$1])))" style:apply-style-name="cf1" style:base-cell-address="Feuille1.AD2"/>
      <style:map style:condition="of:is-true-formula(AND([.AD$2]&lt;&gt;&quot;&quot;;WEEKDAY([.AD$2];2)&gt;5))" style:apply-style-name="cf6" style:base-cell-address="Feuille1.AD2"/>
    </style:style>
    <style:style style:name="ce58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AF$2]&lt;&gt;&quot;&quot;;[.AF$2]=TODAY()))" style:apply-style-name="cf5" style:base-cell-address="Feuille1.AF2"/>
      <style:map style:condition="of:is-true-formula(AND([.AF$1]&lt;&gt;&quot;&quot;;COUNTIF([.$BO$5:.$BO$16];[.AF$1])))" style:apply-style-name="cf1" style:base-cell-address="Feuille1.AF2"/>
      <style:map style:condition="of:is-true-formula(AND([.AF$2]&lt;&gt;&quot;&quot;;WEEKDAY([.AF$2];2)&gt;5))" style:apply-style-name="cf6" style:base-cell-address="Feuille1.AF2"/>
    </style:style>
    <style:style style:name="ce59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AH$2]&lt;&gt;&quot;&quot;;[.AH$2]=TODAY()))" style:apply-style-name="cf5" style:base-cell-address="Feuille1.AH2"/>
      <style:map style:condition="of:is-true-formula(AND([.AH$1]&lt;&gt;&quot;&quot;;COUNTIF([.$BO$5:.$BO$16];[.AH$1])))" style:apply-style-name="cf1" style:base-cell-address="Feuille1.AH2"/>
      <style:map style:condition="of:is-true-formula(AND([.AH$2]&lt;&gt;&quot;&quot;;WEEKDAY([.AH$2];2)&gt;5))" style:apply-style-name="cf6" style:base-cell-address="Feuille1.AH2"/>
    </style:style>
    <style:style style:name="ce60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AJ$2]&lt;&gt;&quot;&quot;;[.AJ$2]=TODAY()))" style:apply-style-name="cf5" style:base-cell-address="Feuille1.AJ2"/>
      <style:map style:condition="of:is-true-formula(AND([.AJ$1]&lt;&gt;&quot;&quot;;COUNTIF([.$BO$5:.$BO$16];[.AJ$1])))" style:apply-style-name="cf1" style:base-cell-address="Feuille1.AJ2"/>
      <style:map style:condition="of:is-true-formula(AND([.AJ$2]&lt;&gt;&quot;&quot;;WEEKDAY([.AJ$2];2)&gt;5))" style:apply-style-name="cf6" style:base-cell-address="Feuille1.AJ2"/>
    </style:style>
    <style:style style:name="ce61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AL$2]&lt;&gt;&quot;&quot;;[.AL$2]=TODAY()))" style:apply-style-name="cf5" style:base-cell-address="Feuille1.AL2"/>
      <style:map style:condition="of:is-true-formula(AND([.AL$1]&lt;&gt;&quot;&quot;;COUNTIF([.$BO$5:.$BO$16];[.AL$1])))" style:apply-style-name="cf1" style:base-cell-address="Feuille1.AL2"/>
      <style:map style:condition="of:is-true-formula(AND([.AL$2]&lt;&gt;&quot;&quot;;WEEKDAY([.AL$2];2)&gt;5))" style:apply-style-name="cf6" style:base-cell-address="Feuille1.AL2"/>
    </style:style>
    <style:style style:name="ce62" style:family="table-cell" style:parent-style-name="Default" style:data-style-name="N0">
      <style:table-cell-properties fo:border="thin solid #000000" style:vertical-align="middle" fo:background-color="#99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  <style:map style:condition="of:is-true-formula(AND([.C$1]&lt;&gt;&quot;&quot;;[.C5]=&quot;&quot;;COUNTIF([.$BO$5:.$BO$16];[.C$1])))" style:apply-style-name="cf1" style:base-cell-address="Feuille1.C5"/>
      <style:map style:condition="of:is-true-formula(AND([.C$1]&lt;&gt;&quot;&quot;;[.C5]=&quot;&quot;;WEEKDAY([.C$1];2)&gt;5))" style:apply-style-name="cf6" style:base-cell-address="Feuille1.C5"/>
    </style:style>
    <style:style style:name="ce63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J$2]&lt;&gt;&quot;&quot;;[.J$2]=TODAY()))" style:apply-style-name="cf5" style:base-cell-address="Feuille1.J2"/>
      <style:map style:condition="of:is-true-formula(AND([.J$1]&lt;&gt;&quot;&quot;;COUNTIF([.$BO$5:.$BO$16];[.J$1])))" style:apply-style-name="cf1" style:base-cell-address="Feuille1.J2"/>
      <style:map style:condition="of:is-true-formula(AND([.J$2]&lt;&gt;&quot;&quot;;WEEKDAY([.J$2];2)&gt;5))" style:apply-style-name="cf6" style:base-cell-address="Feuille1.J2"/>
    </style:style>
    <style:style style:name="ce64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L$2]&lt;&gt;&quot;&quot;;[.L$2]=TODAY()))" style:apply-style-name="cf5" style:base-cell-address="Feuille1.L2"/>
      <style:map style:condition="of:is-true-formula(AND([.L$1]&lt;&gt;&quot;&quot;;COUNTIF([.$BO$5:.$BO$16];[.L$1])))" style:apply-style-name="cf1" style:base-cell-address="Feuille1.L2"/>
      <style:map style:condition="of:is-true-formula(AND([.L$2]&lt;&gt;&quot;&quot;;WEEKDAY([.L$2];2)&gt;5))" style:apply-style-name="cf6" style:base-cell-address="Feuille1.L2"/>
    </style:style>
    <style:style style:name="ce65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V$2]&lt;&gt;&quot;&quot;;[.V$2]=TODAY()))" style:apply-style-name="cf5" style:base-cell-address="Feuille1.V2"/>
      <style:map style:condition="of:is-true-formula(AND([.V$1]&lt;&gt;&quot;&quot;;COUNTIF([.$BO$5:.$BO$16];[.V$1])))" style:apply-style-name="cf1" style:base-cell-address="Feuille1.V2"/>
      <style:map style:condition="of:is-true-formula(AND([.V$2]&lt;&gt;&quot;&quot;;WEEKDAY([.V$2];2)&gt;5))" style:apply-style-name="cf6" style:base-cell-address="Feuille1.V2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  <style:map style:condition="of:is-true-formula(OR(AND([.C$2]&gt;=[.$BQ$6];[.C$2]&lt;=[.$BR$6]);AND([.C$2]&gt;=[.$BQ$7];[.C$2]&lt;=[.$BR$7]);AND([.C$2]&gt;=[.$BQ$8];[.C$2]&lt;=[.$BR$8]);AND([.C$2]&gt;=[.$BQ$9];[.C$2]&lt;=[.$BR$9]);AND([.C$2]&gt;=[.$BQ$10];[.C$2]&lt;=[.$BR$10]);AND([.C$2]&gt;=[.$BQ$11];[.C$2]&lt;=[.$BR$11]);AND([.C$2]&gt;=[.$BQ$12];[.C$2]&lt;=[.$BR$12])))" style:apply-style-name="cf4" style:base-cell-address="Feuille1.C3"/>
      <style:map style:condition="of:is-true-formula(AND([.E$1]&lt;&gt;&quot;&quot;;[.E3]=&quot;&quot;;COUNTIF([.$BO$5:.$BO$16];[.E$1])))" style:apply-style-name="cf1" style:base-cell-address="Feuille1.E3"/>
      <style:map style:condition="of:is-true-formula(AND([.E$1]&lt;&gt;&quot;&quot;;[.E3]=&quot;&quot;;WEEKDAY([.E$1];2)&gt;5))" style:apply-style-name="cf6" style:base-cell-address="Feuille1.E3"/>
    </style:style>
    <style:style style:name="ce67" style:family="table-cell" style:parent-style-name="Default" style:data-style-name="N0">
      <style:table-cell-properties fo:border="thin solid #000000" style:vertical-align="middle" fo:background-color="#99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  <style:map style:condition="of:is-true-formula(AND([.C$1]&lt;&gt;&quot;&quot;;[.C4]=&quot;&quot;;COUNTIF([.$BO$5:.$BO$16];[.C$1])))" style:apply-style-name="cf1" style:base-cell-address="Feuille1.C4"/>
      <style:map style:condition="of:is-true-formula(AND([.C$1]&lt;&gt;&quot;&quot;;[.C4]=&quot;&quot;;WEEKDAY([.C$1];2)&gt;5))" style:apply-style-name="cf6" style:base-cell-address="Feuille1.C4"/>
    </style:style>
    <style:style style:name="ce68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AZ$2]&lt;&gt;&quot;&quot;;[.AZ$2]=TODAY()))" style:apply-style-name="cf5" style:base-cell-address="Feuille1.AZ2"/>
      <style:map style:condition="of:is-true-formula(AND([.AZ$1]&lt;&gt;&quot;&quot;;COUNTIF([.$BO$5:.$BO$16];[.AZ$1])))" style:apply-style-name="cf1" style:base-cell-address="Feuille1.AZ2"/>
      <style:map style:condition="of:is-true-formula(AND([.AZ$2]&lt;&gt;&quot;&quot;;WEEKDAY([.AZ$2];2)&gt;5))" style:apply-style-name="cf6" style:base-cell-address="Feuille1.AZ2"/>
    </style:style>
    <style:style style:name="ce69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BB$2]&lt;&gt;&quot;&quot;;[.BB$2]=TODAY()))" style:apply-style-name="cf5" style:base-cell-address="Feuille1.BB2"/>
      <style:map style:condition="of:is-true-formula(AND([.BB$1]&lt;&gt;&quot;&quot;;COUNTIF([.$BO$5:.$BO$16];[.BB$1])))" style:apply-style-name="cf1" style:base-cell-address="Feuille1.BB2"/>
      <style:map style:condition="of:is-true-formula(AND([.BB$2]&lt;&gt;&quot;&quot;;WEEKDAY([.BB$2];2)&gt;5))" style:apply-style-name="cf6" style:base-cell-address="Feuille1.BB2"/>
    </style:style>
    <style:style style:name="ce70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BL$2]&lt;&gt;&quot;&quot;;[.BL$2]=TODAY()))" style:apply-style-name="cf5" style:base-cell-address="Feuille1.BL2"/>
      <style:map style:condition="of:is-true-formula(AND([.BL$1]&lt;&gt;&quot;&quot;;COUNTIF([.$BO$5:.$BO$16];[.BL$1])))" style:apply-style-name="cf1" style:base-cell-address="Feuille1.BL2"/>
      <style:map style:condition="of:is-true-formula(AND([.BL$2]&lt;&gt;&quot;&quot;;WEEKDAY([.BL$2];2)&gt;5))" style:apply-style-name="cf6" style:base-cell-address="Feuille1.BL2"/>
    </style:style>
    <style:style style:name="ce71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AN$2]&lt;&gt;&quot;&quot;;[.AN$2]=TODAY()))" style:apply-style-name="cf5" style:base-cell-address="Feuille1.AN2"/>
      <style:map style:condition="of:is-true-formula(AND([.AN$1]&lt;&gt;&quot;&quot;;COUNTIF([.$BO$5:.$BO$16];[.AN$1])))" style:apply-style-name="cf1" style:base-cell-address="Feuille1.AN2"/>
      <style:map style:condition="of:is-true-formula(AND([.AN$2]&lt;&gt;&quot;&quot;;WEEKDAY([.AN$2];2)&gt;5))" style:apply-style-name="cf6" style:base-cell-address="Feuille1.AN2"/>
    </style:style>
    <style:style style:name="ce72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AP$2]&lt;&gt;&quot;&quot;;[.AP$2]=TODAY()))" style:apply-style-name="cf5" style:base-cell-address="Feuille1.AP2"/>
      <style:map style:condition="of:is-true-formula(AND([.AP$1]&lt;&gt;&quot;&quot;;COUNTIF([.$BO$5:.$BO$16];[.AP$1])))" style:apply-style-name="cf1" style:base-cell-address="Feuille1.AP2"/>
      <style:map style:condition="of:is-true-formula(AND([.AP$2]&lt;&gt;&quot;&quot;;WEEKDAY([.AP$2];2)&gt;5))" style:apply-style-name="cf6" style:base-cell-address="Feuille1.AP2"/>
    </style:style>
    <style:style style:name="ce73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X$2]&lt;&gt;&quot;&quot;;[.X$2]=TODAY()))" style:apply-style-name="cf5" style:base-cell-address="Feuille1.X2"/>
      <style:map style:condition="of:is-true-formula(AND([.X$1]&lt;&gt;&quot;&quot;;COUNTIF([.$BO$5:.$BO$16];[.X$1])))" style:apply-style-name="cf1" style:base-cell-address="Feuille1.X2"/>
      <style:map style:condition="of:is-true-formula(AND([.X$2]&lt;&gt;&quot;&quot;;WEEKDAY([.X$2];2)&gt;5))" style:apply-style-name="cf6" style:base-cell-address="Feuille1.X2"/>
    </style:style>
    <style:style style:name="ce74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Z$2]&lt;&gt;&quot;&quot;;[.Z$2]=TODAY()))" style:apply-style-name="cf5" style:base-cell-address="Feuille1.Z2"/>
      <style:map style:condition="of:is-true-formula(AND([.Z$1]&lt;&gt;&quot;&quot;;COUNTIF([.$BO$5:.$BO$16];[.Z$1])))" style:apply-style-name="cf1" style:base-cell-address="Feuille1.Z2"/>
      <style:map style:condition="of:is-true-formula(AND([.Z$2]&lt;&gt;&quot;&quot;;WEEKDAY([.Z$2];2)&gt;5))" style:apply-style-name="cf6" style:base-cell-address="Feuille1.Z2"/>
    </style:style>
    <style:style style:name="ce75" style:family="table-cell" style:parent-style-name="Default" style:data-style-name="N39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AND([.AB$2]&lt;&gt;&quot;&quot;;[.AB$2]=TODAY()))" style:apply-style-name="cf5" style:base-cell-address="Feuille1.AB2"/>
      <style:map style:condition="of:is-true-formula(AND([.AB$1]&lt;&gt;&quot;&quot;;COUNTIF([.$BO$5:.$BO$16];[.AB$1])))" style:apply-style-name="cf1" style:base-cell-address="Feuille1.AB2"/>
      <style:map style:condition="of:is-true-formula(AND([.AB$2]&lt;&gt;&quot;&quot;;WEEKDAY([.AB$2];2)&gt;5))" style:apply-style-name="cf6" style:base-cell-address="Feuille1.AB2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=0">
          <table:help-message/>
          <table:error-message table:display="true"/>
        </table:content-validation>
      </table:content-validations>
      <table:table table:name="Feuille1" table:style-name="ta1">
        <table:table-column table:style-name="co1" table:default-cell-style-name="ce34"/>
        <table:table-column table:style-name="co2" table:default-cell-style-name="ce35"/>
        <table:table-column table:style-name="co3" table:number-columns-repeated="10" table:default-cell-style-name="ce35"/>
        <table:table-column table:style-name="co4" table:default-cell-style-name="ce35"/>
        <table:table-column table:style-name="co3" table:number-columns-repeated="3" table:default-cell-style-name="ce35"/>
        <table:table-column table:style-name="co3" table:number-columns-repeated="10" table:default-cell-style-name="ce5"/>
        <table:table-column table:style-name="co5" table:default-cell-style-name="ce5"/>
        <table:table-column table:style-name="co3" table:number-columns-repeated="3" table:default-cell-style-name="ce36"/>
        <table:table-column table:style-name="co3" table:number-columns-repeated="10" table:default-cell-style-name="ce5"/>
        <table:table-column table:style-name="co4" table:default-cell-style-name="ce5"/>
        <table:table-column table:style-name="co3" table:default-cell-style-name="ce5"/>
        <table:table-column table:style-name="co3" table:number-columns-repeated="2" table:default-cell-style-name="ce36"/>
        <table:table-column table:style-name="co3" table:number-columns-repeated="10" table:default-cell-style-name="ce5"/>
        <table:table-column table:style-name="co6" table:default-cell-style-name="ce5"/>
        <table:table-column table:style-name="co3" table:number-columns-repeated="9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7" table:default-cell-style-name="ce5"/>
        <table:table-column table:style-name="co2" table:number-columns-repeated="2" table:default-cell-style-name="ce5"/>
        <table:table-column table:style-name="co9" table:default-cell-style-name="ce5"/>
        <table:table-column table:style-name="co10" table:number-columns-repeated="953" table:default-cell-style-name="ce5"/>
        <table:table-column table:style-name="co10" table:number-columns-repeated="15360" table:default-cell-style-name="ce6"/>
        <table:table-row table:style-name="ro1">
          <table:table-cell office:value-type="string" table:style-name="ce2">
            <text:p>Ligne a ne pas supprimer</text:p>
          </table:table-cell>
          <table:table-cell table:style-name="ce3"/>
          <table:table-cell office:value-type="string" office:string-value="" table:formula="of:=IF([.C3]=&quot;&quot;;&quot;&quot;;[.C3])" table:style-name="ce4"/>
          <table:table-cell office:value-type="string" office:string-value="" table:formula="of:=IF([.C3]=&quot;&quot;;&quot;&quot;;[.C3])" table:style-name="ce4"/>
          <table:table-cell office:value-type="string" office:string-value="" table:formula="of:=IF([.E3]=&quot;&quot;;&quot;&quot;;[.E3])" table:style-name="ce4"/>
          <table:table-cell office:value-type="string" office:string-value="" table:formula="of:=IF([.E3]=&quot;&quot;;&quot;&quot;;[.E3])" table:style-name="ce4"/>
          <table:table-cell office:value-type="string" office:string-value="" table:formula="of:=IF([.G3]=&quot;&quot;;&quot;&quot;;[.G3])" table:style-name="ce4"/>
          <table:table-cell office:value-type="string" office:string-value="" table:formula="of:=IF([.G3]=&quot;&quot;;&quot;&quot;;[.G3])" table:style-name="ce4"/>
          <table:table-cell office:value-type="string" office:string-value="" table:formula="of:=IF([.I3]=&quot;&quot;;&quot;&quot;;[.I3])" table:style-name="ce4"/>
          <table:table-cell office:value-type="string" office:string-value="" table:formula="of:=IF([.I3]=&quot;&quot;;&quot;&quot;;[.I3])" table:style-name="ce4"/>
          <table:table-cell office:value-type="string" office:string-value="" table:formula="of:=IF([.K3]=&quot;&quot;;&quot;&quot;;[.K3])" table:style-name="ce4"/>
          <table:table-cell office:value-type="string" office:string-value="" table:formula="of:=IF([.K3]=&quot;&quot;;&quot;&quot;;[.K3])" table:style-name="ce4"/>
          <table:table-cell office:value-type="string" office:string-value="" table:formula="of:=IF([.M3]=&quot;&quot;;&quot;&quot;;[.M3])" table:style-name="ce4"/>
          <table:table-cell office:value-type="string" office:string-value="" table:formula="of:=IF([.M3]=&quot;&quot;;&quot;&quot;;[.M3])" table:style-name="ce4"/>
          <table:table-cell office:value-type="string" office:string-value="" table:formula="of:=IF([.O3]=&quot;&quot;;&quot;&quot;;[.O3])" table:style-name="ce4"/>
          <table:table-cell office:value-type="string" office:string-value="" table:formula="of:=IF([.O3]=&quot;&quot;;&quot;&quot;;[.O3])" table:style-name="ce4"/>
          <table:table-cell office:value-type="string" office:string-value="" table:formula="of:=IF([.Q3]=&quot;&quot;;&quot;&quot;;[.Q3])" table:style-name="ce4"/>
          <table:table-cell office:value-type="string" office:string-value="" table:formula="of:=IF([.Q3]=&quot;&quot;;&quot;&quot;;[.Q3])" table:style-name="ce4"/>
          <table:table-cell office:value-type="string" office:string-value="" table:formula="of:=IF([.S3]=&quot;&quot;;&quot;&quot;;[.S3])" table:style-name="ce4"/>
          <table:table-cell office:value-type="string" office:string-value="" table:formula="of:=IF([.S3]=&quot;&quot;;&quot;&quot;;[.S3])" table:style-name="ce4"/>
          <table:table-cell office:value-type="string" office:string-value="" table:formula="of:=IF([.U3]=&quot;&quot;;&quot;&quot;;[.U3])" table:style-name="ce4"/>
          <table:table-cell office:value-type="string" office:string-value="" table:formula="of:=IF([.U3]=&quot;&quot;;&quot;&quot;;[.U3])" table:style-name="ce4"/>
          <table:table-cell office:value-type="string" office:string-value="" table:formula="of:=IF([.W3]=&quot;&quot;;&quot;&quot;;[.W3])" table:style-name="ce4"/>
          <table:table-cell office:value-type="string" office:string-value="" table:formula="of:=IF([.W3]=&quot;&quot;;&quot;&quot;;[.W3])" table:style-name="ce4"/>
          <table:table-cell office:value-type="string" office:string-value="" table:formula="of:=IF([.Y3]=&quot;&quot;;&quot;&quot;;[.Y3])" table:style-name="ce4"/>
          <table:table-cell office:value-type="string" office:string-value="" table:formula="of:=IF([.Y3]=&quot;&quot;;&quot;&quot;;[.Y3])" table:style-name="ce4"/>
          <table:table-cell office:value-type="string" office:string-value="" table:formula="of:=IF([.AA3]=&quot;&quot;;&quot;&quot;;[.AA3])" table:style-name="ce4"/>
          <table:table-cell office:value-type="string" office:string-value="" table:formula="of:=IF([.AA3]=&quot;&quot;;&quot;&quot;;[.AA3])" table:style-name="ce4"/>
          <table:table-cell office:value-type="string" office:string-value="" table:formula="of:=IF([.AC3]=&quot;&quot;;&quot;&quot;;[.AC3])" table:style-name="ce4"/>
          <table:table-cell office:value-type="string" office:string-value="" table:formula="of:=IF([.AC3]=&quot;&quot;;&quot;&quot;;[.AC3])" table:style-name="ce4"/>
          <table:table-cell office:value-type="string" office:string-value="" table:formula="of:=IF([.AE3]=&quot;&quot;;&quot;&quot;;[.AE3])" table:style-name="ce4"/>
          <table:table-cell office:value-type="string" office:string-value="" table:formula="of:=IF([.AE3]=&quot;&quot;;&quot;&quot;;[.AE3])" table:style-name="ce4"/>
          <table:table-cell office:value-type="string" office:string-value="" table:formula="of:=IF([.AG3]=&quot;&quot;;&quot;&quot;;[.AG3])" table:style-name="ce4"/>
          <table:table-cell office:value-type="string" office:string-value="" table:formula="of:=IF([.AG3]=&quot;&quot;;&quot;&quot;;[.AG3])" table:style-name="ce4"/>
          <table:table-cell office:value-type="string" office:string-value="" table:formula="of:=IF([.AI3]=&quot;&quot;;&quot;&quot;;[.AI3])" table:style-name="ce4"/>
          <table:table-cell office:value-type="string" office:string-value="" table:formula="of:=IF([.AI3]=&quot;&quot;;&quot;&quot;;[.AI3])" table:style-name="ce4"/>
          <table:table-cell office:value-type="string" office:string-value="" table:formula="of:=IF([.AK3]=&quot;&quot;;&quot;&quot;;[.AK3])" table:style-name="ce4"/>
          <table:table-cell office:value-type="string" office:string-value="" table:formula="of:=IF([.AK3]=&quot;&quot;;&quot;&quot;;[.AK3])" table:style-name="ce4"/>
          <table:table-cell office:value-type="string" office:string-value="" table:formula="of:=IF([.AM3]=&quot;&quot;;&quot;&quot;;[.AM3])" table:style-name="ce4"/>
          <table:table-cell office:value-type="string" office:string-value="" table:formula="of:=IF([.AM3]=&quot;&quot;;&quot;&quot;;[.AM3])" table:style-name="ce4"/>
          <table:table-cell office:value-type="string" office:string-value="" table:formula="of:=IF([.AO3]=&quot;&quot;;&quot;&quot;;[.AO3])" table:style-name="ce4"/>
          <table:table-cell office:value-type="string" office:string-value="" table:formula="of:=IF([.AO3]=&quot;&quot;;&quot;&quot;;[.AO3])" table:style-name="ce4"/>
          <table:table-cell office:value-type="string" office:string-value="" table:formula="of:=IF([.AQ3]=&quot;&quot;;&quot;&quot;;[.AQ3])" table:style-name="ce4"/>
          <table:table-cell office:value-type="string" office:string-value="" table:formula="of:=IF([.AQ3]=&quot;&quot;;&quot;&quot;;[.AQ3])" table:style-name="ce4"/>
          <table:table-cell office:value-type="string" office:string-value="" table:formula="of:=IF([.AS3]=&quot;&quot;;&quot;&quot;;[.AS3])" table:style-name="ce4"/>
          <table:table-cell office:value-type="string" office:string-value="" table:formula="of:=IF([.AS3]=&quot;&quot;;&quot;&quot;;[.AS3])" table:style-name="ce4"/>
          <table:table-cell office:value-type="string" office:string-value="" table:formula="of:=IF([.AU3]=&quot;&quot;;&quot;&quot;;[.AU3])" table:style-name="ce4"/>
          <table:table-cell office:value-type="string" office:string-value="" table:formula="of:=IF([.AU3]=&quot;&quot;;&quot;&quot;;[.AU3])" table:style-name="ce4"/>
          <table:table-cell office:value-type="string" office:string-value="" table:formula="of:=IF([.AW3]=&quot;&quot;;&quot;&quot;;[.AW3])" table:style-name="ce4"/>
          <table:table-cell office:value-type="string" office:string-value="" table:formula="of:=IF([.AW3]=&quot;&quot;;&quot;&quot;;[.AW3])" table:style-name="ce4"/>
          <table:table-cell office:value-type="string" office:string-value="" table:formula="of:=IF([.AY3]=&quot;&quot;;&quot;&quot;;[.AY3])" table:style-name="ce4"/>
          <table:table-cell office:value-type="string" office:string-value="" table:formula="of:=IF([.AY3]=&quot;&quot;;&quot;&quot;;[.AY3])" table:style-name="ce4"/>
          <table:table-cell office:value-type="string" office:string-value="" table:formula="of:=IF([.BA3]=&quot;&quot;;&quot;&quot;;[.BA3])" table:style-name="ce4"/>
          <table:table-cell office:value-type="string" office:string-value="" table:formula="of:=IF([.BA3]=&quot;&quot;;&quot;&quot;;[.BA3])" table:style-name="ce4"/>
          <table:table-cell office:value-type="string" office:string-value="" table:formula="of:=IF([.BC3]=&quot;&quot;;&quot;&quot;;[.BC3])" table:style-name="ce4"/>
          <table:table-cell office:value-type="string" office:string-value="" table:formula="of:=IF([.BC3]=&quot;&quot;;&quot;&quot;;[.BC3])" table:style-name="ce4"/>
          <table:table-cell office:value-type="string" office:string-value="" table:formula="of:=IF([.BE3]=&quot;&quot;;&quot;&quot;;[.BE3])" table:style-name="ce4"/>
          <table:table-cell office:value-type="string" office:string-value="" table:formula="of:=IF([.BE3]=&quot;&quot;;&quot;&quot;;[.BE3])" table:style-name="ce4"/>
          <table:table-cell office:value-type="string" office:string-value="" table:formula="of:=IF([.BG3]=&quot;&quot;;&quot;&quot;;[.BG3])" table:style-name="ce4"/>
          <table:table-cell office:value-type="string" office:string-value="" table:formula="of:=IF([.BG3]=&quot;&quot;;&quot;&quot;;[.BG3])" table:style-name="ce4"/>
          <table:table-cell office:value-type="string" office:string-value="" table:formula="of:=IF([.BI3]=&quot;&quot;;&quot;&quot;;[.BI3])" table:style-name="ce4"/>
          <table:table-cell office:value-type="string" office:string-value="" table:formula="of:=IF([.BI3]=&quot;&quot;;&quot;&quot;;[.BI3])" table:style-name="ce4"/>
          <table:table-cell office:value-type="string" office:string-value="" table:formula="of:=IF([.BK3]=&quot;&quot;;&quot;&quot;;[.BK3])" table:style-name="ce4"/>
          <table:table-cell office:value-type="string" office:string-value="" table:formula="of:=IF([.BK3]=&quot;&quot;;&quot;&quot;;[.BK3])" table:style-name="ce4"/>
          <table:table-cell table:number-columns-repeated="960" table:style-name="ce5"/>
          <table:table-cell table:number-columns-repeated="15360"/>
        </table:table-row>
        <table:table-row table:style-name="ro1">
          <table:table-cell office:value-type="string" table:style-name="ce7">
            <text:p>ANNEE</text:p>
          </table:table-cell>
          <table:table-cell office:value-type="float" office:value="2024" table:style-name="ce8">
            <text:p>2024</text:p>
          </table:table-cell>
          <table:table-cell office:value-type="date" office:date-value="2024-10-01T00:00:00" table:formula="of:=DATE([.B2];[.B3];1)" table:style-name="ce9">
            <text:p>mardi<text:s/></text:p>
          </table:table-cell>
          <table:table-cell office:value-type="date" office:date-value="2024-10-01T00:00:00" table:formula="of:=DATE([.B2];[.B3];1)" table:style-name="ce54">
            <text:p>01</text:p>
          </table:table-cell>
          <table:table-cell office:value-type="date" office:date-value="2024-10-02T00:00:00" table:formula="of:=IF([.C2]=&quot;&quot;;&quot;&quot;;IF(MONTH([.C2]+1)=[.B3];[.C2]+1;&quot;&quot;))" table:style-name="ce40">
            <text:p>mercredi<text:s/></text:p>
          </table:table-cell>
          <table:table-cell office:value-type="date" office:date-value="2024-10-02T00:00:00" table:formula="of:=IF([.D2]=&quot;&quot;;&quot;&quot;;IF(MONTH([.D2]+1)=[.$B$3];[.D2]+1;&quot;&quot;))" table:style-name="ce55">
            <text:p>02</text:p>
          </table:table-cell>
          <table:table-cell office:value-type="date" office:date-value="2024-10-03T00:00:00" table:formula="of:=IF([.E2]=&quot;&quot;;&quot;&quot;;IF(MONTH([.E2]+1)=[.B$3];[.E2]+1;&quot;&quot;))" table:style-name="ce40">
            <text:p>jeudi<text:s/></text:p>
          </table:table-cell>
          <table:table-cell office:value-type="date" office:date-value="2024-10-03T00:00:00" table:formula="of:=IF([.F2]=&quot;&quot;;&quot;&quot;;IF(MONTH([.F2]+1)=[.$B$3];[.F2]+1;&quot;&quot;))" table:style-name="ce56">
            <text:p>03</text:p>
          </table:table-cell>
          <table:table-cell office:value-type="date" office:date-value="2024-10-04T00:00:00" table:formula="of:=IF([.G2]=&quot;&quot;;&quot;&quot;;IF(MONTH([.G2]+1)=[.B3];[.G2]+1;&quot;&quot;))" table:style-name="ce40">
            <text:p>vendredi<text:s/></text:p>
          </table:table-cell>
          <table:table-cell office:value-type="date" office:date-value="2024-10-04T00:00:00" table:formula="of:=IF([.H2]=&quot;&quot;;&quot;&quot;;IF(MONTH([.H2]+1)=[.$B$3];[.H2]+1;&quot;&quot;))" table:style-name="ce63">
            <text:p>04</text:p>
          </table:table-cell>
          <table:table-cell office:value-type="date" office:date-value="2024-10-05T00:00:00" table:formula="of:=IF([.I2]=&quot;&quot;;&quot;&quot;;IF(MONTH([.I2]+1)=[.B3];[.I2]+1;&quot;&quot;))" table:style-name="ce40">
            <text:p>samedi<text:s/></text:p>
          </table:table-cell>
          <table:table-cell office:value-type="date" office:date-value="2024-10-05T00:00:00" table:formula="of:=IF([.J2]=&quot;&quot;;&quot;&quot;;IF(MONTH([.J2]+1)=[.$B$3];[.J2]+1;&quot;&quot;))" table:style-name="ce64">
            <text:p>05</text:p>
          </table:table-cell>
          <table:table-cell office:value-type="date" office:date-value="2024-10-06T00:00:00" table:formula="of:=IF([.K2]=&quot;&quot;;&quot;&quot;;IF(MONTH([.K2]+1)=[.B3];[.K2]+1;&quot;&quot;))" table:style-name="ce40">
            <text:p>dimanche<text:s/></text:p>
          </table:table-cell>
          <table:table-cell office:value-type="date" office:date-value="2024-10-06T00:00:00" table:formula="of:=IF([.L2]=&quot;&quot;;&quot;&quot;;IF(MONTH([.L2]+1)=[.$B$3];[.L2]+1;&quot;&quot;))" table:style-name="ce42">
            <text:p>06</text:p>
          </table:table-cell>
          <table:table-cell office:value-type="date" office:date-value="2024-10-07T00:00:00" table:formula="of:=IF([.M2]=&quot;&quot;;&quot;&quot;;IF(MONTH([.M2]+1)=[.B3];[.M2]+1;&quot;&quot;))" table:style-name="ce40">
            <text:p>lundi<text:s/></text:p>
          </table:table-cell>
          <table:table-cell office:value-type="date" office:date-value="2024-10-07T00:00:00" table:formula="of:=IF([.N2]=&quot;&quot;;&quot;&quot;;IF(MONTH([.N2]+1)=[.$B$3];[.N2]+1;&quot;&quot;))" table:style-name="ce41">
            <text:p>07</text:p>
          </table:table-cell>
          <table:table-cell office:value-type="date" office:date-value="2024-10-08T00:00:00" table:formula="of:=IF([.O2]=&quot;&quot;;&quot;&quot;;IF(MONTH([.O2]+1)=[.B3];[.O2]+1;&quot;&quot;))" table:style-name="ce40">
            <text:p>mardi<text:s/></text:p>
          </table:table-cell>
          <table:table-cell office:value-type="date" office:date-value="2024-10-08T00:00:00" table:formula="of:=IF([.P2]=&quot;&quot;;&quot;&quot;;IF(MONTH([.P2]+1)=[.$B$3];[.P2]+1;&quot;&quot;))" table:style-name="ce39">
            <text:p>08</text:p>
          </table:table-cell>
          <table:table-cell office:value-type="date" office:date-value="2024-10-09T00:00:00" table:formula="of:=IF([.Q2]=&quot;&quot;;&quot;&quot;;IF(MONTH([.Q2]+1)=[.B3];[.Q2]+1;&quot;&quot;))" table:style-name="ce40">
            <text:p>mercredi<text:s/></text:p>
          </table:table-cell>
          <table:table-cell office:value-type="date" office:date-value="2024-10-09T00:00:00" table:formula="of:=IF([.R2]=&quot;&quot;;&quot;&quot;;IF(MONTH([.R2]+1)=[.$B$3];[.R2]+1;&quot;&quot;))" table:style-name="ce43">
            <text:p>09</text:p>
          </table:table-cell>
          <table:table-cell office:value-type="date" office:date-value="2024-10-10T00:00:00" table:formula="of:=IF([.S2]=&quot;&quot;;&quot;&quot;;IF(MONTH([.S2]+1)=[.B3];[.S2]+1;&quot;&quot;))" table:style-name="ce40">
            <text:p>jeudi<text:s/></text:p>
          </table:table-cell>
          <table:table-cell office:value-type="date" office:date-value="2024-10-10T00:00:00" table:formula="of:=IF([.T2]=&quot;&quot;;&quot;&quot;;IF(MONTH([.T2]+1)=[.$B$3];[.T2]+1;&quot;&quot;))" table:style-name="ce65">
            <text:p>10</text:p>
          </table:table-cell>
          <table:table-cell office:value-type="date" office:date-value="2024-10-11T00:00:00" table:formula="of:=IF([.U2]=&quot;&quot;;&quot;&quot;;IF(MONTH([.U2]+1)=[.B3];[.U2]+1;&quot;&quot;))" table:style-name="ce40">
            <text:p>vendredi<text:s/></text:p>
          </table:table-cell>
          <table:table-cell office:value-type="date" office:date-value="2024-10-11T00:00:00" table:formula="of:=IF([.V2]=&quot;&quot;;&quot;&quot;;IF(MONTH([.V2]+1)=[.$B$3];[.V2]+1;&quot;&quot;))" table:style-name="ce73">
            <text:p>11</text:p>
          </table:table-cell>
          <table:table-cell office:value-type="date" office:date-value="2024-10-12T00:00:00" table:formula="of:=IF([.W2]=&quot;&quot;;&quot;&quot;;IF(MONTH([.W2]+1)=[.B3];[.W2]+1;&quot;&quot;))" table:style-name="ce40">
            <text:p>samedi<text:s/></text:p>
          </table:table-cell>
          <table:table-cell office:value-type="date" office:date-value="2024-10-12T00:00:00" table:formula="of:=IF([.X2]=&quot;&quot;;&quot;&quot;;IF(MONTH([.X2]+1)=[.$B$3];[.X2]+1;&quot;&quot;))" table:style-name="ce74">
            <text:p>12</text:p>
          </table:table-cell>
          <table:table-cell office:value-type="date" office:date-value="2024-10-13T00:00:00" table:formula="of:=IF([.Y2]=&quot;&quot;;&quot;&quot;;IF(MONTH([.Y2]+1)=[.B3];[.Y2]+1;&quot;&quot;))" table:style-name="ce40">
            <text:p>dimanche<text:s/></text:p>
          </table:table-cell>
          <table:table-cell office:value-type="date" office:date-value="2024-10-13T00:00:00" table:formula="of:=IF([.Z2]=&quot;&quot;;&quot;&quot;;IF(MONTH([.Z2]+1)=[.$B$3];[.Z2]+1;&quot;&quot;))" table:style-name="ce75">
            <text:p>13</text:p>
          </table:table-cell>
          <table:table-cell office:value-type="date" office:date-value="2024-10-14T00:00:00" table:formula="of:=IF([.AA2]=&quot;&quot;;&quot;&quot;;IF(MONTH([.AA2]+1)=[.B3];[.AA2]+1;&quot;&quot;))" table:style-name="ce40">
            <text:p>lundi<text:s/></text:p>
          </table:table-cell>
          <table:table-cell office:value-type="date" office:date-value="2024-10-14T00:00:00" table:formula="of:=IF([.AB2]=&quot;&quot;;&quot;&quot;;IF(MONTH([.AB2]+1)=[.$B$3];[.AB2]+1;&quot;&quot;))" table:style-name="ce57">
            <text:p>14</text:p>
          </table:table-cell>
          <table:table-cell office:value-type="date" office:date-value="2024-10-15T00:00:00" table:formula="of:=IF([.AC2]=&quot;&quot;;&quot;&quot;;IF(MONTH([.AC2]+1)=[.B3];[.AC2]+1;&quot;&quot;))" table:style-name="ce40">
            <text:p>mardi<text:s/></text:p>
          </table:table-cell>
          <table:table-cell office:value-type="date" office:date-value="2024-10-15T00:00:00" table:formula="of:=IF([.AD2]=&quot;&quot;;&quot;&quot;;IF(MONTH([.AD2]+1)=[.$B$3];[.AD2]+1;&quot;&quot;))" table:style-name="ce58">
            <text:p>15</text:p>
          </table:table-cell>
          <table:table-cell office:value-type="date" office:date-value="2024-10-16T00:00:00" table:formula="of:=IF([.AE2]=&quot;&quot;;&quot;&quot;;IF(MONTH([.AE2]+1)=[.B3];[.AE2]+1;&quot;&quot;))" table:style-name="ce40">
            <text:p>mercredi<text:s/></text:p>
          </table:table-cell>
          <table:table-cell office:value-type="date" office:date-value="2024-10-16T00:00:00" table:formula="of:=IF([.AF2]=&quot;&quot;;&quot;&quot;;IF(MONTH([.AF2]+1)=[.$B$3];[.AF2]+1;&quot;&quot;))" table:style-name="ce59">
            <text:p>16</text:p>
          </table:table-cell>
          <table:table-cell office:value-type="date" office:date-value="2024-10-17T00:00:00" table:formula="of:=IF([.AG2]=&quot;&quot;;&quot;&quot;;IF(MONTH([.AG2]+1)=[.B3];[.AG2]+1;&quot;&quot;))" table:style-name="ce40">
            <text:p>jeudi<text:s/></text:p>
          </table:table-cell>
          <table:table-cell office:value-type="date" office:date-value="2024-10-17T00:00:00" table:formula="of:=IF([.AH2]=&quot;&quot;;&quot;&quot;;IF(MONTH([.AH2]+1)=[.$B$3];[.AH2]+1;&quot;&quot;))" table:style-name="ce60">
            <text:p>17</text:p>
          </table:table-cell>
          <table:table-cell office:value-type="date" office:date-value="2024-10-18T00:00:00" table:formula="of:=IF([.AI2]=&quot;&quot;;&quot;&quot;;IF(MONTH([.AI2]+1)=[.B3];[.AI2]+1;&quot;&quot;))" table:style-name="ce40">
            <text:p>vendredi<text:s/></text:p>
          </table:table-cell>
          <table:table-cell office:value-type="date" office:date-value="2024-10-18T00:00:00" table:formula="of:=IF([.AJ2]=&quot;&quot;;&quot;&quot;;IF(MONTH([.AJ2]+1)=[.$B$3];[.AJ2]+1;&quot;&quot;))" table:style-name="ce61">
            <text:p>18</text:p>
          </table:table-cell>
          <table:table-cell office:value-type="date" office:date-value="2024-10-19T00:00:00" table:formula="of:=IF([.AK2]=&quot;&quot;;&quot;&quot;;IF(MONTH([.AK2]+1)=[.B3];[.AK2]+1;&quot;&quot;))" table:style-name="ce40">
            <text:p>samedi<text:s/></text:p>
          </table:table-cell>
          <table:table-cell office:value-type="date" office:date-value="2024-10-19T00:00:00" table:formula="of:=IF([.AL2]=&quot;&quot;;&quot;&quot;;IF(MONTH([.AL2]+1)=[.$B$3];[.AL2]+1;&quot;&quot;))" table:style-name="ce71">
            <text:p>19</text:p>
          </table:table-cell>
          <table:table-cell office:value-type="date" office:date-value="2024-10-20T00:00:00" table:formula="of:=IF([.AM2]=&quot;&quot;;&quot;&quot;;IF(MONTH([.AM2]+1)=[.B3];[.AM2]+1;&quot;&quot;))" table:style-name="ce40">
            <text:p>dimanche<text:s/></text:p>
          </table:table-cell>
          <table:table-cell office:value-type="date" office:date-value="2024-10-20T00:00:00" table:formula="of:=IF([.AN2]=&quot;&quot;;&quot;&quot;;IF(MONTH([.AN2]+1)=[.$B$3];[.AN2]+1;&quot;&quot;))" table:style-name="ce72">
            <text:p>20</text:p>
          </table:table-cell>
          <table:table-cell office:value-type="date" office:date-value="2024-10-21T00:00:00" table:formula="of:=IF([.AO2]=&quot;&quot;;&quot;&quot;;IF(MONTH([.AO2]+1)=[.B3];[.AO2]+1;&quot;&quot;))" table:style-name="ce40">
            <text:p>lundi<text:s/></text:p>
          </table:table-cell>
          <table:table-cell office:value-type="date" office:date-value="2024-10-21T00:00:00" table:formula="of:=IF([.AP2]=&quot;&quot;;&quot;&quot;;IF(MONTH([.AP2]+1)=[.$B$3];[.AP2]+1;&quot;&quot;))" table:style-name="ce47">
            <text:p>21</text:p>
          </table:table-cell>
          <table:table-cell office:value-type="date" office:date-value="2024-10-22T00:00:00" table:formula="of:=IF([.AQ2]=&quot;&quot;;&quot;&quot;;IF(MONTH([.AQ2]+1)=[.B3];[.AQ2]+1;&quot;&quot;))" table:style-name="ce40">
            <text:p>mardi<text:s/></text:p>
          </table:table-cell>
          <table:table-cell office:value-type="date" office:date-value="2024-10-22T00:00:00" table:formula="of:=IF([.AR2]=&quot;&quot;;&quot;&quot;;IF(MONTH([.AR2]+1)=[.$B$3];[.AR2]+1;&quot;&quot;))" table:style-name="ce45">
            <text:p>22</text:p>
          </table:table-cell>
          <table:table-cell office:value-type="date" office:date-value="2024-10-23T00:00:00" table:formula="of:=IF([.AS2]=&quot;&quot;;&quot;&quot;;IF(MONTH([.AS2]+1)=[.B3];[.AS2]+1;&quot;&quot;))" table:style-name="ce40">
            <text:p>mercredi<text:s/></text:p>
          </table:table-cell>
          <table:table-cell office:value-type="date" office:date-value="2024-10-23T00:00:00" table:formula="of:=IF([.AT2]=&quot;&quot;;&quot;&quot;;IF(MONTH([.AT2]+1)=[.$B$3];[.AT2]+1;&quot;&quot;))" table:style-name="ce44">
            <text:p>23</text:p>
          </table:table-cell>
          <table:table-cell office:value-type="date" office:date-value="2024-10-24T00:00:00" table:formula="of:=IF([.AU2]=&quot;&quot;;&quot;&quot;;IF(MONTH([.AU2]+1)=[.B3];[.AU2]+1;&quot;&quot;))" table:style-name="ce40">
            <text:p>jeudi<text:s/></text:p>
          </table:table-cell>
          <table:table-cell office:value-type="date" office:date-value="2024-10-24T00:00:00" table:formula="of:=IF([.AV2]=&quot;&quot;;&quot;&quot;;IF(MONTH([.AV2]+1)=[.$B$3];[.AV2]+1;&quot;&quot;))" table:style-name="ce46">
            <text:p>24</text:p>
          </table:table-cell>
          <table:table-cell office:value-type="date" office:date-value="2024-10-25T00:00:00" table:formula="of:=IF([.AW2]=&quot;&quot;;&quot;&quot;;IF(MONTH([.AW2]+1)=[.B3];[.AW2]+1;&quot;&quot;))" table:style-name="ce40">
            <text:p>vendredi<text:s/></text:p>
          </table:table-cell>
          <table:table-cell office:value-type="date" office:date-value="2024-10-25T00:00:00" table:formula="of:=IF([.AX2]=&quot;&quot;;&quot;&quot;;IF(MONTH([.AX2]+1)=[.$B$3];[.AX2]+1;&quot;&quot;))" table:style-name="ce68">
            <text:p>25</text:p>
          </table:table-cell>
          <table:table-cell office:value-type="date" office:date-value="2024-10-26T00:00:00" table:formula="of:=IF([.AY2]=&quot;&quot;;&quot;&quot;;IF(MONTH([.AY2]+1)=[.B3];[.AY2]+1;&quot;&quot;))" table:style-name="ce40">
            <text:p>samedi<text:s/></text:p>
          </table:table-cell>
          <table:table-cell office:value-type="date" office:date-value="2024-10-26T00:00:00" table:formula="of:=IF([.AZ2]=&quot;&quot;;&quot;&quot;;IF(MONTH([.AZ2]+1)=[.$B$3];[.AZ2]+1;&quot;&quot;))" table:style-name="ce69">
            <text:p>26</text:p>
          </table:table-cell>
          <table:table-cell office:value-type="date" office:date-value="2024-10-27T00:00:00" table:formula="of:=IF([.BA2]=&quot;&quot;;&quot;&quot;;IF(MONTH([.BA2]+1)=[.B3];[.BA2]+1;&quot;&quot;))" table:style-name="ce40">
            <text:p>dimanche<text:s/></text:p>
          </table:table-cell>
          <table:table-cell office:value-type="date" office:date-value="2024-10-27T00:00:00" table:formula="of:=IF([.BB2]=&quot;&quot;;&quot;&quot;;IF(MONTH([.BB2]+1)=[.$B$3];[.BB2]+1;&quot;&quot;))" table:style-name="ce50">
            <text:p>27</text:p>
          </table:table-cell>
          <table:table-cell office:value-type="date" office:date-value="2024-10-28T00:00:00" table:formula="of:=IF([.BC2]=&quot;&quot;;&quot;&quot;;IF(MONTH([.BC2]+1)=[.B3];[.BC2]+1;&quot;&quot;))" table:style-name="ce40">
            <text:p>lundi<text:s/></text:p>
          </table:table-cell>
          <table:table-cell office:value-type="date" office:date-value="2024-10-28T00:00:00" table:formula="of:=IF([.BD2]=&quot;&quot;;&quot;&quot;;IF(MONTH([.BD2]+1)=[.$B$3];[.BD2]+1;&quot;&quot;))" table:style-name="ce48">
            <text:p>28</text:p>
          </table:table-cell>
          <table:table-cell office:value-type="date" office:date-value="2024-10-29T00:00:00" table:formula="of:=IF([.BE2]=&quot;&quot;;&quot;&quot;;IF(MONTH([.BE2]+1)=[.B3];[.BE2]+1;&quot;&quot;))" table:style-name="ce40">
            <text:p>mardi<text:s/></text:p>
          </table:table-cell>
          <table:table-cell office:value-type="date" office:date-value="2024-10-29T00:00:00" table:formula="of:=IF([.BF2]=&quot;&quot;;&quot;&quot;;IF(MONTH([.BF2]+1)=[.$B$3];[.BF2]+1;&quot;&quot;))" table:style-name="ce49">
            <text:p>29</text:p>
          </table:table-cell>
          <table:table-cell office:value-type="date" office:date-value="2024-10-30T00:00:00" table:formula="of:=IF([.BG2]=&quot;&quot;;&quot;&quot;;IF(MONTH([.BG2]+1)=[.B3];[.BG2]+1;&quot;&quot;))" table:style-name="ce40">
            <text:p>mercredi<text:s/></text:p>
          </table:table-cell>
          <table:table-cell office:value-type="date" office:date-value="2024-10-30T00:00:00" table:formula="of:=IF([.BH2]=&quot;&quot;;&quot;&quot;;IF(MONTH([.BH2]+1)=[.$B$3];[.BH2]+1;&quot;&quot;))" table:style-name="ce51">
            <text:p>30</text:p>
          </table:table-cell>
          <table:table-cell office:value-type="date" office:date-value="2024-10-31T00:00:00" table:formula="of:=IF([.BI2]=&quot;&quot;;&quot;&quot;;IF(MONTH([.BI2]+1)=[.B3];[.BI2]+1;&quot;&quot;))" table:style-name="ce40">
            <text:p>jeudi<text:s/></text:p>
          </table:table-cell>
          <table:table-cell office:value-type="date" office:date-value="2024-10-31T00:00:00" table:formula="of:=IF([.BJ2]=&quot;&quot;;&quot;&quot;;IF(MONTH([.BJ2]+1)=[.$B$3];[.BJ2]+1;&quot;&quot;))" table:style-name="ce70">
            <text:p>31</text:p>
          </table:table-cell>
          <table:table-cell table:number-columns-repeated="960" table:style-name="ce5"/>
          <table:table-cell table:number-columns-repeated="15360"/>
        </table:table-row>
        <table:table-row table:style-name="ro1">
          <table:table-cell office:value-type="string" table:style-name="ce7">
            <text:p>MOIS</text:p>
          </table:table-cell>
          <table:table-cell office:value-type="float" office:value="10" table:style-name="ce12">
            <text:p>10</text:p>
          </table:table-cell>
          <table:table-cell table:content-validation-name="val1" table:style-name="ce52"/>
          <table:table-cell table:content-validation-name="val1" table:style-name="ce53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number-columns-repeated="960" table:style-name="ce5"/>
          <table:table-cell table:number-columns-repeated="15360"/>
        </table:table-row>
        <table:table-row table:style-name="ro1">
          <table:table-cell office:value-type="string" table:style-name="ce7">
            <text:p>Conges Scolaire couleur =&gt;</text:p>
          </table:table-cell>
          <table:table-cell office:value-type="string" table:style-name="ce13">
            <text:p>ROSE</text:p>
          </table:table-cell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style-name="ce5"/>
          <table:table-cell office:value-type="string" table:style-name="ce17">
            <text:p>Txt_fériés</text:p>
          </table:table-cell>
          <table:table-cell office:value-type="string" table:style-name="ce18">
            <text:p>fériés</text:p>
          </table:table-cell>
          <table:table-cell table:style-name="ce5"/>
          <table:table-cell office:value-type="string" table:number-columns-spanned="3" table:number-rows-spanned="1" table:style-name="ce38">
            <text:p>Zone C</text:p>
          </table:table-cell>
          <table:covered-table-cell table:number-columns-repeated="2"/>
          <table:table-cell table:number-columns-repeated="16313"/>
        </table:table-row>
        <table:table-row table:style-name="ro1">
          <table:table-cell table:number-columns-repeated="2" table:style-name="ce19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style-name="ce5"/>
          <table:table-cell office:value-type="string" table:style-name="ce21">
            <text:p>J.AN</text:p>
          </table:table-cell>
          <table:table-cell office:value-type="date" office:date-value="2024-01-01T00:00:00" table:formula="of:=DATE([.B2];1;1)" table:style-name="ce22">
            <text:p>1/1/24</text:p>
          </table:table-cell>
          <table:table-cell table:style-name="ce5"/>
          <table:table-cell office:value-type="string" table:style-name="ce23">
            <text:p>Début</text:p>
          </table:table-cell>
          <table:table-cell office:value-type="string" table:style-name="ce23">
            <text:p>Fin</text:p>
          </table:table-cell>
          <table:table-cell table:style-name="ce24"/>
          <table:table-cell table:number-columns-repeated="16313"/>
        </table:table-row>
        <table:table-row table:style-name="ro1">
          <table:table-cell table:number-columns-repeated="2" table:style-name="ce19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style-name="ce5"/>
          <table:table-cell office:value-type="string" table:style-name="ce21">
            <text:p>F.Trav</text:p>
          </table:table-cell>
          <table:table-cell office:value-type="date" office:date-value="2024-05-01T00:00:00" table:formula="of:=DATE([.B2];5;1)" table:style-name="ce25">
            <text:p>1/5/24</text:p>
          </table:table-cell>
          <table:table-cell table:style-name="ce5"/>
          <table:table-cell office:value-type="date" office:date-value="2024-12-16T00:00:00" table:style-name="ce26">
            <text:p>16/12/24</text:p>
          </table:table-cell>
          <table:table-cell office:value-type="date" office:date-value="2024-01-04T00:00:00" table:style-name="ce26">
            <text:p>04/01/24</text:p>
          </table:table-cell>
          <table:table-cell office:value-type="string" table:style-name="ce21">
            <text:p>V Noël</text:p>
          </table:table-cell>
          <table:table-cell table:number-columns-repeated="16313"/>
        </table:table-row>
        <table:table-row table:style-name="ro1">
          <table:table-cell table:number-columns-repeated="2" table:style-name="ce19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style-name="ce5"/>
          <table:table-cell office:value-type="string" table:style-name="ce21">
            <text:p>Victoire</text:p>
          </table:table-cell>
          <table:table-cell office:value-type="date" office:date-value="2024-05-08T00:00:00" table:formula="of:=DATE([.B2];5;8)" table:style-name="ce25">
            <text:p>8/5/24</text:p>
          </table:table-cell>
          <table:table-cell table:style-name="ce5"/>
          <table:table-cell office:value-type="date" office:date-value="2024-02-14T00:00:00" table:style-name="ce27">
            <text:p>14/02/24</text:p>
          </table:table-cell>
          <table:table-cell office:value-type="date" office:date-value="2024-03-01T00:00:00" table:style-name="ce27">
            <text:p>01/03/24</text:p>
          </table:table-cell>
          <table:table-cell office:value-type="string" table:style-name="ce21">
            <text:p>V Hivers (février)</text:p>
          </table:table-cell>
          <table:table-cell table:number-columns-repeated="16313"/>
        </table:table-row>
        <table:table-row table:style-name="ro1">
          <table:table-cell table:number-columns-repeated="2" table:style-name="ce19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style-name="ce5"/>
          <table:table-cell office:value-type="string" table:style-name="ce21">
            <text:p>F.Nat</text:p>
          </table:table-cell>
          <table:table-cell office:value-type="date" office:date-value="2024-07-14T00:00:00" table:formula="of:=DATE([.B2];7;14)" table:style-name="ce25">
            <text:p>14/7/24</text:p>
          </table:table-cell>
          <table:table-cell table:style-name="ce5"/>
          <table:table-cell office:value-type="date" office:date-value="2024-04-18T00:00:00" table:style-name="ce27">
            <text:p>18/04/24</text:p>
          </table:table-cell>
          <table:table-cell office:value-type="date" office:date-value="2024-05-03T00:00:00" table:style-name="ce27">
            <text:p>03/05/24</text:p>
          </table:table-cell>
          <table:table-cell office:value-type="string" table:style-name="ce21">
            <text:p>V Pâques</text:p>
          </table:table-cell>
          <table:table-cell table:number-columns-repeated="16313"/>
        </table:table-row>
        <table:table-row table:style-name="ro1">
          <table:table-cell table:number-columns-repeated="2" table:style-name="ce19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style-name="ce5"/>
          <table:table-cell office:value-type="string" table:style-name="ce21">
            <text:p>Assompt</text:p>
          </table:table-cell>
          <table:table-cell office:value-type="date" office:date-value="2024-08-15T00:00:00" table:formula="of:=DATE([.B2];8;15)" table:style-name="ce25">
            <text:p>15/8/24</text:p>
          </table:table-cell>
          <table:table-cell table:style-name="ce5"/>
          <table:table-cell office:value-type="date" office:date-value="2024-05-28T00:00:00" table:style-name="ce28">
            <text:p>28/05/24</text:p>
          </table:table-cell>
          <table:table-cell office:value-type="date" office:date-value="2024-05-31T00:00:00" table:style-name="ce28">
            <text:p>31/05/24</text:p>
          </table:table-cell>
          <table:table-cell office:value-type="string" table:style-name="ce21">
            <text:p>Ascension</text:p>
          </table:table-cell>
          <table:table-cell table:number-columns-repeated="16313"/>
        </table:table-row>
        <table:table-row table:style-name="ro1">
          <table:table-cell table:number-columns-repeated="2" table:style-name="ce19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style-name="ce5"/>
          <table:table-cell office:value-type="string" table:style-name="ce21">
            <text:p>Toussaint</text:p>
          </table:table-cell>
          <table:table-cell office:value-type="date" office:date-value="2024-11-01T00:00:00" table:formula="of:=DATE([.B2];11;1)" table:style-name="ce25">
            <text:p>1/11/24</text:p>
          </table:table-cell>
          <table:table-cell table:style-name="ce5"/>
          <table:table-cell office:value-type="date" office:date-value="2024-07-04T00:00:00" table:style-name="ce26">
            <text:p>04/07/24</text:p>
          </table:table-cell>
          <table:table-cell office:value-type="date" office:date-value="2024-08-30T00:00:00" table:style-name="ce26">
            <text:p>30/08/24</text:p>
          </table:table-cell>
          <table:table-cell office:value-type="string" table:style-name="ce21">
            <text:p>V Printemps</text:p>
          </table:table-cell>
          <table:table-cell table:number-columns-repeated="16313"/>
        </table:table-row>
        <table:table-row table:style-name="ro1">
          <table:table-cell table:number-columns-repeated="2" table:style-name="ce19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style-name="ce5"/>
          <table:table-cell office:value-type="string" table:style-name="ce21">
            <text:p>Armist</text:p>
          </table:table-cell>
          <table:table-cell office:value-type="date" office:date-value="2024-11-11T00:00:00" table:formula="of:=DATE([.B2];11;11)" table:style-name="ce22">
            <text:p>11/11/24</text:p>
          </table:table-cell>
          <table:table-cell table:style-name="ce5"/>
          <table:table-cell office:value-type="date" office:date-value="2024-10-17T00:00:00" table:style-name="ce26">
            <text:p>17/10/24</text:p>
          </table:table-cell>
          <table:table-cell office:value-type="date" office:date-value="2024-11-01T00:00:00" table:style-name="ce26">
            <text:p>01/11/24</text:p>
          </table:table-cell>
          <table:table-cell office:value-type="string" table:style-name="ce21">
            <text:p>V Toussaint</text:p>
          </table:table-cell>
          <table:table-cell table:number-columns-repeated="16313"/>
        </table:table-row>
        <table:table-row table:style-name="ro1">
          <table:table-cell table:number-columns-repeated="2" table:style-name="ce19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style-name="ce5"/>
          <table:table-cell office:value-type="string" table:style-name="ce21">
            <text:p>Noël</text:p>
          </table:table-cell>
          <table:table-cell office:value-type="date" office:date-value="2024-12-25T00:00:00" table:formula="of:=DATE([.B2];12;25)" table:style-name="ce25">
            <text:p>25/12/24</text:p>
          </table:table-cell>
          <table:table-cell table:style-name="ce5"/>
          <table:table-cell office:value-type="date" office:date-value="2024-12-19T00:00:00" table:style-name="ce26">
            <text:p>19/12/24</text:p>
          </table:table-cell>
          <table:table-cell office:value-type="date" office:date-value="2024-12-31T00:00:00" table:style-name="ce26">
            <text:p>31/12/24</text:p>
          </table:table-cell>
          <table:table-cell office:value-type="string" table:style-name="ce21">
            <text:p>V Noël</text:p>
          </table:table-cell>
          <table:table-cell table:number-columns-repeated="16313"/>
        </table:table-row>
        <table:table-row table:style-name="ro1">
          <table:table-cell table:number-columns-repeated="2" table:style-name="ce19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style-name="ce5"/>
          <table:table-cell office:value-type="string" table:style-name="ce21">
            <text:p>Lundi Pâques</text:p>
          </table:table-cell>
          <table:table-cell office:value-type="date" office:date-value="2024-04-01T00:00:00" table:formula="of:=[.BO16]+1" table:style-name="ce29">
            <text:p>1/4/24</text:p>
          </table:table-cell>
          <table:table-cell table:number-columns-repeated="2" table:style-name="ce5"/>
          <table:table-cell table:number-columns-repeated="2" table:style-name="ce6"/>
          <table:table-cell table:number-columns-repeated="16313"/>
        </table:table-row>
        <table:table-row table:style-name="ro1">
          <table:table-cell table:number-columns-repeated="2" table:style-name="ce19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style-name="ce5"/>
          <table:table-cell office:value-type="string" table:style-name="ce21">
            <text:p>Ascens</text:p>
          </table:table-cell>
          <table:table-cell office:value-type="date" office:date-value="2024-05-09T00:00:00" table:formula="of:=[.BO16]+39" table:style-name="ce29">
            <text:p>9/5/24</text:p>
          </table:table-cell>
          <table:table-cell table:number-columns-repeated="2" table:style-name="ce5"/>
          <table:table-cell table:number-columns-repeated="2" table:style-name="ce6"/>
          <table:table-cell table:number-columns-repeated="16313"/>
        </table:table-row>
        <table:table-row table:style-name="ro1">
          <table:table-cell table:number-columns-repeated="2" table:style-name="ce19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style-name="ce5"/>
          <table:table-cell office:value-type="string" table:style-name="ce21">
            <text:p>Pentecote</text:p>
          </table:table-cell>
          <table:table-cell office:value-type="date" office:date-value="2024-05-19T00:00:00" table:formula="of:=[.BO16]+49" table:style-name="ce29">
            <text:p>19/5/24</text:p>
          </table:table-cell>
          <table:table-cell table:number-columns-repeated="2" table:style-name="ce5"/>
          <table:table-cell table:number-columns-repeated="2" table:style-name="ce6"/>
          <table:table-cell table:number-columns-repeated="16313"/>
        </table:table-row>
        <table:table-row table:style-name="ro1">
          <table:table-cell table:number-columns-repeated="2" table:style-name="ce19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style-name="ce5"/>
          <table:table-cell office:value-type="string" table:style-name="ce30">
            <text:p>Pâques</text:p>
          </table:table-cell>
          <table:table-cell office:value-type="date" office:date-value="2024-03-31T00:00:00" table:formula="of:=ROUND(DATE([.B2];4;MOD(234-11*MOD([.B2];19);30))/7;0)*7-6" table:style-name="ce29">
            <text:p>31/3/24</text:p>
          </table:table-cell>
          <table:table-cell table:number-columns-repeated="2" table:style-name="ce5"/>
          <table:table-cell table:number-columns-repeated="2" table:style-name="ce6"/>
          <table:table-cell table:number-columns-repeated="16313"/>
        </table:table-row>
        <table:table-row table:number-rows-repeated="16" table:style-name="ro1">
          <table:table-cell table:number-columns-repeated="2" table:style-name="ce19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number-columns-repeated="16320"/>
        </table:table-row>
        <table:table-row table:number-rows-repeated="13" table:style-name="ro1">
          <table:table-cell table:number-columns-repeated="2" table:style-name="ce19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number-columns-repeated="960" table:style-name="ce5"/>
          <table:table-cell table:number-columns-repeated="15360"/>
        </table:table-row>
        <table:table-row table:style-name="ro1">
          <table:table-cell table:style-name="ce31"/>
          <table:table-cell table:style-name="ce19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number-columns-repeated="960" table:style-name="ce5"/>
          <table:table-cell table:number-columns-repeated="15360"/>
        </table:table-row>
        <table:table-row table:style-name="ro1">
          <table:table-cell table:style-name="ce31"/>
          <table:table-cell table:style-name="ce19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number-columns-repeated="2" table:style-name="ce5"/>
          <table:table-cell table:number-columns-repeated="2" table:style-name="ce6"/>
          <table:table-cell table:number-columns-repeated="16316"/>
        </table:table-row>
        <table:table-row table:style-name="ro1">
          <table:table-cell table:style-name="ce32"/>
          <table:table-cell table:number-columns-repeated="63" table:style-name="ce33"/>
          <table:table-cell table:number-columns-repeated="2" table:style-name="ce5"/>
          <table:table-cell table:number-columns-repeated="2" table:style-name="ce6"/>
          <table:table-cell table:number-columns-repeated="16316"/>
        </table:table-row>
        <table:table-row table:style-name="ro1">
          <table:table-cell table:number-columns-repeated="4"/>
          <table:table-cell table:number-columns-repeated="8" table:style-name="ce36"/>
          <table:table-cell table:number-columns-repeated="2" table:style-name="ce37"/>
          <table:table-cell table:number-columns-repeated="2" table:style-name="ce35"/>
          <table:table-cell table:number-columns-repeated="2" table:style-name="ce5"/>
          <table:table-cell table:number-columns-repeated="8" table:style-name="ce36"/>
          <table:table-cell table:number-columns-repeated="2" table:style-name="ce37"/>
          <table:table-cell table:number-columns-repeated="16356"/>
        </table:table-row>
        <table:table-row table:style-name="ro1">
          <table:table-cell table:number-columns-repeated="4"/>
          <table:table-cell table:number-columns-repeated="8" table:style-name="ce36"/>
          <table:table-cell table:style-name="ce37"/>
          <table:table-cell table:number-columns-repeated="3" table:style-name="ce35"/>
          <table:table-cell table:number-columns-repeated="2" table:style-name="ce5"/>
          <table:table-cell table:style-name="ce36"/>
          <table:table-cell table:style-name="ce5"/>
          <table:table-cell table:number-columns-repeated="3" table:style-name="ce36"/>
          <table:table-cell table:style-name="ce5"/>
          <table:table-cell table:style-name="ce36"/>
          <table:table-cell table:style-name="ce5"/>
          <table:table-cell table:style-name="ce37"/>
          <table:table-cell table:style-name="ce35"/>
          <table:table-cell table:number-columns-repeated="16356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date-style style:name="N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8">
      <number:day number:style="long"/>
      <number:text>/</number:text>
      <number:month number:style="long"/>
      <number:text>/</number:text>
      <number:year/>
    </number:date-style>
    <number:date-style style:name="N39">
      <number:day number:style="long"/>
    </number:date-style>
    <number:date-style style:name="N40">
      <number:day-of-week number:style="long"/>
      <number:text> </number:text>
    </number:date-style>
    <number:number-style style:name="N41">
      <number:number number:decimal-places="0" number:min-integer-digits="4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fo:background-color="#FFCC00"/>
    </style:style>
    <style:style style:name="cf2" style:family="table-cell" style:data-style-name="N0">
      <style:table-cell-properties fo:background-color="#CCFFCC"/>
      <style:text-properties fo:color="#000000"/>
    </style:style>
    <style:style style:name="cf3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cf4" style:family="table-cell" style:data-style-name="N0">
      <style:table-cell-properties fo:background-color="#FF00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Destructeur" style:family="table-cell" style:data-style-name="N0">
      <style:table-cell-properties fo:background-color="#AADCF7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ERIE" style:family="table-cell" style:data-style-name="N0">
      <style:table-cell-properties fo:background-color="#FFCC00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ed" style:family="table-cell" style:data-style-name="N0">
      <style:table-cell-properties fo:background-color="#FF99FF"/>
    </style:style>
    <style:style style:name="Good" style:family="table-cell" style:data-style-name="N0">
      <style:table-cell-properties style:vertical-align="automatic" fo:background-color="#CCFFCC"/>
      <style:text-properties fo:color="#0000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alendrier_auto_CalendrierMatriciel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CalendrierAnnuelBD" style:family="table-cell" style:data-style-name="N0">
      <style:table-cell-properties style:vertical-align="automatic" fo:background-color="transparent"/>
      <style:text-properties fo:color="#000000"/>
    </style:style>
    <style:style style:name="Normal_CalendrierMatriciel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WEEK-END" style:family="table-cell" style:data-style-name="N0">
      <style:table-cell-properties fo:background-color="#009933"/>
      <style:text-properties fo:color="#FFFFFF" fo:font-size="16pt" style:font-size-asian="16pt" style:font-size-complex="16pt"/>
    </style:style>
    <style:style style:name="cf5" style:family="table-cell">
      <style:table-cell-properties fo:background-color="#CC0000"/>
      <style:text-properties fo:color="#FFFFFF" fo:font-weight="bold" style:font-weight-asian="bold" style:font-weight-complex="bold" style:font-family-generic="swiss"/>
    </style:style>
    <style:style style:name="cf6" style:family="table-cell">
      <style:table-cell-properties fo:background-color="#CCFFCC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valerie gaillac</meta:initial-creator>
    <dc:creator>brucine</dc:creator>
    <meta:creation-date>2024-10-26T10:53:26Z</meta:creation-date>
    <dc:date>2024-10-26T19:13:38Z</dc:date>
    <meta:editing-cycles>29</meta:editing-cycles>
    <meta:editing-duration>PT5115S</meta:editing-duration>
  </office:meta>
</office:document-meta>
</file>