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9FF99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FF99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99FF99" style:repeat-content="false"/>
      <style:paragraph-properties fo:text-align="center"/>
      <style:text-properties fo:color="#99FF99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start" fo:margin-left="0.706cm"/>
      <style:text-properties fo:color="#990066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9999FF" style:repeat-content="false"/>
      <style:paragraph-properties fo:text-align="start" fo:margin-left="0.353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Normal_CalendrierMatriciel" style:data-style-name="N0">
      <style:table-cell-properties fo:border="thin solid #000000" style:vertical-align="middle" fo:background-color="#9999F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99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Normal_calendrier_auto_CalendrierMatriciel" style:data-style-name="N39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Normal_CalendrierAnnuelBD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20" style:family="table-cell" style:parent-style-name="Normal_calendrier_auto_CalendrierMatriciel" style:data-style-name="N39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21" style:family="table-cell" style:parent-style-name="Normal_CalendrierAnnuelBD" style:data-style-name="N41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style:font-family-generic="swiss"/>
    </style:style>
    <style:style style:name="ce22" style:family="table-cell" style:parent-style-name="Normal_CalendrierAnnuelBD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style:font-family-generic="swiss"/>
    </style:style>
    <style:style style:name="ce23" style:family="table-cell" style:parent-style-name="Default" style:data-style-name="N41">
      <style:table-cell-properties fo:border="thin solid #000000" style:vertical-align="middle" fo:background-color="#DCDCD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24" style:family="table-cell" style:parent-style-name="Normal_calendrier_auto_CalendrierMatriciel" style:data-style-name="N39">
      <style:table-cell-properties fo:border="thin solid #000000" style:vertical-align="middle" fo:background-color="#579D1C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25" style:family="table-cell" style:parent-style-name="Normal_CalendrierMatriciel" style:data-style-name="N0">
      <style:table-cell-properties fo:border="thin solid #000000" style:vertical-align="middle" fo:background-color="#FFCC00" style:cell-protect="protected" style:repeat-content="false"/>
      <style:paragraph-properties fo:text-align="start" fo:margin-left="0.353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start" fo:margin-left="0.353cm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Default" style:data-style-name="N38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WEEK-END" style:data-style-name="N0">
      <style:table-cell-properties fo:border="thin solid #000000" style:vertical-align="middle" fo:background-color="#FF6666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24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38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  <style:map style:condition="of:is-true-formula(AND([.C$2]&lt;&gt;&quot;&quot;;[.C$2]=TODAY()))" style:apply-style-name="cf3" style:base-cell-address="Feuille1.C2"/>
      <style:map style:condition="of:is-true-formula(AND([.C$1]&lt;&gt;&quot;&quot;;COUNTIF([.$BO$5:.$BO$16];[.C$1])))" style:apply-style-name="cf1" style:base-cell-address="Feuille1.C2"/>
      <style:map style:condition="of:is-true-formula(AND([.C$2]&lt;&gt;&quot;&quot;;WEEKDAY([.C$2];2)&gt;5))" style:apply-style-name="cf2" style:base-cell-address="Feuille1.C2"/>
    </style:style>
    <style:style style:name="ce41" style:family="table-cell" style:parent-style-name="Default" style:data-style-name="N37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  <style:map style:condition="of:is-true-formula(AND([.C$2]&lt;&gt;&quot;&quot;;[.C$2]=TODAY()))" style:apply-style-name="cf3" style:base-cell-address="Feuille1.C2"/>
      <style:map style:condition="of:is-true-formula(AND([.C$1]&lt;&gt;&quot;&quot;;COUNTIF([.$BO$5:.$BO$16];[.C$1])))" style:apply-style-name="cf1" style:base-cell-address="Feuille1.C2"/>
      <style:map style:condition="of:is-true-formula(AND([.C$2]&lt;&gt;&quot;&quot;;WEEKDAY([.C$2];2)&gt;5))" style:apply-style-name="cf2" style:base-cell-address="Feuille1.C2"/>
    </style:style>
    <style:style style:name="ce42" style:family="table-cell" style:parent-style-name="Default" style:data-style-name="N0">
      <style:table-cell-properties fo:border="thin solid #000000" style:vertical-align="middle" fo:background-color="#99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  <style:map style:condition="of:is-true-formula(AND([.C$1]&lt;&gt;&quot;&quot;;[.C4]=&quot;&quot;;COUNTIF([.$BO$5:.$BO$16];[.C$1])))" style:apply-style-name="cf1" style:base-cell-address="Feuille1.C4"/>
      <style:map style:condition="of:is-true-formula(AND([.C$1]&lt;&gt;&quot;&quot;;[.C4]=&quot;&quot;;WEEKDAY([.C$1];2)&gt;5))" style:apply-style-name="cf2" style:base-cell-address="Feuille1.C4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  <style:map style:condition="of:is-true-formula(AND([.C$3]&gt;=DATE(2024;12;21);[.C$3]&lt;DATE(2025;1;6)))" style:apply-style-name="cf4" style:base-cell-address="Feuille1.C4"/>
      <style:map style:condition="of:is-true-formula(AND([.C$1]&lt;&gt;&quot;&quot;;[.C4]=&quot;&quot;;COUNTIF([.$BO$5:.$BO$16];[.C$1])))" style:apply-style-name="cf1" style:base-cell-address="Feuille1.C4"/>
      <style:map style:condition="of:is-true-formula(AND([.C$1]&lt;&gt;&quot;&quot;;[.C4]=&quot;&quot;;WEEKDAY([.C$1];2)&gt;5))" style:apply-style-name="cf2" style:base-cell-address="Feuille1.C4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  <style:map style:condition="of:is-true-formula(AND([.C$3]&gt;=DATE(2024;12;21);[.C$3]&lt;DATE(2025;1;6)))" style:apply-style-name="cf4" style:base-cell-address="Feuille1.C4"/>
      <style:map style:condition="of:is-true-formula(AND([.C$3]&gt;=DATE(2024;12;21);[.C$3]&lt;DATE(2025;1;6)))" style:apply-style-name="cf4" style:base-cell-address="Feuille1.D4"/>
      <style:map style:condition="of:is-true-formula(AND([.C$1]&lt;&gt;&quot;&quot;;[.C4]=&quot;&quot;;COUNTIF([.$BO$5:.$BO$16];[.C$1])))" style:apply-style-name="cf1" style:base-cell-address="Feuille1.C4"/>
      <style:map style:condition="of:is-true-formula(AND([.C$1]&lt;&gt;&quot;&quot;;[.C4]=&quot;&quot;;WEEKDAY([.C$1];2)&gt;5))" style:apply-style-name="cf2" style:base-cell-address="Feuille1.C4"/>
    </style:style>
    <style:style style:name="ce45" style:family="table-cell">
      <style:map style:condition="of:is-true-formula([.M$5]=1)" style:apply-style-name="cf5" style:base-cell-address="Feuil1.M6"/>
    </style:style>
    <style:style style:name="ce46" style:family="table-cell">
      <style:map style:condition="of:is-true-formula([.M$5]=1)" style:apply-style-name="cf6" style:base-cell-address="Feuil1.N6"/>
      <style:map style:condition="of:is-true-formula([.M$5]=1)" style:apply-style-name="cf5" style:base-cell-address="Feuil1.M6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=0">
          <table:help-message/>
          <table:error-message table:display="true"/>
        </table:content-validation>
      </table:content-validations>
      <table:table table:name="Feuille1" table:style-name="ta1">
        <table:table-column table:style-name="co1" table:default-cell-style-name="ce29"/>
        <table:table-column table:style-name="co2" table:default-cell-style-name="ce30"/>
        <table:table-column table:style-name="co3" table:number-columns-repeated="14" table:default-cell-style-name="ce30"/>
        <table:table-column table:style-name="co3" table:number-columns-repeated="11" table:default-cell-style-name="ce5"/>
        <table:table-column table:style-name="co3" table:number-columns-repeated="3" table:default-cell-style-name="ce31"/>
        <table:table-column table:style-name="co3" table:number-columns-repeated="12" table:default-cell-style-name="ce5"/>
        <table:table-column table:style-name="co3" table:number-columns-repeated="2" table:default-cell-style-name="ce31"/>
        <table:table-column table:style-name="co3" table:number-columns-repeated="20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953" table:default-cell-style-name="ce5"/>
        <table:table-column table:style-name="co11" table:number-columns-repeated="15360" table:default-cell-style-name="ce6"/>
        <table:table-row table:style-name="ro1">
          <table:table-cell office:value-type="string" table:style-name="ce2">
            <text:p>Ligne a ne pas supprimer</text:p>
          </table:table-cell>
          <table:table-cell table:style-name="ce3"/>
          <table:table-cell office:value-type="date" office:date-value="2024-12-01T00:00:00" table:formula="of:=IF([.C3]=&quot;&quot;;&quot;&quot;;[.C3])" table:style-name="ce4">
            <text:p>01</text:p>
          </table:table-cell>
          <table:table-cell office:value-type="date" office:date-value="2024-12-01T00:00:00" table:formula="of:=IF([.C3]=&quot;&quot;;&quot;&quot;;[.C3])" table:style-name="ce4">
            <text:p>01</text:p>
          </table:table-cell>
          <table:table-cell office:value-type="date" office:date-value="2024-12-02T00:00:00" table:formula="of:=IF([.E3]=&quot;&quot;;&quot;&quot;;[.E3])" table:style-name="ce4">
            <text:p>02</text:p>
          </table:table-cell>
          <table:table-cell office:value-type="date" office:date-value="2024-12-02T00:00:00" table:formula="of:=IF([.E3]=&quot;&quot;;&quot;&quot;;[.E3])" table:style-name="ce4">
            <text:p>02</text:p>
          </table:table-cell>
          <table:table-cell office:value-type="date" office:date-value="2024-12-03T00:00:00" table:formula="of:=IF([.G3]=&quot;&quot;;&quot;&quot;;[.G3])" table:style-name="ce4">
            <text:p>03</text:p>
          </table:table-cell>
          <table:table-cell office:value-type="date" office:date-value="2024-12-03T00:00:00" table:formula="of:=IF([.G3]=&quot;&quot;;&quot;&quot;;[.G3])" table:style-name="ce4">
            <text:p>03</text:p>
          </table:table-cell>
          <table:table-cell office:value-type="date" office:date-value="2024-12-04T00:00:00" table:formula="of:=IF([.I3]=&quot;&quot;;&quot;&quot;;[.I3])" table:style-name="ce4">
            <text:p>04</text:p>
          </table:table-cell>
          <table:table-cell office:value-type="date" office:date-value="2024-12-04T00:00:00" table:formula="of:=IF([.I3]=&quot;&quot;;&quot;&quot;;[.I3])" table:style-name="ce4">
            <text:p>04</text:p>
          </table:table-cell>
          <table:table-cell office:value-type="date" office:date-value="2024-12-05T00:00:00" table:formula="of:=IF([.K3]=&quot;&quot;;&quot;&quot;;[.K3])" table:style-name="ce4">
            <text:p>05</text:p>
          </table:table-cell>
          <table:table-cell office:value-type="date" office:date-value="2024-12-05T00:00:00" table:formula="of:=IF([.K3]=&quot;&quot;;&quot;&quot;;[.K3])" table:style-name="ce4">
            <text:p>05</text:p>
          </table:table-cell>
          <table:table-cell office:value-type="date" office:date-value="2024-12-06T00:00:00" table:formula="of:=IF([.M3]=&quot;&quot;;&quot;&quot;;[.M3])" table:style-name="ce4">
            <text:p>06</text:p>
          </table:table-cell>
          <table:table-cell office:value-type="date" office:date-value="2024-12-06T00:00:00" table:formula="of:=IF([.M3]=&quot;&quot;;&quot;&quot;;[.M3])" table:style-name="ce4">
            <text:p>06</text:p>
          </table:table-cell>
          <table:table-cell office:value-type="date" office:date-value="2024-12-07T00:00:00" table:formula="of:=IF([.O3]=&quot;&quot;;&quot;&quot;;[.O3])" table:style-name="ce4">
            <text:p>07</text:p>
          </table:table-cell>
          <table:table-cell office:value-type="date" office:date-value="2024-12-07T00:00:00" table:formula="of:=IF([.O3]=&quot;&quot;;&quot;&quot;;[.O3])" table:style-name="ce4">
            <text:p>07</text:p>
          </table:table-cell>
          <table:table-cell office:value-type="date" office:date-value="2024-12-08T00:00:00" table:formula="of:=IF([.Q3]=&quot;&quot;;&quot;&quot;;[.Q3])" table:style-name="ce4">
            <text:p>08</text:p>
          </table:table-cell>
          <table:table-cell office:value-type="date" office:date-value="2024-12-08T00:00:00" table:formula="of:=IF([.Q3]=&quot;&quot;;&quot;&quot;;[.Q3])" table:style-name="ce4">
            <text:p>08</text:p>
          </table:table-cell>
          <table:table-cell office:value-type="date" office:date-value="2024-12-09T00:00:00" table:formula="of:=IF([.S3]=&quot;&quot;;&quot;&quot;;[.S3])" table:style-name="ce4">
            <text:p>09</text:p>
          </table:table-cell>
          <table:table-cell office:value-type="date" office:date-value="2024-12-09T00:00:00" table:formula="of:=IF([.S3]=&quot;&quot;;&quot;&quot;;[.S3])" table:style-name="ce4">
            <text:p>09</text:p>
          </table:table-cell>
          <table:table-cell office:value-type="date" office:date-value="2024-12-10T00:00:00" table:formula="of:=IF([.U3]=&quot;&quot;;&quot;&quot;;[.U3])" table:style-name="ce4">
            <text:p>10</text:p>
          </table:table-cell>
          <table:table-cell office:value-type="date" office:date-value="2024-12-10T00:00:00" table:formula="of:=IF([.U3]=&quot;&quot;;&quot;&quot;;[.U3])" table:style-name="ce4">
            <text:p>10</text:p>
          </table:table-cell>
          <table:table-cell office:value-type="date" office:date-value="2024-12-11T00:00:00" table:formula="of:=IF([.W3]=&quot;&quot;;&quot;&quot;;[.W3])" table:style-name="ce4">
            <text:p>11</text:p>
          </table:table-cell>
          <table:table-cell office:value-type="date" office:date-value="2024-12-11T00:00:00" table:formula="of:=IF([.W3]=&quot;&quot;;&quot;&quot;;[.W3])" table:style-name="ce4">
            <text:p>11</text:p>
          </table:table-cell>
          <table:table-cell office:value-type="date" office:date-value="2024-12-12T00:00:00" table:formula="of:=IF([.Y3]=&quot;&quot;;&quot;&quot;;[.Y3])" table:style-name="ce4">
            <text:p>12</text:p>
          </table:table-cell>
          <table:table-cell office:value-type="date" office:date-value="2024-12-12T00:00:00" table:formula="of:=IF([.Y3]=&quot;&quot;;&quot;&quot;;[.Y3])" table:style-name="ce4">
            <text:p>12</text:p>
          </table:table-cell>
          <table:table-cell office:value-type="date" office:date-value="2024-12-13T00:00:00" table:formula="of:=IF([.AA3]=&quot;&quot;;&quot;&quot;;[.AA3])" table:style-name="ce4">
            <text:p>13</text:p>
          </table:table-cell>
          <table:table-cell office:value-type="date" office:date-value="2024-12-13T00:00:00" table:formula="of:=IF([.AA3]=&quot;&quot;;&quot;&quot;;[.AA3])" table:style-name="ce4">
            <text:p>13</text:p>
          </table:table-cell>
          <table:table-cell office:value-type="date" office:date-value="2024-12-14T00:00:00" table:formula="of:=IF([.AC3]=&quot;&quot;;&quot;&quot;;[.AC3])" table:style-name="ce4">
            <text:p>14</text:p>
          </table:table-cell>
          <table:table-cell office:value-type="date" office:date-value="2024-12-14T00:00:00" table:formula="of:=IF([.AC3]=&quot;&quot;;&quot;&quot;;[.AC3])" table:style-name="ce4">
            <text:p>14</text:p>
          </table:table-cell>
          <table:table-cell office:value-type="date" office:date-value="2024-12-15T00:00:00" table:formula="of:=IF([.AE3]=&quot;&quot;;&quot;&quot;;[.AE3])" table:style-name="ce4">
            <text:p>15</text:p>
          </table:table-cell>
          <table:table-cell office:value-type="date" office:date-value="2024-12-15T00:00:00" table:formula="of:=IF([.AE3]=&quot;&quot;;&quot;&quot;;[.AE3])" table:style-name="ce4">
            <text:p>15</text:p>
          </table:table-cell>
          <table:table-cell office:value-type="date" office:date-value="2024-12-16T00:00:00" table:formula="of:=IF([.AG3]=&quot;&quot;;&quot;&quot;;[.AG3])" table:style-name="ce4">
            <text:p>16</text:p>
          </table:table-cell>
          <table:table-cell office:value-type="date" office:date-value="2024-12-16T00:00:00" table:formula="of:=IF([.AG3]=&quot;&quot;;&quot;&quot;;[.AG3])" table:style-name="ce4">
            <text:p>16</text:p>
          </table:table-cell>
          <table:table-cell office:value-type="date" office:date-value="2024-12-17T00:00:00" table:formula="of:=IF([.AI3]=&quot;&quot;;&quot;&quot;;[.AI3])" table:style-name="ce4">
            <text:p>17</text:p>
          </table:table-cell>
          <table:table-cell office:value-type="date" office:date-value="2024-12-17T00:00:00" table:formula="of:=IF([.AI3]=&quot;&quot;;&quot;&quot;;[.AI3])" table:style-name="ce4">
            <text:p>17</text:p>
          </table:table-cell>
          <table:table-cell office:value-type="date" office:date-value="2024-12-18T00:00:00" table:formula="of:=IF([.AK3]=&quot;&quot;;&quot;&quot;;[.AK3])" table:style-name="ce4">
            <text:p>18</text:p>
          </table:table-cell>
          <table:table-cell office:value-type="date" office:date-value="2024-12-18T00:00:00" table:formula="of:=IF([.AK3]=&quot;&quot;;&quot;&quot;;[.AK3])" table:style-name="ce4">
            <text:p>18</text:p>
          </table:table-cell>
          <table:table-cell office:value-type="date" office:date-value="2024-12-19T00:00:00" table:formula="of:=IF([.AM3]=&quot;&quot;;&quot;&quot;;[.AM3])" table:style-name="ce4">
            <text:p>19</text:p>
          </table:table-cell>
          <table:table-cell office:value-type="date" office:date-value="2024-12-19T00:00:00" table:formula="of:=IF([.AM3]=&quot;&quot;;&quot;&quot;;[.AM3])" table:style-name="ce4">
            <text:p>19</text:p>
          </table:table-cell>
          <table:table-cell office:value-type="date" office:date-value="2024-12-20T00:00:00" table:formula="of:=IF([.AO3]=&quot;&quot;;&quot;&quot;;[.AO3])" table:style-name="ce4">
            <text:p>20</text:p>
          </table:table-cell>
          <table:table-cell office:value-type="date" office:date-value="2024-12-20T00:00:00" table:formula="of:=IF([.AO3]=&quot;&quot;;&quot;&quot;;[.AO3])" table:style-name="ce4">
            <text:p>20</text:p>
          </table:table-cell>
          <table:table-cell office:value-type="date" office:date-value="2024-12-21T00:00:00" table:formula="of:=IF([.AQ3]=&quot;&quot;;&quot;&quot;;[.AQ3])" table:style-name="ce4">
            <text:p>21</text:p>
          </table:table-cell>
          <table:table-cell office:value-type="date" office:date-value="2024-12-21T00:00:00" table:formula="of:=IF([.AQ3]=&quot;&quot;;&quot;&quot;;[.AQ3])" table:style-name="ce4">
            <text:p>21</text:p>
          </table:table-cell>
          <table:table-cell office:value-type="date" office:date-value="2024-12-22T00:00:00" table:formula="of:=IF([.AS3]=&quot;&quot;;&quot;&quot;;[.AS3])" table:style-name="ce4">
            <text:p>22</text:p>
          </table:table-cell>
          <table:table-cell office:value-type="date" office:date-value="2024-12-22T00:00:00" table:formula="of:=IF([.AS3]=&quot;&quot;;&quot;&quot;;[.AS3])" table:style-name="ce4">
            <text:p>22</text:p>
          </table:table-cell>
          <table:table-cell office:value-type="date" office:date-value="2024-12-23T00:00:00" table:formula="of:=IF([.AU3]=&quot;&quot;;&quot;&quot;;[.AU3])" table:style-name="ce4">
            <text:p>23</text:p>
          </table:table-cell>
          <table:table-cell office:value-type="date" office:date-value="2024-12-23T00:00:00" table:formula="of:=IF([.AU3]=&quot;&quot;;&quot;&quot;;[.AU3])" table:style-name="ce4">
            <text:p>23</text:p>
          </table:table-cell>
          <table:table-cell office:value-type="date" office:date-value="2024-12-24T00:00:00" table:formula="of:=IF([.AW3]=&quot;&quot;;&quot;&quot;;[.AW3])" table:style-name="ce4">
            <text:p>24</text:p>
          </table:table-cell>
          <table:table-cell office:value-type="date" office:date-value="2024-12-24T00:00:00" table:formula="of:=IF([.AW3]=&quot;&quot;;&quot;&quot;;[.AW3])" table:style-name="ce4">
            <text:p>24</text:p>
          </table:table-cell>
          <table:table-cell office:value-type="date" office:date-value="2024-12-25T00:00:00" table:formula="of:=IF([.AY3]=&quot;&quot;;&quot;&quot;;[.AY3])" table:style-name="ce4">
            <text:p>25</text:p>
          </table:table-cell>
          <table:table-cell office:value-type="date" office:date-value="2024-12-25T00:00:00" table:formula="of:=IF([.AY3]=&quot;&quot;;&quot;&quot;;[.AY3])" table:style-name="ce4">
            <text:p>25</text:p>
          </table:table-cell>
          <table:table-cell office:value-type="date" office:date-value="2024-12-26T00:00:00" table:formula="of:=IF([.BA3]=&quot;&quot;;&quot;&quot;;[.BA3])" table:style-name="ce4">
            <text:p>26</text:p>
          </table:table-cell>
          <table:table-cell office:value-type="date" office:date-value="2024-12-26T00:00:00" table:formula="of:=IF([.BA3]=&quot;&quot;;&quot;&quot;;[.BA3])" table:style-name="ce4">
            <text:p>26</text:p>
          </table:table-cell>
          <table:table-cell office:value-type="date" office:date-value="2024-12-27T00:00:00" table:formula="of:=IF([.BC3]=&quot;&quot;;&quot;&quot;;[.BC3])" table:style-name="ce4">
            <text:p>27</text:p>
          </table:table-cell>
          <table:table-cell office:value-type="date" office:date-value="2024-12-27T00:00:00" table:formula="of:=IF([.BC3]=&quot;&quot;;&quot;&quot;;[.BC3])" table:style-name="ce4">
            <text:p>27</text:p>
          </table:table-cell>
          <table:table-cell office:value-type="date" office:date-value="2024-12-28T00:00:00" table:formula="of:=IF([.BE3]=&quot;&quot;;&quot;&quot;;[.BE3])" table:style-name="ce4">
            <text:p>28</text:p>
          </table:table-cell>
          <table:table-cell office:value-type="date" office:date-value="2024-12-28T00:00:00" table:formula="of:=IF([.BE3]=&quot;&quot;;&quot;&quot;;[.BE3])" table:style-name="ce4">
            <text:p>28</text:p>
          </table:table-cell>
          <table:table-cell office:value-type="date" office:date-value="2024-12-29T00:00:00" table:formula="of:=IF([.BG3]=&quot;&quot;;&quot;&quot;;[.BG3])" table:style-name="ce4">
            <text:p>29</text:p>
          </table:table-cell>
          <table:table-cell office:value-type="date" office:date-value="2024-12-29T00:00:00" table:formula="of:=IF([.BG3]=&quot;&quot;;&quot;&quot;;[.BG3])" table:style-name="ce4">
            <text:p>29</text:p>
          </table:table-cell>
          <table:table-cell office:value-type="date" office:date-value="2024-12-30T00:00:00" table:formula="of:=IF([.BI3]=&quot;&quot;;&quot;&quot;;[.BI3])" table:style-name="ce4">
            <text:p>30</text:p>
          </table:table-cell>
          <table:table-cell office:value-type="date" office:date-value="2024-12-30T00:00:00" table:formula="of:=IF([.BI3]=&quot;&quot;;&quot;&quot;;[.BI3])" table:style-name="ce4">
            <text:p>30</text:p>
          </table:table-cell>
          <table:table-cell office:value-type="date" office:date-value="2024-12-31T00:00:00" table:formula="of:=IF([.BK3]=&quot;&quot;;&quot;&quot;;[.BK3])" table:style-name="ce4">
            <text:p>31</text:p>
          </table:table-cell>
          <table:table-cell office:value-type="date" office:date-value="2024-12-31T00:00:00" table:formula="of:=IF([.BK3]=&quot;&quot;;&quot;&quot;;[.BK3])" table:style-name="ce4">
            <text:p>31</text:p>
          </table:table-cell>
          <table:table-cell table:number-columns-repeated="960" table:style-name="ce5"/>
          <table:table-cell table:number-columns-repeated="15360"/>
        </table:table-row>
        <table:table-row table:style-name="ro1">
          <table:table-cell office:value-type="string" table:style-name="ce7">
            <text:p>ANNEE</text:p>
          </table:table-cell>
          <table:table-cell office:value-type="float" office:value="2024" table:style-name="ce8">
            <text:p>2024</text:p>
          </table:table-cell>
          <table:table-cell office:value-type="date" office:date-value="2024-12-01T00:00:00" table:formula="of:=DATE([.B2];[.B3];1)" table:number-columns-spanned="2" table:number-rows-spanned="1" table:style-name="ce40">
            <text:p>dimanche<text:s/></text:p>
          </table:table-cell>
          <table:covered-table-cell/>
          <table:table-cell office:value-type="date" office:date-value="2024-12-02T00:00:00" table:formula="of:=IF([.C2]=&quot;&quot;;&quot;&quot;;IF(MONTH([.C2]+1)=[.B3];[.C2]+1;&quot;&quot;))" table:number-columns-spanned="2" table:number-rows-spanned="1" table:style-name="ce40">
            <text:p>lundi<text:s/></text:p>
          </table:table-cell>
          <table:covered-table-cell/>
          <table:table-cell office:value-type="date" office:date-value="2024-12-03T00:00:00" table:formula="of:=IF([.E2]=&quot;&quot;;&quot;&quot;;IF(MONTH([.E2]+1)=[.B$3];[.E2]+1;&quot;&quot;))" table:number-columns-spanned="2" table:number-rows-spanned="1" table:style-name="ce40">
            <text:p>mardi<text:s/></text:p>
          </table:table-cell>
          <table:covered-table-cell/>
          <table:table-cell office:value-type="date" office:date-value="2024-12-04T00:00:00" table:formula="of:=IF([.G2]=&quot;&quot;;&quot;&quot;;IF(MONTH([.G2]+1)=[.B3];[.G2]+1;&quot;&quot;))" table:number-columns-spanned="2" table:number-rows-spanned="1" table:style-name="ce40">
            <text:p>mercredi<text:s/></text:p>
          </table:table-cell>
          <table:covered-table-cell/>
          <table:table-cell office:value-type="date" office:date-value="2024-12-05T00:00:00" table:formula="of:=IF([.I2]=&quot;&quot;;&quot;&quot;;IF(MONTH([.I2]+1)=[.B3];[.I2]+1;&quot;&quot;))" table:number-columns-spanned="2" table:number-rows-spanned="1" table:style-name="ce40">
            <text:p>jeudi<text:s/></text:p>
          </table:table-cell>
          <table:covered-table-cell/>
          <table:table-cell office:value-type="date" office:date-value="2024-12-06T00:00:00" table:formula="of:=IF([.K2]=&quot;&quot;;&quot;&quot;;IF(MONTH([.K2]+1)=[.B3];[.K2]+1;&quot;&quot;))" table:number-columns-spanned="2" table:number-rows-spanned="1" table:style-name="ce40">
            <text:p>vendredi<text:s/></text:p>
          </table:table-cell>
          <table:covered-table-cell/>
          <table:table-cell office:value-type="date" office:date-value="2024-12-07T00:00:00" table:formula="of:=IF([.M2]=&quot;&quot;;&quot;&quot;;IF(MONTH([.M2]+1)=[.B3];[.M2]+1;&quot;&quot;))" table:number-columns-spanned="2" table:number-rows-spanned="1" table:style-name="ce40">
            <text:p>samedi<text:s/></text:p>
          </table:table-cell>
          <table:covered-table-cell/>
          <table:table-cell office:value-type="date" office:date-value="2024-12-08T00:00:00" table:formula="of:=IF([.O2]=&quot;&quot;;&quot;&quot;;IF(MONTH([.O2]+1)=[.B3];[.O2]+1;&quot;&quot;))" table:number-columns-spanned="2" table:number-rows-spanned="1" table:style-name="ce40">
            <text:p>dimanche<text:s/></text:p>
          </table:table-cell>
          <table:covered-table-cell/>
          <table:table-cell office:value-type="date" office:date-value="2024-12-09T00:00:00" table:formula="of:=IF([.Q2]=&quot;&quot;;&quot;&quot;;IF(MONTH([.Q2]+1)=[.B3];[.Q2]+1;&quot;&quot;))" table:number-columns-spanned="2" table:number-rows-spanned="1" table:style-name="ce40">
            <text:p>lundi<text:s/></text:p>
          </table:table-cell>
          <table:covered-table-cell/>
          <table:table-cell office:value-type="date" office:date-value="2024-12-10T00:00:00" table:formula="of:=IF([.S2]=&quot;&quot;;&quot;&quot;;IF(MONTH([.S2]+1)=[.B3];[.S2]+1;&quot;&quot;))" table:number-columns-spanned="2" table:number-rows-spanned="1" table:style-name="ce40">
            <text:p>mardi<text:s/></text:p>
          </table:table-cell>
          <table:covered-table-cell/>
          <table:table-cell office:value-type="date" office:date-value="2024-12-11T00:00:00" table:formula="of:=IF([.U2]=&quot;&quot;;&quot;&quot;;IF(MONTH([.U2]+1)=[.B3];[.U2]+1;&quot;&quot;))" table:number-columns-spanned="2" table:number-rows-spanned="1" table:style-name="ce40">
            <text:p>mercredi<text:s/></text:p>
          </table:table-cell>
          <table:covered-table-cell/>
          <table:table-cell office:value-type="date" office:date-value="2024-12-12T00:00:00" table:formula="of:=IF([.W2]=&quot;&quot;;&quot;&quot;;IF(MONTH([.W2]+1)=[.B3];[.W2]+1;&quot;&quot;))" table:number-columns-spanned="2" table:number-rows-spanned="1" table:style-name="ce40">
            <text:p>jeudi<text:s/></text:p>
          </table:table-cell>
          <table:covered-table-cell/>
          <table:table-cell office:value-type="date" office:date-value="2024-12-13T00:00:00" table:formula="of:=IF([.Y2]=&quot;&quot;;&quot;&quot;;IF(MONTH([.Y2]+1)=[.B3];[.Y2]+1;&quot;&quot;))" table:number-columns-spanned="2" table:number-rows-spanned="1" table:style-name="ce40">
            <text:p>vendredi<text:s/></text:p>
          </table:table-cell>
          <table:covered-table-cell/>
          <table:table-cell office:value-type="date" office:date-value="2024-12-14T00:00:00" table:formula="of:=IF([.AA2]=&quot;&quot;;&quot;&quot;;IF(MONTH([.AA2]+1)=[.B3];[.AA2]+1;&quot;&quot;))" table:number-columns-spanned="2" table:number-rows-spanned="1" table:style-name="ce40">
            <text:p>samedi<text:s/></text:p>
          </table:table-cell>
          <table:covered-table-cell/>
          <table:table-cell office:value-type="date" office:date-value="2024-12-15T00:00:00" table:formula="of:=IF([.AC2]=&quot;&quot;;&quot;&quot;;IF(MONTH([.AC2]+1)=[.B3];[.AC2]+1;&quot;&quot;))" table:number-columns-spanned="2" table:number-rows-spanned="1" table:style-name="ce40">
            <text:p>dimanche<text:s/></text:p>
          </table:table-cell>
          <table:covered-table-cell/>
          <table:table-cell office:value-type="date" office:date-value="2024-12-16T00:00:00" table:formula="of:=IF([.AE2]=&quot;&quot;;&quot;&quot;;IF(MONTH([.AE2]+1)=[.B3];[.AE2]+1;&quot;&quot;))" table:number-columns-spanned="2" table:number-rows-spanned="1" table:style-name="ce40">
            <text:p>lundi<text:s/></text:p>
          </table:table-cell>
          <table:covered-table-cell/>
          <table:table-cell office:value-type="date" office:date-value="2024-12-17T00:00:00" table:formula="of:=IF([.AG2]=&quot;&quot;;&quot;&quot;;IF(MONTH([.AG2]+1)=[.B3];[.AG2]+1;&quot;&quot;))" table:number-columns-spanned="2" table:number-rows-spanned="1" table:style-name="ce40">
            <text:p>mardi<text:s/></text:p>
          </table:table-cell>
          <table:covered-table-cell/>
          <table:table-cell office:value-type="date" office:date-value="2024-12-18T00:00:00" table:formula="of:=IF([.AI2]=&quot;&quot;;&quot;&quot;;IF(MONTH([.AI2]+1)=[.B3];[.AI2]+1;&quot;&quot;))" table:number-columns-spanned="2" table:number-rows-spanned="1" table:style-name="ce40">
            <text:p>mercredi<text:s/></text:p>
          </table:table-cell>
          <table:covered-table-cell/>
          <table:table-cell office:value-type="date" office:date-value="2024-12-19T00:00:00" table:formula="of:=IF([.AK2]=&quot;&quot;;&quot;&quot;;IF(MONTH([.AK2]+1)=[.B3];[.AK2]+1;&quot;&quot;))" table:number-columns-spanned="2" table:number-rows-spanned="1" table:style-name="ce40">
            <text:p>jeudi<text:s/></text:p>
          </table:table-cell>
          <table:covered-table-cell/>
          <table:table-cell office:value-type="date" office:date-value="2024-12-20T00:00:00" table:formula="of:=IF([.AM2]=&quot;&quot;;&quot;&quot;;IF(MONTH([.AM2]+1)=[.B3];[.AM2]+1;&quot;&quot;))" table:number-columns-spanned="2" table:number-rows-spanned="1" table:style-name="ce40">
            <text:p>vendredi<text:s/></text:p>
          </table:table-cell>
          <table:covered-table-cell/>
          <table:table-cell office:value-type="date" office:date-value="2024-12-21T00:00:00" table:formula="of:=IF([.AO2]=&quot;&quot;;&quot;&quot;;IF(MONTH([.AO2]+1)=[.B3];[.AO2]+1;&quot;&quot;))" table:number-columns-spanned="2" table:number-rows-spanned="1" table:style-name="ce40">
            <text:p>samedi<text:s/></text:p>
          </table:table-cell>
          <table:covered-table-cell/>
          <table:table-cell office:value-type="date" office:date-value="2024-12-22T00:00:00" table:formula="of:=IF([.AQ2]=&quot;&quot;;&quot;&quot;;IF(MONTH([.AQ2]+1)=[.B3];[.AQ2]+1;&quot;&quot;))" table:number-columns-spanned="2" table:number-rows-spanned="1" table:style-name="ce40">
            <text:p>dimanche<text:s/></text:p>
          </table:table-cell>
          <table:covered-table-cell/>
          <table:table-cell office:value-type="date" office:date-value="2024-12-23T00:00:00" table:formula="of:=IF([.AS2]=&quot;&quot;;&quot;&quot;;IF(MONTH([.AS2]+1)=[.B3];[.AS2]+1;&quot;&quot;))" table:number-columns-spanned="2" table:number-rows-spanned="1" table:style-name="ce40">
            <text:p>lundi<text:s/></text:p>
          </table:table-cell>
          <table:covered-table-cell/>
          <table:table-cell office:value-type="date" office:date-value="2024-12-24T00:00:00" table:formula="of:=IF([.AU2]=&quot;&quot;;&quot;&quot;;IF(MONTH([.AU2]+1)=[.B3];[.AU2]+1;&quot;&quot;))" table:number-columns-spanned="2" table:number-rows-spanned="1" table:style-name="ce40">
            <text:p>mardi<text:s/></text:p>
          </table:table-cell>
          <table:covered-table-cell/>
          <table:table-cell office:value-type="date" office:date-value="2024-12-25T00:00:00" table:formula="of:=IF([.AW2]=&quot;&quot;;&quot;&quot;;IF(MONTH([.AW2]+1)=[.B3];[.AW2]+1;&quot;&quot;))" table:number-columns-spanned="2" table:number-rows-spanned="1" table:style-name="ce40">
            <text:p>mercredi<text:s/></text:p>
          </table:table-cell>
          <table:covered-table-cell/>
          <table:table-cell office:value-type="date" office:date-value="2024-12-26T00:00:00" table:formula="of:=IF([.AY2]=&quot;&quot;;&quot;&quot;;IF(MONTH([.AY2]+1)=[.B3];[.AY2]+1;&quot;&quot;))" table:number-columns-spanned="2" table:number-rows-spanned="1" table:style-name="ce40">
            <text:p>jeudi<text:s/></text:p>
          </table:table-cell>
          <table:covered-table-cell/>
          <table:table-cell office:value-type="date" office:date-value="2024-12-27T00:00:00" table:formula="of:=IF([.BA2]=&quot;&quot;;&quot;&quot;;IF(MONTH([.BA2]+1)=[.B3];[.BA2]+1;&quot;&quot;))" table:number-columns-spanned="2" table:number-rows-spanned="1" table:style-name="ce40">
            <text:p>vendredi<text:s/></text:p>
          </table:table-cell>
          <table:covered-table-cell/>
          <table:table-cell office:value-type="date" office:date-value="2024-12-28T00:00:00" table:formula="of:=IF([.BC2]=&quot;&quot;;&quot;&quot;;IF(MONTH([.BC2]+1)=[.B3];[.BC2]+1;&quot;&quot;))" table:number-columns-spanned="2" table:number-rows-spanned="1" table:style-name="ce40">
            <text:p>samedi<text:s/></text:p>
          </table:table-cell>
          <table:covered-table-cell/>
          <table:table-cell office:value-type="date" office:date-value="2024-12-29T00:00:00" table:formula="of:=IF([.BE2]=&quot;&quot;;&quot;&quot;;IF(MONTH([.BE2]+1)=[.B3];[.BE2]+1;&quot;&quot;))" table:number-columns-spanned="2" table:number-rows-spanned="1" table:style-name="ce40">
            <text:p>dimanche<text:s/></text:p>
          </table:table-cell>
          <table:covered-table-cell/>
          <table:table-cell office:value-type="date" office:date-value="2024-12-30T00:00:00" table:formula="of:=IF([.BG2]=&quot;&quot;;&quot;&quot;;IF(MONTH([.BG2]+1)=[.B3];[.BG2]+1;&quot;&quot;))" table:number-columns-spanned="2" table:number-rows-spanned="1" table:style-name="ce40">
            <text:p>lundi<text:s/></text:p>
          </table:table-cell>
          <table:covered-table-cell/>
          <table:table-cell office:value-type="date" office:date-value="2024-12-31T00:00:00" table:formula="of:=IF([.BI2]=&quot;&quot;;&quot;&quot;;IF(MONTH([.BI2]+1)=[.B3];[.BI2]+1;&quot;&quot;))" table:number-columns-spanned="2" table:number-rows-spanned="1" table:style-name="ce40">
            <text:p>mardi<text:s/></text:p>
          </table:table-cell>
          <table:covered-table-cell/>
          <table:table-cell table:number-columns-repeated="960" table:style-name="ce5"/>
          <table:table-cell table:number-columns-repeated="15360"/>
        </table:table-row>
        <table:table-row table:style-name="ro1">
          <table:table-cell office:value-type="string" table:style-name="ce7">
            <text:p>MOIS</text:p>
          </table:table-cell>
          <table:table-cell office:value-type="float" office:value="12" table:style-name="ce9">
            <text:p>12</text:p>
          </table:table-cell>
          <table:table-cell office:value-type="date" office:date-value="2024-12-01T00:00:00" table:formula="of:=DATE([.B2];[.B3];1)" table:number-columns-spanned="2" table:number-rows-spanned="1" table:style-name="ce41">
            <text:p>01</text:p>
          </table:table-cell>
          <table:covered-table-cell/>
          <table:table-cell office:value-type="date" office:date-value="2024-12-02T00:00:00" table:formula="of:=IF([.C3]=&quot;&quot;;&quot;&quot;;IF(MONTH([.C3]+1)=[.B3];[.C3]+1;&quot;&quot;))" table:number-columns-spanned="2" table:number-rows-spanned="1" table:style-name="ce41">
            <text:p>02</text:p>
          </table:table-cell>
          <table:covered-table-cell/>
          <table:table-cell office:value-type="date" office:date-value="2024-12-03T00:00:00" table:formula="of:=IF([.E3]=&quot;&quot;;&quot;&quot;;IF(MONTH([.E3]+1)=[.B$3];[.E3]+1;&quot;&quot;))" table:number-columns-spanned="2" table:number-rows-spanned="1" table:style-name="ce41">
            <text:p>03</text:p>
          </table:table-cell>
          <table:covered-table-cell/>
          <table:table-cell office:value-type="date" office:date-value="2024-12-04T00:00:00" table:formula="of:=IF([.G3]=&quot;&quot;;&quot;&quot;;IF(MONTH([.G3]+1)=[.B3];[.G3]+1;&quot;&quot;))" table:number-columns-spanned="2" table:number-rows-spanned="1" table:style-name="ce41">
            <text:p>04</text:p>
          </table:table-cell>
          <table:covered-table-cell/>
          <table:table-cell office:value-type="date" office:date-value="2024-12-05T00:00:00" table:formula="of:=IF([.I3]=&quot;&quot;;&quot;&quot;;IF(MONTH([.I3]+1)=[.B3];[.I3]+1;&quot;&quot;))" table:number-columns-spanned="2" table:number-rows-spanned="1" table:style-name="ce41">
            <text:p>05</text:p>
          </table:table-cell>
          <table:covered-table-cell/>
          <table:table-cell office:value-type="date" office:date-value="2024-12-06T00:00:00" table:formula="of:=IF([.K3]=&quot;&quot;;&quot;&quot;;IF(MONTH([.K3]+1)=[.B3];[.K3]+1;&quot;&quot;))" table:number-columns-spanned="2" table:number-rows-spanned="1" table:style-name="ce41">
            <text:p>06</text:p>
          </table:table-cell>
          <table:covered-table-cell/>
          <table:table-cell office:value-type="date" office:date-value="2024-12-07T00:00:00" table:formula="of:=IF([.M3]=&quot;&quot;;&quot;&quot;;IF(MONTH([.M3]+1)=[.B3];[.M3]+1;&quot;&quot;))" table:number-columns-spanned="2" table:number-rows-spanned="1" table:style-name="ce41">
            <text:p>07</text:p>
          </table:table-cell>
          <table:covered-table-cell/>
          <table:table-cell office:value-type="date" office:date-value="2024-12-08T00:00:00" table:formula="of:=IF([.O3]=&quot;&quot;;&quot;&quot;;IF(MONTH([.O3]+1)=[.B3];[.O3]+1;&quot;&quot;))" table:number-columns-spanned="2" table:number-rows-spanned="1" table:style-name="ce41">
            <text:p>08</text:p>
          </table:table-cell>
          <table:covered-table-cell/>
          <table:table-cell office:value-type="date" office:date-value="2024-12-09T00:00:00" table:formula="of:=IF([.Q3]=&quot;&quot;;&quot;&quot;;IF(MONTH([.Q3]+1)=[.B3];[.Q3]+1;&quot;&quot;))" table:number-columns-spanned="2" table:number-rows-spanned="1" table:style-name="ce41">
            <text:p>09</text:p>
          </table:table-cell>
          <table:covered-table-cell/>
          <table:table-cell office:value-type="date" office:date-value="2024-12-10T00:00:00" table:formula="of:=IF([.S3]=&quot;&quot;;&quot;&quot;;IF(MONTH([.S3]+1)=[.B3];[.S3]+1;&quot;&quot;))" table:number-columns-spanned="2" table:number-rows-spanned="1" table:style-name="ce41">
            <text:p>10</text:p>
          </table:table-cell>
          <table:covered-table-cell/>
          <table:table-cell office:value-type="date" office:date-value="2024-12-11T00:00:00" table:formula="of:=IF([.U3]=&quot;&quot;;&quot;&quot;;IF(MONTH([.U3]+1)=[.B3];[.U3]+1;&quot;&quot;))" table:number-columns-spanned="2" table:number-rows-spanned="1" table:style-name="ce41">
            <text:p>11</text:p>
          </table:table-cell>
          <table:covered-table-cell/>
          <table:table-cell office:value-type="date" office:date-value="2024-12-12T00:00:00" table:formula="of:=IF([.W3]=&quot;&quot;;&quot;&quot;;IF(MONTH([.W3]+1)=[.B3];[.W3]+1;&quot;&quot;))" table:number-columns-spanned="2" table:number-rows-spanned="1" table:style-name="ce41">
            <text:p>12</text:p>
          </table:table-cell>
          <table:covered-table-cell/>
          <table:table-cell office:value-type="date" office:date-value="2024-12-13T00:00:00" table:formula="of:=IF([.Y3]=&quot;&quot;;&quot;&quot;;IF(MONTH([.Y3]+1)=[.B3];[.Y3]+1;&quot;&quot;))" table:number-columns-spanned="2" table:number-rows-spanned="1" table:style-name="ce41">
            <text:p>13</text:p>
          </table:table-cell>
          <table:covered-table-cell/>
          <table:table-cell office:value-type="date" office:date-value="2024-12-14T00:00:00" table:formula="of:=IF([.AA3]=&quot;&quot;;&quot;&quot;;IF(MONTH([.AA3]+1)=[.B3];[.AA3]+1;&quot;&quot;))" table:number-columns-spanned="2" table:number-rows-spanned="1" table:style-name="ce41">
            <text:p>14</text:p>
          </table:table-cell>
          <table:covered-table-cell/>
          <table:table-cell office:value-type="date" office:date-value="2024-12-15T00:00:00" table:formula="of:=IF([.AC3]=&quot;&quot;;&quot;&quot;;IF(MONTH([.AC3]+1)=[.B3];[.AC3]+1;&quot;&quot;))" table:number-columns-spanned="2" table:number-rows-spanned="1" table:style-name="ce41">
            <text:p>15</text:p>
          </table:table-cell>
          <table:covered-table-cell/>
          <table:table-cell office:value-type="date" office:date-value="2024-12-16T00:00:00" table:formula="of:=IF([.AE3]=&quot;&quot;;&quot;&quot;;IF(MONTH([.AE3]+1)=[.B3];[.AE3]+1;&quot;&quot;))" table:number-columns-spanned="2" table:number-rows-spanned="1" table:style-name="ce41">
            <text:p>16</text:p>
          </table:table-cell>
          <table:covered-table-cell/>
          <table:table-cell office:value-type="date" office:date-value="2024-12-17T00:00:00" table:formula="of:=IF([.AG3]=&quot;&quot;;&quot;&quot;;IF(MONTH([.AG3]+1)=[.B3];[.AG3]+1;&quot;&quot;))" table:number-columns-spanned="2" table:number-rows-spanned="1" table:style-name="ce41">
            <text:p>17</text:p>
          </table:table-cell>
          <table:covered-table-cell/>
          <table:table-cell office:value-type="date" office:date-value="2024-12-18T00:00:00" table:formula="of:=IF([.AI3]=&quot;&quot;;&quot;&quot;;IF(MONTH([.AI3]+1)=[.B3];[.AI3]+1;&quot;&quot;))" table:number-columns-spanned="2" table:number-rows-spanned="1" table:style-name="ce41">
            <text:p>18</text:p>
          </table:table-cell>
          <table:covered-table-cell/>
          <table:table-cell office:value-type="date" office:date-value="2024-12-19T00:00:00" table:formula="of:=IF([.AK3]=&quot;&quot;;&quot;&quot;;IF(MONTH([.AK3]+1)=[.B3];[.AK3]+1;&quot;&quot;))" table:number-columns-spanned="2" table:number-rows-spanned="1" table:style-name="ce41">
            <text:p>19</text:p>
          </table:table-cell>
          <table:covered-table-cell/>
          <table:table-cell office:value-type="date" office:date-value="2024-12-20T00:00:00" table:formula="of:=IF([.AM3]=&quot;&quot;;&quot;&quot;;IF(MONTH([.AM3]+1)=[.B3];[.AM3]+1;&quot;&quot;))" table:number-columns-spanned="2" table:number-rows-spanned="1" table:style-name="ce41">
            <text:p>20</text:p>
          </table:table-cell>
          <table:covered-table-cell/>
          <table:table-cell office:value-type="date" office:date-value="2024-12-21T00:00:00" table:formula="of:=IF([.AO3]=&quot;&quot;;&quot;&quot;;IF(MONTH([.AO3]+1)=[.B3];[.AO3]+1;&quot;&quot;))" table:number-columns-spanned="2" table:number-rows-spanned="1" table:style-name="ce41">
            <text:p>21</text:p>
          </table:table-cell>
          <table:covered-table-cell/>
          <table:table-cell office:value-type="date" office:date-value="2024-12-22T00:00:00" table:formula="of:=IF([.AQ3]=&quot;&quot;;&quot;&quot;;IF(MONTH([.AQ3]+1)=[.B3];[.AQ3]+1;&quot;&quot;))" table:number-columns-spanned="2" table:number-rows-spanned="1" table:style-name="ce41">
            <text:p>22</text:p>
          </table:table-cell>
          <table:covered-table-cell/>
          <table:table-cell office:value-type="date" office:date-value="2024-12-23T00:00:00" table:formula="of:=IF([.AS3]=&quot;&quot;;&quot;&quot;;IF(MONTH([.AS3]+1)=[.B3];[.AS3]+1;&quot;&quot;))" table:number-columns-spanned="2" table:number-rows-spanned="1" table:style-name="ce41">
            <text:p>23</text:p>
          </table:table-cell>
          <table:covered-table-cell/>
          <table:table-cell office:value-type="date" office:date-value="2024-12-24T00:00:00" table:formula="of:=IF([.AU3]=&quot;&quot;;&quot;&quot;;IF(MONTH([.AU3]+1)=[.B3];[.AU3]+1;&quot;&quot;))" table:number-columns-spanned="2" table:number-rows-spanned="1" table:style-name="ce41">
            <text:p>24</text:p>
          </table:table-cell>
          <table:covered-table-cell/>
          <table:table-cell office:value-type="date" office:date-value="2024-12-25T00:00:00" table:formula="of:=IF([.AW3]=&quot;&quot;;&quot;&quot;;IF(MONTH([.AW3]+1)=[.B3];[.AW3]+1;&quot;&quot;))" table:number-columns-spanned="2" table:number-rows-spanned="1" table:style-name="ce41">
            <text:p>25</text:p>
          </table:table-cell>
          <table:covered-table-cell/>
          <table:table-cell office:value-type="date" office:date-value="2024-12-26T00:00:00" table:formula="of:=IF([.AY3]=&quot;&quot;;&quot;&quot;;IF(MONTH([.AY3]+1)=[.B3];[.AY3]+1;&quot;&quot;))" table:number-columns-spanned="2" table:number-rows-spanned="1" table:style-name="ce41">
            <text:p>26</text:p>
          </table:table-cell>
          <table:covered-table-cell/>
          <table:table-cell office:value-type="date" office:date-value="2024-12-27T00:00:00" table:formula="of:=IF([.BA3]=&quot;&quot;;&quot;&quot;;IF(MONTH([.BA3]+1)=[.B3];[.BA3]+1;&quot;&quot;))" table:number-columns-spanned="2" table:number-rows-spanned="1" table:style-name="ce41">
            <text:p>27</text:p>
          </table:table-cell>
          <table:covered-table-cell/>
          <table:table-cell office:value-type="date" office:date-value="2024-12-28T00:00:00" table:formula="of:=IF([.BC3]=&quot;&quot;;&quot;&quot;;IF(MONTH([.BC3]+1)=[.B3];[.BC3]+1;&quot;&quot;))" table:number-columns-spanned="2" table:number-rows-spanned="1" table:style-name="ce41">
            <text:p>28</text:p>
          </table:table-cell>
          <table:covered-table-cell/>
          <table:table-cell office:value-type="date" office:date-value="2024-12-29T00:00:00" table:formula="of:=IF([.BE3]=&quot;&quot;;&quot;&quot;;IF(MONTH([.BE3]+1)=[.B3];[.BE3]+1;&quot;&quot;))" table:number-columns-spanned="2" table:number-rows-spanned="1" table:style-name="ce41">
            <text:p>29</text:p>
          </table:table-cell>
          <table:covered-table-cell/>
          <table:table-cell office:value-type="date" office:date-value="2024-12-30T00:00:00" table:formula="of:=IF([.BG3]=&quot;&quot;;&quot;&quot;;IF(MONTH([.BG3]+1)=[.B3];[.BG3]+1;&quot;&quot;))" table:number-columns-spanned="2" table:number-rows-spanned="1" table:style-name="ce41">
            <text:p>30</text:p>
          </table:table-cell>
          <table:covered-table-cell/>
          <table:table-cell office:value-type="date" office:date-value="2024-12-31T00:00:00" table:formula="of:=IF([.BI3]=&quot;&quot;;&quot;&quot;;IF(MONTH([.BI3]+1)=[.B3];[.BI3]+1;&quot;&quot;))" table:number-columns-spanned="2" table:number-rows-spanned="1" table:style-name="ce41">
            <text:p>31</text:p>
          </table:table-cell>
          <table:covered-table-cell/>
          <table:table-cell table:number-columns-repeated="960" table:style-name="ce5"/>
          <table:table-cell table:number-columns-repeated="15360"/>
        </table:table-row>
        <table:table-row table:style-name="ro1">
          <table:table-cell office:value-type="string" table:style-name="ce7">
            <text:p>Conges Scolaire couleur =&gt;</text:p>
          </table:table-cell>
          <table:table-cell office:value-type="string" table:style-name="ce10">
            <text:p>ROSE</text:p>
          </table:table-cell>
          <table:table-cell table:content-validation-name="val1" table:style-name="ce43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style-name="ce5"/>
          <table:table-cell office:value-type="string" table:style-name="ce12">
            <text:p>Txt_fériés</text:p>
          </table:table-cell>
          <table:table-cell office:value-type="string" table:style-name="ce13">
            <text:p>fériés</text:p>
          </table:table-cell>
          <table:table-cell table:style-name="ce5"/>
          <table:table-cell office:value-type="string" table:number-columns-spanned="3" table:number-rows-spanned="1" table:style-name="ce35">
            <text:p>Zone C</text:p>
          </table:table-cell>
          <table:covered-table-cell table:number-columns-repeated="2"/>
          <table:table-cell table:number-columns-repeated="16313"/>
        </table:table-row>
        <table:table-row table:style-name="ro1">
          <table:table-cell table:number-columns-repeated="2" table:style-name="ce14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style-name="ce5"/>
          <table:table-cell office:value-type="string" table:style-name="ce16">
            <text:p>J.AN</text:p>
          </table:table-cell>
          <table:table-cell office:value-type="date" office:date-value="2024-01-01T00:00:00" table:formula="of:=DATE([.B2];1;1)" table:style-name="ce17">
            <text:p>1/1/24</text:p>
          </table:table-cell>
          <table:table-cell table:style-name="ce5"/>
          <table:table-cell office:value-type="string" table:style-name="ce18">
            <text:p>Début</text:p>
          </table:table-cell>
          <table:table-cell office:value-type="string" table:style-name="ce18">
            <text:p>Fin</text:p>
          </table:table-cell>
          <table:table-cell table:style-name="ce19"/>
          <table:table-cell table:number-columns-repeated="16313"/>
        </table:table-row>
        <table:table-row table:style-name="ro1">
          <table:table-cell table:number-columns-repeated="2" table:style-name="ce14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style-name="ce5"/>
          <table:table-cell office:value-type="string" table:style-name="ce16">
            <text:p>F.Trav</text:p>
          </table:table-cell>
          <table:table-cell office:value-type="date" office:date-value="2024-05-01T00:00:00" table:formula="of:=DATE([.B2];5;1)" table:style-name="ce20">
            <text:p>1/5/24</text:p>
          </table:table-cell>
          <table:table-cell table:style-name="ce5"/>
          <table:table-cell office:value-type="date" office:date-value="2024-12-16T00:00:00" table:style-name="ce21">
            <text:p>16/12/24</text:p>
          </table:table-cell>
          <table:table-cell office:value-type="date" office:date-value="2024-01-04T00:00:00" table:style-name="ce21">
            <text:p>04/01/24</text:p>
          </table:table-cell>
          <table:table-cell office:value-type="string" table:style-name="ce16">
            <text:p>V Noël</text:p>
          </table:table-cell>
          <table:table-cell table:number-columns-repeated="16313"/>
        </table:table-row>
        <table:table-row table:style-name="ro1">
          <table:table-cell table:number-columns-repeated="2" table:style-name="ce14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style-name="ce5"/>
          <table:table-cell office:value-type="string" table:style-name="ce16">
            <text:p>Victoire</text:p>
          </table:table-cell>
          <table:table-cell office:value-type="date" office:date-value="2024-05-08T00:00:00" table:formula="of:=DATE([.B2];5;8)" table:style-name="ce20">
            <text:p>8/5/24</text:p>
          </table:table-cell>
          <table:table-cell table:style-name="ce5"/>
          <table:table-cell office:value-type="date" office:date-value="2024-02-14T00:00:00" table:style-name="ce22">
            <text:p>14/02/24</text:p>
          </table:table-cell>
          <table:table-cell office:value-type="date" office:date-value="2024-03-01T00:00:00" table:style-name="ce22">
            <text:p>01/03/24</text:p>
          </table:table-cell>
          <table:table-cell office:value-type="string" table:style-name="ce16">
            <text:p>V Hivers (février)</text:p>
          </table:table-cell>
          <table:table-cell table:number-columns-repeated="16313"/>
        </table:table-row>
        <table:table-row table:style-name="ro1">
          <table:table-cell table:number-columns-repeated="2" table:style-name="ce14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style-name="ce5"/>
          <table:table-cell office:value-type="string" table:style-name="ce16">
            <text:p>F.Nat</text:p>
          </table:table-cell>
          <table:table-cell office:value-type="date" office:date-value="2024-07-14T00:00:00" table:formula="of:=DATE([.B2];7;14)" table:style-name="ce20">
            <text:p>14/7/24</text:p>
          </table:table-cell>
          <table:table-cell table:style-name="ce5"/>
          <table:table-cell office:value-type="date" office:date-value="2024-04-18T00:00:00" table:style-name="ce22">
            <text:p>18/04/24</text:p>
          </table:table-cell>
          <table:table-cell office:value-type="date" office:date-value="2024-05-03T00:00:00" table:style-name="ce22">
            <text:p>03/05/24</text:p>
          </table:table-cell>
          <table:table-cell office:value-type="string" table:style-name="ce16">
            <text:p>V Pâques</text:p>
          </table:table-cell>
          <table:table-cell table:number-columns-repeated="16313"/>
        </table:table-row>
        <table:table-row table:style-name="ro1">
          <table:table-cell table:number-columns-repeated="2" table:style-name="ce14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style-name="ce5"/>
          <table:table-cell office:value-type="string" table:style-name="ce16">
            <text:p>Assompt</text:p>
          </table:table-cell>
          <table:table-cell office:value-type="date" office:date-value="2024-08-15T00:00:00" table:formula="of:=DATE([.B2];8;15)" table:style-name="ce20">
            <text:p>15/8/24</text:p>
          </table:table-cell>
          <table:table-cell table:style-name="ce5"/>
          <table:table-cell office:value-type="date" office:date-value="2024-05-28T00:00:00" table:style-name="ce23">
            <text:p>28/05/24</text:p>
          </table:table-cell>
          <table:table-cell office:value-type="date" office:date-value="2024-05-31T00:00:00" table:style-name="ce23">
            <text:p>31/05/24</text:p>
          </table:table-cell>
          <table:table-cell office:value-type="string" table:style-name="ce16">
            <text:p>Ascension</text:p>
          </table:table-cell>
          <table:table-cell table:number-columns-repeated="16313"/>
        </table:table-row>
        <table:table-row table:style-name="ro1">
          <table:table-cell table:number-columns-repeated="2" table:style-name="ce14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style-name="ce5"/>
          <table:table-cell office:value-type="string" table:style-name="ce16">
            <text:p>Toussaint</text:p>
          </table:table-cell>
          <table:table-cell office:value-type="date" office:date-value="2024-11-01T00:00:00" table:formula="of:=DATE([.B2];11;1)" table:style-name="ce20">
            <text:p>1/11/24</text:p>
          </table:table-cell>
          <table:table-cell table:style-name="ce5"/>
          <table:table-cell office:value-type="date" office:date-value="2024-07-04T00:00:00" table:style-name="ce21">
            <text:p>04/07/24</text:p>
          </table:table-cell>
          <table:table-cell office:value-type="date" office:date-value="2024-08-30T00:00:00" table:style-name="ce21">
            <text:p>30/08/24</text:p>
          </table:table-cell>
          <table:table-cell office:value-type="string" table:style-name="ce16">
            <text:p>V Printemps</text:p>
          </table:table-cell>
          <table:table-cell table:number-columns-repeated="16313"/>
        </table:table-row>
        <table:table-row table:style-name="ro1">
          <table:table-cell table:number-columns-repeated="2" table:style-name="ce14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style-name="ce5"/>
          <table:table-cell office:value-type="string" table:style-name="ce16">
            <text:p>Armist</text:p>
          </table:table-cell>
          <table:table-cell office:value-type="date" office:date-value="2024-11-11T00:00:00" table:formula="of:=DATE([.B2];11;11)" table:style-name="ce17">
            <text:p>11/11/24</text:p>
          </table:table-cell>
          <table:table-cell table:style-name="ce5"/>
          <table:table-cell office:value-type="date" office:date-value="2024-10-17T00:00:00" table:style-name="ce21">
            <text:p>17/10/24</text:p>
          </table:table-cell>
          <table:table-cell office:value-type="date" office:date-value="2024-11-01T00:00:00" table:style-name="ce21">
            <text:p>01/11/24</text:p>
          </table:table-cell>
          <table:table-cell office:value-type="string" table:style-name="ce16">
            <text:p>V Toussaint</text:p>
          </table:table-cell>
          <table:table-cell table:number-columns-repeated="16313"/>
        </table:table-row>
        <table:table-row table:style-name="ro1">
          <table:table-cell table:number-columns-repeated="2" table:style-name="ce14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style-name="ce5"/>
          <table:table-cell office:value-type="string" table:style-name="ce16">
            <text:p>Noël</text:p>
          </table:table-cell>
          <table:table-cell office:value-type="date" office:date-value="2024-12-25T00:00:00" table:formula="of:=DATE([.B2];12;25)" table:style-name="ce20">
            <text:p>25/12/24</text:p>
          </table:table-cell>
          <table:table-cell table:style-name="ce5"/>
          <table:table-cell office:value-type="date" office:date-value="2024-12-19T00:00:00" table:style-name="ce21">
            <text:p>19/12/24</text:p>
          </table:table-cell>
          <table:table-cell office:value-type="date" office:date-value="2024-12-31T00:00:00" table:style-name="ce21">
            <text:p>31/12/24</text:p>
          </table:table-cell>
          <table:table-cell office:value-type="string" table:style-name="ce16">
            <text:p>V Noël</text:p>
          </table:table-cell>
          <table:table-cell table:number-columns-repeated="16313"/>
        </table:table-row>
        <table:table-row table:style-name="ro1">
          <table:table-cell table:number-columns-repeated="2" table:style-name="ce14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style-name="ce5"/>
          <table:table-cell office:value-type="string" table:style-name="ce16">
            <text:p>Lundi Pâques</text:p>
          </table:table-cell>
          <table:table-cell office:value-type="date" office:date-value="2024-04-01T00:00:00" table:formula="of:=[.BO16]+1" table:style-name="ce24">
            <text:p>1/4/24</text:p>
          </table:table-cell>
          <table:table-cell table:number-columns-repeated="2" table:style-name="ce5"/>
          <table:table-cell table:number-columns-repeated="2" table:style-name="ce6"/>
          <table:table-cell table:number-columns-repeated="16313"/>
        </table:table-row>
        <table:table-row table:style-name="ro1">
          <table:table-cell table:number-columns-repeated="2" table:style-name="ce14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style-name="ce5"/>
          <table:table-cell office:value-type="string" table:style-name="ce16">
            <text:p>Ascens</text:p>
          </table:table-cell>
          <table:table-cell office:value-type="date" office:date-value="2024-05-09T00:00:00" table:formula="of:=[.BO16]+39" table:style-name="ce24">
            <text:p>9/5/24</text:p>
          </table:table-cell>
          <table:table-cell table:number-columns-repeated="2" table:style-name="ce5"/>
          <table:table-cell table:number-columns-repeated="2" table:style-name="ce6"/>
          <table:table-cell table:number-columns-repeated="16313"/>
        </table:table-row>
        <table:table-row table:style-name="ro1">
          <table:table-cell table:number-columns-repeated="2" table:style-name="ce14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style-name="ce5"/>
          <table:table-cell office:value-type="string" table:style-name="ce16">
            <text:p>Pentecote</text:p>
          </table:table-cell>
          <table:table-cell office:value-type="date" office:date-value="2024-05-19T00:00:00" table:formula="of:=[.BO16]+49" table:style-name="ce24">
            <text:p>19/5/24</text:p>
          </table:table-cell>
          <table:table-cell table:number-columns-repeated="2" table:style-name="ce5"/>
          <table:table-cell table:number-columns-repeated="2" table:style-name="ce6"/>
          <table:table-cell table:number-columns-repeated="16313"/>
        </table:table-row>
        <table:table-row table:style-name="ro1">
          <table:table-cell table:number-columns-repeated="2" table:style-name="ce14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style-name="ce5"/>
          <table:table-cell office:value-type="string" table:style-name="ce25">
            <text:p>Pâques</text:p>
          </table:table-cell>
          <table:table-cell office:value-type="date" office:date-value="2024-03-31T00:00:00" table:formula="of:=ROUND(DATE([.B2];4;MOD(234-11*MOD([.B2];19);30))/7;0)*7-6" table:style-name="ce24">
            <text:p>31/3/24</text:p>
          </table:table-cell>
          <table:table-cell table:number-columns-repeated="2" table:style-name="ce5"/>
          <table:table-cell table:number-columns-repeated="2" table:style-name="ce6"/>
          <table:table-cell table:number-columns-repeated="16313"/>
        </table:table-row>
        <table:table-row table:number-rows-repeated="16" table:style-name="ro1">
          <table:table-cell table:number-columns-repeated="2" table:style-name="ce14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number-columns-repeated="16320"/>
        </table:table-row>
        <table:table-row table:number-rows-repeated="13" table:style-name="ro1">
          <table:table-cell table:number-columns-repeated="2" table:style-name="ce14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number-columns-repeated="960" table:style-name="ce5"/>
          <table:table-cell table:number-columns-repeated="15360"/>
        </table:table-row>
        <table:table-row table:style-name="ro1">
          <table:table-cell table:style-name="ce26"/>
          <table:table-cell table:style-name="ce14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number-columns-repeated="960" table:style-name="ce5"/>
          <table:table-cell table:number-columns-repeated="15360"/>
        </table:table-row>
        <table:table-row table:style-name="ro1">
          <table:table-cell table:style-name="ce26"/>
          <table:table-cell table:style-name="ce14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content-validation-name="val1" table:style-name="ce42"/>
          <table:table-cell table:number-columns-repeated="2" table:style-name="ce5"/>
          <table:table-cell table:number-columns-repeated="2" table:style-name="ce6"/>
          <table:table-cell table:number-columns-repeated="16316"/>
        </table:table-row>
        <table:table-row table:style-name="ro1">
          <table:table-cell table:style-name="ce27"/>
          <table:table-cell table:number-columns-repeated="63" table:style-name="ce28"/>
          <table:table-cell table:number-columns-repeated="2" table:style-name="ce5"/>
          <table:table-cell table:number-columns-repeated="2" table:style-name="ce6"/>
          <table:table-cell table:number-columns-repeated="16316"/>
        </table:table-row>
        <table:table-row table:style-name="ro1">
          <table:table-cell table:number-columns-repeated="4"/>
          <table:table-cell table:number-columns-repeated="8" table:style-name="ce31"/>
          <table:table-cell table:number-columns-repeated="2" table:style-name="ce32"/>
          <table:table-cell table:number-columns-repeated="2" table:style-name="ce30"/>
          <table:table-cell table:number-columns-repeated="2" table:style-name="ce5"/>
          <table:table-cell table:number-columns-repeated="8" table:style-name="ce31"/>
          <table:table-cell table:number-columns-repeated="2" table:style-name="ce32"/>
          <table:table-cell table:number-columns-repeated="16356"/>
        </table:table-row>
        <table:table-row table:style-name="ro1">
          <table:table-cell table:number-columns-repeated="4"/>
          <table:table-cell table:number-columns-repeated="8" table:style-name="ce31"/>
          <table:table-cell table:style-name="ce32"/>
          <table:table-cell table:number-columns-repeated="3" table:style-name="ce30"/>
          <table:table-cell table:number-columns-repeated="2" table:style-name="ce5"/>
          <table:table-cell table:style-name="ce31"/>
          <table:table-cell table:style-name="ce5"/>
          <table:table-cell table:number-columns-repeated="3" table:style-name="ce31"/>
          <table:table-cell table:style-name="ce5"/>
          <table:table-cell table:style-name="ce31"/>
          <table:table-cell table:style-name="ce5"/>
          <table:table-cell table:style-name="ce32"/>
          <table:table-cell table:style-name="ce30"/>
          <table:table-cell table:number-columns-repeated="16356"/>
        </table:table-row>
        <table:table-row table:number-rows-repeated="1048526" table:style-name="ro2">
          <table:table-cell table:number-columns-repeated="16384"/>
        </table:table-row>
      </table:table>
      <table:table table:name="Feuil1" table:style-name="ta2">
        <table:table-column table:style-name="co12" table:number-columns-repeated="16384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36">
            <text:p>Zone A</text:p>
          </table:table-cell>
          <table:table-cell office:value-type="string" table:style-name="ce36">
            <text:p>Zone B</text:p>
          </table:table-cell>
          <table:table-cell office:value-type="string" table:style-name="ce36">
            <text:p>Zone C</text:p>
          </table:table-cell>
          <table:table-cell office:value-type="string" table:style-name="ce36">
            <text:p>Corse</text:p>
          </table:table-cell>
          <table:table-cell table:number-columns-repeated="16375" table:style-name="ce1"/>
        </table:table-row>
        <table:table-row table:style-name="ro4">
          <table:table-cell table:number-columns-repeated="5"/>
          <table:table-cell office:value-type="string" table:style-name="ce36">
            <text:p>Rentrée des élèves</text:p>
          </table:table-cell>
          <table:table-cell office:value-type="string" table:number-columns-spanned="3" table:number-rows-spanned="1" table:style-name="ce38">
            <text:p>Lundi 2 septembre 2024</text:p>
          </table:table-cell>
          <table:covered-table-cell table:number-columns-repeated="2"/>
          <table:table-cell office:value-type="string" table:style-name="ce37">
            <text:p>Mardi 3 septembre 2024</text:p>
          </table:table-cell>
          <table:table-cell table:number-columns-repeated="16374" table:style-name="ce1"/>
        </table:table-row>
        <table:table-row table:style-name="ro4">
          <table:table-cell table:number-columns-repeated="5"/>
          <table:table-cell office:value-type="string" table:style-name="ce36">
            <text:p>Vacances de la Toussaint</text:p>
          </table:table-cell>
          <table:table-cell office:value-type="string" table:number-columns-spanned="4" table:number-rows-spanned="1" table:style-name="ce38">
            <text:p>Du samedi 19 octobre au lundi 4 novembre 2024</text:p>
          </table:table-cell>
          <table:covered-table-cell table:number-columns-repeated="3"/>
          <table:table-cell table:number-columns-repeated="16374" table:style-name="ce1"/>
        </table:table-row>
        <table:table-row table:style-name="ro5">
          <table:table-cell table:number-columns-repeated="5"/>
          <table:table-cell office:value-type="string" table:style-name="ce36">
            <text:p>Vacances de Noël</text:p>
          </table:table-cell>
          <table:table-cell office:value-type="string" table:number-columns-spanned="4" table:number-rows-spanned="1" table:style-name="ce38">
            <text:p>Du samedi 21 décembre 2024 au lundi 6 janvier 2025</text:p>
          </table:table-cell>
          <table:covered-table-cell table:number-columns-repeated="3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39"/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6">
          <table:table-cell table:number-columns-repeated="5"/>
          <table:table-cell office:value-type="string" table:style-name="ce36">
            <text:p>Vacances d'hiver</text:p>
          </table:table-cell>
          <table:table-cell office:value-type="string" table:style-name="ce37">
            <text:p>Du samedi 22 février au lundi 10 mars 2025</text:p>
          </table:table-cell>
          <table:table-cell office:value-type="string" table:style-name="ce37">
            <text:p>Du samedi 8 février au lundi 24 février 2025</text:p>
          </table:table-cell>
          <table:table-cell office:value-type="string" table:style-name="ce37">
            <text:p>Du samedi 15 février au lundi 3 mars 2025</text:p>
          </table:table-cell>
          <table:table-cell office:value-type="string" table:style-name="ce37">
            <text:p>Du samedi 15 février au lundi 3 mars 2025</text:p>
          </table:table-cell>
          <table:table-cell table:number-columns-repeated="2" table:style-name="ce1"/>
          <table:table-cell table:style-name="ce45"/>
          <table:table-cell table:style-name="ce46"/>
          <table:table-cell table:style-name="ce46"/>
          <table:table-cell table:style-name="ce46"/>
          <table:table-cell table:number-columns-repeated="16368"/>
        </table:table-row>
        <table:table-row table:style-name="ro6">
          <table:table-cell table:number-columns-repeated="5"/>
          <table:table-cell office:value-type="string" table:style-name="ce36">
            <text:p>Vacances de printemps</text:p>
          </table:table-cell>
          <table:table-cell office:value-type="string" table:style-name="ce37">
            <text:p>Du samedi 19 avril au lundi 5 mai 2025</text:p>
          </table:table-cell>
          <table:table-cell office:value-type="string" table:style-name="ce37">
            <text:p>Du samedi 5 avril au mardi 22 avril 2025</text:p>
          </table:table-cell>
          <table:table-cell office:value-type="string" table:style-name="ce37">
            <text:p>Du samedi 12 avril au lundi 28 avril 2025</text:p>
          </table:table-cell>
          <table:table-cell office:value-type="string" table:style-name="ce37">
            <text:p>Du samedi 12 avril au lundi 28 avril 2025</text:p>
          </table:table-cell>
          <table:table-cell table:number-columns-repeated="16374" table:style-name="ce1"/>
        </table:table-row>
        <table:table-row table:style-name="ro5">
          <table:table-cell table:number-columns-repeated="5"/>
          <table:table-cell office:value-type="string" table:style-name="ce36">
            <text:p>Vacances d'été</text:p>
          </table:table-cell>
          <table:table-cell office:value-type="string" table:number-columns-spanned="4" table:number-rows-spanned="1" table:style-name="ce38">
            <text:p>Samedi 5 juillet 2025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4"/>
    </number:number-style>
    <number:date-style style:name="N37">
      <number:day number:style="long"/>
    </number:date-style>
    <number:date-style style:name="N38">
      <number:day-of-week number:style="long"/>
      <number:text> </number:text>
    </number:date-style>
    <number:date-style style:name="N39">
      <number:day/>
      <number:text>/</number:text>
      <number:month/>
      <number:text>/</number:text>
      <number:year/>
    </number:date-style>
    <number:date-style style:name="N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1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Destructeur" style:family="table-cell" style:data-style-name="N0">
      <style:table-cell-properties fo:background-color="#AADCF7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ERIE" style:family="table-cell" style:data-style-name="N0">
      <style:table-cell-properties fo:background-color="#FFCC00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ed" style:family="table-cell" style:data-style-name="N0">
      <style:table-cell-properties fo:background-color="#FF99FF"/>
    </style:style>
    <style:style style:name="Good" style:family="table-cell" style:data-style-name="N0">
      <style:table-cell-properties style:vertical-align="automatic" fo:background-color="#CCFFCC"/>
      <style:text-properties fo:color="#0000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calendrier_auto_CalendrierMatriciel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CalendrierAnnuelBD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CalendrierMatriciel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WEEK-END" style:family="table-cell" style:data-style-name="N0">
      <style:table-cell-properties fo:background-color="#009933"/>
      <style:text-properties fo:color="#FFFFFF" fo:font-size="16pt" style:font-size-asian="16pt" style:font-size-complex="16pt"/>
    </style:style>
    <style:style style:name="cf1" style:family="table-cell">
      <style:table-cell-properties fo:background-color="#FFCC00"/>
    </style:style>
    <style:style style:name="cf2" style:family="table-cell">
      <style:table-cell-properties fo:background-color="#CCFFCC"/>
      <style:text-properties fo:color="#000000"/>
    </style:style>
    <style:style style:name="cf3" style:family="table-cell">
      <style:table-cell-properties fo:background-color="#CC0000"/>
      <style:text-properties fo:color="#FFFFFF" fo:font-weight="bold" style:font-weight-asian="bold" style:font-weight-complex="bold"/>
    </style:style>
    <style:style style:name="cf4" style:family="table-cell">
      <style:table-cell-properties fo:background-color="#E49EDD"/>
    </style:style>
    <style:style style:name="cf5" style:family="table-cell">
      <style:table-cell-properties fo:background-color="#7030A0"/>
    </style:style>
    <style:style style:name="cf6" style:family="table-cell">
      <style:table-cell-properties fo:background-color="#8ED973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17</meta:generator>
    <meta:initial-creator>valerie gaillac</meta:initial-creator>
    <dc:creator>costumer3</dc:creator>
    <meta:creation-date>2024-10-26T10:53:26Z</meta:creation-date>
    <dc:date>2024-10-26T16:35:15Z</dc:date>
    <meta:editing-cycles>10</meta:editing-cycles>
    <meta:editing-duration>PT745S</meta:editing-duration>
  </office:meta>
</office:document-meta>
</file>