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a1467e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 style:data-style-name="N37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"/>
      </table:calculation-settings>
      <table:table table:name="Feuille1" table:style-name="ta1"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ce5"/>
        <table:table-row table:style-name="ro1">
          <table:table-cell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urée</text:p>
          </table:table-cell>
          <table:table-cell table:style-name="ce3" office:value-type="string" calcext:value-type="string">
            <text:p>état chantier</text:p>
          </table:table-cell>
        </table:table-row>
        <table:table-row table:style-name="ro1">
          <table:table-cell table:number-columns-repeated="3"/>
          <table:table-cell table:formula="of:=COM.MICROSOFT.IFS([.B2]=&quot;&quot;;&quot;&quot;;TODAY()&lt;[.B2];&quot;à venir&quot;;AND(TODAY()&gt;=[.B2];[.C2]=&quot;&quot;);&quot;démaré&quot;;AND(TODAY()&gt;=[.B2];TODAY()&lt;=EDATE([.B2];[.C2]));&quot;en cours&quot;;TODAY()&gt;EDATE([.B2];[.C2]);&quot;achevé&quot;)">
            <text:p/>
          </table:table-cell>
        </table:table-row>
        <table:table-row table:style-name="ro1">
          <table:table-cell/>
          <table:table-cell office:value-type="date" office:date-value="2024-09-01" calcext:value-type="date">
            <text:p>01/09/24</text:p>
          </table:table-cell>
          <table:table-cell/>
          <table:table-cell table:formula="of:=COM.MICROSOFT.IFS([.B3]=&quot;&quot;;&quot;&quot;;TODAY()&lt;[.B3];&quot;à venir&quot;;AND(TODAY()&gt;=[.B3];[.C3]=&quot;&quot;);&quot;démaré&quot;;AND(TODAY()&gt;=[.B3];TODAY()&lt;=EDATE([.B3];[.C3]));&quot;en cours&quot;;TODAY()&gt;EDATE([.B3];[.C3]);&quot;achevé&quot;)" office:value-type="string" office:string-value="démaré" calcext:value-type="string">
            <text:p>démaré</text:p>
          </table:table-cell>
        </table:table-row>
        <table:table-row table:style-name="ro1">
          <table:table-cell/>
          <table:table-cell office:value-type="date" office:date-value="2024-09-01" calcext:value-type="date">
            <text:p>01/09/24</text:p>
          </table:table-cell>
          <table:table-cell office:value-type="float" office:value="2" calcext:value-type="float">
            <text:p>2</text:p>
          </table:table-cell>
          <table:table-cell table:formula="of:=COM.MICROSOFT.IFS([.B4]=&quot;&quot;;&quot;&quot;;TODAY()&lt;[.B4];&quot;à venir&quot;;AND(TODAY()&gt;=[.B4];[.C4]=&quot;&quot;);&quot;démaré&quot;;AND(TODAY()&gt;=[.B4];TODAY()&lt;=EDATE([.B4];[.C4]));&quot;en cours&quot;;TODAY()&gt;EDATE([.B4];[.C4]);&quot;achevé&quot;)" office:value-type="string" office:string-value="en cours" calcext:value-type="string">
            <text:p>en cours</text:p>
          </table:table-cell>
        </table:table-row>
        <table:table-row table:style-name="ro1">
          <table:table-cell/>
          <table:table-cell office:value-type="date" office:date-value="2024-07-01" calcext:value-type="date">
            <text:p>01/07/24</text:p>
          </table:table-cell>
          <table:table-cell office:value-type="float" office:value="2" calcext:value-type="float">
            <text:p>2</text:p>
          </table:table-cell>
          <table:table-cell table:formula="of:=COM.MICROSOFT.IFS([.B5]=&quot;&quot;;&quot;&quot;;TODAY()&lt;[.B5];&quot;à venir&quot;;AND(TODAY()&gt;=[.B5];[.C5]=&quot;&quot;);&quot;démaré&quot;;AND(TODAY()&gt;=[.B5];TODAY()&lt;=EDATE([.B5];[.C5]));&quot;en cours&quot;;TODAY()&gt;EDATE([.B5];[.C5]);&quot;achevé&quot;)" office:value-type="string" office:string-value="achevé" calcext:value-type="string">
            <text:p>achevé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 style:data-style-name="N2" text:time-value="07:09:03.6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22:14:02.036000000</meta:creation-date>
    <dc:date>2024-09-24T07:09:55.190000000</dc:date>
    <meta:editing-duration>PT33M48S</meta:editing-duration>
    <meta:editing-cycles>4</meta:editing-cycles>
    <meta:generator>LibreOffice/24.2.6.2$Windows_X86_64 LibreOffice_project/ef66aa7e36a1bb8e65bfbc63aba53045a14d0871</meta:generator>
    <meta:document-statistic meta:table-count="2" meta:cell-count="12" meta:object-count="0"/>
  </office:meta>
</office:document-meta>
</file>