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Wingdings" svg:font-family="Wingdings" style:font-pitch="variable" style:font-charset="x-symbol"/>
    <style:font-face style:name="Marianne" svg:font-family="Marianne" style:font-family-generic="modern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5.445cm"/>
    </style:style>
    <style:style style:name="co8" style:family="table-column">
      <style:table-column-properties fo:break-before="auto" style:column-width="2.701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1.6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2.26cm"/>
    </style:style>
    <style:style style:name="co13" style:family="table-column">
      <style:table-column-properties fo:break-before="auto" style:column-width="2.626cm"/>
    </style:style>
    <style:style style:name="co14" style:family="table-column">
      <style:table-column-properties fo:break-before="auto" style:column-width="3.267cm"/>
    </style:style>
    <style:style style:name="co15" style:family="table-column">
      <style:table-column-properties fo:break-before="auto" style:column-width="1.452cm"/>
    </style:style>
    <style:style style:name="co16" style:family="table-column">
      <style:table-column-properties fo:break-before="auto" style:column-width="1.101cm"/>
    </style:style>
    <style:style style:name="co17" style:family="table-column">
      <style:table-column-properties fo:break-before="auto" style:column-width="1.18cm"/>
    </style:style>
    <style:style style:name="co18" style:family="table-column">
      <style:table-column-properties fo:break-before="auto" style:column-width="1.66cm"/>
    </style:style>
    <style:style style:name="co19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bf819e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b2b2b2"/>
    </style:style>
    <style:style style:name="ce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fo:background-color="#ffffff" style:text-align-source="fix" style:repeat-content="false" fo:border="0.026cm solid #000000"/>
      <style:paragraph-properties fo:text-align="center" fo:margin-left="0cm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 style:data-style-name="N37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37">
      <style:table-cell-properties fo:background-color="#ffffff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dddddd"/>
    </style:style>
    <style:style style:name="ce1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42">
      <style:table-cell-properties fo:background-color="#ffffff" style:text-align-source="fix" style:repeat-content="fals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arian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arian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c9211e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cm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 style:data-style-name="N0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arian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arian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none" fo:background-color="#ffffff" fo:border-left="none" fo:border-right="none" fo:border-top="0.026cm solid #000000" style:vertical-align="middle"/>
    </style:style>
    <style:style style:name="ce26" style:family="table-cell" style:parent-style-name="Default">
      <style:table-cell-properties fo:border-bottom="0.026cm solid #000000" fo:background-color="#ffffff" fo:border-left="none" fo:border-right="none" fo:border-top="none" style:vertical-align="middle"/>
    </style:style>
    <style:style style:name="ce27" style:family="table-cell" style:parent-style-name="Default" style:data-style-name="N349">
      <style:table-cell-properties fo:background-color="#ffffff" style:text-align-source="fix" style:repeat-content="false" fo:wrap-option="wrap"/>
      <style:paragraph-properties fo:text-align="center" fo:margin-left="0cm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8" style:family="table-cell" style:parent-style-name="Default" style:data-style-name="N0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arian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arian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/>
      <style:text-properties fo:color="#c9211e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ackground-color="#ffffff" fo:border="0.026cm solid #000000" style:vertical-align="middle"/>
      <style:text-properties fo:color="#c9211e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fffff" fo:border-left="none" fo:border-right="0.026cm solid #000000" fo:border-top="0.026cm solid #000000" style:vertical-align="middle"/>
    </style:style>
    <style:style style:name="ce34" style:family="table-cell" style:parent-style-name="Default">
      <style:table-cell-properties fo:border-bottom="0.026cm solid #000000" fo:background-color="#ffffff" fo:border-left="none" fo:border-right="0.026cm solid #000000" fo:border-top="none" style:vertical-align="middle"/>
    </style:style>
    <style:style style:name="ce35" style:family="table-cell" style:parent-style-name="Default" style:data-style-name="N349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26cm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0.026cm solid #000000" fo:background-color="#ffffff" fo:border-left="none" fo:border-right="none" fo:border-top="0.026cm solid #000000" style:vertical-align="middle"/>
    </style:style>
    <style:style style:name="ce38" style:family="table-cell" style:parent-style-name="Default">
      <style:table-cell-properties fo:background-color="#ffffff" fo:border="0.026cm solid #000000" style:vertical-align="middle"/>
      <style:text-properties fo:color="#c9211e" fo:font-weight="bold" style:font-weight-asian="bold" style:font-weight-complex="bold"/>
    </style:style>
    <style:style style:name="ce39" style:family="table-cell" style:parent-style-name="Default" style:data-style-name="N37">
      <style:table-cell-properties fo:background-color="#ffffff"/>
    </style:style>
    <style:style style:name="ce40" style:family="table-cell" style:parent-style-name="Default" style:data-style-name="N30">
      <style:table-cell-properties fo:background-color="#ffffff"/>
    </style:style>
    <style:style style:name="ce41" style:family="table-cell" style:parent-style-name="Default">
      <style:table-cell-properties style:glyph-orientation-vertical="0" fo:border-bottom="none" fo:background-color="#ec9ba4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font-name="Arial1" fo:font-size="12pt" style:font-size-asian="12pt" style:font-size-complex="12pt"/>
    </style:style>
    <style:style style:name="ce42" style:family="table-cell" style:parent-style-name="Default">
      <style:table-cell-properties fo:background-color="#ec9ba4" style:text-align-source="fix" style:repeat-content="false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4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4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46" style:family="table-cell" style:parent-style-name="Default" style:data-style-name="N40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47" style:family="table-cell" style:parent-style-name="Default">
      <style:table-cell-properties style:glyph-orientation-vertical="0" fo:border-bottom="none" fo:background-color="#ec9ba4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glyph-orientation-vertical="0" fo:background-color="#ec9ba4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font-name="Arial1" fo:font-size="9pt" style:font-size-asian="9pt" style:font-size-complex="9pt"/>
    </style:style>
    <style:style style:name="ce4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font-name="Arial1" fo:font-size="8pt" style:font-size-asian="8pt" style:font-size-complex="8pt"/>
    </style:style>
    <style:style style:name="ce5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1" fo:font-size="8pt" style:font-size-asian="8pt" style:font-size-complex="8pt"/>
    </style:style>
    <style:style style:name="ce5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font-name="Arial1" fo:font-size="8pt" style:font-size-asian="8pt" style:font-size-complex="8pt"/>
    </style:style>
    <style:style style:name="ce5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font-name="Arial1" fo:font-size="8pt" style:font-size-asian="8pt" style:font-size-complex="8pt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1" fo:font-size="8pt" style:font-size-asian="8pt" style:font-size-complex="8pt"/>
    </style:style>
    <style:style style:name="ce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Arial1" fo:font-size="8pt" style:font-size-asian="8pt" style:font-size-complex="8pt"/>
    </style:style>
    <style:style style:name="ce56" style:family="table-cell" style:parent-style-name="Default">
      <style:table-cell-properties style:glyph-orientation-vertical="0" fo:background-color="#ec9ba4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font-name="Arial1" fo:font-size="8pt" style:font-size-asian="8pt" style:font-size-complex="8pt"/>
    </style:style>
    <style:style style:name="ce57" style:family="table-cell" style:parent-style-name="Default">
      <style:table-cell-properties style:glyph-orientation-vertical="0" fo:background-color="#999999" style:cell-protect="protected formula-hidden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Arial1" fo:font-size="8pt" style:font-size-asian="8pt" style:font-size-complex="8pt"/>
    </style:style>
    <style:style style:name="ce58" style:family="table-cell" style:parent-style-name="Default" style:data-style-name="N282">
      <style:table-cell-properties style:glyph-orientation-vertical="0" fo:background-color="#999999" style:cell-protect="protected formula-hidden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Arial1" fo:font-size="8pt" style:font-size-asian="8pt" style:font-size-complex="8pt"/>
    </style:style>
    <style:style style:name="ce59" style:family="table-cell" style:parent-style-name="Default" style:data-style-name="N40">
      <style:table-cell-properties style:glyph-orientation-vertical="0" fo:background-color="#999999" style:cell-protect="protected formula-hidden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Arial1" fo:font-size="8pt" style:font-size-asian="8pt" style:font-size-complex="8pt"/>
    </style:style>
    <style:style style:name="ce60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svg:stroke-color="#000000" draw:fill="none" draw:fill-color="#ffffff" fo:min-height="3.815cm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;&quot;32&quot;;&quot;33&quot;;&quot;34&quot;;&quot;35&quot;;&quot;36&quot;;&quot;37&quot;;&quot;38&quot;;&quot;39&quot;;&quot;40&quot;;&quot;41&quot;;&quot;42&quot;;&quot;43&quot;;&quot;44&quot;;&quot;45&quot;;&quot;46&quot;;&quot;47&quot;;&quot;48&quot;;&quot;49&quot;;&quot;50&quot;;&quot;51&quot;;&quot;52&quot;;&quot;53&quot;;&quot;&quot;)" table:allow-empty-cell="true" table:display-list="unsorted" table:base-cell-address="TABLES.C1">
          <table:error-message table:message-type="stop" table:display="true"/>
        </table:content-validation>
        <table:content-validation table:name="val2" table:base-cell-address="STATS.D7">
          <table:help-message table:display="true"/>
          <table:error-message table:message-type="stop" table:display="true"/>
        </table:content-validation>
        <table:content-validation table:name="val3" table:base-cell-address="TABLES.H1">
          <table:error-message table:message-type="stop" table:display="true"/>
        </table:content-validation>
        <table:content-validation table:name="val4" table:condition="of:cell-content-is-in-list([$TABLES.$H$3:.$H$14])" table:allow-empty-cell="true" table:display-list="unsorted" table:base-cell-address="STATS.I3">
          <table:error-message table:message-type="stop" table:display="true"/>
        </table:content-validation>
        <table:content-validation table:name="val5" table:condition="of:cell-content-is-date() and cell-content-is-between([$TABLES.$E$3],[$TABLES.$F$14])" table:allow-empty-cell="true" table:base-cell-address="STATS.A3">
          <table:error-message table:message-type="stop" table:display="true"/>
        </table:content-validation>
        <table:content-validation table:name="val6" table:condition="of:cell-content-is-date() and cell-content-is-between([$TABLES.$E$3],[$TABLES.$F$14])" table:allow-empty-cell="true" table:base-cell-address="TABLEAU.A3">
          <table:error-message table:message-type="stop" table:display="true"/>
        </table:content-validation>
        <table:content-validation table:name="val7" table:condition="of:cell-content-is-time() and cell-content-is-between(0,0.999305555555556)" table:allow-empty-cell="true" table:base-cell-address="STATS.B3">
          <table:error-message table:message-type="stop" table:display="true"/>
        </table:content-validation>
        <table:content-validation table:name="val8" table:condition="of:cell-content-is-in-list([$TABLES.$H$2:$TABLES.$M$2])" table:allow-empty-cell="true" table:display-list="unsorted" table:base-cell-address="STATS.J3">
          <table:error-message table:message-type="stop" table:display="true"/>
        </table:content-validation>
        <table:content-validation table:name="val9" table:condition="of:cell-content-is-in-list(IF(#REF!=&quot;&quot;;&quot;&quot;;INDIRECT(#REF!;0)))" table:allow-empty-cell="true" table:display-list="unsorted" table:base-cell-address="STATS.K3">
          <table:error-message table:message-type="stop" table:display="true"/>
        </table:content-validation>
        <table:content-validation table:name="val10" table:condition="of:cell-content-is-in-list(INDIRECT([.E4]))" table:allow-empty-cell="true" table:display-list="unsorted" table:base-cell-address="TABLEAU.F4">
          <table:error-message table:message-type="stop" table:display="true"/>
        </table:content-validation>
      </table:content-validations>
      <table:table table:name="TABLES" table:style-name="ta1">
        <office:forms form:automatic-focus="false" form:apply-design-mode="false"/>
        <table:table-column table:style-name="co1" table:number-columns-repeated="4" table:default-cell-style-name="ce3"/>
        <table:table-column table:style-name="co1" table:default-cell-style-name="ce7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1" table:default-cell-style-name="ce7"/>
        <table:table-column table:style-name="co4" table:number-columns-repeated="13" table:default-cell-style-name="ce7"/>
        <table:table-row table:style-name="ro1">
          <table:table-cell table:style-name="ce1" office:value-type="string">
            <text:p>ANNEE</text:p>
          </table:table-cell>
          <table:table-cell table:style-name="ce4"/>
          <table:table-cell table:style-name="ce1" office:value-type="string">
            <text:p>mois</text:p>
          </table:table-cell>
          <table:table-cell table:style-name="ce4"/>
          <table:table-cell table:style-name="ce3" office:value-type="string" table:number-columns-spanned="2" table:number-rows-spanned="1">
            <text:p>Calendrier</text:p>
          </table:table-cell>
          <table:covered-table-cell/>
          <table:table-cell table:style-name="ce4"/>
          <table:table-cell table:number-columns-spanned="3" table:number-rows-spanned="1"/>
          <table:covered-table-cell table:number-columns-repeated="2"/>
          <table:table-cell table:number-columns-repeated="16"/>
        </table:table-row>
        <table:table-row table:style-name="ro1">
          <table:table-cell table:style-name="ce2" office:value-type="float" office:value="2024">
            <text:p>2024</text:p>
          </table:table-cell>
          <table:table-cell table:style-name="ce4"/>
          <table:table-cell table:style-name="ce5"/>
          <table:table-cell table:style-name="ce4"/>
          <table:table-cell table:number-columns-repeated="2"/>
          <table:table-cell table:style-name="ce4"/>
          <table:table-cell office:value-type="string">
            <text:p>TRANSPORT</text:p>
          </table:table-cell>
          <table:table-cell office:value-type="string">
            <text:p>COMMUN</text:p>
          </table:table-cell>
          <table:table-cell office:value-type="string">
            <text:p>AUTRE</text:p>
          </table:table-cell>
          <table:table-cell office:value-type="string">
            <text:p>VIDE 1</text:p>
          </table:table-cell>
          <table:table-cell office:value-type="string">
            <text:p>VIDE 2</text:p>
          </table:table-cell>
          <table:table-cell table:style-name="ce3" office:value-type="string">
            <text:p>VIDE 3</text:p>
          </table:table-cell>
          <table:table-cell table:number-columns-repeated="13"/>
        </table:table-row>
        <table:table-row table:style-name="ro1">
          <table:table-cell/>
          <table:table-cell table:style-name="ce4"/>
          <table:table-cell table:style-name="ce2" office:value-type="string">
            <text:p>janvier</text:p>
          </table:table-cell>
          <table:table-cell table:style-name="ce4"/>
          <table:table-cell table:style-name="ce8" table:formula="of:=DATE([.A$2];1;1)" office:value-type="date" office:date-value="2024-01-01">
            <text:p>01/01/24</text:p>
          </table:table-cell>
          <table:table-cell table:style-name="ce8" table:formula="of:=EOMONTH([.E3];0)" office:value-type="date" office:date-value="2024-01-31">
            <text:p>31/01/24</text:p>
          </table:table-cell>
          <table:table-cell table:style-name="ce4"/>
          <table:table-cell table:style-name="ce8" office:value-type="string">
            <text:p>TRAIN</text:p>
          </table:table-cell>
          <table:table-cell table:style-name="ce8" office:value-type="string">
            <text:p>TRAIN1</text:p>
          </table:table-cell>
          <table:table-cell table:style-name="ce8" office:value-type="string">
            <text:p>AUTRE 1</text:p>
          </table:table-cell>
          <table:table-cell table:style-name="ce8" office:value-type="string">
            <text:p>Vide 1,1</text:p>
          </table:table-cell>
          <table:table-cell table:style-name="ce8" office:value-type="string">
            <text:p>Vide 2,2</text:p>
          </table:table-cell>
          <table:table-cell table:style-name="ce8" office:value-type="string">
            <text:p>Vide 3,3</text:p>
          </table:table-cell>
          <table:table-cell table:number-columns-repeated="13"/>
        </table:table-row>
        <table:table-row table:style-name="ro1">
          <table:table-cell/>
          <table:table-cell table:style-name="ce4"/>
          <table:table-cell table:style-name="ce2" office:value-type="string">
            <text:p>février</text:p>
          </table:table-cell>
          <table:table-cell table:style-name="ce4"/>
          <table:table-cell table:style-name="ce8" table:formula="of:=EDATE([.E3];1)" office:value-type="date" office:date-value="2024-02-01">
            <text:p>01/02/24</text:p>
          </table:table-cell>
          <table:table-cell table:style-name="ce8" table:formula="of:=EOMONTH([.E3];1)" office:value-type="date" office:date-value="2024-02-29">
            <text:p>29/02/24</text:p>
          </table:table-cell>
          <table:table-cell table:style-name="ce4"/>
          <table:table-cell table:style-name="ce8" office:value-type="string">
            <text:p>BUS</text:p>
          </table:table-cell>
          <table:table-cell table:style-name="ce8" office:value-type="string">
            <text:p>TRAIN2</text:p>
          </table:table-cell>
          <table:table-cell table:style-name="ce8" office:value-type="string">
            <text:p>AUTRE 2</text:p>
          </table:table-cell>
          <table:table-cell table:style-name="ce8" office:value-type="string">
            <text:p>Vide 1,2</text:p>
          </table:table-cell>
          <table:table-cell table:style-name="ce8" table:number-columns-repeated="2"/>
          <table:table-cell table:number-columns-repeated="13"/>
        </table:table-row>
        <table:table-row table:style-name="ro1">
          <table:table-cell/>
          <table:table-cell table:style-name="ce4"/>
          <table:table-cell table:style-name="ce2" office:value-type="string">
            <text:p>mars</text:p>
          </table:table-cell>
          <table:table-cell table:style-name="ce4"/>
          <table:table-cell table:style-name="ce8" table:formula="of:=EDATE([.E4];1)" office:value-type="date" office:date-value="2024-03-01">
            <text:p>01/03/24</text:p>
          </table:table-cell>
          <table:table-cell table:style-name="ce8" table:formula="of:=EOMONTH([.E4];1)" office:value-type="date" office:date-value="2024-03-31">
            <text:p>31/03/24</text:p>
          </table:table-cell>
          <table:table-cell table:style-name="ce4"/>
          <table:table-cell table:style-name="ce8" office:value-type="string">
            <text:p>VOITURE</text:p>
          </table:table-cell>
          <table:table-cell table:style-name="ce8" office:value-type="string">
            <text:p>TRAIN3</text:p>
          </table:table-cell>
          <table:table-cell table:style-name="ce8" office:value-type="string">
            <text:p>AUTRE 3</text:p>
          </table:table-cell>
          <table:table-cell table:style-name="ce8" table:number-columns-repeated="3"/>
          <table:table-cell table:number-columns-repeated="13"/>
        </table:table-row>
        <table:table-row table:style-name="ro1">
          <table:table-cell/>
          <table:table-cell table:style-name="ce4"/>
          <table:table-cell table:style-name="ce2" office:value-type="string">
            <text:p>avril</text:p>
          </table:table-cell>
          <table:table-cell table:style-name="ce4"/>
          <table:table-cell table:style-name="ce8" table:formula="of:=EDATE([.E5];1)" office:value-type="date" office:date-value="2024-04-01">
            <text:p>01/04/24</text:p>
          </table:table-cell>
          <table:table-cell table:style-name="ce8" table:formula="of:=EOMONTH([.E5];1)" office:value-type="date" office:date-value="2024-04-30">
            <text:p>30/04/24</text:p>
          </table:table-cell>
          <table:table-cell table:style-name="ce4"/>
          <table:table-cell table:style-name="ce8"/>
          <table:table-cell table:style-name="ce8"/>
          <table:table-cell table:style-name="ce8" office:value-type="string">
            <text:p>AUTRE 4</text:p>
          </table:table-cell>
          <table:table-cell table:style-name="ce8" table:number-columns-repeated="3"/>
          <table:table-cell table:number-columns-repeated="13"/>
        </table:table-row>
        <table:table-row table:style-name="ro1">
          <table:table-cell/>
          <table:table-cell table:style-name="ce4"/>
          <table:table-cell table:style-name="ce2" office:value-type="string">
            <text:p>mai</text:p>
          </table:table-cell>
          <table:table-cell table:style-name="ce4"/>
          <table:table-cell table:style-name="ce8" table:formula="of:=EDATE([.E6];1)" office:value-type="date" office:date-value="2024-05-01">
            <text:p>01/05/24</text:p>
          </table:table-cell>
          <table:table-cell table:style-name="ce8" table:formula="of:=EOMONTH([.E6];1)" office:value-type="date" office:date-value="2024-05-31">
            <text:p>31/05/24</text:p>
          </table:table-cell>
          <table:table-cell table:style-name="ce4"/>
          <table:table-cell table:style-name="ce8"/>
          <table:table-cell table:style-name="ce8"/>
          <table:table-cell table:style-name="ce8" office:value-type="string">
            <text:p>AUTRE 5</text:p>
          </table:table-cell>
          <table:table-cell table:style-name="ce8" table:number-columns-repeated="3"/>
          <table:table-cell table:number-columns-repeated="13"/>
        </table:table-row>
        <table:table-row table:style-name="ro1">
          <table:table-cell/>
          <table:table-cell table:style-name="ce4"/>
          <table:table-cell table:style-name="ce2" office:value-type="string">
            <text:p>juin</text:p>
          </table:table-cell>
          <table:table-cell table:style-name="ce4"/>
          <table:table-cell table:style-name="ce8" table:formula="of:=EDATE([.E7];1)" office:value-type="date" office:date-value="2024-06-01">
            <text:p>01/06/24</text:p>
          </table:table-cell>
          <table:table-cell table:style-name="ce8" table:formula="of:=EOMONTH([.E7];1)" office:value-type="date" office:date-value="2024-06-30">
            <text:p>30/06/24</text:p>
          </table:table-cell>
          <table:table-cell table:style-name="ce4"/>
          <table:table-cell table:style-name="ce8"/>
          <table:table-cell table:style-name="ce8"/>
          <table:table-cell table:style-name="ce8" office:value-type="string">
            <text:p>AUTRE 6</text:p>
          </table:table-cell>
          <table:table-cell table:style-name="ce8" table:number-columns-repeated="3"/>
          <table:table-cell table:number-columns-repeated="13"/>
        </table:table-row>
        <table:table-row table:style-name="ro1">
          <table:table-cell/>
          <table:table-cell table:style-name="ce4"/>
          <table:table-cell table:style-name="ce2" office:value-type="string">
            <text:p>juillet</text:p>
          </table:table-cell>
          <table:table-cell table:style-name="ce4"/>
          <table:table-cell table:style-name="ce8" table:formula="of:=EDATE([.E8];1)" office:value-type="date" office:date-value="2024-07-01">
            <text:p>01/07/24</text:p>
          </table:table-cell>
          <table:table-cell table:style-name="ce8" table:formula="of:=EOMONTH([.E8];1)" office:value-type="date" office:date-value="2024-07-31">
            <text:p>31/07/24</text:p>
          </table:table-cell>
          <table:table-cell table:style-name="ce4"/>
          <table:table-cell table:style-name="ce8"/>
          <table:table-cell table:style-name="ce8"/>
          <table:table-cell table:style-name="ce8" office:value-type="string">
            <text:p>AUTRE 7</text:p>
          </table:table-cell>
          <table:table-cell table:style-name="ce8" table:number-columns-repeated="3"/>
          <table:table-cell table:number-columns-repeated="13"/>
        </table:table-row>
        <table:table-row table:style-name="ro1">
          <table:table-cell/>
          <table:table-cell table:style-name="ce4"/>
          <table:table-cell table:style-name="ce2" office:value-type="string">
            <text:p>août</text:p>
          </table:table-cell>
          <table:table-cell table:style-name="ce4"/>
          <table:table-cell table:style-name="ce8" table:formula="of:=EDATE([.E9];1)" office:value-type="date" office:date-value="2024-08-01">
            <text:p>01/08/24</text:p>
          </table:table-cell>
          <table:table-cell table:style-name="ce8" table:formula="of:=EOMONTH([.E9];1)" office:value-type="date" office:date-value="2024-08-31">
            <text:p>31/08/24</text:p>
          </table:table-cell>
          <table:table-cell table:style-name="ce4"/>
          <table:table-cell table:style-name="ce8"/>
          <table:table-cell table:style-name="ce8"/>
          <table:table-cell table:style-name="ce8" office:value-type="string">
            <text:p>AUTRE 8</text:p>
          </table:table-cell>
          <table:table-cell table:style-name="ce8" table:number-columns-repeated="3"/>
          <table:table-cell table:number-columns-repeated="13"/>
        </table:table-row>
        <table:table-row table:style-name="ro1">
          <table:table-cell/>
          <table:table-cell table:style-name="ce4"/>
          <table:table-cell table:style-name="ce2" office:value-type="string">
            <text:p>septembre</text:p>
          </table:table-cell>
          <table:table-cell table:style-name="ce4"/>
          <table:table-cell table:style-name="ce8" table:formula="of:=EDATE([.E10];1)" office:value-type="date" office:date-value="2024-09-01">
            <text:p>01/09/24</text:p>
          </table:table-cell>
          <table:table-cell table:style-name="ce8" table:formula="of:=EOMONTH([.E10];1)" office:value-type="date" office:date-value="2024-09-30">
            <text:p>30/09/24</text:p>
          </table:table-cell>
          <table:table-cell table:style-name="ce4"/>
          <table:table-cell table:style-name="ce8"/>
          <table:table-cell table:style-name="ce8"/>
          <table:table-cell table:style-name="ce8" office:value-type="string">
            <text:p>AUTRE 9</text:p>
          </table:table-cell>
          <table:table-cell table:style-name="ce8" table:number-columns-repeated="3"/>
          <table:table-cell table:number-columns-repeated="13"/>
        </table:table-row>
        <table:table-row table:style-name="ro1">
          <table:table-cell/>
          <table:table-cell table:style-name="ce4"/>
          <table:table-cell table:style-name="ce2" office:value-type="string">
            <text:p>octobre</text:p>
          </table:table-cell>
          <table:table-cell table:style-name="ce4"/>
          <table:table-cell table:style-name="ce8" table:formula="of:=EDATE([.E11];1)" office:value-type="date" office:date-value="2024-10-01">
            <text:p>01/10/24</text:p>
          </table:table-cell>
          <table:table-cell table:style-name="ce8" table:formula="of:=EOMONTH([.E11];1)" office:value-type="date" office:date-value="2024-10-31">
            <text:p>31/10/24</text:p>
          </table:table-cell>
          <table:table-cell table:style-name="ce4"/>
          <table:table-cell table:style-name="ce8"/>
          <table:table-cell table:style-name="ce8"/>
          <table:table-cell table:style-name="ce8" office:value-type="string">
            <text:p>AUTRE 10</text:p>
          </table:table-cell>
          <table:table-cell table:style-name="ce8" table:number-columns-repeated="3"/>
          <table:table-cell table:number-columns-repeated="13"/>
        </table:table-row>
        <table:table-row table:style-name="ro1">
          <table:table-cell/>
          <table:table-cell table:style-name="ce4"/>
          <table:table-cell table:style-name="ce2" office:value-type="string">
            <text:p>novembre</text:p>
          </table:table-cell>
          <table:table-cell table:style-name="ce4"/>
          <table:table-cell table:style-name="ce8" table:formula="of:=EDATE([.E12];1)" office:value-type="date" office:date-value="2024-11-01">
            <text:p>01/11/24</text:p>
          </table:table-cell>
          <table:table-cell table:style-name="ce8" table:formula="of:=EOMONTH([.E12];1)" office:value-type="date" office:date-value="2024-11-30">
            <text:p>30/11/24</text:p>
          </table:table-cell>
          <table:table-cell table:style-name="ce4"/>
          <table:table-cell table:style-name="ce8"/>
          <table:table-cell table:style-name="ce8"/>
          <table:table-cell table:style-name="ce8" office:value-type="string">
            <text:p>AUTRE 11</text:p>
          </table:table-cell>
          <table:table-cell table:style-name="ce8" table:number-columns-repeated="3"/>
          <table:table-cell table:number-columns-repeated="13"/>
        </table:table-row>
        <table:table-row table:style-name="ro1">
          <table:table-cell/>
          <table:table-cell table:style-name="ce4"/>
          <table:table-cell table:style-name="ce2" office:value-type="string">
            <text:p>décembre</text:p>
          </table:table-cell>
          <table:table-cell table:style-name="ce4"/>
          <table:table-cell table:style-name="ce8" table:formula="of:=EDATE([.E13];1)" office:value-type="date" office:date-value="2024-12-01">
            <text:p>01/12/24</text:p>
          </table:table-cell>
          <table:table-cell table:style-name="ce8" table:formula="of:=EOMONTH([.E13];1)" office:value-type="date" office:date-value="2024-12-31">
            <text:p>31/12/24</text:p>
          </table:table-cell>
          <table:table-cell table:style-name="ce4"/>
          <table:table-cell table:style-name="ce9"/>
          <table:table-cell table:style-name="ce9" table:number-columns-repeated="5"/>
          <table:table-cell table:number-columns-repeated="13"/>
        </table:table-row>
        <table:table-row table:style-name="ro1">
          <table:table-cell/>
          <table:table-cell table:style-name="ce4"/>
          <table:table-cell table:style-name="ce6" office:value-type="string">
            <text:p>année</text:p>
          </table:table-cell>
          <table:table-cell table:style-name="ce4"/>
          <table:table-cell table:number-columns-repeated="2"/>
          <table:table-cell table:style-name="ce4"/>
          <table:table-cell/>
          <table:table-cell table:number-columns-repeated="18"/>
        </table:table-row>
        <table:table-row table:style-name="ro1">
          <table:table-cell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/>
          <table:table-cell table:number-columns-repeated="18"/>
        </table:table-row>
        <table:table-row table:style-name="ro1">
          <table:table-cell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/>
          <table:table-cell table:number-columns-repeated="18"/>
        </table:table-row>
        <table:table-row table:style-name="ro1">
          <table:table-cell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/>
          <table:table-cell table:number-columns-repeated="18"/>
        </table:table-row>
        <table:table-row table:style-name="ro1">
          <table:table-cell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/>
          <table:table-cell table:number-columns-repeated="18"/>
        </table:table-row>
        <table:table-row table:style-name="ro1">
          <table:table-cell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/>
          <table:table-cell table:number-columns-repeated="18"/>
        </table:table-row>
        <table:table-row table:style-name="ro1">
          <table:table-cell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/>
          <table:table-cell table:number-columns-repeated="18"/>
        </table:table-row>
        <table:table-row table:style-name="ro1">
          <table:table-cell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10"/>
          <table:table-cell table:number-columns-repeated="18"/>
        </table:table-row>
        <table:table-row table:style-name="ro1">
          <table:table-cell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10"/>
          <table:table-cell table:number-columns-repeated="18"/>
        </table:table-row>
        <table:table-row table:style-name="ro1">
          <table:table-cell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10"/>
          <table:table-cell table:number-columns-repeated="18"/>
        </table:table-row>
        <table:table-row table:style-name="ro1">
          <table:table-cell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1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 table:style-name="ce10"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>
          <table:table-cell table:number-columns-repeated="7"/>
          <table:table-cell/>
          <table:table-cell table:number-columns-repeated="18"/>
        </table:table-row>
        <table:table-row table:style-name="ro1" table:number-rows-repeated="1048079">
          <table:table-cell table:number-columns-repeated="26"/>
        </table:table-row>
        <table:table-row table:style-name="ro1">
          <table:table-cell table:number-columns-repeated="26"/>
        </table:table-row>
        <table:named-expressions/>
      </table:table>
      <table:table table:name="STATS" table:style-name="ta1">
        <office:forms form:automatic-focus="false" form:apply-design-mode="false"/>
        <table:table-column table:style-name="co6" table:default-cell-style-name="ce7"/>
        <table:table-column table:style-name="co7" table:default-cell-style-name="ce7"/>
        <table:table-column table:style-name="co8" table:number-columns-repeated="17" table:default-cell-style-name="ce7"/>
        <table:table-column table:style-name="co4" table:number-columns-repeated="1005" table:default-cell-style-name="ce7"/>
        <table:table-row table:style-name="ro2">
          <table:table-cell table:style-name="ce12" office:value-type="string">
            <text:p>A masquer</text:p>
          </table:table-cell>
          <table:table-cell table:style-name="ce13" office:value-type="string">
            <text:p>choix semaine :</text:p>
          </table:table-cell>
          <table:table-cell table:style-name="ce13" table:content-validation-name="val1" office:value-type="float" office:value="2">
            <text:p>2</text:p>
          </table:table-cell>
          <table:table-cell table:style-name="ce20" office:value-type="string">
            <text:p>← CHOIX DE LA SEMAINE (1)</text:p>
          </table:table-cell>
          <table:table-cell table:style-name="ce21" table:number-columns-repeated="3"/>
          <table:table-cell table:style-name="ce35" table:content-validation-name="val3"/>
          <table:table-cell table:number-columns-repeated="4"/>
          <table:table-cell table:style-name="ce39"/>
          <table:table-cell table:style-name="ce40"/>
          <table:table-cell table:number-columns-repeated="1010"/>
        </table:table-row>
        <table:table-row table:style-name="ro2">
          <table:table-cell table:style-name="ce12"/>
          <table:table-cell table:style-name="ce13" office:value-type="string">
            <text:p>mois :</text:p>
          </table:table-cell>
          <table:table-cell table:style-name="ce13" table:formula="of:=TEXT(DATE([$TABLES.A2];1;3)-WEEKDAY(DATE([$TABLES.A2];1;3))-5+7*[.C1];&quot;mmmm&quot;)" office:value-type="string" office:string-value="janvier">
            <text:p>janvier</text:p>
          </table:table-cell>
          <table:table-cell table:style-name="ce21" table:number-columns-repeated="2"/>
          <table:table-cell table:style-name="ce27" table:content-validation-name="val3"/>
          <table:table-cell table:style-name="ce30"/>
          <table:table-cell table:number-columns-repeated="5"/>
          <table:table-cell table:style-name="ce39"/>
          <table:table-cell table:number-columns-repeated="1011"/>
        </table:table-row>
        <table:table-row table:style-name="ro2">
          <table:table-cell table:style-name="ce12"/>
          <table:table-cell table:style-name="ce14"/>
          <table:table-cell table:style-name="ce18"/>
          <table:table-cell table:style-name="ce21" table:number-columns-repeated="2"/>
          <table:table-cell table:style-name="ce27" table:content-validation-name="val3"/>
          <table:table-cell table:style-name="ce31" office:value-type="string" table:number-columns-spanned="2" table:number-rows-spanned="1">
            <text:p>1<text:span text:style-name="T1">er</text:span> choix lieu :</text:p>
          </table:table-cell>
          <table:covered-table-cell table:style-name="ce31"/>
          <table:table-cell table:style-name="ce36" table:content-validation-name="val4" office:value-type="string">
            <text:p>TRAIN</text:p>
          </table:table-cell>
          <table:table-cell table:style-name="ce30"/>
          <table:table-cell table:style-name="ce31" office:value-type="string" table:number-columns-spanned="2" table:number-rows-spanned="1">
            <text:p>2ème choix de lieu :</text:p>
          </table:table-cell>
          <table:covered-table-cell table:style-name="ce38"/>
          <table:table-cell table:style-name="ce36" table:content-validation-name="val4" office:value-type="string">
            <text:p>BUS</text:p>
          </table:table-cell>
          <table:table-cell table:number-columns-repeated="1011"/>
        </table:table-row>
        <table:table-row table:style-name="ro2">
          <table:table-cell table:style-name="ce12"/>
          <table:table-cell table:style-name="ce15"/>
          <table:table-cell table:style-name="ce18"/>
          <table:table-cell table:style-name="ce21" table:number-columns-repeated="2"/>
          <table:table-cell table:style-name="ce27" table:content-validation-name="val3"/>
          <table:table-cell table:style-name="ce30"/>
          <table:table-cell table:number-columns-repeated="5"/>
          <table:table-cell table:style-name="ce39"/>
          <table:table-cell table:number-columns-repeated="1011"/>
        </table:table-row>
        <table:table-row table:style-name="ro2">
          <table:table-cell table:style-name="ce12"/>
          <table:table-cell table:style-name="ce16" office:value-type="string" table:number-columns-spanned="1" table:number-rows-spanned="2">
            <text:p>SEMAINE</text:p>
          </table:table-cell>
          <table:table-cell table:style-name="ce19" office:value-type="string" table:number-columns-spanned="1" table:number-rows-spanned="2">
            <text:p>DATE (semaine choix -1)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office:value-type="string" table:number-columns-spanned="1" table:number-rows-spanned="2">
            <text:p>TYPE TRANSPORT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office:value-type="string" table:number-columns-spanned="1" table:number-rows-spanned="2">
            <text:p>HEURES TOTALES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number-columns-repeated="1008"/>
        </table:table-row>
        <table:table-row table:style-name="ro2">
          <table:table-cell table:style-name="ce12"/>
          <table:covered-table-cell table:style-name="ce16"/>
          <table:covered-table-cell table:number-columns-repeated="9" table:style-name="ce19"/>
          <table:table-cell table:style-name="ce19" table:number-columns-repeated="5"/>
          <table:table-cell table:number-columns-repeated="1008"/>
        </table:table-row>
        <table:table-row table:style-name="ro2">
          <table:table-cell table:style-name="ce12" table:formula="of:=IF(AND(ISOWEEKNUM([TABLEAU.A3];2)=[.$C$1]-1;OR([TABLES.H3]=[.$I$3];[TABLEAU.F3]=[.$M$3]));ROW([TABLEAU.A3]);&quot;&quot;)" office:value-type="float" office:value="3">
            <text:p>3</text:p>
          </table:table-cell>
          <table:table-cell table:style-name="ce17" table:formula="of:=IF([.C7]=&quot;&quot;;&quot;&quot;;ISOWEEKNUM([.C7];2))" office:value-type="float" office:value="1">
            <text:p>1</text:p>
          </table:table-cell>
          <table:table-cell table:style-name="Default" table:formula="of:=IF(ISERROR(SMALL([.$A$7:.$A$500];ROW()-6));&quot;&quot;;INDIRECT(&quot;TABLEAU.A&quot;&amp;SMALL([.$A$7:.$A$500];ROW()-6)))" office:value-type="date" office:date-value="2024-01-01">
            <text:p>01/01/24</text:p>
          </table:table-cell>
          <table:table-cell table:style-name="ce22" table:content-validation-name="val2" table:number-columns-repeated="2"/>
          <table:table-cell table:style-name="ce28" table:content-validation-name="val2"/>
          <table:table-cell table:style-name="ce22" table:content-validation-name="val2"/>
          <table:table-cell table:style-name="Default" table:formula="of:=IF(ISERROR(SMALL([.$A$7:.$A$500];ROW()-6));&quot;&quot;;INDIRECT(&quot;TABLEAU.F&quot;&amp;SMALL([.$A$7:.$A$500];ROW()-6)))" office:value-type="string" office:string-value="TRAIN">
            <text:p>TRAIN</text:p>
          </table:table-cell>
          <table:table-cell table:style-name="ce22" table:content-validation-name="val2" table:number-columns-repeated="2"/>
          <table:table-cell table:style-name="Default" table:formula="of:=IF(ISERROR(SMALL([.$A$7:.$A$500];ROW()-6));&quot;&quot;;INDIRECT(&quot;TABLEAU.V&quot;&amp;SMALL([.$A$7:.$A$500];ROW()-6)))" office:value-type="time" office:time-value="PT12H00M00S">
            <text:p>12:00:00</text:p>
          </table:table-cell>
          <table:table-cell table:style-name="ce32" table:content-validation-name="val2" table:number-columns-repeated="5"/>
          <table:table-cell table:number-columns-repeated="1008"/>
        </table:table-row>
        <table:table-row table:style-name="ro2">
          <table:table-cell table:style-name="ce12" table:formula="of:=IF(AND(ISOWEEKNUM([TABLEAU.A4];2)=[.$C$1]-1;OR([TABLES.H4]=[.$I$3];[TABLEAU.F4]=[.$M$3]));ROW([TABLEAU.A4]);&quot;&quot;)" office:value-type="float" office:value="4">
            <text:p>4</text:p>
          </table:table-cell>
          <table:table-cell table:style-name="ce17" table:formula="of:=IF([.C8]=&quot;&quot;;&quot;&quot;;ISOWEEKNUM([.C8];2))" office:value-type="float" office:value="1">
            <text:p>1</text:p>
          </table:table-cell>
          <table:table-cell table:style-name="Default" table:formula="of:=IF(ISERROR(SMALL([.$A$7:.$A$500];ROW()-6));&quot;&quot;;INDIRECT(&quot;TABLEAU.A&quot;&amp;SMALL([.$A$7:.$A$500];ROW()-6)))" office:value-type="date" office:date-value="2024-01-01">
            <text:p>01/01/24</text:p>
          </table:table-cell>
          <table:table-cell table:style-name="ce23" table:content-validation-name="val2"/>
          <table:table-cell table:style-name="ce22" table:content-validation-name="val2"/>
          <table:table-cell table:style-name="ce29" table:content-validation-name="val2"/>
          <table:table-cell table:style-name="ce32" table:content-validation-name="val2"/>
          <table:table-cell table:style-name="Default" table:formula="of:=IF(ISERROR(SMALL([.$A$7:.$A$500];ROW()-6));&quot;&quot;;INDIRECT(&quot;TABLEAU.F&quot;&amp;SMALL([.$A$7:.$A$500];ROW()-6)))" office:value-type="string" office:string-value="BUS">
            <text:p>BUS</text:p>
          </table:table-cell>
          <table:table-cell table:style-name="ce22" table:content-validation-name="val2"/>
          <table:table-cell table:style-name="ce32" table:content-validation-name="val2"/>
          <table:table-cell table:style-name="Default" table:formula="of:=IF(ISERROR(SMALL([.$A$7:.$A$500];ROW()-6));&quot;&quot;;INDIRECT(&quot;TABLEAU.V&quot;&amp;SMALL([.$A$7:.$A$500];ROW()-6)))" office:value-type="time" office:time-value="PT04H30M00S">
            <text:p>04:30:00</text:p>
          </table:table-cell>
          <table:table-cell table:style-name="ce32" table:content-validation-name="val2" table:number-columns-repeated="5"/>
          <table:table-cell table:number-columns-repeated="1008"/>
        </table:table-row>
        <table:table-row table:style-name="ro2">
          <table:table-cell table:style-name="ce12" table:formula="of:=IF(AND(ISOWEEKNUM([TABLEAU.A5];2)=[.$C$1]-1;OR([TABLES.H5]=[.$I$3];[TABLEAU.F5]=[.$M$3]));ROW([TABLEAU.A5]);&quot;&quot;)">
            <text:p/>
          </table:table-cell>
          <table:table-cell table:style-name="ce17" table:formula="of:=IF([.C9]=&quot;&quot;;&quot;&quot;;ISOWEEKNUM([.C9];2))" office:value-type="float" office:value="1">
            <text:p>1</text:p>
          </table:table-cell>
          <table:table-cell table:style-name="Default" table:formula="of:=IF(ISERROR(SMALL([.$A$7:.$A$500];ROW()-6));&quot;&quot;;INDIRECT(&quot;TABLEAU.A&quot;&amp;SMALL([.$A$7:.$A$500];ROW()-6)))" office:value-type="date" office:date-value="2024-01-01">
            <text:p>01/01/24</text:p>
          </table:table-cell>
          <table:table-cell table:style-name="ce23" table:content-validation-name="val2"/>
          <table:table-cell table:style-name="ce22" table:content-validation-name="val2"/>
          <table:table-cell table:style-name="ce29" table:content-validation-name="val2"/>
          <table:table-cell table:style-name="ce32" table:content-validation-name="val2"/>
          <table:table-cell table:style-name="Default" table:formula="of:=IF(ISERROR(SMALL([.$A$7:.$A$500];ROW()-6));&quot;&quot;;INDIRECT(&quot;TABLEAU.F&quot;&amp;SMALL([.$A$7:.$A$500];ROW()-6)))" office:value-type="string" office:string-value="BUS">
            <text:p>BUS</text:p>
          </table:table-cell>
          <table:table-cell table:style-name="ce22" table:content-validation-name="val2"/>
          <table:table-cell table:style-name="ce32" table:content-validation-name="val2"/>
          <table:table-cell table:style-name="Default" table:formula="of:=IF(ISERROR(SMALL([.$A$7:.$A$500];ROW()-6));&quot;&quot;;INDIRECT(&quot;TABLEAU.V&quot;&amp;SMALL([.$A$7:.$A$500];ROW()-6)))" office:value-type="time" office:time-value="PT05H00M00S">
            <text:p>05:00:00</text:p>
          </table:table-cell>
          <table:table-cell table:style-name="ce32" table:content-validation-name="val2">
            <draw:frame table:end-cell-address="STATS.O14" table:end-x="1.277cm" table:end-y="0.87cm" draw:z-index="0" draw:style-name="gr1" svg:width="7.492cm" svg:height="5.617cm" svg:x="1.857cm" svg:y="0.235cm">
              <draw:text-box>
                <text:p>e cherche à trier ces entrées dans un deuxième tableau (feuille STATS), feuille dans laquelle je choisis la semaine choisie (en C1) et. deux options en I3 et M3</text:p>
                <text:p/>
                <text:p>Je veux que dans la colonne C de ce tableau STATS apparaissent toutes les dates comprises dans la semaine précédente du choix fait en C1. Puis je veux indiquer en colonne H le type de transport et colonne K les heures totales (comme dans mon exemple joint).</text:p>
              </draw:text-box>
            </draw:frame>
          </table:table-cell>
          <table:table-cell table:style-name="ce32" table:content-validation-name="val2" table:number-columns-repeated="4"/>
          <table:table-cell table:number-columns-repeated="1008"/>
        </table:table-row>
        <table:table-row table:style-name="ro2">
          <table:table-cell table:style-name="ce12" table:formula="of:=IF(AND(ISOWEEKNUM([TABLEAU.A6];2)=[.$C$1]-1;OR([TABLES.H6]=[.$I$3];[TABLEAU.F6]=[.$M$3]));ROW([TABLEAU.A6]);&quot;&quot;)" office:value-type="float" office:value="6">
            <text:p>6</text:p>
          </table:table-cell>
          <table:table-cell table:style-name="ce17" table:formula="of:=IF([.C10]=&quot;&quot;;&quot;&quot;;ISOWEEKNUM([.C10];2))" office:value-type="float" office:value="1">
            <text:p>1</text:p>
          </table:table-cell>
          <table:table-cell table:style-name="Default" table:formula="of:=IF(ISERROR(SMALL([.$A$7:.$A$500];ROW()-6));&quot;&quot;;INDIRECT(&quot;TABLEAU.A&quot;&amp;SMALL([.$A$7:.$A$500];ROW()-6)))" office:value-type="date" office:date-value="2024-01-07">
            <text:p>07/01/24</text:p>
          </table:table-cell>
          <table:table-cell table:style-name="ce23" table:content-validation-name="val2"/>
          <table:table-cell table:style-name="ce22" table:content-validation-name="val2"/>
          <table:table-cell table:style-name="ce29" table:content-validation-name="val2"/>
          <table:table-cell table:style-name="ce32" table:content-validation-name="val2"/>
          <table:table-cell table:style-name="Default" table:formula="of:=IF(ISERROR(SMALL([.$A$7:.$A$500];ROW()-6));&quot;&quot;;INDIRECT(&quot;TABLEAU.F&quot;&amp;SMALL([.$A$7:.$A$500];ROW()-6)))" office:value-type="string" office:string-value="BUS">
            <text:p>BUS</text:p>
          </table:table-cell>
          <table:table-cell table:style-name="ce22" table:content-validation-name="val2"/>
          <table:table-cell table:style-name="ce32" table:content-validation-name="val2"/>
          <table:table-cell table:style-name="Default" table:formula="of:=IF(ISERROR(SMALL([.$A$7:.$A$500];ROW()-6));&quot;&quot;;INDIRECT(&quot;TABLEAU.V&quot;&amp;SMALL([.$A$7:.$A$500];ROW()-6)))" office:value-type="time" office:time-value="PT02H15M00S">
            <text:p>02:15:00</text:p>
          </table:table-cell>
          <table:table-cell table:style-name="ce32" table:content-validation-name="val2" table:number-columns-repeated="5"/>
          <table:table-cell table:number-columns-repeated="1008"/>
        </table:table-row>
        <table:table-row table:style-name="ro2">
          <table:table-cell table:style-name="ce12" table:formula="of:=IF(AND(ISOWEEKNUM([TABLEAU.A7];2)=[.$C$1]-1;OR([TABLES.H7]=[.$I$3];[TABLEAU.F7]=[.$M$3]));ROW([TABLEAU.A7]);&quot;&quot;)">
            <text:p/>
          </table:table-cell>
          <table:table-cell table:style-name="ce17" table:formula="of:=IF([.C11]=&quot;&quot;;&quot;&quot;;ISOWEEKNUM([.C11];2))">
            <text:p/>
          </table:table-cell>
          <table:table-cell table:style-name="Default" table:formula="of:=IF(ISERROR(SMALL([.$A$7:.$A$500];ROW()-6));&quot;&quot;;INDIRECT(&quot;TABLEAU.A&quot;&amp;SMALL([.$A$7:.$A$500];ROW()-6)))">
            <text:p/>
          </table:table-cell>
          <table:table-cell table:style-name="ce23" table:content-validation-name="val2"/>
          <table:table-cell table:style-name="ce22" table:content-validation-name="val2"/>
          <table:table-cell table:style-name="ce29" table:content-validation-name="val2"/>
          <table:table-cell table:style-name="ce32" table:content-validation-name="val2"/>
          <table:table-cell table:style-name="Default" table:formula="of:=IF(ISERROR(SMALL([.$A$7:.$A$500];ROW()-6));&quot;&quot;;INDIRECT(&quot;TABLEAU.F&quot;&amp;SMALL([.$A$7:.$A$500];ROW()-6)))">
            <text:p/>
          </table:table-cell>
          <table:table-cell table:style-name="ce22" table:content-validation-name="val2"/>
          <table:table-cell table:style-name="ce32" table:content-validation-name="val2"/>
          <table:table-cell table:style-name="Default" table:formula="of:=IF(ISERROR(SMALL([.$A$7:.$A$500];ROW()-6));&quot;&quot;;INDIRECT(&quot;TABLEAU.V&quot;&amp;SMALL([.$A$7:.$A$500];ROW()-6)))">
            <text:p/>
          </table:table-cell>
          <table:table-cell table:style-name="ce32" table:content-validation-name="val2" table:number-columns-repeated="5"/>
          <table:table-cell table:number-columns-repeated="1008"/>
        </table:table-row>
        <table:table-row table:style-name="ro2">
          <table:table-cell table:style-name="ce12" table:formula="of:=IF(AND(ISOWEEKNUM([TABLEAU.A8];2)=[.$C$1]-1;OR([TABLES.H8]=[.$I$3];[TABLEAU.F8]=[.$M$3]));ROW([TABLEAU.A8]);&quot;&quot;)">
            <text:p/>
          </table:table-cell>
          <table:table-cell table:style-name="ce17" table:formula="of:=IF([.C12]=&quot;&quot;;&quot;&quot;;ISOWEEKNUM([.C12];2))">
            <text:p/>
          </table:table-cell>
          <table:table-cell table:style-name="Default" table:formula="of:=IF(ISERROR(SMALL([.$A$7:.$A$500];ROW()-6));&quot;&quot;;INDIRECT(&quot;TABLEAU.A&quot;&amp;SMALL([.$A$7:.$A$500];ROW()-6)))">
            <text:p/>
          </table:table-cell>
          <table:table-cell table:style-name="ce23" table:content-validation-name="val2"/>
          <table:table-cell table:style-name="ce22" table:content-validation-name="val2"/>
          <table:table-cell table:style-name="ce29" table:content-validation-name="val2"/>
          <table:table-cell table:style-name="ce32" table:content-validation-name="val2"/>
          <table:table-cell table:style-name="Default" table:formula="of:=IF(ISERROR(SMALL([.$A$7:.$A$500];ROW()-6));&quot;&quot;;INDIRECT(&quot;TABLEAU.F&quot;&amp;SMALL([.$A$7:.$A$500];ROW()-6)))">
            <text:p/>
          </table:table-cell>
          <table:table-cell table:style-name="ce22" table:content-validation-name="val2"/>
          <table:table-cell table:style-name="ce32" table:content-validation-name="val2"/>
          <table:table-cell table:style-name="Default" table:formula="of:=IF(ISERROR(SMALL([.$A$7:.$A$500];ROW()-6));&quot;&quot;;INDIRECT(&quot;TABLEAU.V&quot;&amp;SMALL([.$A$7:.$A$500];ROW()-6)))">
            <text:p/>
          </table:table-cell>
          <table:table-cell table:style-name="ce32" table:content-validation-name="val2" table:number-columns-repeated="5"/>
          <table:table-cell table:number-columns-repeated="1008"/>
        </table:table-row>
        <table:table-row table:style-name="ro2">
          <table:table-cell table:style-name="ce12" table:formula="of:=IF(AND(ISOWEEKNUM([TABLEAU.A9];2)=[.$C$1]-1;OR([TABLES.H9]=[.$I$3];[TABLEAU.F9]=[.$M$3]));ROW([TABLEAU.A9]);&quot;&quot;)">
            <text:p/>
          </table:table-cell>
          <table:table-cell table:style-name="ce17" table:formula="of:=IF([.C13]=&quot;&quot;;&quot;&quot;;ISOWEEKNUM([.C13];2))">
            <text:p/>
          </table:table-cell>
          <table:table-cell table:style-name="Default" table:formula="of:=IF(ISERROR(SMALL([.$A$7:.$A$500];ROW()-6));&quot;&quot;;INDIRECT(&quot;TABLEAU.A&quot;&amp;SMALL([.$A$7:.$A$500];ROW()-6)))">
            <text:p/>
          </table:table-cell>
          <table:table-cell table:style-name="ce23" table:content-validation-name="val2"/>
          <table:table-cell table:style-name="ce22" table:content-validation-name="val2"/>
          <table:table-cell table:style-name="ce29" table:content-validation-name="val2"/>
          <table:table-cell table:style-name="ce32" table:content-validation-name="val2"/>
          <table:table-cell table:style-name="Default" table:formula="of:=IF(ISERROR(SMALL([.$A$7:.$A$500];ROW()-6));&quot;&quot;;INDIRECT(&quot;TABLEAU.F&quot;&amp;SMALL([.$A$7:.$A$500];ROW()-6)))">
            <text:p/>
          </table:table-cell>
          <table:table-cell table:style-name="ce22" table:content-validation-name="val2"/>
          <table:table-cell table:style-name="ce32" table:content-validation-name="val2"/>
          <table:table-cell table:style-name="Default" table:formula="of:=IF(ISERROR(SMALL([.$A$7:.$A$500];ROW()-6));&quot;&quot;;INDIRECT(&quot;TABLEAU.V&quot;&amp;SMALL([.$A$7:.$A$500];ROW()-6)))">
            <text:p/>
          </table:table-cell>
          <table:table-cell table:style-name="ce32" table:content-validation-name="val2" table:number-columns-repeated="5"/>
          <table:table-cell table:number-columns-repeated="1008"/>
        </table:table-row>
        <table:table-row table:style-name="ro2">
          <table:table-cell table:style-name="ce12" table:formula="of:=IF(AND(ISOWEEKNUM([TABLEAU.A10];2)=[.$C$1]-1;OR([TABLES.H10]=[.$I$3];[TABLEAU.F10]=[.$M$3]));ROW([TABLEAU.A10]);&quot;&quot;)">
            <text:p/>
          </table:table-cell>
          <table:table-cell table:style-name="ce17" table:formula="of:=IF([.C14]=&quot;&quot;;&quot;&quot;;ISOWEEKNUM([.C14];2))">
            <text:p/>
          </table:table-cell>
          <table:table-cell table:style-name="Default" table:formula="of:=IF(ISERROR(SMALL([.$A$7:.$A$500];ROW()-6));&quot;&quot;;INDIRECT(&quot;TABLEAU.A&quot;&amp;SMALL([.$A$7:.$A$500];ROW()-6)))">
            <text:p/>
          </table:table-cell>
          <table:table-cell table:style-name="ce24" table:content-validation-name="val2"/>
          <table:table-cell table:style-name="ce22" table:content-validation-name="val2"/>
          <table:table-cell table:style-name="ce29" table:content-validation-name="val2"/>
          <table:table-cell table:style-name="ce32" table:content-validation-name="val2"/>
          <table:table-cell table:style-name="Default" table:formula="of:=IF(ISERROR(SMALL([.$A$7:.$A$500];ROW()-6));&quot;&quot;;INDIRECT(&quot;TABLEAU.F&quot;&amp;SMALL([.$A$7:.$A$500];ROW()-6)))">
            <text:p/>
          </table:table-cell>
          <table:table-cell table:style-name="ce32" table:content-validation-name="val2" table:number-columns-repeated="2"/>
          <table:table-cell table:style-name="Default" table:formula="of:=IF(ISERROR(SMALL([.$A$7:.$A$500];ROW()-6));&quot;&quot;;INDIRECT(&quot;TABLEAU.V&quot;&amp;SMALL([.$A$7:.$A$500];ROW()-6)))">
            <text:p/>
          </table:table-cell>
          <table:table-cell table:style-name="ce32" table:content-validation-name="val2" table:number-columns-repeated="5"/>
          <table:table-cell table:number-columns-repeated="1008"/>
        </table:table-row>
        <table:table-row table:style-name="ro2">
          <table:table-cell table:style-name="ce12" table:formula="of:=IF(AND(ISOWEEKNUM([TABLEAU.A11];2)=[.$C$1]-1;OR([TABLES.H11]=[.$I$3];[TABLEAU.F11]=[.$M$3]));ROW([TABLEAU.A11]);&quot;&quot;)">
            <text:p/>
          </table:table-cell>
          <table:table-cell table:style-name="ce17" table:formula="of:=IF([.C15]=&quot;&quot;;&quot;&quot;;ISOWEEKNUM([.C15];2))">
            <text:p/>
          </table:table-cell>
          <table:table-cell table:style-name="Default" table:formula="of:=IF(ISERROR(SMALL([.$A$7:.$A$500];ROW()-6));&quot;&quot;;INDIRECT(&quot;TABLEAU.A&quot;&amp;SMALL([.$A$7:.$A$500];ROW()-6)))">
            <text:p/>
          </table:table-cell>
          <table:table-cell table:style-name="ce24" table:content-validation-name="val2"/>
          <table:table-cell table:style-name="ce22" table:content-validation-name="val2"/>
          <table:table-cell table:style-name="ce29" table:content-validation-name="val2"/>
          <table:table-cell table:style-name="ce32" table:content-validation-name="val2"/>
          <table:table-cell table:style-name="Default" table:formula="of:=IF(ISERROR(SMALL([.$A$7:.$A$500];ROW()-6));&quot;&quot;;INDIRECT(&quot;TABLEAU.F&quot;&amp;SMALL([.$A$7:.$A$500];ROW()-6)))">
            <text:p/>
          </table:table-cell>
          <table:table-cell table:style-name="ce22" table:content-validation-name="val2"/>
          <table:table-cell table:style-name="ce32" table:content-validation-name="val2"/>
          <table:table-cell table:style-name="Default" table:formula="of:=IF(ISERROR(SMALL([.$A$7:.$A$500];ROW()-6));&quot;&quot;;INDIRECT(&quot;TABLEAU.V&quot;&amp;SMALL([.$A$7:.$A$500];ROW()-6)))">
            <text:p/>
          </table:table-cell>
          <table:table-cell table:style-name="ce32" table:content-validation-name="val2" table:number-columns-repeated="5"/>
          <table:table-cell table:number-columns-repeated="1008"/>
        </table:table-row>
        <table:table-row table:style-name="ro2">
          <table:table-cell table:style-name="ce12" table:formula="of:=IF(AND(ISOWEEKNUM([TABLEAU.A12];2)=[.$C$1]-1;OR([TABLES.H12]=[.$I$3];[TABLEAU.F12]=[.$M$3]));ROW([TABLEAU.A12]);&quot;&quot;)" office:value-type="float" office:value="12">
            <text:p>12</text:p>
          </table:table-cell>
          <table:table-cell table:style-name="ce17" table:formula="of:=IF([.C16]=&quot;&quot;;&quot;&quot;;ISOWEEKNUM([.C16];2))">
            <text:p/>
          </table:table-cell>
          <table:table-cell table:style-name="Default" table:formula="of:=IF(ISERROR(SMALL([.$A$7:.$A$500];ROW()-6));&quot;&quot;;INDIRECT(&quot;TABLEAU.A&quot;&amp;SMALL([.$A$7:.$A$500];ROW()-6)))">
            <text:p/>
          </table:table-cell>
          <table:table-cell table:style-name="ce24" table:content-validation-name="val2"/>
          <table:table-cell table:style-name="ce22" table:content-validation-name="val2"/>
          <table:table-cell table:style-name="ce29" table:content-validation-name="val2"/>
          <table:table-cell table:style-name="ce32" table:content-validation-name="val2"/>
          <table:table-cell table:style-name="Default" table:formula="of:=IF(ISERROR(SMALL([.$A$7:.$A$500];ROW()-6));&quot;&quot;;INDIRECT(&quot;TABLEAU.F&quot;&amp;SMALL([.$A$7:.$A$500];ROW()-6)))">
            <text:p/>
          </table:table-cell>
          <table:table-cell table:style-name="ce32" table:content-validation-name="val2" table:number-columns-repeated="2"/>
          <table:table-cell table:style-name="Default" table:formula="of:=IF(ISERROR(SMALL([.$A$7:.$A$500];ROW()-6));&quot;&quot;;INDIRECT(&quot;TABLEAU.V&quot;&amp;SMALL([.$A$7:.$A$500];ROW()-6)))">
            <text:p/>
          </table:table-cell>
          <table:table-cell table:style-name="ce32" table:content-validation-name="val2" table:number-columns-repeated="5"/>
          <table:table-cell table:number-columns-repeated="1008"/>
        </table:table-row>
        <table:table-row table:style-name="ro2">
          <table:table-cell table:style-name="ce12" table:formula="of:=IF(AND(ISOWEEKNUM([TABLEAU.A13];2)=[.$C$1]-1;OR([TABLES.H13]=[.$I$3];[TABLEAU.F13]=[.$M$3]));ROW([TABLEAU.A13]);&quot;&quot;)">
            <text:p/>
          </table:table-cell>
          <table:table-cell table:style-name="ce17" table:formula="of:=IF([.C17]=&quot;&quot;;&quot;&quot;;ISOWEEKNUM([.C17];2))">
            <text:p/>
          </table:table-cell>
          <table:table-cell table:style-name="Default" table:formula="of:=IF(ISERROR(SMALL([.$A$7:.$A$500];ROW()-6));&quot;&quot;;INDIRECT(&quot;TABLEAU.A&quot;&amp;SMALL([.$A$7:.$A$500];ROW()-6)))">
            <text:p/>
          </table:table-cell>
          <table:table-cell table:style-name="ce21" table:number-columns-repeated="2"/>
          <table:table-cell table:style-name="ce27" table:content-validation-name="val3"/>
          <table:table-cell table:style-name="ce30"/>
          <table:table-cell table:style-name="Default" table:formula="of:=IF(ISERROR(SMALL([.$A$7:.$A$500];ROW()-6));&quot;&quot;;INDIRECT(&quot;TABLEAU.F&quot;&amp;SMALL([.$A$7:.$A$500];ROW()-6)))">
            <text:p/>
          </table:table-cell>
          <table:table-cell table:number-columns-repeated="2"/>
          <table:table-cell table:style-name="Default" table:formula="of:=IF(ISERROR(SMALL([.$A$7:.$A$500];ROW()-6));&quot;&quot;;INDIRECT(&quot;TABLEAU.V&quot;&amp;SMALL([.$A$7:.$A$500];ROW()-6)))">
            <text:p/>
          </table:table-cell>
          <table:table-cell/>
          <table:table-cell table:style-name="ce39"/>
          <table:table-cell table:number-columns-repeated="1011"/>
        </table:table-row>
        <table:table-row table:style-name="ro2">
          <table:table-cell table:style-name="ce12" table:formula="of:=IF(AND(ISOWEEKNUM([TABLEAU.A14];2)=[.$C$1]-1;OR([TABLES.H14]=[.$I$3];[TABLEAU.F14]=[.$M$3]));ROW([TABLEAU.A14]);&quot;&quot;)">
            <text:p/>
          </table:table-cell>
          <table:table-cell table:style-name="ce17" table:formula="of:=IF([.C18]=&quot;&quot;;&quot;&quot;;ISOWEEKNUM([.C18];2))">
            <text:p/>
          </table:table-cell>
          <table:table-cell table:style-name="Default" table:formula="of:=IF(ISERROR(SMALL([.$A$7:.$A$500];ROW()-6));&quot;&quot;;INDIRECT(&quot;TABLEAU.A&quot;&amp;SMALL([.$A$7:.$A$500];ROW()-6)))">
            <text:p/>
          </table:table-cell>
          <table:table-cell table:number-columns-repeated="4"/>
          <table:table-cell table:style-name="Default" table:formula="of:=IF(ISERROR(SMALL([.$A$7:.$A$500];ROW()-6));&quot;&quot;;INDIRECT(&quot;TABLEAU.F&quot;&amp;SMALL([.$A$7:.$A$500];ROW()-6)))">
            <text:p/>
          </table:table-cell>
          <table:table-cell table:style-name="ce37" table:number-columns-repeated="2"/>
          <table:table-cell table:style-name="Default" table:formula="of:=IF(ISERROR(SMALL([.$A$7:.$A$500];ROW()-6));&quot;&quot;;INDIRECT(&quot;TABLEAU.V&quot;&amp;SMALL([.$A$7:.$A$500];ROW()-6)))">
            <text:p/>
          </table:table-cell>
          <table:table-cell table:number-columns-repeated="1013"/>
        </table:table-row>
        <table:table-row table:style-name="ro2">
          <table:table-cell table:style-name="ce12" table:formula="of:=IF(AND(ISOWEEKNUM([TABLEAU.A15];2)=[.$C$1]-1;OR([TABLES.H15]=[.$I$3];[TABLEAU.F15]=[.$M$3]));ROW([TABLEAU.A15]);&quot;&quot;)">
            <text:p/>
          </table:table-cell>
          <table:table-cell table:style-name="ce17" table:formula="of:=IF([.C19]=&quot;&quot;;&quot;&quot;;ISOWEEKNUM([.C19];2))">
            <text:p/>
          </table:table-cell>
          <table:table-cell table:style-name="Default" table:formula="of:=IF(ISERROR(SMALL([.$A$7:.$A$500];ROW()-6));&quot;&quot;;INDIRECT(&quot;TABLEAU.A&quot;&amp;SMALL([.$A$7:.$A$500];ROW()-6)))">
            <text:p/>
          </table:table-cell>
          <table:table-cell table:style-name="ce25" table:number-columns-repeated="3"/>
          <table:table-cell table:style-name="ce33"/>
          <table:table-cell table:style-name="Default" table:formula="of:=IF(ISERROR(SMALL([.$A$7:.$A$500];ROW()-6));&quot;&quot;;INDIRECT(&quot;TABLEAU.F&quot;&amp;SMALL([.$A$7:.$A$500];ROW()-6)))">
            <text:p/>
          </table:table-cell>
          <table:table-cell table:number-columns-repeated="2"/>
          <table:table-cell table:style-name="Default" table:formula="of:=IF(ISERROR(SMALL([.$A$7:.$A$500];ROW()-6));&quot;&quot;;INDIRECT(&quot;TABLEAU.V&quot;&amp;SMALL([.$A$7:.$A$500];ROW()-6)))">
            <text:p/>
          </table:table-cell>
          <table:table-cell table:number-columns-repeated="1013"/>
        </table:table-row>
        <table:table-row table:style-name="ro2">
          <table:table-cell table:style-name="ce12" table:formula="of:=IF(AND(ISOWEEKNUM([TABLEAU.A16];2)=[.$C$1]-1;OR([TABLES.H16]=[.$I$3];[TABLEAU.F16]=[.$M$3]));ROW([TABLEAU.A16]);&quot;&quot;)">
            <text:p/>
          </table:table-cell>
          <table:table-cell table:style-name="ce17" table:formula="of:=IF([.C20]=&quot;&quot;;&quot;&quot;;ISOWEEKNUM([.C20];2))">
            <text:p/>
          </table:table-cell>
          <table:table-cell table:style-name="Default" table:formula="of:=IF(ISERROR(SMALL([.$A$7:.$A$500];ROW()-6));&quot;&quot;;INDIRECT(&quot;TABLEAU.A&quot;&amp;SMALL([.$A$7:.$A$500];ROW()-6)))">
            <text:p/>
          </table:table-cell>
          <table:table-cell table:style-name="ce26" table:number-columns-repeated="3"/>
          <table:table-cell table:style-name="ce34"/>
          <table:table-cell table:style-name="Default" table:formula="of:=IF(ISERROR(SMALL([.$A$7:.$A$500];ROW()-6));&quot;&quot;;INDIRECT(&quot;TABLEAU.F&quot;&amp;SMALL([.$A$7:.$A$500];ROW()-6)))">
            <text:p/>
          </table:table-cell>
          <table:table-cell table:number-columns-repeated="2"/>
          <table:table-cell table:style-name="Default" table:formula="of:=IF(ISERROR(SMALL([.$A$7:.$A$500];ROW()-6));&quot;&quot;;INDIRECT(&quot;TABLEAU.V&quot;&amp;SMALL([.$A$7:.$A$500];ROW()-6)))">
            <text:p/>
          </table:table-cell>
          <table:table-cell table:number-columns-repeated="1013"/>
        </table:table-row>
        <table:table-row table:style-name="ro2">
          <table:table-cell table:style-name="ce12" table:formula="of:=IF(AND(ISOWEEKNUM([TABLEAU.A17];2)=[.$C$1]-1;OR([TABLES.H17]=[.$I$3];[TABLEAU.F17]=[.$M$3]));ROW([TABLEAU.A17]);&quot;&quot;)">
            <text:p/>
          </table:table-cell>
          <table:table-cell table:style-name="ce17" table:formula="of:=IF([.C21]=&quot;&quot;;&quot;&quot;;ISOWEEKNUM([.C21];2))">
            <text:p/>
          </table:table-cell>
          <table:table-cell table:style-name="Default" table:formula="of:=IF(ISERROR(SMALL([.$A$7:.$A$500];ROW()-6));&quot;&quot;;INDIRECT(&quot;TABLEAU.A&quot;&amp;SMALL([.$A$7:.$A$500];ROW()-6)))">
            <text:p/>
          </table:table-cell>
          <table:table-cell table:number-columns-repeated="4"/>
          <table:table-cell table:style-name="Default" table:formula="of:=IF(ISERROR(SMALL([.$A$7:.$A$500];ROW()-6));&quot;&quot;;INDIRECT(&quot;TABLEAU.F&quot;&amp;SMALL([.$A$7:.$A$500];ROW()-6)))">
            <text:p/>
          </table:table-cell>
          <table:table-cell table:number-columns-repeated="2"/>
          <table:table-cell table:style-name="Default" table:formula="of:=IF(ISERROR(SMALL([.$A$7:.$A$500];ROW()-6));&quot;&quot;;INDIRECT(&quot;TABLEAU.V&quot;&amp;SMALL([.$A$7:.$A$500];ROW()-6)))">
            <text:p/>
          </table:table-cell>
          <table:table-cell table:number-columns-repeated="1013"/>
        </table:table-row>
        <table:table-row table:style-name="ro2">
          <table:table-cell table:style-name="ce12" table:formula="of:=IF(AND(ISOWEEKNUM([TABLEAU.A18];2)=[.$C$1]-1;OR([TABLES.H18]=[.$I$3];[TABLEAU.F18]=[.$M$3]));ROW([TABLEAU.A18]);&quot;&quot;)">
            <text:p/>
          </table:table-cell>
          <table:table-cell table:style-name="ce17" table:formula="of:=IF([.C22]=&quot;&quot;;&quot;&quot;;ISOWEEKNUM([.C22];2))">
            <text:p/>
          </table:table-cell>
          <table:table-cell table:style-name="Default" table:formula="of:=IF(ISERROR(SMALL([.$A$7:.$A$500];ROW()-6));&quot;&quot;;INDIRECT(&quot;TABLEAU.A&quot;&amp;SMALL([.$A$7:.$A$500];ROW()-6)))">
            <text:p/>
          </table:table-cell>
          <table:table-cell table:number-columns-repeated="4"/>
          <table:table-cell table:style-name="Default" table:formula="of:=IF(ISERROR(SMALL([.$A$7:.$A$500];ROW()-6));&quot;&quot;;INDIRECT(&quot;TABLEAU.F&quot;&amp;SMALL([.$A$7:.$A$500];ROW()-6)))">
            <text:p/>
          </table:table-cell>
          <table:table-cell table:number-columns-repeated="2"/>
          <table:table-cell table:style-name="Default" table:formula="of:=IF(ISERROR(SMALL([.$A$7:.$A$500];ROW()-6));&quot;&quot;;INDIRECT(&quot;TABLEAU.V&quot;&amp;SMALL([.$A$7:.$A$500];ROW()-6)))">
            <text:p/>
          </table:table-cell>
          <table:table-cell table:number-columns-repeated="1013"/>
        </table:table-row>
        <table:table-row table:style-name="ro2">
          <table:table-cell table:style-name="ce12" table:formula="of:=IF(AND(ISOWEEKNUM([TABLEAU.A19];2)=[.$C$1]-1;OR([TABLES.H19]=[.$I$3];[TABLEAU.F19]=[.$M$3]));ROW([TABLEAU.A19]);&quot;&quot;)">
            <text:p/>
          </table:table-cell>
          <table:table-cell table:number-columns-repeated="1023"/>
        </table:table-row>
        <table:table-row table:style-name="ro2">
          <table:table-cell table:style-name="ce12" table:formula="of:=IF(AND(ISOWEEKNUM([TABLEAU.A20];2)=[.$C$1]-1;OR([TABLES.H20]=[.$I$3];[TABLEAU.F20]=[.$M$3]));ROW([TABLEAU.A20]);&quot;&quot;)">
            <text:p/>
          </table:table-cell>
          <table:table-cell table:number-columns-repeated="1023"/>
        </table:table-row>
        <table:table-row table:style-name="ro2">
          <table:table-cell table:style-name="ce12" table:formula="of:=IF(AND(ISOWEEKNUM([TABLEAU.A21];2)=[.$C$1]-1;OR([TABLES.H21]=[.$I$3];[TABLEAU.F21]=[.$M$3]));ROW([TABLEAU.A21]);&quot;&quot;)">
            <text:p/>
          </table:table-cell>
          <table:table-cell table:number-columns-repeated="1023"/>
        </table:table-row>
        <table:table-row table:style-name="ro2">
          <table:table-cell table:style-name="ce12" table:formula="of:=IF(AND(ISOWEEKNUM([TABLEAU.A22];2)=[.$C$1]-1;OR([TABLES.H22]=[.$I$3];[TABLEAU.F22]=[.$M$3]));ROW([TABLEAU.A22]);&quot;&quot;)">
            <text:p/>
          </table:table-cell>
          <table:table-cell table:number-columns-repeated="1023"/>
        </table:table-row>
        <table:table-row table:style-name="ro2">
          <table:table-cell table:style-name="ce12" table:formula="of:=IF(AND(ISOWEEKNUM([TABLEAU.A23];2)=[.$C$1]-1;OR([TABLES.H23]=[.$I$3];[TABLEAU.F23]=[.$M$3]));ROW([TABLEAU.A23]);&quot;&quot;)">
            <text:p/>
          </table:table-cell>
          <table:table-cell table:number-columns-repeated="1023"/>
        </table:table-row>
        <table:table-row table:style-name="ro2">
          <table:table-cell table:style-name="ce12" table:formula="of:=IF(AND(ISOWEEKNUM([TABLEAU.A24];2)=[.$C$1]-1;OR([TABLES.H24]=[.$I$3];[TABLEAU.F24]=[.$M$3]));ROW([TABLEAU.A24]);&quot;&quot;)">
            <text:p/>
          </table:table-cell>
          <table:table-cell table:number-columns-repeated="1023"/>
        </table:table-row>
        <table:table-row table:style-name="ro2">
          <table:table-cell table:style-name="ce12" table:formula="of:=IF(AND(ISOWEEKNUM([TABLEAU.A25];2)=[.$C$1]-1;OR([TABLES.H25]=[.$I$3];[TABLEAU.F25]=[.$M$3]));ROW([TABLEAU.A25]);&quot;&quot;)">
            <text:p/>
          </table:table-cell>
          <table:table-cell table:number-columns-repeated="1023"/>
        </table:table-row>
        <table:table-row table:style-name="ro2">
          <table:table-cell table:style-name="ce12" table:formula="of:=IF(AND(ISOWEEKNUM([TABLEAU.A26];2)=[.$C$1]-1;OR([TABLES.H26]=[.$I$3];[TABLEAU.F26]=[.$M$3]));ROW([TABLEAU.A26]);&quot;&quot;)">
            <text:p/>
          </table:table-cell>
          <table:table-cell table:number-columns-repeated="1023"/>
        </table:table-row>
        <table:table-row table:style-name="ro2">
          <table:table-cell table:style-name="ce12" table:formula="of:=IF(AND(ISOWEEKNUM([TABLEAU.A27];2)=[.$C$1]-1;OR([TABLES.H27]=[.$I$3];[TABLEAU.F27]=[.$M$3]));ROW([TABLEAU.A27]);&quot;&quot;)">
            <text:p/>
          </table:table-cell>
          <table:table-cell table:number-columns-repeated="1023"/>
        </table:table-row>
        <table:table-row table:style-name="ro2">
          <table:table-cell table:style-name="ce12" table:formula="of:=IF(AND(ISOWEEKNUM([TABLEAU.A28];2)=[.$C$1]-1;OR([TABLES.H28]=[.$I$3];[TABLEAU.F28]=[.$M$3]));ROW([TABLEAU.A28]);&quot;&quot;)">
            <text:p/>
          </table:table-cell>
          <table:table-cell table:number-columns-repeated="1023"/>
        </table:table-row>
        <table:table-row table:style-name="ro2">
          <table:table-cell table:style-name="ce12" table:formula="of:=IF(AND(ISOWEEKNUM([TABLEAU.A29];2)=[.$C$1]-1;OR([TABLES.H29]=[.$I$3];[TABLEAU.F29]=[.$M$3]));ROW([TABLEAU.A29]);&quot;&quot;)">
            <text:p/>
          </table:table-cell>
          <table:table-cell table:number-columns-repeated="1023"/>
        </table:table-row>
        <table:table-row table:style-name="ro2">
          <table:table-cell table:style-name="ce12" table:formula="of:=IF(AND(ISOWEEKNUM([TABLEAU.A30];2)=[.$C$1]-1;OR([TABLES.H30]=[.$I$3];[TABLEAU.F30]=[.$M$3]));ROW([TABLEAU.A3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1];2)=[.$C$1]-1;OR([TABLES.H31]=[.$I$3];[TABLEAU.F31]=[.$M$3]));ROW([TABLEAU.A3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2];2)=[.$C$1]-1;OR([TABLES.H32]=[.$I$3];[TABLEAU.F32]=[.$M$3]));ROW([TABLEAU.A3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3];2)=[.$C$1]-1;OR([TABLES.H33]=[.$I$3];[TABLEAU.F33]=[.$M$3]));ROW([TABLEAU.A3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4];2)=[.$C$1]-1;OR([TABLES.H34]=[.$I$3];[TABLEAU.F34]=[.$M$3]));ROW([TABLEAU.A3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5];2)=[.$C$1]-1;OR([TABLES.H35]=[.$I$3];[TABLEAU.F35]=[.$M$3]));ROW([TABLEAU.A3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6];2)=[.$C$1]-1;OR([TABLES.H36]=[.$I$3];[TABLEAU.F36]=[.$M$3]));ROW([TABLEAU.A3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7];2)=[.$C$1]-1;OR([TABLES.H37]=[.$I$3];[TABLEAU.F37]=[.$M$3]));ROW([TABLEAU.A3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8];2)=[.$C$1]-1;OR([TABLES.H38]=[.$I$3];[TABLEAU.F38]=[.$M$3]));ROW([TABLEAU.A3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9];2)=[.$C$1]-1;OR([TABLES.H39]=[.$I$3];[TABLEAU.F39]=[.$M$3]));ROW([TABLEAU.A3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0];2)=[.$C$1]-1;OR([TABLES.H40]=[.$I$3];[TABLEAU.F40]=[.$M$3]));ROW([TABLEAU.A4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1];2)=[.$C$1]-1;OR([TABLES.H41]=[.$I$3];[TABLEAU.F41]=[.$M$3]));ROW([TABLEAU.A4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2];2)=[.$C$1]-1;OR([TABLES.H42]=[.$I$3];[TABLEAU.F42]=[.$M$3]));ROW([TABLEAU.A4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3];2)=[.$C$1]-1;OR([TABLES.H43]=[.$I$3];[TABLEAU.F43]=[.$M$3]));ROW([TABLEAU.A4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4];2)=[.$C$1]-1;OR([TABLES.H44]=[.$I$3];[TABLEAU.F44]=[.$M$3]));ROW([TABLEAU.A4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5];2)=[.$C$1]-1;OR([TABLES.H45]=[.$I$3];[TABLEAU.F45]=[.$M$3]));ROW([TABLEAU.A4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6];2)=[.$C$1]-1;OR([TABLES.H46]=[.$I$3];[TABLEAU.F46]=[.$M$3]));ROW([TABLEAU.A4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7];2)=[.$C$1]-1;OR([TABLES.H47]=[.$I$3];[TABLEAU.F47]=[.$M$3]));ROW([TABLEAU.A4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8];2)=[.$C$1]-1;OR([TABLES.H48]=[.$I$3];[TABLEAU.F48]=[.$M$3]));ROW([TABLEAU.A4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9];2)=[.$C$1]-1;OR([TABLES.H49]=[.$I$3];[TABLEAU.F49]=[.$M$3]));ROW([TABLEAU.A4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50];2)=[.$C$1]-1;OR([TABLES.H50]=[.$I$3];[TABLEAU.F50]=[.$M$3]));ROW([TABLEAU.A5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51];2)=[.$C$1]-1;OR([TABLES.H51]=[.$I$3];[TABLEAU.F51]=[.$M$3]));ROW([TABLEAU.A5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52];2)=[.$C$1]-1;OR([TABLES.H52]=[.$I$3];[TABLEAU.F52]=[.$M$3]));ROW([TABLEAU.A5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53];2)=[.$C$1]-1;OR([TABLES.H53]=[.$I$3];[TABLEAU.F53]=[.$M$3]));ROW([TABLEAU.A5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54];2)=[.$C$1]-1;OR([TABLES.H54]=[.$I$3];[TABLEAU.F54]=[.$M$3]));ROW([TABLEAU.A5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55];2)=[.$C$1]-1;OR([TABLES.H55]=[.$I$3];[TABLEAU.F55]=[.$M$3]));ROW([TABLEAU.A5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56];2)=[.$C$1]-1;OR([TABLES.H56]=[.$I$3];[TABLEAU.F56]=[.$M$3]));ROW([TABLEAU.A5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57];2)=[.$C$1]-1;OR([TABLES.H57]=[.$I$3];[TABLEAU.F57]=[.$M$3]));ROW([TABLEAU.A5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58];2)=[.$C$1]-1;OR([TABLES.H58]=[.$I$3];[TABLEAU.F58]=[.$M$3]));ROW([TABLEAU.A5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59];2)=[.$C$1]-1;OR([TABLES.H59]=[.$I$3];[TABLEAU.F59]=[.$M$3]));ROW([TABLEAU.A5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60];2)=[.$C$1]-1;OR([TABLES.H60]=[.$I$3];[TABLEAU.F60]=[.$M$3]));ROW([TABLEAU.A6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61];2)=[.$C$1]-1;OR([TABLES.H61]=[.$I$3];[TABLEAU.F61]=[.$M$3]));ROW([TABLEAU.A6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62];2)=[.$C$1]-1;OR([TABLES.H62]=[.$I$3];[TABLEAU.F62]=[.$M$3]));ROW([TABLEAU.A6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63];2)=[.$C$1]-1;OR([TABLES.H63]=[.$I$3];[TABLEAU.F63]=[.$M$3]));ROW([TABLEAU.A6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64];2)=[.$C$1]-1;OR([TABLES.H64]=[.$I$3];[TABLEAU.F64]=[.$M$3]));ROW([TABLEAU.A6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65];2)=[.$C$1]-1;OR([TABLES.H65]=[.$I$3];[TABLEAU.F65]=[.$M$3]));ROW([TABLEAU.A6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66];2)=[.$C$1]-1;OR([TABLES.H66]=[.$I$3];[TABLEAU.F66]=[.$M$3]));ROW([TABLEAU.A6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67];2)=[.$C$1]-1;OR([TABLES.H67]=[.$I$3];[TABLEAU.F67]=[.$M$3]));ROW([TABLEAU.A6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68];2)=[.$C$1]-1;OR([TABLES.H68]=[.$I$3];[TABLEAU.F68]=[.$M$3]));ROW([TABLEAU.A6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69];2)=[.$C$1]-1;OR([TABLES.H69]=[.$I$3];[TABLEAU.F69]=[.$M$3]));ROW([TABLEAU.A6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70];2)=[.$C$1]-1;OR([TABLES.H70]=[.$I$3];[TABLEAU.F70]=[.$M$3]));ROW([TABLEAU.A7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71];2)=[.$C$1]-1;OR([TABLES.H71]=[.$I$3];[TABLEAU.F71]=[.$M$3]));ROW([TABLEAU.A7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72];2)=[.$C$1]-1;OR([TABLES.H72]=[.$I$3];[TABLEAU.F72]=[.$M$3]));ROW([TABLEAU.A7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73];2)=[.$C$1]-1;OR([TABLES.H73]=[.$I$3];[TABLEAU.F73]=[.$M$3]));ROW([TABLEAU.A7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74];2)=[.$C$1]-1;OR([TABLES.H74]=[.$I$3];[TABLEAU.F74]=[.$M$3]));ROW([TABLEAU.A7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75];2)=[.$C$1]-1;OR([TABLES.H75]=[.$I$3];[TABLEAU.F75]=[.$M$3]));ROW([TABLEAU.A7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76];2)=[.$C$1]-1;OR([TABLES.H76]=[.$I$3];[TABLEAU.F76]=[.$M$3]));ROW([TABLEAU.A7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77];2)=[.$C$1]-1;OR([TABLES.H77]=[.$I$3];[TABLEAU.F77]=[.$M$3]));ROW([TABLEAU.A7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78];2)=[.$C$1]-1;OR([TABLES.H78]=[.$I$3];[TABLEAU.F78]=[.$M$3]));ROW([TABLEAU.A7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79];2)=[.$C$1]-1;OR([TABLES.H79]=[.$I$3];[TABLEAU.F79]=[.$M$3]));ROW([TABLEAU.A7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80];2)=[.$C$1]-1;OR([TABLES.H80]=[.$I$3];[TABLEAU.F80]=[.$M$3]));ROW([TABLEAU.A8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81];2)=[.$C$1]-1;OR([TABLES.H81]=[.$I$3];[TABLEAU.F81]=[.$M$3]));ROW([TABLEAU.A8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82];2)=[.$C$1]-1;OR([TABLES.H82]=[.$I$3];[TABLEAU.F82]=[.$M$3]));ROW([TABLEAU.A8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83];2)=[.$C$1]-1;OR([TABLES.H83]=[.$I$3];[TABLEAU.F83]=[.$M$3]));ROW([TABLEAU.A8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84];2)=[.$C$1]-1;OR([TABLES.H84]=[.$I$3];[TABLEAU.F84]=[.$M$3]));ROW([TABLEAU.A8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85];2)=[.$C$1]-1;OR([TABLES.H85]=[.$I$3];[TABLEAU.F85]=[.$M$3]));ROW([TABLEAU.A8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86];2)=[.$C$1]-1;OR([TABLES.H86]=[.$I$3];[TABLEAU.F86]=[.$M$3]));ROW([TABLEAU.A8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87];2)=[.$C$1]-1;OR([TABLES.H87]=[.$I$3];[TABLEAU.F87]=[.$M$3]));ROW([TABLEAU.A8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88];2)=[.$C$1]-1;OR([TABLES.H88]=[.$I$3];[TABLEAU.F88]=[.$M$3]));ROW([TABLEAU.A8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89];2)=[.$C$1]-1;OR([TABLES.H89]=[.$I$3];[TABLEAU.F89]=[.$M$3]));ROW([TABLEAU.A8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90];2)=[.$C$1]-1;OR([TABLES.H90]=[.$I$3];[TABLEAU.F90]=[.$M$3]));ROW([TABLEAU.A9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91];2)=[.$C$1]-1;OR([TABLES.H91]=[.$I$3];[TABLEAU.F91]=[.$M$3]));ROW([TABLEAU.A9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92];2)=[.$C$1]-1;OR([TABLES.H92]=[.$I$3];[TABLEAU.F92]=[.$M$3]));ROW([TABLEAU.A9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93];2)=[.$C$1]-1;OR([TABLES.H93]=[.$I$3];[TABLEAU.F93]=[.$M$3]));ROW([TABLEAU.A9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94];2)=[.$C$1]-1;OR([TABLES.H94]=[.$I$3];[TABLEAU.F94]=[.$M$3]));ROW([TABLEAU.A9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95];2)=[.$C$1]-1;OR([TABLES.H95]=[.$I$3];[TABLEAU.F95]=[.$M$3]));ROW([TABLEAU.A9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96];2)=[.$C$1]-1;OR([TABLES.H96]=[.$I$3];[TABLEAU.F96]=[.$M$3]));ROW([TABLEAU.A9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97];2)=[.$C$1]-1;OR([TABLES.H97]=[.$I$3];[TABLEAU.F97]=[.$M$3]));ROW([TABLEAU.A9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98];2)=[.$C$1]-1;OR([TABLES.H98]=[.$I$3];[TABLEAU.F98]=[.$M$3]));ROW([TABLEAU.A9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99];2)=[.$C$1]-1;OR([TABLES.H99]=[.$I$3];[TABLEAU.F99]=[.$M$3]));ROW([TABLEAU.A9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00];2)=[.$C$1]-1;OR([TABLES.H100]=[.$I$3];[TABLEAU.F100]=[.$M$3]));ROW([TABLEAU.A10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01];2)=[.$C$1]-1;OR([TABLES.H101]=[.$I$3];[TABLEAU.F101]=[.$M$3]));ROW([TABLEAU.A10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02];2)=[.$C$1]-1;OR([TABLES.H102]=[.$I$3];[TABLEAU.F102]=[.$M$3]));ROW([TABLEAU.A10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03];2)=[.$C$1]-1;OR([TABLES.H103]=[.$I$3];[TABLEAU.F103]=[.$M$3]));ROW([TABLEAU.A10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04];2)=[.$C$1]-1;OR([TABLES.H104]=[.$I$3];[TABLEAU.F104]=[.$M$3]));ROW([TABLEAU.A10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05];2)=[.$C$1]-1;OR([TABLES.H105]=[.$I$3];[TABLEAU.F105]=[.$M$3]));ROW([TABLEAU.A10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06];2)=[.$C$1]-1;OR([TABLES.H106]=[.$I$3];[TABLEAU.F106]=[.$M$3]));ROW([TABLEAU.A10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07];2)=[.$C$1]-1;OR([TABLES.H107]=[.$I$3];[TABLEAU.F107]=[.$M$3]));ROW([TABLEAU.A10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08];2)=[.$C$1]-1;OR([TABLES.H108]=[.$I$3];[TABLEAU.F108]=[.$M$3]));ROW([TABLEAU.A10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09];2)=[.$C$1]-1;OR([TABLES.H109]=[.$I$3];[TABLEAU.F109]=[.$M$3]));ROW([TABLEAU.A10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10];2)=[.$C$1]-1;OR([TABLES.H110]=[.$I$3];[TABLEAU.F110]=[.$M$3]));ROW([TABLEAU.A11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11];2)=[.$C$1]-1;OR([TABLES.H111]=[.$I$3];[TABLEAU.F111]=[.$M$3]));ROW([TABLEAU.A11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12];2)=[.$C$1]-1;OR([TABLES.H112]=[.$I$3];[TABLEAU.F112]=[.$M$3]));ROW([TABLEAU.A11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13];2)=[.$C$1]-1;OR([TABLES.H113]=[.$I$3];[TABLEAU.F113]=[.$M$3]));ROW([TABLEAU.A11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14];2)=[.$C$1]-1;OR([TABLES.H114]=[.$I$3];[TABLEAU.F114]=[.$M$3]));ROW([TABLEAU.A11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15];2)=[.$C$1]-1;OR([TABLES.H115]=[.$I$3];[TABLEAU.F115]=[.$M$3]));ROW([TABLEAU.A11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16];2)=[.$C$1]-1;OR([TABLES.H116]=[.$I$3];[TABLEAU.F116]=[.$M$3]));ROW([TABLEAU.A11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17];2)=[.$C$1]-1;OR([TABLES.H117]=[.$I$3];[TABLEAU.F117]=[.$M$3]));ROW([TABLEAU.A11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18];2)=[.$C$1]-1;OR([TABLES.H118]=[.$I$3];[TABLEAU.F118]=[.$M$3]));ROW([TABLEAU.A11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19];2)=[.$C$1]-1;OR([TABLES.H119]=[.$I$3];[TABLEAU.F119]=[.$M$3]));ROW([TABLEAU.A11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20];2)=[.$C$1]-1;OR([TABLES.H120]=[.$I$3];[TABLEAU.F120]=[.$M$3]));ROW([TABLEAU.A12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21];2)=[.$C$1]-1;OR([TABLES.H121]=[.$I$3];[TABLEAU.F121]=[.$M$3]));ROW([TABLEAU.A12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22];2)=[.$C$1]-1;OR([TABLES.H122]=[.$I$3];[TABLEAU.F122]=[.$M$3]));ROW([TABLEAU.A12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23];2)=[.$C$1]-1;OR([TABLES.H123]=[.$I$3];[TABLEAU.F123]=[.$M$3]));ROW([TABLEAU.A12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24];2)=[.$C$1]-1;OR([TABLES.H124]=[.$I$3];[TABLEAU.F124]=[.$M$3]));ROW([TABLEAU.A12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25];2)=[.$C$1]-1;OR([TABLES.H125]=[.$I$3];[TABLEAU.F125]=[.$M$3]));ROW([TABLEAU.A12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26];2)=[.$C$1]-1;OR([TABLES.H126]=[.$I$3];[TABLEAU.F126]=[.$M$3]));ROW([TABLEAU.A12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27];2)=[.$C$1]-1;OR([TABLES.H127]=[.$I$3];[TABLEAU.F127]=[.$M$3]));ROW([TABLEAU.A12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28];2)=[.$C$1]-1;OR([TABLES.H128]=[.$I$3];[TABLEAU.F128]=[.$M$3]));ROW([TABLEAU.A12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29];2)=[.$C$1]-1;OR([TABLES.H129]=[.$I$3];[TABLEAU.F129]=[.$M$3]));ROW([TABLEAU.A12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30];2)=[.$C$1]-1;OR([TABLES.H130]=[.$I$3];[TABLEAU.F130]=[.$M$3]));ROW([TABLEAU.A13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31];2)=[.$C$1]-1;OR([TABLES.H131]=[.$I$3];[TABLEAU.F131]=[.$M$3]));ROW([TABLEAU.A13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32];2)=[.$C$1]-1;OR([TABLES.H132]=[.$I$3];[TABLEAU.F132]=[.$M$3]));ROW([TABLEAU.A13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33];2)=[.$C$1]-1;OR([TABLES.H133]=[.$I$3];[TABLEAU.F133]=[.$M$3]));ROW([TABLEAU.A13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34];2)=[.$C$1]-1;OR([TABLES.H134]=[.$I$3];[TABLEAU.F134]=[.$M$3]));ROW([TABLEAU.A13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35];2)=[.$C$1]-1;OR([TABLES.H135]=[.$I$3];[TABLEAU.F135]=[.$M$3]));ROW([TABLEAU.A13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36];2)=[.$C$1]-1;OR([TABLES.H136]=[.$I$3];[TABLEAU.F136]=[.$M$3]));ROW([TABLEAU.A13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37];2)=[.$C$1]-1;OR([TABLES.H137]=[.$I$3];[TABLEAU.F137]=[.$M$3]));ROW([TABLEAU.A13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38];2)=[.$C$1]-1;OR([TABLES.H138]=[.$I$3];[TABLEAU.F138]=[.$M$3]));ROW([TABLEAU.A13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39];2)=[.$C$1]-1;OR([TABLES.H139]=[.$I$3];[TABLEAU.F139]=[.$M$3]));ROW([TABLEAU.A13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40];2)=[.$C$1]-1;OR([TABLES.H140]=[.$I$3];[TABLEAU.F140]=[.$M$3]));ROW([TABLEAU.A14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41];2)=[.$C$1]-1;OR([TABLES.H141]=[.$I$3];[TABLEAU.F141]=[.$M$3]));ROW([TABLEAU.A14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42];2)=[.$C$1]-1;OR([TABLES.H142]=[.$I$3];[TABLEAU.F142]=[.$M$3]));ROW([TABLEAU.A14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43];2)=[.$C$1]-1;OR([TABLES.H143]=[.$I$3];[TABLEAU.F143]=[.$M$3]));ROW([TABLEAU.A14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44];2)=[.$C$1]-1;OR([TABLES.H144]=[.$I$3];[TABLEAU.F144]=[.$M$3]));ROW([TABLEAU.A14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45];2)=[.$C$1]-1;OR([TABLES.H145]=[.$I$3];[TABLEAU.F145]=[.$M$3]));ROW([TABLEAU.A14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46];2)=[.$C$1]-1;OR([TABLES.H146]=[.$I$3];[TABLEAU.F146]=[.$M$3]));ROW([TABLEAU.A14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47];2)=[.$C$1]-1;OR([TABLES.H147]=[.$I$3];[TABLEAU.F147]=[.$M$3]));ROW([TABLEAU.A14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48];2)=[.$C$1]-1;OR([TABLES.H148]=[.$I$3];[TABLEAU.F148]=[.$M$3]));ROW([TABLEAU.A14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49];2)=[.$C$1]-1;OR([TABLES.H149]=[.$I$3];[TABLEAU.F149]=[.$M$3]));ROW([TABLEAU.A14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50];2)=[.$C$1]-1;OR([TABLES.H150]=[.$I$3];[TABLEAU.F150]=[.$M$3]));ROW([TABLEAU.A15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51];2)=[.$C$1]-1;OR([TABLES.H151]=[.$I$3];[TABLEAU.F151]=[.$M$3]));ROW([TABLEAU.A15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52];2)=[.$C$1]-1;OR([TABLES.H152]=[.$I$3];[TABLEAU.F152]=[.$M$3]));ROW([TABLEAU.A15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53];2)=[.$C$1]-1;OR([TABLES.H153]=[.$I$3];[TABLEAU.F153]=[.$M$3]));ROW([TABLEAU.A15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54];2)=[.$C$1]-1;OR([TABLES.H154]=[.$I$3];[TABLEAU.F154]=[.$M$3]));ROW([TABLEAU.A15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55];2)=[.$C$1]-1;OR([TABLES.H155]=[.$I$3];[TABLEAU.F155]=[.$M$3]));ROW([TABLEAU.A15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56];2)=[.$C$1]-1;OR([TABLES.H156]=[.$I$3];[TABLEAU.F156]=[.$M$3]));ROW([TABLEAU.A15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57];2)=[.$C$1]-1;OR([TABLES.H157]=[.$I$3];[TABLEAU.F157]=[.$M$3]));ROW([TABLEAU.A15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58];2)=[.$C$1]-1;OR([TABLES.H158]=[.$I$3];[TABLEAU.F158]=[.$M$3]));ROW([TABLEAU.A15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59];2)=[.$C$1]-1;OR([TABLES.H159]=[.$I$3];[TABLEAU.F159]=[.$M$3]));ROW([TABLEAU.A15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60];2)=[.$C$1]-1;OR([TABLES.H160]=[.$I$3];[TABLEAU.F160]=[.$M$3]));ROW([TABLEAU.A16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61];2)=[.$C$1]-1;OR([TABLES.H161]=[.$I$3];[TABLEAU.F161]=[.$M$3]));ROW([TABLEAU.A16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62];2)=[.$C$1]-1;OR([TABLES.H162]=[.$I$3];[TABLEAU.F162]=[.$M$3]));ROW([TABLEAU.A16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63];2)=[.$C$1]-1;OR([TABLES.H163]=[.$I$3];[TABLEAU.F163]=[.$M$3]));ROW([TABLEAU.A16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64];2)=[.$C$1]-1;OR([TABLES.H164]=[.$I$3];[TABLEAU.F164]=[.$M$3]));ROW([TABLEAU.A16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65];2)=[.$C$1]-1;OR([TABLES.H165]=[.$I$3];[TABLEAU.F165]=[.$M$3]));ROW([TABLEAU.A16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66];2)=[.$C$1]-1;OR([TABLES.H166]=[.$I$3];[TABLEAU.F166]=[.$M$3]));ROW([TABLEAU.A16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67];2)=[.$C$1]-1;OR([TABLES.H167]=[.$I$3];[TABLEAU.F167]=[.$M$3]));ROW([TABLEAU.A16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68];2)=[.$C$1]-1;OR([TABLES.H168]=[.$I$3];[TABLEAU.F168]=[.$M$3]));ROW([TABLEAU.A16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69];2)=[.$C$1]-1;OR([TABLES.H169]=[.$I$3];[TABLEAU.F169]=[.$M$3]));ROW([TABLEAU.A16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70];2)=[.$C$1]-1;OR([TABLES.H170]=[.$I$3];[TABLEAU.F170]=[.$M$3]));ROW([TABLEAU.A17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71];2)=[.$C$1]-1;OR([TABLES.H171]=[.$I$3];[TABLEAU.F171]=[.$M$3]));ROW([TABLEAU.A17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72];2)=[.$C$1]-1;OR([TABLES.H172]=[.$I$3];[TABLEAU.F172]=[.$M$3]));ROW([TABLEAU.A17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73];2)=[.$C$1]-1;OR([TABLES.H173]=[.$I$3];[TABLEAU.F173]=[.$M$3]));ROW([TABLEAU.A17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74];2)=[.$C$1]-1;OR([TABLES.H174]=[.$I$3];[TABLEAU.F174]=[.$M$3]));ROW([TABLEAU.A17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75];2)=[.$C$1]-1;OR([TABLES.H175]=[.$I$3];[TABLEAU.F175]=[.$M$3]));ROW([TABLEAU.A17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76];2)=[.$C$1]-1;OR([TABLES.H176]=[.$I$3];[TABLEAU.F176]=[.$M$3]));ROW([TABLEAU.A17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77];2)=[.$C$1]-1;OR([TABLES.H177]=[.$I$3];[TABLEAU.F177]=[.$M$3]));ROW([TABLEAU.A17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78];2)=[.$C$1]-1;OR([TABLES.H178]=[.$I$3];[TABLEAU.F178]=[.$M$3]));ROW([TABLEAU.A17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79];2)=[.$C$1]-1;OR([TABLES.H179]=[.$I$3];[TABLEAU.F179]=[.$M$3]));ROW([TABLEAU.A17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80];2)=[.$C$1]-1;OR([TABLES.H180]=[.$I$3];[TABLEAU.F180]=[.$M$3]));ROW([TABLEAU.A18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81];2)=[.$C$1]-1;OR([TABLES.H181]=[.$I$3];[TABLEAU.F181]=[.$M$3]));ROW([TABLEAU.A18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82];2)=[.$C$1]-1;OR([TABLES.H182]=[.$I$3];[TABLEAU.F182]=[.$M$3]));ROW([TABLEAU.A18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83];2)=[.$C$1]-1;OR([TABLES.H183]=[.$I$3];[TABLEAU.F183]=[.$M$3]));ROW([TABLEAU.A18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84];2)=[.$C$1]-1;OR([TABLES.H184]=[.$I$3];[TABLEAU.F184]=[.$M$3]));ROW([TABLEAU.A18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85];2)=[.$C$1]-1;OR([TABLES.H185]=[.$I$3];[TABLEAU.F185]=[.$M$3]));ROW([TABLEAU.A18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86];2)=[.$C$1]-1;OR([TABLES.H186]=[.$I$3];[TABLEAU.F186]=[.$M$3]));ROW([TABLEAU.A18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87];2)=[.$C$1]-1;OR([TABLES.H187]=[.$I$3];[TABLEAU.F187]=[.$M$3]));ROW([TABLEAU.A18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88];2)=[.$C$1]-1;OR([TABLES.H188]=[.$I$3];[TABLEAU.F188]=[.$M$3]));ROW([TABLEAU.A18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89];2)=[.$C$1]-1;OR([TABLES.H189]=[.$I$3];[TABLEAU.F189]=[.$M$3]));ROW([TABLEAU.A18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90];2)=[.$C$1]-1;OR([TABLES.H190]=[.$I$3];[TABLEAU.F190]=[.$M$3]));ROW([TABLEAU.A19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91];2)=[.$C$1]-1;OR([TABLES.H191]=[.$I$3];[TABLEAU.F191]=[.$M$3]));ROW([TABLEAU.A19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92];2)=[.$C$1]-1;OR([TABLES.H192]=[.$I$3];[TABLEAU.F192]=[.$M$3]));ROW([TABLEAU.A19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93];2)=[.$C$1]-1;OR([TABLES.H193]=[.$I$3];[TABLEAU.F193]=[.$M$3]));ROW([TABLEAU.A19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94];2)=[.$C$1]-1;OR([TABLES.H194]=[.$I$3];[TABLEAU.F194]=[.$M$3]));ROW([TABLEAU.A19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95];2)=[.$C$1]-1;OR([TABLES.H195]=[.$I$3];[TABLEAU.F195]=[.$M$3]));ROW([TABLEAU.A19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96];2)=[.$C$1]-1;OR([TABLES.H196]=[.$I$3];[TABLEAU.F196]=[.$M$3]));ROW([TABLEAU.A19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97];2)=[.$C$1]-1;OR([TABLES.H197]=[.$I$3];[TABLEAU.F197]=[.$M$3]));ROW([TABLEAU.A19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98];2)=[.$C$1]-1;OR([TABLES.H198]=[.$I$3];[TABLEAU.F198]=[.$M$3]));ROW([TABLEAU.A19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199];2)=[.$C$1]-1;OR([TABLES.H199]=[.$I$3];[TABLEAU.F199]=[.$M$3]));ROW([TABLEAU.A19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00];2)=[.$C$1]-1;OR([TABLES.H200]=[.$I$3];[TABLEAU.F200]=[.$M$3]));ROW([TABLEAU.A20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01];2)=[.$C$1]-1;OR([TABLES.H201]=[.$I$3];[TABLEAU.F201]=[.$M$3]));ROW([TABLEAU.A20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02];2)=[.$C$1]-1;OR([TABLES.H202]=[.$I$3];[TABLEAU.F202]=[.$M$3]));ROW([TABLEAU.A20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03];2)=[.$C$1]-1;OR([TABLES.H203]=[.$I$3];[TABLEAU.F203]=[.$M$3]));ROW([TABLEAU.A20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04];2)=[.$C$1]-1;OR([TABLES.H204]=[.$I$3];[TABLEAU.F204]=[.$M$3]));ROW([TABLEAU.A20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05];2)=[.$C$1]-1;OR([TABLES.H205]=[.$I$3];[TABLEAU.F205]=[.$M$3]));ROW([TABLEAU.A20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06];2)=[.$C$1]-1;OR([TABLES.H206]=[.$I$3];[TABLEAU.F206]=[.$M$3]));ROW([TABLEAU.A20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07];2)=[.$C$1]-1;OR([TABLES.H207]=[.$I$3];[TABLEAU.F207]=[.$M$3]));ROW([TABLEAU.A20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08];2)=[.$C$1]-1;OR([TABLES.H208]=[.$I$3];[TABLEAU.F208]=[.$M$3]));ROW([TABLEAU.A20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09];2)=[.$C$1]-1;OR([TABLES.H209]=[.$I$3];[TABLEAU.F209]=[.$M$3]));ROW([TABLEAU.A20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10];2)=[.$C$1]-1;OR([TABLES.H210]=[.$I$3];[TABLEAU.F210]=[.$M$3]));ROW([TABLEAU.A21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11];2)=[.$C$1]-1;OR([TABLES.H211]=[.$I$3];[TABLEAU.F211]=[.$M$3]));ROW([TABLEAU.A21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12];2)=[.$C$1]-1;OR([TABLES.H212]=[.$I$3];[TABLEAU.F212]=[.$M$3]));ROW([TABLEAU.A21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13];2)=[.$C$1]-1;OR([TABLES.H213]=[.$I$3];[TABLEAU.F213]=[.$M$3]));ROW([TABLEAU.A21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14];2)=[.$C$1]-1;OR([TABLES.H214]=[.$I$3];[TABLEAU.F214]=[.$M$3]));ROW([TABLEAU.A21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15];2)=[.$C$1]-1;OR([TABLES.H215]=[.$I$3];[TABLEAU.F215]=[.$M$3]));ROW([TABLEAU.A21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16];2)=[.$C$1]-1;OR([TABLES.H216]=[.$I$3];[TABLEAU.F216]=[.$M$3]));ROW([TABLEAU.A21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17];2)=[.$C$1]-1;OR([TABLES.H217]=[.$I$3];[TABLEAU.F217]=[.$M$3]));ROW([TABLEAU.A21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18];2)=[.$C$1]-1;OR([TABLES.H218]=[.$I$3];[TABLEAU.F218]=[.$M$3]));ROW([TABLEAU.A21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19];2)=[.$C$1]-1;OR([TABLES.H219]=[.$I$3];[TABLEAU.F219]=[.$M$3]));ROW([TABLEAU.A21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20];2)=[.$C$1]-1;OR([TABLES.H220]=[.$I$3];[TABLEAU.F220]=[.$M$3]));ROW([TABLEAU.A22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21];2)=[.$C$1]-1;OR([TABLES.H221]=[.$I$3];[TABLEAU.F221]=[.$M$3]));ROW([TABLEAU.A22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22];2)=[.$C$1]-1;OR([TABLES.H222]=[.$I$3];[TABLEAU.F222]=[.$M$3]));ROW([TABLEAU.A22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23];2)=[.$C$1]-1;OR([TABLES.H223]=[.$I$3];[TABLEAU.F223]=[.$M$3]));ROW([TABLEAU.A22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24];2)=[.$C$1]-1;OR([TABLES.H224]=[.$I$3];[TABLEAU.F224]=[.$M$3]));ROW([TABLEAU.A22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25];2)=[.$C$1]-1;OR([TABLES.H225]=[.$I$3];[TABLEAU.F225]=[.$M$3]));ROW([TABLEAU.A22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26];2)=[.$C$1]-1;OR([TABLES.H226]=[.$I$3];[TABLEAU.F226]=[.$M$3]));ROW([TABLEAU.A22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27];2)=[.$C$1]-1;OR([TABLES.H227]=[.$I$3];[TABLEAU.F227]=[.$M$3]));ROW([TABLEAU.A22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28];2)=[.$C$1]-1;OR([TABLES.H228]=[.$I$3];[TABLEAU.F228]=[.$M$3]));ROW([TABLEAU.A22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29];2)=[.$C$1]-1;OR([TABLES.H229]=[.$I$3];[TABLEAU.F229]=[.$M$3]));ROW([TABLEAU.A22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30];2)=[.$C$1]-1;OR([TABLES.H230]=[.$I$3];[TABLEAU.F230]=[.$M$3]));ROW([TABLEAU.A23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31];2)=[.$C$1]-1;OR([TABLES.H231]=[.$I$3];[TABLEAU.F231]=[.$M$3]));ROW([TABLEAU.A23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32];2)=[.$C$1]-1;OR([TABLES.H232]=[.$I$3];[TABLEAU.F232]=[.$M$3]));ROW([TABLEAU.A23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33];2)=[.$C$1]-1;OR([TABLES.H233]=[.$I$3];[TABLEAU.F233]=[.$M$3]));ROW([TABLEAU.A23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34];2)=[.$C$1]-1;OR([TABLES.H234]=[.$I$3];[TABLEAU.F234]=[.$M$3]));ROW([TABLEAU.A23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35];2)=[.$C$1]-1;OR([TABLES.H235]=[.$I$3];[TABLEAU.F235]=[.$M$3]));ROW([TABLEAU.A23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36];2)=[.$C$1]-1;OR([TABLES.H236]=[.$I$3];[TABLEAU.F236]=[.$M$3]));ROW([TABLEAU.A23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37];2)=[.$C$1]-1;OR([TABLES.H237]=[.$I$3];[TABLEAU.F237]=[.$M$3]));ROW([TABLEAU.A23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38];2)=[.$C$1]-1;OR([TABLES.H238]=[.$I$3];[TABLEAU.F238]=[.$M$3]));ROW([TABLEAU.A23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39];2)=[.$C$1]-1;OR([TABLES.H239]=[.$I$3];[TABLEAU.F239]=[.$M$3]));ROW([TABLEAU.A23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40];2)=[.$C$1]-1;OR([TABLES.H240]=[.$I$3];[TABLEAU.F240]=[.$M$3]));ROW([TABLEAU.A24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41];2)=[.$C$1]-1;OR([TABLES.H241]=[.$I$3];[TABLEAU.F241]=[.$M$3]));ROW([TABLEAU.A24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42];2)=[.$C$1]-1;OR([TABLES.H242]=[.$I$3];[TABLEAU.F242]=[.$M$3]));ROW([TABLEAU.A24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43];2)=[.$C$1]-1;OR([TABLES.H243]=[.$I$3];[TABLEAU.F243]=[.$M$3]));ROW([TABLEAU.A24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44];2)=[.$C$1]-1;OR([TABLES.H244]=[.$I$3];[TABLEAU.F244]=[.$M$3]));ROW([TABLEAU.A24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45];2)=[.$C$1]-1;OR([TABLES.H245]=[.$I$3];[TABLEAU.F245]=[.$M$3]));ROW([TABLEAU.A24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46];2)=[.$C$1]-1;OR([TABLES.H246]=[.$I$3];[TABLEAU.F246]=[.$M$3]));ROW([TABLEAU.A24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47];2)=[.$C$1]-1;OR([TABLES.H247]=[.$I$3];[TABLEAU.F247]=[.$M$3]));ROW([TABLEAU.A24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48];2)=[.$C$1]-1;OR([TABLES.H248]=[.$I$3];[TABLEAU.F248]=[.$M$3]));ROW([TABLEAU.A24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49];2)=[.$C$1]-1;OR([TABLES.H249]=[.$I$3];[TABLEAU.F249]=[.$M$3]));ROW([TABLEAU.A24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50];2)=[.$C$1]-1;OR([TABLES.H250]=[.$I$3];[TABLEAU.F250]=[.$M$3]));ROW([TABLEAU.A25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51];2)=[.$C$1]-1;OR([TABLES.H251]=[.$I$3];[TABLEAU.F251]=[.$M$3]));ROW([TABLEAU.A25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52];2)=[.$C$1]-1;OR([TABLES.H252]=[.$I$3];[TABLEAU.F252]=[.$M$3]));ROW([TABLEAU.A25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53];2)=[.$C$1]-1;OR([TABLES.H253]=[.$I$3];[TABLEAU.F253]=[.$M$3]));ROW([TABLEAU.A25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54];2)=[.$C$1]-1;OR([TABLES.H254]=[.$I$3];[TABLEAU.F254]=[.$M$3]));ROW([TABLEAU.A25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55];2)=[.$C$1]-1;OR([TABLES.H255]=[.$I$3];[TABLEAU.F255]=[.$M$3]));ROW([TABLEAU.A25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56];2)=[.$C$1]-1;OR([TABLES.H256]=[.$I$3];[TABLEAU.F256]=[.$M$3]));ROW([TABLEAU.A25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57];2)=[.$C$1]-1;OR([TABLES.H257]=[.$I$3];[TABLEAU.F257]=[.$M$3]));ROW([TABLEAU.A25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58];2)=[.$C$1]-1;OR([TABLES.H258]=[.$I$3];[TABLEAU.F258]=[.$M$3]));ROW([TABLEAU.A25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59];2)=[.$C$1]-1;OR([TABLES.H259]=[.$I$3];[TABLEAU.F259]=[.$M$3]));ROW([TABLEAU.A25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60];2)=[.$C$1]-1;OR([TABLES.H260]=[.$I$3];[TABLEAU.F260]=[.$M$3]));ROW([TABLEAU.A26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61];2)=[.$C$1]-1;OR([TABLES.H261]=[.$I$3];[TABLEAU.F261]=[.$M$3]));ROW([TABLEAU.A26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62];2)=[.$C$1]-1;OR([TABLES.H262]=[.$I$3];[TABLEAU.F262]=[.$M$3]));ROW([TABLEAU.A26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63];2)=[.$C$1]-1;OR([TABLES.H263]=[.$I$3];[TABLEAU.F263]=[.$M$3]));ROW([TABLEAU.A26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64];2)=[.$C$1]-1;OR([TABLES.H264]=[.$I$3];[TABLEAU.F264]=[.$M$3]));ROW([TABLEAU.A26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65];2)=[.$C$1]-1;OR([TABLES.H265]=[.$I$3];[TABLEAU.F265]=[.$M$3]));ROW([TABLEAU.A26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66];2)=[.$C$1]-1;OR([TABLES.H266]=[.$I$3];[TABLEAU.F266]=[.$M$3]));ROW([TABLEAU.A26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67];2)=[.$C$1]-1;OR([TABLES.H267]=[.$I$3];[TABLEAU.F267]=[.$M$3]));ROW([TABLEAU.A26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68];2)=[.$C$1]-1;OR([TABLES.H268]=[.$I$3];[TABLEAU.F268]=[.$M$3]));ROW([TABLEAU.A26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69];2)=[.$C$1]-1;OR([TABLES.H269]=[.$I$3];[TABLEAU.F269]=[.$M$3]));ROW([TABLEAU.A26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70];2)=[.$C$1]-1;OR([TABLES.H270]=[.$I$3];[TABLEAU.F270]=[.$M$3]));ROW([TABLEAU.A27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71];2)=[.$C$1]-1;OR([TABLES.H271]=[.$I$3];[TABLEAU.F271]=[.$M$3]));ROW([TABLEAU.A27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72];2)=[.$C$1]-1;OR([TABLES.H272]=[.$I$3];[TABLEAU.F272]=[.$M$3]));ROW([TABLEAU.A27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73];2)=[.$C$1]-1;OR([TABLES.H273]=[.$I$3];[TABLEAU.F273]=[.$M$3]));ROW([TABLEAU.A27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74];2)=[.$C$1]-1;OR([TABLES.H274]=[.$I$3];[TABLEAU.F274]=[.$M$3]));ROW([TABLEAU.A27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75];2)=[.$C$1]-1;OR([TABLES.H275]=[.$I$3];[TABLEAU.F275]=[.$M$3]));ROW([TABLEAU.A27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76];2)=[.$C$1]-1;OR([TABLES.H276]=[.$I$3];[TABLEAU.F276]=[.$M$3]));ROW([TABLEAU.A27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77];2)=[.$C$1]-1;OR([TABLES.H277]=[.$I$3];[TABLEAU.F277]=[.$M$3]));ROW([TABLEAU.A27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78];2)=[.$C$1]-1;OR([TABLES.H278]=[.$I$3];[TABLEAU.F278]=[.$M$3]));ROW([TABLEAU.A27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79];2)=[.$C$1]-1;OR([TABLES.H279]=[.$I$3];[TABLEAU.F279]=[.$M$3]));ROW([TABLEAU.A27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80];2)=[.$C$1]-1;OR([TABLES.H280]=[.$I$3];[TABLEAU.F280]=[.$M$3]));ROW([TABLEAU.A28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81];2)=[.$C$1]-1;OR([TABLES.H281]=[.$I$3];[TABLEAU.F281]=[.$M$3]));ROW([TABLEAU.A28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82];2)=[.$C$1]-1;OR([TABLES.H282]=[.$I$3];[TABLEAU.F282]=[.$M$3]));ROW([TABLEAU.A28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83];2)=[.$C$1]-1;OR([TABLES.H283]=[.$I$3];[TABLEAU.F283]=[.$M$3]));ROW([TABLEAU.A28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84];2)=[.$C$1]-1;OR([TABLES.H284]=[.$I$3];[TABLEAU.F284]=[.$M$3]));ROW([TABLEAU.A28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85];2)=[.$C$1]-1;OR([TABLES.H285]=[.$I$3];[TABLEAU.F285]=[.$M$3]));ROW([TABLEAU.A28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86];2)=[.$C$1]-1;OR([TABLES.H286]=[.$I$3];[TABLEAU.F286]=[.$M$3]));ROW([TABLEAU.A28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87];2)=[.$C$1]-1;OR([TABLES.H287]=[.$I$3];[TABLEAU.F287]=[.$M$3]));ROW([TABLEAU.A28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88];2)=[.$C$1]-1;OR([TABLES.H288]=[.$I$3];[TABLEAU.F288]=[.$M$3]));ROW([TABLEAU.A28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89];2)=[.$C$1]-1;OR([TABLES.H289]=[.$I$3];[TABLEAU.F289]=[.$M$3]));ROW([TABLEAU.A28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90];2)=[.$C$1]-1;OR([TABLES.H290]=[.$I$3];[TABLEAU.F290]=[.$M$3]));ROW([TABLEAU.A29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91];2)=[.$C$1]-1;OR([TABLES.H291]=[.$I$3];[TABLEAU.F291]=[.$M$3]));ROW([TABLEAU.A29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92];2)=[.$C$1]-1;OR([TABLES.H292]=[.$I$3];[TABLEAU.F292]=[.$M$3]));ROW([TABLEAU.A29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93];2)=[.$C$1]-1;OR([TABLES.H293]=[.$I$3];[TABLEAU.F293]=[.$M$3]));ROW([TABLEAU.A29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94];2)=[.$C$1]-1;OR([TABLES.H294]=[.$I$3];[TABLEAU.F294]=[.$M$3]));ROW([TABLEAU.A29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95];2)=[.$C$1]-1;OR([TABLES.H295]=[.$I$3];[TABLEAU.F295]=[.$M$3]));ROW([TABLEAU.A29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96];2)=[.$C$1]-1;OR([TABLES.H296]=[.$I$3];[TABLEAU.F296]=[.$M$3]));ROW([TABLEAU.A29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97];2)=[.$C$1]-1;OR([TABLES.H297]=[.$I$3];[TABLEAU.F297]=[.$M$3]));ROW([TABLEAU.A29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98];2)=[.$C$1]-1;OR([TABLES.H298]=[.$I$3];[TABLEAU.F298]=[.$M$3]));ROW([TABLEAU.A29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299];2)=[.$C$1]-1;OR([TABLES.H299]=[.$I$3];[TABLEAU.F299]=[.$M$3]));ROW([TABLEAU.A29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00];2)=[.$C$1]-1;OR([TABLES.H300]=[.$I$3];[TABLEAU.F300]=[.$M$3]));ROW([TABLEAU.A30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01];2)=[.$C$1]-1;OR([TABLES.H301]=[.$I$3];[TABLEAU.F301]=[.$M$3]));ROW([TABLEAU.A30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02];2)=[.$C$1]-1;OR([TABLES.H302]=[.$I$3];[TABLEAU.F302]=[.$M$3]));ROW([TABLEAU.A30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03];2)=[.$C$1]-1;OR([TABLES.H303]=[.$I$3];[TABLEAU.F303]=[.$M$3]));ROW([TABLEAU.A30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04];2)=[.$C$1]-1;OR([TABLES.H304]=[.$I$3];[TABLEAU.F304]=[.$M$3]));ROW([TABLEAU.A30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05];2)=[.$C$1]-1;OR([TABLES.H305]=[.$I$3];[TABLEAU.F305]=[.$M$3]));ROW([TABLEAU.A30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06];2)=[.$C$1]-1;OR([TABLES.H306]=[.$I$3];[TABLEAU.F306]=[.$M$3]));ROW([TABLEAU.A30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07];2)=[.$C$1]-1;OR([TABLES.H307]=[.$I$3];[TABLEAU.F307]=[.$M$3]));ROW([TABLEAU.A30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08];2)=[.$C$1]-1;OR([TABLES.H308]=[.$I$3];[TABLEAU.F308]=[.$M$3]));ROW([TABLEAU.A30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09];2)=[.$C$1]-1;OR([TABLES.H309]=[.$I$3];[TABLEAU.F309]=[.$M$3]));ROW([TABLEAU.A30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10];2)=[.$C$1]-1;OR([TABLES.H310]=[.$I$3];[TABLEAU.F310]=[.$M$3]));ROW([TABLEAU.A31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11];2)=[.$C$1]-1;OR([TABLES.H311]=[.$I$3];[TABLEAU.F311]=[.$M$3]));ROW([TABLEAU.A31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12];2)=[.$C$1]-1;OR([TABLES.H312]=[.$I$3];[TABLEAU.F312]=[.$M$3]));ROW([TABLEAU.A31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13];2)=[.$C$1]-1;OR([TABLES.H313]=[.$I$3];[TABLEAU.F313]=[.$M$3]));ROW([TABLEAU.A31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14];2)=[.$C$1]-1;OR([TABLES.H314]=[.$I$3];[TABLEAU.F314]=[.$M$3]));ROW([TABLEAU.A31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15];2)=[.$C$1]-1;OR([TABLES.H315]=[.$I$3];[TABLEAU.F315]=[.$M$3]));ROW([TABLEAU.A31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16];2)=[.$C$1]-1;OR([TABLES.H316]=[.$I$3];[TABLEAU.F316]=[.$M$3]));ROW([TABLEAU.A31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17];2)=[.$C$1]-1;OR([TABLES.H317]=[.$I$3];[TABLEAU.F317]=[.$M$3]));ROW([TABLEAU.A31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18];2)=[.$C$1]-1;OR([TABLES.H318]=[.$I$3];[TABLEAU.F318]=[.$M$3]));ROW([TABLEAU.A31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19];2)=[.$C$1]-1;OR([TABLES.H319]=[.$I$3];[TABLEAU.F319]=[.$M$3]));ROW([TABLEAU.A31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20];2)=[.$C$1]-1;OR([TABLES.H320]=[.$I$3];[TABLEAU.F320]=[.$M$3]));ROW([TABLEAU.A32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21];2)=[.$C$1]-1;OR([TABLES.H321]=[.$I$3];[TABLEAU.F321]=[.$M$3]));ROW([TABLEAU.A32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22];2)=[.$C$1]-1;OR([TABLES.H322]=[.$I$3];[TABLEAU.F322]=[.$M$3]));ROW([TABLEAU.A32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23];2)=[.$C$1]-1;OR([TABLES.H323]=[.$I$3];[TABLEAU.F323]=[.$M$3]));ROW([TABLEAU.A32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24];2)=[.$C$1]-1;OR([TABLES.H324]=[.$I$3];[TABLEAU.F324]=[.$M$3]));ROW([TABLEAU.A32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25];2)=[.$C$1]-1;OR([TABLES.H325]=[.$I$3];[TABLEAU.F325]=[.$M$3]));ROW([TABLEAU.A32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26];2)=[.$C$1]-1;OR([TABLES.H326]=[.$I$3];[TABLEAU.F326]=[.$M$3]));ROW([TABLEAU.A32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27];2)=[.$C$1]-1;OR([TABLES.H327]=[.$I$3];[TABLEAU.F327]=[.$M$3]));ROW([TABLEAU.A32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28];2)=[.$C$1]-1;OR([TABLES.H328]=[.$I$3];[TABLEAU.F328]=[.$M$3]));ROW([TABLEAU.A32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29];2)=[.$C$1]-1;OR([TABLES.H329]=[.$I$3];[TABLEAU.F329]=[.$M$3]));ROW([TABLEAU.A32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30];2)=[.$C$1]-1;OR([TABLES.H330]=[.$I$3];[TABLEAU.F330]=[.$M$3]));ROW([TABLEAU.A33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31];2)=[.$C$1]-1;OR([TABLES.H331]=[.$I$3];[TABLEAU.F331]=[.$M$3]));ROW([TABLEAU.A33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32];2)=[.$C$1]-1;OR([TABLES.H332]=[.$I$3];[TABLEAU.F332]=[.$M$3]));ROW([TABLEAU.A33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33];2)=[.$C$1]-1;OR([TABLES.H333]=[.$I$3];[TABLEAU.F333]=[.$M$3]));ROW([TABLEAU.A33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34];2)=[.$C$1]-1;OR([TABLES.H334]=[.$I$3];[TABLEAU.F334]=[.$M$3]));ROW([TABLEAU.A33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35];2)=[.$C$1]-1;OR([TABLES.H335]=[.$I$3];[TABLEAU.F335]=[.$M$3]));ROW([TABLEAU.A33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36];2)=[.$C$1]-1;OR([TABLES.H336]=[.$I$3];[TABLEAU.F336]=[.$M$3]));ROW([TABLEAU.A33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37];2)=[.$C$1]-1;OR([TABLES.H337]=[.$I$3];[TABLEAU.F337]=[.$M$3]));ROW([TABLEAU.A33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38];2)=[.$C$1]-1;OR([TABLES.H338]=[.$I$3];[TABLEAU.F338]=[.$M$3]));ROW([TABLEAU.A33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39];2)=[.$C$1]-1;OR([TABLES.H339]=[.$I$3];[TABLEAU.F339]=[.$M$3]));ROW([TABLEAU.A33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40];2)=[.$C$1]-1;OR([TABLES.H340]=[.$I$3];[TABLEAU.F340]=[.$M$3]));ROW([TABLEAU.A34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41];2)=[.$C$1]-1;OR([TABLES.H341]=[.$I$3];[TABLEAU.F341]=[.$M$3]));ROW([TABLEAU.A34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42];2)=[.$C$1]-1;OR([TABLES.H342]=[.$I$3];[TABLEAU.F342]=[.$M$3]));ROW([TABLEAU.A34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43];2)=[.$C$1]-1;OR([TABLES.H343]=[.$I$3];[TABLEAU.F343]=[.$M$3]));ROW([TABLEAU.A34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44];2)=[.$C$1]-1;OR([TABLES.H344]=[.$I$3];[TABLEAU.F344]=[.$M$3]));ROW([TABLEAU.A34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45];2)=[.$C$1]-1;OR([TABLES.H345]=[.$I$3];[TABLEAU.F345]=[.$M$3]));ROW([TABLEAU.A34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46];2)=[.$C$1]-1;OR([TABLES.H346]=[.$I$3];[TABLEAU.F346]=[.$M$3]));ROW([TABLEAU.A34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47];2)=[.$C$1]-1;OR([TABLES.H347]=[.$I$3];[TABLEAU.F347]=[.$M$3]));ROW([TABLEAU.A34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48];2)=[.$C$1]-1;OR([TABLES.H348]=[.$I$3];[TABLEAU.F348]=[.$M$3]));ROW([TABLEAU.A34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49];2)=[.$C$1]-1;OR([TABLES.H349]=[.$I$3];[TABLEAU.F349]=[.$M$3]));ROW([TABLEAU.A34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50];2)=[.$C$1]-1;OR([TABLES.H350]=[.$I$3];[TABLEAU.F350]=[.$M$3]));ROW([TABLEAU.A35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51];2)=[.$C$1]-1;OR([TABLES.H351]=[.$I$3];[TABLEAU.F351]=[.$M$3]));ROW([TABLEAU.A35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52];2)=[.$C$1]-1;OR([TABLES.H352]=[.$I$3];[TABLEAU.F352]=[.$M$3]));ROW([TABLEAU.A35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53];2)=[.$C$1]-1;OR([TABLES.H353]=[.$I$3];[TABLEAU.F353]=[.$M$3]));ROW([TABLEAU.A35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54];2)=[.$C$1]-1;OR([TABLES.H354]=[.$I$3];[TABLEAU.F354]=[.$M$3]));ROW([TABLEAU.A35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55];2)=[.$C$1]-1;OR([TABLES.H355]=[.$I$3];[TABLEAU.F355]=[.$M$3]));ROW([TABLEAU.A35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56];2)=[.$C$1]-1;OR([TABLES.H356]=[.$I$3];[TABLEAU.F356]=[.$M$3]));ROW([TABLEAU.A35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57];2)=[.$C$1]-1;OR([TABLES.H357]=[.$I$3];[TABLEAU.F357]=[.$M$3]));ROW([TABLEAU.A35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58];2)=[.$C$1]-1;OR([TABLES.H358]=[.$I$3];[TABLEAU.F358]=[.$M$3]));ROW([TABLEAU.A35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59];2)=[.$C$1]-1;OR([TABLES.H359]=[.$I$3];[TABLEAU.F359]=[.$M$3]));ROW([TABLEAU.A35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60];2)=[.$C$1]-1;OR([TABLES.H360]=[.$I$3];[TABLEAU.F360]=[.$M$3]));ROW([TABLEAU.A36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61];2)=[.$C$1]-1;OR([TABLES.H361]=[.$I$3];[TABLEAU.F361]=[.$M$3]));ROW([TABLEAU.A36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62];2)=[.$C$1]-1;OR([TABLES.H362]=[.$I$3];[TABLEAU.F362]=[.$M$3]));ROW([TABLEAU.A36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63];2)=[.$C$1]-1;OR([TABLES.H363]=[.$I$3];[TABLEAU.F363]=[.$M$3]));ROW([TABLEAU.A36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64];2)=[.$C$1]-1;OR([TABLES.H364]=[.$I$3];[TABLEAU.F364]=[.$M$3]));ROW([TABLEAU.A36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65];2)=[.$C$1]-1;OR([TABLES.H365]=[.$I$3];[TABLEAU.F365]=[.$M$3]));ROW([TABLEAU.A36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66];2)=[.$C$1]-1;OR([TABLES.H366]=[.$I$3];[TABLEAU.F366]=[.$M$3]));ROW([TABLEAU.A36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67];2)=[.$C$1]-1;OR([TABLES.H367]=[.$I$3];[TABLEAU.F367]=[.$M$3]));ROW([TABLEAU.A36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68];2)=[.$C$1]-1;OR([TABLES.H368]=[.$I$3];[TABLEAU.F368]=[.$M$3]));ROW([TABLEAU.A36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69];2)=[.$C$1]-1;OR([TABLES.H369]=[.$I$3];[TABLEAU.F369]=[.$M$3]));ROW([TABLEAU.A36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70];2)=[.$C$1]-1;OR([TABLES.H370]=[.$I$3];[TABLEAU.F370]=[.$M$3]));ROW([TABLEAU.A37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71];2)=[.$C$1]-1;OR([TABLES.H371]=[.$I$3];[TABLEAU.F371]=[.$M$3]));ROW([TABLEAU.A37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72];2)=[.$C$1]-1;OR([TABLES.H372]=[.$I$3];[TABLEAU.F372]=[.$M$3]));ROW([TABLEAU.A37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73];2)=[.$C$1]-1;OR([TABLES.H373]=[.$I$3];[TABLEAU.F373]=[.$M$3]));ROW([TABLEAU.A37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74];2)=[.$C$1]-1;OR([TABLES.H374]=[.$I$3];[TABLEAU.F374]=[.$M$3]));ROW([TABLEAU.A37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75];2)=[.$C$1]-1;OR([TABLES.H375]=[.$I$3];[TABLEAU.F375]=[.$M$3]));ROW([TABLEAU.A37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76];2)=[.$C$1]-1;OR([TABLES.H376]=[.$I$3];[TABLEAU.F376]=[.$M$3]));ROW([TABLEAU.A37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77];2)=[.$C$1]-1;OR([TABLES.H377]=[.$I$3];[TABLEAU.F377]=[.$M$3]));ROW([TABLEAU.A37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78];2)=[.$C$1]-1;OR([TABLES.H378]=[.$I$3];[TABLEAU.F378]=[.$M$3]));ROW([TABLEAU.A37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79];2)=[.$C$1]-1;OR([TABLES.H379]=[.$I$3];[TABLEAU.F379]=[.$M$3]));ROW([TABLEAU.A37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80];2)=[.$C$1]-1;OR([TABLES.H380]=[.$I$3];[TABLEAU.F380]=[.$M$3]));ROW([TABLEAU.A38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81];2)=[.$C$1]-1;OR([TABLES.H381]=[.$I$3];[TABLEAU.F381]=[.$M$3]));ROW([TABLEAU.A38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82];2)=[.$C$1]-1;OR([TABLES.H382]=[.$I$3];[TABLEAU.F382]=[.$M$3]));ROW([TABLEAU.A38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83];2)=[.$C$1]-1;OR([TABLES.H383]=[.$I$3];[TABLEAU.F383]=[.$M$3]));ROW([TABLEAU.A38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84];2)=[.$C$1]-1;OR([TABLES.H384]=[.$I$3];[TABLEAU.F384]=[.$M$3]));ROW([TABLEAU.A38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85];2)=[.$C$1]-1;OR([TABLES.H385]=[.$I$3];[TABLEAU.F385]=[.$M$3]));ROW([TABLEAU.A38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86];2)=[.$C$1]-1;OR([TABLES.H386]=[.$I$3];[TABLEAU.F386]=[.$M$3]));ROW([TABLEAU.A38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87];2)=[.$C$1]-1;OR([TABLES.H387]=[.$I$3];[TABLEAU.F387]=[.$M$3]));ROW([TABLEAU.A38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88];2)=[.$C$1]-1;OR([TABLES.H388]=[.$I$3];[TABLEAU.F388]=[.$M$3]));ROW([TABLEAU.A38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89];2)=[.$C$1]-1;OR([TABLES.H389]=[.$I$3];[TABLEAU.F389]=[.$M$3]));ROW([TABLEAU.A38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90];2)=[.$C$1]-1;OR([TABLES.H390]=[.$I$3];[TABLEAU.F390]=[.$M$3]));ROW([TABLEAU.A39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91];2)=[.$C$1]-1;OR([TABLES.H391]=[.$I$3];[TABLEAU.F391]=[.$M$3]));ROW([TABLEAU.A39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92];2)=[.$C$1]-1;OR([TABLES.H392]=[.$I$3];[TABLEAU.F392]=[.$M$3]));ROW([TABLEAU.A39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93];2)=[.$C$1]-1;OR([TABLES.H393]=[.$I$3];[TABLEAU.F393]=[.$M$3]));ROW([TABLEAU.A39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94];2)=[.$C$1]-1;OR([TABLES.H394]=[.$I$3];[TABLEAU.F394]=[.$M$3]));ROW([TABLEAU.A39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95];2)=[.$C$1]-1;OR([TABLES.H395]=[.$I$3];[TABLEAU.F395]=[.$M$3]));ROW([TABLEAU.A39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96];2)=[.$C$1]-1;OR([TABLES.H396]=[.$I$3];[TABLEAU.F396]=[.$M$3]));ROW([TABLEAU.A39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97];2)=[.$C$1]-1;OR([TABLES.H397]=[.$I$3];[TABLEAU.F397]=[.$M$3]));ROW([TABLEAU.A39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98];2)=[.$C$1]-1;OR([TABLES.H398]=[.$I$3];[TABLEAU.F398]=[.$M$3]));ROW([TABLEAU.A39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399];2)=[.$C$1]-1;OR([TABLES.H399]=[.$I$3];[TABLEAU.F399]=[.$M$3]));ROW([TABLEAU.A39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00];2)=[.$C$1]-1;OR([TABLES.H400]=[.$I$3];[TABLEAU.F400]=[.$M$3]));ROW([TABLEAU.A40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01];2)=[.$C$1]-1;OR([TABLES.H401]=[.$I$3];[TABLEAU.F401]=[.$M$3]));ROW([TABLEAU.A40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02];2)=[.$C$1]-1;OR([TABLES.H402]=[.$I$3];[TABLEAU.F402]=[.$M$3]));ROW([TABLEAU.A40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03];2)=[.$C$1]-1;OR([TABLES.H403]=[.$I$3];[TABLEAU.F403]=[.$M$3]));ROW([TABLEAU.A40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04];2)=[.$C$1]-1;OR([TABLES.H404]=[.$I$3];[TABLEAU.F404]=[.$M$3]));ROW([TABLEAU.A40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05];2)=[.$C$1]-1;OR([TABLES.H405]=[.$I$3];[TABLEAU.F405]=[.$M$3]));ROW([TABLEAU.A40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06];2)=[.$C$1]-1;OR([TABLES.H406]=[.$I$3];[TABLEAU.F406]=[.$M$3]));ROW([TABLEAU.A40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07];2)=[.$C$1]-1;OR([TABLES.H407]=[.$I$3];[TABLEAU.F407]=[.$M$3]));ROW([TABLEAU.A40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08];2)=[.$C$1]-1;OR([TABLES.H408]=[.$I$3];[TABLEAU.F408]=[.$M$3]));ROW([TABLEAU.A40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09];2)=[.$C$1]-1;OR([TABLES.H409]=[.$I$3];[TABLEAU.F409]=[.$M$3]));ROW([TABLEAU.A40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10];2)=[.$C$1]-1;OR([TABLES.H410]=[.$I$3];[TABLEAU.F410]=[.$M$3]));ROW([TABLEAU.A41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11];2)=[.$C$1]-1;OR([TABLES.H411]=[.$I$3];[TABLEAU.F411]=[.$M$3]));ROW([TABLEAU.A41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12];2)=[.$C$1]-1;OR([TABLES.H412]=[.$I$3];[TABLEAU.F412]=[.$M$3]));ROW([TABLEAU.A41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13];2)=[.$C$1]-1;OR([TABLES.H413]=[.$I$3];[TABLEAU.F413]=[.$M$3]));ROW([TABLEAU.A41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14];2)=[.$C$1]-1;OR([TABLES.H414]=[.$I$3];[TABLEAU.F414]=[.$M$3]));ROW([TABLEAU.A41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15];2)=[.$C$1]-1;OR([TABLES.H415]=[.$I$3];[TABLEAU.F415]=[.$M$3]));ROW([TABLEAU.A41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16];2)=[.$C$1]-1;OR([TABLES.H416]=[.$I$3];[TABLEAU.F416]=[.$M$3]));ROW([TABLEAU.A41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17];2)=[.$C$1]-1;OR([TABLES.H417]=[.$I$3];[TABLEAU.F417]=[.$M$3]));ROW([TABLEAU.A41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18];2)=[.$C$1]-1;OR([TABLES.H418]=[.$I$3];[TABLEAU.F418]=[.$M$3]));ROW([TABLEAU.A41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19];2)=[.$C$1]-1;OR([TABLES.H419]=[.$I$3];[TABLEAU.F419]=[.$M$3]));ROW([TABLEAU.A41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20];2)=[.$C$1]-1;OR([TABLES.H420]=[.$I$3];[TABLEAU.F420]=[.$M$3]));ROW([TABLEAU.A42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21];2)=[.$C$1]-1;OR([TABLES.H421]=[.$I$3];[TABLEAU.F421]=[.$M$3]));ROW([TABLEAU.A42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22];2)=[.$C$1]-1;OR([TABLES.H422]=[.$I$3];[TABLEAU.F422]=[.$M$3]));ROW([TABLEAU.A42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23];2)=[.$C$1]-1;OR([TABLES.H423]=[.$I$3];[TABLEAU.F423]=[.$M$3]));ROW([TABLEAU.A42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24];2)=[.$C$1]-1;OR([TABLES.H424]=[.$I$3];[TABLEAU.F424]=[.$M$3]));ROW([TABLEAU.A42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25];2)=[.$C$1]-1;OR([TABLES.H425]=[.$I$3];[TABLEAU.F425]=[.$M$3]));ROW([TABLEAU.A42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26];2)=[.$C$1]-1;OR([TABLES.H426]=[.$I$3];[TABLEAU.F426]=[.$M$3]));ROW([TABLEAU.A42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27];2)=[.$C$1]-1;OR([TABLES.H427]=[.$I$3];[TABLEAU.F427]=[.$M$3]));ROW([TABLEAU.A42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28];2)=[.$C$1]-1;OR([TABLES.H428]=[.$I$3];[TABLEAU.F428]=[.$M$3]));ROW([TABLEAU.A42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29];2)=[.$C$1]-1;OR([TABLES.H429]=[.$I$3];[TABLEAU.F429]=[.$M$3]));ROW([TABLEAU.A42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30];2)=[.$C$1]-1;OR([TABLES.H430]=[.$I$3];[TABLEAU.F430]=[.$M$3]));ROW([TABLEAU.A43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31];2)=[.$C$1]-1;OR([TABLES.H431]=[.$I$3];[TABLEAU.F431]=[.$M$3]));ROW([TABLEAU.A43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32];2)=[.$C$1]-1;OR([TABLES.H432]=[.$I$3];[TABLEAU.F432]=[.$M$3]));ROW([TABLEAU.A43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33];2)=[.$C$1]-1;OR([TABLES.H433]=[.$I$3];[TABLEAU.F433]=[.$M$3]));ROW([TABLEAU.A43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34];2)=[.$C$1]-1;OR([TABLES.H434]=[.$I$3];[TABLEAU.F434]=[.$M$3]));ROW([TABLEAU.A43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35];2)=[.$C$1]-1;OR([TABLES.H435]=[.$I$3];[TABLEAU.F435]=[.$M$3]));ROW([TABLEAU.A43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36];2)=[.$C$1]-1;OR([TABLES.H436]=[.$I$3];[TABLEAU.F436]=[.$M$3]));ROW([TABLEAU.A43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37];2)=[.$C$1]-1;OR([TABLES.H437]=[.$I$3];[TABLEAU.F437]=[.$M$3]));ROW([TABLEAU.A43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38];2)=[.$C$1]-1;OR([TABLES.H438]=[.$I$3];[TABLEAU.F438]=[.$M$3]));ROW([TABLEAU.A43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39];2)=[.$C$1]-1;OR([TABLES.H439]=[.$I$3];[TABLEAU.F439]=[.$M$3]));ROW([TABLEAU.A43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40];2)=[.$C$1]-1;OR([TABLES.H440]=[.$I$3];[TABLEAU.F440]=[.$M$3]));ROW([TABLEAU.A44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41];2)=[.$C$1]-1;OR([TABLES.H441]=[.$I$3];[TABLEAU.F441]=[.$M$3]));ROW([TABLEAU.A44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42];2)=[.$C$1]-1;OR([TABLES.H442]=[.$I$3];[TABLEAU.F442]=[.$M$3]));ROW([TABLEAU.A44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43];2)=[.$C$1]-1;OR([TABLES.H443]=[.$I$3];[TABLEAU.F443]=[.$M$3]));ROW([TABLEAU.A44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44];2)=[.$C$1]-1;OR([TABLES.H444]=[.$I$3];[TABLEAU.F444]=[.$M$3]));ROW([TABLEAU.A44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45];2)=[.$C$1]-1;OR([TABLES.H445]=[.$I$3];[TABLEAU.F445]=[.$M$3]));ROW([TABLEAU.A44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46];2)=[.$C$1]-1;OR([TABLES.H446]=[.$I$3];[TABLEAU.F446]=[.$M$3]));ROW([TABLEAU.A44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47];2)=[.$C$1]-1;OR([TABLES.H447]=[.$I$3];[TABLEAU.F447]=[.$M$3]));ROW([TABLEAU.A44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48];2)=[.$C$1]-1;OR([TABLES.H448]=[.$I$3];[TABLEAU.F448]=[.$M$3]));ROW([TABLEAU.A44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49];2)=[.$C$1]-1;OR([TABLES.H449]=[.$I$3];[TABLEAU.F449]=[.$M$3]));ROW([TABLEAU.A44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50];2)=[.$C$1]-1;OR([TABLES.H450]=[.$I$3];[TABLEAU.F450]=[.$M$3]));ROW([TABLEAU.A45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51];2)=[.$C$1]-1;OR([TABLES.H451]=[.$I$3];[TABLEAU.F451]=[.$M$3]));ROW([TABLEAU.A45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52];2)=[.$C$1]-1;OR([TABLES.H452]=[.$I$3];[TABLEAU.F452]=[.$M$3]));ROW([TABLEAU.A45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53];2)=[.$C$1]-1;OR([TABLES.H453]=[.$I$3];[TABLEAU.F453]=[.$M$3]));ROW([TABLEAU.A45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54];2)=[.$C$1]-1;OR([TABLES.H454]=[.$I$3];[TABLEAU.F454]=[.$M$3]));ROW([TABLEAU.A45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55];2)=[.$C$1]-1;OR([TABLES.H455]=[.$I$3];[TABLEAU.F455]=[.$M$3]));ROW([TABLEAU.A45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56];2)=[.$C$1]-1;OR([TABLES.H456]=[.$I$3];[TABLEAU.F456]=[.$M$3]));ROW([TABLEAU.A45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57];2)=[.$C$1]-1;OR([TABLES.H457]=[.$I$3];[TABLEAU.F457]=[.$M$3]));ROW([TABLEAU.A45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58];2)=[.$C$1]-1;OR([TABLES.H458]=[.$I$3];[TABLEAU.F458]=[.$M$3]));ROW([TABLEAU.A45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59];2)=[.$C$1]-1;OR([TABLES.H459]=[.$I$3];[TABLEAU.F459]=[.$M$3]));ROW([TABLEAU.A45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60];2)=[.$C$1]-1;OR([TABLES.H460]=[.$I$3];[TABLEAU.F460]=[.$M$3]));ROW([TABLEAU.A46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61];2)=[.$C$1]-1;OR([TABLES.H461]=[.$I$3];[TABLEAU.F461]=[.$M$3]));ROW([TABLEAU.A46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62];2)=[.$C$1]-1;OR([TABLES.H462]=[.$I$3];[TABLEAU.F462]=[.$M$3]));ROW([TABLEAU.A46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63];2)=[.$C$1]-1;OR([TABLES.H463]=[.$I$3];[TABLEAU.F463]=[.$M$3]));ROW([TABLEAU.A46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64];2)=[.$C$1]-1;OR([TABLES.H464]=[.$I$3];[TABLEAU.F464]=[.$M$3]));ROW([TABLEAU.A46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65];2)=[.$C$1]-1;OR([TABLES.H465]=[.$I$3];[TABLEAU.F465]=[.$M$3]));ROW([TABLEAU.A46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66];2)=[.$C$1]-1;OR([TABLES.H466]=[.$I$3];[TABLEAU.F466]=[.$M$3]));ROW([TABLEAU.A46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67];2)=[.$C$1]-1;OR([TABLES.H467]=[.$I$3];[TABLEAU.F467]=[.$M$3]));ROW([TABLEAU.A46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68];2)=[.$C$1]-1;OR([TABLES.H468]=[.$I$3];[TABLEAU.F468]=[.$M$3]));ROW([TABLEAU.A46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69];2)=[.$C$1]-1;OR([TABLES.H469]=[.$I$3];[TABLEAU.F469]=[.$M$3]));ROW([TABLEAU.A46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70];2)=[.$C$1]-1;OR([TABLES.H470]=[.$I$3];[TABLEAU.F470]=[.$M$3]));ROW([TABLEAU.A47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71];2)=[.$C$1]-1;OR([TABLES.H471]=[.$I$3];[TABLEAU.F471]=[.$M$3]));ROW([TABLEAU.A47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72];2)=[.$C$1]-1;OR([TABLES.H472]=[.$I$3];[TABLEAU.F472]=[.$M$3]));ROW([TABLEAU.A47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73];2)=[.$C$1]-1;OR([TABLES.H473]=[.$I$3];[TABLEAU.F473]=[.$M$3]));ROW([TABLEAU.A47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74];2)=[.$C$1]-1;OR([TABLES.H474]=[.$I$3];[TABLEAU.F474]=[.$M$3]));ROW([TABLEAU.A47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75];2)=[.$C$1]-1;OR([TABLES.H475]=[.$I$3];[TABLEAU.F475]=[.$M$3]));ROW([TABLEAU.A47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76];2)=[.$C$1]-1;OR([TABLES.H476]=[.$I$3];[TABLEAU.F476]=[.$M$3]));ROW([TABLEAU.A47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77];2)=[.$C$1]-1;OR([TABLES.H477]=[.$I$3];[TABLEAU.F477]=[.$M$3]));ROW([TABLEAU.A47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78];2)=[.$C$1]-1;OR([TABLES.H478]=[.$I$3];[TABLEAU.F478]=[.$M$3]));ROW([TABLEAU.A47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79];2)=[.$C$1]-1;OR([TABLES.H479]=[.$I$3];[TABLEAU.F479]=[.$M$3]));ROW([TABLEAU.A47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80];2)=[.$C$1]-1;OR([TABLES.H480]=[.$I$3];[TABLEAU.F480]=[.$M$3]));ROW([TABLEAU.A48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81];2)=[.$C$1]-1;OR([TABLES.H481]=[.$I$3];[TABLEAU.F481]=[.$M$3]));ROW([TABLEAU.A48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82];2)=[.$C$1]-1;OR([TABLES.H482]=[.$I$3];[TABLEAU.F482]=[.$M$3]));ROW([TABLEAU.A48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83];2)=[.$C$1]-1;OR([TABLES.H483]=[.$I$3];[TABLEAU.F483]=[.$M$3]));ROW([TABLEAU.A48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84];2)=[.$C$1]-1;OR([TABLES.H484]=[.$I$3];[TABLEAU.F484]=[.$M$3]));ROW([TABLEAU.A48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85];2)=[.$C$1]-1;OR([TABLES.H485]=[.$I$3];[TABLEAU.F485]=[.$M$3]));ROW([TABLEAU.A48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86];2)=[.$C$1]-1;OR([TABLES.H486]=[.$I$3];[TABLEAU.F486]=[.$M$3]));ROW([TABLEAU.A486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87];2)=[.$C$1]-1;OR([TABLES.H487]=[.$I$3];[TABLEAU.F487]=[.$M$3]));ROW([TABLEAU.A487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88];2)=[.$C$1]-1;OR([TABLES.H488]=[.$I$3];[TABLEAU.F488]=[.$M$3]));ROW([TABLEAU.A488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89];2)=[.$C$1]-1;OR([TABLES.H489]=[.$I$3];[TABLEAU.F489]=[.$M$3]));ROW([TABLEAU.A489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90];2)=[.$C$1]-1;OR([TABLES.H490]=[.$I$3];[TABLEAU.F490]=[.$M$3]));ROW([TABLEAU.A490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91];2)=[.$C$1]-1;OR([TABLES.H491]=[.$I$3];[TABLEAU.F491]=[.$M$3]));ROW([TABLEAU.A491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92];2)=[.$C$1]-1;OR([TABLES.H492]=[.$I$3];[TABLEAU.F492]=[.$M$3]));ROW([TABLEAU.A492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93];2)=[.$C$1]-1;OR([TABLES.H493]=[.$I$3];[TABLEAU.F493]=[.$M$3]));ROW([TABLEAU.A493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94];2)=[.$C$1]-1;OR([TABLES.H494]=[.$I$3];[TABLEAU.F494]=[.$M$3]));ROW([TABLEAU.A494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95];2)=[.$C$1]-1;OR([TABLES.H495]=[.$I$3];[TABLEAU.F495]=[.$M$3]));ROW([TABLEAU.A495]);&quot;&quot;)">
            <text:p/>
          </table:table-cell>
          <table:table-cell table:number-columns-repeated="1023"/>
        </table:table-row>
        <table:table-row table:style-name="ro1">
          <table:table-cell table:style-name="ce12" table:formula="of:=IF(AND(ISOWEEKNUM([TABLEAU.A496];2)=[.$C$1]-1;OR([TABLES.H496]=[.$I$3];[TABLEAU.F496]=[.$M$3]));ROW([TABLEAU.A496]);&quot;&quot;)">
            <text:p/>
          </table:table-cell>
          <table:table-cell table:number-columns-repeated="1023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LEAU" table:style-name="ta2">
        <office:forms form:automatic-focus="false" form:apply-design-mode="false"/>
        <table:table-column table:style-name="co9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45"/>
        <table:table-column table:style-name="co16" table:number-columns-repeated="6" table:default-cell-style-name="ce45"/>
        <table:table-column table:style-name="co17" table:default-cell-style-name="ce45"/>
        <table:table-column table:style-name="co16" table:number-columns-repeated="4" table:default-cell-style-name="ce45"/>
        <table:table-column table:style-name="co18" table:default-cell-style-name="ce45"/>
        <table:table-column table:style-name="co19" table:number-columns-repeated="2" table:default-cell-style-name="ce45"/>
        <table:table-column table:style-name="co4" table:number-columns-repeated="40" table:default-cell-style-name="ce7"/>
        <table:table-row table:style-name="ro2">
          <table:table-cell table:style-name="ce41" table:number-columns-repeated="4"/>
          <table:table-cell table:style-name="ce47" office:value-type="string" table:number-columns-spanned="18" table:number-rows-spanned="1">
            <text:p>TABLEAU</text:p>
          </table:table-cell>
          <table:covered-table-cell table:number-columns-repeated="17"/>
          <table:table-cell table:number-columns-repeated="40"/>
        </table:table-row>
        <table:table-row table:style-name="ro3">
          <table:table-cell table:style-name="ce42" office:value-type="string">
            <text:p>DATES</text:p>
          </table:table-cell>
          <table:table-cell table:style-name="ce42" office:value-type="string">
            <text:p>Heure Début</text:p>
          </table:table-cell>
          <table:table-cell table:style-name="ce42" office:value-type="string">
            <text:p>Heure </text:p>
            <text:p>Fin</text:p>
          </table:table-cell>
          <table:table-cell table:style-name="ce42"/>
          <table:table-cell table:style-name="ce48" office:value-type="string">
            <text:p>TYPE TRANSPORT</text:p>
          </table:table-cell>
          <table:table-cell table:style-name="ce48" office:value-type="string">
            <text:p>LIEUX</text:p>
          </table:table-cell>
          <table:table-cell table:style-name="ce48" office:value-type="string">
            <text:p>Précision</text:p>
          </table:table-cell>
          <table:table-cell table:style-name="ce48" office:value-type="string">
            <text:p>N° INTER</text:p>
          </table:table-cell>
          <table:table-cell table:style-name="ce48" office:value-type="string">
            <text:p>groupe 1</text:p>
          </table:table-cell>
          <table:table-cell table:style-name="ce48" office:value-type="string">
            <text:p>groupe 2</text:p>
          </table:table-cell>
          <table:table-cell table:style-name="ce48" office:value-type="string">
            <text:p>groupe 3</text:p>
          </table:table-cell>
          <table:table-cell table:style-name="ce48" office:value-type="string">
            <text:p>groupe 4</text:p>
          </table:table-cell>
          <table:table-cell table:style-name="ce48" office:value-type="string">
            <text:p>groupe 5</text:p>
          </table:table-cell>
          <table:table-cell table:style-name="ce48" office:value-type="string">
            <text:p>groupe 6</text:p>
          </table:table-cell>
          <table:table-cell table:style-name="ce48" office:value-type="string">
            <text:p>groupe 7</text:p>
          </table:table-cell>
          <table:table-cell table:style-name="ce48" office:value-type="string">
            <text:p>Equipe EXT</text:p>
          </table:table-cell>
          <table:table-cell table:style-name="ce48" office:value-type="string">
            <text:p>groupe 9</text:p>
          </table:table-cell>
          <table:table-cell table:style-name="ce48" office:value-type="string">
            <text:p>groupe 10</text:p>
          </table:table-cell>
          <table:table-cell table:style-name="ce48" office:value-type="string">
            <text:p>groupe 11</text:p>
          </table:table-cell>
          <table:table-cell table:style-name="ce56" office:value-type="string">
            <text:p>TOTAL PAR PERS (sans RENFORT)</text:p>
          </table:table-cell>
          <table:table-cell table:style-name="ce56" office:value-type="string">
            <text:p>Heures </text:p>
            <text:p>par Equipe</text:p>
            <text:p>Sans renfort ext</text:p>
          </table:table-cell>
          <table:table-cell table:style-name="ce56" office:value-type="string">
            <text:p>Heures</text:p>
            <text:p>Totales</text:p>
          </table:table-cell>
          <table:table-cell table:number-columns-repeated="40"/>
        </table:table-row>
        <table:table-row-group>
          <table:table-row table:style-name="ro4">
            <table:table-cell table:style-name="ce43" table:content-validation-name="val5" office:value-type="date" office:date-value="2024-01-01">
              <text:p>01/01/24</text:p>
            </table:table-cell>
            <table:table-cell table:style-name="ce46" table:content-validation-name="val7" office:value-type="time" office:time-value="PT08H00M00S">
              <text:p>08:00</text:p>
            </table:table-cell>
            <table:table-cell table:style-name="ce46" table:content-validation-name="val7" office:value-type="time" office:time-value="PT14H00M00S">
              <text:p>14:00</text:p>
            </table:table-cell>
            <table:table-cell table:style-name="ce46" table:content-validation-name="val3"/>
            <table:table-cell table:style-name="ce49" table:content-validation-name="val8" office:value-type="string">
              <text:p>TRANSPORT</text:p>
            </table:table-cell>
            <table:table-cell table:style-name="ce52" table:content-validation-name="val9" office:value-type="string">
              <text:p>TRAIN</text:p>
            </table:table-cell>
            <table:table-cell table:style-name="ce52" table:content-validation-name="val3"/>
            <table:table-cell table:style-name="ce54"/>
            <table:table-cell table:style-name="ce55"/>
            <table:table-cell table:style-name="ce55" office:value-type="float" office:value="2">
              <text:p>2</text:p>
            </table:table-cell>
            <table:table-cell table:style-name="ce55" table:number-columns-repeated="9"/>
            <table:table-cell table:style-name="ce57" table:formula="of:=SUM([.I3:.O3])+SUM([.Q3:.S3])" office:value-type="float" office:value="2">
              <text:p>2</text:p>
            </table:table-cell>
            <table:table-cell table:style-name="ce58" table:formula="of:=iferror([.V3]/[.T3];&quot;&quot;)" office:value-type="time" office:time-value="PT00H00M00S">
              <text:p>#NOM ?</text:p>
            </table:table-cell>
            <table:table-cell table:style-name="ce59" table:formula="of:=([.C3]-[.B3]+[.D3])*[.T3]" office:value-type="time" office:time-value="PT12H00M00S">
              <text:p>12:00</text:p>
            </table:table-cell>
            <table:table-cell table:formula="of:=ISOWEEKNUM([.A3];2)" office:value-type="float" office:value="1">
              <text:p>1</text:p>
            </table:table-cell>
            <table:table-cell table:number-columns-repeated="39"/>
          </table:table-row>
          <table:table-row table:style-name="ro4">
            <table:table-cell table:style-name="ce43" table:content-validation-name="val5" office:value-type="date" office:date-value="2024-01-01">
              <text:p>01/01/24</text:p>
            </table:table-cell>
            <table:table-cell table:style-name="ce46" table:content-validation-name="val7" office:value-type="time" office:time-value="PT08H15M00S">
              <text:p>08:15</text:p>
            </table:table-cell>
            <table:table-cell table:style-name="ce46" table:content-validation-name="val7" office:value-type="time" office:time-value="PT09H00M00S">
              <text:p>09:00</text:p>
            </table:table-cell>
            <table:table-cell table:style-name="ce46" table:content-validation-name="val3"/>
            <table:table-cell table:style-name="ce49" table:content-validation-name="val8" office:value-type="string">
              <text:p>TRANSPORT</text:p>
            </table:table-cell>
            <table:table-cell table:style-name="ce52" table:content-validation-name="val10" office:value-type="string">
              <text:p>BUS</text:p>
            </table:table-cell>
            <table:table-cell table:style-name="ce52" table:content-validation-name="val3"/>
            <table:table-cell table:style-name="ce54"/>
            <table:table-cell table:style-name="ce55" table:number-columns-repeated="4"/>
            <table:table-cell table:style-name="ce55" office:value-type="float" office:value="6">
              <text:p>6</text:p>
            </table:table-cell>
            <table:table-cell table:style-name="ce55" table:number-columns-repeated="6"/>
            <table:table-cell table:style-name="ce57" table:formula="of:=SUM([.I4:.O4])+SUM([.Q4:.S4])" office:value-type="float" office:value="6">
              <text:p>6</text:p>
            </table:table-cell>
            <table:table-cell table:style-name="ce58" table:formula="of:=iferror([.V4]/[.T4];&quot;&quot;)" office:value-type="time" office:time-value="PT00H00M00S">
              <text:p>#NOM ?</text:p>
            </table:table-cell>
            <table:table-cell table:style-name="ce59" table:formula="of:=([.C4]-[.B4]+[.D4])*[.T4]" office:value-type="time" office:time-value="PT04H30M00S">
              <text:p>04:30</text:p>
            </table:table-cell>
            <table:table-cell table:formula="of:=ISOWEEKNUM([.A4];2)" office:value-type="float" office:value="1">
              <text:p>1</text:p>
            </table:table-cell>
            <table:table-cell table:number-columns-repeated="39"/>
          </table:table-row>
          <table:table-row table:style-name="ro4">
            <table:table-cell table:style-name="ce43" table:content-validation-name="val6" office:value-type="date" office:date-value="2024-01-01">
              <text:p>01/01/24</text:p>
            </table:table-cell>
            <table:table-cell table:style-name="ce46" table:content-validation-name="val7" office:value-type="time" office:time-value="PT11H00M00S">
              <text:p>11:00</text:p>
            </table:table-cell>
            <table:table-cell table:style-name="ce46" table:content-validation-name="val7" office:value-type="time" office:time-value="PT16H00M00S">
              <text:p>16:00</text:p>
            </table:table-cell>
            <table:table-cell table:style-name="ce46" table:content-validation-name="val3"/>
            <table:table-cell table:style-name="ce49" table:content-validation-name="val8" office:value-type="string">
              <text:p>TRANSPORT</text:p>
            </table:table-cell>
            <table:table-cell table:style-name="ce52" table:content-validation-name="val9" office:value-type="string">
              <text:p>TRAIN</text:p>
            </table:table-cell>
            <table:table-cell table:style-name="ce52" table:content-validation-name="val3"/>
            <table:table-cell table:style-name="ce54"/>
            <table:table-cell table:style-name="ce55" table:number-columns-repeated="2"/>
            <table:table-cell table:style-name="ce55" office:value-type="float" office:value="3">
              <text:p>3</text:p>
            </table:table-cell>
            <table:table-cell table:style-name="ce55" table:number-columns-repeated="4"/>
            <table:table-cell table:style-name="ce55" office:value-type="float" office:value="2">
              <text:p>2</text:p>
            </table:table-cell>
            <table:table-cell table:style-name="ce55" table:number-columns-repeated="3"/>
            <table:table-cell table:style-name="ce57" table:formula="of:=SUM([.I5:.O5])+SUM([.Q5:.S5])" office:value-type="float" office:value="3">
              <text:p>3</text:p>
            </table:table-cell>
            <table:table-cell table:style-name="ce58" table:formula="of:=iferror([.V5]/[.T5];&quot;&quot;)" office:value-type="time" office:time-value="PT00H00M00S">
              <text:p>#NOM ?</text:p>
            </table:table-cell>
            <table:table-cell table:style-name="ce59" table:formula="of:=([.C5]-[.B5]+[.D5])*[.T5]" office:value-type="time" office:time-value="PT15H00M00S">
              <text:p>15:00</text:p>
            </table:table-cell>
            <table:table-cell table:formula="of:=ISOWEEKNUM([.A5];2)" office:value-type="float" office:value="1">
              <text:p>1</text:p>
            </table:table-cell>
            <table:table-cell table:number-columns-repeated="39"/>
          </table:table-row>
          <table:table-row table:style-name="ro4">
            <table:table-cell table:style-name="ce43" table:content-validation-name="val6" office:value-type="date" office:date-value="2024-01-01">
              <text:p>01/01/24</text:p>
            </table:table-cell>
            <table:table-cell table:style-name="ce46" table:content-validation-name="val7" office:value-type="time" office:time-value="PT14H00M00S">
              <text:p>14:00</text:p>
            </table:table-cell>
            <table:table-cell table:style-name="ce46" table:content-validation-name="val7" office:value-type="time" office:time-value="PT19H00M00S">
              <text:p>19:00</text:p>
            </table:table-cell>
            <table:table-cell table:style-name="ce46" table:content-validation-name="val3"/>
            <table:table-cell table:style-name="ce49" table:content-validation-name="val8" office:value-type="string">
              <text:p>TRANSPORT</text:p>
            </table:table-cell>
            <table:table-cell table:style-name="ce52" table:content-validation-name="val9" office:value-type="string">
              <text:p>BUS</text:p>
            </table:table-cell>
            <table:table-cell table:style-name="ce52" table:content-validation-name="val3"/>
            <table:table-cell table:style-name="ce54"/>
            <table:table-cell table:style-name="ce55" office:value-type="float" office:value="1">
              <text:p>1</text:p>
            </table:table-cell>
            <table:table-cell table:style-name="ce55" table:number-columns-repeated="10"/>
            <table:table-cell table:style-name="ce57" table:formula="of:=SUM([.I6:.O6])+SUM([.Q6:.S6])" office:value-type="float" office:value="1">
              <text:p>1</text:p>
            </table:table-cell>
            <table:table-cell table:style-name="ce58" table:formula="of:=iferror([.V6]/[.T6];&quot;&quot;)" office:value-type="time" office:time-value="PT00H00M00S">
              <text:p>#NOM ?</text:p>
            </table:table-cell>
            <table:table-cell table:style-name="ce59" table:formula="of:=([.C6]-[.B6]+[.D6])*[.T6]" office:value-type="time" office:time-value="PT05H00M00S">
              <text:p>05:00</text:p>
            </table:table-cell>
            <table:table-cell table:formula="of:=ISOWEEKNUM([.A6];2)" office:value-type="float" office:value="1">
              <text:p>1</text:p>
            </table:table-cell>
            <table:table-cell table:number-columns-repeated="39"/>
          </table:table-row>
          <table:table-row table:style-name="ro4">
            <table:table-cell table:style-name="ce43" table:content-validation-name="val6" office:value-type="date" office:date-value="2024-01-03">
              <text:p>03/01/24</text:p>
            </table:table-cell>
            <table:table-cell table:style-name="ce46" table:content-validation-name="val7" office:value-type="time" office:time-value="PT16H30M00S">
              <text:p>16:30</text:p>
            </table:table-cell>
            <table:table-cell table:style-name="ce46" table:content-validation-name="val7" office:value-type="time" office:time-value="PT17H15M00S">
              <text:p>17:15</text:p>
            </table:table-cell>
            <table:table-cell table:style-name="ce46" table:content-validation-name="val3"/>
            <table:table-cell table:style-name="ce49" table:content-validation-name="val8" office:value-type="string">
              <text:p>TRANSPORT</text:p>
            </table:table-cell>
            <table:table-cell table:style-name="ce52" table:content-validation-name="val9" office:value-type="string">
              <text:p>VOITURE</text:p>
            </table:table-cell>
            <table:table-cell table:style-name="ce52" table:content-validation-name="val3"/>
            <table:table-cell table:style-name="ce54"/>
            <table:table-cell table:style-name="ce55" table:number-columns-repeated="3"/>
            <table:table-cell table:style-name="ce55" office:value-type="float" office:value="1">
              <text:p>1</text:p>
            </table:table-cell>
            <table:table-cell table:style-name="ce55" table:number-columns-repeated="7"/>
            <table:table-cell table:style-name="ce57" table:formula="of:=SUM([.I7:.O7])+SUM([.Q7:.S7])" office:value-type="float" office:value="1">
              <text:p>1</text:p>
            </table:table-cell>
            <table:table-cell table:style-name="ce58" table:formula="of:=iferror([.V7]/[.T7];&quot;&quot;)" office:value-type="time" office:time-value="PT00H00M00S">
              <text:p>#NOM ?</text:p>
            </table:table-cell>
            <table:table-cell table:style-name="ce59" table:formula="of:=([.C7]-[.B7]+[.D7])*[.T7]" office:value-type="time" office:time-value="PT00H45M00S">
              <text:p>00:45</text:p>
            </table:table-cell>
            <table:table-cell table:formula="of:=ISOWEEKNUM([.A7];2)" office:value-type="float" office:value="1">
              <text:p>1</text:p>
            </table:table-cell>
            <table:table-cell table:number-columns-repeated="39"/>
          </table:table-row>
          <table:table-row table:style-name="ro4">
            <table:table-cell table:style-name="ce43" table:content-validation-name="val6" office:value-type="date" office:date-value="2024-01-04">
              <text:p>04/01/24</text:p>
            </table:table-cell>
            <table:table-cell table:style-name="ce46" table:content-validation-name="val7" office:value-type="time" office:time-value="PT19H00M00S">
              <text:p>19:00</text:p>
            </table:table-cell>
            <table:table-cell table:style-name="ce46" table:content-validation-name="val7" office:value-type="time" office:time-value="PT22H00M00S">
              <text:p>22:00</text:p>
            </table:table-cell>
            <table:table-cell table:style-name="ce46" table:content-validation-name="val3"/>
            <table:table-cell table:style-name="ce49" table:content-validation-name="val8" office:value-type="string">
              <text:p>TRANSPORT</text:p>
            </table:table-cell>
            <table:table-cell table:style-name="ce52" table:content-validation-name="val9" office:value-type="string">
              <text:p>VOITURE</text:p>
            </table:table-cell>
            <table:table-cell table:style-name="ce52" table:content-validation-name="val3"/>
            <table:table-cell table:style-name="ce54"/>
            <table:table-cell table:style-name="ce55" table:number-columns-repeated="5"/>
            <table:table-cell table:style-name="ce55" office:value-type="float" office:value="1">
              <text:p>1</text:p>
            </table:table-cell>
            <table:table-cell table:style-name="ce55" table:number-columns-repeated="5"/>
            <table:table-cell table:style-name="ce57" table:formula="of:=SUM([.I8:.O8])+SUM([.Q8:.S8])" office:value-type="float" office:value="1">
              <text:p>1</text:p>
            </table:table-cell>
            <table:table-cell table:style-name="ce58" table:formula="of:=iferror([.V8]/[.T8];&quot;&quot;)" office:value-type="time" office:time-value="PT00H00M00S">
              <text:p>#NOM ?</text:p>
            </table:table-cell>
            <table:table-cell table:style-name="ce59" table:formula="of:=([.C8]-[.B8]+[.D8])*[.T8]" office:value-type="time" office:time-value="PT03H00M00S">
              <text:p>03:00</text:p>
            </table:table-cell>
            <table:table-cell table:formula="of:=ISOWEEKNUM([.A8];2)" office:value-type="float" office:value="1">
              <text:p>1</text:p>
            </table:table-cell>
            <table:table-cell table:number-columns-repeated="39"/>
          </table:table-row>
          <table:table-row table:style-name="ro4">
            <table:table-cell table:style-name="ce43" table:content-validation-name="val6" office:value-type="date" office:date-value="2024-01-05">
              <text:p>05/01/24</text:p>
            </table:table-cell>
            <table:table-cell table:style-name="ce46" table:content-validation-name="val7" office:value-type="time" office:time-value="PT08H00M00S">
              <text:p>08:00</text:p>
            </table:table-cell>
            <table:table-cell table:style-name="ce46" table:content-validation-name="val7" office:value-type="time" office:time-value="PT09H00M00S">
              <text:p>09:00</text:p>
            </table:table-cell>
            <table:table-cell table:style-name="ce46" table:content-validation-name="val3"/>
            <table:table-cell table:style-name="ce49" table:content-validation-name="val8" office:value-type="string">
              <text:p>VIDE 2</text:p>
            </table:table-cell>
            <table:table-cell table:style-name="ce52" table:content-validation-name="val9" office:value-type="string">
              <text:p>#RÉF !</text:p>
            </table:table-cell>
            <table:table-cell table:style-name="ce52" table:content-validation-name="val3"/>
            <table:table-cell table:style-name="ce54"/>
            <table:table-cell table:style-name="ce55" table:number-columns-repeated="2"/>
            <table:table-cell table:style-name="ce55" office:value-type="float" office:value="2">
              <text:p>2</text:p>
            </table:table-cell>
            <table:table-cell table:style-name="ce55" table:number-columns-repeated="8"/>
            <table:table-cell table:style-name="ce57" table:formula="of:=SUM([.I9:.O9])+SUM([.Q9:.S9])" office:value-type="float" office:value="2">
              <text:p>2</text:p>
            </table:table-cell>
            <table:table-cell table:style-name="ce58" table:formula="of:=iferror([.V9]/[.T9];&quot;&quot;)" office:value-type="time" office:time-value="PT00H00M00S">
              <text:p>#NOM ?</text:p>
            </table:table-cell>
            <table:table-cell table:style-name="ce59" table:formula="of:=([.C9]-[.B9]+[.D9])*[.T9]" office:value-type="time" office:time-value="PT02H00M00S">
              <text:p>02:00</text:p>
            </table:table-cell>
            <table:table-cell table:formula="of:=ISOWEEKNUM([.A9];2)" office:value-type="float" office:value="1">
              <text:p>1</text:p>
            </table:table-cell>
            <table:table-cell table:number-columns-repeated="39"/>
          </table:table-row>
          <table:table-row table:style-name="ro4">
            <table:table-cell table:style-name="ce43" table:content-validation-name="val6" office:value-type="date" office:date-value="2024-01-05">
              <text:p>05/01/24</text:p>
            </table:table-cell>
            <table:table-cell table:style-name="ce46" table:content-validation-name="val7" office:value-type="time" office:time-value="PT10H10M00S">
              <text:p>10:10</text:p>
            </table:table-cell>
            <table:table-cell table:style-name="ce46" table:content-validation-name="val7" office:value-type="time" office:time-value="PT11H30M00S">
              <text:p>11:30</text:p>
            </table:table-cell>
            <table:table-cell table:style-name="ce46" table:content-validation-name="val3"/>
            <table:table-cell table:style-name="ce49" table:content-validation-name="val8" office:value-type="string">
              <text:p>VIDE 3</text:p>
            </table:table-cell>
            <table:table-cell table:style-name="ce52" table:content-validation-name="val9" office:value-type="string">
              <text:p>#RÉF !</text:p>
            </table:table-cell>
            <table:table-cell table:style-name="ce52" table:content-validation-name="val3"/>
            <table:table-cell table:style-name="ce54"/>
            <table:table-cell table:style-name="ce55"/>
            <table:table-cell table:style-name="ce55" office:value-type="float" office:value="7">
              <text:p>7</text:p>
            </table:table-cell>
            <table:table-cell table:style-name="ce55" table:number-columns-repeated="9"/>
            <table:table-cell table:style-name="ce57" table:formula="of:=SUM([.I10:.O10])+SUM([.Q10:.S10])" office:value-type="float" office:value="7">
              <text:p>7</text:p>
            </table:table-cell>
            <table:table-cell table:style-name="ce58" table:formula="of:=iferror([.V10]/[.T10];&quot;&quot;)" office:value-type="time" office:time-value="PT00H00M00S">
              <text:p>#NOM ?</text:p>
            </table:table-cell>
            <table:table-cell table:style-name="ce59" table:formula="of:=([.C10]-[.B10]+[.D10])*[.T10]" office:value-type="time" office:time-value="PT09H20M00S">
              <text:p>09:20</text:p>
            </table:table-cell>
            <table:table-cell table:formula="of:=ISOWEEKNUM([.A10];2)" office:value-type="float" office:value="1">
              <text:p>1</text:p>
            </table:table-cell>
            <table:table-cell table:number-columns-repeated="39"/>
          </table:table-row>
          <table:table-row table:style-name="ro4">
            <table:table-cell table:style-name="ce43" table:content-validation-name="val6" office:value-type="date" office:date-value="2024-01-06">
              <text:p>06/01/24</text:p>
            </table:table-cell>
            <table:table-cell table:style-name="ce46" table:content-validation-name="val7" office:value-type="time" office:time-value="PT08H00M00S">
              <text:p>08:00</text:p>
            </table:table-cell>
            <table:table-cell table:style-name="ce46" table:content-validation-name="val7" office:value-type="time" office:time-value="PT14H00M00S">
              <text:p>14:00</text:p>
            </table:table-cell>
            <table:table-cell table:style-name="ce46" table:content-validation-name="val3"/>
            <table:table-cell table:style-name="ce49" table:content-validation-name="val8" office:value-type="string">
              <text:p>TRANSPORT</text:p>
            </table:table-cell>
            <table:table-cell table:style-name="ce52" table:content-validation-name="val9" office:value-type="string">
              <text:p>TRAIN</text:p>
            </table:table-cell>
            <table:table-cell table:style-name="ce52" table:content-validation-name="val3"/>
            <table:table-cell table:style-name="ce54"/>
            <table:table-cell table:style-name="ce55" table:number-columns-repeated="6"/>
            <table:table-cell table:style-name="ce55" office:value-type="float" office:value="3">
              <text:p>3</text:p>
            </table:table-cell>
            <table:table-cell table:style-name="ce55" table:number-columns-repeated="4"/>
            <table:table-cell table:style-name="ce57" table:formula="of:=SUM([.I11:.O11])+SUM([.Q11:.S11])" office:value-type="float" office:value="3">
              <text:p>3</text:p>
            </table:table-cell>
            <table:table-cell table:style-name="ce58" table:formula="of:=iferror([.V11]/[.T11];&quot;&quot;)" office:value-type="time" office:time-value="PT00H00M00S">
              <text:p>#NOM ?</text:p>
            </table:table-cell>
            <table:table-cell table:style-name="ce59" table:formula="of:=([.C11]-[.B11]+[.D11])*[.T11]" office:value-type="time" office:time-value="PT18H00M00S">
              <text:p>18:00</text:p>
            </table:table-cell>
            <table:table-cell table:formula="of:=ISOWEEKNUM([.A11];2)" office:value-type="float" office:value="1">
              <text:p>1</text:p>
            </table:table-cell>
            <table:table-cell table:style-name="ce60"/>
            <table:table-cell>
              <draw:frame table:end-cell-address="TABLEAU.AB20" table:end-x="0.83cm" table:end-y="0.34cm" draw:z-index="0" draw:style-name="gr1" svg:width="7.492cm" svg:height="5.617cm" svg:x="0.086cm" svg:y="0.1cm">
                <draw:text-box>
                  <text:p>e cherche à trier ces entrées dans un deuxième tableau (feuille STATS), feuille dans laquelle je choisis la semaine choisie (en C1) et. deux options en I3 et M3</text:p>
                  <text:p/>
                  <text:p>Je veux que dans la colonne C de ce tableau STATS apparaissent toutes les dates comprises dans la semaine précédente du choix fait en C1. Puis je veux indiquer en colonne H le type de transport et colonne K les heures totales (comme dans mon exemple joint).</text:p>
                </draw:text-box>
              </draw:frame>
            </table:table-cell>
            <table:table-cell table:number-columns-repeated="37"/>
          </table:table-row>
          <table:table-row table:style-name="ro4">
            <table:table-cell table:style-name="ce43" table:content-validation-name="val6" office:value-type="date" office:date-value="2024-01-07">
              <text:p>07/01/24</text:p>
            </table:table-cell>
            <table:table-cell table:style-name="ce46" table:content-validation-name="val7" office:value-type="time" office:time-value="PT08H15M00S">
              <text:p>08:15</text:p>
            </table:table-cell>
            <table:table-cell table:style-name="ce46" table:content-validation-name="val7" office:value-type="time" office:time-value="PT09H00M00S">
              <text:p>09:00</text:p>
            </table:table-cell>
            <table:table-cell table:style-name="ce46" table:content-validation-name="val3"/>
            <table:table-cell table:style-name="ce49" table:content-validation-name="val8" office:value-type="string">
              <text:p>TRANSPORT</text:p>
            </table:table-cell>
            <table:table-cell table:style-name="ce52" table:content-validation-name="val10" office:value-type="string">
              <text:p>BUS</text:p>
            </table:table-cell>
            <table:table-cell table:style-name="ce52" table:content-validation-name="val3"/>
            <table:table-cell table:style-name="ce54"/>
            <table:table-cell table:style-name="ce55" table:number-columns-repeated="6"/>
            <table:table-cell table:style-name="ce55" office:value-type="float" office:value="3">
              <text:p>3</text:p>
            </table:table-cell>
            <table:table-cell table:style-name="ce55" table:number-columns-repeated="4"/>
            <table:table-cell table:style-name="ce57" table:formula="of:=SUM([.I12:.O12])+SUM([.Q12:.S12])" office:value-type="float" office:value="3">
              <text:p>3</text:p>
            </table:table-cell>
            <table:table-cell table:style-name="ce58" table:formula="of:=iferror([.V12]/[.T12];&quot;&quot;)" office:value-type="time" office:time-value="PT00H00M00S">
              <text:p>#NOM ?</text:p>
            </table:table-cell>
            <table:table-cell table:style-name="ce59" table:formula="of:=([.C12]-[.B12]+[.D12])*[.T12]" office:value-type="time" office:time-value="PT02H15M00S">
              <text:p>02:15</text:p>
            </table:table-cell>
            <table:table-cell table:formula="of:=ISOWEEKNUM([.A12];2)" office:value-type="float" office:value="1">
              <text:p>1</text:p>
            </table:table-cell>
            <table:table-cell table:number-columns-repeated="39"/>
          </table:table-row>
          <table:table-row table:style-name="ro4">
            <table:table-cell table:style-name="ce43" table:content-validation-name="val6" office:value-type="date" office:date-value="2024-01-08">
              <text:p>08/01/24</text:p>
            </table:table-cell>
            <table:table-cell table:style-name="ce46" table:content-validation-name="val7" office:value-type="time" office:time-value="PT11H00M00S">
              <text:p>11:00</text:p>
            </table:table-cell>
            <table:table-cell table:style-name="ce46" table:content-validation-name="val7" office:value-type="time" office:time-value="PT16H00M00S">
              <text:p>16:00</text:p>
            </table:table-cell>
            <table:table-cell table:style-name="ce46" table:content-validation-name="val3"/>
            <table:table-cell table:style-name="ce49" table:content-validation-name="val8" office:value-type="string">
              <text:p>TRANSPORT</text:p>
            </table:table-cell>
            <table:table-cell table:style-name="ce52" table:content-validation-name="val9" office:value-type="string">
              <text:p>TRAIN</text:p>
            </table:table-cell>
            <table:table-cell table:style-name="ce52" table:content-validation-name="val3"/>
            <table:table-cell table:style-name="ce54"/>
            <table:table-cell table:style-name="ce55" table:number-columns-repeated="5"/>
            <table:table-cell table:style-name="ce55" office:value-type="float" office:value="4">
              <text:p>4</text:p>
            </table:table-cell>
            <table:table-cell table:style-name="ce55" table:number-columns-repeated="5"/>
            <table:table-cell table:style-name="ce57" table:formula="of:=SUM([.I13:.O13])+SUM([.Q13:.S13])" office:value-type="float" office:value="4">
              <text:p>4</text:p>
            </table:table-cell>
            <table:table-cell table:style-name="ce58" table:formula="of:=iferror([.V13]/[.T13];&quot;&quot;)" office:value-type="time" office:time-value="PT00H00M00S">
              <text:p>#NOM ?</text:p>
            </table:table-cell>
            <table:table-cell table:style-name="ce59" table:formula="of:=([.C13]-[.B13]+[.D13])*[.T13]" office:value-type="time" office:time-value="PT20H00M00S">
              <text:p>20:00</text:p>
            </table:table-cell>
            <table:table-cell table:formula="of:=ISOWEEKNUM([.A13];2)" office:value-type="float" office:value="2">
              <text:p>2</text:p>
            </table:table-cell>
            <table:table-cell table:number-columns-repeated="39"/>
          </table:table-row>
          <table:table-row table:style-name="ro4">
            <table:table-cell table:style-name="ce43" table:content-validation-name="val6" office:value-type="date" office:date-value="2024-01-09">
              <text:p>09/01/24</text:p>
            </table:table-cell>
            <table:table-cell table:style-name="ce46" table:content-validation-name="val7" office:value-type="time" office:time-value="PT14H00M00S">
              <text:p>14:00</text:p>
            </table:table-cell>
            <table:table-cell table:style-name="ce46" table:content-validation-name="val7" office:value-type="time" office:time-value="PT19H00M00S">
              <text:p>19:00</text:p>
            </table:table-cell>
            <table:table-cell table:style-name="ce46" table:content-validation-name="val3"/>
            <table:table-cell table:style-name="ce49" table:content-validation-name="val8" office:value-type="string">
              <text:p>TRANSPORT</text:p>
            </table:table-cell>
            <table:table-cell table:style-name="ce52" table:content-validation-name="val9" office:value-type="string">
              <text:p>BUS</text:p>
            </table:table-cell>
            <table:table-cell table:style-name="ce52" table:content-validation-name="val3"/>
            <table:table-cell table:style-name="ce54"/>
            <table:table-cell table:style-name="ce55" table:number-columns-repeated="6"/>
            <table:table-cell table:style-name="ce55" office:value-type="float" office:value="5">
              <text:p>5</text:p>
            </table:table-cell>
            <table:table-cell table:style-name="ce55" table:number-columns-repeated="4"/>
            <table:table-cell table:style-name="ce57" table:formula="of:=SUM([.I14:.O14])+SUM([.Q14:.S14])" office:value-type="float" office:value="5">
              <text:p>5</text:p>
            </table:table-cell>
            <table:table-cell table:style-name="ce58" table:formula="of:=iferror([.V14]/[.T14];&quot;&quot;)" office:value-type="time" office:time-value="PT00H00M00S">
              <text:p>#NOM ?</text:p>
            </table:table-cell>
            <table:table-cell table:style-name="ce59" table:formula="of:=([.C14]-[.B14]+[.D14])*[.T14]" office:value-type="time" office:time-value="PT25H00M00S">
              <text:p>01:00</text:p>
            </table:table-cell>
            <table:table-cell table:formula="of:=ISOWEEKNUM([.A14];2)" office:value-type="float" office:value="2">
              <text:p>2</text:p>
            </table:table-cell>
            <table:table-cell table:number-columns-repeated="39"/>
          </table:table-row>
          <table:table-row table:style-name="ro4">
            <table:table-cell table:style-name="ce43" table:content-validation-name="val6" office:value-type="date" office:date-value="2024-01-10">
              <text:p>10/01/24</text:p>
            </table:table-cell>
            <table:table-cell table:style-name="ce46" table:content-validation-name="val7" office:value-type="time" office:time-value="PT16H30M00S">
              <text:p>16:30</text:p>
            </table:table-cell>
            <table:table-cell table:style-name="ce46" table:content-validation-name="val7" office:value-type="time" office:time-value="PT17H15M00S">
              <text:p>17:15</text:p>
            </table:table-cell>
            <table:table-cell table:style-name="ce46" table:content-validation-name="val3"/>
            <table:table-cell table:style-name="ce49" table:content-validation-name="val8" office:value-type="string">
              <text:p>TRANSPORT</text:p>
            </table:table-cell>
            <table:table-cell table:style-name="ce52" table:content-validation-name="val9" office:value-type="string">
              <text:p>BUS</text:p>
            </table:table-cell>
            <table:table-cell table:style-name="ce52" table:content-validation-name="val3"/>
            <table:table-cell table:style-name="ce54"/>
            <table:table-cell table:style-name="ce55" table:number-columns-repeated="7"/>
            <table:table-cell table:style-name="ce55" office:value-type="float" office:value="2">
              <text:p>2</text:p>
            </table:table-cell>
            <table:table-cell table:style-name="ce55" table:number-columns-repeated="3"/>
            <table:table-cell table:style-name="ce57" table:formula="of:=SUM([.I15:.O15])+SUM([.Q15:.S15])" office:value-type="float" office:value="0">
              <text:p>0</text:p>
            </table:table-cell>
            <table:table-cell table:style-name="ce58" table:formula="of:=iferror([.V15]/[.T15];&quot;&quot;)" office:value-type="time" office:time-value="PT00H00M00S">
              <text:p>#DIV/0 !</text:p>
            </table:table-cell>
            <table:table-cell table:style-name="ce59" table:formula="of:=([.C15]-[.B15]+[.D15])*[.T15]" office:value-type="time" office:time-value="PT00H00M00S">
              <text:p>00:00</text:p>
            </table:table-cell>
            <table:table-cell table:formula="of:=ISOWEEKNUM([.A15];2)" office:value-type="float" office:value="2">
              <text:p>2</text:p>
            </table:table-cell>
            <table:table-cell table:number-columns-repeated="39"/>
          </table:table-row>
          <table:table-row table:style-name="ro4">
            <table:table-cell table:style-name="ce43" table:content-validation-name="val6" office:value-type="date" office:date-value="2024-01-11">
              <text:p>11/01/24</text:p>
            </table:table-cell>
            <table:table-cell table:style-name="ce46" table:content-validation-name="val7" office:value-type="time" office:time-value="PT19H00M00S">
              <text:p>19:00</text:p>
            </table:table-cell>
            <table:table-cell table:style-name="ce46" table:content-validation-name="val7" office:value-type="time" office:time-value="PT22H00M00S">
              <text:p>22:00</text:p>
            </table:table-cell>
            <table:table-cell table:style-name="ce46" table:content-validation-name="val3"/>
            <table:table-cell table:style-name="ce49" table:content-validation-name="val8" office:value-type="string">
              <text:p>TRANSPORT</text:p>
            </table:table-cell>
            <table:table-cell table:style-name="ce52" table:content-validation-name="val9" office:value-type="string">
              <text:p>BUS</text:p>
            </table:table-cell>
            <table:table-cell table:style-name="ce52" table:content-validation-name="val3"/>
            <table:table-cell table:style-name="ce54"/>
            <table:table-cell table:style-name="ce55" table:number-columns-repeated="8"/>
            <table:table-cell table:style-name="ce55" office:value-type="float" office:value="5">
              <text:p>5</text:p>
            </table:table-cell>
            <table:table-cell table:style-name="ce55" table:number-columns-repeated="2"/>
            <table:table-cell table:style-name="ce57" table:formula="of:=SUM([.I16:.O16])+SUM([.Q16:.S16])" office:value-type="float" office:value="5">
              <text:p>5</text:p>
            </table:table-cell>
            <table:table-cell table:style-name="ce58" table:formula="of:=iferror([.V16]/[.T16];&quot;&quot;)" office:value-type="time" office:time-value="PT00H00M00S">
              <text:p>#NOM ?</text:p>
            </table:table-cell>
            <table:table-cell table:style-name="ce59" table:formula="of:=([.C16]-[.B16]+[.D16])*[.T16]" office:value-type="time" office:time-value="PT15H00M00S">
              <text:p>15:00</text:p>
            </table:table-cell>
            <table:table-cell table:formula="of:=ISOWEEKNUM([.A16];2)" office:value-type="float" office:value="2">
              <text:p>2</text:p>
            </table:table-cell>
            <table:table-cell table:number-columns-repeated="39"/>
          </table:table-row>
          <table:table-row table:style-name="ro4">
            <table:table-cell table:style-name="ce43" table:content-validation-name="val6" office:value-type="date" office:date-value="2024-01-12">
              <text:p>12/01/24</text:p>
            </table:table-cell>
            <table:table-cell table:style-name="ce46" table:content-validation-name="val7" office:value-type="time" office:time-value="PT16H00M00S">
              <text:p>16:00</text:p>
            </table:table-cell>
            <table:table-cell table:style-name="ce46" table:content-validation-name="val7" office:value-type="time" office:time-value="PT19H00M00S">
              <text:p>19:00</text:p>
            </table:table-cell>
            <table:table-cell table:style-name="ce46" table:content-validation-name="val3"/>
            <table:table-cell table:style-name="ce49" table:content-validation-name="val8" office:value-type="string">
              <text:p>TRANSPORT</text:p>
            </table:table-cell>
            <table:table-cell table:style-name="ce52" table:content-validation-name="val9" office:value-type="string">
              <text:p>BUS</text:p>
            </table:table-cell>
            <table:table-cell table:style-name="ce52" table:content-validation-name="val3"/>
            <table:table-cell table:style-name="ce54"/>
            <table:table-cell table:style-name="ce55" table:number-columns-repeated="9"/>
            <table:table-cell table:style-name="ce55" office:value-type="float" office:value="3">
              <text:p>3</text:p>
            </table:table-cell>
            <table:table-cell table:style-name="ce55"/>
            <table:table-cell table:style-name="ce57" table:formula="of:=SUM([.I17:.O17])+SUM([.Q17:.S17])" office:value-type="float" office:value="3">
              <text:p>3</text:p>
            </table:table-cell>
            <table:table-cell table:style-name="ce58" table:formula="of:=iferror([.V17]/[.T17];&quot;&quot;)" office:value-type="time" office:time-value="PT00H00M00S">
              <text:p>#NOM ?</text:p>
            </table:table-cell>
            <table:table-cell table:style-name="ce59" table:formula="of:=([.C17]-[.B17]+[.D17])*[.T17]" office:value-type="time" office:time-value="PT09H00M00S">
              <text:p>09:00</text:p>
            </table:table-cell>
            <table:table-cell table:formula="of:=ISOWEEKNUM([.A17];2)" office:value-type="float" office:value="2">
              <text:p>2</text:p>
            </table:table-cell>
            <table:table-cell table:number-columns-repeated="39"/>
          </table:table-row>
          <table:table-row table:style-name="ro4">
            <table:table-cell table:style-name="ce43" table:content-validation-name="val6"/>
            <table:table-cell table:number-columns-repeated="2" table:style-name="ce46" table:content-validation-name="val7"/>
            <table:table-cell table:style-name="ce46" table:content-validation-name="val3"/>
            <table:table-cell table:style-name="ce49" table:content-validation-name="val8"/>
            <table:table-cell table:style-name="ce52" table:content-validation-name="val9"/>
            <table:table-cell table:style-name="ce52" table:content-validation-name="val3"/>
            <table:table-cell table:style-name="ce54"/>
            <table:table-cell table:style-name="ce55" table:number-columns-repeated="11"/>
            <table:table-cell table:style-name="ce57" table:formula="of:=SUM([.I18:.O18])+SUM([.Q18:.S18])" office:value-type="float" office:value="0">
              <text:p>0</text:p>
            </table:table-cell>
            <table:table-cell table:style-name="ce58" table:formula="of:=iferror([.V18]/[.T18];&quot;&quot;)" office:value-type="time" office:time-value="PT00H00M00S">
              <text:p>#DIV/0 !</text:p>
            </table:table-cell>
            <table:table-cell table:style-name="ce59" table:formula="of:=([.C18]-[.B18]+[.D18])*[.T18]" office:value-type="time" office:time-value="PT00H00M00S">
              <text:p>00:00</text:p>
            </table:table-cell>
            <table:table-cell table:formula="of:=ISOWEEKNUM([.A18];2)" office:value-type="float" office:value="52">
              <text:p>52</text:p>
            </table:table-cell>
            <table:table-cell table:number-columns-repeated="39"/>
          </table:table-row>
          <table:table-row table:style-name="ro4">
            <table:table-cell table:style-name="ce43" table:content-validation-name="val6"/>
            <table:table-cell table:number-columns-repeated="2" table:style-name="ce46" table:content-validation-name="val7"/>
            <table:table-cell table:style-name="ce46" table:content-validation-name="val3"/>
            <table:table-cell table:style-name="ce49" table:content-validation-name="val8"/>
            <table:table-cell table:style-name="ce52" table:content-validation-name="val9"/>
            <table:table-cell table:style-name="ce52" table:content-validation-name="val3"/>
            <table:table-cell table:style-name="ce54"/>
            <table:table-cell table:style-name="ce55" table:number-columns-repeated="11"/>
            <table:table-cell table:style-name="ce57" table:formula="of:=SUM([.I19:.O19])+SUM([.Q19:.S19])" office:value-type="float" office:value="0">
              <text:p>0</text:p>
            </table:table-cell>
            <table:table-cell table:style-name="ce58" table:formula="of:=iferror([.V19]/[.T19];&quot;&quot;)" office:value-type="time" office:time-value="PT00H00M00S">
              <text:p>#DIV/0 !</text:p>
            </table:table-cell>
            <table:table-cell table:style-name="ce59" table:formula="of:=([.C19]-[.B19]+[.D19])*[.T19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43" table:content-validation-name="val6"/>
            <table:table-cell table:number-columns-repeated="2" table:style-name="ce46" table:content-validation-name="val7"/>
            <table:table-cell table:style-name="ce46" table:content-validation-name="val3"/>
            <table:table-cell table:style-name="ce49" table:content-validation-name="val8"/>
            <table:table-cell table:style-name="ce52" table:content-validation-name="val9"/>
            <table:table-cell table:style-name="ce52" table:content-validation-name="val3"/>
            <table:table-cell table:style-name="ce54"/>
            <table:table-cell table:style-name="ce55" table:number-columns-repeated="11"/>
            <table:table-cell table:style-name="ce57" table:formula="of:=SUM([.I20:.O20])+SUM([.Q20:.S20])" office:value-type="float" office:value="0">
              <text:p>0</text:p>
            </table:table-cell>
            <table:table-cell table:style-name="ce58" table:formula="of:=iferror([.V20]/[.T20];&quot;&quot;)" office:value-type="time" office:time-value="PT00H00M00S">
              <text:p>#DIV/0 !</text:p>
            </table:table-cell>
            <table:table-cell table:style-name="ce59" table:formula="of:=([.C20]-[.B20]+[.D20])*[.T20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43" table:content-validation-name="val6"/>
            <table:table-cell table:number-columns-repeated="2" table:style-name="ce46" table:content-validation-name="val7"/>
            <table:table-cell table:style-name="ce46" table:content-validation-name="val3"/>
            <table:table-cell table:style-name="ce49" table:content-validation-name="val8"/>
            <table:table-cell table:style-name="ce52" table:content-validation-name="val9"/>
            <table:table-cell table:style-name="ce52" table:content-validation-name="val3"/>
            <table:table-cell table:style-name="ce54"/>
            <table:table-cell table:style-name="ce55" table:number-columns-repeated="11"/>
            <table:table-cell table:style-name="ce57" table:formula="of:=SUM([.I21:.O21])+SUM([.Q21:.S21])" office:value-type="float" office:value="0">
              <text:p>0</text:p>
            </table:table-cell>
            <table:table-cell table:style-name="ce58" table:formula="of:=iferror([.V21]/[.T21];&quot;&quot;)" office:value-type="time" office:time-value="PT00H00M00S">
              <text:p>#DIV/0 !</text:p>
            </table:table-cell>
            <table:table-cell table:style-name="ce59" table:formula="of:=([.C21]-[.B21]+[.D21])*[.T21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43" table:content-validation-name="val6"/>
            <table:table-cell table:number-columns-repeated="2" table:style-name="ce46" table:content-validation-name="val7"/>
            <table:table-cell table:style-name="ce46" table:content-validation-name="val3"/>
            <table:table-cell table:style-name="ce49" table:content-validation-name="val8"/>
            <table:table-cell table:style-name="ce52" table:content-validation-name="val9"/>
            <table:table-cell table:style-name="ce52" table:content-validation-name="val3"/>
            <table:table-cell table:style-name="ce54"/>
            <table:table-cell table:style-name="ce55" table:number-columns-repeated="11"/>
            <table:table-cell table:style-name="ce57" table:formula="of:=SUM([.I22:.O22])+SUM([.Q22:.S22])" office:value-type="float" office:value="0">
              <text:p>0</text:p>
            </table:table-cell>
            <table:table-cell table:style-name="ce58" table:formula="of:=iferror([.V22]/[.T22];&quot;&quot;)" office:value-type="time" office:time-value="PT00H00M00S">
              <text:p>#DIV/0 !</text:p>
            </table:table-cell>
            <table:table-cell table:style-name="ce59" table:formula="of:=([.C22]-[.B22]+[.D22])*[.T22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43" table:content-validation-name="val6"/>
            <table:table-cell table:number-columns-repeated="2" table:style-name="ce46" table:content-validation-name="val7"/>
            <table:table-cell table:style-name="ce46" table:content-validation-name="val3"/>
            <table:table-cell table:style-name="ce49" table:content-validation-name="val8"/>
            <table:table-cell table:style-name="ce52" table:content-validation-name="val9"/>
            <table:table-cell table:style-name="ce52" table:content-validation-name="val3"/>
            <table:table-cell table:style-name="ce54"/>
            <table:table-cell table:style-name="ce55" table:number-columns-repeated="11"/>
            <table:table-cell table:style-name="ce57" table:formula="of:=SUM([.I23:.O23])+SUM([.Q23:.S23])" office:value-type="float" office:value="0">
              <text:p>0</text:p>
            </table:table-cell>
            <table:table-cell table:style-name="ce58" table:formula="of:=iferror([.V23]/[.T23];&quot;&quot;)" office:value-type="time" office:time-value="PT00H00M00S">
              <text:p>#DIV/0 !</text:p>
            </table:table-cell>
            <table:table-cell table:style-name="ce59" table:formula="of:=([.C23]-[.B23]+[.D23])*[.T23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43" table:content-validation-name="val6"/>
            <table:table-cell table:number-columns-repeated="2" table:style-name="ce46" table:content-validation-name="val7"/>
            <table:table-cell table:style-name="ce46" table:content-validation-name="val3"/>
            <table:table-cell table:style-name="ce49" table:content-validation-name="val8"/>
            <table:table-cell table:style-name="ce52" table:content-validation-name="val9"/>
            <table:table-cell table:style-name="ce52" table:content-validation-name="val3"/>
            <table:table-cell table:style-name="ce54"/>
            <table:table-cell table:style-name="ce55" table:number-columns-repeated="11"/>
            <table:table-cell table:style-name="ce57" table:formula="of:=SUM([.I24:.O24])+SUM([.Q24:.S24])" office:value-type="float" office:value="0">
              <text:p>0</text:p>
            </table:table-cell>
            <table:table-cell table:style-name="ce58" table:formula="of:=iferror([.V24]/[.T24];&quot;&quot;)" office:value-type="time" office:time-value="PT00H00M00S">
              <text:p>#DIV/0 !</text:p>
            </table:table-cell>
            <table:table-cell table:style-name="ce59" table:formula="of:=([.C24]-[.B24]+[.D24])*[.T24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43" table:content-validation-name="val6"/>
            <table:table-cell table:number-columns-repeated="2" table:style-name="ce46" table:content-validation-name="val7"/>
            <table:table-cell table:style-name="ce46" table:content-validation-name="val3"/>
            <table:table-cell table:style-name="ce49" table:content-validation-name="val8"/>
            <table:table-cell table:style-name="ce52" table:content-validation-name="val9"/>
            <table:table-cell table:style-name="ce52" table:content-validation-name="val3"/>
            <table:table-cell table:style-name="ce54"/>
            <table:table-cell table:style-name="ce55" table:number-columns-repeated="11"/>
            <table:table-cell table:style-name="ce57" table:formula="of:=SUM([.I25:.O25])+SUM([.Q25:.S25])" office:value-type="float" office:value="0">
              <text:p>0</text:p>
            </table:table-cell>
            <table:table-cell table:style-name="ce58" table:formula="of:=iferror([.V25]/[.T25];&quot;&quot;)" office:value-type="time" office:time-value="PT00H00M00S">
              <text:p>#DIV/0 !</text:p>
            </table:table-cell>
            <table:table-cell table:style-name="ce59" table:formula="of:=([.C25]-[.B25]+[.D25])*[.T25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43" table:content-validation-name="val6"/>
            <table:table-cell table:number-columns-repeated="2" table:style-name="ce46" table:content-validation-name="val7"/>
            <table:table-cell table:style-name="ce46" table:content-validation-name="val3"/>
            <table:table-cell table:style-name="ce49" table:content-validation-name="val8"/>
            <table:table-cell table:style-name="ce52" table:content-validation-name="val9"/>
            <table:table-cell table:style-name="ce52" table:content-validation-name="val3"/>
            <table:table-cell table:style-name="ce54"/>
            <table:table-cell table:style-name="ce55" table:number-columns-repeated="11"/>
            <table:table-cell table:style-name="ce57" table:formula="of:=SUM([.I26:.O26])+SUM([.Q26:.S26])" office:value-type="float" office:value="0">
              <text:p>0</text:p>
            </table:table-cell>
            <table:table-cell table:style-name="ce58" table:formula="of:=iferror([.V26]/[.T26];&quot;&quot;)" office:value-type="time" office:time-value="PT00H00M00S">
              <text:p>#DIV/0 !</text:p>
            </table:table-cell>
            <table:table-cell table:style-name="ce59" table:formula="of:=([.C26]-[.B26]+[.D26])*[.T26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43" table:content-validation-name="val6"/>
            <table:table-cell table:number-columns-repeated="2" table:style-name="ce46" table:content-validation-name="val7"/>
            <table:table-cell table:style-name="ce46" table:content-validation-name="val3"/>
            <table:table-cell table:style-name="ce49" table:content-validation-name="val8"/>
            <table:table-cell table:style-name="ce52" table:content-validation-name="val9"/>
            <table:table-cell table:style-name="ce52" table:content-validation-name="val3"/>
            <table:table-cell table:style-name="ce54"/>
            <table:table-cell table:style-name="ce55" table:number-columns-repeated="11"/>
            <table:table-cell table:style-name="ce57" table:formula="of:=SUM([.I27:.O27])+SUM([.Q27:.S27])" office:value-type="float" office:value="0">
              <text:p>0</text:p>
            </table:table-cell>
            <table:table-cell table:style-name="ce58" table:formula="of:=iferror([.V27]/[.T27];&quot;&quot;)" office:value-type="time" office:time-value="PT00H00M00S">
              <text:p>#DIV/0 !</text:p>
            </table:table-cell>
            <table:table-cell table:style-name="ce59" table:formula="of:=([.C27]-[.B27]+[.D27])*[.T27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43" table:content-validation-name="val6"/>
            <table:table-cell table:number-columns-repeated="2" table:style-name="ce46" table:content-validation-name="val7"/>
            <table:table-cell table:style-name="ce46" table:content-validation-name="val3"/>
            <table:table-cell table:style-name="ce49" table:content-validation-name="val8"/>
            <table:table-cell table:style-name="ce52" table:content-validation-name="val9"/>
            <table:table-cell table:style-name="ce52" table:content-validation-name="val3"/>
            <table:table-cell table:style-name="ce54"/>
            <table:table-cell table:style-name="ce55" table:number-columns-repeated="11"/>
            <table:table-cell table:style-name="ce57" table:formula="of:=SUM([.I28:.O28])+SUM([.Q28:.S28])" office:value-type="float" office:value="0">
              <text:p>0</text:p>
            </table:table-cell>
            <table:table-cell table:style-name="ce58" table:formula="of:=iferror([.V28]/[.T28];&quot;&quot;)" office:value-type="time" office:time-value="PT00H00M00S">
              <text:p>#DIV/0 !</text:p>
            </table:table-cell>
            <table:table-cell table:style-name="ce59" table:formula="of:=([.C28]-[.B28]+[.D28])*[.T28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43" table:content-validation-name="val6"/>
            <table:table-cell table:number-columns-repeated="2" table:style-name="ce46" table:content-validation-name="val7"/>
            <table:table-cell table:style-name="ce46" table:content-validation-name="val3"/>
            <table:table-cell table:style-name="ce49" table:content-validation-name="val8"/>
            <table:table-cell table:style-name="ce52" table:content-validation-name="val9"/>
            <table:table-cell table:style-name="ce52" table:content-validation-name="val3"/>
            <table:table-cell table:style-name="ce54"/>
            <table:table-cell table:style-name="ce55" table:number-columns-repeated="11"/>
            <table:table-cell table:style-name="ce57" table:formula="of:=SUM([.I29:.O29])+SUM([.Q29:.S29])" office:value-type="float" office:value="0">
              <text:p>0</text:p>
            </table:table-cell>
            <table:table-cell table:style-name="ce58" table:formula="of:=iferror([.V29]/[.T29];&quot;&quot;)" office:value-type="time" office:time-value="PT00H00M00S">
              <text:p>#DIV/0 !</text:p>
            </table:table-cell>
            <table:table-cell table:style-name="ce59" table:formula="of:=([.C29]-[.B29]+[.D29])*[.T29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43" table:content-validation-name="val6"/>
            <table:table-cell table:number-columns-repeated="2" table:style-name="ce46" table:content-validation-name="val7"/>
            <table:table-cell table:style-name="ce46" table:content-validation-name="val3"/>
            <table:table-cell table:style-name="ce49" table:content-validation-name="val8"/>
            <table:table-cell table:style-name="ce52" table:content-validation-name="val9"/>
            <table:table-cell table:style-name="ce52" table:content-validation-name="val3"/>
            <table:table-cell table:style-name="ce54"/>
            <table:table-cell table:style-name="ce55" table:number-columns-repeated="11"/>
            <table:table-cell table:style-name="ce57" table:formula="of:=SUM([.I30:.O30])+SUM([.Q30:.S30])" office:value-type="float" office:value="0">
              <text:p>0</text:p>
            </table:table-cell>
            <table:table-cell table:style-name="ce58" table:formula="of:=iferror([.V30]/[.T30];&quot;&quot;)" office:value-type="time" office:time-value="PT00H00M00S">
              <text:p>#DIV/0 !</text:p>
            </table:table-cell>
            <table:table-cell table:style-name="ce59" table:formula="of:=([.C30]-[.B30]+[.D30])*[.T30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43" table:content-validation-name="val6"/>
            <table:table-cell table:number-columns-repeated="2" table:style-name="ce46" table:content-validation-name="val7"/>
            <table:table-cell table:style-name="ce46" table:content-validation-name="val3"/>
            <table:table-cell table:style-name="ce49" table:content-validation-name="val8"/>
            <table:table-cell table:style-name="ce52" table:content-validation-name="val9"/>
            <table:table-cell table:style-name="ce52" table:content-validation-name="val3"/>
            <table:table-cell table:style-name="ce54"/>
            <table:table-cell table:style-name="ce55" table:number-columns-repeated="11"/>
            <table:table-cell table:style-name="ce57" table:formula="of:=SUM([.I31:.O31])+SUM([.Q31:.S31])" office:value-type="float" office:value="0">
              <text:p>0</text:p>
            </table:table-cell>
            <table:table-cell table:style-name="ce58" table:formula="of:=iferror([.V31]/[.T31];&quot;&quot;)" office:value-type="time" office:time-value="PT00H00M00S">
              <text:p>#DIV/0 !</text:p>
            </table:table-cell>
            <table:table-cell table:style-name="ce59" table:formula="of:=([.C31]-[.B31]+[.D31])*[.T31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43" table:content-validation-name="val6"/>
            <table:table-cell table:number-columns-repeated="2" table:style-name="ce46" table:content-validation-name="val7"/>
            <table:table-cell table:style-name="ce46" table:content-validation-name="val3"/>
            <table:table-cell table:style-name="ce49" table:content-validation-name="val8"/>
            <table:table-cell table:style-name="ce53" table:content-validation-name="val9"/>
            <table:table-cell table:style-name="ce53" table:content-validation-name="val3"/>
            <table:table-cell table:style-name="ce54"/>
            <table:table-cell table:style-name="ce55" table:number-columns-repeated="11"/>
            <table:table-cell table:style-name="ce57" table:formula="of:=SUM([.I32:.O32])+SUM([.Q32:.S32])" office:value-type="float" office:value="0">
              <text:p>0</text:p>
            </table:table-cell>
            <table:table-cell table:style-name="ce58" table:formula="of:=iferror([.V32]/[.T32];&quot;&quot;)" office:value-type="time" office:time-value="PT00H00M00S">
              <text:p>#DIV/0 !</text:p>
            </table:table-cell>
            <table:table-cell table:style-name="ce59" table:formula="of:=([.C32]-[.B32]+[.D32])*[.T32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43" table:content-validation-name="val6"/>
            <table:table-cell table:number-columns-repeated="2" table:style-name="ce46" table:content-validation-name="val7"/>
            <table:table-cell table:style-name="ce46" table:content-validation-name="val3"/>
            <table:table-cell table:style-name="ce49" table:content-validation-name="val8"/>
            <table:table-cell table:style-name="ce53" table:content-validation-name="val9"/>
            <table:table-cell table:style-name="ce53" table:content-validation-name="val3"/>
            <table:table-cell table:style-name="ce54"/>
            <table:table-cell table:style-name="ce55" table:number-columns-repeated="11"/>
            <table:table-cell table:style-name="ce57" table:formula="of:=SUM([.I33:.O33])+SUM([.Q33:.S33])" office:value-type="float" office:value="0">
              <text:p>0</text:p>
            </table:table-cell>
            <table:table-cell table:style-name="ce58" table:formula="of:=iferror([.V33]/[.T33];&quot;&quot;)" office:value-type="time" office:time-value="PT00H00M00S">
              <text:p>#DIV/0 !</text:p>
            </table:table-cell>
            <table:table-cell table:style-name="ce59" table:formula="of:=([.C33]-[.B33]+[.D33])*[.T33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43" table:content-validation-name="val6"/>
            <table:table-cell table:number-columns-repeated="2" table:style-name="ce46" table:content-validation-name="val7"/>
            <table:table-cell table:style-name="ce46" table:content-validation-name="val3"/>
            <table:table-cell table:style-name="ce49" table:content-validation-name="val8"/>
            <table:table-cell table:style-name="ce53" table:content-validation-name="val9"/>
            <table:table-cell table:style-name="ce53" table:content-validation-name="val3"/>
            <table:table-cell table:style-name="ce54"/>
            <table:table-cell table:style-name="ce55" table:number-columns-repeated="11"/>
            <table:table-cell table:style-name="ce57" table:formula="of:=SUM([.I34:.O34])+SUM([.Q34:.S34])" office:value-type="float" office:value="0">
              <text:p>0</text:p>
            </table:table-cell>
            <table:table-cell table:style-name="ce58" table:formula="of:=iferror([.V34]/[.T34];&quot;&quot;)" office:value-type="time" office:time-value="PT00H00M00S">
              <text:p>#DIV/0 !</text:p>
            </table:table-cell>
            <table:table-cell table:style-name="ce59" table:formula="of:=([.C34]-[.B34]+[.D34])*[.T34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43" table:content-validation-name="val6"/>
            <table:table-cell table:number-columns-repeated="2" table:style-name="ce46" table:content-validation-name="val7"/>
            <table:table-cell table:style-name="ce46" table:content-validation-name="val3"/>
            <table:table-cell table:style-name="ce49" table:content-validation-name="val8"/>
            <table:table-cell table:style-name="ce53" table:content-validation-name="val9"/>
            <table:table-cell table:style-name="ce53" table:content-validation-name="val3"/>
            <table:table-cell table:style-name="ce54"/>
            <table:table-cell table:style-name="ce55" table:number-columns-repeated="11"/>
            <table:table-cell table:style-name="ce57" table:formula="of:=SUM([.I35:.O35])+SUM([.Q35:.S35])" office:value-type="float" office:value="0">
              <text:p>0</text:p>
            </table:table-cell>
            <table:table-cell table:style-name="ce58" table:formula="of:=iferror([.V35]/[.T35];&quot;&quot;)" office:value-type="time" office:time-value="PT00H00M00S">
              <text:p>#DIV/0 !</text:p>
            </table:table-cell>
            <table:table-cell table:style-name="ce59" table:formula="of:=([.C35]-[.B35]+[.D35])*[.T35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43" table:content-validation-name="val6"/>
            <table:table-cell table:number-columns-repeated="2" table:style-name="ce46" table:content-validation-name="val7"/>
            <table:table-cell table:style-name="ce46" table:content-validation-name="val3"/>
            <table:table-cell table:style-name="ce49" table:content-validation-name="val8"/>
            <table:table-cell table:style-name="ce53" table:content-validation-name="val9"/>
            <table:table-cell table:style-name="ce53" table:content-validation-name="val3"/>
            <table:table-cell table:style-name="ce54"/>
            <table:table-cell table:style-name="ce55" table:number-columns-repeated="11"/>
            <table:table-cell table:style-name="ce57" table:formula="of:=SUM([.I36:.O36])+SUM([.Q36:.S36])" office:value-type="float" office:value="0">
              <text:p>0</text:p>
            </table:table-cell>
            <table:table-cell table:style-name="ce58" table:formula="of:=iferror([.V36]/[.T36];&quot;&quot;)" office:value-type="time" office:time-value="PT00H00M00S">
              <text:p>#DIV/0 !</text:p>
            </table:table-cell>
            <table:table-cell table:style-name="ce59" table:formula="of:=([.C36]-[.B36]+[.D36])*[.T36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43" table:content-validation-name="val6"/>
            <table:table-cell table:number-columns-repeated="2" table:style-name="ce46" table:content-validation-name="val7"/>
            <table:table-cell table:style-name="ce46" table:content-validation-name="val3"/>
            <table:table-cell table:style-name="ce49" table:content-validation-name="val8"/>
            <table:table-cell table:style-name="ce53" table:content-validation-name="val9"/>
            <table:table-cell table:style-name="ce53" table:content-validation-name="val3"/>
            <table:table-cell table:style-name="ce54"/>
            <table:table-cell table:style-name="ce55" table:number-columns-repeated="11"/>
            <table:table-cell table:style-name="ce57" table:formula="of:=SUM([.I37:.O37])+SUM([.Q37:.S37])" office:value-type="float" office:value="0">
              <text:p>0</text:p>
            </table:table-cell>
            <table:table-cell table:style-name="ce58" table:formula="of:=iferror([.V37]/[.T37];&quot;&quot;)" office:value-type="time" office:time-value="PT00H00M00S">
              <text:p>#DIV/0 !</text:p>
            </table:table-cell>
            <table:table-cell table:style-name="ce59" table:formula="of:=([.C37]-[.B37]+[.D37])*[.T37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43" table:content-validation-name="val6"/>
            <table:table-cell table:number-columns-repeated="2" table:style-name="ce46" table:content-validation-name="val7"/>
            <table:table-cell table:style-name="ce46" table:content-validation-name="val3"/>
            <table:table-cell table:style-name="ce49" table:content-validation-name="val8"/>
            <table:table-cell table:style-name="ce53" table:content-validation-name="val9"/>
            <table:table-cell table:style-name="ce53" table:content-validation-name="val3"/>
            <table:table-cell table:style-name="ce54"/>
            <table:table-cell table:style-name="ce55" table:number-columns-repeated="11"/>
            <table:table-cell table:style-name="ce57" table:formula="of:=SUM([.I38:.O38])+SUM([.Q38:.S38])" office:value-type="float" office:value="0">
              <text:p>0</text:p>
            </table:table-cell>
            <table:table-cell table:style-name="ce58" table:formula="of:=iferror([.V38]/[.T38];&quot;&quot;)" office:value-type="time" office:time-value="PT00H00M00S">
              <text:p>#DIV/0 !</text:p>
            </table:table-cell>
            <table:table-cell table:style-name="ce59" table:formula="of:=([.C38]-[.B38]+[.D38])*[.T38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43" table:content-validation-name="val6"/>
            <table:table-cell table:number-columns-repeated="2" table:style-name="ce46" table:content-validation-name="val7"/>
            <table:table-cell table:style-name="ce46" table:content-validation-name="val3"/>
            <table:table-cell table:style-name="ce49" table:content-validation-name="val8"/>
            <table:table-cell table:style-name="ce53" table:content-validation-name="val9"/>
            <table:table-cell table:style-name="ce53" table:content-validation-name="val3"/>
            <table:table-cell table:style-name="ce54"/>
            <table:table-cell table:style-name="ce55" table:number-columns-repeated="11"/>
            <table:table-cell table:style-name="ce57" table:formula="of:=SUM([.I39:.O39])+SUM([.Q39:.S39])" office:value-type="float" office:value="0">
              <text:p>0</text:p>
            </table:table-cell>
            <table:table-cell table:style-name="ce58" table:formula="of:=iferror([.V39]/[.T39];&quot;&quot;)" office:value-type="time" office:time-value="PT00H00M00S">
              <text:p>#DIV/0 !</text:p>
            </table:table-cell>
            <table:table-cell table:style-name="ce59" table:formula="of:=([.C39]-[.B39]+[.D39])*[.T39]" office:value-type="time" office:time-value="PT00H00M00S">
              <text:p>00:00</text:p>
            </table:table-cell>
            <table:table-cell table:number-columns-repeated="40"/>
          </table:table-row>
          <table:table-row table:style-name="ro4">
            <table:table-cell table:style-name="ce43" table:content-validation-name="val6"/>
            <table:table-cell table:number-columns-repeated="2" table:style-name="ce46" table:content-validation-name="val7"/>
            <table:table-cell table:style-name="ce46" table:content-validation-name="val3"/>
            <table:table-cell table:style-name="ce49" table:content-validation-name="val8"/>
            <table:table-cell table:style-name="ce53" table:content-validation-name="val9"/>
            <table:table-cell table:style-name="ce53" table:content-validation-name="val3"/>
            <table:table-cell table:style-name="ce54"/>
            <table:table-cell table:style-name="ce55" table:number-columns-repeated="11"/>
            <table:table-cell table:style-name="ce57" table:formula="of:=SUM([.I40:.O40])+SUM([.Q40:.S40])" office:value-type="float" office:value="0">
              <text:p>0</text:p>
            </table:table-cell>
            <table:table-cell table:style-name="ce58" table:formula="of:=iferror([.V40]/[.T40];&quot;&quot;)" office:value-type="time" office:time-value="PT00H00M00S">
              <text:p>#DIV/0 !</text:p>
            </table:table-cell>
            <table:table-cell table:style-name="ce59" table:formula="of:=([.C40]-[.B40]+[.D40])*[.T40]" office:value-type="time" office:time-value="PT00H00M00S">
              <text:p>00:00</text:p>
            </table:table-cell>
            <table:table-cell table:number-columns-repeated="40"/>
          </table:table-row>
        </table:table-row-group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 table:style-name="ce44"/>
          <table:table-cell table:style-name="ce44" table:number-columns-repeated="3"/>
          <table:table-cell table:style-name="ce50"/>
          <table:table-cell table:style-name="ce50"/>
          <table:table-cell table:style-name="ce50"/>
          <table:table-cell table:style-name="ce44" table:number-columns-repeated="15"/>
          <table:table-cell table:number-columns-repeated="40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>
          <table:table-cell/>
          <table:table-cell table:number-columns-repeated="4"/>
          <table:table-cell/>
          <table:table-cell table:number-columns-repeated="56"/>
        </table:table-row>
        <table:table-row table:style-name="ro4" table:number-rows-repeated="1048079">
          <table:table-cell table:number-columns-repeated="62"/>
        </table:table-row>
        <table:table-row table:style-name="ro4">
          <table:table-cell table:number-columns-repeated="62"/>
        </table:table-row>
        <table:named-expressions/>
      </table:table>
      <table:named-expressions>
        <table:named-expression table:name="ASSISES" table:base-cell-address="$TABLES.$AO$3" table:expression="#ref!"/>
        <table:named-expression table:name="CODAF" table:base-cell-address="$TABLES.$AN$3" table:expression="#ref!"/>
        <table:named-expression table:name="CR" table:base-cell-address="$TABLES.$AK$3" table:expression="#ref!"/>
        <table:named-expression table:name="DREAL" table:base-cell-address="$TABLES.$AM$3" table:expression="#ref!"/>
        <table:named-expression table:name="FESTIVITES" table:base-cell-address="$TABLES.$AL$3" table:expression="#ref!"/>
        <table:named-expression table:name="FOOTBALL" table:base-cell-address="$TABLES.$AR$3" table:expression="#ref!"/>
        <table:named-expression table:name="MANIFESTATION" table:base-cell-address="$TABLES.$AP$3" table:expression="#ref!"/>
        <table:named-expression table:name="SECTEUR" table:base-cell-address="$TABLES.$AJ$4" table:expression="#ref!"/>
        <table:named-expression table:name="TABLEAU" table:base-cell-address="$TABLES.$AJ$2" table:expression="#ref!"/>
        <table:named-expression table:name="Vide2" table:base-cell-address="$TABLES.$AU$3" table:expression="#ref!"/>
        <table:named-expression table:name="VO" table:base-cell-address="$TABLES.$AQ$3" table:expression="#ref!"/>
      </table:named-expressions>
      <table:database-ranges>
        <table:database-range table:name="__Anonymous_Sheet_DB__2" table:target-range-address="TABLEAU.A2:TABLEAU.V40" table:display-filter-buttons="true">
          <table:sort>
            <table:sort-by table:field-number="0" table:data-type="automatic"/>
          </table:sort>
        </table:database-range>
        <table:database-range table:name="AUTRE" table:target-range-address="TABLES.J2:TABLES.J14" table:on-update-keep-styles="true" table:on-update-keep-size="false"/>
        <table:database-range table:name="CONSIGNES" table:target-range-address="TABLES.H2:TABLES.M2" table:on-update-keep-styles="true" table:on-update-keep-size="false"/>
        <table:database-range table:name="PEDESTRE" table:target-range-address="TABLES.I2:TABLES.I14" table:on-update-keep-styles="true" table:on-update-keep-size="false"/>
        <table:database-range table:name="TRANSPORT" table:target-range-address="TABLES.H2:TABLES.H14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Wingdings" svg:font-family="Wingdings" style:font-pitch="variable" style:font-charset="x-symbol"/>
    <style:font-face style:name="Marianne" svg:font-family="Marianne" style:font-family-generic="modern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49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9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99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currency-style style:name="N108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number-style style:name="N110">
      <number:text> -    </number:text>
    </number:number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Vrai</number:text>
    </number:number-style>
    <number:number-style style:name="N116P1" style:volatile="true">
      <number:text>Vrai</number:text>
    </number:number-style>
    <number:number-style style:name="N116">
      <number:text>Faux</number:text>
      <style:map style:condition="value()&gt;0" style:apply-style-name="N116P0"/>
      <style:map style:condition="value()&lt;0" style:apply-style-name="N116P1"/>
    </number:number-style>
    <number:number-style style:name="N117">
      <number:text/>
    </number:number-style>
    <number:number-style style:name="N118P0" style:volatile="true">
      <number:text/>
    </number:number-style>
    <number:number-style style:name="N118P1" style:volatile="true">
      <number:text/>
    </number:number-style>
    <number:number-style style:name="N118P2" style:volatile="true">
      <number:text/>
    </number:number-style>
    <number:text-style style:name="N118">
      <number:tex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number number: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 number:title="Défini par l'utilisateur">
      <number:number number:decimal-places="2" number:min-integer-digits="1" number:grouping="true"/>
      <number:text> €</number:text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currency-style style:name="N125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25P0"/>
    </number:currency-style>
    <number:date-style style:name="N126">
      <number:month number:textual="true"/>
      <number:text>-</number:text>
      <number:year number:style="long"/>
    </number:date-style>
    <number:text-style style:name="N127" number:title="Défini par l'utilisateur">
      <number:text>15/</number:text>
      <number:text-content/>
    </number:text-style>
    <number:number-style style:name="N128">
      <number:text>-</number:text>
    </number:number-style>
    <number:number-style style:name="N131P0" style:volatile="true">
      <number:text> </number:text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number number:decimal-places="0" number:min-integer-digits="1" number:grouping="true"/>
      <number:text> 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text>GDH </number:text>
      <number:day number:style="long"/>
      <number:hours number:style="long"/>
      <number:minutes number:style="long"/>
    </number:date-style>
    <number:number-style style:name="N137">
      <number:number number:decimal-places="0" number:min-integer-digits="0" number:grouping="true"/>
    </number:number-style>
    <number:number-style style:name="N141P0" style:volatile="true">
      <number:text> </number:text>
      <number:number number:decimal-places="2" number:min-integer-digits="1" number:grouping="true"/>
      <number:text> kr </number:text>
    </number:number-style>
    <number:number-style style:name="N141P1" style:volatile="true">
      <number:text>-</number:text>
      <number:number number:decimal-places="2" number:min-integer-digits="1" number:grouping="true"/>
      <number:text> kr </number:text>
    </number:number-style>
    <number:number-style style:name="N141P2" style:volatile="true">
      <number:text> -</number:text>
      <number:number number:decimal-places="0" number:min-integer-digits="0"/>
      <number:text> kr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43">
      <number:text>-</number:text>
      <number:number number:decimal-places="0" number:min-integer-digits="2"/>
      <number:text>   </number:text>
    </number:number-style>
    <number:percentage-style style:name="N144">
      <number:number number:decimal-places="2" number:min-integer-digits="1" number:grouping="true"/>
      <number:text>%</number:text>
    </number:percentage-style>
    <number:date-style style:name="N145">
      <number:day/>
      <number:text>-</number:text>
      <number:month number:textual="true"/>
      <number:text>-</number:text>
      <number:year/>
    </number:date-style>
    <number:currency-style style:name="N147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4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47P0"/>
    </number:currency-style>
    <number:number-style style:name="N148">
      <number:text>-</number:text>
      <number:number number:decimal-places="2" number:min-integer-digits="1" number:grouping="true"/>
      <number:text> € </number:text>
    </number:number-style>
    <number:date-style style:name="N149">
      <number:day number:style="long"/>
      <number:text> </number:text>
      <number:month number:textual="true"/>
    </number:date-style>
    <number:currency-style style:name="N151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-</number:text>
      <number:number number:decimal-places="0" number:min-integer-digits="0"/>
      <number:text> € </number:text>
    </number:number-style>
    <number:date-style style:name="N153">
      <number:month number:textual="true"/>
      <number:text>-</number:text>
      <number:year/>
    </number:date-style>
    <number:number-style style:name="N154">
      <number:number number:decimal-places="0" number:min-integer-digits="3"/>
    </number:number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number:min-integer-digits="1" number:grouping="true"/>
      <number:text> € </number:text>
    </number:number-style>
    <number:number-style style:name="N160P2" style:volatile="true">
      <number:text> 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2P0" style:volatile="true">
      <style:text-properties fo:color="#ff0000"/>
      <number:day/>
    </number:date-style>
    <number:date-style style:name="N162">
      <number:day/>
      <style:map style:condition="value()&lt;2" style:apply-style-name="N162P0"/>
    </number:date-style>
    <number:time-style style:name="N163">
      <number:hours number:style="long"/>
      <number:text>:</number:text>
      <number:minutes number:style="long"/>
      <number:text>:</number:text>
      <number:seconds number:style="long" number:decimal-places="2"/>
    </number:time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P0" style:volatile="true">
      <number:day/>
      <number:text>-</number:text>
      <number:month number:textual="true"/>
      <number:text>-</number:text>
      <number:year/>
    </number:date-style>
    <number:text-style style:name="N168">
      <number:text-content/>
      <style:map style:condition="value()&lt;=1.79769313486232E+308" style:apply-style-name="N168P0"/>
    </number:text-style>
    <number:number-style style:name="N169">
      <number:number number:decimal-places="4" number:min-integer-digits="1"/>
    </number:number-style>
    <number:number-style style:name="N171P0" style:volatile="true">
      <number:text>$</number:text>
      <number:number number:decimal-places="0" number:min-integer-digits="1" number:grouping="true"/>
      <number:text> </number:text>
    </number:number-style>
    <number:number-style style:name="N171">
      <number:text>($</number:text>
      <number:number number:decimal-places="0" number:min-integer-digits="1" number:grouping="true"/>
      <number:text>)</number:text>
      <style:map style:condition="value()&gt;=0" style:apply-style-name="N171P0"/>
    </number:number-style>
    <number:date-style style:name="N17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73">
      <number:number number:decimal-places="20" number:min-integer-digits="1"/>
    </number:number-style>
    <number:date-style style:name="N174">
      <number:month/>
      <number:text>/</number:text>
      <number:day/>
      <number:text>/</number:text>
      <number:year number:style="long"/>
    </number:date-style>
    <number:number-style style:name="N177P0" style:volatile="true">
      <number:number number:decimal-places="2" number:min-integer-digits="1" number:grouping="true"/>
      <number:text> F </number:text>
    </number:number-style>
    <number:number-style style:name="N177P1" style:volatile="true">
      <number:number number:decimal-places="2" number:min-integer-digits="1" number:grouping="true"/>
      <number:text> F </number:text>
    </number:number-style>
    <number:number-style style:name="N177P2" style:volatile="true">
      <number:text>-</number:text>
      <number:number number: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4" number:min-integer-digits="1"/>
    </number:number-style>
    <number:number-style style:name="N182P0" style:volatile="true">
      <number:text> $</number:text>
      <number:number number:decimal-places="2" number:min-integer-digits="1" number:grouping="true" number:display-factor="1000"/>
    </number:number-style>
    <number:number-style style:name="N182P1" style:volatile="true">
      <number:text> $(</number:text>
      <number:number number:decimal-places="2" number:min-integer-digits="1" number:grouping="true"/>
      <number:text>)</number:text>
    </number:number-style>
    <number:number-style style:name="N182P2" style:volatile="true">
      <number:text> $-</number:text>
      <number:number number:decimal-places="0" number:min-integer-digits="0" number:display-factor="1000"/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 number:title="Défini par l'utilisateur">
      <number:day number:style="long"/>
      <number:text>/</number:text>
      <number:month number:style="long"/>
    </number:date-style>
    <number:number-style style:name="N189P0" style:volatile="true">
      <number:number number:decimal-places="2" number:min-integer-digits="1" number:grouping="true"/>
      <number:text> kr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89P0"/>
    </number:number-style>
    <number:number-style style:name="N190">
      <number:number number:decimal-places="0" number:min-integer-digits="1" number:grouping="true"/>
      <number:text>  </number:text>
    </number:number-style>
    <number:date-style style:name="N192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92">
      <number:text-content/>
      <style:map style:condition="value()&lt;=1.79769313486232E+308" style:apply-style-name="N192P0"/>
    </number:text-style>
    <number:number-style style:name="N194P0" style:volatile="true">
      <number:number number:decimal-places="0" number:min-integer-digits="1" number:grouping="true"/>
      <number:text> F</number:text>
    </number:number-style>
    <number:number-style style:name="N194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94P0"/>
    </number:number-style>
    <number:time-style style:name="N195">
      <number:hours/>
      <number:text>:</number:text>
      <number:minutes number:style="long"/>
    </number:time-style>
    <number:time-style style:name="N196P0" style:volatile="true">
      <number:hours/>
      <number:text>:</number:text>
      <number:minutes number:style="long"/>
    </number:time-style>
    <number:text-style style:name="N196">
      <number:text-content/>
      <style:map style:condition="value()&lt;=1.79769313486232E+308" style:apply-style-name="N196P0"/>
    </number:text-style>
    <number:percentage-style style:name="N197">
      <number:number number:decimal-places="2" number:min-integer-digits="1" number:display-factor="1000"/>
      <number:text>%</number:text>
    </number:percentage-style>
    <number:text-style style:name="N198">
      <number:text-content/>
      <number:text>JUIN 2011</number:text>
    </number:text-style>
    <number:number-style style:name="N199">
      <number:number number:min-integer-digits="1"/>
      <number:text> KM</number:text>
    </number:number-style>
    <number:number-style style:name="N200">
      <number:number number:decimal-places="0" number:min-integer-digits="6"/>
    </number:number-style>
    <number:number-style style:name="N203P0" style:volatile="true">
      <number:number number:decimal-places="0" number:min-integer-digits="1" number:grouping="true"/>
      <number:text> € </number:text>
    </number:number-style>
    <number:number-style style:name="N203P1" style:volatile="true">
      <number:text>-</number:text>
      <number:number number:decimal-places="0" number:min-integer-digits="1" number:grouping="true"/>
      <number:text> € </number:text>
    </number:number-style>
    <number:number-style style:name="N203P2" style:volatile="true">
      <number:text> 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0" number:min-integer-digits="1" number:grouping="true"/>
      <number:text> F </number:text>
    </number:number-style>
    <number:number-style style:name="N206P1" style:volatile="true">
      <number:number number:decimal-places="0" number:min-integer-digits="1" number:grouping="true"/>
      <number:text> F </number:text>
    </number:number-style>
    <number:number-style style:name="N206P2" style:volatile="true">
      <number:text>- F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number:min-integer-digits="1" number:grouping="true"/>
      <number:text> €</number:text>
    </number:number-style>
    <number:date-style style:name="N208">
      <number:day number:style="long"/>
      <number:text>-</number:text>
      <number:month number:textual="true"/>
      <number:text>-</number:text>
      <number:year/>
    </number:date-style>
    <number:number-style style:name="N209P0" style:volatile="true">
      <number:number number:decimal-places="2" number:min-integer-digits="1" number:grouping="true"/>
      <number:text> €</number:text>
    </number:number-style>
    <number:number-style style:name="N2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9P0"/>
    </number:number-style>
    <number:number-style style:name="N212P0" style:volatile="true">
      <number:number number:decimal-places="0" number:min-integer-digits="1" number:grouping="true"/>
      <number:text> F </number:text>
    </number:number-style>
    <number:number-style style:name="N212P1" style:volatile="true">
      <number:text>-</number:text>
      <number:number number:decimal-places="0" number:min-integer-digits="1" number:grouping="true"/>
      <number:text> F </number:text>
    </number:number-style>
    <number:number-style style:name="N212P2" style:volatile="true">
      <number:text> - F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</number:text>
      <number:number number:decimal-places="0" number:min-integer-digits="1" number:grouping="true"/>
      <number:text> </number:text>
    </number:number-style>
    <number:number-style style:name="N214P1" style:volatile="true">
      <number:text> (</number:text>
      <number:number number:decimal-places="0" number:min-integer-digits="1" number:grouping="true"/>
      <number:text>)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6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number-style style:name="N217">
      <number:number number:decimal-places="1" number:min-integer-digits="1"/>
    </number:number-style>
    <number:number-style style:name="N220P0" style:volatile="true">
      <number:text> </number:text>
      <number:number number:decimal-places="2" number:min-integer-digits="1" number:grouping="true"/>
      <number:text> F </number:text>
    </number:number-style>
    <number:number-style style:name="N220P1" style:volatile="true">
      <number:text>-</number:text>
      <number:number number:decimal-places="2" number:min-integer-digits="1" number:grouping="true"/>
      <number:text> F </number:text>
    </number:number-style>
    <number:number-style style:name="N220P2" style:volatile="true">
      <number:text>-</number:text>
      <number:number number:decimal-places="0" number:min-integer-digits="0"/>
      <number:text>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2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22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22P0"/>
    </number:currency-style>
    <number:time-style style:name="N223">
      <number:hours number:style="long"/>
      <number:text> : </number:text>
      <number:minutes number:style="long"/>
    </number:time-style>
    <number:date-style style:name="N224">
      <number:day number:style="long"/>
      <number:text> </number:text>
      <number:month number:style="long" number:textual="true"/>
    </number:date-style>
    <number:currency-style style:name="N22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6P0"/>
    </number:currency-style>
    <number:currency-style style:name="N22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22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28P0"/>
    </number:currency-style>
    <number:number-style style:name="N230P0" style:volatile="true">
      <number:text> $</number:text>
      <number:number number:decimal-places="2" number:min-integer-digits="1" number:grouping="true"/>
      <number:text> </number:text>
    </number:number-style>
    <number:number-style style:name="N230P1" style:volatile="true">
      <number:text> $(</number:text>
      <number:number number:decimal-places="2" number:min-integer-digits="1" number:grouping="true"/>
      <number:text>)</number:text>
    </number:number-style>
    <number:number-style style:name="N230P2" style:volatile="true">
      <number:text> $-</number:text>
      <number:number number: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1">
      <number:number number:decimal-places="2" number:min-integer-digits="1" number:grouping="true"/>
      <number:text> </number:text>
      <number:currency-symbol>€</number:currency-symbol>
      <number:text> </number:text>
    </number:currency-style>
    <number:date-style style:name="N233P0" style:volatile="true">
      <number:day/>
      <number:text>/</number:text>
      <number:month number:style="long"/>
      <number:text>/</number:text>
      <number:year number:style="long"/>
    </number:date-style>
    <number:text-style style:name="N233">
      <number:text-content/>
      <style:map style:condition="value()&lt;=1.79769313486232E+308" style:apply-style-name="N233P0"/>
    </number:text-style>
    <number:number-style style:name="N234">
      <number:number number:decimal-places="15" number:min-integer-digits="1"/>
    </number:number-style>
    <number:number-style style:name="N236P0" style:volatile="true">
      <number:number number:decimal-places="0" number:min-integer-digits="1" number:grouping="true"/>
      <number:text> € </number:text>
    </number:number-style>
    <number:number-style style:name="N236P1" style:volatile="true">
      <number:number number:decimal-places="0" number:min-integer-digits="1" number:grouping="true"/>
      <number:text> € </number:text>
    </number:number-style>
    <number:number-style style:name="N236P2" style:volatile="true">
      <number:text>-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$</number:text>
      <number:number number:decimal-places="0" number:min-integer-digits="1" number:grouping="true"/>
      <number:text> </number:text>
    </number:number-style>
    <number:number-style style:name="N240P1" style:volatile="true">
      <number:text> $(</number:text>
      <number:number number:decimal-places="0" number:min-integer-digits="1" number:grouping="true"/>
      <number:text>)</number:text>
    </number:number-style>
    <number:number-style style:name="N240P2" style:volatile="true">
      <number:text> $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0" number:min-integer-digits="1" number:grouping="true"/>
      <number:text> </number:text>
    </number:number-style>
    <number:number-style style:name="N242P1" style:volatile="true">
      <number:text>(</number:text>
      <number:number number:decimal-places="0" number:min-integer-digits="1" number:grouping="true"/>
      <number:text>)</number:text>
    </number:number-style>
    <number:number-style style:name="N242P2" style:volatile="true"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244P0" style:volatile="true">
      <number:month number:style="long" number:textual="true"/>
      <number:year/>
    </number:date-style>
    <number:text-style style:name="N244">
      <number:text-content/>
      <style:map style:condition="value()&lt;=1.79769313486232E+308" style:apply-style-name="N244P0"/>
    </number:text-style>
    <number:number-style style:name="N246P0" style:volatile="true">
      <number:text>Actif</number:text>
    </number:number-style>
    <number:number-style style:name="N246P1" style:volatile="true">
      <number:text>Actif</number:text>
    </number:number-style>
    <number:number-style style:name="N246">
      <number:text>Inactif</number:text>
      <style:map style:condition="value()&gt;0" style:apply-style-name="N246P0"/>
      <style:map style:condition="value()&lt;0" style:apply-style-name="N246P1"/>
    </number:number-style>
    <number:time-style style:name="N247" number:title="Défini par l'utilisateu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48" number:title="Défini par l'utilisateur">
      <number:text-content/>
      <style:map style:condition="value()&lt;=1.79769313486232E+308" style:apply-style-name="N248P0"/>
    </number:text-style>
    <number:currency-style style:name="N249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4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49P2" style:volatile="true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£</number:text>
      <number:number number:decimal-places="0" number:min-integer-digits="1" number:grouping="true"/>
    </number:number-style>
    <number:number-style style:name="N251">
      <number:text>-£</number:text>
      <number:number number:decimal-places="0" number:min-integer-digits="1" number:grouping="true"/>
      <style:map style:condition="value()&gt;=0" style:apply-style-name="N251P0"/>
    </number:number-style>
    <number:currency-style style:name="N2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2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253P0"/>
    </number:currency-style>
    <number:currency-style style:name="N255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55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55P0"/>
    </number:currency-style>
    <number:number-style style:name="N256P0" style:volatile="true">
      <number:number number:decimal-places="0" number:min-integer-digits="1" number:grouping="true"/>
      <number:text> €</number:text>
    </number:number-style>
    <number:number-style style:name="N25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56P0"/>
    </number:number-style>
    <number:number-style style:name="N258P0" style:volatile="true">
      <number:number number:decimal-places="2" number:min-integer-digits="1" number:grouping="true"/>
      <number:text>   </number:text>
    </number:number-style>
    <number:number-style style:name="N25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58P0"/>
    </number:number-style>
    <number:date-style style:name="N259P0" style:volatile="true">
      <number:day number:style="long"/>
      <number:text>/</number:text>
      <number:month number:style="long"/>
      <number:text>/</number:text>
      <number:year/>
    </number:date-style>
    <number:text-style style:name="N259">
      <number:text-content/>
      <style:map style:condition="value()&lt;=1.79769313486232E+308" style:apply-style-name="N259P0"/>
    </number:text-style>
    <number:number-style style:name="N260">
      <number:number number:decimal-places="19" number:min-integer-digits="1"/>
    </number:number-style>
    <number:number-style style:name="N261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2" number:title="&quot;X&quot; ~pour site gardé sinon laisser vide">
      <number:text>X</number:text>
    </number:number-style>
    <number:number-style style:name="N263">
      <number:number number:decimal-places="12" number:min-integer-digits="1"/>
    </number:number-style>
    <number:number-style style:name="N264">
      <number:scientific-number number:decimal-places="1" number:min-integer-digits="1" number:min-exponent-digits="1"/>
    </number:number-style>
    <number:number-style style:name="N266P0" style:volatile="true">
      <number:text>£</number:text>
      <number:number number:decimal-places="2" number:min-integer-digits="1" number:grouping="true"/>
    </number:number-style>
    <number:number-style style:name="N266">
      <style:text-properties fo:color="#ff0000"/>
      <number:text>-£</number:text>
      <number:number number:decimal-places="2" number:min-integer-digits="1" number:grouping="true"/>
      <style:map style:condition="value()&gt;=0" style:apply-style-name="N266P0"/>
    </number:number-style>
    <number:number-style style:name="N267">
      <number:text> </number:text>
      <number:number number:decimal-places="2" number:min-integer-digits="1" number:grouping="true"/>
      <number:text>   </number:text>
    </number:number-style>
    <number:date-style style:name="N268">
      <number:day/>
      <number:text>/</number:text>
      <number:month/>
    </number:date-style>
    <number:date-style style:name="N269P0" style:volatile="true">
      <number:month/>
      <number:text>/</number:text>
      <number:day/>
      <number:text>/</number:text>
      <number:year number:style="long"/>
    </number:date-style>
    <number:text-style style:name="N269">
      <number:text-content/>
      <style:map style:condition="value()&lt;=1.79769313486232E+308" style:apply-style-name="N269P0"/>
    </number:text-style>
    <number:time-style style:name="N270" number:truncate-on-overflow="false">
      <number:text>-</number:text>
      <number:hours/>
      <number:text>:</number:text>
      <number:minutes number:style="long"/>
      <number:text>:</number:text>
      <number:seconds number:style="long"/>
    </number:time-style>
    <number:currency-style style:name="N27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7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72P0"/>
    </number:currency-style>
    <number:date-style style:name="N273">
      <number:day/>
      <number:text>-</number:text>
      <number:month number:textual="true"/>
    </number:date-style>
    <number:number-style style:name="N277P0" style:volatile="true">
      <number:text> </number:text>
      <number:number number:decimal-places="0" number:min-integer-digits="1" number:grouping="true"/>
      <number:text> kr </number:text>
    </number:number-style>
    <number:number-style style:name="N277P1" style:volatile="true">
      <number:text>-</number:text>
      <number:number number:decimal-places="0" number:min-integer-digits="1" number:grouping="true"/>
      <number:text> kr </number:text>
    </number:number-style>
    <number:number-style style:name="N277P2" style:volatile="true">
      <number:text> - kr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text-style style:name="N278">
      <number:text-content/>
      <number:text>MAI 2011</number:text>
    </number:text-style>
    <number:date-style style:name="N27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80">
      <number:month number:style="long" number:textual="true"/>
      <number:text> </number:text>
      <number:year/>
    </number:date-style>
    <number:percentage-style style:name="N281P0" style:volatile="true">
      <number:number number:decimal-places="0" number:min-integer-digits="1"/>
      <number:text>%</number:text>
    </number:percentage-style>
    <number:percentage-style style:name="N281" number:title="Défini par l'utilisateur">
      <style:text-properties fo:color="#ff0000"/>
      <number:text>-</number:text>
      <number:number number:decimal-places="0" number:min-integer-digits="1"/>
      <number:text>%</number:text>
      <style:map style:condition="value()&gt;=0" style:apply-style-name="N281P0"/>
    </number:percentage-style>
    <number:time-style style:name="N282" number:title="Défini par l'utilisateur" number:truncate-on-overflow="false">
      <number:hours number:style="long"/>
      <number:text>:</number:text>
      <number:minutes number:style="long"/>
    </number:time-style>
    <number:number-style style:name="N284P0" style:volatile="true">
      <number:text>True</number:text>
    </number:number-style>
    <number:number-style style:name="N284P1" style:volatile="true">
      <number:text>True</number:text>
    </number:number-style>
    <number:number-style style:name="N284">
      <number:text>False</number:text>
      <style:map style:condition="value()&gt;0" style:apply-style-name="N284P0"/>
      <style:map style:condition="value()&lt;0" style:apply-style-name="N284P1"/>
    </number:number-style>
    <number:number-style style:name="N287P0" style:volatile="true">
      <number:text> </number:text>
      <number:number number:decimal-places="2" number:min-integer-digits="1" number:grouping="true"/>
      <number:text>    </number:text>
    </number:number-style>
    <number:number-style style:name="N287P1" style:volatile="true">
      <number:text>-</number:text>
      <number:number number:decimal-places="2" number:min-integer-digits="1" number:grouping="true"/>
      <number:text>    </number:text>
    </number:number-style>
    <number:number-style style:name="N287P2" style:volatile="true">
      <number:text> -</number:text>
      <number:number number: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</number:text>
      <number:number number:decimal-places="2" number:min-integer-digits="1" number:grouping="true"/>
      <number:text> </number:text>
    </number:number-style>
    <number:number-style style:name="N291P1" style:volatile="true">
      <number:text> (</number:text>
      <number:number number:decimal-places="2" number:min-integer-digits="1" number:grouping="true"/>
      <number:text>)</number:text>
    </number:number-style>
    <number:number-style style:name="N291P2" style:volatile="true">
      <number:text> -</number:text>
      <number:number number: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text> </number:text>
      <number:number number:decimal-places="0" number:min-integer-digits="1" number:grouping="true"/>
      <number:text> € </number:text>
    </number:number-style>
    <number:number-style style:name="N292P1" style:volatile="true">
      <number:text>-</number:text>
      <number:number number:decimal-places="0" number:min-integer-digits="1" number:grouping="true"/>
      <number:text> € </number:text>
    </number:number-style>
    <number:number-style style:name="N292P2" style:volatile="true">
      <number:text> - €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text>-</number:text>
      <number:number number:decimal-places="2" number:min-integer-digits="1" number:grouping="true"/>
      <number:text>   </number:text>
    </number:number-style>
    <number:number-style style:name="N295P0" style:volatile="true">
      <number:text>$</number:text>
      <number:number number:decimal-places="2" number:min-integer-digits="1" number:grouping="true"/>
      <number:text> </number:text>
    </number:number-style>
    <number:number-style style:name="N295">
      <number:text>($</number:text>
      <number:number number:decimal-places="2" number:min-integer-digits="1" number:grouping="true"/>
      <number:text>)</number:text>
      <style:map style:condition="value()&gt;=0" style:apply-style-name="N295P0"/>
    </number:number-style>
    <number:currency-style style:name="N29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6P0"/>
    </number:currency-style>
    <number:date-style style:name="N297">
      <number:text>JOURNEE DU </number:text>
      <number:day-of-week/>
      <number:text> </number:text>
      <number:day/>
      <number:text> </number:text>
      <number:month number:textual="true"/>
      <number:text> </number:text>
      <number:year/>
    </number:date-style>
    <number:number-style style:name="N298">
      <number:number number:decimal-places="6" number:min-integer-digits="1"/>
    </number:number-style>
    <number:number-style style:name="N300P0" style:volatile="true">
      <number:number number:decimal-places="2" number:min-integer-digits="1" number:grouping="true"/>
      <number:text> F</number:text>
    </number:number-style>
    <number:number-style style:name="N30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300P0"/>
    </number:number-style>
    <number:currency-style style:name="N3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302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02P0"/>
    </number:currency-style>
    <number:date-style style:name="N303">
      <number:day-of-week number:style="long"/>
      <number:text> </number:text>
      <number:day number:style="long"/>
    </number:date-style>
    <number:number-style style:name="N305P0" style:volatile="true">
      <number:number number:decimal-places="0" number:min-integer-digits="1" number:grouping="true"/>
      <number:text>    </number:text>
    </number:number-style>
    <number:number-style style:name="N305P1" style:volatile="true">
      <number:text>-</number:text>
      <number:number number:decimal-places="0" number:min-integer-digits="1" number:grouping="true"/>
      <number:text>    </number:text>
    </number:number-style>
    <number:number-style style:name="N305P2" style:volatile="true">
      <number:text> -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date-style style:name="N306">
      <number:day-of-week number:style="long"/>
      <number:text> </number:text>
      <number:day number:style="long"/>
      <number:text> </number:text>
      <number:month number:style="long" number:textual="true"/>
      <number:text> </number:text>
      <number:year/>
    </number:date-style>
    <number:text-style style:name="N307">
      <number:text-content/>
      <number:text>AVRIL 2011</number:text>
    </number:text-style>
    <number:number-style style:name="N308">
      <number:text> </number:text>
      <number:number number:decimal-places="0" number:min-integer-digits="1"/>
      <number:text>    </number:text>
    </number:number-style>
    <number:number-style style:name="N309P0" style:volatile="true">
      <number:number number:decimal-places="0" number:min-integer-digits="1"/>
    </number:number-style>
    <number:number-style style:name="N309">
      <style:text-properties fo:color="#ff0000"/>
      <number:number number:decimal-places="0" number:min-integer-digits="1"/>
      <style:map style:condition="value()&gt;=0" style:apply-style-name="N309P0"/>
    </number:number-style>
    <number:currency-style style:name="N310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10P1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10P2" style:volatile="true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scientific-number number:decimal-places="1" number:min-integer-digits="3" number:min-exponent-digits="1"/>
    </number:number-style>
    <number:number-style style:name="N312">
      <number:number number:decimal-places="1" number:min-integer-digits="1" number:grouping="true"/>
    </number:number-style>
    <number:currency-style style:name="N313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13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13P2" style:volatile="true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text>$</number:text>
      <number:number number:decimal-places="2" number:min-integer-digits="1" number:grouping="true"/>
      <number:text> </number:text>
    </number:number-style>
    <number:number-style style:name="N31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14P0"/>
    </number:number-style>
    <number:number-style style:name="N315P0" style:volatile="true">
      <number:number number:decimal-places="2" number:min-integer-digits="1" number:grouping="true"/>
      <number:text>    </number:text>
    </number:number-style>
    <number:number-style style:name="N315P1" style:volatile="true">
      <number:number number:decimal-places="2" number:min-integer-digits="1" number:grouping="true"/>
      <number:text>    </number:text>
    </number:number-style>
    <number:number-style style:name="N315P2" style:volatile="true">
      <number:text>-</number:text>
      <number:number number:decimal-places="0" number:min-integer-digits="0"/>
      <number:text>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text>£</number:text>
      <number:number number:decimal-places="0" number:min-integer-digits="1" number:grouping="true"/>
    </number:number-style>
    <number:number-style style:name="N316">
      <style:text-properties fo:color="#ff0000"/>
      <number:text>-£</number:text>
      <number:number number:decimal-places="0" number:min-integer-digits="1" number:grouping="true"/>
      <style:map style:condition="value()&gt;=0" style:apply-style-name="N316P0"/>
    </number:number-style>
    <number:number-style style:name="N317P0" style:volatile="true">
      <number:number number:decimal-places="2" number:min-integer-digits="1" number:grouping="true"/>
      <number:text>   </number:text>
    </number:number-style>
    <number:number-style style:name="N317">
      <number:text>-</number:text>
      <number:number number:decimal-places="2" number:min-integer-digits="1" number:grouping="true"/>
      <number:text>   </number:text>
      <style:map style:condition="value()&gt;=0" style:apply-style-name="N317P0"/>
    </number:number-style>
    <number:date-style style:name="N318">
      <number:day/>
    </number:date-style>
    <number:number-style style:name="N322P0" style:volatile="true">
      <number:number number:decimal-places="2" number:min-integer-digits="1" number:grouping="true" number:display-factor="1000"/>
    </number:number-style>
    <number:number-style style:name="N322P1" style:volatile="true">
      <number:text> (</number:text>
      <number:number number:decimal-places="2" number:min-integer-digits="1" number:grouping="true"/>
      <number:text>)</number:text>
    </number:number-style>
    <number:number-style style:name="N322P2" style:volatile="true">
      <number:text>-</number:text>
      <number:number number:decimal-places="0" number:min-integer-digits="0" number:display-factor="1000"/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">
      <number:number number:decimal-places="0" number:min-integer-digits="5"/>
    </number:number-style>
    <number:currency-style style:name="N3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325P0"/>
    </number:currency-style>
    <number:time-style style:name="N327P0" style:volatile="true">
      <number:hours number:style="long"/>
      <number:hours number:style="long"/>
      <number:hours number:style="long"/>
      <number:hours number:style="long"/>
      <number:hours number:style="long"/>
      <number:hours/>
    </number:time-style>
    <number:time-style style:name="N327">
      <number:text>:</number:text>
      <number:minutes number:style="long"/>
      <number:text>:</number:text>
      <number:seconds number:style="long" number:decimal-places="2"/>
      <style:map style:condition="value()&gt;=0" style:apply-style-name="N327P0"/>
    </number:time-style>
    <number:date-style style:name="N328">
      <number:month number:textual="true"/>
      <number:text> </number:text>
      <number:year/>
    </number:date-style>
    <number:date-style style:name="N329">
      <number:day-of-week number:style="long"/>
      <number:text> </number:text>
      <number:day/>
      <number:text> </number:text>
      <number:month number:style="long" number:textual="true"/>
      <number:text> </number:text>
    </number:date-style>
    <number:currency-style style:name="N33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3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30P0"/>
    </number:currency-style>
    <number:number-style style:name="N331P0" style:volatile="true">
      <number:number number:decimal-places="2" number:min-integer-digits="1" number:grouping="true"/>
      <number:text> F </number:text>
    </number:number-style>
    <number:number-style style:name="N331P1" style:volatile="true">
      <number:text>-</number:text>
      <number:number number:decimal-places="2" number:min-integer-digits="1" number:grouping="true"/>
      <number:text> F </number:text>
    </number:number-style>
    <number:number-style style:name="N331P2" style:volatile="true">
      <number:text>-</number:text>
      <number:number number:decimal-places="0" number:min-integer-digits="0"/>
      <number:text> F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date-style style:name="N332">
      <number:day number:style="long"/>
      <number:text>-</number:text>
      <number:month number:textual="true"/>
    </number:date-style>
    <number:date-style style:name="N333P0" style:volatile="true">
      <number:month number:textual="true"/>
      <number:text>-</number:text>
      <number:year/>
    </number:date-style>
    <number:text-style style:name="N333">
      <number:text-content/>
      <style:map style:condition="value()&lt;=1.79769313486232E+308" style:apply-style-name="N333P0"/>
    </number:text-style>
    <number:number-style style:name="N335P0" style:volatile="true">
      <number:text> </number:text>
      <number:number number:decimal-places="0" number:min-integer-digits="1" number:grouping="true"/>
      <number:text>    </number:text>
    </number:number-style>
    <number:number-style style:name="N335P1" style:volatile="true">
      <number:text>-</number:text>
      <number:number number:decimal-places="0" number:min-integer-digits="1" number:grouping="true"/>
      <number:text>    </number:text>
    </number:number-style>
    <number:number-style style:name="N335P2" style:volatile="true">
      <number:text> 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8P0" style:volatile="true">
      <number:text> </number:text>
      <number:number number:decimal-places="0" number:min-integer-digits="1" number:grouping="true"/>
      <number:text> </number:text>
    </number:number-style>
    <number:number-style style:name="N338P1" style:volatile="true">
      <number:text> (</number:text>
      <number:number number:decimal-places="0" number:min-integer-digits="1" number:grouping="true"/>
      <number:text>)</number:text>
    </number:number-style>
    <number:number-style style:name="N338P2" style:volatile="true">
      <number:text> -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date-style style:name="N339">
      <number:month number:style="long" number:textual="true"/>
      <number:text>-</number:text>
      <number:year/>
    </number:date-style>
    <number:date-style style:name="N340">
      <number:seconds/>
      <number:text>TANDA</number:text>
      <number:era number:style="long"/>
      <number:year number:style="long"/>
      <number:text>+T</number:text>
    </number:date-style>
    <number:number-style style:name="N341P0" style:volatile="true">
      <number:number number:decimal-places="2" number:min-integer-digits="1" number:grouping="true"/>
      <number:text> € </number:text>
    </number:number-style>
    <number:number-style style:name="N341P1" style:volatile="true">
      <number:number number:decimal-places="2" number:min-integer-digits="1" number:grouping="true"/>
      <number:text> € </number:text>
    </number:number-style>
    <number:number-style style:name="N341P2" style:volatile="true">
      <number:text>-</number:text>
      <number:number number:decimal-places="0" number:min-integer-digits="0"/>
      <number:text>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date-style style:name="N342P0" style:volatile="true">
      <number:month number:style="long" number:textual="true"/>
      <number:text> </number:text>
      <number:year/>
    </number:date-style>
    <number:text-style style:name="N342">
      <number:text-content/>
      <style:map style:condition="value()&lt;=1.79769313486232E+308" style:apply-style-name="N342P0"/>
    </number:text-style>
    <number:time-style style:name="N343">
      <number:minutes number:style="long"/>
      <number:text>:</number:text>
      <number:seconds number:style="long"/>
      <number:text>,</number:text>
    </number:time-style>
    <number:text-style style:name="N344">
      <number:text-content/>
      <number:text-content/>
      <number:text>/</number:text>
      <number:text-content/>
      <number:text-content/>
      <number:text>/</number:text>
      <number:text-content/>
      <number:text-content/>
    </number:text-style>
    <number:text-style style:name="N345">
      <number:text-content/>
      <number:text>MARS 2011</number:text>
    </number:text-style>
    <number:time-style style:name="N346">
      <number:minutes number:style="long"/>
      <number:text>:</number:text>
      <number:seconds number:style="long" number:decimal-places="1"/>
    </number:time-style>
    <number:text-style style:name="N347">
      <style:text-properties fo:color="#ff0000"/>
      <number:text-content/>
    </number:text-style>
    <number:date-style style:name="N348P0" style:volatile="true">
      <style:text-properties fo:color="#ff0000"/>
      <number:day/>
    </number:date-style>
    <number:date-style style:name="N348">
      <number:day/>
      <style:map style:condition="value()&gt;2" style:apply-style-name="N348P0"/>
    </number:date-style>
    <number:date-style style:name="N349">
      <number:month number:style="long" number:textual="true"/>
      <number:text> </number:text>
      <number:year number:style="long"/>
    </number:date-style>
    <number:date-style style:name="N350">
      <number:day-of-week number:style="long"/>
      <number:text> </number:text>
      <number:day number:style="long"/>
      <number:text>-</number:text>
      <number:month number:textual="true"/>
      <number:text>-</number:text>
      <number:year number:style="long"/>
    </number:date-style>
    <number:currency-style style:name="N351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351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51P0"/>
    </number:currency-style>
    <number:number-style style:name="N352">
      <number:text>-</number:text>
      <number:number number:decimal-places="0" number:min-integer-digits="1"/>
      <number:text>    </number:text>
    </number:number-style>
    <number:time-style style:name="N353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353">
      <number:text-content/>
      <style:map style:condition="value()&lt;=1.79769313486232E+308" style:apply-style-name="N353P0"/>
    </number:text-style>
    <number:number-style style:name="N356P0" style:volatile="true">
      <number:text> $</number:text>
      <number:number number:decimal-places="0" number:min-integer-digits="1" number:grouping="true"/>
      <number:text> </number:text>
    </number:number-style>
    <number:number-style style:name="N356P1" style:volatile="true">
      <number:text> $(</number:text>
      <number:number number:decimal-places="0" number:min-integer-digits="1" number:grouping="true"/>
      <number:text>)</number:text>
    </number:number-style>
    <number:number-style style:name="N356P2" style:volatile="true">
      <number:text> $-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text>£</number:text>
      <number:number number:decimal-places="2" number:min-integer-digits="1" number:grouping="true"/>
    </number:number-style>
    <number:number-style style:name="N357">
      <number:text>-£</number:text>
      <number:number number:decimal-places="2" number:min-integer-digits="1" number:grouping="true"/>
      <style:map style:condition="value()&gt;=0" style:apply-style-name="N357P0"/>
    </number:number-style>
    <number:date-style style:name="N358P0" style:volatile="true">
      <number:day/>
      <number:text>-</number:text>
      <number:month number:textual="true"/>
    </number:date-style>
    <number:text-style style:name="N358">
      <number:text-content/>
      <style:map style:condition="value()&lt;=1.79769313486232E+308" style:apply-style-name="N358P0"/>
    </number:text-style>
    <number:date-style style:name="N359P0" style:volatile="true">
      <number:day number:style="long"/>
      <number:text>-</number:text>
      <number:month number:textual="true"/>
      <number:text>-</number:text>
      <number:year/>
    </number:date-style>
    <number:text-style style:name="N359">
      <number:text-content/>
      <style:map style:condition="value()&lt;=1.79769313486232E+308" style:apply-style-name="N359P0"/>
    </number:text-style>
    <number:number-style style:name="N360">
      <number:number number:decimal-places="0" number:min-integer-digits="0"/>
    </number:number-style>
    <number:percentage-style style:name="N361">
      <number:number number:decimal-places="0" number:min-integer-digits="1" number:display-factor="1000"/>
      <number:text>%</number:text>
    </number:percentage-style>
    <number:percentage-style style:name="N363P0" style:volatile="true">
      <style:text-properties fo:color="#0000ff"/>
      <number:text>+</number:text>
      <number:number number:decimal-places="0" number:min-integer-digits="1"/>
      <number:text>%</number:text>
    </number:percentage-style>
    <number:percentage-style style:name="N363" number:title="Défini par l'utilisateur">
      <style:text-properties fo:color="#ff0000"/>
      <number:text>-</number:text>
      <number:number number:decimal-places="0" number:min-integer-digits="1"/>
      <number:text>%</number:text>
      <style:map style:condition="value()&gt;=0" style:apply-style-name="N363P0"/>
    </number:percentage-style>
    <number:date-style style:name="N364">
      <number:day-of-week/>
    </number:date-style>
    <number:text-style style:name="N365">
      <number:text>=NOMPROPRE(</number:text>
      <number:text-content/>
      <number:text>)</number:text>
    </number:text-style>
    <number:number-style style:name="N367P0" style:volatile="true">
      <number:text> </number:text>
      <number:number number:decimal-places="2" number:min-integer-digits="1" number:grouping="true"/>
      <number:text> </number:text>
    </number:number-style>
    <number:number-style style:name="N367P1" style:volatile="true">
      <number:text>-</number:text>
      <number:number number:decimal-places="2" number:min-integer-digits="1" number:grouping="true"/>
      <number:text> </number:text>
    </number:number-style>
    <number:number-style style:name="N367P2" style:volatile="true">
      <number:text> -</number:text>
      <number:number number: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number number:decimal-places="1" number:min-integer-digits="1" number:grouping="true"/>
      <number:text> €</number:text>
    </number:number-style>
    <number:number-style style:name="N369">
      <style:text-properties fo:color="#ff0000"/>
      <number:text>-</number:text>
      <number:number number:decimal-places="1" number:min-integer-digits="1" number:grouping="true"/>
      <number:text> €</number:text>
      <style:map style:condition="value()&gt;=0" style:apply-style-name="N369P0"/>
    </number:number-style>
    <number:number-style style:name="N371P0" style:volatile="true">
      <number:text> $</number:text>
      <number:number number:decimal-places="0" number:min-integer-digits="1" number:grouping="true" number:display-factor="1000"/>
    </number:number-style>
    <number:number-style style:name="N371P1" style:volatile="true">
      <number:text> $(</number:text>
      <number:number number:decimal-places="0" number:min-integer-digits="1" number:grouping="true"/>
      <number:text>)</number:text>
    </number:number-style>
    <number:number-style style:name="N371P2" style:volatile="true">
      <number:text> $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date-style style:name="N372">
      <number:day-of-week number:style="long"/>
      <number:text>, </number:text>
      <number:day number:style="long"/>
      <number:text>/</number:text>
      <number:month number:style="long"/>
      <number:text>/</number:text>
      <number:year number:style="long"/>
    </number:date-style>
    <number:text-style style:name="N373">
      <number:text-content/>
      <number:text>/</number:text>
      <number:text-content/>
      <number:text>/2015</number:text>
    </number:text-style>
    <number:number-style style:name="N377P0" style:volatile="true">
      <number:text> </number:text>
      <number:number number:decimal-places="0" number:min-integer-digits="1" number:grouping="true"/>
      <number:text>     </number:text>
    </number:number-style>
    <number:number-style style:name="N377P1" style:volatile="true">
      <number:text>-</number:text>
      <number:number number:decimal-places="0" number:min-integer-digits="1" number:grouping="true"/>
      <number:text>     </number:text>
    </number:number-style>
    <number:number-style style:name="N377P2" style:volatile="true">
      <number:text> - 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date-style style:name="N37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378">
      <number:text-content/>
      <style:map style:condition="value()&lt;=1.79769313486232E+308" style:apply-style-name="N378P0"/>
    </number:text-style>
    <number:number-style style:name="N379">
      <number:number number:decimal-places="18" number:min-integer-digits="1"/>
    </number:number-style>
    <number:number-style style:name="N380">
      <number:number number:decimal-places="5" number:min-integer-digits="1"/>
    </number:number-style>
    <number:text-style style:name="N381">
      <number:text>16/</number:text>
      <number:text-content/>
    </number:text-style>
    <number:number-style style:name="N382P0" style:volatile="true">
      <number:text>$</number:text>
      <number:number number:decimal-places="0" number:min-integer-digits="1" number:grouping="true"/>
      <number:text> </number:text>
    </number:number-style>
    <number:number-style style:name="N38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82P0"/>
    </number:number-style>
    <number:date-style style:name="N383">
      <number:day number:style="long"/>
    </number:date-style>
    <number:number-style style:name="N384">
      <number:number number:decimal-places="2" number:min-integer-digits="1" number:display-factor="1000"/>
      <number:text>%</number:text>
    </number:number-style>
    <number:number-style style:name="N385">
      <number:number number:decimal-places="8" number:min-integer-digits="1"/>
    </number:number-style>
    <number:number-style style:name="N386P0" style:volatile="true">
      <number:text> </number:text>
      <number:number number:decimal-places="2" number:min-integer-digits="1" number:grouping="true"/>
      <number:text> </number:text>
    </number:number-style>
    <number:number-style style:name="N386P1" style:volatile="true">
      <number:text> (</number:text>
      <number:number number:decimal-places="2" number:min-integer-digits="1" number:grouping="true"/>
      <number:text>)</number:text>
    </number:number-style>
    <number:number-style style:name="N386P2" style:volatile="true">
      <number:text>-</number:text>
      <number:number number: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number number:decimal-places="0" number:min-integer-digits="0"/>
    </number:number-style>
    <number:number-style style:name="N387">
      <style:text-properties fo:color="#ff0000"/>
      <number:text>-</number:text>
      <number:number number:decimal-places="0" number:min-integer-digits="0"/>
      <style:map style:condition="value()&gt;=0" style:apply-style-name="N387P0"/>
    </number:number-style>
    <number:date-style style:name="N388">
      <number:day-of-week/>
      <number:day/>
      <number:text> </number:text>
      <number:month number:style="long" number:textual="true"/>
      <number:text> </number:text>
      <number:year/>
    </number:date-style>
    <number:date-style style:name="N389P0" style:volatile="true">
      <number:month number:style="long" number:textual="true"/>
      <number:text>-</number:text>
      <number:year/>
    </number:date-style>
    <number:text-style style:name="N389">
      <number:text-content/>
      <style:map style:condition="value()&lt;=1.79769313486232E+308" style:apply-style-name="N389P0"/>
    </number:text-style>
    <number:date-style style:name="N390">
      <number:day-of-week number:style="long"/>
      <number:text> </number:text>
    </number:date-style>
    <number:percentage-style style:name="N392P0" style:volatile="true">
      <style:text-properties fo:color="#00ff00"/>
      <number:text>+</number:text>
      <number:number number:decimal-places="0" number:min-integer-digits="1"/>
      <number:text>%</number:text>
    </number:percentage-style>
    <number:percentage-style style:name="N392" number:title="Défini par l'utilisateur">
      <style:text-properties fo:color="#ff0000"/>
      <number:text>-</number:text>
      <number:number number:decimal-places="0" number:min-integer-digits="1"/>
      <number:text>%</number:text>
      <style:map style:condition="value()&gt;=0" style:apply-style-name="N392P0"/>
    </number:percentage-style>
    <number:number-style style:name="N394P0" style:volatile="true">
      <number:number number:decimal-places="0" number:min-integer-digits="1" number:grouping="true"/>
      <number:text>    </number:text>
    </number:number-style>
    <number:number-style style:name="N394P1" style:volatile="true">
      <number:number number:decimal-places="0" number:min-integer-digits="1" number:grouping="true"/>
      <number:text>    </number:text>
    </number:number-style>
    <number:number-style style:name="N394P2" style:volatile="true">
      <number:text>-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text>Yes</number:text>
    </number:number-style>
    <number:number-style style:name="N396P1" style:volatile="true">
      <number:text>Yes</number:text>
    </number:number-style>
    <number:number-style style:name="N396">
      <number:text>No</number:text>
      <style:map style:condition="value()&gt;0" style:apply-style-name="N396P0"/>
      <style:map style:condition="value()&lt;0" style:apply-style-name="N396P1"/>
    </number:number-style>
    <number:number-style style:name="N398P0" style:volatile="true">
      <number:number number:decimal-places="0" number:min-integer-digits="1" number:grouping="true" number:display-factor="1000"/>
    </number:number-style>
    <number:number-style style:name="N398P1" style:volatile="true">
      <number:text> (</number:text>
      <number:number number:decimal-places="0" number:min-integer-digits="1" number:grouping="true"/>
      <number:text>)</number:text>
    </number:number-style>
    <number:number-style style:name="N398P2" style:volatile="true">
      <number:text> -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time-style style:name="N400P0" style:volatile="true">
      <number:hours/>
      <number:text>:</number:text>
      <number:minutes number:style="long"/>
      <number:text>:</number:text>
      <number:seconds number:style="long"/>
    </number:time-style>
    <number:text-style style:name="N400">
      <number:text-content/>
      <style:map style:condition="value()&lt;=1.79769313486232E+308" style:apply-style-name="N400P0"/>
    </number:text-style>
    <number:number-style style:name="N401P0" style:volatile="true">
      <number:number number:decimal-places="0" number:min-integer-digits="1"/>
    </number:number-style>
    <number:number-style style:name="N401">
      <style:text-properties fo:color="#ff0000"/>
      <number:text>-</number:text>
      <number:number number:decimal-places="0" number:min-integer-digits="1"/>
      <style:map style:condition="value()&gt;=0" style:apply-style-name="N401P0"/>
    </number:number-style>
    <number:number-style style:name="N402P0" style:volatile="true">
      <number:number number:decimal-places="2" number:min-integer-digits="1" number:grouping="true"/>
      <number:text> kr</number:text>
    </number:number-style>
    <number:number-style style:name="N402">
      <number:text>-</number:text>
      <number:number number:decimal-places="2" number:min-integer-digits="1" number:grouping="true"/>
      <number:text> kr</number:text>
      <style:map style:condition="value()&gt;=0" style:apply-style-name="N402P0"/>
    </number:number-style>
    <number:number-style style:name="N403">
      <number:number number:decimal-places="13" number:min-integer-digits="1"/>
    </number:number-style>
    <number:number-style style:name="N404">
      <number:number number:decimal-places="0" number:min-integer-digits="2"/>
    </number:number-style>
    <number:number-style style:name="N405">
      <number:text> </number:text>
      <number:number number:decimal-places="2" number:min-integer-digits="1" number:grouping="true"/>
      <number:text> € </number:text>
    </number:number-style>
    <number:number-style style:name="N407P0" style:volatile="true">
      <number:text> </number:text>
      <number:number number:decimal-places="2" number:min-integer-digits="1" number:grouping="true"/>
      <number:text> € </number:text>
    </number:number-style>
    <number:number-style style:name="N407P1" style:volatile="true">
      <number:text>-</number:text>
      <number:number number:decimal-places="2" number:min-integer-digits="1" number:grouping="true"/>
      <number:text> € </number:text>
    </number:number-style>
    <number:number-style style:name="N407P2" style:volatile="true">
      <number:text> -</number:text>
      <number:number number:decimal-places="0" number:min-integer-digits="0"/>
      <number:text> €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">
      <number:number number:decimal-places="17" number:min-integer-digits="1"/>
    </number:number-style>
    <number:number-style style:name="N409">
      <number:number number:decimal-places="3" number:min-integer-digits="1"/>
    </number:number-style>
    <number:date-style style:name="N410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412P0" style:volatile="true">
      <number:number number:decimal-places="2" number:min-integer-digits="1" number:grouping="true"/>
      <number:text> </number:text>
    </number:number-style>
    <number:number-style style:name="N412P1" style:volatile="true">
      <number:text>(</number:text>
      <number:number number:decimal-places="2" number:min-integer-digits="1" number:grouping="true"/>
      <number:text>)</number:text>
    </number:number-style>
    <number:number-style style:name="N412P2" style:volatile="true">
      <number:text>-</number:text>
      <number:number number:decimal-places="0" number:min-integer-digits="0"/>
      <number:text>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style:text-properties fo:color="#00ff00"/>
      <number:text>+</number:text>
      <number:number number:decimal-places="0" number:min-integer-digits="1"/>
    </number:number-style>
    <number:number-style style:name="N414" number:title="Défini par l'utilisateur">
      <style:text-properties fo:color="#ff0000"/>
      <number:text>-</number:text>
      <number:number number:decimal-places="0" number:min-integer-digits="1"/>
      <style:map style:condition="value()&gt;=0" style:apply-style-name="N414P0"/>
    </number:number-style>
    <number:date-style style:name="N415">
      <number:day/>
      <number:text>/</number:text>
      <number:month/>
      <number:text>/</number:text>
      <number:year/>
    </number:date-style>
    <number:number-style style:name="N417P0" style:volatile="true">
      <number:number number:decimal-places="0" number:min-integer-digits="1" number:grouping="true"/>
      <number:text>   </number:text>
    </number:number-style>
    <number:number-style style:name="N417">
      <number:text>-</number:text>
      <number:number number:decimal-places="0" number:min-integer-digits="1" number:grouping="true"/>
      <number:text>   </number:text>
      <style:map style:condition="value()&gt;=0" style:apply-style-name="N417P0"/>
    </number:number-style>
    <number:number-style style:name="N418P0" style:volatile="true">
      <number:text> </number:text>
      <number:number number:decimal-places="2" number:min-integer-digits="1" number:grouping="true"/>
      <number:text> € </number:text>
    </number:number-style>
    <number:number-style style:name="N418P1" style:volatile="true">
      <number:text>-</number:text>
      <number:number number:decimal-places="2" number:min-integer-digits="1" number:grouping="true"/>
      <number:text> € </number:text>
    </number:number-style>
    <number:number-style style:name="N418P2" style:volatile="true">
      <number:text>-</number:text>
      <number:number number:decimal-places="0" number:min-integer-digits="0"/>
      <number:text> €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date-style style:name="N41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19">
      <number:text-content/>
      <style:map style:condition="value()&lt;=1.79769313486232E+308" style:apply-style-name="N419P0"/>
    </number:text-style>
    <number:number-style style:name="N420">
      <number:number number:decimal-places="16" number:min-integer-digits="1"/>
    </number:number-style>
    <number:number-style style:name="N421P0" style:volatile="true">
      <number:text> </number:text>
      <number:number number:decimal-places="2" number:min-integer-digits="1" number:grouping="true"/>
      <number:text>    </number:text>
    </number:number-style>
    <number:number-style style:name="N421P1" style:volatile="true">
      <number:text>-</number:text>
      <number:number number:decimal-places="2" number:min-integer-digits="1" number:grouping="true"/>
      <number:text>    </number:text>
    </number:number-style>
    <number:number-style style:name="N421P2" style:volatile="true">
      <number:text>-</number:text>
      <number:number number:decimal-places="0" number:min-integer-digits="0"/>
      <number:text>   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percentage-style style:name="N422">
      <number:number number:decimal-places="1" number:min-integer-digits="1"/>
      <number:text>%</number:text>
    </number:percentage-style>
    <number:date-style style:name="N423">
      <number:day-of-week number:style="long"/>
      <number:text> </number:text>
      <number:day/>
      <number:text> </number:text>
      <number:month number:textual="true"/>
    </number:date-style>
    <number:date-style style:name="N424P0" style:volatile="true">
      <number:day/>
      <number:text>/</number:text>
      <number:month/>
      <number:text>/</number:text>
      <number:year/>
    </number:date-style>
    <number:text-style style:name="N424">
      <number:text-content/>
      <style:map style:condition="value()&lt;=1.79769313486232E+308" style:apply-style-name="N424P0"/>
    </number:text-style>
    <number:number-style style:name="N425P0" style:volatile="true">
      <number:text> </number:text>
      <number:number number:decimal-places="0" number:min-integer-digits="1" number:grouping="true"/>
      <number:text>    </number:text>
    </number:number-style>
    <number:number-style style:name="N425P1" style:volatile="true">
      <number:text>-</number:text>
      <number:number number:decimal-places="0" number:min-integer-digits="1" number:grouping="true"/>
      <number:text>    </number:text>
    </number:number-style>
    <number:number-style style:name="N425P2" style:volatile="true">
      <number:text>-</number:text>
      <number:number number:decimal-places="0" number:min-integer-digits="0"/>
      <number:text>   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text>N° </number:text>
    </number:number-style>
    <number:number-style style:name="N428P0" style:volatile="true">
      <number:number number:decimal-places="0" number:min-integer-digits="1" number:grouping="true"/>
      <number:text> kr</number:text>
    </number:number-style>
    <number:number-style style:name="N428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428P0"/>
    </number:number-style>
    <number:currency-style style:name="N429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429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29P0"/>
    </number:currency-style>
    <number:date-style style:name="N430">
      <number:day-of-week number:style="long"/>
      <number:text> </number:text>
      <number:day/>
      <number:text> </number:text>
      <number:month number:style="long" number:textual="true"/>
      <number:text> </number:text>
      <number:year/>
    </number:date-style>
    <number:time-style style:name="N431">
      <number:hours/>
      <number:text>:</number:text>
      <number:minutes number:style="long"/>
      <number:text> </number:text>
      <number:am-pm/>
    </number:time-style>
    <number:number-style style:name="N432">
      <number:number number:decimal-places="7" number:min-integer-digits="1"/>
    </number:number-style>
    <number:number-style style:name="N434P0" style:volatile="true">
      <number:text>On</number:text>
    </number:number-style>
    <number:number-style style:name="N434P1" style:volatile="true">
      <number:text>On</number:text>
    </number:number-style>
    <number:number-style style:name="N434">
      <number:text>Off</number:text>
      <style:map style:condition="value()&gt;0" style:apply-style-name="N434P0"/>
      <style:map style:condition="value()&lt;0" style:apply-style-name="N434P1"/>
    </number:number-style>
    <number:date-style style:name="N435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time-style style:name="N436" number:truncate-on-overflow="false">
      <number:text>-</number:text>
      <number:hours/>
      <number:text>:</number:text>
      <number:minutes number:style="long"/>
    </number:time-style>
    <number:date-style style:name="N437P0" style:volatile="true">
      <number:day/>
      <number:text>/</number:text>
      <number:month/>
    </number:date-style>
    <number:text-style style:name="N437">
      <number:text-content/>
      <style:map style:condition="value()&lt;=1.79769313486232E+308" style:apply-style-name="N437P0"/>
    </number:text-style>
    <number:number-style style:name="N441P0" style:volatile="true">
      <number:text> </number:text>
      <number:number number:decimal-places="2" number:min-integer-digits="1" number:grouping="true"/>
      <number:text>     </number:text>
    </number:number-style>
    <number:number-style style:name="N441P1" style:volatile="true">
      <number:text>-</number:text>
      <number:number number:decimal-places="2" number:min-integer-digits="1" number:grouping="true"/>
      <number:text>     </number:text>
    </number:number-style>
    <number:number-style style:name="N441P2" style:volatile="true">
      <number:text> -</number:text>
      <number:number number:decimal-places="0" number:min-integer-digits="0"/>
      <number:text> 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time-style style:name="N442" number:title="Défini par l'utilisateur" number:truncate-on-overflow="false">
      <number:hours/>
      <number:text>:</number:text>
      <number:minutes number:style="long"/>
      <number:text>:</number:text>
      <number:seconds number:style="long" number:decimal-places="2"/>
    </number:time-style>
    <number:number-style style:name="N443P0" style:volatile="true">
      <number:number number:decimal-places="2" number:min-integer-digits="1" number:grouping="true"/>
      <number:text> F</number:text>
    </number:number-style>
    <number:number-style style:name="N443">
      <number:text>-</number:text>
      <number:number number:decimal-places="2" number:min-integer-digits="1" number:grouping="true"/>
      <number:text> F</number:text>
      <style:map style:condition="value()&gt;=0" style:apply-style-name="N443P0"/>
    </number:number-style>
    <number:time-style style:name="N444" number:title="Défini par l'utilisateur" number:truncate-on-overflow="false">
      <number:hours/>
      <number:text>:</number:text>
      <number:minutes number:style="long"/>
    </number:time-style>
    <number:currency-style style:name="N445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445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45P0"/>
    </number:currency-style>
    <number:time-style style:name="N4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47P0" style:volatile="true">
      <number:number number:decimal-places="0" number:min-integer-digits="1" number:grouping="true"/>
      <number:text> €</number:text>
    </number:number-style>
    <number:number-style style:name="N447">
      <number:text>-</number:text>
      <number:number number:decimal-places="0" number:min-integer-digits="1" number:grouping="true"/>
      <number:text> €</number:text>
      <style:map style:condition="value()&gt;=0" style:apply-style-name="N447P0"/>
    </number:number-style>
    <number:number-style style:name="N450P0" style:volatile="true">
      <number:text> </number:text>
      <number:number number:decimal-places="1" number:min-integer-digits="1" number:grouping="true"/>
      <number:text>    </number:text>
    </number:number-style>
    <number:number-style style:name="N450P1" style:volatile="true">
      <number:text>-</number:text>
      <number:number number:decimal-places="1" number:min-integer-digits="1" number:grouping="true"/>
      <number:text>    </number:text>
    </number:number-style>
    <number:number-style style:name="N450P2" style:volatile="true">
      <number:text>-</number:text>
      <number:number number: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">
      <number:number number:decimal-places="11" number:min-integer-digits="1"/>
    </number:number-style>
    <number:date-style style:name="N452">
      <number:month number:style="long"/>
      <number:text>-</number:text>
      <number:year/>
    </number:date-style>
    <number:percentage-style style:name="N453">
      <number:number number:decimal-places="0" number:min-integer-digits="0"/>
      <number:text>%</number:text>
    </number:percentage-style>
    <number:time-style style:name="N454">
      <number:minutes number:style="long"/>
      <number:text>:</number:text>
      <number:seconds number:style="long"/>
    </number:time-style>
    <number:date-style style:name="N455">
      <number:day-of-week number:style="long"/>
      <number:text> </number:text>
      <number:day number:style="long"/>
      <number:text> </number:text>
      <number:month number:style="long" number:textual="true"/>
    </number:date-style>
    <number:date-style style:name="N456">
      <number:day-of-week/>
      <number:text> </number:text>
      <number:day/>
    </number:date-style>
    <number:currency-style style:name="N458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458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458P0"/>
    </number:currency-style>
    <number:number-style style:name="N459" number:title="Défini par l'utilisateur">
      <number:number number:min-integer-digits="1"/>
      <number:text> "KM3</number:text>
    </number:number-style>
    <number:number-style style:name="N460">
      <number:number number:decimal-places="2" number:min-integer-digits="2"/>
    </number:number-style>
    <number:number-style style:name="N461">
      <number:text>999</number:text>
    </number:number-style>
    <number:number-style style:name="N462">
      <number:number number:decimal-places="10" number:min-integer-digits="1"/>
    </number:number-style>
    <number:number-style style:name="N463">
      <number:number number:decimal-places="0" number:min-integer-digits="6" number:grouping="true"/>
    </number:number-style>
    <number:number-style style:name="N464P0" style:volatile="true">
      <number:number number:decimal-places="0" number:min-integer-digits="1" number:grouping="true"/>
      <number:text> kr</number:text>
    </number:number-style>
    <number:number-style style:name="N464">
      <number:text>-</number:text>
      <number:number number:decimal-places="0" number:min-integer-digits="1" number:grouping="true"/>
      <number:text> kr</number:text>
      <style:map style:condition="value()&gt;=0" style:apply-style-name="N464P0"/>
    </number:number-style>
    <number:time-style style:name="N465">
      <number:text>-</number:text>
      <number:hours number:style="long"/>
      <number:text>:</number:text>
      <number:minutes number:style="long"/>
      <number:text>:</number:text>
      <number:seconds number:style="long"/>
    </number:time-style>
    <number:date-style style:name="N466">
      <number:day-of-week number:style="long"/>
      <number:text> </number:text>
      <number:day/>
      <number:text> </number:text>
      <number:month number:style="long" number:textual="true"/>
    </number:date-style>
    <number:number-style style:name="N467P0" style:volatile="true">
      <number:number number:decimal-places="0" number:min-integer-digits="1" number:grouping="true"/>
      <number:text> F</number:text>
    </number:number-style>
    <number:number-style style:name="N467">
      <number:text>-</number:text>
      <number:number number:decimal-places="0" number:min-integer-digits="1" number:grouping="true"/>
      <number:text> F</number:text>
      <style:map style:condition="value()&gt;=0" style:apply-style-name="N467P0"/>
    </number:number-style>
    <number:date-style style:name="N468">
      <number:month number:textual="true"/>
      <number:text> </number:text>
      <number:year number:style="long"/>
    </number:date-style>
    <number:date-style style:name="N469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470">
      <number:day-of-week number:style="long"/>
      <number:text> </number:text>
      <number:day number:style="long"/>
      <number:text> </number:text>
      <number:month number:textual="true"/>
      <number:text> </number:text>
      <number:year number:style="long"/>
    </number:date-style>
    <number:date-style style:name="N471">
      <number:day-of-week/>
      <number:text> </number:text>
      <number:day/>
      <number:text> </number:text>
      <number:month number:textual="true"/>
      <number:text> </number:text>
      <number:year number:style="long"/>
    </number:date-style>
    <number:currency-style style:name="N473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473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473P0"/>
    </number:currency-style>
    <number:number-style style:name="N474P0" style:volatile="true">
      <number:text> </number:text>
      <number:number number:decimal-places="2" number:min-integer-digits="1" number:grouping="true"/>
      <number:text>   </number:text>
    </number:number-style>
    <number:number-style style:name="N474P1" style:volatile="true">
      <number:text>-</number:text>
      <number:number number:decimal-places="2" number:min-integer-digits="1" number:grouping="true"/>
      <number:text>   </number:text>
    </number:number-style>
    <number:number-style style:name="N474P2" style:volatile="true">
      <number:text>-</number:text>
      <number:number number:decimal-places="0" number:min-integer-digits="2"/>
      <number:text>  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6P0" style:volatile="true">
      <number:text> </number:text>
      <number:number number:decimal-places="0" number:min-integer-digits="1" number:grouping="true"/>
      <number:text> F </number:text>
    </number:number-style>
    <number:number-style style:name="N476P1" style:volatile="true">
      <number:text>-</number:text>
      <number:number number:decimal-places="0" number:min-integer-digits="1" number:grouping="true"/>
      <number:text> F </number:text>
    </number:number-style>
    <number:number-style style:name="N476P2" style:volatile="true">
      <number:text> - F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number number:decimal-places="9" number:min-integer-digits="1"/>
    </number:number-style>
    <number:date-style style:name="N478">
      <number:year number:style="long"/>
    </number:date-style>
    <number:number-style style:name="N479P0" style:volatile="true">
      <number:text> </number:text>
      <number:number number:decimal-places="0" number:min-integer-digits="1"/>
      <number:text>    </number:text>
    </number:number-style>
    <number:number-style style:name="N479P1" style:volatile="true">
      <number:text>-</number:text>
      <number:number number:decimal-places="0" number:min-integer-digits="1"/>
      <number:text>    </number:text>
    </number:number-style>
    <number:number-style style:name="N479P2" style:volatile="true">
      <number:text> -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text-style style:name="N480" number:title="Défini par l'utilisateur">
      <number:text-content/>
      <number:text>//2015</number:text>
    </number:text-style>
    <number:number-style style:name="N481P0" style:volatile="true">
      <number:number number:decimal-places="0" number:min-integer-digits="1" number:grouping="true"/>
      <number:text>   </number:text>
    </number:number-style>
    <number:number-style style:name="N48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481P0"/>
    </number:number-style>
    <number:number-style style:name="N484P0" style:volatile="true">
      <style:text-properties fo:color="#ff0000"/>
      <number:text>+</number:text>
      <number:number number:decimal-places="0" number:min-integer-digits="1"/>
    </number:number-style>
    <number:number-style style:name="N484P1" style:volatile="true">
      <style:text-properties fo:color="#0000ff"/>
      <number:number number:min-integer-digits="1"/>
      <number:text/>
    </number:number-style>
    <number:number-style style:name="N484">
      <number:number number:min-integer-digits="1"/>
      <number:text/>
      <style:map style:condition="value()&gt;0" style:apply-style-name="N484P0"/>
      <style:map style:condition="value()&lt;1" style:apply-style-name="N484P1"/>
    </number:number-style>
    <number:number-style style:name="N485">
      <number:number number:decimal-places="0" number:min-integer-digits="2"/>
      <number:text>min</number:text>
    </number:number-style>
    <number:number-style style:name="N487P0" style:volatile="true">
      <style:text-properties fo:color="#ff0000"/>
      <number:text>+</number:text>
      <number:number number:decimal-places="0" number:min-integer-digits="1"/>
    </number:number-style>
    <number:number-style style:name="N487P1" style:volatile="true">
      <style:text-properties fo:color="#0000ff"/>
      <number:text>-</number:text>
    </number:number-style>
    <number:number-style style:name="N487">
      <number:number number:min-integer-digits="1"/>
      <number:text/>
      <style:map style:condition="value()&gt;0" style:apply-style-name="N487P0"/>
      <style:map style:condition="value()&lt;1" style:apply-style-name="N487P1"/>
    </number:number-style>
    <number:number-style style:name="N490P0" style:volatile="true">
      <number:text> </number:text>
      <number:number number:decimal-places="2" number:min-integer-digits="1" number:grouping="true" number:display-factor="1000"/>
      <number:text>   </number:text>
    </number:number-style>
    <number:number-style style:name="N490P1" style:volatile="true">
      <number:text>-</number:text>
      <number:number number:decimal-places="2" number:min-integer-digits="1" number:grouping="true" number:display-factor="1000"/>
      <number:text>   </number:text>
    </number:number-style>
    <number:number-style style:name="N490P2" style:volatile="true">
      <number:text> -</number:text>
      <number:number number:decimal-places="0" number:min-integer-digits="0"/>
      <number:text>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">
      <number:number number:decimal-places="0" number:min-integer-digits="3"/>
      <number:text>min</number:text>
    </number:number-style>
    <number:number-style style:name="N492P0" style:volatile="true">
      <number:number number:decimal-places="0" number:min-integer-digits="1" number:grouping="true"/>
      <number:text> </number:text>
    </number:number-style>
    <number:number-style style:name="N492">
      <number:text>-</number:text>
      <number:number number:decimal-places="0" number:min-integer-digits="1" number:grouping="true"/>
      <number:text> </number:text>
      <style:map style:condition="value()&gt;=0" style:apply-style-name="N492P0"/>
    </number:number-style>
    <number:number-style style:name="N494P0" style:volatile="true">
      <style:text-properties fo:color="#ff0000"/>
      <number:text>+</number:text>
      <number:number number:decimal-places="0" number:min-integer-digits="1"/>
    </number:number-style>
    <number:number-style style:name="N494P1" style:volatile="true">
      <style:text-properties fo:color="#0000ff"/>
      <number:text>-</number:text>
      <number:number number:min-integer-digits="1"/>
      <number:text/>
    </number:number-style>
    <number:number-style style:name="N494">
      <style:text-properties fo:color="#0000ff"/>
      <number:number number:min-integer-digits="1"/>
      <number:text/>
      <style:map style:condition="value()&gt;0" style:apply-style-name="N494P0"/>
      <style:map style:condition="value()&lt;0" style:apply-style-name="N494P1"/>
    </number:number-style>
    <number:number-style style:name="N495">
      <number:number number:decimal-places="0" number:min-integer-digits="3"/>
      <number:text> h</number:text>
    </number:number-style>
    <number:date-style style:name="N496">
      <number:day number:style="long"/>
      <number:text> </number:text>
      <number:month number:textual="true"/>
      <number:text> </number:text>
      <number:year number:style="long"/>
    </number:date-style>
    <number:number-style style:name="N497">
      <number:text>h</number:text>
    </number:number-style>
    <number:date-style style:name="N498">
      <number:month number:style="long"/>
    </number:date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fr" number:country="FR">
      <number:number number:decimal-places="0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€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time-style style:name="N8123" number:language="fr" number:country="FR" number:truncate-on-overflow="false">
      <number:hours number:style="long"/>
      <number:text>:</number:text>
      <number:minutes number:style="long"/>
    </number:time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1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1P0"/>
    </number:currency-style>
    <number:number-style style:name="N8143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43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43P2" style:volatile="true" number:language="fr" number:country="FR">
      <number:text> -    </number:text>
    </number:number-style>
    <number:text-style style:name="N8143" number:language="fr" number:country="FR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5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45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45P2" style:volatile="true" number:language="fr" number:country="FR">
      <number:text> - € </number:text>
    </number:number-style>
    <number:text-style style:name="N8145" number:language="fr" number:country="FR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7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47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47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47" number:language="fr" number:country="FR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4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4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49" number:language="fr" number:country="FR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2P0" style:volatile="true" number:language="fr" number:country="FR">
      <number:number number:decimal-places="0" number:min-integer-digits="1" number:grouping="true"/>
      <number:text>    </number:text>
    </number:number-style>
    <number:number-style style:name="N8152P1" style:volatile="true" number:language="fr" number:country="FR">
      <number:number number:decimal-places="0" number:min-integer-digits="1" number:grouping="true"/>
      <number:text>    </number:text>
    </number:number-style>
    <number:number-style style:name="N8152P2" style:volatile="true" number:language="fr" number:country="FR">
      <number:text>-    </number:text>
    </number:number-style>
    <number:text-style style:name="N8152" number:language="fr" number:country="FR"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5P0" style:volatile="true" number:language="fr" number:country="FR">
      <number:number number:decimal-places="0" number:min-integer-digits="1" number:grouping="true"/>
      <number:text> € </number:text>
    </number:number-style>
    <number:number-style style:name="N8155P1" style:volatile="true" number:language="fr" number:country="FR">
      <number:number number:decimal-places="0" number:min-integer-digits="1" number:grouping="true"/>
      <number:text> € </number:text>
    </number:number-style>
    <number:number-style style:name="N8155P2" style:volatile="true" number:language="fr" number:country="FR">
      <number:text>- € </number:text>
    </number:number-style>
    <number:text-style style:name="N8155" number:language="fr" number:country="FR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7P0" style:volatile="true" number:language="fr" number:country="FR">
      <number:number number:decimal-places="2" number:min-integer-digits="1" number:grouping="true"/>
      <number:text>    </number:text>
    </number:number-style>
    <number:number-style style:name="N8157P1" style:volatile="true" number:language="fr" number:country="FR">
      <number:number number:decimal-places="2" number:min-integer-digits="1" number:grouping="true"/>
      <number:text>    </number:text>
    </number:number-style>
    <number:number-style style:name="N8157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57" number:language="fr" number:country="FR"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9P0" style:volatile="true" number:language="fr" number:country="FR">
      <number:number number:decimal-places="2" number:min-integer-digits="1" number:grouping="true"/>
      <number:text> € </number:text>
    </number:number-style>
    <number:number-style style:name="N8159P1" style:volatile="true" number:language="fr" number:country="FR">
      <number:number number:decimal-places="2" number:min-integer-digits="1" number:grouping="true"/>
      <number:text> € </number:text>
    </number:number-style>
    <number:number-style style:name="N815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59" number:language="fr" number:country="FR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fr" number:country="FR">
      <number:minutes number:style="long"/>
      <number:text>:</number:text>
      <number:seconds number:style="long"/>
    </number:time-style>
    <number:time-style style:name="N816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fr" number:country="FR">
      <number:minutes number:style="long"/>
      <number:text>:</number:text>
      <number:seconds number:style="long"/>
      <number:text>,</number:text>
    </number:time-style>
    <number:number-style style:name="N8163" number:language="fr" number:country="FR">
      <number:scientific-number number:decimal-places="1" number:min-integer-digits="3" number:min-exponent-digits="1"/>
    </number:number-style>
    <number:date-style style:name="N8165P0" style:volatile="true" number:language="fr" number:country="FR">
      <number:day/>
      <number:text>-</number:text>
      <number:month number:textual="true"/>
    </number:date-style>
    <number:text-style style:name="N8165" number:language="fr" number:country="FR">
      <number:text-content/>
      <style:map style:condition="value()&lt;=1.79769313486232E+308" style:apply-style-name="N8165P0"/>
    </number:text-style>
    <number:date-style style:name="N8167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8167" number:language="fr" number:country="FR">
      <number:text-content/>
      <style:map style:condition="value()&lt;=1.79769313486232E+308" style:apply-style-name="N8167P0"/>
    </number:text-style>
    <number:date-style style:name="N816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8168" number:language="fr" number:country="FR">
      <number:text-content/>
      <style:map style:condition="value()&lt;=1.79769313486232E+308" style:apply-style-name="N8168P0"/>
    </number:text-style>
    <number:date-style style:name="N8169" number:language="fr" number:country="F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8170P0" style:volatile="true" number:language="fr" number:country="FR">
      <number:month number:textual="true"/>
      <number:text>-</number:text>
      <number:year/>
    </number:date-style>
    <number:text-style style:name="N8170" number:language="fr" number:country="FR">
      <number:text-content/>
      <style:map style:condition="value()&lt;=1.79769313486232E+308" style:apply-style-name="N8170P0"/>
    </number:text-style>
    <number:date-style style:name="N8171" number:language="fr" number:country="FR">
      <number:day-of-week/>
      <number:text> </number:text>
      <number:day/>
    </number:date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number:time-style style:name="N24117P0" style:volatile="true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24117" number:language="en" number:country="US">
      <number:text-content/>
      <style:map style:condition="value()&lt;=1.79769313486232E+308" style:apply-style-name="N24117P0"/>
    </number:text-style>
    <number:date-style style:name="N24119P0" style:volatile="true" number:language="en" number:country="US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4119" number:language="en" number:country="US">
      <number:text-content/>
      <style:map style:condition="value()&lt;=1.79769313486232E+308" style:apply-style-name="N24119P0"/>
    </number:text-style>
    <number:date-style style:name="N32108" number:language="ja" number:country="JP">
      <number:day/>
      <number:text>/</number:text>
      <number:month/>
      <number:text>/</number:text>
      <number:year/>
    </number:date-style>
    <number:time-style style:name="N32109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background-color="#ff9999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499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1" style:display-name="Sans nom1" style:family="table-cell" style:parent-style-name="Default">
      <style:table-cell-properties fo:background-color="#ffffff" css3t:text-justify="auto"/>
      <style:paragraph-properties style:writing-mode="lr-tb"/>
    </style:style>
    <style:style style:name="Sans_20_nom2" style:display-name="Sans nom2" style:family="table-cell" style:parent-style-name="Default">
      <style:table-cell-properties fo:background-color="#00ccff"/>
    </style:style>
    <style:style style:name="Sans_20_nom3" style:display-name="Sans nom3" style:family="table-cell" style:parent-style-name="Default">
      <style:table-cell-properties fo:background-color="#00ccff"/>
    </style:style>
    <style:style style:name="Sans_20_nom4" style:display-name="Sans nom4" style:family="table-cell" style:parent-style-name="Default">
      <style:table-cell-properties fo:background-color="#00ccff"/>
    </style:style>
    <style:style style:name="janvier" style:family="table-cell" style:parent-style-name="Default">
      <style:table-cell-properties fo:background-color="#ffff00" style:diagonal-bl-tr="none" style:diagonal-tl-br="none" css3t:text-justify="auto"/>
    </style:style>
    <style:style style:name="sans_20_date" style:display-name="sans date" style:family="table-cell" style:parent-style-name="Default">
      <style:table-cell-properties fo:background-color="#ffffff" style:diagonal-bl-tr="none" style:diagonal-tl-br="none"/>
    </style:style>
    <style:style style:name="ligne_20_blanche" style:display-name="ligne blanche" style:family="table-cell" style:parent-style-name="Default">
      <style:table-cell-properties fo:background-color="#ffffff"/>
    </style:style>
    <style:style style:name="février" style:family="table-cell" style:parent-style-name="Default">
      <style:table-cell-properties fo:background-color="#ffbf00"/>
    </style:style>
    <style:style style:name="mars" style:family="table-cell" style:parent-style-name="Default">
      <style:table-cell-properties fo:background-color="#e0c2cd"/>
    </style:style>
    <style:style style:name="avril" style:family="table-cell" style:parent-style-name="Default">
      <style:table-cell-properties fo:background-color="#ffbf00"/>
    </style:style>
    <style:style style:name="mai" style:family="table-cell" style:parent-style-name="Default">
      <style:table-cell-properties fo:background-color="#d4ea6b"/>
    </style:style>
    <style:style style:name="juin" style:family="table-cell" style:parent-style-name="Default">
      <style:table-cell-properties fo:background-color="#ff3838"/>
    </style:style>
    <style:style style:name="juillet" style:family="table-cell" style:parent-style-name="Default">
      <style:table-cell-properties fo:background-color="#b4c7dc"/>
    </style:style>
    <style:style style:name="août" style:family="table-cell" style:parent-style-name="Default">
      <style:table-cell-properties fo:background-color="#ec9ba4"/>
    </style:style>
    <style:style style:name="septembre" style:family="table-cell" style:parent-style-name="Default">
      <style:table-cell-properties fo:background-color="#b47804"/>
    </style:style>
    <style:style style:name="octobre" style:family="table-cell" style:parent-style-name="Default">
      <style:table-cell-properties fo:background-color="#468a1a"/>
    </style:style>
    <style:style style:name="février2" style:family="table-cell" style:parent-style-name="Default">
      <style:table-cell-properties fo:background-color="#ccff00"/>
    </style:style>
    <style:style style:name="novembre" style:family="table-cell" style:parent-style-name="Default"/>
    <style:style style:name="novembre2" style:family="table-cell" style:parent-style-name="Default">
      <style:table-cell-properties fo:background-color="#00ccff"/>
    </style:style>
    <style:style style:name="décembre" style:family="table-cell" style:parent-style-name="Default">
      <style:table-cell-properties fo:background-color="#996699"/>
    </style:style>
    <style:style style:name="juin2" style:family="table-cell" style:parent-style-name="Default"/>
    <style:style style:name="_30_1_20_gris_20_1" style:display-name="01 gris 1" style:family="table-cell" style:parent-style-name="Default">
      <style:table-cell-properties fo:background-color="#eeeeee"/>
    </style:style>
    <style:style style:name="_30_2_20_gris_20_2" style:display-name="02 gris 2" style:family="table-cell" style:parent-style-name="Default">
      <style:table-cell-properties fo:background-color="#dddddd"/>
    </style:style>
    <style:style style:name="_30_3_20_gris_20_3" style:display-name="03 gris 3" style:family="table-cell" style:parent-style-name="Default">
      <style:table-cell-properties fo:background-color="#cccccc"/>
    </style:style>
    <style:style style:name="_30_4_20_gris_20_4" style:display-name="04 gris 4" style:family="table-cell" style:parent-style-name="Default">
      <style:table-cell-properties fo:background-color="#b2b2b2"/>
    </style:style>
    <style:style style:name="_30_5_20_gris_20_5" style:display-name="05 gris 5" style:family="table-cell" style:parent-style-name="Default">
      <style:table-cell-properties fo:background-color="#999999"/>
    </style:style>
    <style:style style:name="_30_6_20_gris_20_6" style:display-name="06 gris 6" style:family="table-cell" style:parent-style-name="Default">
      <style:table-cell-properties fo:background-color="#808080"/>
    </style:style>
    <style:style style:name="fond_20_blanc" style:display-name="fond blanc" style:family="table-cell" style:parent-style-name="Default">
      <style:table-cell-properties fo:background-color="#ffffff"/>
    </style:style>
    <style:style style:name="ANNULEE" style:family="table-cell" style:parent-style-name="Default">
      <style:table-cell-properties fo:background-color="#ffff00"/>
      <style:text-properties fo:font-size="12pt" fo:font-weight="bold"/>
    </style:style>
    <style:style style:name="Sans_20_nom5" style:display-name="Sans nom5" style:family="table-cell" style:parent-style-name="Default">
      <style:table-cell-properties fo:background-color="#ff0000"/>
    </style:style>
    <style:style style:name="Avril" style:family="table-cell" style:parent-style-name="Default">
      <style:table-cell-properties fo:background-color="#e8a202" style:diagonal-bl-tr="none" style:diagonal-tl-br="none" css3t:text-justify="auto"/>
      <style:text-properties fo:color="#000000"/>
    </style:style>
    <style:style style:name="Sans_20_nom6" style:display-name="Sans nom6" style:family="table-cell" style:parent-style-name="Default">
      <style:table-cell-properties fo:background-color="#b47804" style:diagonal-bl-tr="none" style:diagonal-tl-br="none" css3t:text-justify="auto"/>
      <style:text-properties fo:color="#ff0000" fo:font-weight="bold"/>
    </style:style>
    <style:style style:name="Avril2" style:family="table-cell" style:parent-style-name="Default">
      <style:table-cell-properties fo:background-color="#e8a202"/>
      <style:text-properties fo:color="#ff0000" fo:font-weight="bold"/>
    </style:style>
    <style:style style:name="Sans_20_nom7" style:display-name="Sans nom7" style:family="table-cell" style:parent-style-name="Default">
      <style:table-cell-properties fo:background-color="#ffff00"/>
      <style:text-properties fo:color="#ff0000" fo:font-weight="bold"/>
    </style:style>
    <style:style style:name="décembre_20_2" style:display-name="décembre 2" style:family="table-cell" style:parent-style-name="Default"/>
    <style:style style:name="Déc" style:family="table-cell" style:parent-style-name="Default"/>
    <style:style style:name="Décembre_20_3" style:display-name="Décembre 3" style:family="table-cell" style:parent-style-name="Default">
      <style:table-cell-properties fo:background-color="#ffffff"/>
    </style:style>
    <style:style style:name="CV" style:family="table-cell" style:parent-style-name="Default">
      <style:text-properties fo:color="#00a933" style:font-name="Arial" fo:font-size="9pt" fo:font-weight="bold"/>
    </style:style>
    <style:style style:name="Sans_20_nom8" style:display-name="Sans nom8" style:family="table-cell" style:parent-style-name="Default">
      <style:table-cell-properties fo:background-color="#cccccc"/>
    </style:style>
    <style:style style:name="Sans_20_nom9" style:display-name="Sans nom9" style:family="table-cell" style:parent-style-name="Default">
      <style:table-cell-properties fo:background-color="#b4c7dc"/>
    </style:style>
    <style:style style:name="Sans_20_nom10" style:display-name="Sans nom10" style:family="table-cell" style:parent-style-name="Default">
      <style:table-cell-properties style:diagonal-bl-tr="none" style:diagonal-tl-br="none"/>
      <style:text-properties fo:color="#ff0000" style:font-name="Arial" fo:font-size="14pt" fo:font-weight="bold"/>
    </style:style>
    <style:style style:name="AUJOURDHUI_28__29_" style:display-name="AUJOURDHUI()" style:family="table-cell" style:parent-style-name="Default">
      <style:table-cell-properties fo:background-color="#ffff00"/>
      <style:text-properties fo:color="#ff0000" style:font-name="Arial" fo:font-size="14pt" fo:font-weight="bold"/>
    </style:style>
    <style:style style:name="Sans_20_nom11" style:display-name="Sans nom11" style:family="table-cell" style:parent-style-name="Default">
      <style:text-properties fo:color="#009933"/>
    </style:style>
    <style:style style:name="Sans_20_nom12" style:display-name="Sans nom12" style:family="table-cell" style:parent-style-name="Default">
      <style:table-cell-properties fo:background-color="#ffffff"/>
      <style:text-properties fo:color="#00a933"/>
    </style:style>
    <style:style style:name="Sans_20_nom13" style:display-name="Sans nom13" style:family="table-cell" style:parent-style-name="Default">
      <style:table-cell-properties fo:background-color="#ffffff"/>
      <style:text-properties fo:color="#00a933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 style:page-usage="mirrored">
      <style:page-layout-properties fo:page-width="29.7cm" fo:page-height="21.001cm" style:num-format="1" style:print-orientation="landscape" fo:margin-top="0.499cm" fo:margin-bottom="0.499cm" fo:margin-left="0.199cm" fo:margin-right="0.1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7">17/06/2024</text:date>, <text:time>17:5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2T11:35:36.531000000</meta:creation-date>
    <meta:editing-duration>P53DT11H54M59S</meta:editing-duration>
    <meta:editing-cycles>1152</meta:editing-cycles>
    <meta:generator>OpenOffice/4.1.14$Win32 OpenOffice.org_project/4114m1$Build-9811</meta:generator>
    <dc:title>Tableau BOE</dc:title>
    <dc:date>2024-06-17T17:50:24.99</dc:date>
    <dc:creator>jj </dc:creator>
    <meta:document-statistic meta:table-count="3" meta:cell-count="2416" meta:object-count="2"/>
  </office:meta>
</office:document-meta>
</file>