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color="#0066ff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5000b" style:font-name="Arial Black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5000b" style:font-name="Arial Black"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svg:stroke-color="#000000" draw:fill="solid" draw:fill-color="#ccffff" fo:min-height="20.72mm"/>
    </style:style>
    <style:style style:name="gr2" style:family="graphic">
      <style:graphic-properties draw:stroke="none" svg:stroke-color="#000000" draw:fill="solid" draw:fill-color="#ccff66" fo:min-height="24.94mm"/>
    </style:style>
    <style:style style:name="gr3" style:family="graphic">
      <style:graphic-properties draw:stroke="none" svg:stroke-color="#000000" draw:fill="solid" draw:fill-color="#ffff99" fo:min-height="16.76mm"/>
    </style:style>
    <style:style style:name="P1" style:family="paragraph">
      <style:text-properties fo:font-size="14pt" style:font-size-asian="14pt" style:font-size-complex="14pt"/>
    </style:style>
    <style:style style:name="P2" style:family="paragraph">
      <loext:graphic-properties draw:fill="solid" draw:fill-color="#ccffff"/>
      <style:text-properties fo:font-size="14pt" style:font-size-asian="14pt" style:font-size-complex="14pt"/>
    </style:style>
    <style:style style:name="P3" style:family="paragraph">
      <style:paragraph-properties fo:text-align="center" style:text-autospace="none" style:line-break="normal" style:writing-mode="page"/>
      <style:text-properties fo:color="#ff33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ff33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ccff66"/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color="#c5000b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solid" draw:fill-color="#ffff99"/>
      <style:paragraph-properties fo:text-align="center"/>
      <style:text-properties fo:color="#c5000b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ff" fo:font-size="14pt" style:font-size-asian="14pt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style:use-window-font-color="true" fo:font-family="'Liberation Serif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c5000b"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étape1" table:style-name="ta1" table:print="false">
        <table:shapes>
          <draw:frame draw:z-index="0" draw:style-name="gr1" draw:text-style-name="P2" svg:width="41.55mm" svg:height="20.72mm" svg:x="0.88mm" svg:y="38.07mm">
            <draw:text-box>
              <text:p text:style-name="P1"><text:span text:style-name="T1"><text:s/></text:span><text:span text:style-name="T2">Copier :</text:span></text:p>
              <text:p text:style-name="P1"><text:span text:style-name="T2">la plage F2:F7 en C8,</text:span></text:p>
              <text:p text:style-name="P1"><text:span text:style-name="T2">la plage I2:I7 en C14,</text:span></text:p>
              <text:p text:style-name="P1"><text:span text:style-name="T2">etc</text:span></text:p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 table:number-columns-spanned="2" table:number-rows-spanned="1">
            <text:p>LISTE 1</text:p>
          </table:table-cell>
          <table:covered-table-cell/>
          <table:table-cell table:style-name="Default"/>
          <table:table-cell office:value-type="string" calcext:value-type="string" table:number-columns-spanned="2" table:number-rows-spanned="1">
            <text:p>Liste 2</text:p>
          </table:table-cell>
          <table:covered-table-cell/>
          <table:table-cell/>
          <table:table-cell office:value-type="string" calcext:value-type="string" table:number-columns-spanned="2" table:number-rows-spanned="1">
            <text:p>Liste 3</text:p>
          </table:table-cell>
          <table:covered-table-cell/>
          <table:table-cell/>
          <table:table-cell office:value-type="string" calcext:value-type="string" table:number-columns-spanned="2" table:number-rows-spanned="1">
            <text:p>Liste 4</text:p>
          </table:table-cell>
          <table:covered-table-cell/>
          <table:table-cell/>
          <table:table-cell office:value-type="string" calcext:value-type="string">
            <text:p>etc...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MAURICE</text:p>
          </table:table-cell>
          <table:table-cell table:style-name="ce1" table:formula="of:=[.A2]&amp;&quot; &quot;&amp;[.B2]" office:value-type="string" office:string-value="DUPONT MAURICE" calcext:value-type="string">
            <text:p>DUPONT MAURICE</text:p>
          </table:table-cell>
          <table:table-cell office:value-type="string" calcext:value-type="string">
            <text:p>DEBAR</text:p>
          </table:table-cell>
          <table:table-cell office:value-type="string" calcext:value-type="string">
            <text:p>ALBERT</text:p>
          </table:table-cell>
          <table:table-cell table:style-name="ce1" table:formula="of:=[.D2]&amp;&quot; &quot;&amp;[.E2]" office:value-type="string" office:string-value="DEBAR ALBERT" calcext:value-type="string">
            <text:p>DEBAR ALBERT</text:p>
          </table:table-cell>
          <table:table-cell office:value-type="string" calcext:value-type="string">
            <text:p>GODICHE</text:p>
          </table:table-cell>
          <table:table-cell office:value-type="string" calcext:value-type="string">
            <text:p>SUZANNE</text:p>
          </table:table-cell>
          <table:table-cell table:style-name="ce1" table:formula="of:=[.G2]&amp;&quot; &quot;&amp;[.H2]" office:value-type="string" office:string-value="GODICHE SUZANNE" calcext:value-type="string">
            <text:p>GODICHE SUZANNE</text:p>
          </table:table-cell>
          <table:table-cell office:value-type="string" calcext:value-type="string">
            <text:p>MESSE</text:p>
          </table:table-cell>
          <table:table-cell office:value-type="string" calcext:value-type="string">
            <text:p>VIRIGINIE</text:p>
          </table:table-cell>
          <table:table-cell table:style-name="ce1" table:formula="of:=[.J2]&amp;&quot; &quot;&amp;[.K2]" office:value-type="string" office:string-value="MESSE VIRIGINIE" calcext:value-type="string">
            <text:p>MESSE VIRIGINIE</text:p>
          </table:table-cell>
          <table:table-cell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MARCEL</text:p>
          </table:table-cell>
          <table:table-cell table:style-name="ce1" table:formula="of:=[.A3]&amp;&quot; &quot;&amp;[.B3]" office:value-type="string" office:string-value="DURAND MARCEL" calcext:value-type="string">
            <text:p>DURAND MARCEL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style-name="ce1" table:formula="of:=[.D3]&amp;&quot; &quot;&amp;[.E3]" office:value-type="string" office:string-value="DUPONT JEAN" calcext:value-type="string">
            <text:p>DUPONT JEAN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PHILIPPE</text:p>
          </table:table-cell>
          <table:table-cell table:style-name="ce1" table:formula="of:=[.G3]&amp;&quot; &quot;&amp;[.H3]" office:value-type="string" office:string-value="MERCIER PHILIPPE" calcext:value-type="string">
            <text:p>MERCIER PHILIPPE</text:p>
          </table:table-cell>
          <table:table-cell office:value-type="string" calcext:value-type="string">
            <text:p>GARGOU</text:p>
          </table:table-cell>
          <table:table-cell office:value-type="string" calcext:value-type="string">
            <text:p>ELOISE</text:p>
          </table:table-cell>
          <table:table-cell table:style-name="ce1" table:formula="of:=[.J3]&amp;&quot; &quot;&amp;[.K3]" office:value-type="string" office:string-value="GARGOU ELOISE" calcext:value-type="string">
            <text:p>GARGOU ELOISE</text:p>
          </table:table-cell>
          <table:table-cell/>
        </table:table-row>
        <table:table-row table:style-name="ro1">
          <table:table-cell office:value-type="string" calcext:value-type="string">
            <text:p>DUCON</text:p>
          </table:table-cell>
          <table:table-cell office:value-type="string" calcext:value-type="string">
            <text:p>DUDULE</text:p>
          </table:table-cell>
          <table:table-cell table:style-name="ce1" table:formula="of:=[.A4]&amp;&quot; &quot;&amp;[.B4]" office:value-type="string" office:string-value="DUCON DUDULE" calcext:value-type="string">
            <text:p>DUCON DUDULE</text:p>
          </table:table-cell>
          <table:table-cell office:value-type="string" calcext:value-type="string">
            <text:p>BIGOTE</text:p>
          </table:table-cell>
          <table:table-cell office:value-type="string" calcext:value-type="string">
            <text:p>MARC</text:p>
          </table:table-cell>
          <table:table-cell table:style-name="ce1" table:formula="of:=[.D4]&amp;&quot; &quot;&amp;[.E4]" office:value-type="string" office:string-value="BIGOTE MARC" calcext:value-type="string">
            <text:p>BIGOTE MARC</text:p>
          </table:table-cell>
          <table:table-cell office:value-type="string" calcext:value-type="string">
            <text:p>LOGO</text:p>
          </table:table-cell>
          <table:table-cell office:value-type="string" calcext:value-type="string">
            <text:p>MICHOU</text:p>
          </table:table-cell>
          <table:table-cell table:style-name="ce1" table:formula="of:=[.G4]&amp;&quot; &quot;&amp;[.H4]" office:value-type="string" office:string-value="LOGO MICHOU" calcext:value-type="string">
            <text:p>LOGO MICHOU</text:p>
          </table:table-cell>
          <table:table-cell office:value-type="string" calcext:value-type="string">
            <text:p>DELAUTRE</text:p>
          </table:table-cell>
          <table:table-cell office:value-type="string" calcext:value-type="string">
            <text:p>ETIENNE</text:p>
          </table:table-cell>
          <table:table-cell table:style-name="ce1" table:formula="of:=[.J4]&amp;&quot; &quot;&amp;[.K4]" office:value-type="string" office:string-value="DELAUTRE ETIENNE" calcext:value-type="string">
            <text:p>DELAUTRE ETIENNE</text:p>
          </table:table-cell>
          <table:table-cell/>
        </table:table-row>
        <table:table-row table:style-name="ro1">
          <table:table-cell office:value-type="string" calcext:value-type="string">
            <text:p>DEBAR</text:p>
          </table:table-cell>
          <table:table-cell office:value-type="string" calcext:value-type="string">
            <text:p>ALBERT</text:p>
          </table:table-cell>
          <table:table-cell table:style-name="ce1" table:formula="of:=[.A5]&amp;&quot; &quot;&amp;[.B5]" office:value-type="string" office:string-value="DEBAR ALBERT" calcext:value-type="string">
            <text:p>DEBAR ALBERT</text:p>
          </table:table-cell>
          <table:table-cell office:value-type="string" calcext:value-type="string">
            <text:p>DURDURE</text:p>
          </table:table-cell>
          <table:table-cell office:value-type="string" calcext:value-type="string">
            <text:p>QAMILLE</text:p>
          </table:table-cell>
          <table:table-cell table:style-name="ce1" table:formula="of:=[.D5]&amp;&quot; &quot;&amp;[.E5]" office:value-type="string" office:string-value="DURDURE QAMILLE" calcext:value-type="string">
            <text:p>DURDURE QAMILLE</text:p>
          </table:table-cell>
          <table:table-cell office:value-type="string" calcext:value-type="string">
            <text:p>BIGOTTE</text:p>
          </table:table-cell>
          <table:table-cell office:value-type="string" calcext:value-type="string">
            <text:p>MARC</text:p>
          </table:table-cell>
          <table:table-cell table:style-name="ce1" table:formula="of:=[.G5]&amp;&quot; &quot;&amp;[.H5]" office:value-type="string" office:string-value="BIGOTTE MARC" calcext:value-type="string">
            <text:p>BIGOTTE MARC</text:p>
          </table:table-cell>
          <table:table-cell office:value-type="string" calcext:value-type="string">
            <text:p>MIEUX</text:p>
          </table:table-cell>
          <table:table-cell office:value-type="string" calcext:value-type="string">
            <text:p>MOI</text:p>
          </table:table-cell>
          <table:table-cell table:style-name="ce1" table:formula="of:=[.J5]&amp;&quot; &quot;&amp;[.K5]" office:value-type="string" office:string-value="MIEUX MOI" calcext:value-type="string">
            <text:p>MIEUX MOI</text:p>
          </table:table-cell>
          <table:table-cell/>
        </table:table-row>
        <table:table-row table:style-name="ro1">
          <table:table-cell office:value-type="string" calcext:value-type="string">
            <text:p>DELEME</text:p>
          </table:table-cell>
          <table:table-cell office:value-type="string" calcext:value-type="string">
            <text:p>MICHEL</text:p>
          </table:table-cell>
          <table:table-cell table:style-name="ce1" table:formula="of:=[.A6]&amp;&quot; &quot;&amp;[.B6]" office:value-type="string" office:string-value="DELEME MICHEL" calcext:value-type="string">
            <text:p>DELEME MICHEL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RCEAU</text:p>
          </table:table-cell>
          <table:table-cell table:style-name="ce1" table:formula="of:=[.D6]&amp;&quot; &quot;&amp;[.E6]" office:value-type="string" office:string-value="DURAND MARCEAU" calcext:value-type="string">
            <text:p>DURAND MARCEAU</text:p>
          </table:table-cell>
          <table:table-cell office:value-type="string" calcext:value-type="string">
            <text:p>DELAUTRE</text:p>
          </table:table-cell>
          <table:table-cell office:value-type="string" calcext:value-type="string">
            <text:p>ETIENNE</text:p>
          </table:table-cell>
          <table:table-cell table:style-name="ce1" table:formula="of:=[.G6]&amp;&quot; &quot;&amp;[.H6]" office:value-type="string" office:string-value="DELAUTRE ETIENNE" calcext:value-type="string">
            <text:p>DELAUTRE ETIENNE</text:p>
          </table:table-cell>
          <table:table-cell office:value-type="string" calcext:value-type="string">
            <text:p>PIRE</text:p>
          </table:table-cell>
          <table:table-cell office:value-type="string" calcext:value-type="string">
            <text:p>LUI</text:p>
          </table:table-cell>
          <table:table-cell table:style-name="ce1" table:formula="of:=[.J6]&amp;&quot; &quot;&amp;[.K6]" office:value-type="string" office:string-value="PIRE LUI" calcext:value-type="string">
            <text:p>PIRE LUI</text:p>
          </table:table-cell>
          <table:table-cell/>
        </table:table-row>
        <table:table-row table:style-name="ro1">
          <table:table-cell office:value-type="string" calcext:value-type="string">
            <text:p>DURUDRE</text:p>
          </table:table-cell>
          <table:table-cell office:value-type="string" calcext:value-type="string">
            <text:p>FRANCOIS</text:p>
          </table:table-cell>
          <table:table-cell table:style-name="ce1" table:formula="of:=[.A7]&amp;&quot; &quot;&amp;[.B7]" office:value-type="string" office:string-value="DURUDRE FRANCOIS" calcext:value-type="string">
            <text:p>DURUDRE FRANCOIS</text:p>
          </table:table-cell>
          <table:table-cell office:value-type="string" calcext:value-type="string">
            <text:p>BABACHE</text:p>
          </table:table-cell>
          <table:table-cell office:value-type="string" calcext:value-type="string">
            <text:p>GEOGES</text:p>
          </table:table-cell>
          <table:table-cell table:style-name="ce1" table:formula="of:=[.D7]&amp;&quot; &quot;&amp;[.E7]" office:value-type="string" office:string-value="BABACHE GEOGES" calcext:value-type="string">
            <text:p>BABACHE GEOGES</text:p>
          </table:table-cell>
          <table:table-cell office:value-type="string" calcext:value-type="string">
            <text:p>DUCON</text:p>
          </table:table-cell>
          <table:table-cell office:value-type="string" calcext:value-type="string">
            <text:p>DUDULE</text:p>
          </table:table-cell>
          <table:table-cell table:style-name="ce1" table:formula="of:=[.G7]&amp;&quot; &quot;&amp;[.H7]" office:value-type="string" office:string-value="DUCON DUDULE" calcext:value-type="string">
            <text:p>DUCON DUDULE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LAUTRE</text:p>
          </table:table-cell>
          <table:table-cell table:style-name="ce1" table:formula="of:=[.J7]&amp;&quot; &quot;&amp;[.K7]" office:value-type="string" office:string-value="MIDDLE LAUTRE" calcext:value-type="string">
            <text:p>MIDDLE LAUTRE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[.F2]" office:value-type="string" office:string-value="DEBAR ALBERT" calcext:value-type="string">
            <text:p>DEBAR ALBERT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F3]" office:value-type="string" office:string-value="DUPONT JEAN" calcext:value-type="string">
            <text:p>DUPONT JEAN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F4]" office:value-type="string" office:string-value="BIGOTE MARC" calcext:value-type="string">
            <text:p>BIGOTE MARC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F5]" office:value-type="string" office:string-value="DURDURE QAMILLE" calcext:value-type="string">
            <text:p>DURDURE QAMILLE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F6]" office:value-type="string" office:string-value="DURAND MARCEAU" calcext:value-type="string">
            <text:p>DURAND MARCEAU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F7]" office:value-type="string" office:string-value="BABACHE GEOGES" calcext:value-type="string">
            <text:p>BABACHE GEOGES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I2]" office:value-type="string" office:string-value="GODICHE SUZANNE" calcext:value-type="string">
            <text:p>GODICHE SUZANNE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I3]" office:value-type="string" office:string-value="MERCIER PHILIPPE" calcext:value-type="string">
            <text:p>MERCIER PHILIPPE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I4]" office:value-type="string" office:string-value="LOGO MICHOU" calcext:value-type="string">
            <text:p>LOGO MICHOU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I5]" office:value-type="string" office:string-value="BIGOTTE MARC" calcext:value-type="string">
            <text:p>BIGOTTE MARC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I6]" office:value-type="string" office:string-value="DELAUTRE ETIENNE" calcext:value-type="string">
            <text:p>DELAUTRE ETIENNE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I7]" office:value-type="string" office:string-value="DUCON DUDULE" calcext:value-type="string">
            <text:p>DUCON DUDULE</text:p>
          </table:table-cell>
          <table:table-cell table:number-columns-repeated="10"/>
        </table:table-row>
        <table:table-row table:style-name="ro1">
          <table:table-cell table:number-columns-repeated="13"/>
        </table:table-row>
      </table:table>
      <table:table table:name="étape2" table:style-name="ta1" table:print="false">
        <table:shapes>
          <draw:frame draw:z-index="0" draw:style-name="gr1" draw:text-style-name="P2" svg:width="41.55mm" svg:height="20.72mm" svg:x="0.88mm" svg:y="38.07mm">
            <draw:text-box>
              <text:p text:style-name="P1"><text:span text:style-name="T1"><text:s/></text:span><text:span text:style-name="T2">Copier :</text:span></text:p>
              <text:p text:style-name="P1"><text:span text:style-name="T2">la plage F2:F7 en C8,</text:span></text:p>
              <text:p text:style-name="P1"><text:span text:style-name="T2">la plage I2:I7 en C14,</text:span></text:p>
              <text:p text:style-name="P1"><text:span text:style-name="T2">etc</text:span></text:p>
            </draw:text-box>
          </draw:frame>
          <draw:frame draw:z-index="1" draw:style-name="gr2" draw:text-style-name="P5" svg:width="66.17mm" svg:height="24.94mm" svg:x="88.16mm" svg:y="53.33mm">
            <draw:text-box>
              <text:p text:style-name="P1"><text:span text:style-name="T1">Insérer une colonne en D</text:span></text:p>
              <text:p text:style-name="P1"><text:span text:style-name="T1">En D2 saisir la formule</text:span></text:p>
              <text:p text:style-name="P3"><text:span text:style-name="T1">=NB.SI(</text:span><text:span text:style-name="T3">$C$2:$C$999</text:span><text:span text:style-name="T1">;</text:span><text:span text:style-name="T4">C2</text:span><text:span text:style-name="T1">)</text:span></text:p>
              <text:p text:style-name="P4"><text:span text:style-name="T5">et recopier vers le bas</text:span></text:p>
            </draw:text-box>
          </draw:frame>
          <draw:frame draw:z-index="2" draw:style-name="gr3" draw:text-style-name="P7" svg:width="45.96mm" svg:height="16.76mm" svg:x="135.5mm" svg:y="72.05mm">
            <draw:text-box>
              <text:p text:style-name="P6"><text:span text:style-name="T6">On obtient le nombre d’occurences de chaque personne.</text:span></text:p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4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 table:number-columns-spanned="2" table:number-rows-spanned="1">
            <text:p>LISTE 1</text:p>
          </table:table-cell>
          <table:covered-table-cell/>
          <table:table-cell table:number-columns-repeated="2"/>
          <table:table-cell office:value-type="string" calcext:value-type="string" table:number-columns-spanned="2" table:number-rows-spanned="1">
            <text:p>Liste 2</text:p>
          </table:table-cell>
          <table:covered-table-cell/>
          <table:table-cell/>
          <table:table-cell office:value-type="string" calcext:value-type="string" table:number-columns-spanned="2" table:number-rows-spanned="1">
            <text:p>Liste 3</text:p>
          </table:table-cell>
          <table:covered-table-cell/>
          <table:table-cell/>
          <table:table-cell office:value-type="string" calcext:value-type="string" table:number-columns-spanned="2" table:number-rows-spanned="1">
            <text:p>Liste 4</text:p>
          </table:table-cell>
          <table:covered-table-cell/>
          <table:table-cell/>
          <table:table-cell office:value-type="string" calcext:value-type="string">
            <text:p>etc...</text:p>
          </table:table-cell>
        </table:table-row>
        <table:table-row table:style-name="ro1">
          <table:table-cell office:value-type="string" calcext:value-type="string">
            <text:p>DUPONT</text:p>
          </table:table-cell>
          <table:table-cell office:value-type="string" calcext:value-type="string">
            <text:p>MAURICE</text:p>
          </table:table-cell>
          <table:table-cell table:style-name="ce1" table:formula="of:=[.A2]&amp;&quot; &quot;&amp;[.B2]" office:value-type="string" office:string-value="DUPONT MAURICE" calcext:value-type="string">
            <text:p>DUPONT MAURICE</text:p>
          </table:table-cell>
          <table:table-cell table:style-name="ce5" table:formula="of:=COUNTIF([.$C$2:.$C$999];[.C2])" office:value-type="float" office:value="1" calcext:value-type="float">
            <text:p>1</text:p>
          </table:table-cell>
          <table:table-cell office:value-type="string" calcext:value-type="string">
            <text:p>DEBAR</text:p>
          </table:table-cell>
          <table:table-cell office:value-type="string" calcext:value-type="string">
            <text:p>ALBERT</text:p>
          </table:table-cell>
          <table:table-cell table:style-name="ce1" table:formula="of:=[.E2]&amp;&quot; &quot;&amp;[.F2]" office:value-type="string" office:string-value="DEBAR ALBERT" calcext:value-type="string">
            <text:p>DEBAR ALBERT</text:p>
          </table:table-cell>
          <table:table-cell office:value-type="string" calcext:value-type="string">
            <text:p>GODICHE</text:p>
          </table:table-cell>
          <table:table-cell office:value-type="string" calcext:value-type="string">
            <text:p>SUZANNE</text:p>
          </table:table-cell>
          <table:table-cell table:style-name="ce1" table:formula="of:=[.H2]&amp;&quot; &quot;&amp;[.I2]" office:value-type="string" office:string-value="GODICHE SUZANNE" calcext:value-type="string">
            <text:p>GODICHE SUZANNE</text:p>
          </table:table-cell>
          <table:table-cell office:value-type="string" calcext:value-type="string">
            <text:p>MESSE</text:p>
          </table:table-cell>
          <table:table-cell office:value-type="string" calcext:value-type="string">
            <text:p>VIRIGINIE</text:p>
          </table:table-cell>
          <table:table-cell table:style-name="ce1" table:formula="of:=[.K2]&amp;&quot; &quot;&amp;[.L2]" office:value-type="string" office:string-value="MESSE VIRIGINIE" calcext:value-type="string">
            <text:p>MESSE VIRIGINIE</text:p>
          </table:table-cell>
          <table:table-cell/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MARCEL</text:p>
          </table:table-cell>
          <table:table-cell table:style-name="ce1" table:formula="of:=[.A3]&amp;&quot; &quot;&amp;[.B3]" office:value-type="string" office:string-value="DURAND MARCEL" calcext:value-type="string">
            <text:p>DURAND MARCEL</text:p>
          </table:table-cell>
          <table:table-cell table:style-name="ce5" table:formula="of:=COUNTIF([.$C$2:.$C$999];[.C3])" office:value-type="float" office:value="1" calcext:value-type="float">
            <text:p>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JEAN</text:p>
          </table:table-cell>
          <table:table-cell table:style-name="ce1" table:formula="of:=[.E3]&amp;&quot; &quot;&amp;[.F3]" office:value-type="string" office:string-value="DUPONT JEAN" calcext:value-type="string">
            <text:p>DUPONT JEAN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PHILIPPE</text:p>
          </table:table-cell>
          <table:table-cell table:style-name="ce1" table:formula="of:=[.H3]&amp;&quot; &quot;&amp;[.I3]" office:value-type="string" office:string-value="MERCIER PHILIPPE" calcext:value-type="string">
            <text:p>MERCIER PHILIPPE</text:p>
          </table:table-cell>
          <table:table-cell office:value-type="string" calcext:value-type="string">
            <text:p>GARGOU</text:p>
          </table:table-cell>
          <table:table-cell office:value-type="string" calcext:value-type="string">
            <text:p>ELOISE</text:p>
          </table:table-cell>
          <table:table-cell table:style-name="ce1" table:formula="of:=[.K3]&amp;&quot; &quot;&amp;[.L3]" office:value-type="string" office:string-value="GARGOU ELOISE" calcext:value-type="string">
            <text:p>GARGOU ELOISE</text:p>
          </table:table-cell>
          <table:table-cell/>
        </table:table-row>
        <table:table-row table:style-name="ro1">
          <table:table-cell office:value-type="string" calcext:value-type="string">
            <text:p>DUCON</text:p>
          </table:table-cell>
          <table:table-cell office:value-type="string" calcext:value-type="string">
            <text:p>DUDULE</text:p>
          </table:table-cell>
          <table:table-cell table:style-name="ce1" table:formula="of:=[.A4]&amp;&quot; &quot;&amp;[.B4]" office:value-type="string" office:string-value="DUCON DUDULE" calcext:value-type="string">
            <text:p>DUCON DUDULE</text:p>
          </table:table-cell>
          <table:table-cell table:style-name="ce5" table:formula="of:=COUNTIF([.$C$2:.$C$999];[.C4])" office:value-type="float" office:value="2" calcext:value-type="float">
            <text:p>2</text:p>
          </table:table-cell>
          <table:table-cell office:value-type="string" calcext:value-type="string">
            <text:p>BIGOTE</text:p>
          </table:table-cell>
          <table:table-cell office:value-type="string" calcext:value-type="string">
            <text:p>MARC</text:p>
          </table:table-cell>
          <table:table-cell table:style-name="ce1" table:formula="of:=[.E4]&amp;&quot; &quot;&amp;[.F4]" office:value-type="string" office:string-value="BIGOTE MARC" calcext:value-type="string">
            <text:p>BIGOTE MARC</text:p>
          </table:table-cell>
          <table:table-cell office:value-type="string" calcext:value-type="string">
            <text:p>LOGO</text:p>
          </table:table-cell>
          <table:table-cell office:value-type="string" calcext:value-type="string">
            <text:p>MICHOU</text:p>
          </table:table-cell>
          <table:table-cell table:style-name="ce1" table:formula="of:=[.H4]&amp;&quot; &quot;&amp;[.I4]" office:value-type="string" office:string-value="LOGO MICHOU" calcext:value-type="string">
            <text:p>LOGO MICHOU</text:p>
          </table:table-cell>
          <table:table-cell office:value-type="string" calcext:value-type="string">
            <text:p>DELAUTRE</text:p>
          </table:table-cell>
          <table:table-cell office:value-type="string" calcext:value-type="string">
            <text:p>ETIENNE</text:p>
          </table:table-cell>
          <table:table-cell table:style-name="ce1" table:formula="of:=[.K4]&amp;&quot; &quot;&amp;[.L4]" office:value-type="string" office:string-value="DELAUTRE ETIENNE" calcext:value-type="string">
            <text:p>DELAUTRE ETIENNE</text:p>
          </table:table-cell>
          <table:table-cell/>
        </table:table-row>
        <table:table-row table:style-name="ro1">
          <table:table-cell office:value-type="string" calcext:value-type="string">
            <text:p>DEBAR</text:p>
          </table:table-cell>
          <table:table-cell office:value-type="string" calcext:value-type="string">
            <text:p>ALBERT</text:p>
          </table:table-cell>
          <table:table-cell table:style-name="ce1" table:formula="of:=[.A5]&amp;&quot; &quot;&amp;[.B5]" office:value-type="string" office:string-value="DEBAR ALBERT" calcext:value-type="string">
            <text:p>DEBAR ALBERT</text:p>
          </table:table-cell>
          <table:table-cell table:style-name="ce5" table:formula="of:=COUNTIF([.$C$2:.$C$999];[.C5])" office:value-type="float" office:value="2" calcext:value-type="float">
            <text:p>2</text:p>
          </table:table-cell>
          <table:table-cell office:value-type="string" calcext:value-type="string">
            <text:p>DURDURE</text:p>
          </table:table-cell>
          <table:table-cell office:value-type="string" calcext:value-type="string">
            <text:p>QAMILLE</text:p>
          </table:table-cell>
          <table:table-cell table:style-name="ce1" table:formula="of:=[.E5]&amp;&quot; &quot;&amp;[.F5]" office:value-type="string" office:string-value="DURDURE QAMILLE" calcext:value-type="string">
            <text:p>DURDURE QAMILLE</text:p>
          </table:table-cell>
          <table:table-cell office:value-type="string" calcext:value-type="string">
            <text:p>BIGOTTE</text:p>
          </table:table-cell>
          <table:table-cell office:value-type="string" calcext:value-type="string">
            <text:p>MARC</text:p>
          </table:table-cell>
          <table:table-cell table:style-name="ce1" table:formula="of:=[.H5]&amp;&quot; &quot;&amp;[.I5]" office:value-type="string" office:string-value="BIGOTTE MARC" calcext:value-type="string">
            <text:p>BIGOTTE MARC</text:p>
          </table:table-cell>
          <table:table-cell office:value-type="string" calcext:value-type="string">
            <text:p>MIEUX</text:p>
          </table:table-cell>
          <table:table-cell office:value-type="string" calcext:value-type="string">
            <text:p>MOI</text:p>
          </table:table-cell>
          <table:table-cell table:style-name="ce1" table:formula="of:=[.K5]&amp;&quot; &quot;&amp;[.L5]" office:value-type="string" office:string-value="MIEUX MOI" calcext:value-type="string">
            <text:p>MIEUX MOI</text:p>
          </table:table-cell>
          <table:table-cell/>
        </table:table-row>
        <table:table-row table:style-name="ro1">
          <table:table-cell office:value-type="string" calcext:value-type="string">
            <text:p>DELEME</text:p>
          </table:table-cell>
          <table:table-cell office:value-type="string" calcext:value-type="string">
            <text:p>MICHEL</text:p>
          </table:table-cell>
          <table:table-cell table:style-name="ce1" table:formula="of:=[.A6]&amp;&quot; &quot;&amp;[.B6]" office:value-type="string" office:string-value="DELEME MICHEL" calcext:value-type="string">
            <text:p>DELEME MICHEL</text:p>
          </table:table-cell>
          <table:table-cell table:style-name="ce5" table:formula="of:=COUNTIF([.$C$2:.$C$999];[.C6])" office:value-type="float" office:value="1" calcext:value-type="float">
            <text:p>1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ARCEAU</text:p>
          </table:table-cell>
          <table:table-cell table:style-name="ce1" table:formula="of:=[.E6]&amp;&quot; &quot;&amp;[.F6]" office:value-type="string" office:string-value="DURAND MARCEAU" calcext:value-type="string">
            <text:p>DURAND MARCEAU</text:p>
          </table:table-cell>
          <table:table-cell office:value-type="string" calcext:value-type="string">
            <text:p>DELAUTRE</text:p>
          </table:table-cell>
          <table:table-cell office:value-type="string" calcext:value-type="string">
            <text:p>ETIENNE</text:p>
          </table:table-cell>
          <table:table-cell table:style-name="ce1" table:formula="of:=[.H6]&amp;&quot; &quot;&amp;[.I6]" office:value-type="string" office:string-value="DELAUTRE ETIENNE" calcext:value-type="string">
            <text:p>DELAUTRE ETIENNE</text:p>
          </table:table-cell>
          <table:table-cell office:value-type="string" calcext:value-type="string">
            <text:p>PIRE</text:p>
          </table:table-cell>
          <table:table-cell office:value-type="string" calcext:value-type="string">
            <text:p>LUI</text:p>
          </table:table-cell>
          <table:table-cell table:style-name="ce1" table:formula="of:=[.K6]&amp;&quot; &quot;&amp;[.L6]" office:value-type="string" office:string-value="PIRE LUI" calcext:value-type="string">
            <text:p>PIRE LUI</text:p>
          </table:table-cell>
          <table:table-cell/>
        </table:table-row>
        <table:table-row table:style-name="ro1">
          <table:table-cell office:value-type="string" calcext:value-type="string">
            <text:p>DURUDRE</text:p>
          </table:table-cell>
          <table:table-cell office:value-type="string" calcext:value-type="string">
            <text:p>FRANCOIS</text:p>
          </table:table-cell>
          <table:table-cell table:style-name="ce1" table:formula="of:=[.A7]&amp;&quot; &quot;&amp;[.B7]" office:value-type="string" office:string-value="DURUDRE FRANCOIS" calcext:value-type="string">
            <text:p>DURUDRE FRANCOIS</text:p>
          </table:table-cell>
          <table:table-cell table:style-name="ce5" table:formula="of:=COUNTIF([.$C$2:.$C$999];[.C7])" office:value-type="float" office:value="1" calcext:value-type="float">
            <text:p>1</text:p>
          </table:table-cell>
          <table:table-cell office:value-type="string" calcext:value-type="string">
            <text:p>BABACHE</text:p>
          </table:table-cell>
          <table:table-cell office:value-type="string" calcext:value-type="string">
            <text:p>GEOGES</text:p>
          </table:table-cell>
          <table:table-cell table:style-name="ce1" table:formula="of:=[.E7]&amp;&quot; &quot;&amp;[.F7]" office:value-type="string" office:string-value="BABACHE GEOGES" calcext:value-type="string">
            <text:p>BABACHE GEOGES</text:p>
          </table:table-cell>
          <table:table-cell office:value-type="string" calcext:value-type="string">
            <text:p>DUCON</text:p>
          </table:table-cell>
          <table:table-cell office:value-type="string" calcext:value-type="string">
            <text:p>DUDULE</text:p>
          </table:table-cell>
          <table:table-cell table:style-name="ce1" table:formula="of:=[.H7]&amp;&quot; &quot;&amp;[.I7]" office:value-type="string" office:string-value="DUCON DUDULE" calcext:value-type="string">
            <text:p>DUCON DUDULE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LAUTRE</text:p>
          </table:table-cell>
          <table:table-cell table:style-name="ce1" table:formula="of:=[.K7]&amp;&quot; &quot;&amp;[.L7]" office:value-type="string" office:string-value="MIDDLE LAUTRE" calcext:value-type="string">
            <text:p>MIDDLE LAUTRE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[.G2]" office:value-type="string" office:string-value="DEBAR ALBERT" calcext:value-type="string">
            <text:p>DEBAR ALBERT</text:p>
          </table:table-cell>
          <table:table-cell table:style-name="ce5" table:formula="of:=COUNTIF([.$C$2:.$C$999];[.C8])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G3]" office:value-type="string" office:string-value="DUPONT JEAN" calcext:value-type="string">
            <text:p>DUPONT JEAN</text:p>
          </table:table-cell>
          <table:table-cell table:style-name="ce5" table:formula="of:=COUNTIF([.$C$2:.$C$999];[.C9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G4]" office:value-type="string" office:string-value="BIGOTE MARC" calcext:value-type="string">
            <text:p>BIGOTE MARC</text:p>
          </table:table-cell>
          <table:table-cell table:style-name="ce5" table:formula="of:=COUNTIF([.$C$2:.$C$999];[.C10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G5]" office:value-type="string" office:string-value="DURDURE QAMILLE" calcext:value-type="string">
            <text:p>DURDURE QAMILLE</text:p>
          </table:table-cell>
          <table:table-cell table:style-name="ce5" table:formula="of:=COUNTIF([.$C$2:.$C$999];[.C11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G6]" office:value-type="string" office:string-value="DURAND MARCEAU" calcext:value-type="string">
            <text:p>DURAND MARCEAU</text:p>
          </table:table-cell>
          <table:table-cell table:style-name="ce5" table:formula="of:=COUNTIF([.$C$2:.$C$999];[.C12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2" table:formula="of:=[.G7]" office:value-type="string" office:string-value="BABACHE GEOGES" calcext:value-type="string">
            <text:p>BABACHE GEOGES</text:p>
          </table:table-cell>
          <table:table-cell table:style-name="ce5" table:formula="of:=COUNTIF([.$C$2:.$C$999];[.C13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table:formula="of:=[.J2]" office:value-type="string" office:string-value="GODICHE SUZANNE" calcext:value-type="string">
            <text:p>GODICHE SUZANNE</text:p>
          </table:table-cell>
          <table:table-cell table:style-name="ce5" table:formula="of:=COUNTIF([.$C$2:.$C$999];[.C14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table:formula="of:=[.J3]" office:value-type="string" office:string-value="MERCIER PHILIPPE" calcext:value-type="string">
            <text:p>MERCIER PHILIPPE</text:p>
          </table:table-cell>
          <table:table-cell table:style-name="ce5" table:formula="of:=COUNTIF([.$C$2:.$C$999];[.C15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table:formula="of:=[.J4]" office:value-type="string" office:string-value="LOGO MICHOU" calcext:value-type="string">
            <text:p>LOGO MICHOU</text:p>
          </table:table-cell>
          <table:table-cell table:style-name="ce5" table:formula="of:=COUNTIF([.$C$2:.$C$999];[.C16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table:formula="of:=[.J5]" office:value-type="string" office:string-value="BIGOTTE MARC" calcext:value-type="string">
            <text:p>BIGOTTE MARC</text:p>
          </table:table-cell>
          <table:table-cell table:style-name="ce5" table:formula="of:=COUNTIF([.$C$2:.$C$999];[.C17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table:formula="of:=[.J6]" office:value-type="string" office:string-value="DELAUTRE ETIENNE" calcext:value-type="string">
            <text:p>DELAUTRE ETIENNE</text:p>
          </table:table-cell>
          <table:table-cell table:style-name="ce5" table:formula="of:=COUNTIF([.$C$2:.$C$999];[.C18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table:formula="of:=[.J7]" office:value-type="string" office:string-value="DUCON DUDULE" calcext:value-type="string">
            <text:p>DUCON DUDULE</text:p>
          </table:table-cell>
          <table:table-cell table:style-name="ce5" table:formula="of:=COUNTIF([.$C$2:.$C$999];[.C19])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5"/>
          <table:table-cell table:number-columns-repeated="10"/>
        </table:table-row>
        <table:table-row table:style-name="ro1" table:number-rows-repeated="104855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1">00/00/0000</text:date>, <text:time style:data-style-name="N2" text:time-value="20:48:16.1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SELIN</meta:initial-creator>
    <meta:creation-date>2024-05-16T19:40:57.60</meta:creation-date>
    <dc:date>2024-05-21T23:08:33.183000000</dc:date>
    <meta:editing-duration>PT17M35S</meta:editing-duration>
    <meta:editing-cycles>2</meta:editing-cycles>
    <meta:generator>LibreOffice/5.1.5.2$Windows_x86 LibreOffice_project/7a864d8825610a8c07cfc3bc01dd4fce6a9447e5</meta:generator>
    <meta:document-statistic meta:table-count="2" meta:cell-count="196" meta:object-count="4"/>
  </office:meta>
</office:document-meta>
</file>