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vertical-align="middle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 style:data-style-name="N99">
      <style:table-cell-properties fo:border="0.74pt solid #000000"/>
      <style:map style:condition="cell-content()=1" style:apply-style-name="Sans_20_nom1" style:base-cell-address="Feuille1.B9"/>
    </style: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fo:border="non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5eb91e"/>
    </style:style>
    <style:style style:name="gr3" style:family="graphic">
      <style:graphic-properties draw:textarea-vertical-align="middle" fo:background-color="#e8f2a1"/>
    </style:style>
    <style:style style:name="gr4" style:family="graphic">
      <style:graphic-properties draw:textarea-vertical-align="middle" fo:background-color="#dddddd"/>
    </style:style>
    <style:style style:name="gr5" style:family="graphic">
      <style:graphic-properties draw:textarea-vertical-align="middle" fo:background-color="#ffa6a6"/>
    </style:style>
    <style:style style:name="gr6" style:family="graphic">
      <style:graphic-properties draw:textarea-vertical-align="middle" fo:background-color="#3faf46"/>
    </style:style>
    <style:style style:name="gr7" style:family="graphic">
      <style:graphic-properties draw:textarea-vertical-align="middle" fo:background-color="#afd095"/>
    </style:style>
    <style:style style:name="gr8" style:family="graphic">
      <style:graphic-properties draw:textarea-vertical-align="middle" fo:background-color="#ffde59"/>
    </style:style>
    <style:style style:name="gr9" style:family="graphic">
      <style:graphic-properties draw:textarea-vertical-align="middle" fo:background-color="#ff3838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uton radio 1" form:control-implementation="ooo:com.sun.star.form.component.RadioButton" xml:id="control1" form:id="control1" form:label="Très satisfaisant" form:current-selected="true" form:value="1,5" form:input-required="false" form:linked-cell="Feuille1.F3" formx:group-name="Nota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2" form:id="control2" form:label="Satisfaisant" form:value="1" form:input-required="false" form:linked-cell="Feuille1.F3" formx:group-name="Nota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3" form:control-implementation="ooo:com.sun.star.form.component.RadioButton" xml:id="control3" form:id="control3" form:label="Moyennement satisfaisant" form:value="0,5" form:input-required="false" form:linked-cell="Feuille1.F3" formx:group-name="Nota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4" form:control-implementation="ooo:com.sun.star.form.component.RadioButton" xml:id="control4" form:id="control4" form:label="Insatisfaisant" form:value="0" form:input-required="false" form:linked-cell="Feuille1.F3" formx:group-name="Notatio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5" form:control-implementation="ooo:com.sun.star.form.component.RadioButton" xml:id="control5" form:id="control5" form:label="Trés bien" form:value="10" form:input-required="false" form:linked-cell="Feuille1.F5" formx:group-name="T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5" form:control-implementation="ooo:com.sun.star.form.component.RadioButton" xml:id="control6" form:id="control6" form:label="Bien" form:value="7" form:input-required="false" form:linked-cell="Feuille1.F5" formx:group-name="T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5" form:control-implementation="ooo:com.sun.star.form.component.RadioButton" xml:id="control7" form:id="control7" form:label="Assez bien" form:value="5" form:input-required="false" form:linked-cell="Feuille1.F5" formx:group-name="T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5" form:control-implementation="ooo:com.sun.star.form.component.RadioButton" xml:id="control8" form:id="control8" form:label="Médiocre" form:current-selected="true" form:value="Médiocre" form:input-required="false" form:linked-cell="Feuille1.F5" formx:group-name="Tutu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6" form:control-implementation="ooo:com.sun.star.form.component.RadioButton" xml:id="control9" form:id="control9" form:label="Bouton radio" form:input-required="false" form:linked-cell="Feuille1.B9" formx:group-name="Tot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7" form:control-implementation="ooo:com.sun.star.form.component.RadioButton" xml:id="control10" form:id="control10" form:label="Bouton radio" form:input-required="false" form:linked-cell="Feuille1.C9" formx:group-name="Tot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8" form:control-implementation="ooo:com.sun.star.form.component.RadioButton" xml:id="control11" form:id="control11" form:label="Bouton radio" form:input-required="false" form:linked-cell="Feuille1.D9" formx:group-name="Tot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uton radio 9" form:control-implementation="ooo:com.sun.star.form.component.RadioButton" xml:id="control12" form:id="control12" form:label="Bouton radio" form:current-selected="true" form:input-required="false" form:linked-cell="Feuille1.E9" formx:group-name="Toto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ontrol draw:z-index="4" draw:name="Contrôle 1" draw:style-name="gr1" draw:text-style-name="P1" svg:width="3.43cm" svg:height="1.055cm" svg:x="3.486cm" svg:y="3.865cm" draw:control="control5"/>
          <draw:control draw:z-index="8" draw:name="Contrôle 5" draw:style-name="gr2" draw:text-style-name="P1" svg:width="3.184cm" svg:height="0.863cm" svg:x="3.402cm" svg:y="5.922cm" draw:control="control9"/>
          <draw:control draw:z-index="9" draw:name="Contrôle 6" draw:style-name="gr3" draw:text-style-name="P1" svg:width="2.963cm" svg:height="1.054cm" svg:x="6.887cm" svg:y="5.839cm" draw:control="control10"/>
          <draw:control draw:z-index="10" draw:name="Contrôle 7" draw:style-name="gr4" draw:text-style-name="P1" svg:width="2.963cm" svg:height="0.754cm" svg:x="10.236cm" svg:y="5.95cm" draw:control="control11"/>
          <draw:control draw:z-index="11" draw:name="Contrôle 8" draw:style-name="gr5" draw:text-style-name="P1" svg:width="2.909cm" svg:height="0.865cm" svg:x="13.747cm" svg:y="5.866cm" draw:control="control12"/>
        </table:shapes>
        <table:table-column table:style-name="co1" table:number-columns-repeated="64" table:default-cell-style-name="Default"/>
        <table:table-row table:style-name="ro1">
          <table:table-cell/>
          <table:table-cell table:style-name="ce4" office:value-type="string" calcext:value-type="string">
            <text:p>Essais des boutons radio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Bonne solution</text:p>
          </table:table-cell>
          <table:table-cell>
            <draw:control table:end-cell-address="Feuille1.C3" table:end-x="0.002cm" table:end-y="1cm" draw:z-index="0" draw:style-name="gr6" draw:text-style-name="P1" svg:width="3.4cm" svg:height="1cm" svg:x="0.004cm" svg:y="0cm" draw:control="control1"/>
          </table:table-cell>
          <table:table-cell>
            <draw:control table:end-cell-address="Feuille1.C3" table:end-x="3.402cm" table:end-y="1cm" draw:z-index="1" draw:style-name="gr7" draw:text-style-name="P1" svg:width="3.402cm" svg:height="1cm" svg:x="0cm" svg:y="0cm" draw:control="control2"/>
          </table:table-cell>
          <table:table-cell>
            <draw:control table:end-cell-address="Feuille1.E3" table:end-x="0.002cm" table:end-y="1cm" draw:z-index="2" draw:style-name="gr8" draw:text-style-name="P1" svg:width="3.4cm" svg:height="1cm" svg:x="0.004cm" svg:y="0cm" draw:control="control3"/>
          </table:table-cell>
          <table:table-cell>
            <draw:control table:end-cell-address="Feuille1.E3" table:end-x="3.402cm" table:end-y="1cm" draw:z-index="3" draw:style-name="gr9" draw:text-style-name="P1" svg:width="3.402cm" svg:height="1cm" svg:x="0cm" svg:y="0cm" draw:control="control4"/>
          </table:table-cell>
          <table:table-cell table:style-name="ce1" office:value-type="string" calcext:value-type="string">
            <text:p>1,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Idem comme </text:p>
            <text:p>Ci dessus</text:p>
          </table:table-cell>
          <table:table-cell/>
          <table:table-cell>
            <draw:control draw:z-index="5" draw:name="Contrôle 2" draw:style-name="gr1" draw:text-style-name="P1" svg:width="3.43cm" svg:height="1.055cm" svg:x="0cm" svg:y="0.001cm" draw:control="control6"/>
          </table:table-cell>
          <table:table-cell>
            <draw:control draw:z-index="6" draw:name="Contrôle 3" draw:style-name="gr1" draw:text-style-name="P1" svg:width="3.43cm" svg:height="1.055cm" svg:x="0cm" svg:y="0.001cm" draw:control="control7"/>
          </table:table-cell>
          <table:table-cell>
            <draw:control draw:z-index="7" draw:name="Contrôle 4" draw:style-name="gr1" draw:text-style-name="P1" svg:width="3.43cm" svg:height="1.055cm" svg:x="0cm" svg:y="0.001cm" draw:control="control8"/>
          </table:table-cell>
          <table:table-cell table:style-name="ce16" office:value-type="string" calcext:value-type="string">
            <text:p>Médiocre</text:p>
          </table:table-cell>
          <table:table-cell table:number-columns-repeated="58"/>
        </table:table-row>
        <table:table-row table:style-name="ro2">
          <table:table-cell/>
          <table:table-cell table:style-name="ce5" table:number-columns-repeated="4"/>
          <table:table-cell table:style-name="ce10"/>
          <table:table-cell table:number-columns-repeated="58"/>
        </table:table-row>
        <table:table-row table:style-name="ro2">
          <table:table-cell table:style-name="ce2" office:value-type="string" calcext:value-type="string">
            <text:p>Solution pas terrible </text:p>
          </table:table-cell>
          <table:table-cell table:style-name="ce6" table:number-columns-repeated="4"/>
          <table:table-cell table:style-name="ce11" office:value-type="string" calcext:value-type="string">
            <text:p>Résultat</text:p>
          </table:table-cell>
          <table:table-cell table:number-columns-repeated="58"/>
        </table:table-row>
        <table:table-row table:style-name="ro2">
          <table:table-cell/>
          <table:table-cell table:style-name="ce6" table:number-columns-repeated="4"/>
          <table:table-cell table:style-name="ce11" table:formula="of:=IF([.B9]=1;&quot;10&quot;;IF([.C9]=1;&quot;7&quot;;IF([.D9]=1;&quot;4&quot;;IF([.E9]=1;&quot;1&quot;;&quot;&quot;))))" office:value-type="string" office:string-value="1" calcext:value-type="string">
            <text:p>1</text:p>
          </table:table-cell>
          <table:table-cell table:number-columns-repeated="58"/>
        </table:table-row>
        <table:table-row table:style-name="ro2">
          <table:table-cell/>
          <table:table-cell table:number-columns-repeated="3" table:style-name="ce7" office:value-type="boolean" office:boolean-value="false" calcext:value-type="boolean">
            <text:p>FAUX</text:p>
          </table:table-cell>
          <table:table-cell table:style-name="ce7" office:value-type="boolean" office:boolean-value="true" calcext:value-type="boolean">
            <text:p>VRAI</text:p>
          </table:table-cell>
          <table:table-cell table:style-name="ce6"/>
          <table:table-cell table:number-columns-repeated="58"/>
        </table:table-row>
        <table:table-row table:style-name="ro2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Feuille1.B9:Feuille1.E9">
            <calcext:condition calcext:apply-style-name="Sans nom1" calcext:value="=1" calcext:base-cell-address="Feuille1.B9"/>
          </calcext:conditional-format>
        </calcext:conditional-formats>
      </table:table>
      <table:table table:name="Feuille2" table:style-name="ta1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3faf4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RAMBACH</meta:initial-creator>
    <meta:creation-date>2020-09-08T01:03:52.248000000</meta:creation-date>
    <dc:date>2024-02-29T19:37:35.055392219</dc:date>
    <meta:editing-duration>PT4H14M18S</meta:editing-duration>
    <meta:editing-cycles>13</meta:editing-cycles>
    <meta:generator>LibreOffice/7.3.7.2$Linux_X86_64 LibreOffice_project/30$Build-2</meta:generator>
    <meta:document-statistic meta:table-count="3" meta:cell-count="12" meta:object-count="12"/>
  </office:meta>
</office:document-meta>
</file>