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48cm"/>
    </style:style>
    <style:style style:name="co18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0.3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2.039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3.214cm"/>
    </style:style>
    <style:style style:name="co20" style:family="table-column">
      <style:table-column-properties fo:break-before="auto" style:column-width="1.605cm"/>
    </style:style>
    <style:style style:name="co21" style:family="table-column">
      <style:table-column-properties fo:break-before="auto" style:column-width="1.625cm"/>
    </style:style>
    <style:style style:name="co22" style:family="table-column">
      <style:table-column-properties fo:break-before="auto" style:column-width="1.536cm"/>
    </style:style>
    <style:style style:name="ro1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PageStyle_5f_Résumé">
      <style:table-properties table:display="true" style:writing-mode="lr-tb"/>
    </style:style>
    <style:style style:name="ta3" style:family="table" style:master-page-name="PageStyle_5f_Détai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70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 style:data-style-name="N4">
      <style:table-cell-properties fo:padding="0.071cm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0.062cm solid #000000" style:rotation-align="none" fo:border-top="none"/>
    </style:style>
    <style:style style:name="ce27" style:family="table-cell" style:parent-style-name="Default" style:data-style-name="N4">
      <style:table-cell-properties fo:border-bottom="0.062cm solid #000000" style:cell-protect="none" style:print-content="true" style:diagonal-bl-tr="none" style:diagonal-tl-br="none" fo:background-color="transparent" fo:border-left="none" fo:padding="0.071cm" fo:border-right="0.062cm solid #000000" style:rotation-align="none" fo:border-top="none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3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transparent" fo:padding="0.071cm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ackground-color="transparent" fo:border-left="0.062cm solid #000000" fo:padding="0.071cm" fo:border-right="none" style:rotation-align="none" fo:border-top="none"/>
    </style:style>
    <style:style style:name="ce4" style:family="table-cell" style:parent-style-name="Default" style:data-style-name="N70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062cm solid #000000" style:rotation-align="none" fo:border-top="non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Default" style:data-style-name="N70">
      <style:table-cell-properties fo:border-bottom="none" style:diagonal-bl-tr="none" style:diagonal-tl-br="none" fo:background-color="transparent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70">
      <style:table-cell-properties fo:border-bottom="0.062cm solid #000000" style:diagonal-bl-tr="none" style:diagonal-tl-br="none" fo:background-color="transparent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62cm solid #000000" style:diagonal-bl-tr="none" style:diagonal-tl-br="none" fo:background-color="transparent" fo:border-left="none" fo:padding="0.071cm" fo:border-right="none" style:rotation-align="none" fo:border-top="none"/>
    </style:style>
    <style:style style:name="ce53" style:family="table-cell" style:parent-style-name="Default" style:data-style-name="N2">
      <style:table-cell-properties fo:border-bottom="0.062cm solid #000000" style:diagonal-bl-tr="none" style:diagonal-tl-br="none" fo:background-color="transparent" fo:border-left="none" fo:padding="0.071cm" fo:border-right="none" style:rotation-align="none" fo:border-top="none"/>
    </style:style>
    <style:style style:name="ce54" style:family="table-cell" style:parent-style-name="Default" style:data-style-name="N4">
      <style:table-cell-properties fo:border-bottom="0.062cm solid #000000" style:diagonal-bl-tr="none" style:diagonal-tl-br="none" fo:background-color="transparent" fo:border-left="0.062cm solid #000000" fo:padding="0.071cm" fo:border-right="none" style:rotation-align="none" fo:border-top="none"/>
    </style:style>
    <style:style style:name="ce55" style:family="table-cell" style:parent-style-name="Default" style:data-style-name="N4">
      <style:table-cell-properties fo:border-bottom="0.062cm solid #000000" style:diagonal-bl-tr="none" style:diagonal-tl-br="none" fo:background-color="transparent" fo:border-left="none" fo:padding="0.071cm" fo:border-right="0.062cm solid #000000" style:rotation-align="none" fo:border-top="none"/>
    </style:style>
    <style:style style:name="ce8" style:family="table-cell" style:parent-style-name="Default" style:data-style-name="N70">
      <style:table-cell-properties fo:padding="0.071cm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70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2" style:family="table-cell" style:parent-style-name="Default" style:data-style-name="N4">
      <style:table-cell-properties fo:border-bottom="0.062cm solid #000000" style:diagonal-bl-tr="none" style:diagonal-tl-br="none" fo:border-left="none" fo:padding="0.071cm" fo:border-right="none" style:rotation-align="none" fo:border-top="none"/>
    </style:style>
    <style:style style:name="ce63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64" style:family="table-cell" style:parent-style-name="Default" style:data-style-name="N2">
      <style:table-cell-properties fo:border-bottom="0.062cm solid #000000" style:diagonal-bl-tr="none" style:diagonal-tl-br="none" fo:border-left="none" fo:padding="0.071cm" fo:border-right="none" style:rotation-align="none" fo:border-top="none"/>
    </style:style>
    <style:style style:name="ce65" style:family="table-cell" style:parent-style-name="Default" style:data-style-name="N4">
      <style:table-cell-properties fo:border-bottom="0.062cm solid #000000" style:diagonal-bl-tr="none" style:diagonal-tl-br="none" fo:border-left="none" fo:padding="0.071cm" fo:border-right="0.062cm solid #000000" style:rotation-align="none" fo:border-top="none"/>
    </style:style>
    <style:style style:name="ce66" style:family="table-cell" style:parent-style-name="Default" style:data-style-name="N4">
      <style:table-cell-properties fo:border-bottom="none" style:diagonal-bl-tr="none" style:diagonal-tl-br="none" fo:border-left="0.062cm solid #000000" fo:padding="0.071cm" fo:border-right="none" style:rotation-align="none" fo:border-top="none"/>
    </style:style>
    <style:style style:name="ce67" style:family="table-cell" style:parent-style-name="Default" style:data-style-name="N4">
      <style:table-cell-properties fo:border-bottom="0.062cm solid #000000" style:diagonal-bl-tr="none" style:diagonal-tl-br="none" fo:border-left="0.062cm solid #000000" fo:padding="0.071cm" fo:border-right="none" style:rotation-align="none" fo:border-top="none"/>
    </style:style>
    <style:style style:name="ce68" style:family="table-cell" style:parent-style-name="Default" style:data-style-name="N4">
      <style:table-cell-properties fo:border-bottom="none" style:diagonal-bl-tr="none" style:diagonal-tl-br="none" fo:border-left="none" fo:padding="0.071cm" fo:border-right="0.062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tail" table:style-name="ta3">
        <office:forms form:automatic-focus="false" form:apply-design-mode="false"/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20" table:default-cell-style-name="ce8"/>
        <table:table-column table:style-name="co21" table:default-cell-style-name="ce8"/>
        <table:table-column table:style-name="co2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6" table:number-columns-repeated="2" table:default-cell-style-name="ce48"/>
        <table:table-column table:style-name="co16" table:number-columns-repeated="2" table:default-cell-style-name="ce15"/>
        <table:table-column table:style-name="co16" table:number-columns-repeated="234" table:default-cell-style-name="ce48"/>
        <table:table-column table:style-name="co16" table:number-columns-repeated="766" table:default-cell-style-name="Default"/>
        <table:table-row table:style-name="ro1">
          <table:table-cell table:style-name="ce1" office:value-type="string" table:number-columns-spanned="6" table:number-rows-spanned="1">
            <text:p>1 - Données</text:p>
          </table:table-cell>
          <table:covered-table-cell table:number-columns-repeated="5" table:style-name="ce1"/>
          <table:table-cell table:style-name="ce28"/>
          <table:table-cell table:style-name="ce33" office:value-type="string" table:number-columns-spanned="3" table:number-rows-spanned="1">
            <text:p>2 - Calcul Angle sur Diagonale</text:p>
          </table:table-cell>
          <table:covered-table-cell table:number-columns-repeated="2" table:style-name="ce33"/>
          <table:table-cell table:style-name="ce28"/>
          <table:table-cell table:style-name="ce33" office:value-type="string" table:number-columns-spanned="3" table:number-rows-spanned="1">
            <text:p>3 - Calcul Angle sur Largeur</text:p>
          </table:table-cell>
          <table:covered-table-cell table:number-columns-repeated="2" table:style-name="ce33"/>
          <table:table-cell table:style-name="ce28"/>
          <table:table-cell table:style-name="ce33" office:value-type="string" table:number-columns-spanned="4" table:number-rows-spanned="1">
            <text:p>4 - Calcul Angle sur Surface</text:p>
          </table:table-cell>
          <table:covered-table-cell table:number-columns-repeated="3" table:style-name="ce33"/>
          <table:table-cell table:style-name="ce28"/>
          <table:table-cell table:style-name="ce44" table:number-columns-repeated="2"/>
          <table:table-cell table:style-name="ce28" table:number-columns-repeated="2"/>
          <table:table-cell table:style-name="ce44" table:number-columns-repeated="999"/>
          <table:table-cell/>
        </table:table-row>
        <table:table-row table:style-name="ro6">
          <table:table-cell table:style-name="ce2" office:value-type="string">
            <text:p>Format</text:p>
          </table:table-cell>
          <table:table-cell table:style-name="ce9" office:value-type="string">
            <text:p><text:span text:style-name="T1">Largeur </text:span><text:span text:style-name="T2">mm</text:span></text:p>
          </table:table-cell>
          <table:table-cell table:style-name="ce9" office:value-type="string">
            <text:p><text:span text:style-name="T1">Hauteur</text:span><text:span text:style-name="T2"> mm</text:span></text:p>
          </table:table-cell>
          <table:table-cell table:style-name="ce17" office:value-type="string">
            <text:p>Rapport Lo/La</text:p>
          </table:table-cell>
          <table:table-cell table:style-name="ce17" office:value-type="string">
            <text:p><text:span text:style-name="T1">Focale </text:span><text:span text:style-name="T1">courante </text:span><text:span text:style-name="T1">réelle </text:span><text:span text:style-name="T2">mm</text:span></text:p>
          </table:table-cell>
          <table:table-cell table:style-name="ce23" office:value-type="string">
            <text:p>Focale équivalente en 35 mm</text:p>
          </table:table-cell>
          <table:table-cell table:style-name="ce29"/>
          <table:table-cell table:style-name="ce34" office:value-type="string">
            <text:p><text:span text:style-name="T1">Diagonale </text:span><text:span text:style-name="T1">du Format </text:span><text:span text:style-name="T2">mm</text:span></text:p>
          </table:table-cell>
          <table:table-cell table:style-name="ce9" office:value-type="string">
            <text:p><text:span text:style-name="T1">Angle </text:span><text:span text:style-name="T1">champ </text:span><text:span text:style-name="T1">/Diagonale </text:span><text:span text:style-name="T2">radians</text:span></text:p>
          </table:table-cell>
          <table:table-cell table:style-name="ce40" office:value-type="string">
            <text:p><text:span text:style-name="T1">Angle </text:span><text:span text:style-name="T1">champ </text:span><text:span text:style-name="T1">/Diagonale </text:span><text:span text:style-name="T2">degrés</text:span></text:p>
          </table:table-cell>
          <table:table-cell table:style-name="ce29"/>
          <table:table-cell table:style-name="ce34" office:value-type="string">
            <text:p><text:span text:style-name="T1">Largeur du </text:span><text:span text:style-name="T1">Format </text:span><text:span text:style-name="T2">mm</text:span></text:p>
          </table:table-cell>
          <table:table-cell table:style-name="ce9" office:value-type="string">
            <text:p><text:span text:style-name="T1">Angle </text:span><text:span text:style-name="T1">champ </text:span><text:span text:style-name="T1">/Largeur </text:span><text:span text:style-name="T2">radians</text:span></text:p>
          </table:table-cell>
          <table:table-cell table:style-name="ce40" office:value-type="string">
            <text:p>Angle champ /Largeur degrés</text:p>
          </table:table-cell>
          <table:table-cell table:style-name="ce29"/>
          <table:table-cell table:style-name="ce34" office:value-type="string">
            <text:p><text:span text:style-name="T1">Surface </text:span><text:span text:style-name="T2">mm²</text:span></text:p>
          </table:table-cell>
          <table:table-cell table:style-name="ce9" office:value-type="string">
            <text:p><text:span text:style-name="T1">Diamètre </text:span><text:span text:style-name="T1">du Cercle </text:span><text:span text:style-name="T1">de Surface </text:span><text:span text:style-name="T1">équivalente </text:span><text:span text:style-name="T2">mm</text:span></text:p>
          </table:table-cell>
          <table:table-cell table:style-name="ce9" office:value-type="string">
            <text:p>Angle de champ sur cercle équivalent radians</text:p>
          </table:table-cell>
          <table:table-cell table:style-name="ce40" office:value-type="string">
            <text:p>Angle de champ sur cercle équivalent degrés</text:p>
          </table:table-cell>
          <table:table-cell table:style-name="ce29"/>
          <table:table-cell table:style-name="ce45" table:number-columns-repeated="2"/>
          <table:table-cell table:style-name="ce29" table:number-columns-repeated="2"/>
          <table:table-cell table:style-name="ce45" table:number-columns-repeated="999"/>
          <table:table-cell/>
        </table:table-row>
        <table:table-row table:style-name="ro3">
          <table:table-cell table:style-name="ce3"/>
          <table:table-cell table:style-name="ce10" table:number-columns-repeated="2"/>
          <table:table-cell table:style-name="ce18" office:value-type="string">
            <text:p>B/C</text:p>
          </table:table-cell>
          <table:table-cell table:style-name="ce18"/>
          <table:table-cell table:style-name="ce24"/>
          <table:table-cell table:style-name="ce30"/>
          <table:table-cell table:style-name="ce35" office:value-type="string">
            <text:p>RACINE(B²+C²)</text:p>
          </table:table-cell>
          <table:table-cell table:style-name="ce10" office:value-type="string">
            <text:p>ATAN((G/2)/E)*2</text:p>
          </table:table-cell>
          <table:table-cell table:style-name="ce24" office:value-type="string">
            <text:p>H*180/3,14</text:p>
          </table:table-cell>
          <table:table-cell table:style-name="ce30"/>
          <table:table-cell table:style-name="ce35"/>
          <table:table-cell table:style-name="ce10" office:value-type="string">
            <text:p>ATAN((K/2)/E)*2</text:p>
          </table:table-cell>
          <table:table-cell table:style-name="ce24" office:value-type="string">
            <text:p>L*180/3,14</text:p>
          </table:table-cell>
          <table:table-cell table:style-name="ce30"/>
          <table:table-cell table:style-name="ce35" office:value-type="string">
            <text:p>B*C</text:p>
          </table:table-cell>
          <table:table-cell table:style-name="ce10" office:value-type="string">
            <text:p>2*RACINE(O/3,14)</text:p>
          </table:table-cell>
          <table:table-cell table:style-name="ce10" office:value-type="string">
            <text:p>ATAN((P/2)/E)*2</text:p>
          </table:table-cell>
          <table:table-cell table:style-name="ce24" office:value-type="string">
            <text:p>Q*180/3,14</text:p>
          </table:table-cell>
          <table:table-cell table:style-name="ce30"/>
          <table:table-cell table:style-name="ce46" table:number-columns-repeated="2"/>
          <table:table-cell table:style-name="ce30" table:number-columns-repeated="2"/>
          <table:table-cell table:style-name="ce46" table:number-columns-repeated="999"/>
          <table:table-cell/>
        </table:table-row>
        <table:table-row table:style-name="ro1">
          <table:table-cell table:style-name="ce4" office:value-type="string">
            <text:p>Formats :</text:p>
          </table:table-cell>
          <table:table-cell table:style-name="ce11"/>
          <table:table-cell table:style-name="ce16"/>
          <table:table-cell table:style-name="ce19" table:number-columns-repeated="2"/>
          <table:table-cell table:style-name="ce25"/>
          <table:table-cell table:style-name="ce31"/>
          <table:table-cell table:style-name="ce36"/>
          <table:table-cell table:style-name="ce16"/>
          <table:table-cell table:style-name="ce25"/>
          <table:table-cell table:style-name="ce31"/>
          <table:table-cell table:style-name="ce36"/>
          <table:table-cell table:style-name="ce16"/>
          <table:table-cell table:style-name="ce25"/>
          <table:table-cell table:style-name="ce31"/>
          <table:table-cell table:style-name="ce36"/>
          <table:table-cell table:style-name="ce16" table:number-columns-repeated="2"/>
          <table:table-cell table:style-name="ce25"/>
          <table:table-cell table:style-name="ce31"/>
          <table:table-cell table:style-name="ce47" table:number-columns-repeated="2"/>
          <table:table-cell table:style-name="ce31" table:number-columns-repeated="2"/>
          <table:table-cell table:style-name="ce47" table:number-columns-repeated="999"/>
          <table:table-cell/>
        </table:table-row>
        <table:table-row table:style-name="ro1">
          <table:table-cell table:style-name="ce58" office:value-type="string">
            <text:p>1/4"</text:p>
          </table:table-cell>
          <table:table-cell table:style-name="ce61" office:value-type="float" office:value="3.2">
            <text:p>3,20</text:p>
          </table:table-cell>
          <table:table-cell table:style-name="ce61" office:value-type="float" office:value="2.4">
            <text:p>2,40</text:p>
          </table:table-cell>
          <table:table-cell table:style-name="ce63" table:formula="of:=[.B5]/[.C5]" office:value-type="float" office:value="1.33333333333333">
            <text:p>1,33</text:p>
          </table:table-cell>
          <table:table-cell table:style-name="ce63" office:value-type="float" office:value="3.2">
            <text:p>3,20</text:p>
          </table:table-cell>
          <table:table-cell table:style-name="ce26" table:formula="of:=[.E5]/[.B5]*36" office:value-type="float" office:value="36">
            <text:p>36,00</text:p>
          </table:table-cell>
          <table:table-cell/>
          <table:table-cell table:style-name="ce66" table:formula="of:=SQRT([.B5]*[.B5]+[.C5]*[.C5])" office:value-type="float" office:value="4">
            <text:p>4,00</text:p>
          </table:table-cell>
          <table:table-cell table:style-name="ce61" table:formula="of:=ATAN(([.H5]/2)/[.E5])*2" office:value-type="float" office:value="1.11719863068712">
            <text:p>1,12</text:p>
          </table:table-cell>
          <table:table-cell table:style-name="ce68" table:formula="of:=[.I5]*180/3.14159" office:value-type="float" office:value="64.010820483794">
            <text:p>64,01</text:p>
          </table:table-cell>
          <table:table-cell/>
          <table:table-cell table:style-name="ce66" table:formula="of:=[.B5]" office:value-type="float" office:value="3.2">
            <text:p>3,20</text:p>
          </table:table-cell>
          <table:table-cell table:style-name="ce61" table:formula="of:=ATAN(([.L5]/2)/[.E5])*2" office:value-type="float" office:value="0.927295218001612">
            <text:p>0,93</text:p>
          </table:table-cell>
          <table:table-cell table:style-name="ce68" table:formula="of:=[.M5]*180/3.14159" office:value-type="float" office:value="53.1301472312715">
            <text:p>53,13</text:p>
          </table:table-cell>
          <table:table-cell/>
          <table:table-cell table:style-name="ce66" table:formula="of:=[.B5]*[.C5]" office:value-type="float" office:value="7.68">
            <text:p>7,68</text:p>
          </table:table-cell>
          <table:table-cell table:style-name="ce61" table:formula="of:=2*SQRT([.P5]/3.14159)" office:value-type="float" office:value="3.12705739683516">
            <text:p>3,13</text:p>
          </table:table-cell>
          <table:table-cell table:style-name="ce61" table:formula="of:=ATAN(([.Q5]/2)/[.E5])*2" office:value-type="float" office:value="0.908976564018468">
            <text:p>0,91</text:p>
          </table:table-cell>
          <table:table-cell table:style-name="ce68" table:formula="of:=[.R5]*180/3.14159" office:value-type="float" office:value="52.0805647851325">
            <text:p>52,08</text:p>
          </table:table-cell>
          <table:table-cell table:style-name="ce31"/>
          <table:table-cell table:style-name="ce47" table:number-columns-repeated="2"/>
          <table:table-cell table:style-name="ce31" table:number-columns-repeated="2"/>
          <table:table-cell table:style-name="ce47" table:number-columns-repeated="999"/>
          <table:table-cell/>
        </table:table-row>
        <table:table-row table:style-name="ro1">
          <table:table-cell table:style-name="ce58" office:value-type="string">
            <text:p>1/3,2"</text:p>
          </table:table-cell>
          <table:table-cell table:style-name="ce61" office:value-type="float" office:value="4.536">
            <text:p>4,54</text:p>
          </table:table-cell>
          <table:table-cell table:style-name="ce61" office:value-type="float" office:value="3.416">
            <text:p>3,42</text:p>
          </table:table-cell>
          <table:table-cell table:style-name="ce63" table:formula="of:=[.B6]/[.C6]" office:value-type="float" office:value="1.32786885245902">
            <text:p>1,33</text:p>
          </table:table-cell>
          <table:table-cell table:style-name="ce63" office:value-type="float" office:value="4.6">
            <text:p>4,60</text:p>
          </table:table-cell>
          <table:table-cell table:style-name="ce26" table:formula="of:=[.E6]/[.B6]*36" office:value-type="float" office:value="36.5079365079365">
            <text:p>36,51</text:p>
          </table:table-cell>
          <table:table-cell/>
          <table:table-cell table:style-name="ce66" table:formula="of:=SQRT([.B6]*[.B6]+[.C6]*[.C6])" office:value-type="float" office:value="5.67841104535415">
            <text:p>5,68</text:p>
          </table:table-cell>
          <table:table-cell table:style-name="ce61" table:formula="of:=ATAN(([.H6]/2)/[.E6])*2" office:value-type="float" office:value="1.10596823403328">
            <text:p>1,11</text:p>
          </table:table-cell>
          <table:table-cell table:style-name="ce68" table:formula="of:=[.I6]*180/3.14159" office:value-type="float" office:value="63.3673656097681">
            <text:p>63,37</text:p>
          </table:table-cell>
          <table:table-cell/>
          <table:table-cell table:style-name="ce66" table:formula="of:=[.B6]" office:value-type="float" office:value="4.536">
            <text:p>4,54</text:p>
          </table:table-cell>
          <table:table-cell table:style-name="ce61" table:formula="of:=ATAN(([.L6]/2)/[.E6])*2" office:value-type="float" office:value="0.916133841023675">
            <text:p>0,92</text:p>
          </table:table-cell>
          <table:table-cell table:style-name="ce68" table:formula="of:=[.M6]*180/3.14159" office:value-type="float" office:value="52.4906468967184">
            <text:p>52,49</text:p>
          </table:table-cell>
          <table:table-cell/>
          <table:table-cell table:style-name="ce66" table:formula="of:=[.B6]*[.C6]" office:value-type="float" office:value="15.494976">
            <text:p>15,49</text:p>
          </table:table-cell>
          <table:table-cell table:style-name="ce61" table:formula="of:=2*SQRT([.P6]/3.14159)" office:value-type="float" office:value="4.44171508002871">
            <text:p>4,44</text:p>
          </table:table-cell>
          <table:table-cell table:style-name="ce61" table:formula="of:=ATAN(([.Q6]/2)/[.E6])*2" office:value-type="float" office:value="0.899578422456221">
            <text:p>0,90</text:p>
          </table:table-cell>
          <table:table-cell table:style-name="ce68" table:formula="of:=[.R6]*180/3.14159" office:value-type="float" office:value="51.5420904835194">
            <text:p>51,54</text:p>
          </table:table-cell>
          <table:table-cell table:style-name="ce31"/>
          <table:table-cell table:style-name="ce47" table:number-columns-repeated="2"/>
          <table:table-cell table:style-name="ce31" table:number-columns-repeated="2"/>
          <table:table-cell table:style-name="ce47" table:number-columns-repeated="999"/>
          <table:table-cell/>
        </table:table-row>
        <table:table-row table:style-name="ro1">
          <table:table-cell table:style-name="ce58" office:value-type="string">
            <text:p>1/3"</text:p>
          </table:table-cell>
          <table:table-cell table:style-name="ce61" office:value-type="float" office:value="4.8">
            <text:p>4,80</text:p>
          </table:table-cell>
          <table:table-cell table:style-name="ce61" office:value-type="float" office:value="3.6">
            <text:p>3,60</text:p>
          </table:table-cell>
          <table:table-cell table:style-name="ce63" table:formula="of:=[.B7]/[.C7]" office:value-type="float" office:value="1.33333333333333">
            <text:p>1,33</text:p>
          </table:table-cell>
          <table:table-cell table:style-name="ce63" office:value-type="float" office:value="4.8">
            <text:p>4,80</text:p>
          </table:table-cell>
          <table:table-cell table:style-name="ce26" table:formula="of:=[.E7]/[.B7]*36" office:value-type="float" office:value="36">
            <text:p>36,00</text:p>
          </table:table-cell>
          <table:table-cell/>
          <table:table-cell table:style-name="ce66" table:formula="of:=SQRT([.B7]*[.B7]+[.C7]*[.C7])" office:value-type="float" office:value="6">
            <text:p>6,00</text:p>
          </table:table-cell>
          <table:table-cell table:style-name="ce61" table:formula="of:=ATAN(([.H7]/2)/[.E7])*2" office:value-type="float" office:value="1.11719863068712">
            <text:p>1,12</text:p>
          </table:table-cell>
          <table:table-cell table:style-name="ce68" table:formula="of:=[.I7]*180/3.14159" office:value-type="float" office:value="64.010820483794">
            <text:p>64,01</text:p>
          </table:table-cell>
          <table:table-cell/>
          <table:table-cell table:style-name="ce66" table:formula="of:=[.B7]" office:value-type="float" office:value="4.8">
            <text:p>4,80</text:p>
          </table:table-cell>
          <table:table-cell table:style-name="ce61" table:formula="of:=ATAN(([.L7]/2)/[.E7])*2" office:value-type="float" office:value="0.927295218001612">
            <text:p>0,93</text:p>
          </table:table-cell>
          <table:table-cell table:style-name="ce68" table:formula="of:=[.M7]*180/3.14159" office:value-type="float" office:value="53.1301472312715">
            <text:p>53,13</text:p>
          </table:table-cell>
          <table:table-cell/>
          <table:table-cell table:style-name="ce66" table:formula="of:=[.B7]*[.C7]" office:value-type="float" office:value="17.28">
            <text:p>17,28</text:p>
          </table:table-cell>
          <table:table-cell table:style-name="ce61" table:formula="of:=2*SQRT([.P7]/3.14159)" office:value-type="float" office:value="4.69058609525274">
            <text:p>4,69</text:p>
          </table:table-cell>
          <table:table-cell table:style-name="ce61" table:formula="of:=ATAN(([.Q7]/2)/[.E7])*2" office:value-type="float" office:value="0.908976564018468">
            <text:p>0,91</text:p>
          </table:table-cell>
          <table:table-cell table:style-name="ce68" table:formula="of:=[.R7]*180/3.14159" office:value-type="float" office:value="52.0805647851325">
            <text:p>52,08</text:p>
          </table:table-cell>
          <table:table-cell table:style-name="ce31"/>
          <table:table-cell table:style-name="ce47" table:number-columns-repeated="2"/>
          <table:table-cell table:style-name="ce31" table:number-columns-repeated="2"/>
          <table:table-cell table:style-name="ce47" table:number-columns-repeated="999"/>
          <table:table-cell/>
        </table:table-row>
        <table:table-row table:style-name="ro1">
          <table:table-cell table:style-name="ce58" office:value-type="string">
            <text:p>1/2,7"</text:p>
          </table:table-cell>
          <table:table-cell table:style-name="ce61" office:value-type="float" office:value="5.371">
            <text:p>5,37</text:p>
          </table:table-cell>
          <table:table-cell table:style-name="ce61" office:value-type="float" office:value="4.035">
            <text:p>4,04</text:p>
          </table:table-cell>
          <table:table-cell table:style-name="ce63" table:formula="of:=[.B8]/[.C8]" office:value-type="float" office:value="1.33110285006196">
            <text:p>1,33</text:p>
          </table:table-cell>
          <table:table-cell table:style-name="ce63" office:value-type="float" office:value="5.4">
            <text:p>5,40</text:p>
          </table:table-cell>
          <table:table-cell table:style-name="ce26" table:formula="of:=[.E8]/[.B8]*36" office:value-type="float" office:value="36.1943772109477">
            <text:p>36,19</text:p>
          </table:table-cell>
          <table:table-cell/>
          <table:table-cell table:style-name="ce66" table:formula="of:=SQRT([.B8]*[.B8]+[.C8]*[.C8])" office:value-type="float" office:value="6.71780217035304">
            <text:p>6,72</text:p>
          </table:table-cell>
          <table:table-cell table:style-name="ce61" table:formula="of:=ATAN(([.H8]/2)/[.E8])*2" office:value-type="float" office:value="1.11290520015266">
            <text:p>1,11</text:p>
          </table:table-cell>
          <table:table-cell table:style-name="ce68" table:formula="of:=[.I8]*180/3.14159" office:value-type="float" office:value="63.7648248267531">
            <text:p>63,76</text:p>
          </table:table-cell>
          <table:table-cell/>
          <table:table-cell table:style-name="ce66" table:formula="of:=[.B8]" office:value-type="float" office:value="5.371">
            <text:p>5,37</text:p>
          </table:table-cell>
          <table:table-cell table:style-name="ce61" table:formula="of:=ATAN(([.L8]/2)/[.E8])*2" office:value-type="float" office:value="0.922994308832961">
            <text:p>0,92</text:p>
          </table:table-cell>
          <table:table-cell table:style-name="ce68" table:formula="of:=[.M8]*180/3.14159" office:value-type="float" office:value="52.8837230796931">
            <text:p>52,88</text:p>
          </table:table-cell>
          <table:table-cell/>
          <table:table-cell table:style-name="ce66" table:formula="of:=[.B8]*[.C8]" office:value-type="float" office:value="21.671985">
            <text:p>21,67</text:p>
          </table:table-cell>
          <table:table-cell table:style-name="ce61" table:formula="of:=2*SQRT([.P8]/3.14159)" office:value-type="float" office:value="5.25296598335338">
            <text:p>5,25</text:p>
          </table:table-cell>
          <table:table-cell table:style-name="ce61" table:formula="of:=ATAN(([.Q8]/2)/[.E8])*2" office:value-type="float" office:value="0.905394003892583">
            <text:p>0,91</text:p>
          </table:table-cell>
          <table:table-cell table:style-name="ce68" table:formula="of:=[.R8]*180/3.14159" office:value-type="float" office:value="51.8752990366868">
            <text:p>51,88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/2,5"</text:p>
          </table:table-cell>
          <table:table-cell table:style-name="ce61" office:value-type="float" office:value="5.76">
            <text:p>5,76</text:p>
          </table:table-cell>
          <table:table-cell table:style-name="ce61" office:value-type="float" office:value="4.29">
            <text:p>4,29</text:p>
          </table:table-cell>
          <table:table-cell table:style-name="ce63" table:formula="of:=[.B9]/[.C9]" office:value-type="float" office:value="1.34265734265734">
            <text:p>1,34</text:p>
          </table:table-cell>
          <table:table-cell table:style-name="ce63" office:value-type="float" office:value="5.8">
            <text:p>5,80</text:p>
          </table:table-cell>
          <table:table-cell table:style-name="ce26" table:formula="of:=[.E9]/[.B9]*36" office:value-type="float" office:value="36.25">
            <text:p>36,25</text:p>
          </table:table-cell>
          <table:table-cell/>
          <table:table-cell table:style-name="ce66" table:formula="of:=SQRT([.B9]*[.B9]+[.C9]*[.C9])" office:value-type="float" office:value="7.18204010013868">
            <text:p>7,18</text:p>
          </table:table-cell>
          <table:table-cell table:style-name="ce61" table:formula="of:=ATAN(([.H9]/2)/[.E9])*2" office:value-type="float" office:value="1.10875056731297">
            <text:p>1,11</text:p>
          </table:table-cell>
          <table:table-cell table:style-name="ce68" table:formula="of:=[.I9]*180/3.14159" office:value-type="float" office:value="63.5267816985459">
            <text:p>63,53</text:p>
          </table:table-cell>
          <table:table-cell/>
          <table:table-cell table:style-name="ce66" table:formula="of:=[.B9]" office:value-type="float" office:value="5.76">
            <text:p>5,76</text:p>
          </table:table-cell>
          <table:table-cell table:style-name="ce61" table:formula="of:=ATAN(([.L9]/2)/[.E9])*2" office:value-type="float" office:value="0.921770370176547">
            <text:p>0,92</text:p>
          </table:table-cell>
          <table:table-cell table:style-name="ce68" table:formula="of:=[.M9]*180/3.14159" office:value-type="float" office:value="52.8135965010643">
            <text:p>52,81</text:p>
          </table:table-cell>
          <table:table-cell/>
          <table:table-cell table:style-name="ce66" table:formula="of:=[.B9]*[.C9]" office:value-type="float" office:value="24.7104">
            <text:p>24,71</text:p>
          </table:table-cell>
          <table:table-cell table:style-name="ce61" table:formula="of:=2*SQRT([.P9]/3.14159)" office:value-type="float" office:value="5.60912515649981">
            <text:p>5,61</text:p>
          </table:table-cell>
          <table:table-cell table:style-name="ce61" table:formula="of:=ATAN(([.Q9]/2)/[.E9])*2" office:value-type="float" office:value="0.90079477110488">
            <text:p>0,90</text:p>
          </table:table-cell>
          <table:table-cell table:style-name="ce68" table:formula="of:=[.R9]*180/3.14159" office:value-type="float" office:value="51.6117821863701">
            <text:p>51,61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/2"</text:p>
          </table:table-cell>
          <table:table-cell table:style-name="ce61" office:value-type="float" office:value="6.4">
            <text:p>6,40</text:p>
          </table:table-cell>
          <table:table-cell table:style-name="ce61" office:value-type="float" office:value="4.8">
            <text:p>4,80</text:p>
          </table:table-cell>
          <table:table-cell table:style-name="ce63" table:formula="of:=[.B10]/[.C10]" office:value-type="float" office:value="1.33333333333333">
            <text:p>1,33</text:p>
          </table:table-cell>
          <table:table-cell table:style-name="ce63" office:value-type="float" office:value="6.4">
            <text:p>6,40</text:p>
          </table:table-cell>
          <table:table-cell table:style-name="ce26" table:formula="of:=[.E10]/[.B10]*36" office:value-type="float" office:value="36">
            <text:p>36,00</text:p>
          </table:table-cell>
          <table:table-cell/>
          <table:table-cell table:style-name="ce66" table:formula="of:=SQRT([.B10]*[.B10]+[.C10]*[.C10])" office:value-type="float" office:value="8">
            <text:p>8,00</text:p>
          </table:table-cell>
          <table:table-cell table:style-name="ce61" table:formula="of:=ATAN(([.H10]/2)/[.E10])*2" office:value-type="float" office:value="1.11719863068712">
            <text:p>1,12</text:p>
          </table:table-cell>
          <table:table-cell table:style-name="ce68" table:formula="of:=[.I10]*180/3.14159" office:value-type="float" office:value="64.010820483794">
            <text:p>64,01</text:p>
          </table:table-cell>
          <table:table-cell/>
          <table:table-cell table:style-name="ce66" table:formula="of:=[.B10]" office:value-type="float" office:value="6.4">
            <text:p>6,40</text:p>
          </table:table-cell>
          <table:table-cell table:style-name="ce61" table:formula="of:=ATAN(([.L10]/2)/[.E10])*2" office:value-type="float" office:value="0.927295218001612">
            <text:p>0,93</text:p>
          </table:table-cell>
          <table:table-cell table:style-name="ce68" table:formula="of:=[.M10]*180/3.14159" office:value-type="float" office:value="53.1301472312715">
            <text:p>53,13</text:p>
          </table:table-cell>
          <table:table-cell/>
          <table:table-cell table:style-name="ce66" table:formula="of:=[.B10]*[.C10]" office:value-type="float" office:value="30.72">
            <text:p>30,72</text:p>
          </table:table-cell>
          <table:table-cell table:style-name="ce61" table:formula="of:=2*SQRT([.P10]/3.14159)" office:value-type="float" office:value="6.25411479367032">
            <text:p>6,25</text:p>
          </table:table-cell>
          <table:table-cell table:style-name="ce61" table:formula="of:=ATAN(([.Q10]/2)/[.E10])*2" office:value-type="float" office:value="0.908976564018468">
            <text:p>0,91</text:p>
          </table:table-cell>
          <table:table-cell table:style-name="ce68" table:formula="of:=[.R10]*180/3.14159" office:value-type="float" office:value="52.0805647851325">
            <text:p>52,08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/1,8"</text:p>
          </table:table-cell>
          <table:table-cell table:style-name="ce61" office:value-type="float" office:value="7.176">
            <text:p>7,18</text:p>
          </table:table-cell>
          <table:table-cell table:style-name="ce61" office:value-type="float" office:value="5.319">
            <text:p>5,32</text:p>
          </table:table-cell>
          <table:table-cell table:style-name="ce63" table:formula="of:=[.B11]/[.C11]" office:value-type="float" office:value="1.34912577552171">
            <text:p>1,35</text:p>
          </table:table-cell>
          <table:table-cell table:style-name="ce63" office:value-type="float" office:value="7.2">
            <text:p>7,20</text:p>
          </table:table-cell>
          <table:table-cell table:style-name="ce26" table:formula="of:=[.E11]/[.B11]*36" office:value-type="float" office:value="36.1204013377926">
            <text:p>36,12</text:p>
          </table:table-cell>
          <table:table-cell/>
          <table:table-cell table:style-name="ce66" table:formula="of:=SQRT([.B11]*[.B11]+[.C11]*[.C11])" office:value-type="float" office:value="8.93234219004176">
            <text:p>8,93</text:p>
          </table:table-cell>
          <table:table-cell table:style-name="ce61" table:formula="of:=ATAN(([.H11]/2)/[.E11])*2" office:value-type="float" office:value="1.11042702279975">
            <text:p>1,11</text:p>
          </table:table-cell>
          <table:table-cell table:style-name="ce68" table:formula="of:=[.I11]*180/3.14159" office:value-type="float" office:value="63.6228356036131">
            <text:p>63,62</text:p>
          </table:table-cell>
          <table:table-cell/>
          <table:table-cell table:style-name="ce66" table:formula="of:=[.B11]" office:value-type="float" office:value="7.176">
            <text:p>7,18</text:p>
          </table:table-cell>
          <table:table-cell table:style-name="ce61" table:formula="of:=ATAN(([.L11]/2)/[.E11])*2" office:value-type="float" office:value="0.924626773954602">
            <text:p>0,92</text:p>
          </table:table-cell>
          <table:table-cell table:style-name="ce68" table:formula="of:=[.M11]*180/3.14159" office:value-type="float" office:value="52.9772565203697">
            <text:p>52,98</text:p>
          </table:table-cell>
          <table:table-cell/>
          <table:table-cell table:style-name="ce66" table:formula="of:=[.B11]*[.C11]" office:value-type="float" office:value="38.169144">
            <text:p>38,17</text:p>
          </table:table-cell>
          <table:table-cell table:style-name="ce61" table:formula="of:=2*SQRT([.P11]/3.14159)" office:value-type="float" office:value="6.97126276788442">
            <text:p>6,97</text:p>
          </table:table-cell>
          <table:table-cell table:style-name="ce61" table:formula="of:=ATAN(([.Q11]/2)/[.E11])*2" office:value-type="float" office:value="0.901718848007402">
            <text:p>0,90</text:p>
          </table:table-cell>
          <table:table-cell table:style-name="ce68" table:formula="of:=[.R11]*180/3.14159" office:value-type="float" office:value="51.6647279375515">
            <text:p>51,66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/1,7"</text:p>
          </table:table-cell>
          <table:table-cell table:style-name="ce61" office:value-type="float" office:value="7.6">
            <text:p>7,60</text:p>
          </table:table-cell>
          <table:table-cell table:style-name="ce61" office:value-type="float" office:value="5.7">
            <text:p>5,70</text:p>
          </table:table-cell>
          <table:table-cell table:style-name="ce63" table:formula="of:=[.B12]/[.C12]" office:value-type="float" office:value="1.33333333333333">
            <text:p>1,33</text:p>
          </table:table-cell>
          <table:table-cell table:style-name="ce63" office:value-type="float" office:value="7.6">
            <text:p>7,60</text:p>
          </table:table-cell>
          <table:table-cell table:style-name="ce26" table:formula="of:=[.E12]/[.B12]*36" office:value-type="float" office:value="36">
            <text:p>36,00</text:p>
          </table:table-cell>
          <table:table-cell/>
          <table:table-cell table:style-name="ce66" table:formula="of:=SQRT([.B12]*[.B12]+[.C12]*[.C12])" office:value-type="float" office:value="9.5">
            <text:p>9,50</text:p>
          </table:table-cell>
          <table:table-cell table:style-name="ce61" table:formula="of:=ATAN(([.H12]/2)/[.E12])*2" office:value-type="float" office:value="1.11719863068712">
            <text:p>1,12</text:p>
          </table:table-cell>
          <table:table-cell table:style-name="ce68" table:formula="of:=[.I12]*180/3.14159" office:value-type="float" office:value="64.010820483794">
            <text:p>64,01</text:p>
          </table:table-cell>
          <table:table-cell/>
          <table:table-cell table:style-name="ce66" table:formula="of:=[.B12]" office:value-type="float" office:value="7.6">
            <text:p>7,60</text:p>
          </table:table-cell>
          <table:table-cell table:style-name="ce61" table:formula="of:=ATAN(([.L12]/2)/[.E12])*2" office:value-type="float" office:value="0.927295218001612">
            <text:p>0,93</text:p>
          </table:table-cell>
          <table:table-cell table:style-name="ce68" table:formula="of:=[.M12]*180/3.14159" office:value-type="float" office:value="53.1301472312715">
            <text:p>53,13</text:p>
          </table:table-cell>
          <table:table-cell/>
          <table:table-cell table:style-name="ce66" table:formula="of:=[.B12]*[.C12]" office:value-type="float" office:value="43.32">
            <text:p>43,32</text:p>
          </table:table-cell>
          <table:table-cell table:style-name="ce61" table:formula="of:=2*SQRT([.P12]/3.14159)" office:value-type="float" office:value="7.4267613174835">
            <text:p>7,43</text:p>
          </table:table-cell>
          <table:table-cell table:style-name="ce61" table:formula="of:=ATAN(([.Q12]/2)/[.E12])*2" office:value-type="float" office:value="0.908976564018468">
            <text:p>0,91</text:p>
          </table:table-cell>
          <table:table-cell table:style-name="ce68" table:formula="of:=[.R12]*180/3.14159" office:value-type="float" office:value="52.0805647851325">
            <text:p>52,08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/1,63''</text:p>
          </table:table-cell>
          <table:table-cell table:style-name="ce61" office:value-type="float" office:value="8.07">
            <text:p>8,07</text:p>
          </table:table-cell>
          <table:table-cell table:style-name="ce61" office:value-type="float" office:value="5.56">
            <text:p>5,56</text:p>
          </table:table-cell>
          <table:table-cell table:style-name="ce63" table:formula="of:=[.B13]/[.C13]" office:value-type="float" office:value="1.45143884892086">
            <text:p>1,45</text:p>
          </table:table-cell>
          <table:table-cell table:style-name="ce63" office:value-type="float" office:value="5.1">
            <text:p>5,10</text:p>
          </table:table-cell>
          <table:table-cell table:style-name="ce26" table:formula="of:=[.E13]/[.B13]*36" office:value-type="float" office:value="22.7509293680297">
            <text:p>22,75</text:p>
          </table:table-cell>
          <table:table-cell/>
          <table:table-cell table:style-name="ce66" table:formula="of:=SQRT([.B13]*[.B13]+[.C13]*[.C13])" office:value-type="float" office:value="9.79992346908893">
            <text:p>9,80</text:p>
          </table:table-cell>
          <table:table-cell table:style-name="ce61" table:formula="of:=ATAN(([.H13]/2)/[.E13])*2" office:value-type="float" office:value="1.53079385578763">
            <text:p>1,53</text:p>
          </table:table-cell>
          <table:table-cell table:style-name="ce68" table:formula="of:=[.I13]*180/3.14159" office:value-type="float" office:value="87.708101325053">
            <text:p>87,71</text:p>
          </table:table-cell>
          <table:table-cell/>
          <table:table-cell table:style-name="ce66" table:formula="of:=[.B13]" office:value-type="float" office:value="8.07">
            <text:p>8,07</text:p>
          </table:table-cell>
          <table:table-cell table:style-name="ce61" table:formula="of:=ATAN(([.L13]/2)/[.E13])*2" office:value-type="float" office:value="1.33867507319656">
            <text:p>1,34</text:p>
          </table:table-cell>
          <table:table-cell table:style-name="ce68" table:formula="of:=[.M13]*180/3.14159" office:value-type="float" office:value="76.7004966196675">
            <text:p>76,70</text:p>
          </table:table-cell>
          <table:table-cell/>
          <table:table-cell table:style-name="ce66" table:formula="of:=[.B13]*[.C13]" office:value-type="float" office:value="44.8692">
            <text:p>44,87</text:p>
          </table:table-cell>
          <table:table-cell table:style-name="ce61" table:formula="of:=2*SQRT([.P13]/3.14159)" office:value-type="float" office:value="7.55839189481971">
            <text:p>7,56</text:p>
          </table:table-cell>
          <table:table-cell table:style-name="ce61" table:formula="of:=ATAN(([.Q13]/2)/[.E13])*2" office:value-type="float" office:value="1.27545665363008">
            <text:p>1,28</text:p>
          </table:table-cell>
          <table:table-cell table:style-name="ce68" table:formula="of:=[.R13]*180/3.14159" office:value-type="float" office:value="73.07834493152">
            <text:p>73,08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2/3"</text:p>
          </table:table-cell>
          <table:table-cell table:style-name="ce61" office:value-type="float" office:value="8.8">
            <text:p>8,80</text:p>
          </table:table-cell>
          <table:table-cell table:style-name="ce61" office:value-type="float" office:value="6.6">
            <text:p>6,60</text:p>
          </table:table-cell>
          <table:table-cell table:style-name="ce63" table:formula="of:=[.B14]/[.C14]" office:value-type="float" office:value="1.33333333333333">
            <text:p>1,33</text:p>
          </table:table-cell>
          <table:table-cell table:style-name="ce63" office:value-type="float" office:value="9">
            <text:p>9,00</text:p>
          </table:table-cell>
          <table:table-cell table:style-name="ce26" table:formula="of:=[.E14]/[.B14]*36" office:value-type="float" office:value="36.8181818181818">
            <text:p>36,82</text:p>
          </table:table-cell>
          <table:table-cell/>
          <table:table-cell table:style-name="ce66" table:formula="of:=SQRT([.B14]*[.B14]+[.C14]*[.C14])" office:value-type="float" office:value="11">
            <text:p>11,00</text:p>
          </table:table-cell>
          <table:table-cell table:style-name="ce61" table:formula="of:=ATAN(([.H14]/2)/[.E14])*2" office:value-type="float" office:value="1.09709880490106">
            <text:p>1,10</text:p>
          </table:table-cell>
          <table:table-cell table:style-name="ce68" table:formula="of:=[.I14]*180/3.14159" office:value-type="float" office:value="62.8591843245586">
            <text:p>62,86</text:p>
          </table:table-cell>
          <table:table-cell/>
          <table:table-cell table:style-name="ce66" table:formula="of:=[.B14]" office:value-type="float" office:value="8.8">
            <text:p>8,80</text:p>
          </table:table-cell>
          <table:table-cell table:style-name="ce61" table:formula="of:=ATAN(([.L14]/2)/[.E14])*2" office:value-type="float" office:value="0.909438549641939">
            <text:p>0,91</text:p>
          </table:table-cell>
          <table:table-cell table:style-name="ce68" table:formula="of:=[.M14]*180/3.14159" office:value-type="float" office:value="52.1070346339112">
            <text:p>52,11</text:p>
          </table:table-cell>
          <table:table-cell/>
          <table:table-cell table:style-name="ce66" table:formula="of:=[.B14]*[.C14]" office:value-type="float" office:value="58.08">
            <text:p>58,08</text:p>
          </table:table-cell>
          <table:table-cell table:style-name="ce61" table:formula="of:=2*SQRT([.P14]/3.14159)" office:value-type="float" office:value="8.59940784129669">
            <text:p>8,60</text:p>
          </table:table-cell>
          <table:table-cell table:style-name="ce61" table:formula="of:=ATAN(([.Q14]/2)/[.E14])*2" office:value-type="float" office:value="0.891371057094357">
            <text:p>0,89</text:p>
          </table:table-cell>
          <table:table-cell table:style-name="ce68" table:formula="of:=[.R14]*180/3.14159" office:value-type="float" office:value="51.0718426901614">
            <text:p>51,07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"</text:p>
          </table:table-cell>
          <table:table-cell table:style-name="ce61" office:value-type="float" office:value="12.8">
            <text:p>12,80</text:p>
          </table:table-cell>
          <table:table-cell table:style-name="ce61" office:value-type="float" office:value="9.6">
            <text:p>9,60</text:p>
          </table:table-cell>
          <table:table-cell table:style-name="ce63" table:formula="of:=[.B15]/[.C15]" office:value-type="float" office:value="1.33333333333333">
            <text:p>1,33</text:p>
          </table:table-cell>
          <table:table-cell table:style-name="ce63" office:value-type="float" office:value="12.8">
            <text:p>12,80</text:p>
          </table:table-cell>
          <table:table-cell table:style-name="ce26" table:formula="of:=[.E15]/[.B15]*36" office:value-type="float" office:value="36">
            <text:p>36,00</text:p>
          </table:table-cell>
          <table:table-cell/>
          <table:table-cell table:style-name="ce66" table:formula="of:=SQRT([.B15]*[.B15]+[.C15]*[.C15])" office:value-type="float" office:value="16">
            <text:p>16,00</text:p>
          </table:table-cell>
          <table:table-cell table:style-name="ce61" table:formula="of:=ATAN(([.H15]/2)/[.E15])*2" office:value-type="float" office:value="1.11719863068712">
            <text:p>1,12</text:p>
          </table:table-cell>
          <table:table-cell table:style-name="ce68" table:formula="of:=[.I15]*180/3.14159" office:value-type="float" office:value="64.010820483794">
            <text:p>64,01</text:p>
          </table:table-cell>
          <table:table-cell/>
          <table:table-cell table:style-name="ce66" table:formula="of:=[.B15]" office:value-type="float" office:value="12.8">
            <text:p>12,80</text:p>
          </table:table-cell>
          <table:table-cell table:style-name="ce61" table:formula="of:=ATAN(([.L15]/2)/[.E15])*2" office:value-type="float" office:value="0.927295218001612">
            <text:p>0,93</text:p>
          </table:table-cell>
          <table:table-cell table:style-name="ce68" table:formula="of:=[.M15]*180/3.14159" office:value-type="float" office:value="53.1301472312715">
            <text:p>53,13</text:p>
          </table:table-cell>
          <table:table-cell/>
          <table:table-cell table:style-name="ce66" table:formula="of:=[.B15]*[.C15]" office:value-type="float" office:value="122.88">
            <text:p>122,88</text:p>
          </table:table-cell>
          <table:table-cell table:style-name="ce61" table:formula="of:=2*SQRT([.P15]/3.14159)" office:value-type="float" office:value="12.5082295873406">
            <text:p>12,51</text:p>
          </table:table-cell>
          <table:table-cell table:style-name="ce61" table:formula="of:=ATAN(([.Q15]/2)/[.E15])*2" office:value-type="float" office:value="0.908976564018468">
            <text:p>0,91</text:p>
          </table:table-cell>
          <table:table-cell table:style-name="ce68" table:formula="of:=[.R15]*180/3.14159" office:value-type="float" office:value="52.0805647851325">
            <text:p>52,08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4/3"</text:p>
          </table:table-cell>
          <table:table-cell table:style-name="ce61" office:value-type="float" office:value="18">
            <text:p>18,00</text:p>
          </table:table-cell>
          <table:table-cell table:style-name="ce61" office:value-type="float" office:value="13.5">
            <text:p>13,50</text:p>
          </table:table-cell>
          <table:table-cell table:style-name="ce63" table:formula="of:=[.B16]/[.C16]" office:value-type="float" office:value="1.33333333333333">
            <text:p>1,33</text:p>
          </table:table-cell>
          <table:table-cell table:style-name="ce63" office:value-type="float" office:value="18">
            <text:p>18,00</text:p>
          </table:table-cell>
          <table:table-cell table:style-name="ce26" table:formula="of:=[.E16]/[.B16]*36" office:value-type="float" office:value="36">
            <text:p>36,00</text:p>
          </table:table-cell>
          <table:table-cell/>
          <table:table-cell table:style-name="ce66" table:formula="of:=SQRT([.B16]*[.B16]+[.C16]*[.C16])" office:value-type="float" office:value="22.5">
            <text:p>22,50</text:p>
          </table:table-cell>
          <table:table-cell table:style-name="ce61" table:formula="of:=ATAN(([.H16]/2)/[.E16])*2" office:value-type="float" office:value="1.11719863068712">
            <text:p>1,12</text:p>
          </table:table-cell>
          <table:table-cell table:style-name="ce68" table:formula="of:=[.I16]*180/3.14159" office:value-type="float" office:value="64.010820483794">
            <text:p>64,01</text:p>
          </table:table-cell>
          <table:table-cell/>
          <table:table-cell table:style-name="ce66" table:formula="of:=[.B16]" office:value-type="float" office:value="18">
            <text:p>18,00</text:p>
          </table:table-cell>
          <table:table-cell table:style-name="ce61" table:formula="of:=ATAN(([.L16]/2)/[.E16])*2" office:value-type="float" office:value="0.927295218001612">
            <text:p>0,93</text:p>
          </table:table-cell>
          <table:table-cell table:style-name="ce68" table:formula="of:=[.M16]*180/3.14159" office:value-type="float" office:value="53.1301472312715">
            <text:p>53,13</text:p>
          </table:table-cell>
          <table:table-cell/>
          <table:table-cell table:style-name="ce66" table:formula="of:=[.B16]*[.C16]" office:value-type="float" office:value="243">
            <text:p>243,00</text:p>
          </table:table-cell>
          <table:table-cell table:style-name="ce61" table:formula="of:=2*SQRT([.P16]/3.14159)" office:value-type="float" office:value="17.5896978571978">
            <text:p>17,59</text:p>
          </table:table-cell>
          <table:table-cell table:style-name="ce61" table:formula="of:=ATAN(([.Q16]/2)/[.E16])*2" office:value-type="float" office:value="0.908976564018468">
            <text:p>0,91</text:p>
          </table:table-cell>
          <table:table-cell table:style-name="ce68" table:formula="of:=[.R16]*180/3.14159" office:value-type="float" office:value="52.0805647851325">
            <text:p>52,08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Sony APSC</text:p>
          </table:table-cell>
          <table:table-cell table:style-name="ce61" office:value-type="float" office:value="21.5">
            <text:p>21,50</text:p>
          </table:table-cell>
          <table:table-cell table:style-name="ce61" office:value-type="float" office:value="14.4">
            <text:p>14,40</text:p>
          </table:table-cell>
          <table:table-cell table:style-name="ce63" table:formula="of:=[.B17]/[.C17]" office:value-type="float" office:value="1.49305555555556">
            <text:p>1,49</text:p>
          </table:table-cell>
          <table:table-cell table:style-name="ce63" office:value-type="float" office:value="21.5">
            <text:p>21,50</text:p>
          </table:table-cell>
          <table:table-cell table:style-name="ce26" table:formula="of:=[.E17]/[.B17]*36" office:value-type="float" office:value="36">
            <text:p>36,00</text:p>
          </table:table-cell>
          <table:table-cell/>
          <table:table-cell table:style-name="ce66" table:formula="of:=SQRT([.B17]*[.B17]+[.C17]*[.C17])" office:value-type="float" office:value="25.8768236072359">
            <text:p>25,88</text:p>
          </table:table-cell>
          <table:table-cell table:style-name="ce61" table:formula="of:=ATAN(([.H17]/2)/[.E17])*2" office:value-type="float" office:value="1.08346427612841">
            <text:p>1,08</text:p>
          </table:table-cell>
          <table:table-cell table:style-name="ce68" table:formula="of:=[.I17]*180/3.14159" office:value-type="float" office:value="62.0779827103834">
            <text:p>62,08</text:p>
          </table:table-cell>
          <table:table-cell/>
          <table:table-cell table:style-name="ce66" table:formula="of:=[.B17]" office:value-type="float" office:value="21.5">
            <text:p>21,50</text:p>
          </table:table-cell>
          <table:table-cell table:style-name="ce61" table:formula="of:=ATAN(([.L17]/2)/[.E17])*2" office:value-type="float" office:value="0.927295218001612">
            <text:p>0,93</text:p>
          </table:table-cell>
          <table:table-cell table:style-name="ce68" table:formula="of:=[.M17]*180/3.14159" office:value-type="float" office:value="53.1301472312715">
            <text:p>53,13</text:p>
          </table:table-cell>
          <table:table-cell/>
          <table:table-cell table:style-name="ce66" table:formula="of:=[.B17]*[.C17]" office:value-type="float" office:value="309.6">
            <text:p>309,60</text:p>
          </table:table-cell>
          <table:table-cell table:style-name="ce61" table:formula="of:=2*SQRT([.P17]/3.14159)" office:value-type="float" office:value="19.8543520673058">
            <text:p>19,85</text:p>
          </table:table-cell>
          <table:table-cell table:style-name="ce61" table:formula="of:=ATAN(([.Q17]/2)/[.E17])*2" office:value-type="float" office:value="0.865129878733386">
            <text:p>0,87</text:p>
          </table:table-cell>
          <table:table-cell table:style-name="ce68" table:formula="of:=[.R17]*180/3.14159" office:value-type="float" office:value="49.5683326506672">
            <text:p>49,57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Canon APSC</text:p>
          </table:table-cell>
          <table:table-cell table:style-name="ce61" office:value-type="float" office:value="22.2">
            <text:p>22,20</text:p>
          </table:table-cell>
          <table:table-cell table:style-name="ce61" office:value-type="float" office:value="14.8">
            <text:p>14,80</text:p>
          </table:table-cell>
          <table:table-cell table:style-name="ce63" table:formula="of:=[.B18]/[.C18]" office:value-type="float" office:value="1.5">
            <text:p>1,50</text:p>
          </table:table-cell>
          <table:table-cell table:style-name="ce63" office:value-type="float" office:value="22.2">
            <text:p>22,20</text:p>
          </table:table-cell>
          <table:table-cell table:style-name="ce26" table:formula="of:=[.E18]/[.B18]*36" office:value-type="float" office:value="36">
            <text:p>36,00</text:p>
          </table:table-cell>
          <table:table-cell/>
          <table:table-cell table:style-name="ce66" table:formula="of:=SQRT([.B18]*[.B18]+[.C18]*[.C18])" office:value-type="float" office:value="26.6810794384335">
            <text:p>26,68</text:p>
          </table:table-cell>
          <table:table-cell table:style-name="ce61" table:formula="of:=ATAN(([.H18]/2)/[.E18])*2" office:value-type="float" office:value="1.08219905191429">
            <text:p>1,08</text:p>
          </table:table-cell>
          <table:table-cell table:style-name="ce68" table:formula="of:=[.I18]*180/3.14159" office:value-type="float" office:value="62.0054906415454">
            <text:p>62,01</text:p>
          </table:table-cell>
          <table:table-cell/>
          <table:table-cell table:style-name="ce66" table:formula="of:=[.B18]" office:value-type="float" office:value="22.2">
            <text:p>22,20</text:p>
          </table:table-cell>
          <table:table-cell table:style-name="ce61" table:formula="of:=ATAN(([.L18]/2)/[.E18])*2" office:value-type="float" office:value="0.927295218001612">
            <text:p>0,93</text:p>
          </table:table-cell>
          <table:table-cell table:style-name="ce68" table:formula="of:=[.M18]*180/3.14159" office:value-type="float" office:value="53.1301472312715">
            <text:p>53,13</text:p>
          </table:table-cell>
          <table:table-cell/>
          <table:table-cell table:style-name="ce66" table:formula="of:=[.B18]*[.C18]" office:value-type="float" office:value="328.56">
            <text:p>328,56</text:p>
          </table:table-cell>
          <table:table-cell table:style-name="ce61" table:formula="of:=2*SQRT([.P18]/3.14159)" office:value-type="float" office:value="20.4532622867707">
            <text:p>20,45</text:p>
          </table:table-cell>
          <table:table-cell table:style-name="ce61" table:formula="of:=ATAN(([.Q18]/2)/[.E18])*2" office:value-type="float" office:value="0.863365126829331">
            <text:p>0,86</text:p>
          </table:table-cell>
          <table:table-cell table:style-name="ce68" table:formula="of:=[.R18]*180/3.14159" office:value-type="float" office:value="49.4672197292707">
            <text:p>49,47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.8" / Nikon DX</text:p>
          </table:table-cell>
          <table:table-cell table:style-name="ce61" office:value-type="float" office:value="23.6">
            <text:p>23,60</text:p>
          </table:table-cell>
          <table:table-cell table:style-name="ce61" office:value-type="float" office:value="15.8">
            <text:p>15,80</text:p>
          </table:table-cell>
          <table:table-cell table:style-name="ce63" table:formula="of:=[.B19]/[.C19]" office:value-type="float" office:value="1.49367088607595">
            <text:p>1,49</text:p>
          </table:table-cell>
          <table:table-cell table:style-name="ce63" office:value-type="float" office:value="23.6">
            <text:p>23,60</text:p>
          </table:table-cell>
          <table:table-cell table:style-name="ce26" table:formula="of:=[.E19]/[.B19]*36" office:value-type="float" office:value="36">
            <text:p>36,00</text:p>
          </table:table-cell>
          <table:table-cell/>
          <table:table-cell table:style-name="ce66" table:formula="of:=SQRT([.B19]*[.B19]+[.C19]*[.C19])" office:value-type="float" office:value="28.4007042166211">
            <text:p>28,40</text:p>
          </table:table-cell>
          <table:table-cell table:style-name="ce61" table:formula="of:=ATAN(([.H19]/2)/[.E19])*2" office:value-type="float" office:value="1.08335156727052">
            <text:p>1,08</text:p>
          </table:table-cell>
          <table:table-cell table:style-name="ce68" table:formula="of:=[.I19]*180/3.14159" office:value-type="float" office:value="62.0715249630578">
            <text:p>62,07</text:p>
          </table:table-cell>
          <table:table-cell/>
          <table:table-cell table:style-name="ce66" table:formula="of:=[.B19]" office:value-type="float" office:value="23.6">
            <text:p>23,60</text:p>
          </table:table-cell>
          <table:table-cell table:style-name="ce61" table:formula="of:=ATAN(([.L19]/2)/[.E19])*2" office:value-type="float" office:value="0.927295218001612">
            <text:p>0,93</text:p>
          </table:table-cell>
          <table:table-cell table:style-name="ce68" table:formula="of:=[.M19]*180/3.14159" office:value-type="float" office:value="53.1301472312715">
            <text:p>53,13</text:p>
          </table:table-cell>
          <table:table-cell/>
          <table:table-cell table:style-name="ce66" table:formula="of:=[.B19]*[.C19]" office:value-type="float" office:value="372.88">
            <text:p>372,88</text:p>
          </table:table-cell>
          <table:table-cell table:style-name="ce61" table:formula="of:=2*SQRT([.P19]/3.14159)" office:value-type="float" office:value="21.7891248667426">
            <text:p>21,79</text:p>
          </table:table-cell>
          <table:table-cell table:style-name="ce61" table:formula="of:=ATAN(([.Q19]/2)/[.E19])*2" office:value-type="float" office:value="0.864973069697331">
            <text:p>0,86</text:p>
          </table:table-cell>
          <table:table-cell table:style-name="ce68" table:formula="of:=[.R19]*180/3.14159" office:value-type="float" office:value="49.5593481471228">
            <text:p>49,56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.8" / Nikon DX</text:p>
          </table:table-cell>
          <table:table-cell table:style-name="ce61" table:formula="of:=[.B19]" office:value-type="float" office:value="23.6">
            <text:p>23,60</text:p>
          </table:table-cell>
          <table:table-cell table:style-name="ce61" table:formula="of:=[.C19]" office:value-type="float" office:value="15.8">
            <text:p>15,80</text:p>
          </table:table-cell>
          <table:table-cell table:style-name="ce61" table:formula="of:=[.D19]" office:value-type="float" office:value="1.49367088607595">
            <text:p>1,49</text:p>
          </table:table-cell>
          <table:table-cell table:style-name="ce61" office:value-type="float" office:value="200">
            <text:p>200,00</text:p>
          </table:table-cell>
          <table:table-cell table:style-name="ce26" table:formula="of:=[.E20]/[.B20]*36" office:value-type="float" office:value="305.084745762712">
            <text:p>305,08</text:p>
          </table:table-cell>
          <table:table-cell/>
          <table:table-cell table:style-name="ce66" table:formula="of:=SQRT([.B20]*[.B20]+[.C20]*[.C20])" office:value-type="float" office:value="28.4007042166211">
            <text:p>28,40</text:p>
          </table:table-cell>
          <table:table-cell table:style-name="ce61" table:formula="of:=ATAN(([.H20]/2)/[.E20])*2" office:value-type="float" office:value="0.141765615191866">
            <text:p>0,14</text:p>
          </table:table-cell>
          <table:table-cell table:style-name="ce68" table:formula="of:=[.I20]*180/3.14159" office:value-type="float" office:value="8.12257829141799">
            <text:p>8,12</text:p>
          </table:table-cell>
          <table:table-cell/>
          <table:table-cell table:style-name="ce66" table:formula="of:=[.B20]" office:value-type="float" office:value="23.6">
            <text:p>23,60</text:p>
          </table:table-cell>
          <table:table-cell table:style-name="ce61" table:formula="of:=ATAN(([.L20]/2)/[.E20])*2" office:value-type="float" office:value="0.117863365927263">
            <text:p>0,12</text:p>
          </table:table-cell>
          <table:table-cell table:style-name="ce68" table:formula="of:=[.M20]*180/3.14159" office:value-type="float" office:value="6.7530791309201">
            <text:p>6,75</text:p>
          </table:table-cell>
          <table:table-cell/>
          <table:table-cell table:style-name="ce66" table:formula="of:=[.B20]*[.C20]" office:value-type="float" office:value="372.88">
            <text:p>372,88</text:p>
          </table:table-cell>
          <table:table-cell table:style-name="ce61" table:formula="of:=2*SQRT([.P20]/3.14159)" office:value-type="float" office:value="21.7891248667426">
            <text:p>21,79</text:p>
          </table:table-cell>
          <table:table-cell table:style-name="ce61" table:formula="of:=ATAN(([.Q20]/2)/[.E20])*2" office:value-type="float" office:value="0.10883805812221">
            <text:p>0,11</text:p>
          </table:table-cell>
          <table:table-cell table:style-name="ce68" table:formula="of:=[.R20]*180/3.14159" office:value-type="float" office:value="6.23596664809785">
            <text:p>6,24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1.8" / Nikon DX</text:p>
          </table:table-cell>
          <table:table-cell table:style-name="ce61" table:formula="of:=[.B20]" office:value-type="float" office:value="23.6">
            <text:p>23,60</text:p>
          </table:table-cell>
          <table:table-cell table:style-name="ce61" table:formula="of:=[.C20]" office:value-type="float" office:value="15.8">
            <text:p>15,80</text:p>
          </table:table-cell>
          <table:table-cell table:style-name="ce61" table:formula="of:=[.D20]" office:value-type="float" office:value="1.49367088607595">
            <text:p>1,49</text:p>
          </table:table-cell>
          <table:table-cell table:style-name="ce61" office:value-type="float" office:value="300">
            <text:p>300,00</text:p>
          </table:table-cell>
          <table:table-cell table:style-name="ce26" table:formula="of:=[.E21]/[.B21]*36" office:value-type="float" office:value="457.627118644068">
            <text:p>457,63</text:p>
          </table:table-cell>
          <table:table-cell/>
          <table:table-cell table:style-name="ce66" table:formula="of:=SQRT([.B21]*[.B21]+[.C21]*[.C21])" office:value-type="float" office:value="28.4007042166211">
            <text:p>28,40</text:p>
          </table:table-cell>
          <table:table-cell table:style-name="ce61" table:formula="of:=ATAN(([.H21]/2)/[.E21])*2" office:value-type="float" office:value="0.0945984052244703">
            <text:p>0,09</text:p>
          </table:table-cell>
          <table:table-cell table:style-name="ce68" table:formula="of:=[.I21]*180/3.14159" office:value-type="float" office:value="5.42009394618797">
            <text:p>5,42</text:p>
          </table:table-cell>
          <table:table-cell/>
          <table:table-cell table:style-name="ce66" table:formula="of:=[.B21]" office:value-type="float" office:value="23.6">
            <text:p>23,60</text:p>
          </table:table-cell>
          <table:table-cell table:style-name="ce61" table:formula="of:=ATAN(([.L21]/2)/[.E21])*2" office:value-type="float" office:value="0.0786261355923069">
            <text:p>0,08</text:p>
          </table:table-cell>
          <table:table-cell table:style-name="ce68" table:formula="of:=[.M21]*180/3.14159" office:value-type="float" office:value="4.50494953403061">
            <text:p>4,50</text:p>
          </table:table-cell>
          <table:table-cell/>
          <table:table-cell table:style-name="ce66" table:formula="of:=[.B21]*[.C21]" office:value-type="float" office:value="372.88">
            <text:p>372,88</text:p>
          </table:table-cell>
          <table:table-cell table:style-name="ce61" table:formula="of:=2*SQRT([.P21]/3.14159)" office:value-type="float" office:value="21.7891248667426">
            <text:p>21,79</text:p>
          </table:table-cell>
          <table:table-cell table:style-name="ce61" table:formula="of:=ATAN(([.Q21]/2)/[.E21])*2" office:value-type="float" office:value="0.072598513268788">
            <text:p>0,07</text:p>
          </table:table-cell>
          <table:table-cell table:style-name="ce68" table:formula="of:=[.R21]*180/3.14159" office:value-type="float" office:value="4.15959192268305">
            <text:p>4,16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APSC Film</text:p>
          </table:table-cell>
          <table:table-cell table:style-name="ce61" office:value-type="float" office:value="25.1">
            <text:p>25,10</text:p>
          </table:table-cell>
          <table:table-cell table:style-name="ce61" office:value-type="float" office:value="16.7">
            <text:p>16,70</text:p>
          </table:table-cell>
          <table:table-cell table:style-name="ce63" table:formula="of:=[.B22]/[.C22]" office:value-type="float" office:value="1.50299401197605">
            <text:p>1,50</text:p>
          </table:table-cell>
          <table:table-cell table:style-name="ce63" office:value-type="float" office:value="24.6">
            <text:p>24,60</text:p>
          </table:table-cell>
          <table:table-cell table:style-name="ce26" table:formula="of:=[.E22]/[.B22]*36" office:value-type="float" office:value="35.2828685258964">
            <text:p>35,28</text:p>
          </table:table-cell>
          <table:table-cell/>
          <table:table-cell table:style-name="ce66" table:formula="of:=SQRT([.B22]*[.B22]+[.C22]*[.C22])" office:value-type="float" office:value="30.1479684224327">
            <text:p>30,15</text:p>
          </table:table-cell>
          <table:table-cell table:style-name="ce61" table:formula="of:=ATAN(([.H22]/2)/[.E22])*2" office:value-type="float" office:value="1.09950333604279">
            <text:p>1,10</text:p>
          </table:table-cell>
          <table:table-cell table:style-name="ce68" table:formula="of:=[.I22]*180/3.14159" office:value-type="float" office:value="62.996953927057">
            <text:p>63,00</text:p>
          </table:table-cell>
          <table:table-cell/>
          <table:table-cell table:style-name="ce66" table:formula="of:=[.B22]" office:value-type="float" office:value="25.1">
            <text:p>25,10</text:p>
          </table:table-cell>
          <table:table-cell table:style-name="ce61" table:formula="of:=ATAN(([.L22]/2)/[.E22])*2" office:value-type="float" office:value="0.943489196077088">
            <text:p>0,94</text:p>
          </table:table-cell>
          <table:table-cell table:style-name="ce68" table:formula="of:=[.M22]*180/3.14159" office:value-type="float" office:value="54.0579946122428">
            <text:p>54,06</text:p>
          </table:table-cell>
          <table:table-cell/>
          <table:table-cell table:style-name="ce66" table:formula="of:=[.B22]*[.C22]" office:value-type="float" office:value="419.17">
            <text:p>419,17</text:p>
          </table:table-cell>
          <table:table-cell table:style-name="ce61" table:formula="of:=2*SQRT([.P22]/3.14159)" office:value-type="float" office:value="23.1020404026863">
            <text:p>23,10</text:p>
          </table:table-cell>
          <table:table-cell table:style-name="ce61" table:formula="of:=ATAN(([.Q22]/2)/[.E22])*2" office:value-type="float" office:value="0.877990494428977">
            <text:p>0,88</text:p>
          </table:table-cell>
          <table:table-cell table:style-name="ce68" table:formula="of:=[.R22]*180/3.14159" office:value-type="float" office:value="50.3051922743629">
            <text:p>50,31</text:p>
          </table:table-cell>
          <table:table-cell table:number-columns-repeated="1005"/>
        </table:table-row>
        <table:table-row table:style-name="ro1">
          <table:table-cell table:style-name="ce58" office:value-type="string">
            <text:p>Canon </text:p>
          </table:table-cell>
          <table:table-cell table:style-name="ce61" office:value-type="float" office:value="28.7">
            <text:p>28,70</text:p>
          </table:table-cell>
          <table:table-cell table:style-name="ce61" office:value-type="float" office:value="19.1">
            <text:p>19,10</text:p>
          </table:table-cell>
          <table:table-cell table:style-name="ce63" table:formula="of:=[.B23]/[.C23]" office:value-type="float" office:value="1.50261780104712">
            <text:p>1,50</text:p>
          </table:table-cell>
          <table:table-cell table:style-name="ce63" office:value-type="float" office:value="28">
            <text:p>28,00</text:p>
          </table:table-cell>
          <table:table-cell table:style-name="ce26" table:formula="of:=[.E23]/[.B23]*36" office:value-type="float" office:value="35.1219512195122">
            <text:p>35,12</text:p>
          </table:table-cell>
          <table:table-cell/>
          <table:table-cell table:style-name="ce66" table:formula="of:=SQRT([.B23]*[.B23]+[.C23]*[.C23])" office:value-type="float" office:value="34.4746283518764">
            <text:p>34,47</text:p>
          </table:table-cell>
          <table:table-cell table:style-name="ce61" table:formula="of:=ATAN(([.H23]/2)/[.E23])*2" office:value-type="float" office:value="1.10364901482157">
            <text:p>1,10</text:p>
          </table:table-cell>
          <table:table-cell table:style-name="ce68" table:formula="of:=[.I23]*180/3.14159" office:value-type="float" office:value="63.234484024931">
            <text:p>63,23</text:p>
          </table:table-cell>
          <table:table-cell/>
          <table:table-cell table:style-name="ce66" table:formula="of:=[.B23]" office:value-type="float" office:value="28.7">
            <text:p>28,70</text:p>
          </table:table-cell>
          <table:table-cell table:style-name="ce61" table:formula="of:=ATAN(([.L23]/2)/[.E23])*2" office:value-type="float" office:value="0.947195058787223">
            <text:p>0,95</text:p>
          </table:table-cell>
          <table:table-cell table:style-name="ce68" table:formula="of:=[.M23]*180/3.14159" office:value-type="float" office:value="54.2703250843363">
            <text:p>54,27</text:p>
          </table:table-cell>
          <table:table-cell/>
          <table:table-cell table:style-name="ce66" table:formula="of:=[.B23]*[.C23]" office:value-type="float" office:value="548.17">
            <text:p>548,17</text:p>
          </table:table-cell>
          <table:table-cell table:style-name="ce61" table:formula="of:=2*SQRT([.P23]/3.14159)" office:value-type="float" office:value="26.4187870798902">
            <text:p>26,42</text:p>
          </table:table-cell>
          <table:table-cell table:style-name="ce61" table:formula="of:=ATAN(([.Q23]/2)/[.E23])*2" office:value-type="float" office:value="0.881609573122341">
            <text:p>0,88</text:p>
          </table:table-cell>
          <table:table-cell table:style-name="ce68" table:formula="of:=[.R23]*180/3.14159" office:value-type="float" office:value="50.5125503843663">
            <text:p>50,51</text:p>
          </table:table-cell>
          <table:table-cell table:number-columns-repeated="1005"/>
        </table:table-row>
        <table:table-row table:style-name="ro1">
          <table:table-cell table:style-name="ce59" office:value-type="string">
            <text:p>24x36</text:p>
          </table:table-cell>
          <table:table-cell table:style-name="ce13" office:value-type="float" office:value="36">
            <text:p>36,00</text:p>
          </table:table-cell>
          <table:table-cell table:style-name="ce13" office:value-type="float" office:value="24">
            <text:p>24,00</text:p>
          </table:table-cell>
          <table:table-cell table:style-name="ce21" table:formula="of:=[.B24]/[.C24]" office:value-type="float" office:value="1.5">
            <text:p>1,50</text:p>
          </table:table-cell>
          <table:table-cell table:style-name="ce21" office:value-type="float" office:value="35">
            <text:p>35,00</text:p>
          </table:table-cell>
          <table:table-cell table:style-name="ce26" table:formula="of:=[.E24]/[.B24]*36" office:value-type="float" office:value="35">
            <text:p>35,00</text:p>
          </table:table-cell>
          <table:table-cell table:style-name="ce32"/>
          <table:table-cell table:style-name="ce38" table:formula="of:=SQRT([.B24]*[.B24]+[.C24]*[.C24])" office:value-type="float" office:value="43.2666153055679">
            <text:p>43,27</text:p>
          </table:table-cell>
          <table:table-cell table:style-name="ce13" table:formula="of:=ATAN(([.H24]/2)/[.E24])*2" office:value-type="float" office:value="1.1072362944452">
            <text:p>1,11</text:p>
          </table:table-cell>
          <table:table-cell table:style-name="ce42" table:formula="of:=[.I24]*180/3.14159" office:value-type="float" office:value="63.4400201809072">
            <text:p>63,44</text:p>
          </table:table-cell>
          <table:table-cell table:style-name="ce32"/>
          <table:table-cell table:style-name="ce38" table:formula="of:=[.B24]" office:value-type="float" office:value="36">
            <text:p>36,00</text:p>
          </table:table-cell>
          <table:table-cell table:style-name="ce13" table:formula="of:=ATAN(([.L24]/2)/[.E24])*2" office:value-type="float" office:value="0.950021512530194">
            <text:p>0,95</text:p>
          </table:table-cell>
          <table:table-cell table:style-name="ce42" table:formula="of:=[.M24]*180/3.14159" office:value-type="float" office:value="54.4322690915857">
            <text:p>54,43</text:p>
          </table:table-cell>
          <table:table-cell table:style-name="ce32"/>
          <table:table-cell table:style-name="ce38" table:formula="of:=[.B24]*[.C24]" office:value-type="float" office:value="864">
            <text:p>864,00</text:p>
          </table:table-cell>
          <table:table-cell table:style-name="ce13" table:formula="of:=2*SQRT([.P24]/3.14159)" office:value-type="float" office:value="33.1674523569254">
            <text:p>33,17</text:p>
          </table:table-cell>
          <table:table-cell table:style-name="ce13" table:formula="of:=ATAN(([.Q24]/2)/[.E24])*2" office:value-type="float" office:value="0.884971465901073">
            <text:p>0,88</text:p>
          </table:table-cell>
          <table:table-cell table:style-name="ce42" table:formula="of:=[.R24]*180/3.14159" office:value-type="float" office:value="50.7051728144644">
            <text:p>50,71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999"/>
          <table:table-cell/>
        </table:table-row>
        <table:table-row table:style-name="ro1">
          <table:table-cell table:style-name="ce59" office:value-type="string">
            <text:p>24x36</text:p>
          </table:table-cell>
          <table:table-cell table:style-name="ce13" office:value-type="float" office:value="36">
            <text:p>36,00</text:p>
          </table:table-cell>
          <table:table-cell table:style-name="ce13" office:value-type="float" office:value="24">
            <text:p>24,00</text:p>
          </table:table-cell>
          <table:table-cell table:style-name="ce21" table:formula="of:=[.B25]/[.C25]" office:value-type="float" office:value="1.5">
            <text:p>1,50</text:p>
          </table:table-cell>
          <table:table-cell table:style-name="ce21" office:value-type="float" office:value="50">
            <text:p>50,00</text:p>
          </table:table-cell>
          <table:table-cell table:style-name="ce26" table:formula="of:=[.E25]/[.B25]*36" office:value-type="float" office:value="50">
            <text:p>50,00</text:p>
          </table:table-cell>
          <table:table-cell table:style-name="ce32"/>
          <table:table-cell table:style-name="ce38" table:formula="of:=SQRT([.B25]*[.B25]+[.C25]*[.C25])" office:value-type="float" office:value="43.2666153055679">
            <text:p>43,27</text:p>
          </table:table-cell>
          <table:table-cell table:style-name="ce13" table:formula="of:=ATAN(([.H25]/2)/[.E25])*2" office:value-type="float" office:value="0.816691975248916">
            <text:p>0,82</text:p>
          </table:table-cell>
          <table:table-cell table:style-name="ce42" table:formula="of:=[.I25]*180/3.14159" office:value-type="float" office:value="46.793042868358">
            <text:p>46,79</text:p>
          </table:table-cell>
          <table:table-cell table:style-name="ce32"/>
          <table:table-cell table:style-name="ce38" table:formula="of:=[.B25]" office:value-type="float" office:value="36">
            <text:p>36,00</text:p>
          </table:table-cell>
          <table:table-cell table:style-name="ce13" table:formula="of:=ATAN(([.L25]/2)/[.E25])*2" office:value-type="float" office:value="0.691111161163424">
            <text:p>0,69</text:p>
          </table:table-cell>
          <table:table-cell table:style-name="ce42" table:formula="of:=[.M25]*180/3.14159" office:value-type="float" office:value="39.597786155869">
            <text:p>39,60</text:p>
          </table:table-cell>
          <table:table-cell table:style-name="ce32"/>
          <table:table-cell table:style-name="ce38" table:formula="of:=[.B25]*[.C25]" office:value-type="float" office:value="864">
            <text:p>864,00</text:p>
          </table:table-cell>
          <table:table-cell table:style-name="ce13" table:formula="of:=2*SQRT([.P25]/3.14159)" office:value-type="float" office:value="33.1674523569254">
            <text:p>33,17</text:p>
          </table:table-cell>
          <table:table-cell table:style-name="ce13" table:formula="of:=ATAN(([.Q25]/2)/[.E25])*2" office:value-type="float" office:value="0.640513766808862">
            <text:p>0,64</text:p>
          </table:table-cell>
          <table:table-cell table:style-name="ce42" table:formula="of:=[.R25]*180/3.14159" office:value-type="float" office:value="36.6987665562964">
            <text:p>36,70</text:p>
          </table:table-cell>
          <table:table-cell table:number-columns-repeated="1005"/>
        </table:table-row>
        <table:table-row table:style-name="ro1">
          <table:table-cell table:style-name="ce59" office:value-type="string">
            <text:p>6x6</text:p>
          </table:table-cell>
          <table:table-cell table:number-columns-repeated="2" table:style-name="ce13" office:value-type="float" office:value="56">
            <text:p>56,00</text:p>
          </table:table-cell>
          <table:table-cell table:style-name="ce21" table:formula="of:=[.B26]/[.C26]" office:value-type="float" office:value="1">
            <text:p>1,00</text:p>
          </table:table-cell>
          <table:table-cell table:style-name="ce21" office:value-type="float" office:value="75">
            <text:p>75,00</text:p>
          </table:table-cell>
          <table:table-cell table:style-name="ce26" table:formula="of:=[.E26]/[.B26]*36" office:value-type="float" office:value="48.2142857142857">
            <text:p>48,21</text:p>
          </table:table-cell>
          <table:table-cell table:style-name="ce32"/>
          <table:table-cell table:style-name="ce38" table:formula="of:=SQRT([.B26]*[.B26]+[.C26]*[.C26])" office:value-type="float" office:value="79.1959594928933">
            <text:p>79,20</text:p>
          </table:table-cell>
          <table:table-cell table:style-name="ce13" table:formula="of:=ATAN(([.H26]/2)/[.E26])*2" office:value-type="float" office:value="0.971549641774175">
            <text:p>0,97</text:p>
          </table:table-cell>
          <table:table-cell table:style-name="ce42" table:formula="of:=[.I26]*180/3.14159" office:value-type="float" office:value="55.6657410799473">
            <text:p>55,67</text:p>
          </table:table-cell>
          <table:table-cell table:style-name="ce32"/>
          <table:table-cell table:style-name="ce38" table:formula="of:=[.B26]" office:value-type="float" office:value="56">
            <text:p>56,00</text:p>
          </table:table-cell>
          <table:table-cell table:style-name="ce13" table:formula="of:=ATAN(([.L26]/2)/[.E26])*2" office:value-type="float" office:value="0.7146173660162">
            <text:p>0,71</text:p>
          </table:table-cell>
          <table:table-cell table:style-name="ce42" table:formula="of:=[.M26]*180/3.14159" office:value-type="float" office:value="40.9445936239026">
            <text:p>40,94</text:p>
          </table:table-cell>
          <table:table-cell table:style-name="ce32"/>
          <table:table-cell table:style-name="ce38" table:formula="of:=[.B26]*[.C26]" office:value-type="float" office:value="3136">
            <text:p>3 136,00</text:p>
          </table:table-cell>
          <table:table-cell table:style-name="ce13" table:formula="of:=2*SQRT([.P26]/3.14159)" office:value-type="float" office:value="63.1892600441967">
            <text:p>63,19</text:p>
          </table:table-cell>
          <table:table-cell table:style-name="ce13" table:formula="of:=ATAN(([.Q26]/2)/[.E26])*2" office:value-type="float" office:value="0.797400092246441">
            <text:p>0,80</text:p>
          </table:table-cell>
          <table:table-cell table:style-name="ce42" table:formula="of:=[.R26]*180/3.14159" office:value-type="float" office:value="45.6876984598116">
            <text:p>45,69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999"/>
          <table:table-cell/>
        </table:table-row>
        <table:table-row table:style-name="ro1">
          <table:table-cell table:style-name="ce59" office:value-type="string">
            <text:p>6x6 recadré</text:p>
          </table:table-cell>
          <table:table-cell table:style-name="ce13" office:value-type="float" office:value="56">
            <text:p>56,00</text:p>
          </table:table-cell>
          <table:table-cell table:style-name="ce13" table:formula="of:=[.B27]/1.5" office:value-type="float" office:value="37.3333333333333">
            <text:p>37,33</text:p>
          </table:table-cell>
          <table:table-cell table:style-name="ce21" table:formula="of:=[.B27]/[.C27]" office:value-type="float" office:value="1.5">
            <text:p>1,50</text:p>
          </table:table-cell>
          <table:table-cell table:style-name="ce21" office:value-type="float" office:value="75">
            <text:p>75,00</text:p>
          </table:table-cell>
          <table:table-cell table:style-name="ce26" table:formula="of:=[.E27]/[.B27]*36" office:value-type="float" office:value="48.2142857142857">
            <text:p>48,21</text:p>
          </table:table-cell>
          <table:table-cell table:style-name="ce32"/>
          <table:table-cell table:style-name="ce38" table:formula="of:=SQRT([.B27]*[.B27]+[.C27]*[.C27])" office:value-type="float" office:value="67.3036238086611">
            <text:p>67,30</text:p>
          </table:table-cell>
          <table:table-cell table:style-name="ce13" table:formula="of:=ATAN(([.H27]/2)/[.E27])*2" office:value-type="float" office:value="0.843529364455692">
            <text:p>0,84</text:p>
          </table:table-cell>
          <table:table-cell table:style-name="ce42" table:formula="of:=[.I27]*180/3.14159" office:value-type="float" office:value="48.3307133018709">
            <text:p>48,33</text:p>
          </table:table-cell>
          <table:table-cell table:style-name="ce32"/>
          <table:table-cell table:style-name="ce38" table:formula="of:=[.B27]" office:value-type="float" office:value="56">
            <text:p>56,00</text:p>
          </table:table-cell>
          <table:table-cell table:style-name="ce13" table:formula="of:=ATAN(([.L27]/2)/[.E27])*2" office:value-type="float" office:value="0.7146173660162">
            <text:p>0,71</text:p>
          </table:table-cell>
          <table:table-cell table:style-name="ce42" table:formula="of:=[.M27]*180/3.14159" office:value-type="float" office:value="40.9445936239026">
            <text:p>40,94</text:p>
          </table:table-cell>
          <table:table-cell table:style-name="ce32"/>
          <table:table-cell table:style-name="ce38" table:formula="of:=[.B27]*[.C27]" office:value-type="float" office:value="2090.66666666667">
            <text:p>2 090,67</text:p>
          </table:table-cell>
          <table:table-cell table:style-name="ce13" table:formula="of:=2*SQRT([.P27]/3.14159)" office:value-type="float" office:value="51.5938147774395">
            <text:p>51,59</text:p>
          </table:table-cell>
          <table:table-cell table:style-name="ce13" table:formula="of:=ATAN(([.Q27]/2)/[.E27])*2" office:value-type="float" office:value="0.662565536510001">
            <text:p>0,66</text:p>
          </table:table-cell>
          <table:table-cell table:style-name="ce42" table:formula="of:=[.R27]*180/3.14159" office:value-type="float" office:value="37.9622409581773">
            <text:p>37,96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999"/>
          <table:table-cell/>
        </table:table-row>
        <table:table-row table:style-name="ro1">
          <table:table-cell table:style-name="ce59" office:value-type="string">
            <text:p>6x6</text:p>
          </table:table-cell>
          <table:table-cell table:number-columns-repeated="2" table:style-name="ce13" office:value-type="float" office:value="56">
            <text:p>56,00</text:p>
          </table:table-cell>
          <table:table-cell table:style-name="ce21" table:formula="of:=[.B28]/[.C28]" office:value-type="float" office:value="1">
            <text:p>1,00</text:p>
          </table:table-cell>
          <table:table-cell table:style-name="ce21" office:value-type="float" office:value="80">
            <text:p>80,00</text:p>
          </table:table-cell>
          <table:table-cell table:style-name="ce26" table:formula="of:=[.E28]/[.B28]*36" office:value-type="float" office:value="51.4285714285714">
            <text:p>51,43</text:p>
          </table:table-cell>
          <table:table-cell table:style-name="ce32"/>
          <table:table-cell table:style-name="ce38" table:formula="of:=SQRT([.B28]*[.B28]+[.C28]*[.C28])" office:value-type="float" office:value="79.1959594928933">
            <text:p>79,20</text:p>
          </table:table-cell>
          <table:table-cell table:style-name="ce13" table:formula="of:=ATAN(([.H28]/2)/[.E28])*2" office:value-type="float" office:value="0.91923866192763">
            <text:p>0,92</text:p>
          </table:table-cell>
          <table:table-cell table:style-name="ce42" table:formula="of:=[.I28]*180/3.14159" office:value-type="float" office:value="52.668540180919">
            <text:p>52,67</text:p>
          </table:table-cell>
          <table:table-cell table:style-name="ce32"/>
          <table:table-cell table:style-name="ce38" table:formula="of:=[.B28]" office:value-type="float" office:value="56">
            <text:p>56,00</text:p>
          </table:table-cell>
          <table:table-cell table:style-name="ce13" table:formula="of:=ATAN(([.L28]/2)/[.E28])*2" office:value-type="float" office:value="0.673349638773454">
            <text:p>0,67</text:p>
          </table:table-cell>
          <table:table-cell table:style-name="ce42" table:formula="of:=[.M28]*180/3.14159" office:value-type="float" office:value="38.580125025615">
            <text:p>38,58</text:p>
          </table:table-cell>
          <table:table-cell table:style-name="ce32"/>
          <table:table-cell table:style-name="ce38" table:formula="of:=[.B28]*[.C28]" office:value-type="float" office:value="3136">
            <text:p>3 136,00</text:p>
          </table:table-cell>
          <table:table-cell table:style-name="ce13" table:formula="of:=2*SQRT([.P28]/3.14159)" office:value-type="float" office:value="63.1892600441967">
            <text:p>63,19</text:p>
          </table:table-cell>
          <table:table-cell table:style-name="ce13" table:formula="of:=ATAN(([.Q28]/2)/[.E28])*2" office:value-type="float" office:value="0.752261096413522">
            <text:p>0,75</text:p>
          </table:table-cell>
          <table:table-cell table:style-name="ce42" table:formula="of:=[.R28]*180/3.14159" office:value-type="float" office:value="43.1014223225927">
            <text:p>43,10</text:p>
          </table:table-cell>
          <table:table-cell table:number-columns-repeated="1005"/>
        </table:table-row>
        <table:table-row table:style-name="ro1">
          <table:table-cell table:style-name="ce60" office:value-type="string">
            <text:p>6x7</text:p>
          </table:table-cell>
          <table:table-cell table:style-name="ce62" office:value-type="float" office:value="72">
            <text:p>72,00</text:p>
          </table:table-cell>
          <table:table-cell table:style-name="ce62" office:value-type="float" office:value="56">
            <text:p>56,00</text:p>
          </table:table-cell>
          <table:table-cell table:style-name="ce64" table:formula="of:=[.B29]/[.C29]" office:value-type="float" office:value="1.28571428571429">
            <text:p>1,29</text:p>
          </table:table-cell>
          <table:table-cell table:style-name="ce64" office:value-type="float" office:value="105">
            <text:p>105,00</text:p>
          </table:table-cell>
          <table:table-cell table:style-name="ce65" table:formula="of:=[.E29]/[.B29]*36" office:value-type="float" office:value="52.5">
            <text:p>52,50</text:p>
          </table:table-cell>
          <table:table-cell/>
          <table:table-cell table:style-name="ce67" table:formula="of:=SQRT([.B29]*[.B29]+[.C29]*[.C29])" office:value-type="float" office:value="91.214034007931">
            <text:p>91,21</text:p>
          </table:table-cell>
          <table:table-cell table:style-name="ce62" table:formula="of:=ATAN(([.H29]/2)/[.E29])*2" office:value-type="float" office:value="0.819531181619732">
            <text:p>0,82</text:p>
          </table:table-cell>
          <table:table-cell table:style-name="ce65" table:formula="of:=[.I29]*180/3.14159" office:value-type="float" office:value="46.9557175479779">
            <text:p>46,96</text:p>
          </table:table-cell>
          <table:table-cell/>
          <table:table-cell table:style-name="ce67" table:formula="of:=[.B29]" office:value-type="float" office:value="72">
            <text:p>72,00</text:p>
          </table:table-cell>
          <table:table-cell table:style-name="ce62" table:formula="of:=ATAN(([.L29]/2)/[.E29])*2" office:value-type="float" office:value="0.660594709658507">
            <text:p>0,66</text:p>
          </table:table-cell>
          <table:table-cell table:style-name="ce65" table:formula="of:=[.M29]*180/3.14159" office:value-type="float" office:value="37.8493208020561">
            <text:p>37,85</text:p>
          </table:table-cell>
          <table:table-cell/>
          <table:table-cell table:style-name="ce67" table:formula="of:=[.B29]*[.C29]" office:value-type="float" office:value="4032">
            <text:p>4 032,00</text:p>
          </table:table-cell>
          <table:table-cell table:style-name="ce62" table:formula="of:=2*SQRT([.P29]/3.14159)" office:value-type="float" office:value="71.6498861173434">
            <text:p>71,65</text:p>
          </table:table-cell>
          <table:table-cell table:style-name="ce62" table:formula="of:=ATAN(([.Q29]/2)/[.E29])*2" office:value-type="float" office:value="0.657609502020641">
            <text:p>0,66</text:p>
          </table:table-cell>
          <table:table-cell table:style-name="ce65" table:formula="of:=[.R29]*180/3.14159" office:value-type="float" office:value="37.6782808589648">
            <text:p>37,68</text:p>
          </table:table-cell>
          <table:table-cell table:number-columns-repeated="1005"/>
        </table:table-row>
        <table:table-row table:style-name="ro1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ésumé" table:style-name="ta2">
        <table:table-column table:style-name="co17" table:default-cell-style-name="ce8"/>
        <table:table-column table:style-name="co2" table:default-cell-style-name="ce15"/>
        <table:table-column table:style-name="co3" table:default-cell-style-name="ce15"/>
        <table:table-column table:style-name="co3" table:default-cell-style-name="ce8"/>
        <table:table-column table:style-name="co18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6" table:number-columns-repeated="2" table:default-cell-style-name="ce48"/>
        <table:table-column table:style-name="co16" table:number-columns-repeated="2" table:default-cell-style-name="ce15"/>
        <table:table-column table:style-name="co16" table:number-columns-repeated="234" table:default-cell-style-name="ce48"/>
        <table:table-column table:style-name="co1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 - Données</text:p>
          </table:table-cell>
          <table:covered-table-cell table:number-columns-repeated="4" table:style-name="ce1"/>
          <table:table-cell table:style-name="ce28"/>
          <table:table-cell table:style-name="ce33" office:value-type="string" calcext:value-type="string" table:number-columns-spanned="3" table:number-rows-spanned="1">
            <text:p>2 - Calcul Angle sur Diagonale</text:p>
          </table:table-cell>
          <table:covered-table-cell table:number-columns-repeated="2" table:style-name="ce33"/>
          <table:table-cell table:style-name="ce28"/>
          <table:table-cell table:style-name="ce33" office:value-type="string" calcext:value-type="string" table:number-columns-spanned="3" table:number-rows-spanned="1">
            <text:p>3 - Calcul Angle sur Largeur</text:p>
          </table:table-cell>
          <table:covered-table-cell table:number-columns-repeated="2" table:style-name="ce33"/>
          <table:table-cell table:style-name="ce28"/>
          <table:table-cell table:style-name="ce33" office:value-type="string" calcext:value-type="string" table:number-columns-spanned="4" table:number-rows-spanned="1">
            <text:p>4 - Calcul Angle sur Surface</text:p>
          </table:table-cell>
          <table:covered-table-cell table:number-columns-repeated="3" table:style-name="ce33"/>
          <table:table-cell table:style-name="ce28"/>
          <table:table-cell table:style-name="ce44" table:number-columns-repeated="2"/>
          <table:table-cell table:style-name="ce28" table:number-columns-repeated="2"/>
          <table:table-cell table:style-name="ce44" table:number-columns-repeated="16361"/>
        </table:table-row>
        <table:table-row table:style-name="ro4">
          <table:table-cell table:style-name="ce2" office:value-type="string" calcext:value-type="string">
            <text:p>Format</text:p>
          </table:table-cell>
          <table:table-cell table:style-name="ce9" office:value-type="string" calcext:value-type="string">
            <text:p><text:span text:style-name="T1">Largeur </text:span><text:span text:style-name="T2">mm</text:span></text:p>
          </table:table-cell>
          <table:table-cell table:style-name="ce9" office:value-type="string" calcext:value-type="string">
            <text:p><text:span text:style-name="T1">Hauteur</text:span><text:span text:style-name="T2"> mm</text:span></text:p>
          </table:table-cell>
          <table:table-cell table:style-name="ce17" office:value-type="string" calcext:value-type="string">
            <text:p>Rapport Lo/La</text:p>
          </table:table-cell>
          <table:table-cell table:style-name="ce23" office:value-type="string" calcext:value-type="string">
            <text:p><text:span text:style-name="T1"> Focale </text:span><text:span text:style-name="T2">mm</text:span></text:p>
          </table:table-cell>
          <table:table-cell table:style-name="ce29"/>
          <table:table-cell table:style-name="ce34" office:value-type="string" calcext:value-type="string">
            <text:p><text:span text:style-name="T1">Diagonale du Format </text:span><text:span text:style-name="T2">mm</text:span></text:p>
          </table:table-cell>
          <table:table-cell table:style-name="ce9" office:value-type="string" calcext:value-type="string">
            <text:p><text:span text:style-name="T1">Angle champ /Diagonale </text:span><text:span text:style-name="T2">radians</text:span></text:p>
          </table:table-cell>
          <table:table-cell table:style-name="ce40" office:value-type="string" calcext:value-type="string">
            <text:p><text:span text:style-name="T1">Angle champ /Diagonale </text:span><text:span text:style-name="T2">degrés</text:span></text:p>
          </table:table-cell>
          <table:table-cell table:style-name="ce29"/>
          <table:table-cell table:style-name="ce34" office:value-type="string" calcext:value-type="string">
            <text:p><text:span text:style-name="T1">Largeur du Format </text:span><text:span text:style-name="T2">mm</text:span></text:p>
          </table:table-cell>
          <table:table-cell table:style-name="ce9" office:value-type="string" calcext:value-type="string">
            <text:p><text:span text:style-name="T1">Angle champ /Largeur </text:span><text:span text:style-name="T2">radians</text:span></text:p>
          </table:table-cell>
          <table:table-cell table:style-name="ce40" office:value-type="string" calcext:value-type="string">
            <text:p>Angle champ /Largeur degrés</text:p>
          </table:table-cell>
          <table:table-cell table:style-name="ce29"/>
          <table:table-cell table:style-name="ce34" office:value-type="string" calcext:value-type="string">
            <text:p><text:span text:style-name="T1">Surface </text:span><text:span text:style-name="T2">mm²</text:span></text:p>
          </table:table-cell>
          <table:table-cell table:style-name="ce9" office:value-type="string" calcext:value-type="string">
            <text:p><text:span text:style-name="T1">Diamètre du Cercle de Surface équivalente  </text:span><text:span text:style-name="T2">mm</text:span></text:p>
          </table:table-cell>
          <table:table-cell table:style-name="ce9" office:value-type="string" calcext:value-type="string">
            <text:p>Angle de champ sur cercle équivalent radians</text:p>
          </table:table-cell>
          <table:table-cell table:style-name="ce40" office:value-type="string" calcext:value-type="string">
            <text:p>Angle de champ sur cercle équivalent degrés</text:p>
          </table:table-cell>
          <table:table-cell table:style-name="ce29"/>
          <table:table-cell table:style-name="ce45" table:number-columns-repeated="2"/>
          <table:table-cell table:style-name="ce29" table:number-columns-repeated="2"/>
          <table:table-cell table:style-name="ce45" table:number-columns-repeated="16361"/>
        </table:table-row>
        <table:table-row table:style-name="ro3">
          <table:table-cell table:style-name="ce3"/>
          <table:table-cell table:style-name="ce10" table:number-columns-repeated="2"/>
          <table:table-cell table:style-name="ce18" office:value-type="string" calcext:value-type="string">
            <text:p>B/C</text:p>
          </table:table-cell>
          <table:table-cell table:style-name="ce24"/>
          <table:table-cell table:style-name="ce30"/>
          <table:table-cell table:style-name="ce35" office:value-type="string" calcext:value-type="string">
            <text:p>RACINE(B²+C²)</text:p>
          </table:table-cell>
          <table:table-cell table:style-name="ce10" office:value-type="string" calcext:value-type="string">
            <text:p>ATAN((G/2)/E)*2</text:p>
          </table:table-cell>
          <table:table-cell table:style-name="ce24" office:value-type="string" calcext:value-type="string">
            <text:p>H*180/3,14</text:p>
          </table:table-cell>
          <table:table-cell table:style-name="ce30"/>
          <table:table-cell table:style-name="ce35"/>
          <table:table-cell table:style-name="ce10" office:value-type="string" calcext:value-type="string">
            <text:p>ATAN((K/2)/E)*2</text:p>
          </table:table-cell>
          <table:table-cell table:style-name="ce24" office:value-type="string" calcext:value-type="string">
            <text:p>L*180/3,14</text:p>
          </table:table-cell>
          <table:table-cell table:style-name="ce30"/>
          <table:table-cell table:style-name="ce35" office:value-type="string" calcext:value-type="string">
            <text:p>B*C</text:p>
          </table:table-cell>
          <table:table-cell table:style-name="ce10" office:value-type="string" calcext:value-type="string">
            <text:p>2*RACINE(O/3,14)</text:p>
          </table:table-cell>
          <table:table-cell table:style-name="ce10" office:value-type="string" calcext:value-type="string">
            <text:p>ATAN((P/2)/E)*2</text:p>
          </table:table-cell>
          <table:table-cell table:style-name="ce24" office:value-type="string" calcext:value-type="string">
            <text:p>Q*180/3,14</text:p>
          </table:table-cell>
          <table:table-cell table:style-name="ce30"/>
          <table:table-cell table:style-name="ce46" table:number-columns-repeated="2"/>
          <table:table-cell table:style-name="ce30" table:number-columns-repeated="2"/>
          <table:table-cell table:style-name="ce46" table:number-columns-repeated="16361"/>
        </table:table-row>
        <table:table-row table:style-name="ro1">
          <table:table-cell table:style-name="ce4" office:value-type="string" calcext:value-type="string">
            <text:p>Formats :</text:p>
          </table:table-cell>
          <table:table-cell table:style-name="ce11"/>
          <table:table-cell table:style-name="ce16"/>
          <table:table-cell table:style-name="ce19"/>
          <table:table-cell table:style-name="ce25"/>
          <table:table-cell table:style-name="ce31"/>
          <table:table-cell table:style-name="ce36"/>
          <table:table-cell table:style-name="ce16"/>
          <table:table-cell table:style-name="ce25"/>
          <table:table-cell table:style-name="ce31"/>
          <table:table-cell table:style-name="ce36"/>
          <table:table-cell table:style-name="ce16"/>
          <table:table-cell table:style-name="ce25"/>
          <table:table-cell table:style-name="ce31"/>
          <table:table-cell table:style-name="ce36"/>
          <table:table-cell table:style-name="ce16" table:number-columns-repeated="2"/>
          <table:table-cell table:style-name="ce25"/>
          <table:table-cell table:style-name="ce31"/>
          <table:table-cell table:style-name="ce47" table:number-columns-repeated="2"/>
          <table:table-cell table:style-name="ce31" table:number-columns-repeated="2"/>
          <table:table-cell table:style-name="ce47" table:number-columns-repeated="16361"/>
        </table:table-row>
        <table:table-row table:style-name="ro1">
          <table:table-cell table:style-name="ce50" office:value-type="string" calcext:value-type="string">
            <text:p>24x36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21" table:formula="of:=[.B5]/[.C5]" office:value-type="float" office:value="1.5" calcext:value-type="float">
            <text:p>1,50</text:p>
          </table:table-cell>
          <table:table-cell table:style-name="ce26" office:value-type="float" office:value="50" calcext:value-type="float">
            <text:p>50,00</text:p>
          </table:table-cell>
          <table:table-cell table:style-name="ce32"/>
          <table:table-cell table:style-name="ce38" table:formula="of:=SQRT([.B5]*[.B5]+[.C5]*[.C5])" office:value-type="float" office:value="43.2666153055679" calcext:value-type="float">
            <text:p>43,27</text:p>
          </table:table-cell>
          <table:table-cell table:style-name="ce13" table:formula="of:=ATAN(([.G5]/2)/[.E5])*2" office:value-type="float" office:value="0.816691975248916" calcext:value-type="float">
            <text:p>0,82</text:p>
          </table:table-cell>
          <table:table-cell table:style-name="ce42" table:formula="of:=[.H5]*180/3.14159" office:value-type="float" office:value="46.793042868358" calcext:value-type="float">
            <text:p>46,79</text:p>
          </table:table-cell>
          <table:table-cell table:style-name="ce32"/>
          <table:table-cell table:style-name="ce38" table:formula="of:=[.B5]" office:value-type="float" office:value="36" calcext:value-type="float">
            <text:p>36,00</text:p>
          </table:table-cell>
          <table:table-cell table:style-name="ce13" table:formula="of:=ATAN(([.K5]/2)/[.E5])*2" office:value-type="float" office:value="0.691111161163424" calcext:value-type="float">
            <text:p>0,69</text:p>
          </table:table-cell>
          <table:table-cell table:style-name="ce42" table:formula="of:=[.L5]*180/3.14159" office:value-type="float" office:value="39.597786155869" calcext:value-type="float">
            <text:p>39,60</text:p>
          </table:table-cell>
          <table:table-cell table:style-name="ce32"/>
          <table:table-cell table:style-name="ce38" table:formula="of:=[.B5]*[.C5]" office:value-type="float" office:value="864" calcext:value-type="float">
            <text:p>864,00</text:p>
          </table:table-cell>
          <table:table-cell table:style-name="ce13" table:formula="of:=2*SQRT([.O5]/3.14159)" office:value-type="float" office:value="33.1674523569254" calcext:value-type="float">
            <text:p>33,17</text:p>
          </table:table-cell>
          <table:table-cell table:style-name="ce13" table:formula="of:=ATAN(([.P5]/2)/[.E5])*2" office:value-type="float" office:value="0.640513766808862" calcext:value-type="float">
            <text:p>0,64</text:p>
          </table:table-cell>
          <table:table-cell table:style-name="ce42" table:formula="of:=[.Q5]*180/3.14159" office:value-type="float" office:value="36.6987665562964" calcext:value-type="float">
            <text:p>36,70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16361"/>
        </table:table-row>
        <table:table-row table:style-name="ro1">
          <table:table-cell table:style-name="ce50" office:value-type="string" calcext:value-type="string">
            <text:p>6x6</text:p>
          </table:table-cell>
          <table:table-cell table:number-columns-repeated="2" table:style-name="ce13" office:value-type="float" office:value="56" calcext:value-type="float">
            <text:p>56,00</text:p>
          </table:table-cell>
          <table:table-cell table:style-name="ce21" table:formula="of:=[.B6]/[.C6]" office:value-type="float" office:value="1" calcext:value-type="float">
            <text:p>1,00</text:p>
          </table:table-cell>
          <table:table-cell table:style-name="ce26" office:value-type="float" office:value="75" calcext:value-type="float">
            <text:p>75,00</text:p>
          </table:table-cell>
          <table:table-cell table:style-name="ce32"/>
          <table:table-cell table:style-name="ce38" table:formula="of:=SQRT([.B6]*[.B6]+[.C6]*[.C6])" office:value-type="float" office:value="79.1959594928933" calcext:value-type="float">
            <text:p>79,20</text:p>
          </table:table-cell>
          <table:table-cell table:style-name="ce13" table:formula="of:=ATAN(([.G6]/2)/[.E6])*2" office:value-type="float" office:value="0.971549641774176" calcext:value-type="float">
            <text:p>0,97</text:p>
          </table:table-cell>
          <table:table-cell table:style-name="ce42" table:formula="of:=[.H6]*180/3.14159" office:value-type="float" office:value="55.6657410799473" calcext:value-type="float">
            <text:p>55,67</text:p>
          </table:table-cell>
          <table:table-cell table:style-name="ce32"/>
          <table:table-cell table:style-name="ce38" table:formula="of:=[.B6]" office:value-type="float" office:value="56" calcext:value-type="float">
            <text:p>56,00</text:p>
          </table:table-cell>
          <table:table-cell table:style-name="ce13" table:formula="of:=ATAN(([.K6]/2)/[.E6])*2" office:value-type="float" office:value="0.7146173660162" calcext:value-type="float">
            <text:p>0,71</text:p>
          </table:table-cell>
          <table:table-cell table:style-name="ce42" table:formula="of:=[.L6]*180/3.14159" office:value-type="float" office:value="40.9445936239026" calcext:value-type="float">
            <text:p>40,94</text:p>
          </table:table-cell>
          <table:table-cell table:style-name="ce32"/>
          <table:table-cell table:style-name="ce38" table:formula="of:=[.B6]*[.C6]" office:value-type="float" office:value="3136" calcext:value-type="float">
            <text:p>3 136,00</text:p>
          </table:table-cell>
          <table:table-cell table:style-name="ce13" table:formula="of:=2*SQRT([.O6]/3.14159)" office:value-type="float" office:value="63.1892600441967" calcext:value-type="float">
            <text:p>63,19</text:p>
          </table:table-cell>
          <table:table-cell table:style-name="ce13" table:formula="of:=ATAN(([.P6]/2)/[.E6])*2" office:value-type="float" office:value="0.797400092246441" calcext:value-type="float">
            <text:p>0,80</text:p>
          </table:table-cell>
          <table:table-cell table:style-name="ce42" table:formula="of:=[.Q6]*180/3.14159" office:value-type="float" office:value="45.6876984598116" calcext:value-type="float">
            <text:p>45,69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16361"/>
        </table:table-row>
        <table:table-row table:style-name="ro1">
          <table:table-cell table:style-name="ce50" office:value-type="string" calcext:value-type="string">
            <text:p>6x6 recadré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 table:formula="of:=[.B7]/1.5" office:value-type="float" office:value="37.3333333333333" calcext:value-type="float">
            <text:p>37,33</text:p>
          </table:table-cell>
          <table:table-cell table:style-name="ce21" table:formula="of:=[.B7]/[.C7]" office:value-type="float" office:value="1.5" calcext:value-type="float">
            <text:p>1,50</text:p>
          </table:table-cell>
          <table:table-cell table:style-name="ce26" office:value-type="float" office:value="75" calcext:value-type="float">
            <text:p>75,00</text:p>
          </table:table-cell>
          <table:table-cell table:style-name="ce32"/>
          <table:table-cell table:style-name="ce38" table:formula="of:=SQRT([.B7]*[.B7]+[.C7]*[.C7])" office:value-type="float" office:value="67.3036238086611" calcext:value-type="float">
            <text:p>67,30</text:p>
          </table:table-cell>
          <table:table-cell table:style-name="ce13" table:formula="of:=ATAN(([.G7]/2)/[.E7])*2" office:value-type="float" office:value="0.843529364455692" calcext:value-type="float">
            <text:p>0,84</text:p>
          </table:table-cell>
          <table:table-cell table:style-name="ce42" table:formula="of:=[.H7]*180/3.14159" office:value-type="float" office:value="48.3307133018709" calcext:value-type="float">
            <text:p>48,33</text:p>
          </table:table-cell>
          <table:table-cell table:style-name="ce32"/>
          <table:table-cell table:style-name="ce38" office:value-type="float" office:value="56" calcext:value-type="float">
            <text:p>56,00</text:p>
          </table:table-cell>
          <table:table-cell table:style-name="ce13" table:formula="of:=ATAN(([.K7]/2)/[.E7])*2" office:value-type="float" office:value="0.7146173660162" calcext:value-type="float">
            <text:p>0,71</text:p>
          </table:table-cell>
          <table:table-cell table:style-name="ce42" table:formula="of:=[.L7]*180/3.14159" office:value-type="float" office:value="40.9445936239026" calcext:value-type="float">
            <text:p>40,94</text:p>
          </table:table-cell>
          <table:table-cell table:style-name="ce32"/>
          <table:table-cell table:style-name="ce38" table:formula="of:=[.B7]*[.C7]" office:value-type="float" office:value="2090.66666666667" calcext:value-type="float">
            <text:p>2 090,67</text:p>
          </table:table-cell>
          <table:table-cell table:style-name="ce13" table:formula="of:=2*SQRT([.O7]/3.14159)" office:value-type="float" office:value="51.5938147774395" calcext:value-type="float">
            <text:p>51,59</text:p>
          </table:table-cell>
          <table:table-cell table:style-name="ce13" table:formula="of:=ATAN(([.P7]/2)/[.E7])*2" office:value-type="float" office:value="0.662565536510001" calcext:value-type="float">
            <text:p>0,66</text:p>
          </table:table-cell>
          <table:table-cell table:style-name="ce42" table:formula="of:=[.Q7]*180/3.14159" office:value-type="float" office:value="37.9622409581773" calcext:value-type="float">
            <text:p>37,96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16361"/>
        </table:table-row>
        <table:table-row table:style-name="ro1">
          <table:table-cell table:style-name="ce51" office:value-type="string" calcext:value-type="string">
            <text:p>6x6</text:p>
          </table:table-cell>
          <table:table-cell table:number-columns-repeated="2" table:style-name="ce52" office:value-type="float" office:value="56" calcext:value-type="float">
            <text:p>56,00</text:p>
          </table:table-cell>
          <table:table-cell table:style-name="ce53" table:formula="of:=[.B8]/[.C8]" office:value-type="float" office:value="1" calcext:value-type="float">
            <text:p>1,00</text:p>
          </table:table-cell>
          <table:table-cell table:style-name="ce27" office:value-type="float" office:value="80" calcext:value-type="float">
            <text:p>80,00</text:p>
          </table:table-cell>
          <table:table-cell table:style-name="ce32"/>
          <table:table-cell table:style-name="ce54" table:formula="of:=SQRT([.B8]*[.B8]+[.C8]*[.C8])" office:value-type="float" office:value="79.1959594928933" calcext:value-type="float">
            <text:p>79,20</text:p>
          </table:table-cell>
          <table:table-cell table:style-name="ce52" table:formula="of:=ATAN(([.G8]/2)/[.E8])*2" office:value-type="float" office:value="0.91923866192763" calcext:value-type="float">
            <text:p>0,92</text:p>
          </table:table-cell>
          <table:table-cell table:style-name="ce55" table:formula="of:=[.H8]*180/3.14159" office:value-type="float" office:value="52.668540180919" calcext:value-type="float">
            <text:p>52,67</text:p>
          </table:table-cell>
          <table:table-cell table:style-name="ce32"/>
          <table:table-cell table:style-name="ce54" table:formula="of:=[.B8]" office:value-type="float" office:value="56" calcext:value-type="float">
            <text:p>56,00</text:p>
          </table:table-cell>
          <table:table-cell table:style-name="ce52" table:formula="of:=ATAN(([.K8]/2)/[.E8])*2" office:value-type="float" office:value="0.673349638773454" calcext:value-type="float">
            <text:p>0,67</text:p>
          </table:table-cell>
          <table:table-cell table:style-name="ce55" table:formula="of:=[.L8]*180/3.14159" office:value-type="float" office:value="38.580125025615" calcext:value-type="float">
            <text:p>38,58</text:p>
          </table:table-cell>
          <table:table-cell table:style-name="ce32"/>
          <table:table-cell table:style-name="ce54" table:formula="of:=[.B8]*[.C8]" office:value-type="float" office:value="3136" calcext:value-type="float">
            <text:p>3 136,00</text:p>
          </table:table-cell>
          <table:table-cell table:style-name="ce52" table:formula="of:=2*SQRT([.O8]/3.14159)" office:value-type="float" office:value="63.1892600441967" calcext:value-type="float">
            <text:p>63,19</text:p>
          </table:table-cell>
          <table:table-cell table:style-name="ce52" table:formula="of:=ATAN(([.P8]/2)/[.E8])*2" office:value-type="float" office:value="0.752261096413522" calcext:value-type="float">
            <text:p>0,75</text:p>
          </table:table-cell>
          <table:table-cell table:style-name="ce55" table:formula="of:=[.Q8]*180/3.14159" office:value-type="float" office:value="43.1014223225927" calcext:value-type="float">
            <text:p>43,10</text:p>
          </table:table-cell>
          <table:table-cell table:style-name="ce32"/>
          <table:table-cell table:style-name="ce49" table:number-columns-repeated="2"/>
          <table:table-cell table:style-name="ce32" table:number-columns-repeated="2"/>
          <table:table-cell table:style-name="ce49" table:number-columns-repeated="16361"/>
        </table:table-row>
        <table:table-row table:style-name="ro5">
          <table:table-cell table:number-columns-repeated="16384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2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2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fo:padding="0.071cm" style:rotation-align="none"/>
      <style:text-properties style:use-window-font-color="true" style:font-name="Arial" style:font-name-complex="Ari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8/03/2024</text:date>, <text:time>10:3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tail" style:display-name="PageStyle_Dé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mé" style:display-name="PageStyle_Résumé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7T13:07:07.302000000</meta:creation-date>
    <meta:editing-cycles>4</meta:editing-cycles>
    <meta:editing-duration>PT21M49S</meta:editing-duration>
    <meta:generator>OpenOffice/4.1.14$Win32 OpenOffice.org_project/4114m1$Build-9811</meta:generator>
    <dc:date>2024-03-28T10:33:33.07</dc:date>
    <meta:document-statistic meta:table-count="2" meta:cell-count="521" meta:object-count="0"/>
  </office:meta>
</office:document-meta>
</file>