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  <style:text-properties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32">
      <style:table-cell-properties fo:background-color="#b2b2b2" style:text-align-source="fix" style:repeat-content="false" fo:border="0.99pt solid #000000" style:vertical-align="middle"/>
      <style:paragraph-properties fo:text-align="center" fo:margin-left="0cm"/>
    </style:style>
    <style:style style:name="ce19" style:family="table-cell" style:parent-style-name="Default" style:data-style-name="N32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  <style:map style:condition="is-true-formula(AND([.C6]&lt;&gt;&quot;&quot;;TODAY()&gt;EDATE([.C6];18)))" style:apply-style-name="Rouge" style:base-cell-address="Feuille1.C6"/>
    </style:style>
    <style:style style:name="ce17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2">
      <style:table-cell-properties fo:background-color="#b2b2b2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2"/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Rouge">
      <style:table-cell-properties fo:background-color="#ffffff"/>
      <style:text-properties fo:color="#ffffff"/>
    </style:style>
    <style:style style:name="ce39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99"/>
    <style:style style:name="gr1" style:family="graphic" style:parent-style-name="Default">
      <style:graphic-properties svg:stroke-width="0cm" draw:marker-start="" draw:marker-start-width="0.2cm" draw:marker-end="Extrémités_20_de_20_flèche_20_1" draw:marker-end-width="0.2cm" draw:textarea-horizontal-align="center" draw:textarea-vertical-align="middle" fo:padding-top="0cm" fo:padding-bottom="0cm" fo:padding-left="0cm" fo:padding-right="0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3" style:family="graphic" style:parent-style-name="Default">
      <style:graphic-properties svg:stroke-color="#ffff00" draw:fill-color="#ffff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4" style:family="graphic" style:parent-style-name="Default">
      <style:graphic-properties svg:stroke-color="#00cccc" draw:fill-color="#00cccc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5" style:family="graphic" style:parent-style-name="Default">
      <style:graphic-properties svg:stroke-color="#ff3333" draw:fill-color="#ff00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6" style:family="graphic" style:parent-style-name="Default">
      <style:graphic-properties svg:stroke-color="#ffff00" draw:fill-color="#ffff00" draw:textarea-horizontal-align="justify" draw:textarea-vertical-align="middle" draw:auto-grow-height="false" fo:min-height="0.208cm" fo:min-width="0.281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00cccc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</office:automatic-styles>
  <office:body>
    <office:spreadsheet>
      <table:table table:name="Feuille1" table:style-name="ta1">
        <table:shapes>
          <draw:line draw:z-index="0" draw:name="Ligne 1" draw:style-name="gr1" draw:text-style-name="P1" svg:x1="10.343cm" svg:y1="10.727cm" svg:x2="8.458cm" svg:y2="10.681cm">
            <text:p/>
          </draw:line>
          <draw:custom-shape draw:z-index="1" draw:name="Forme 1" draw:style-name="gr2" draw:text-style-name="P2" svg:width="0.28cm" svg:height="0.273cm" draw:transform="rotate (-3.14159265358979) translate (5.329cm 2.68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" draw:name="Forme 2" draw:style-name="gr3" draw:text-style-name="P3" svg:width="0.28cm" svg:height="0.273cm" draw:transform="rotate (-3.14159265358979) translate (5.328cm 3.17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" draw:name="Forme 8" draw:style-name="gr4" draw:text-style-name="P4" svg:width="0.28cm" svg:height="0.273cm" draw:transform="rotate (-3.14159265358979) translate (5.341cm 4.1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4" draw:name="Forme 9" draw:style-name="gr2" draw:text-style-name="P2" svg:width="0.28cm" svg:height="0.273cm" draw:transform="rotate (-3.14159265358979) translate (5.333cm 5.28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5" draw:name="Forme 5" draw:style-name="gr3" draw:text-style-name="P3" svg:width="0.28cm" svg:height="0.273cm" draw:transform="rotate (-3.14159265358979) translate (5.34cm 5.77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6" draw:name="Forme 4" draw:style-name="gr5" draw:text-style-name="P5" svg:width="0.28cm" svg:height="0.273cm" draw:transform="rotate (-3.14159265358979) translate (5.348cm 6.29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7" draw:name="Forme 6" draw:style-name="gr5" draw:text-style-name="P5" svg:width="0.28cm" svg:height="0.273cm" draw:transform="rotate (-3.14159265358979) translate (5.329cm 3.663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8" draw:name="Forme 3" draw:style-name="gr4" draw:text-style-name="P4" svg:width="0.28cm" svg:height="0.273cm" draw:transform="rotate (-3.14159265358979) translate (5.335cm 6.7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9" draw:name="Forme 7" draw:style-name="gr2" draw:text-style-name="P2" svg:width="0.28cm" svg:height="0.273cm" draw:transform="rotate (-3.14159265358979) translate (5.328cm 8.2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0" draw:name="Forme 10" draw:style-name="gr6" draw:text-style-name="P3" svg:width="0.28cm" svg:height="0.261cm" draw:transform="rotate (-3.14159265358979) translate (5.325cm 8.729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1" draw:name="Forme 11" draw:style-name="gr5" draw:text-style-name="P5" svg:width="0.28cm" svg:height="0.273cm" draw:transform="rotate (-3.14159265358979) translate (5.336cm 9.21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2" draw:name="Forme 12" draw:style-name="gr4" draw:text-style-name="P4" svg:width="0.28cm" svg:height="0.273cm" draw:transform="rotate (-3.14159265358979) translate (5.342cm 9.74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3" draw:name="Forme 13" draw:style-name="gr2" draw:text-style-name="P2" svg:width="0.28cm" svg:height="0.273cm" draw:transform="rotate (-3.14159265358979) translate (5.319cm 10.8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4" draw:name="Forme 14" draw:style-name="gr3" draw:text-style-name="P3" svg:width="0.28cm" svg:height="0.273cm" draw:transform="rotate (-3.14159265358979) translate (5.334cm 11.359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5" draw:name="Forme 15" draw:style-name="gr5" draw:text-style-name="P5" svg:width="0.28cm" svg:height="0.273cm" draw:transform="rotate (-3.14159265358979) translate (5.329cm 11.87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6" draw:name="Forme 16" draw:style-name="gr4" draw:text-style-name="P4" svg:width="0.28cm" svg:height="0.273cm" draw:transform="rotate (-3.14159265358979) translate (5.333cm 12.3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7" draw:name="Forme 17" draw:style-name="gr2" draw:text-style-name="P2" svg:width="0.28cm" svg:height="0.273cm" draw:transform="rotate (-3.14159265358979) translate (5.341cm 13.8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8" draw:name="Forme 18" draw:style-name="gr3" draw:text-style-name="P3" svg:width="0.28cm" svg:height="0.273cm" draw:transform="rotate (-3.14159265358979) translate (5.33cm 14.31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9" draw:name="Forme 19" draw:style-name="gr5" draw:text-style-name="P5" svg:width="0.28cm" svg:height="0.273cm" draw:transform="rotate (-3.14159265358979) translate (5.337cm 14.82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0" draw:name="Forme 20" draw:style-name="gr4" draw:text-style-name="P4" svg:width="0.28cm" svg:height="0.273cm" draw:transform="rotate (-3.14159265358979) translate (5.335cm 15.33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1" draw:name="Forme 21" draw:style-name="gr2" draw:text-style-name="P2" svg:width="0.28cm" svg:height="0.273cm" draw:transform="rotate (-3.14159265358979) translate (5.33cm 16.43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2" draw:name="Forme 22" draw:style-name="gr3" draw:text-style-name="P3" svg:width="0.28cm" svg:height="0.273cm" draw:transform="rotate (-3.14159265358979) translate (5.34cm 16.94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3" draw:name="Forme 23" draw:style-name="gr5" draw:text-style-name="P5" svg:width="0.28cm" svg:height="0.273cm" draw:transform="rotate (-3.14159265358979) translate (5.33cm 17.42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4" draw:name="Forme 24" draw:style-name="gr4" draw:text-style-name="P4" svg:width="0.28cm" svg:height="0.273cm" draw:transform="rotate (-3.14159265358979) translate (5.33cm 17.934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5" draw:name="Forme 25" draw:style-name="gr2" draw:text-style-name="P2" svg:width="0.28cm" svg:height="0.273cm" draw:transform="rotate (-3.14159265358979) translate (5.343cm 19.41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6" draw:name="Forme 26" draw:style-name="gr3" draw:text-style-name="P3" svg:width="0.28cm" svg:height="0.273cm" draw:transform="rotate (-3.14159265358979) translate (5.33cm 19.87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7" draw:name="Forme 27" draw:style-name="gr5" draw:text-style-name="P5" svg:width="0.28cm" svg:height="0.273cm" draw:transform="rotate (-3.14159265358979) translate (5.34cm 20.39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8" draw:name="Forme 28" draw:style-name="gr4" draw:text-style-name="P4" svg:width="0.28cm" svg:height="0.273cm" draw:transform="rotate (-3.14159265358979) translate (5.336cm 20.90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9" draw:name="Forme 29" draw:style-name="gr2" draw:text-style-name="P2" svg:width="0.28cm" svg:height="0.273cm" draw:transform="rotate (-3.14159265358979) translate (5.333cm 22.00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0" draw:name="Forme 30" draw:style-name="gr3" draw:text-style-name="P3" svg:width="0.28cm" svg:height="0.273cm" draw:transform="rotate (-3.14159265358979) translate (5.347cm 22.49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1" draw:name="Forme 31" draw:style-name="gr5" draw:text-style-name="P5" svg:width="0.28cm" svg:height="0.273cm" draw:transform="rotate (-3.14159265358979) translate (5.342cm 22.984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2" draw:name="Forme 32" draw:style-name="gr4" draw:text-style-name="P4" svg:width="0.28cm" svg:height="0.273cm" draw:transform="rotate (-3.14159265358979) translate (5.342cm 23.484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0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style-name="ce1" office:value-type="string" calcext:value-type="string" table:number-columns-spanned="2" table:number-rows-spanned="1">
            <text:p>Date impression feuille</text:p>
          </table:table-cell>
          <table:covered-table-cell table:style-name="ce28"/>
          <table:table-cell table:style-name="ce55" table:formula="of:=TODAY()" office:value-type="date" office:date-value="2024-03-27" calcext:value-type="date">
            <text:p>27/03/24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3" table:number-rows-spanned="2">
            <text:p>BLANCHETS</text:p>
          </table:table-cell>
          <table:covered-table-cell table:style-name="ce11"/>
          <table:covered-table-cell table:style-name="ce28"/>
          <table:table-cell table:style-name="ce1" table:number-columns-repeated="6"/>
        </table:table-row>
        <table:table-row table:style-name="ro1">
          <table:table-cell table:style-name="ce1" table:number-columns-repeated="2"/>
          <table:covered-table-cell table:number-columns-repeated="2" table:style-name="ce11"/>
          <table:covered-table-cell table:style-name="ce37"/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/>
          <table:table-cell table:style-name="ce41" office:value-type="string" calcext:value-type="string">
            <text:p>Période <text:s text:c="3"/></text:p>
          </table:table-cell>
          <table:table-cell table:style-name="ce55" office:value-type="string" calcext:value-type="string">
            <text:p>18 mois</text:p>
          </table:table-cell>
          <table:table-cell table:style-name="ce1" table:number-columns-repeated="2"/>
          <table:table-cell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14" office:value-type="string" calcext:value-type="string">
            <text:p>DC</text:p>
          </table:table-cell>
          <table:table-cell table:style-name="ce14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/>
          <table:table-cell table:style-name="ce42" office:value-type="string" calcext:value-type="string">
            <text:p>Manilles T1 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2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style-name="ce19" office:value-type="date" office:date-value="2020-12-01" calcext:value-type="date">
            <text:p>12/20</text:p>
          </table:table-cell>
          <table:table-cell table:style-name="ce19" office:value-type="date" office:date-value="2022-12-01" calcext:value-type="date">
            <text:p>12/22</text:p>
          </table:table-cell>
          <table:table-cell table:style-name="ce27"/>
          <table:table-cell/>
          <table:table-cell table:style-name="ce42" office:value-type="string" calcext:value-type="string">
            <text:p>Manilles T2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2"/>
          <table:table-cell table:style-name="ce52"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1-01" calcext:value-type="date">
            <text:p>01/23</text:p>
          </table:table-cell>
          <table:table-cell table:style-name="ce38"/>
          <table:table-cell/>
          <table:table-cell table:style-name="ce42" office:value-type="string" calcext:value-type="string">
            <text:p>Manilles T3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2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2-01" calcext:value-type="date">
            <text:p>02/23</text:p>
          </table:table-cell>
          <table:table-cell table:style-name="ce27"/>
          <table:table-cell/>
          <table:table-cell table:style-name="ce42" office:value-type="string" calcext:value-type="string">
            <text:p>Manilles T4</text:p>
          </table:table-cell>
          <table:table-cell table:style-name="ce56" office:value-type="float" office:value="2020" calcext:value-type="float">
            <text:p>2020</text:p>
          </table:table-cell>
          <table:table-cell table:style-name="ce1" table:number-columns-repeated="2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2-01" calcext:value-type="date">
            <text:p>02/23</text:p>
          </table:table-cell>
          <table:table-cell table:style-name="ce27"/>
          <table:table-cell/>
          <table:table-cell table:style-name="ce1" table:number-columns-repeated="4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TOUR 4</text:p>
          </table:table-cell>
          <table:covered-table-cell table:style-name="ce28"/>
          <table:covered-table-cell table:number-columns-repeated="2" table:style-name="ce17"/>
          <table:covered-table-cell table:style-name="ce39"/>
          <table:table-cell table:number-columns-repeated="2"/>
          <table:table-cell table:style-name="ce1" table:number-columns-repeated="3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19" office:value-type="date" office:date-value="2023-01-01" calcext:value-type="date">
            <text:p>01/23</text:p>
          </table:table-cell>
          <table:table-cell table:style-name="ce27"/>
          <table:table-cell/>
          <table:table-cell table:style-name="ce43" office:value-type="string" calcext:value-type="string" table:number-columns-spanned="2" table:number-rows-spanned="1">
            <text:p>Manille T3 AB Noir 11/2021</text:p>
          </table:table-cell>
          <table:covered-table-cell table:style-name="ce47"/>
          <table:table-cell table:style-name="ce1" table:number-columns-repeated="2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1-01" calcext:value-type="date">
            <text:p>01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2-11-01" calcext:value-type="date">
            <text:p>11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4"/>
          <table:table-cell table:style-name="ce27"/>
          <table:table-cell table:number-columns-repeated="2" table:style-name="ce19" office:value-type="date" office:date-value="2022-11-01" calcext:value-type="date">
            <text:p>11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1" table:number-columns-repeated="5"/>
          <table:table-cell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5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19" office:value-type="date" office:date-value="2022-12-01" calcext:value-type="date">
            <text:p>12/22</text:p>
          </table:table-cell>
          <table:table-cell table:style-name="ce27"/>
          <table:table-cell table:style-name="ce1"/>
          <table:table-cell/>
          <table:table-cell table:style-name="ce1" table:number-columns-repeated="3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2-10-01" calcext:value-type="date">
            <text:p>10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2-06-01" calcext:value-type="date">
            <text:p>06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4">
          <table:covered-table-cell table:style-name="ce22"/>
          <table:table-cell table:style-name="ce27"/>
          <table:table-cell table:number-columns-repeated="2" table:style-name="ce19" office:value-type="date" office:date-value="2023-12-01" calcext:value-type="date">
            <text:p>12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TOUR 3</text:p>
          </table:table-cell>
          <table:covered-table-cell table:style-name="ce28"/>
          <table:covered-table-cell table:number-columns-repeated="2" table:style-name="ce17"/>
          <table:covered-table-cell table:style-name="ce39"/>
          <table:table-cell table:number-columns-repeated="3"/>
          <table:table-cell table:style-name="ce1" table:number-columns-repeated="2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19" office:value-type="date" office:date-value="2023-12-01" calcext:value-type="date">
            <text:p>12/23</text:p>
          </table:table-cell>
          <table:table-cell table:style-name="ce27"/>
          <table:table-cell table:style-name="ce1"/>
          <table:table-cell table:style-name="ce44" office:value-type="string" calcext:value-type="string" table:number-columns-spanned="2" table:number-rows-spanned="1">
            <text:p>Problème avant dernière vis BA</text:p>
          </table:table-cell>
          <table:covered-table-cell table:style-name="ce28"/>
          <table:table-cell table:style-name="ce1" table:number-columns-repeated="2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2-11-01" calcext:value-type="date">
            <text:p>11/22</text:p>
          </table:table-cell>
          <table:table-cell table:style-name="ce27"/>
          <table:table-cell table:number-columns-repeated="2"/>
          <table:table-cell table:style-name="ce1" table:number-columns-repeated="3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2-01" calcext:value-type="date">
            <text:p>02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4"/>
          <table:table-cell table:style-name="ce27"/>
          <table:table-cell table:number-columns-repeated="2" table:style-name="ce19" office:value-type="date" office:date-value="2022-07-01" calcext:value-type="date">
            <text:p>07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table-cell table:style-name="ce1" table:number-columns-repeated="2"/>
          <table:table-cell table:style-name="ce17" table:number-columns-repeated="2"/>
          <table:table-cell table:style-name="ce1" table:number-columns-repeated="6"/>
          <table:table-cell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5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19" office:value-type="date" office:date-value="2023-03-01" calcext:value-type="date">
            <text:p>03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4-03-01" calcext:value-type="date">
            <text:p>03/24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4-01" calcext:value-type="date">
            <text:p>04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2-09-01" calcext:value-type="date">
            <text:p>09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TOUR 2</text:p>
          </table:table-cell>
          <table:covered-table-cell table:style-name="ce28"/>
          <table:covered-table-cell table:number-columns-repeated="2" table:style-name="ce17"/>
          <table:covered-table-cell table:style-name="ce39"/>
          <table:table-cell table:style-name="ce1" table:number-columns-repeated="5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style-name="ce19" office:value-type="date" office:date-value="2023-03-01" calcext:value-type="date">
            <text:p>03/23</text:p>
          </table:table-cell>
          <table:table-cell table:style-name="ce19" office:value-type="date" office:date-value="2022-04-01" calcext:value-type="date">
            <text:p>04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6-01" calcext:value-type="date">
            <text:p>06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style-name="ce19" office:value-type="date" office:date-value="2023-04-01" calcext:value-type="date">
            <text:p>04/23</text:p>
          </table:table-cell>
          <table:table-cell table:style-name="ce19" office:value-type="date" office:date-value="2023-02-01" calcext:value-type="date">
            <text:p>02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4"/>
          <table:table-cell table:style-name="ce27"/>
          <table:table-cell table:number-columns-repeated="2" table:style-name="ce19" office:value-type="date" office:date-value="2023-11-01" calcext:value-type="date">
            <text:p>11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1" table:number-columns-repeated="5"/>
          <table:table-cell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5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19" office:value-type="date" office:date-value="2022-10-01" calcext:value-type="date">
            <text:p>10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6-01" calcext:value-type="date">
            <text:p>06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4-01-01" calcext:value-type="date">
            <text:p>01/24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3-01" calcext:value-type="date">
            <text:p>03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TOUR 1</text:p>
          </table:table-cell>
          <table:covered-table-cell table:style-name="ce28"/>
          <table:covered-table-cell table:number-columns-repeated="2" table:style-name="ce17"/>
          <table:covered-table-cell table:style-name="ce39"/>
          <table:table-cell table:style-name="ce1" table:number-columns-repeated="5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19" office:value-type="date" office:date-value="2022-10-01" calcext:value-type="date">
            <text:p>10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number-columns-repeated="2" table:style-name="ce19" office:value-type="date" office:date-value="2023-05-01" calcext:value-type="date">
            <text:p>05/23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2"/>
          <table:table-cell table:style-name="ce27"/>
          <table:table-cell table:style-name="ce19" office:value-type="date" office:date-value="2022-09-01" calcext:value-type="date">
            <text:p>09/22</text:p>
          </table:table-cell>
          <table:table-cell table:style-name="ce19" office:value-type="date" office:date-value="2022-07-01" calcext:value-type="date">
            <text:p>07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2">
          <table:covered-table-cell table:style-name="ce24"/>
          <table:table-cell table:style-name="ce27"/>
          <table:table-cell table:number-columns-repeated="2" table:style-name="ce19" office:value-type="date" office:date-value="2022-10-01" calcext:value-type="date">
            <text:p>10/22</text:p>
          </table:table-cell>
          <table:table-cell table:style-name="ce27"/>
          <table:table-cell table:style-name="ce1" table:number-columns-repeated="5"/>
          <table:table-cell/>
        </table:table-row>
        <table:table-row table:style-name="ro1" table:number-rows-repeated="2">
          <table:table-cell table:style-name="ce1" table:number-columns-repeated="2"/>
          <table:table-cell table:style-name="ce11" table:number-columns-repeated="2"/>
          <table:table-cell table:style-name="ce1" table:number-columns-repeated="6"/>
          <table:table-cell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number-columns-repeated="6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Feuille1.C6:Feuille1.D9 Feuille1.C11:Feuille1.D14 Feuille1.C17:Feuille1.D20 Feuille1.C22:Feuille1.D25 Feuille1.C28:Feuille1.D31 Feuille1.C33:Feuille1.D36 Feuille1.C39:Feuille1.D42 Feuille1.C44:Feuille1.D47">
            <calcext:condition calcext:apply-style-name="Rouge" calcext:value="formula-is(AND([.C6]&lt;&gt;&quot;&quot;;TODAY()&gt;EDATE([.C6];18)))" calcext:base-cell-address="Feuille1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jt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jt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ouge" style:family="table-cell" style:parent-style-name="Default">
      <style:table-cell-properties fo:background-color="#ff3333" style:text-align-source="fix" style:repeat-content="false" fo:border="0.99pt solid #000000" style:vertical-align="middle"/>
      <style:paragraph-properties fo:text-align="center" fo:margin-left="0cm"/>
    </style:style>
    <style:style style:name="Sans_20_nom1" style:display-name="Sans nom1" style:family="table-cell" style:parent-style-name="Default">
      <style:table-cell-properties fo:background-color="#ff3333"/>
    </style:style>
    <draw:marker draw:name="Extrémités_20_de_20_flèche_20_1" draw:display-name="Extrémités de flèche 1" svg:viewBox="0 0 20 13" svg:d="M0 13l10-13 10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6:26:23.9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6:33:58.892000000</dc:date>
    <meta:editing-duration>PT1H8M15S</meta:editing-duration>
    <meta:editing-cycles>8</meta:editing-cycles>
    <meta:generator>LibreOffice/7.6.5.2$Windows_X86_64 LibreOffice_project/38d5f62f85355c192ef5f1dd47c5c0c0c6d6598b</meta:generator>
    <meta:document-statistic meta:table-count="1" meta:cell-count="107" meta:object-count="33"/>
  </office:meta>
</office:document-meta>
</file>