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2673000006B8000006B8BB97581CF2BDA472.svg" manifest:media-type="image/svg+xml"/>
  <manifest:file-entry manifest:full-path="Pictures/10000001000000410000004179BF9E240DFE54CD.png" manifest:media-type="image/png"/>
  <manifest:file-entry manifest:full-path="Pictures/10000001000000410000004195A8E9F5DE1A7810.png" manifest:media-type="image/png"/>
  <manifest:file-entry manifest:full-path="Pictures/10004D87000006B8000006B8ECB72C405D8C143F.svg" manifest:media-type="image/svg+xml"/>
  <manifest:file-entry manifest:full-path="Pictures/10001CCF000006B8000006B837D41EF5B0951F1E.svg" manifest:media-type="image/svg+xml"/>
  <manifest:file-entry manifest:full-path="Pictures/100000010000004100000041053EC891FEDDF125.png" manifest:media-type="image/png"/>
  <manifest:file-entry manifest:full-path="Pictures/100000010000004100000041F0078D9BBF8AF4B2.png" manifest:media-type="image/png"/>
  <manifest:file-entry manifest:full-path="Pictures/10002FBA000006B8000006B8E5C70781BBAF61E1.svg" manifest:media-type="image/svg+xml"/>
  <manifest:file-entry manifest:full-path="Pictures/10001A59000006B8000006B8BD440860F097DE46.svg" manifest:media-type="image/svg+xml"/>
  <manifest:file-entry manifest:full-path="Pictures/1000000100000041000000414DC8DFBD860E0317.png" manifest:media-type="image/png"/>
  <manifest:file-entry manifest:full-path="Pictures/100047070000069D0000069D41346B596001C278.svg" manifest:media-type="image/svg+xml"/>
  <manifest:file-entry manifest:full-path="Pictures/100000010000004100000041954F747A8798A12D.png" manifest:media-type="image/png"/>
  <manifest:file-entry manifest:full-path="Pictures/100000010000004000000040D8BFBC5BF1499760.png" manifest:media-type="image/png"/>
  <manifest:file-entry manifest:full-path="Pictures/10002E32000006B8000006B8812F00ABC0D19AAC.svg" manifest:media-type="image/svg+xml"/>
  <manifest:file-entry manifest:full-path="Pictures/100040AE000006B8000006B8B4A2DB419532427B.svg" manifest:media-type="image/svg+xml"/>
  <manifest:file-entry manifest:full-path="Pictures/1000000100000041000000418347AC75D073D327.png" manifest:media-type="image/png"/>
  <manifest:file-entry manifest:full-path="Pictures/10002EDF000006B8000006B8277C2300E62F6F28.svg" manifest:media-type="image/svg+xml"/>
  <manifest:file-entry manifest:full-path="Pictures/1000000100000041000000416DCD4D6FADEE1C6F.png" manifest:media-type="image/png"/>
  <manifest:file-entry manifest:full-path="Pictures/10002E97000006B8000006B8EC73BBA373984FB4.svg" manifest:media-type="image/svg+xml"/>
  <manifest:file-entry manifest:full-path="Pictures/100052F9000006B8000006B88994F47B3EFA3842.svg" manifest:media-type="image/svg+xml"/>
  <manifest:file-entry manifest:full-path="Pictures/10003C6D000006B8000006B8BC6B025509D41C63.svg" manifest:media-type="image/svg+xml"/>
  <manifest:file-entry manifest:full-path="Pictures/100023C5000006B8000006B86743B3A897323033.svg" manifest:media-type="image/svg+xml"/>
  <manifest:file-entry manifest:full-path="Pictures/1000000100000041000000412C128306A7373BD5.png" manifest:media-type="image/png"/>
  <manifest:file-entry manifest:full-path="Pictures/100043F5000006B8000006B82D601531AE0D4CA5.svg" manifest:media-type="image/svg+xml"/>
  <manifest:file-entry manifest:full-path="Pictures/10002427000006B8000006B8BDB2D5AEAB6E6A4B.svg" manifest:media-type="image/svg+xml"/>
  <manifest:file-entry manifest:full-path="Pictures/10001E95000006B8000006B87731B06E3694426F.svg" manifest:media-type="image/svg+xml"/>
  <manifest:file-entry manifest:full-path="Pictures/1000000100000041000000418861F1A9C3158181.png" manifest:media-type="image/png"/>
  <manifest:file-entry manifest:full-path="Pictures/10003F650000069D0000069D0DADBE36B552772C.svg" manifest:media-type="image/svg+xml"/>
  <manifest:file-entry manifest:full-path="Pictures/10000001000000410000004148C2F111A007F96A.png" manifest:media-type="image/png"/>
  <manifest:file-entry manifest:full-path="Pictures/1000286D000006B8000006B8CBDD48E141C07C45.svg" manifest:media-type="image/svg+xml"/>
  <manifest:file-entry manifest:full-path="Pictures/1000000100000041000000411E60C1292D74B32A.png" manifest:media-type="image/png"/>
  <manifest:file-entry manifest:full-path="Pictures/1000000100000041000000418CB862E66DA69615.png" manifest:media-type="image/png"/>
  <manifest:file-entry manifest:full-path="Pictures/10001A61000006B8000006B824E684D5B1A0066A.svg" manifest:media-type="image/svg+xml"/>
  <manifest:file-entry manifest:full-path="Pictures/1000000100000041000000411F1AFB4FF9A49BC1.png" manifest:media-type="image/png"/>
  <manifest:file-entry manifest:full-path="Pictures/100018CD000006B8000006B8DFEBF362B11C5785.svg" manifest:media-type="image/svg+xml"/>
  <manifest:file-entry manifest:full-path="Pictures/1000294E000006B8000006B8839662FC4702F9B1.svg" manifest:media-type="image/svg+xml"/>
  <manifest:file-entry manifest:full-path="Pictures/10004D3B0000069D0000069D647994EC4DB20729.svg" manifest:media-type="image/svg+xml"/>
  <manifest:file-entry manifest:full-path="Pictures/10003E460000069D0000069DA920DACF55DE6573.svg" manifest:media-type="image/svg+xml"/>
  <manifest:file-entry manifest:full-path="Pictures/1000459F000006B8000006B8B425A551336B86E8.svg" manifest:media-type="image/svg+xml"/>
  <manifest:file-entry manifest:full-path="Pictures/10000001000000410000004108851CE833546D1B.png" manifest:media-type="image/png"/>
  <manifest:file-entry manifest:full-path="Pictures/1000000100000041000000415445E4DDF1D0B994.png" manifest:media-type="image/png"/>
  <manifest:file-entry manifest:full-path="Pictures/10002682000006B8000006B83F800116C3B4BA4D.svg" manifest:media-type="image/svg+xml"/>
  <manifest:file-entry manifest:full-path="Pictures/10002CFC000006B8000006B81293E88A400F8F50.svg" manifest:media-type="image/svg+xml"/>
  <manifest:file-entry manifest:full-path="Pictures/10002E78000006B8000006B8903278DF8DB6CAB7.svg" manifest:media-type="image/svg+xml"/>
  <manifest:file-entry manifest:full-path="Pictures/100000010000004100000041EC060B49C151FFD7.png" manifest:media-type="image/png"/>
  <manifest:file-entry manifest:full-path="Pictures/1000000100000041000000411CEDD3B8D7C0284B.png" manifest:media-type="image/png"/>
  <manifest:file-entry manifest:full-path="Pictures/10002BD10000069D0000069D2DAC5B4887EE3CB9.svg" manifest:media-type="image/svg+xml"/>
  <manifest:file-entry manifest:full-path="Pictures/10003913000006B8000006B83B307B525201D674.svg" manifest:media-type="image/svg+xml"/>
  <manifest:file-entry manifest:full-path="Pictures/1000000100000040000000400221D9E10A4B2D4D.png" manifest:media-type="image/png"/>
  <manifest:file-entry manifest:full-path="Pictures/10003719000006B8000006B8C0939D86D76CACD0.svg" manifest:media-type="image/svg+xml"/>
  <manifest:file-entry manifest:full-path="Pictures/100000010000004100000041E759FE9D2906AE80.png" manifest:media-type="image/png"/>
  <manifest:file-entry manifest:full-path="Pictures/10004037000006B8000006B8EE772C01BB9CC6A0.svg" manifest:media-type="image/svg+xml"/>
  <manifest:file-entry manifest:full-path="Pictures/10002BA6000006B8000006B883CD895B90B51707.svg" manifest:media-type="image/svg+xml"/>
  <manifest:file-entry manifest:full-path="Pictures/100000010000004100000041D9326D7EF575A43A.png" manifest:media-type="image/png"/>
  <manifest:file-entry manifest:full-path="Pictures/10000001000000410000004170412C75B63E2C35.png" manifest:media-type="image/png"/>
  <manifest:file-entry manifest:full-path="Pictures/10002F49000006B8000006B8E21B3E813045DFF0.svg" manifest:media-type="image/svg+xml"/>
  <manifest:file-entry manifest:full-path="Pictures/100021CC000006B8000006B8C979E0C1C81CE2B9.svg" manifest:media-type="image/svg+xml"/>
  <manifest:file-entry manifest:full-path="Pictures/100000010000004100000041A945C1D6286405A2.png" manifest:media-type="image/png"/>
  <manifest:file-entry manifest:full-path="Pictures/100000010000004100000041FAFC915FA5BAD435.png" manifest:media-type="image/png"/>
  <manifest:file-entry manifest:full-path="Pictures/100029B3000006B8000006B86A64C90505B5FCEB.svg" manifest:media-type="image/svg+xml"/>
  <manifest:file-entry manifest:full-path="Pictures/10002BB8000006B8000006B8A98D9129D1BFD8C8.svg" manifest:media-type="image/svg+xml"/>
  <manifest:file-entry manifest:full-path="Pictures/100000010000004100000041B543D277DD598BBB.png" manifest:media-type="image/png"/>
  <manifest:file-entry manifest:full-path="Pictures/10002FFF000006B8000006B89AE1E29C7A80F8C2.svg" manifest:media-type="image/svg+xml"/>
  <manifest:file-entry manifest:full-path="Pictures/10001A5E00000369000006B8999F3A1ED1564582.svg" manifest:media-type="image/svg+xml"/>
  <manifest:file-entry manifest:full-path="Pictures/10004093000006B8000006B80F14BECD2E6FDFC3.svg" manifest:media-type="image/svg+xml"/>
  <manifest:file-entry manifest:full-path="Pictures/100000010000002100000041AFBC5576F49A0FE2.png" manifest:media-type="image/png"/>
  <manifest:file-entry manifest:full-path="Pictures/10002C2C000006B8000006B80D4F9D93CD2C0866.svg" manifest:media-type="image/svg+xml"/>
  <manifest:file-entry manifest:full-path="Pictures/10002BC6000006B8000006B833584E5A4AFE0E47.svg" manifest:media-type="image/svg+xml"/>
  <manifest:file-entry manifest:full-path="Pictures/100000010000004100000041CAE767C53B30708A.png" manifest:media-type="image/png"/>
  <manifest:file-entry manifest:full-path="Pictures/10002A85000006B8000006B84657C02B624B0125.svg" manifest:media-type="image/svg+xml"/>
  <manifest:file-entry manifest:full-path="Pictures/1000452E000006B8000006B8000F7242E3D0D5BE.svg" manifest:media-type="image/svg+xml"/>
  <manifest:file-entry manifest:full-path="Pictures/100000010000004100000041A19221D5EABCAE2A.png" manifest:media-type="image/png"/>
  <manifest:file-entry manifest:full-path="Pictures/1000000100000041000000418ACB14CD1F1E3083.png" manifest:media-type="image/png"/>
  <manifest:file-entry manifest:full-path="Pictures/1000446F000006B8000006B8F0E61DA213DAB994.svg" manifest:media-type="image/svg+xml"/>
  <manifest:file-entry manifest:full-path="Pictures/1000000100000041000000412D526475DB6DC68F.png" manifest:media-type="image/png"/>
  <manifest:file-entry manifest:full-path="Pictures/10003E50000006B8000006B8CDFD8EB1EEE59C24.svg" manifest:media-type="image/svg+xml"/>
  <manifest:file-entry manifest:full-path="Pictures/100000010000004100000041C06442B6CD7B4DEE.png" manifest:media-type="image/png"/>
  <manifest:file-entry manifest:full-path="Pictures/10003C14000006B8000006B85E0E9D8095811BFF.svg" manifest:media-type="image/svg+xml"/>
  <manifest:file-entry manifest:full-path="Pictures/10000001000000400000004054323B4AC2BFFE23.png" manifest:media-type="image/png"/>
  <manifest:file-entry manifest:full-path="Pictures/100000010000004100000041CA9DC25D39661B5B.png" manifest:media-type="image/png"/>
  <manifest:file-entry manifest:full-path="Pictures/100000010000004100000041ADEBECA142E41ABA.png" manifest:media-type="image/png"/>
  <manifest:file-entry manifest:full-path="Pictures/10000001000000410000004152FF6F4B6860A7F7.png" manifest:media-type="image/png"/>
  <manifest:file-entry manifest:full-path="Pictures/1000459F000006B8000006B859B6FB9B5A8CB3C7.svg" manifest:media-type="image/svg+xml"/>
  <manifest:file-entry manifest:full-path="Pictures/10000001000000410000004199F4D5974A7488FF.png" manifest:media-type="image/png"/>
  <manifest:file-entry manifest:full-path="Pictures/100040AE000006B8000006B8B896FD0AD36B5DE0.svg" manifest:media-type="image/svg+xml"/>
  <manifest:file-entry manifest:full-path="Pictures/10002D74000006B8000006B8F54523583779F840.svg" manifest:media-type="image/svg+xml"/>
  <manifest:file-entry manifest:full-path="Pictures/100000010000004100000041A902072FBA4C50B0.png" manifest:media-type="image/png"/>
  <manifest:file-entry manifest:full-path="Pictures/100000010000004100000041698EDA26E7B9B0EE.png" manifest:media-type="image/png"/>
  <manifest:file-entry manifest:full-path="Pictures/100000010000004000000040D332A284AEB7FEAE.png" manifest:media-type="image/png"/>
  <manifest:file-entry manifest:full-path="Pictures/1000000100000041000000419ABC0EBCF886C565.png" manifest:media-type="image/png"/>
  <manifest:file-entry manifest:full-path="Pictures/1000000100000041000000412AAA4BBFB6B953F5.png" manifest:media-type="image/png"/>
  <manifest:file-entry manifest:full-path="Pictures/10003F53000006B8000006B8C391EEFEFD921156.svg" manifest:media-type="image/svg+xml"/>
  <manifest:file-entry manifest:full-path="Pictures/10000001000000410000004166670377DBFA8121.png" manifest:media-type="image/png"/>
  <manifest:file-entry manifest:full-path="Pictures/100000010000004000000040AD74AD78B3A61F81.png" manifest:media-type="image/png"/>
  <manifest:file-entry manifest:full-path="Pictures/10003DDA000006B8000006B854AB35E0D13FD52D.svg" manifest:media-type="image/svg+xml"/>
  <manifest:file-entry manifest:full-path="Pictures/10004AE0000006B8000006B8C47315E0EE85F6D1.svg" manifest:media-type="image/svg+xml"/>
  <manifest:file-entry manifest:full-path="Pictures/1000000100000041000000412CD7750EFA2E3367.png" manifest:media-type="image/png"/>
  <manifest:file-entry manifest:full-path="Pictures/100020F0000006B8000006B89D84A9A747DAC087.svg" manifest:media-type="image/svg+xml"/>
  <manifest:file-entry manifest:full-path="Pictures/1000000100000041000000414D70D0654FDD9106.png" manifest:media-type="image/png"/>
  <manifest:file-entry manifest:full-path="Pictures/100041D5000006B8000006B881B62467776AA60D.svg" manifest:media-type="image/svg+xml"/>
  <manifest:file-entry manifest:full-path="Pictures/100041ED000006B8000006B898415AFD9AB9A431.svg" manifest:media-type="image/svg+xml"/>
  <manifest:file-entry manifest:full-path="Pictures/10000001000000410000004160E52C625EF44F0F.png" manifest:media-type="image/png"/>
  <manifest:file-entry manifest:full-path="Pictures/10004139000006B8000006B8A4CF57A54E56F9A5.svg" manifest:media-type="image/svg+xml"/>
  <manifest:file-entry manifest:full-path="Pictures/100023CF000006B8000006B84842C1D87ECF4E7A.svg" manifest:media-type="image/svg+xml"/>
  <manifest:file-entry manifest:full-path="Pictures/100000010000004100000041AAF7A79790AEAD09.png" manifest:media-type="image/png"/>
  <manifest:file-entry manifest:full-path="Pictures/10003DF50000069D0000069DBA516EEB40BA67E6.svg" manifest:media-type="image/svg+xml"/>
  <manifest:file-entry manifest:full-path="Pictures/1000000100000041000000417C4856CD5396C344.png" manifest:media-type="image/png"/>
  <manifest:file-entry manifest:full-path="Pictures/1000000100000041000000419845263A29623E20.png" manifest:media-type="image/png"/>
  <manifest:file-entry manifest:full-path="Pictures/10000001000000410000004137C5931217B01EAA.png" manifest:media-type="image/png"/>
  <manifest:file-entry manifest:full-path="Pictures/10004511000006B8000006B8685E3ED6ED42FA79.svg" manifest:media-type="image/svg+xml"/>
  <manifest:file-entry manifest:full-path="Pictures/10003A14000006B8000006B8417DB7A141A4F6B3.svg" manifest:media-type="image/svg+xml"/>
  <manifest:file-entry manifest:full-path="Pictures/100000010000004100000041C727E00B08971D3F.png" manifest:media-type="image/png"/>
  <manifest:file-entry manifest:full-path="Pictures/100000010000004100000041CA113D3E144A12BC.png" manifest:media-type="image/png"/>
  <manifest:file-entry manifest:full-path="Pictures/10004218000006B8000006B876B72A0E88C189C2.svg" manifest:media-type="image/svg+xml"/>
  <manifest:file-entry manifest:full-path="Pictures/1000000100000041000000410D407483F0F34856.png" manifest:media-type="image/png"/>
  <manifest:file-entry manifest:full-path="Pictures/100000010000004100000041C3E2AB99F29649B6.png" manifest:media-type="image/png"/>
  <manifest:file-entry manifest:full-path="Pictures/100040E3000006B8000006B8F98F46AADBD8E361.svg" manifest:media-type="image/svg+xml"/>
  <manifest:file-entry manifest:full-path="Pictures/100000010000004100000041CF9C3C47F28485F8.png" manifest:media-type="image/png"/>
  <manifest:file-entry manifest:full-path="Pictures/100000010000004100000041A85E327DE7421DE8.png" manifest:media-type="image/png"/>
  <manifest:file-entry manifest:full-path="Pictures/10000001000000410000004140D316980F1191ED.png" manifest:media-type="image/png"/>
  <manifest:file-entry manifest:full-path="Pictures/1000000100000041000000416835A4306702ED15.png" manifest:media-type="image/png"/>
  <manifest:file-entry manifest:full-path="Pictures/10002E45000006B8000006B87131CFB560B535F7.svg" manifest:media-type="image/svg+xml"/>
  <manifest:file-entry manifest:full-path="Pictures/10002EA0000006B8000006B81ABBEBD92099809A.svg" manifest:media-type="image/svg+xml"/>
  <manifest:file-entry manifest:full-path="Pictures/100000010000004100000041F94045291AFBEF19.png" manifest:media-type="image/png"/>
  <manifest:file-entry manifest:full-path="Pictures/100000010000004100000041BBB7D0E571E5272C.png" manifest:media-type="image/png"/>
  <manifest:file-entry manifest:full-path="Pictures/100000010000004100000041C576D630A62C34C4.png" manifest:media-type="image/png"/>
  <manifest:file-entry manifest:full-path="Pictures/100000010000004100000041382F46E027A4192D.png" manifest:media-type="image/png"/>
  <manifest:file-entry manifest:full-path="Pictures/10002D53000006B8000006B85581B3B7E9562A64.svg" manifest:media-type="image/svg+xml"/>
  <manifest:file-entry manifest:full-path="Pictures/10003DF7000006B8000006B8A43C605C14F0A987.svg" manifest:media-type="image/svg+xml"/>
  <manifest:file-entry manifest:full-path="Pictures/100000010000004100000041EA9CB02AA541FF87.png" manifest:media-type="image/png"/>
  <manifest:file-entry manifest:full-path="Pictures/10000001000000410000004195B1A7F92D3723E7.png" manifest:media-type="image/png"/>
  <manifest:file-entry manifest:full-path="Pictures/100025A8000006B8000006B8171B2619A388CB90.svg" manifest:media-type="image/svg+xml"/>
  <manifest:file-entry manifest:full-path="Pictures/1000000100000041000000415516983D2C129888.png" manifest:media-type="image/png"/>
  <manifest:file-entry manifest:full-path="Pictures/100021BB000006B8000006B8A9FC92606EFD8D8C.svg" manifest:media-type="image/svg+xml"/>
  <manifest:file-entry manifest:full-path="Pictures/10000001000000410000004196EB72DD0B51168F.png" manifest:media-type="image/png"/>
  <manifest:file-entry manifest:full-path="Pictures/100000010000004100000041F77FD7A5058C93C7.png" manifest:media-type="image/png"/>
  <manifest:file-entry manifest:full-path="Pictures/10002271000006B8000006B881CF7E7255717F49.svg" manifest:media-type="image/svg+xml"/>
  <manifest:file-entry manifest:full-path="Pictures/10001A7E000006B8000006B83DBD02E30B3F39AB.svg" manifest:media-type="image/svg+xml"/>
  <manifest:file-entry manifest:full-path="Pictures/10003741000006B8000006B81AEE328542A8DAAC.svg" manifest:media-type="image/svg+xml"/>
  <manifest:file-entry manifest:full-path="Pictures/10000001000000410000004171A69638C438C742.png" manifest:media-type="image/png"/>
  <manifest:file-entry manifest:full-path="Pictures/10004649000006B8000006B8618E5D915B45E965.svg" manifest:media-type="image/svg+xml"/>
  <manifest:file-entry manifest:full-path="Pictures/10001CBB000006B8000006B8F22692FA6D6BA7F7.svg" manifest:media-type="image/svg+xml"/>
  <manifest:file-entry manifest:full-path="Pictures/10000001000000410000004174D9C5945FD30581.png" manifest:media-type="image/png"/>
  <manifest:file-entry manifest:full-path="Pictures/10000001000000410000004129CE5EC18905F6E7.png" manifest:media-type="image/png"/>
  <manifest:file-entry manifest:full-path="Pictures/100019FF0000069D0000069DE69BDD16948762B2.svg" manifest:media-type="image/svg+xml"/>
  <manifest:file-entry manifest:full-path="Pictures/10000001000000400000004033F233D71DAC4CE4.png" manifest:media-type="image/png"/>
  <manifest:file-entry manifest:full-path="Pictures/1000217D000006B8000006B8175D7CE1B193B325.svg" manifest:media-type="image/svg+xml"/>
  <manifest:file-entry manifest:full-path="Pictures/1000199F000006B8000006B8879D1E527D3ADCC5.svg" manifest:media-type="image/svg+xml"/>
  <manifest:file-entry manifest:full-path="Pictures/100023EB000006B8000006B8B5F797D8E5A462B1.svg" manifest:media-type="image/svg+xml"/>
  <manifest:file-entry manifest:full-path="Pictures/100000010000004100000041D5B504361A7EC48D.png" manifest:media-type="image/png"/>
  <manifest:file-entry manifest:full-path="Pictures/10000800000006B8000006B87E548A7162DF26AF.svg" manifest:media-type="image/svg+xml"/>
  <manifest:file-entry manifest:full-path="Pictures/10001C10000006B8000006B8F7240FBE289EC227.svg" manifest:media-type="image/svg+xml"/>
  <manifest:file-entry manifest:full-path="Pictures/1000000100000041000000411B75C8EBBFE10527.png" manifest:media-type="image/png"/>
  <manifest:file-entry manifest:full-path="Pictures/10000001000000410000004175A12CDD3867B0DC.png" manifest:media-type="image/png"/>
  <manifest:file-entry manifest:full-path="Pictures/10002CE30000069D0000069DD5F5D2784D66692A.svg" manifest:media-type="image/svg+xml"/>
  <manifest:file-entry manifest:full-path="Pictures/10002801000006B8000006B8F48501C015E04713.svg" manifest:media-type="image/svg+xml"/>
  <manifest:file-entry manifest:full-path="Pictures/100020B4000006B8000006B8ABF3423690F56043.svg" manifest:media-type="image/svg+xml"/>
  <manifest:file-entry manifest:full-path="Pictures/1000000100000041000000413BF575490412DF56.png" manifest:media-type="image/png"/>
  <manifest:file-entry manifest:full-path="Pictures/1000232B000006B8000006B8EC80D559E591C90D.svg" manifest:media-type="image/svg+xml"/>
  <manifest:file-entry manifest:full-path="Pictures/10000001000000410000004179C8B96380D0ED85.png" manifest:media-type="image/png"/>
  <manifest:file-entry manifest:full-path="Pictures/1000000100000041000000411B7D4C4926D01159.png" manifest:media-type="image/png"/>
  <manifest:file-entry manifest:full-path="Pictures/100012ED000006B8000006B8B821E258BB483D8E.svg" manifest:media-type="image/svg+xml"/>
  <manifest:file-entry manifest:full-path="Pictures/100018C0000006B8000006B840106A2E1D20447A.svg" manifest:media-type="image/svg+xml"/>
  <manifest:file-entry manifest:full-path="Pictures/10000001000000410000004104577BE9A7409BCF.png" manifest:media-type="image/png"/>
  <manifest:file-entry manifest:full-path="Pictures/1000000100000041000000414C3491D800F5120B.png" manifest:media-type="image/png"/>
  <manifest:file-entry manifest:full-path="Pictures/10004D830000069D0000069D628668170A9E6F68.svg" manifest:media-type="image/svg+xml"/>
  <manifest:file-entry manifest:full-path="Pictures/1000000100000040000000408641BF116EB47615.png" manifest:media-type="image/png"/>
  <manifest:file-entry manifest:full-path="Pictures/10001812000006B8000006B8426B58D568081356.svg" manifest:media-type="image/svg+xml"/>
  <manifest:file-entry manifest:full-path="Pictures/100000010000004100000041E9C60E0867010197.png" manifest:media-type="image/png"/>
  <manifest:file-entry manifest:full-path="Pictures/100000010000004100000041103480B6E4DEF36A.png" manifest:media-type="image/png"/>
  <manifest:file-entry manifest:full-path="Pictures/100042C3000006B8000006B8BEF5798292B3D3F7.svg" manifest:media-type="image/svg+xml"/>
  <manifest:file-entry manifest:full-path="Pictures/10003B4C000006B8000006B8B4B789526F6190BD.svg" manifest:media-type="image/svg+xml"/>
  <manifest:file-entry manifest:full-path="Pictures/100000010000004100000041D940CECF574320B4.png" manifest:media-type="image/png"/>
  <manifest:file-entry manifest:full-path="Pictures/100000010000004100000041B85429218929805D.png" manifest:media-type="image/png"/>
  <manifest:file-entry manifest:full-path="Pictures/10000001000000410000004166D0CACCE50F9969.png" manifest:media-type="image/png"/>
  <manifest:file-entry manifest:full-path="Pictures/100000010000004100000041D542F778746B5CBB.png" manifest:media-type="image/png"/>
  <manifest:file-entry manifest:full-path="Pictures/100049B2000006B8000006B8EFAC7A82DA60CDCE.svg" manifest:media-type="image/svg+xml"/>
  <manifest:file-entry manifest:full-path="Pictures/1000000100000041000000410C3FF798D21442EA.png" manifest:media-type="image/png"/>
  <manifest:file-entry manifest:full-path="Pictures/10003402000006B8000006B8C85326FA4792C56E.svg" manifest:media-type="image/svg+xml"/>
  <manifest:file-entry manifest:full-path="Pictures/10000001000000410000004126C386206F6C192C.png" manifest:media-type="image/png"/>
  <manifest:file-entry manifest:full-path="Pictures/100000010000004100000041FBED515BE32018A0.png" manifest:media-type="image/png"/>
  <manifest:file-entry manifest:full-path="Pictures/100033EF000006B8000006B8C5C1D09B408BE22B.svg" manifest:media-type="image/svg+xml"/>
  <manifest:file-entry manifest:full-path="Pictures/100000010000004100000041625444FA8479979F.png" manifest:media-type="image/png"/>
  <manifest:file-entry manifest:full-path="Pictures/100033DF000006B8000006B891F13ADC7DE1684E.svg" manifest:media-type="image/svg+xml"/>
  <manifest:file-entry manifest:full-path="Pictures/10003902000006B8000006B87404352E83519FBA.svg" manifest:media-type="image/svg+xml"/>
  <manifest:file-entry manifest:full-path="Pictures/1000000100000041000000410F90F0FA40C70090.png" manifest:media-type="image/png"/>
  <manifest:file-entry manifest:full-path="Pictures/10002EF5000006B8000006B805E76CB08466168C.svg" manifest:media-type="image/svg+xml"/>
  <manifest:file-entry manifest:full-path="Pictures/100000010000004100000041A1CFD8985358A1EA.png" manifest:media-type="image/png"/>
  <manifest:file-entry manifest:full-path="Pictures/10006C210000069D0000069DAFD8F50C73469D32.svg" manifest:media-type="image/svg+xml"/>
  <manifest:file-entry manifest:full-path="Pictures/100000010000004000000040FD997B3A5DB64198.png" manifest:media-type="image/png"/>
  <manifest:file-entry manifest:full-path="Pictures/1000468A000006B8000006B82CCBE3F343212FDF.svg" manifest:media-type="image/svg+xml"/>
  <manifest:file-entry manifest:full-path="Pictures/1000000100000041000000415562C032E0B575F9.png" manifest:media-type="image/png"/>
  <manifest:file-entry manifest:full-path="Pictures/1000408E000006B8000006B8D859BF3242CB03FC.svg" manifest:media-type="image/svg+xml"/>
  <manifest:file-entry manifest:full-path="Pictures/100000010000004100000041DF0A4D31A9478F4E.png" manifest:media-type="image/png"/>
  <manifest:file-entry manifest:full-path="Pictures/100000010000004000000040D890AD1ECDB1280B.png" manifest:media-type="image/png"/>
  <manifest:file-entry manifest:full-path="Pictures/10004BB9000006B8000006B8BA3C99999B708E4F.svg" manifest:media-type="image/svg+xml"/>
  <manifest:file-entry manifest:full-path="Pictures/1000000100000040000000404C7042FD9E64A5D1.png" manifest:media-type="image/png"/>
  <manifest:file-entry manifest:full-path="Pictures/100049EB000006B8000006B883F74F3194606977.svg" manifest:media-type="image/svg+xml"/>
  <manifest:file-entry manifest:full-path="Pictures/100000010000004100000041369CC089519E50CA.png" manifest:media-type="image/png"/>
  <manifest:file-entry manifest:full-path="Pictures/10000001000000410000004102BA974520126BB5.png" manifest:media-type="image/png"/>
  <manifest:file-entry manifest:full-path="Pictures/10003216000006B8000006B80306F57964BCE031.svg" manifest:media-type="image/svg+xml"/>
  <manifest:file-entry manifest:full-path="Pictures/10003201000006B8000006B852BEC845C2B56816.svg" manifest:media-type="image/svg+xml"/>
  <manifest:file-entry manifest:full-path="Pictures/10003631000006B8000006B85C5F32C49A8734E7.svg" manifest:media-type="image/svg+xml"/>
  <manifest:file-entry manifest:full-path="Pictures/10000001000000410000004181ADBB1CE3C38F82.png" manifest:media-type="image/png"/>
  <manifest:file-entry manifest:full-path="Pictures/1000000100000041000000411BCA3D964AC36583.png" manifest:media-type="image/png"/>
  <manifest:file-entry manifest:full-path="Pictures/1000361C000006B8000006B849472740B0CAA83D.svg" manifest:media-type="image/svg+xml"/>
  <manifest:file-entry manifest:full-path="Pictures/100000010000004100000041DB46CEA82790E19D.png" manifest:media-type="image/png"/>
  <manifest:file-entry manifest:full-path="Pictures/10000001000000410000004107C04FB14B106F8E.png" manifest:media-type="image/png"/>
  <manifest:file-entry manifest:full-path="Pictures/10003126000006B8000006B8046FCDAF22D6DCBF.svg" manifest:media-type="image/svg+xml"/>
  <manifest:file-entry manifest:full-path="Pictures/10002523000006B8000006B803B97ECD4F439E03.svg" manifest:media-type="image/svg+xml"/>
  <manifest:file-entry manifest:full-path="Pictures/10002DCD000006B8000006B8852F37BB6FA267F4.svg" manifest:media-type="image/svg+xml"/>
  <manifest:file-entry manifest:full-path="Pictures/10000001000000410000004137085D2E77F6A20D.png" manifest:media-type="image/png"/>
  <manifest:file-entry manifest:full-path="Pictures/100000010000004100000041E505BAC991D3F5BE.png" manifest:media-type="image/png"/>
  <manifest:file-entry manifest:full-path="Pictures/1000000100000041000000411176972F242347C3.png" manifest:media-type="image/png"/>
  <manifest:file-entry manifest:full-path="Pictures/10003643000006B8000006B88C8D7BF67D1B4947.svg" manifest:media-type="image/svg+xml"/>
  <manifest:file-entry manifest:full-path="Pictures/1000000100000041000000414C9D08DF46E08063.png" manifest:media-type="image/png"/>
  <manifest:file-entry manifest:full-path="Pictures/10003798000006B8000006B8EA900D1D307A037F.svg" manifest:media-type="image/svg+xml"/>
  <manifest:file-entry manifest:full-path="Pictures/10000001000000410000004176D2EE6F5C42881A.png" manifest:media-type="image/png"/>
  <manifest:file-entry manifest:full-path="Pictures/100035BA0000069D0000069D50850BC3989B80DB.svg" manifest:media-type="image/svg+xml"/>
  <manifest:file-entry manifest:full-path="Pictures/100000010000004000000040083B5D811EB4ED14.png" manifest:media-type="image/png"/>
  <manifest:file-entry manifest:full-path="Pictures/10002EC60000069D0000069D5E74365294F226FF.svg" manifest:media-type="image/svg+xml"/>
  <manifest:file-entry manifest:full-path="Pictures/1000000100000040000000403F8974B8116C18CD.png" manifest:media-type="image/png"/>
  <manifest:file-entry manifest:full-path="Pictures/100014C3000006B8000006B87C6EC293FD1E9F67.svg" manifest:media-type="image/svg+xml"/>
  <manifest:file-entry manifest:full-path="Pictures/100000010000004100000041CB639D88415882D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svg:font-family="'Linux Libertine', Georgia, Times, serif"/>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ans-serif" svg:font-family="sans-serif"/>
  </office:font-face-decls>
  <office:automatic-styles>
    <style:style style:name="P1" style:family="paragraph" style:parent-style-name="Heading_20_2">
      <style:paragraph-properties fo:margin-left="0cm" fo:margin-right="0cm" fo:line-height="130%" fo:orphans="2" fo:widows="2" fo:text-indent="0cm" style:auto-text-indent="false" fo:padding-left="0cm" fo:padding-right="0cm" fo:padding-top="0cm" fo:padding-bottom="0.049c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3">
      <style:paragraph-properties fo:margin-left="0cm" fo:margin-right="0cm" fo:margin-top="0cm" fo:margin-bottom="0cm" style:contextual-spacing="false" fo:line-height="160%" fo:orphans="2" fo:widows="2" fo:text-indent="0cm" style:auto-text-indent="false" fo:padding="0cm" fo:border="none"/>
      <style:text-properties fo:font-variant="normal" fo:text-transform="none" fo:color="#000000" loext:opacity="100%" style:font-name="sans-serif" fo:letter-spacing="normal" fo:font-style="normal" fo:font-weight="normal"/>
    </style:style>
    <style:style style:name="P3" style:family="paragraph" style:parent-style-name="Heading_20_4">
      <style:paragraph-properties fo:margin-left="0cm" fo:margin-right="0cm" fo:margin-top="0cm" fo:margin-bottom="0cm" style:contextual-spacing="false" fo:line-height="160%" fo:orphans="2" fo:widows="2" fo:text-indent="0cm" style:auto-text-indent="false" fo:padding="0cm" fo:border="none"/>
      <style:text-properties fo:font-variant="normal" fo:text-transform="none" fo:color="#000000" loext:opacity="100%" style:font-name="sans-serif" fo:font-size="9.75pt" fo:letter-spacing="normal" fo:font-style="normal" fo:font-weight="normal"/>
    </style:style>
    <style:style style:name="P4" style:family="paragraph" style:parent-style-name="Heading_20_4">
      <style:text-properties fo:font-variant="normal" fo:text-transform="none" fo:color="#000000" loext:opacity="100%" style:font-name="sans-serif" fo:font-size="9.75pt" fo:letter-spacing="normal" fo:font-style="normal" fo:font-weight="normal"/>
    </style:style>
    <style:style style:name="P5" style:family="paragraph" style:parent-style-name="List_20_Contents" style:list-style-name="L18">
      <style:paragraph-properties fo:margin-left="1cm" fo:margin-right="0cm" fo:margin-top="0cm" fo:margin-bottom="0.499cm" style:contextual-spacing="false" fo:orphans="2" fo:widows="2" fo:text-indent="0cm" style:auto-text-indent="false" fo:padding="0cm" fo:border="none"/>
    </style:style>
    <style:style style:name="P6" style:family="paragraph" style:parent-style-name="List_20_Contents" style:list-style-name="L19">
      <style:paragraph-properties fo:margin-left="1cm" fo:margin-right="0cm" fo:margin-top="0cm" fo:margin-bottom="0.499cm" style:contextual-spacing="false" fo:orphans="2" fo:widows="2" fo:text-indent="0cm" style:auto-text-indent="false" fo:padding="0cm" fo:border="none"/>
    </style:style>
    <style:style style:name="P7" style:family="paragraph" style:parent-style-name="List_20_Contents" style:list-style-name="L21">
      <style:paragraph-properties fo:margin-left="1cm" fo:margin-right="0cm" fo:margin-top="0cm" fo:margin-bottom="0.499cm" style:contextual-spacing="false" fo:orphans="2" fo:widows="2" fo:text-indent="0cm" style:auto-text-indent="false" fo:padding="0cm" fo:border="none"/>
    </style:style>
    <style:style style:name="P8" style:family="paragraph" style:parent-style-name="List_20_Contents" style:list-style-name="L22">
      <style:paragraph-properties fo:margin-left="1cm" fo:margin-right="0cm" fo:margin-top="0cm" fo:margin-bottom="0.499cm" style:contextual-spacing="false" fo:orphans="2" fo:widows="2" fo:text-indent="0cm" style:auto-text-indent="false" fo:padding="0cm" fo:border="none"/>
    </style:style>
    <style:style style:name="P9" style:family="paragraph" style:parent-style-name="List_20_Contents" style:list-style-name="L24">
      <style:paragraph-properties fo:margin-left="1cm" fo:margin-right="0cm" fo:margin-top="0cm" fo:margin-bottom="0.499cm" style:contextual-spacing="false" fo:orphans="2" fo:widows="2" fo:text-indent="0cm" style:auto-text-indent="false" fo:padding="0cm" fo:border="none"/>
    </style:style>
    <style:style style:name="P10" style:family="paragraph" style:parent-style-name="List_20_Contents" style:list-style-name="L25">
      <style:paragraph-properties fo:margin-left="1cm" fo:margin-right="0cm" fo:margin-top="0cm" fo:margin-bottom="0.499cm" style:contextual-spacing="false" fo:orphans="2" fo:widows="2" fo:text-indent="0cm" style:auto-text-indent="false" fo:padding="0cm" fo:border="none"/>
    </style:style>
    <style:style style:name="P11" style:family="paragraph" style:parent-style-name="List_20_Contents" style:list-style-name="L26">
      <style:paragraph-properties fo:margin-left="1cm" fo:margin-right="0cm" fo:margin-top="0cm" fo:margin-bottom="0.499cm" style:contextual-spacing="false" fo:orphans="2" fo:widows="2" fo:text-indent="0cm" style:auto-text-indent="false" fo:padding="0cm" fo:border="none"/>
    </style:style>
    <style:style style:name="P12" style:family="paragraph" style:parent-style-name="List_20_Contents" style:list-style-name="L27">
      <style:paragraph-properties fo:margin-left="1cm" fo:margin-right="0cm" fo:margin-top="0cm" fo:margin-bottom="0.499cm" style:contextual-spacing="false" fo:orphans="2" fo:widows="2" fo:text-indent="0cm" style:auto-text-indent="false" fo:padding="0cm" fo:border="none"/>
    </style:style>
    <style:style style:name="P13" style:family="paragraph" style:parent-style-name="List_20_Contents" style:list-style-name="L28">
      <style:paragraph-properties fo:margin-left="1cm" fo:margin-right="0cm" fo:margin-top="0cm" fo:margin-bottom="0.499cm" style:contextual-spacing="false" fo:orphans="2" fo:widows="2" fo:text-indent="0cm" style:auto-text-indent="false" fo:padding="0cm" fo:border="none"/>
    </style:style>
    <style:style style:name="P14" style:family="paragraph" style:parent-style-name="List_20_Contents" style:list-style-name="L30">
      <style:paragraph-properties fo:margin-left="1cm" fo:margin-right="0cm" fo:margin-top="0cm" fo:margin-bottom="0.499cm" style:contextual-spacing="false" fo:orphans="2" fo:widows="2" fo:text-indent="0cm" style:auto-text-indent="false" fo:padding="0cm" fo:border="none"/>
    </style:style>
    <style:style style:name="P15" style:family="paragraph" style:parent-style-name="List_20_Contents" style:list-style-name="L31">
      <style:paragraph-properties fo:margin-left="1cm" fo:margin-right="0cm" fo:margin-top="0cm" fo:margin-bottom="0.499cm" style:contextual-spacing="false" fo:orphans="2" fo:widows="2" fo:text-indent="0cm" style:auto-text-indent="false" fo:padding="0cm" fo:border="none"/>
    </style:style>
    <style:style style:name="P16" style:family="paragraph" style:parent-style-name="List_20_Contents" style:list-style-name="L32">
      <style:paragraph-properties fo:margin-left="1cm" fo:margin-right="0cm" fo:margin-top="0cm" fo:margin-bottom="0.499cm" style:contextual-spacing="false" fo:orphans="2" fo:widows="2" fo:text-indent="0cm" style:auto-text-indent="false" fo:padding="0cm" fo:border="none"/>
    </style:style>
    <style:style style:name="P17" style:family="paragraph" style:parent-style-name="List_20_Contents" style:list-style-name="L33">
      <style:paragraph-properties fo:margin-left="1cm" fo:margin-right="0cm" fo:margin-top="0cm" fo:margin-bottom="0.499cm" style:contextual-spacing="false" fo:orphans="2" fo:widows="2" fo:text-indent="0cm" style:auto-text-indent="false" fo:padding="0cm" fo:border="none"/>
    </style:style>
    <style:style style:name="P18" style:family="paragraph" style:parent-style-name="List_20_Contents" style:list-style-name="L36">
      <style:paragraph-properties fo:margin-left="1cm" fo:margin-right="0cm" fo:margin-top="0cm" fo:margin-bottom="0.499cm" style:contextual-spacing="false" fo:orphans="2" fo:widows="2" fo:text-indent="0cm" style:auto-text-indent="false" fo:padding="0cm" fo:border="none"/>
    </style:style>
    <style:style style:name="P19" style:family="paragraph" style:parent-style-name="List_20_Contents" style:list-style-name="L37">
      <style:paragraph-properties fo:margin-left="1cm" fo:margin-right="0cm" fo:margin-top="0cm" fo:margin-bottom="0.499cm" style:contextual-spacing="false" fo:orphans="2" fo:widows="2" fo:text-indent="0cm" style:auto-text-indent="false" fo:padding="0cm" fo:border="none"/>
    </style:style>
    <style:style style:name="P20" style:family="paragraph" style:parent-style-name="List_20_Contents" style:list-style-name="L38">
      <style:paragraph-properties fo:margin-left="1cm" fo:margin-right="0cm" fo:margin-top="0cm" fo:margin-bottom="0.499cm" style:contextual-spacing="false" fo:orphans="2" fo:widows="2" fo:text-indent="0cm" style:auto-text-indent="false" fo:padding="0cm" fo:border="none"/>
    </style:style>
    <style:style style:name="P21" style:family="paragraph" style:parent-style-name="List_20_Contents" style:list-style-name="L40">
      <style:paragraph-properties fo:margin-left="1cm" fo:margin-right="0cm" fo:margin-top="0cm" fo:margin-bottom="0.499cm" style:contextual-spacing="false" fo:orphans="2" fo:widows="2" fo:text-indent="0cm" style:auto-text-indent="false" fo:padding="0cm" fo:border="none"/>
    </style:style>
    <style:style style:name="P22" style:family="paragraph" style:parent-style-name="List_20_Contents" style:list-style-name="L41">
      <style:paragraph-properties fo:margin-left="1cm" fo:margin-right="0cm" fo:margin-top="0cm" fo:margin-bottom="0.499cm" style:contextual-spacing="false" fo:orphans="2" fo:widows="2" fo:text-indent="0cm" style:auto-text-indent="false" fo:padding="0cm" fo:border="none"/>
    </style:style>
    <style:style style:name="P23" style:family="paragraph" style:parent-style-name="List_20_Contents" style:list-style-name="L42">
      <style:paragraph-properties fo:margin-left="1cm" fo:margin-right="0cm" fo:margin-top="0cm" fo:margin-bottom="0.499cm" style:contextual-spacing="false" fo:orphans="2" fo:widows="2" fo:text-indent="0cm" style:auto-text-indent="false" fo:padding="0cm" fo:border="none"/>
    </style:style>
    <style:style style:name="P24" style:family="paragraph" style:parent-style-name="List_20_Contents" style:list-style-name="L43">
      <style:paragraph-properties fo:margin-left="1cm" fo:margin-right="0cm" fo:margin-top="0cm" fo:margin-bottom="0.499cm" style:contextual-spacing="false" fo:orphans="2" fo:widows="2" fo:text-indent="0cm" style:auto-text-indent="false" fo:padding="0cm" fo:border="none"/>
    </style:style>
    <style:style style:name="P25" style:family="paragraph" style:parent-style-name="List_20_Contents" style:list-style-name="L44">
      <style:paragraph-properties fo:margin-left="1cm" fo:margin-right="0cm" fo:margin-top="0cm" fo:margin-bottom="0.499cm" style:contextual-spacing="false" fo:orphans="2" fo:widows="2" fo:text-indent="0cm" style:auto-text-indent="false" fo:padding="0cm" fo:border="none"/>
    </style:style>
    <style:style style:name="P26" style:family="paragraph" style:parent-style-name="List_20_Contents" style:list-style-name="L45">
      <style:paragraph-properties fo:margin-left="1cm" fo:margin-right="0cm" fo:margin-top="0cm" fo:margin-bottom="0.499cm" style:contextual-spacing="false" fo:orphans="2" fo:widows="2" fo:text-indent="0cm" style:auto-text-indent="false" fo:padding="0cm" fo:border="none"/>
    </style:style>
    <style:style style:name="P27" style:family="paragraph" style:parent-style-name="List_20_Contents" style:list-style-name="L46">
      <style:paragraph-properties fo:margin-left="1cm" fo:margin-right="0cm" fo:margin-top="0cm" fo:margin-bottom="0.499cm" style:contextual-spacing="false" fo:orphans="2" fo:widows="2" fo:text-indent="0cm" style:auto-text-indent="false" fo:padding="0cm" fo:border="none"/>
    </style:style>
    <style:style style:name="P28" style:family="paragraph" style:parent-style-name="List_20_Contents" style:list-style-name="L48">
      <style:paragraph-properties fo:margin-left="1cm" fo:margin-right="0cm" fo:margin-top="0cm" fo:margin-bottom="0.499cm" style:contextual-spacing="false" fo:orphans="2" fo:widows="2" fo:text-indent="0cm" style:auto-text-indent="false" fo:padding="0cm" fo:border="none"/>
    </style:style>
    <style:style style:name="P29" style:family="paragraph" style:parent-style-name="List_20_Contents" style:list-style-name="L49">
      <style:paragraph-properties fo:margin-left="1cm" fo:margin-right="0cm" fo:margin-top="0cm" fo:margin-bottom="0.499cm" style:contextual-spacing="false" fo:orphans="2" fo:widows="2" fo:text-indent="0cm" style:auto-text-indent="false" fo:padding="0cm" fo:border="none"/>
    </style:style>
    <style:style style:name="P30" style:family="paragraph" style:parent-style-name="List_20_Contents" style:list-style-name="L51">
      <style:paragraph-properties fo:margin-left="1cm" fo:margin-right="0cm" fo:margin-top="0cm" fo:margin-bottom="0.499cm" style:contextual-spacing="false" fo:orphans="2" fo:widows="2" fo:text-indent="0cm" style:auto-text-indent="false" fo:padding="0cm" fo:border="none"/>
    </style:style>
    <style:style style:name="P31" style:family="paragraph" style:parent-style-name="List_20_Contents" style:list-style-name="L52">
      <style:paragraph-properties fo:margin-left="1cm" fo:margin-right="0cm" fo:margin-top="0cm" fo:margin-bottom="0.499cm" style:contextual-spacing="false" fo:orphans="2" fo:widows="2" fo:text-indent="0cm" style:auto-text-indent="false" fo:padding="0cm" fo:border="none"/>
    </style:style>
    <style:style style:name="P32" style:family="paragraph" style:parent-style-name="List_20_Contents" style:list-style-name="L54">
      <style:paragraph-properties fo:margin-left="1cm" fo:margin-right="0cm" fo:margin-top="0cm" fo:margin-bottom="0.499cm" style:contextual-spacing="false" fo:orphans="2" fo:widows="2" fo:text-indent="0cm" style:auto-text-indent="false" fo:padding="0cm" fo:border="none"/>
    </style:style>
    <style:style style:name="P33" style:family="paragraph" style:parent-style-name="List_20_Contents" style:list-style-name="L55">
      <style:paragraph-properties fo:margin-left="1cm" fo:margin-right="0cm" fo:margin-top="0cm" fo:margin-bottom="0.499cm" style:contextual-spacing="false" fo:orphans="2" fo:widows="2" fo:text-indent="0cm" style:auto-text-indent="false" fo:padding="0cm" fo:border="none"/>
    </style:style>
    <style:style style:name="P34" style:family="paragraph" style:parent-style-name="List_20_Contents" style:list-style-name="L56">
      <style:paragraph-properties fo:margin-left="1cm" fo:margin-right="0cm" fo:margin-top="0cm" fo:margin-bottom="0.499cm" style:contextual-spacing="false" fo:orphans="2" fo:widows="2" fo:text-indent="0cm" style:auto-text-indent="false" fo:padding="0cm" fo:border="none"/>
    </style:style>
    <style:style style:name="P35" style:family="paragraph" style:parent-style-name="List_20_Contents" style:list-style-name="L64">
      <style:paragraph-properties fo:margin-left="1cm" fo:margin-right="0cm" fo:margin-top="0cm" fo:margin-bottom="0.499cm" style:contextual-spacing="false" fo:orphans="2" fo:widows="2" fo:text-indent="0cm" style:auto-text-indent="false" fo:padding="0cm" fo:border="none"/>
    </style:style>
    <style:style style:name="P36" style:family="paragraph" style:parent-style-name="List_20_Contents" style:list-style-name="L65">
      <style:paragraph-properties fo:margin-left="1cm" fo:margin-right="0cm" fo:margin-top="0cm" fo:margin-bottom="0.499cm" style:contextual-spacing="false" fo:orphans="2" fo:widows="2" fo:text-indent="0cm" style:auto-text-indent="false" fo:padding="0cm" fo:border="none"/>
    </style:style>
    <style:style style:name="P37" style:family="paragraph" style:parent-style-name="List_20_Contents" style:list-style-name="L66">
      <style:paragraph-properties fo:margin-left="1cm" fo:margin-right="0cm" fo:margin-top="0cm" fo:margin-bottom="0.499cm" style:contextual-spacing="false" fo:orphans="2" fo:widows="2" fo:text-indent="0cm" style:auto-text-indent="false" fo:padding="0cm" fo:border="none"/>
    </style:style>
    <style:style style:name="P38" style:family="paragraph" style:parent-style-name="List_20_Contents" style:list-style-name="L74">
      <style:paragraph-properties fo:margin-left="1cm" fo:margin-right="0cm" fo:margin-top="0cm" fo:margin-bottom="0.499cm" style:contextual-spacing="false" fo:orphans="2" fo:widows="2" fo:text-indent="0cm" style:auto-text-indent="false" fo:padding="0cm" fo:border="none"/>
    </style:style>
    <style:style style:name="P39" style:family="paragraph" style:parent-style-name="List_20_Contents" style:list-style-name="L75">
      <style:paragraph-properties fo:margin-left="1cm" fo:margin-right="0cm" fo:margin-top="0cm" fo:margin-bottom="0.499cm" style:contextual-spacing="false" fo:orphans="2" fo:widows="2" fo:text-indent="0cm" style:auto-text-indent="false" fo:padding="0cm" fo:border="none"/>
    </style:style>
    <style:style style:name="P40" style:family="paragraph" style:parent-style-name="List_20_Contents" style:list-style-name="L76">
      <style:paragraph-properties fo:margin-left="1cm" fo:margin-right="0cm" fo:margin-top="0cm" fo:margin-bottom="0.499cm" style:contextual-spacing="false" fo:orphans="2" fo:widows="2" fo:text-indent="0cm" style:auto-text-indent="false" fo:padding="0cm" fo:border="none"/>
    </style:style>
    <style:style style:name="P41" style:family="paragraph" style:parent-style-name="List_20_Contents" style:list-style-name="L77">
      <style:paragraph-properties fo:margin-left="1cm" fo:margin-right="0cm" fo:margin-top="0cm" fo:margin-bottom="0.499cm" style:contextual-spacing="false" fo:orphans="2" fo:widows="2" fo:text-indent="0cm" style:auto-text-indent="false" fo:padding="0cm" fo:border="none"/>
    </style:style>
    <style:style style:name="P42" style:family="paragraph" style:parent-style-name="List_20_Contents" style:list-style-name="L78">
      <style:paragraph-properties fo:margin-left="1cm" fo:margin-right="0cm" fo:margin-top="0cm" fo:margin-bottom="0.499cm" style:contextual-spacing="false" fo:orphans="2" fo:widows="2" fo:text-indent="0cm" style:auto-text-indent="false" fo:padding="0cm" fo:border="none"/>
    </style:style>
    <style:style style:name="P43" style:family="paragraph" style:parent-style-name="List_20_Contents" style:list-style-name="L79">
      <style:paragraph-properties fo:margin-left="1cm" fo:margin-right="0cm" fo:margin-top="0cm" fo:margin-bottom="0.499cm" style:contextual-spacing="false" fo:orphans="2" fo:widows="2" fo:text-indent="0cm" style:auto-text-indent="false" fo:padding="0cm" fo:border="none"/>
    </style:style>
    <style:style style:name="P44" style:family="paragraph" style:parent-style-name="List_20_Contents" style:list-style-name="L80">
      <style:paragraph-properties fo:margin-left="1cm" fo:margin-right="0cm" fo:margin-top="0cm" fo:margin-bottom="0.499cm" style:contextual-spacing="false" fo:orphans="2" fo:widows="2" fo:text-indent="0cm" style:auto-text-indent="false" fo:padding="0cm" fo:border="none"/>
    </style:style>
    <style:style style:name="P45" style:family="paragraph" style:parent-style-name="List_20_Contents" style:list-style-name="L81">
      <style:paragraph-properties fo:margin-left="1cm" fo:margin-right="0cm" fo:margin-top="0cm" fo:margin-bottom="0.499cm" style:contextual-spacing="false" fo:orphans="2" fo:widows="2" fo:text-indent="0cm" style:auto-text-indent="false" fo:padding="0cm" fo:border="none"/>
    </style:style>
    <style:style style:name="P46" style:family="paragraph" style:parent-style-name="List_20_Contents" style:list-style-name="L82">
      <style:paragraph-properties fo:margin-left="1cm" fo:margin-right="0cm" fo:margin-top="0cm" fo:margin-bottom="0.499cm" style:contextual-spacing="false" fo:orphans="2" fo:widows="2" fo:text-indent="0cm" style:auto-text-indent="false" fo:padding="0cm" fo:border="none"/>
    </style:style>
    <style:style style:name="P47" style:family="paragraph" style:parent-style-name="Text_20_body" style:list-style-name="L1">
      <style:paragraph-properties fo:margin-left="0cm" fo:margin-right="0cm" fo:margin-top="0cm" fo:margin-bottom="0cm" style:contextual-spacing="false" fo:orphans="2" fo:widows="2" fo:text-indent="0cm" style:auto-text-indent="false" fo:padding="0cm" fo:border="none"/>
    </style:style>
    <style:style style:name="P48" style:family="paragraph" style:parent-style-name="Text_20_body" style:list-style-name="L2">
      <style:paragraph-properties fo:margin-left="0cm" fo:margin-right="0cm" fo:margin-top="0cm" fo:margin-bottom="0cm" style:contextual-spacing="false" fo:orphans="2" fo:widows="2" fo:text-indent="0cm" style:auto-text-indent="false" fo:padding="0cm" fo:border="none"/>
    </style:style>
    <style:style style:name="P49" style:family="paragraph" style:parent-style-name="Text_20_body" style:list-style-name="L3">
      <style:paragraph-properties fo:margin-left="0cm" fo:margin-right="0cm" fo:margin-top="0cm" fo:margin-bottom="0cm" style:contextual-spacing="false" fo:orphans="2" fo:widows="2" fo:text-indent="0cm" style:auto-text-indent="false" fo:padding="0cm" fo:border="none"/>
    </style:style>
    <style:style style:name="P50" style:family="paragraph" style:parent-style-name="Text_20_body" style:list-style-name="L4">
      <style:paragraph-properties fo:margin-left="0cm" fo:margin-right="0cm" fo:margin-top="0cm" fo:margin-bottom="0cm" style:contextual-spacing="false" fo:orphans="2" fo:widows="2" fo:text-indent="0cm" style:auto-text-indent="false" fo:padding="0cm" fo:border="none"/>
    </style:style>
    <style:style style:name="P51" style:family="paragraph" style:parent-style-name="Text_20_body" style:list-style-name="L5">
      <style:paragraph-properties fo:margin-left="0cm" fo:margin-right="0cm" fo:margin-top="0cm" fo:margin-bottom="0cm" style:contextual-spacing="false" fo:orphans="2" fo:widows="2" fo:text-indent="0cm" style:auto-text-indent="false" fo:padding="0cm" fo:border="none"/>
    </style:style>
    <style:style style:name="P52" style:family="paragraph" style:parent-style-name="Text_20_body" style:list-style-name="L6">
      <style:paragraph-properties fo:margin-left="0cm" fo:margin-right="0cm" fo:margin-top="0cm" fo:margin-bottom="0cm" style:contextual-spacing="false" fo:orphans="2" fo:widows="2" fo:text-indent="0cm" style:auto-text-indent="false" fo:padding="0cm" fo:border="none"/>
    </style:style>
    <style:style style:name="P53" style:family="paragraph" style:parent-style-name="Text_20_body" style:list-style-name="L7">
      <style:paragraph-properties fo:margin-left="0cm" fo:margin-right="0cm" fo:margin-top="0cm" fo:margin-bottom="0cm" style:contextual-spacing="false" fo:orphans="2" fo:widows="2" fo:text-indent="0cm" style:auto-text-indent="false" fo:padding="0cm" fo:border="none"/>
    </style:style>
    <style:style style:name="P54" style:family="paragraph" style:parent-style-name="Text_20_body" style:list-style-name="L8">
      <style:paragraph-properties fo:margin-left="0cm" fo:margin-right="0cm" fo:margin-top="0cm" fo:margin-bottom="0cm" style:contextual-spacing="false" fo:orphans="2" fo:widows="2" fo:text-indent="0cm" style:auto-text-indent="false" fo:padding="0cm" fo:border="none"/>
    </style:style>
    <style:style style:name="P55" style:family="paragraph" style:parent-style-name="Text_20_body" style:list-style-name="L9">
      <style:paragraph-properties fo:margin-left="0cm" fo:margin-right="0cm" fo:margin-top="0cm" fo:margin-bottom="0cm" style:contextual-spacing="false" fo:orphans="2" fo:widows="2" fo:text-indent="0cm" style:auto-text-indent="false" fo:padding="0cm" fo:border="none"/>
    </style:style>
    <style:style style:name="P56" style:family="paragraph" style:parent-style-name="Text_20_body" style:list-style-name="L10">
      <style:paragraph-properties fo:margin-left="0cm" fo:margin-right="0cm" fo:margin-top="0cm" fo:margin-bottom="0cm" style:contextual-spacing="false" fo:orphans="2" fo:widows="2" fo:text-indent="0cm" style:auto-text-indent="false" fo:padding="0cm" fo:border="none"/>
    </style:style>
    <style:style style:name="P57" style:family="paragraph" style:parent-style-name="Text_20_body" style:list-style-name="L11">
      <style:paragraph-properties fo:margin-left="0cm" fo:margin-right="0cm" fo:margin-top="0cm" fo:margin-bottom="0cm" style:contextual-spacing="false" fo:orphans="2" fo:widows="2" fo:text-indent="0cm" style:auto-text-indent="false" fo:padding="0cm" fo:border="none"/>
    </style:style>
    <style:style style:name="P58" style:family="paragraph" style:parent-style-name="Text_20_body" style:list-style-name="L12">
      <style:paragraph-properties fo:margin-left="0cm" fo:margin-right="0cm" fo:margin-top="0cm" fo:margin-bottom="0cm" style:contextual-spacing="false" fo:orphans="2" fo:widows="2" fo:text-indent="0cm" style:auto-text-indent="false" fo:padding="0cm" fo:border="none"/>
    </style:style>
    <style:style style:name="P59" style:family="paragraph" style:parent-style-name="Text_20_body" style:list-style-name="L13">
      <style:paragraph-properties fo:margin-left="0cm" fo:margin-right="0cm" fo:margin-top="0cm" fo:margin-bottom="0cm" style:contextual-spacing="false" fo:orphans="2" fo:widows="2" fo:text-indent="0cm" style:auto-text-indent="false" fo:padding="0cm" fo:border="none"/>
    </style:style>
    <style:style style:name="P60" style:family="paragraph" style:parent-style-name="Text_20_body" style:list-style-name="L14">
      <style:paragraph-properties fo:margin-left="0cm" fo:margin-right="0cm" fo:margin-top="0cm" fo:margin-bottom="0cm" style:contextual-spacing="false" fo:orphans="2" fo:widows="2" fo:text-indent="0cm" style:auto-text-indent="false" fo:padding="0cm" fo:border="none"/>
    </style:style>
    <style:style style:name="P61" style:family="paragraph" style:parent-style-name="Text_20_body" style:list-style-name="L15">
      <style:paragraph-properties fo:margin-left="0cm" fo:margin-right="0cm" fo:margin-top="0cm" fo:margin-bottom="0cm" style:contextual-spacing="false" fo:orphans="2" fo:widows="2" fo:text-indent="0cm" style:auto-text-indent="false" fo:padding="0cm" fo:border="none"/>
    </style:style>
    <style:style style:name="P62" style:family="paragraph" style:parent-style-name="Text_20_body" style:list-style-name="L16">
      <style:paragraph-properties fo:margin-left="0cm" fo:margin-right="0cm" fo:margin-top="0cm" fo:margin-bottom="0cm" style:contextual-spacing="false" fo:orphans="2" fo:widows="2" fo:text-indent="0cm" style:auto-text-indent="false" fo:padding="0cm" fo:border="none"/>
    </style:style>
    <style:style style:name="P63" style:family="paragraph" style:parent-style-name="Text_20_body" style:list-style-name="L34">
      <style:paragraph-properties fo:margin-left="0cm" fo:margin-right="0cm" fo:margin-top="0cm" fo:margin-bottom="0cm" style:contextual-spacing="false" fo:orphans="2" fo:widows="2" fo:text-indent="0cm" style:auto-text-indent="false" fo:padding="0cm" fo:border="none"/>
    </style:style>
    <style:style style:name="P64" style:family="paragraph" style:parent-style-name="Text_20_body" style:list-style-name="L57">
      <style:paragraph-properties fo:margin-left="0cm" fo:margin-right="0cm" fo:margin-top="0cm" fo:margin-bottom="0cm" style:contextual-spacing="false" fo:orphans="2" fo:widows="2" fo:text-indent="0cm" style:auto-text-indent="false" fo:padding="0cm" fo:border="none"/>
    </style:style>
    <style:style style:name="P65" style:family="paragraph" style:parent-style-name="Text_20_body" style:list-style-name="L58">
      <style:paragraph-properties fo:margin-left="0cm" fo:margin-right="0cm" fo:margin-top="0cm" fo:margin-bottom="0cm" style:contextual-spacing="false" fo:orphans="2" fo:widows="2" fo:text-indent="0cm" style:auto-text-indent="false" fo:padding="0cm" fo:border="none"/>
    </style:style>
    <style:style style:name="P66" style:family="paragraph" style:parent-style-name="Text_20_body" style:list-style-name="L59">
      <style:paragraph-properties fo:margin-left="0cm" fo:margin-right="0cm" fo:margin-top="0cm" fo:margin-bottom="0cm" style:contextual-spacing="false" fo:orphans="2" fo:widows="2" fo:text-indent="0cm" style:auto-text-indent="false" fo:padding="0cm" fo:border="none"/>
    </style:style>
    <style:style style:name="P67" style:family="paragraph" style:parent-style-name="Text_20_body">
      <style:paragraph-properties fo:margin-left="0cm" fo:margin-right="0cm" fo:orphans="2" fo:widows="2" fo:text-indent="0cm" style:auto-text-indent="false"/>
    </style:style>
    <style:style style:name="P68" style:family="paragraph" style:parent-style-name="Text_20_body" style:list-style-name="L60">
      <style:paragraph-properties fo:margin-left="0cm" fo:margin-right="0cm" fo:margin-top="0cm" fo:margin-bottom="0cm" style:contextual-spacing="false" fo:orphans="2" fo:widows="2" fo:text-indent="0cm" style:auto-text-indent="false" fo:padding="0cm" fo:border="none"/>
    </style:style>
    <style:style style:name="P69" style:family="paragraph" style:parent-style-name="Text_20_body" style:list-style-name="L61">
      <style:paragraph-properties fo:margin-left="0cm" fo:margin-right="0cm" fo:margin-top="0cm" fo:margin-bottom="0cm" style:contextual-spacing="false" fo:orphans="2" fo:widows="2" fo:text-indent="0cm" style:auto-text-indent="false" fo:padding="0cm" fo:border="none"/>
    </style:style>
    <style:style style:name="P70" style:family="paragraph" style:parent-style-name="Text_20_body" style:list-style-name="L62">
      <style:paragraph-properties fo:margin-left="0cm" fo:margin-right="0cm" fo:margin-top="0cm" fo:margin-bottom="0cm" style:contextual-spacing="false" fo:orphans="2" fo:widows="2" fo:text-indent="0cm" style:auto-text-indent="false" fo:padding="0cm" fo:border="none"/>
    </style:style>
    <style:style style:name="P71" style:family="paragraph" style:parent-style-name="Text_20_body" style:list-style-name="L67">
      <style:paragraph-properties fo:margin-left="0cm" fo:margin-right="0cm" fo:margin-top="0cm" fo:margin-bottom="0cm" style:contextual-spacing="false" fo:orphans="2" fo:widows="2" fo:text-indent="0cm" style:auto-text-indent="false" fo:padding="0cm" fo:border="none"/>
    </style:style>
    <style:style style:name="P72" style:family="paragraph" style:parent-style-name="Text_20_body" style:list-style-name="L68">
      <style:paragraph-properties fo:margin-left="0cm" fo:margin-right="0cm" fo:margin-top="0cm" fo:margin-bottom="0cm" style:contextual-spacing="false" fo:orphans="2" fo:widows="2" fo:text-indent="0cm" style:auto-text-indent="false" fo:padding="0cm" fo:border="none"/>
    </style:style>
    <style:style style:name="P73" style:family="paragraph" style:parent-style-name="Text_20_body" style:list-style-name="L69">
      <style:paragraph-properties fo:margin-left="0cm" fo:margin-right="0cm" fo:margin-top="0cm" fo:margin-bottom="0cm" style:contextual-spacing="false" fo:orphans="2" fo:widows="2" fo:text-indent="0cm" style:auto-text-indent="false" fo:padding="0cm" fo:border="none"/>
    </style:style>
    <style:style style:name="P74" style:family="paragraph" style:parent-style-name="Text_20_body" style:list-style-name="L70">
      <style:paragraph-properties fo:margin-left="0cm" fo:margin-right="0cm" fo:margin-top="0cm" fo:margin-bottom="0cm" style:contextual-spacing="false" fo:orphans="2" fo:widows="2" fo:text-indent="0cm" style:auto-text-indent="false" fo:padding="0cm" fo:border="none"/>
    </style:style>
    <style:style style:name="P75" style:family="paragraph" style:parent-style-name="Text_20_body" style:list-style-name="L71">
      <style:paragraph-properties fo:margin-left="0cm" fo:margin-right="0cm" fo:margin-top="0cm" fo:margin-bottom="0cm" style:contextual-spacing="false" fo:orphans="2" fo:widows="2" fo:text-indent="0cm" style:auto-text-indent="false" fo:padding="0cm" fo:border="none"/>
    </style:style>
    <style:style style:name="P76" style:family="paragraph" style:parent-style-name="Text_20_body" style:list-style-name="L72">
      <style:paragraph-properties fo:margin-left="0cm" fo:margin-right="0cm" fo:margin-top="0cm" fo:margin-bottom="0cm" style:contextual-spacing="false" fo:orphans="2" fo:widows="2" fo:text-indent="0cm" style:auto-text-indent="false" fo:padding="0cm" fo:border="none"/>
    </style:style>
    <style:style style:name="P77" style:family="paragraph" style:parent-style-name="Text_20_body" style:list-style-name="L83">
      <style:paragraph-properties fo:margin-left="0cm" fo:margin-right="0cm" fo:margin-top="0cm" fo:margin-bottom="0cm" style:contextual-spacing="false" fo:orphans="2" fo:widows="2" fo:text-indent="0cm" style:auto-text-indent="false" fo:padding="0cm" fo:border="none"/>
    </style:style>
    <style:style style:name="P78" style:family="paragraph" style:parent-style-name="Text_20_body" style:list-style-name="L84">
      <style:paragraph-properties fo:margin-left="0cm" fo:margin-right="0cm" fo:margin-top="0cm" fo:margin-bottom="0cm" style:contextual-spacing="false" fo:orphans="2" fo:widows="2" fo:text-indent="0cm" style:auto-text-indent="false" fo:padding="0cm" fo:border="none"/>
    </style:style>
    <style:style style:name="P79" style:family="paragraph" style:parent-style-name="Text_20_body" style:list-style-name="L85">
      <style:paragraph-properties fo:margin-left="0cm" fo:margin-right="0cm" fo:margin-top="0cm" fo:margin-bottom="0cm" style:contextual-spacing="false" fo:orphans="2" fo:widows="2" fo:text-indent="0cm" style:auto-text-indent="false" fo:padding="0cm" fo:border="none"/>
    </style:style>
    <style:style style:name="P80" style:family="paragraph" style:parent-style-name="Text_20_body" style:list-style-name="L86">
      <style:paragraph-properties fo:margin-left="0cm" fo:margin-right="0cm" fo:margin-top="0cm" fo:margin-bottom="0cm" style:contextual-spacing="false" fo:orphans="2" fo:widows="2" fo:text-indent="0cm" style:auto-text-indent="false" fo:padding="0cm" fo:border="none"/>
    </style:style>
    <style:style style:name="P81" style:family="paragraph" style:parent-style-name="Text_20_body" style:list-style-name="L87">
      <style:paragraph-properties fo:margin-left="0cm" fo:margin-right="0cm" fo:margin-top="0cm" fo:margin-bottom="0cm" style:contextual-spacing="false" fo:orphans="2" fo:widows="2" fo:text-indent="0cm" style:auto-text-indent="false" fo:padding="0cm" fo:border="none"/>
    </style:style>
    <style:style style:name="P82" style:family="paragraph" style:parent-style-name="Text_20_body" style:list-style-name="L88">
      <style:paragraph-properties fo:margin-left="0cm" fo:margin-right="0cm" fo:margin-top="0cm" fo:margin-bottom="0cm" style:contextual-spacing="false" fo:orphans="2" fo:widows="2" fo:text-indent="0cm" style:auto-text-indent="false" fo:padding="0cm" fo:border="none"/>
    </style:style>
    <style:style style:name="P83" style:family="paragraph" style:parent-style-name="Text_20_body" style:list-style-name="L89">
      <style:paragraph-properties fo:margin-left="0cm" fo:margin-right="0cm" fo:margin-top="0cm" fo:margin-bottom="0cm" style:contextual-spacing="false" fo:orphans="2" fo:widows="2" fo:text-indent="0cm" style:auto-text-indent="false" fo:padding="0cm" fo:border="none"/>
    </style:style>
    <style:style style:name="P84" style:family="paragraph" style:parent-style-name="Text_20_body" style:list-style-name="L90">
      <style:paragraph-properties fo:margin-left="0cm" fo:margin-right="0cm" fo:margin-top="0cm" fo:margin-bottom="0cm" style:contextual-spacing="false" fo:orphans="2" fo:widows="2" fo:text-indent="0cm" style:auto-text-indent="false" fo:padding="0cm" fo:border="none"/>
    </style:style>
    <style:style style:name="P85" style:family="paragraph" style:parent-style-name="Text_20_body" style:list-style-name="L91">
      <style:paragraph-properties fo:margin-left="0cm" fo:margin-right="0cm" fo:margin-top="0cm" fo:margin-bottom="0cm" style:contextual-spacing="false" fo:orphans="2" fo:widows="2" fo:text-indent="0cm" style:auto-text-indent="false" fo:padding="0cm" fo:border="none"/>
    </style:style>
    <style:style style:name="P86" style:family="paragraph" style:parent-style-name="Text_20_body" style:list-style-name="L92">
      <style:paragraph-properties fo:margin-left="0cm" fo:margin-right="0cm" fo:margin-top="0cm" fo:margin-bottom="0cm" style:contextual-spacing="false" fo:orphans="2" fo:widows="2" fo:text-indent="0cm" style:auto-text-indent="false" fo:padding="0cm" fo:border="none"/>
    </style:style>
    <style:style style:name="P87" style:family="paragraph" style:parent-style-name="Text_20_body" style:list-style-name="L93">
      <style:paragraph-properties fo:margin-left="0cm" fo:margin-right="0cm" fo:margin-top="0cm" fo:margin-bottom="0cm" style:contextual-spacing="false" fo:orphans="2" fo:widows="2" fo:text-indent="0cm" style:auto-text-indent="false" fo:padding="0cm" fo:border="none"/>
    </style:style>
    <style:style style:name="P88" style:family="paragraph" style:parent-style-name="Text_20_body" style:list-style-name="L94">
      <style:paragraph-properties fo:margin-left="0cm" fo:margin-right="0cm" fo:margin-top="0cm" fo:margin-bottom="0cm" style:contextual-spacing="false" fo:orphans="2" fo:widows="2" fo:text-indent="0cm" style:auto-text-indent="false" fo:padding="0cm" fo:border="none"/>
    </style:style>
    <style:style style:name="P89" style:family="paragraph" style:parent-style-name="Text_20_body" style:list-style-name="L95">
      <style:paragraph-properties fo:margin-left="0cm" fo:margin-right="0cm" fo:margin-top="0cm" fo:margin-bottom="0cm" style:contextual-spacing="false" fo:orphans="2" fo:widows="2" fo:text-indent="0cm" style:auto-text-indent="false" fo:padding="0cm" fo:border="none"/>
    </style:style>
    <style:style style:name="P90" style:family="paragraph" style:parent-style-name="Text_20_body" style:list-style-name="L96">
      <style:paragraph-properties fo:margin-left="0cm" fo:margin-right="0cm" fo:margin-top="0cm" fo:margin-bottom="0cm" style:contextual-spacing="false" fo:orphans="2" fo:widows="2" fo:text-indent="0cm" style:auto-text-indent="false" fo:padding="0cm" fo:border="none"/>
    </style:style>
    <style:style style:name="P91" style:family="paragraph" style:parent-style-name="Text_20_body" style:list-style-name="L97">
      <style:paragraph-properties fo:margin-left="0cm" fo:margin-right="0cm" fo:margin-top="0cm" fo:margin-bottom="0cm" style:contextual-spacing="false" fo:orphans="2" fo:widows="2" fo:text-indent="0cm" style:auto-text-indent="false" fo:padding="0cm" fo:border="none"/>
    </style:style>
    <style:style style:name="P92" style:family="paragraph" style:parent-style-name="Text_20_body" style:list-style-name="L98">
      <style:paragraph-properties fo:margin-left="0cm" fo:margin-right="0cm" fo:margin-top="0cm" fo:margin-bottom="0cm" style:contextual-spacing="false" fo:orphans="2" fo:widows="2" fo:text-indent="0cm" style:auto-text-indent="false" fo:padding="0cm" fo:border="none"/>
    </style:style>
    <style:style style:name="P93" style:family="paragraph" style:parent-style-name="Text_20_body" style:list-style-name="L99">
      <style:paragraph-properties fo:margin-left="0cm" fo:margin-right="0cm" fo:margin-top="0cm" fo:margin-bottom="0cm" style:contextual-spacing="false" fo:orphans="2" fo:widows="2" fo:text-indent="0cm" style:auto-text-indent="false" fo:padding="0cm" fo:border="none"/>
    </style:style>
    <style:style style:name="P94" style:family="paragraph" style:parent-style-name="Text_20_body" style:list-style-name="L100">
      <style:paragraph-properties fo:margin-left="0cm" fo:margin-right="0cm" fo:margin-top="0cm" fo:margin-bottom="0cm" style:contextual-spacing="false" fo:orphans="2" fo:widows="2" fo:text-indent="0cm" style:auto-text-indent="false" fo:padding="0cm" fo:border="none"/>
    </style:style>
    <style:style style:name="P95" style:family="paragraph" style:parent-style-name="Text_20_body" style:list-style-name="L101">
      <style:paragraph-properties fo:margin-left="0cm" fo:margin-right="0cm" fo:margin-top="0cm" fo:margin-bottom="0cm" style:contextual-spacing="false" fo:orphans="2" fo:widows="2" fo:text-indent="0cm" style:auto-text-indent="false" fo:padding="0cm" fo:border="none"/>
    </style:style>
    <style:style style:name="P96" style:family="paragraph" style:parent-style-name="Text_20_body" style:list-style-name="L102">
      <style:paragraph-properties fo:margin-left="0cm" fo:margin-right="0cm" fo:margin-top="0cm" fo:margin-bottom="0cm" style:contextual-spacing="false" fo:orphans="2" fo:widows="2" fo:text-indent="0cm" style:auto-text-indent="false" fo:padding="0cm" fo:border="none"/>
    </style:style>
    <style:style style:name="P97" style:family="paragraph" style:parent-style-name="Text_20_body" style:list-style-name="L103">
      <style:paragraph-properties fo:margin-left="0cm" fo:margin-right="0cm" fo:margin-top="0cm" fo:margin-bottom="0cm" style:contextual-spacing="false" fo:orphans="2" fo:widows="2" fo:text-indent="0cm" style:auto-text-indent="false" fo:padding="0cm" fo:border="none"/>
    </style:style>
    <style:style style:name="P98" style:family="paragraph" style:parent-style-name="Text_20_body" style:list-style-name="L104">
      <style:paragraph-properties fo:margin-left="0cm" fo:margin-right="0cm" fo:margin-top="0cm" fo:margin-bottom="0cm" style:contextual-spacing="false" fo:orphans="2" fo:widows="2" fo:text-indent="0cm" style:auto-text-indent="false" fo:padding="0cm" fo:border="none"/>
    </style:style>
    <style:style style:name="P99" style:family="paragraph" style:parent-style-name="Text_20_body" style:list-style-name="L105">
      <style:paragraph-properties fo:margin-left="0cm" fo:margin-right="0cm" fo:margin-top="0cm" fo:margin-bottom="0cm" style:contextual-spacing="false" fo:orphans="2" fo:widows="2" fo:text-indent="0cm" style:auto-text-indent="false" fo:padding="0cm" fo:border="none"/>
    </style:style>
    <style:style style:name="P100" style:family="paragraph" style:parent-style-name="Text_20_body" style:list-style-name="L106">
      <style:paragraph-properties fo:margin-left="0cm" fo:margin-right="0cm" fo:margin-top="0cm" fo:margin-bottom="0cm" style:contextual-spacing="false" fo:orphans="2" fo:widows="2" fo:text-indent="0cm" style:auto-text-indent="false" fo:padding="0cm" fo:border="none"/>
    </style:style>
    <style:style style:name="P101" style:family="paragraph" style:parent-style-name="Text_20_body" style:list-style-name="L107">
      <style:paragraph-properties fo:margin-left="0cm" fo:margin-right="0cm" fo:margin-top="0cm" fo:margin-bottom="0cm" style:contextual-spacing="false" fo:orphans="2" fo:widows="2" fo:text-indent="0cm" style:auto-text-indent="false" fo:padding="0cm" fo:border="none"/>
    </style:style>
    <style:style style:name="P102" style:family="paragraph" style:parent-style-name="Text_20_body" style:list-style-name="L108">
      <style:paragraph-properties fo:margin-left="0cm" fo:margin-right="0cm" fo:margin-top="0cm" fo:margin-bottom="0cm" style:contextual-spacing="false" fo:orphans="2" fo:widows="2" fo:text-indent="0cm" style:auto-text-indent="false" fo:padding="0cm" fo:border="none"/>
    </style:style>
    <style:style style:name="P103" style:family="paragraph" style:parent-style-name="Text_20_body" style:list-style-name="L109">
      <style:paragraph-properties fo:margin-left="0cm" fo:margin-right="0cm" fo:margin-top="0cm" fo:margin-bottom="0cm" style:contextual-spacing="false" fo:orphans="2" fo:widows="2" fo:text-indent="0cm" style:auto-text-indent="false" fo:padding="0cm" fo:border="none"/>
    </style:style>
    <style:style style:name="P104" style:family="paragraph" style:parent-style-name="Text_20_body" style:list-style-name="L110">
      <style:paragraph-properties fo:margin-left="0cm" fo:margin-right="0cm" fo:margin-top="0cm" fo:margin-bottom="0cm" style:contextual-spacing="false" fo:orphans="2" fo:widows="2" fo:text-indent="0cm" style:auto-text-indent="false" fo:padding="0cm" fo:border="none"/>
    </style:style>
    <style:style style:name="P105" style:family="paragraph" style:parent-style-name="Text_20_body" style:list-style-name="L111">
      <style:paragraph-properties fo:margin-left="0cm" fo:margin-right="0cm" fo:margin-top="0cm" fo:margin-bottom="0cm" style:contextual-spacing="false" fo:orphans="2" fo:widows="2" fo:text-indent="0cm" style:auto-text-indent="false" fo:padding="0cm" fo:border="none"/>
    </style:style>
    <style:style style:name="P106" style:family="paragraph" style:parent-style-name="Text_20_body" style:list-style-name="L112">
      <style:paragraph-properties fo:margin-left="0cm" fo:margin-right="0cm" fo:margin-top="0cm" fo:margin-bottom="0cm" style:contextual-spacing="false" fo:orphans="2" fo:widows="2" fo:text-indent="0cm" style:auto-text-indent="false" fo:padding="0cm" fo:border="none"/>
    </style:style>
    <style:style style:name="P107" style:family="paragraph" style:parent-style-name="Text_20_body" style:list-style-name="L113">
      <style:paragraph-properties fo:margin-left="0cm" fo:margin-right="0cm" fo:margin-top="0cm" fo:margin-bottom="0cm" style:contextual-spacing="false" fo:orphans="2" fo:widows="2" fo:text-indent="0cm" style:auto-text-indent="false" fo:padding="0cm" fo:border="none"/>
    </style:style>
    <style:style style:name="P108" style:family="paragraph" style:parent-style-name="Text_20_body" style:list-style-name="L114">
      <style:paragraph-properties fo:margin-left="0cm" fo:margin-right="0cm" fo:margin-top="0cm" fo:margin-bottom="0cm" style:contextual-spacing="false" fo:orphans="2" fo:widows="2" fo:text-indent="0cm" style:auto-text-indent="false" fo:padding="0cm" fo:border="none"/>
    </style:style>
    <style:style style:name="P109" style:family="paragraph" style:parent-style-name="Text_20_body" style:list-style-name="L115">
      <style:paragraph-properties fo:margin-left="0cm" fo:margin-right="0cm" fo:margin-top="0cm" fo:margin-bottom="0cm" style:contextual-spacing="false" fo:orphans="2" fo:widows="2" fo:text-indent="0cm" style:auto-text-indent="false" fo:padding="0cm" fo:border="none"/>
    </style:style>
    <style:style style:name="P110" style:family="paragraph" style:parent-style-name="Text_20_body" style:list-style-name="L116">
      <style:paragraph-properties fo:margin-left="0cm" fo:margin-right="0cm" fo:margin-top="0cm" fo:margin-bottom="0cm" style:contextual-spacing="false" fo:orphans="2" fo:widows="2" fo:text-indent="0cm" style:auto-text-indent="false" fo:padding="0cm" fo:border="none"/>
    </style:style>
    <style:style style:name="P111" style:family="paragraph" style:parent-style-name="Text_20_body" style:list-style-name="L117">
      <style:paragraph-properties fo:margin-left="0cm" fo:margin-right="0cm" fo:margin-top="0cm" fo:margin-bottom="0cm" style:contextual-spacing="false" fo:orphans="2" fo:widows="2" fo:text-indent="0cm" style:auto-text-indent="false" fo:padding="0cm" fo:border="none"/>
    </style:style>
    <style:style style:name="P112" style:family="paragraph" style:parent-style-name="Text_20_body" style:list-style-name="L118">
      <style:paragraph-properties fo:margin-left="0cm" fo:margin-right="0cm" fo:margin-top="0cm" fo:margin-bottom="0cm" style:contextual-spacing="false" fo:orphans="2" fo:widows="2" fo:text-indent="0cm" style:auto-text-indent="false" fo:padding="0cm" fo:border="none"/>
    </style:style>
    <style:style style:name="P113" style:family="paragraph" style:parent-style-name="Text_20_body" style:list-style-name="L119">
      <style:paragraph-properties fo:margin-left="0cm" fo:margin-right="0cm" fo:margin-top="0cm" fo:margin-bottom="0cm" style:contextual-spacing="false" fo:orphans="2" fo:widows="2" fo:text-indent="0cm" style:auto-text-indent="false" fo:padding="0cm" fo:border="none"/>
    </style:style>
    <style:style style:name="P114" style:family="paragraph" style:parent-style-name="Text_20_body" style:list-style-name="L120">
      <style:paragraph-properties fo:margin-left="0cm" fo:margin-right="0cm" fo:margin-top="0cm" fo:margin-bottom="0cm" style:contextual-spacing="false" fo:orphans="2" fo:widows="2" fo:text-indent="0cm" style:auto-text-indent="false" fo:padding="0cm" fo:border="none"/>
    </style:style>
    <style:style style:name="P115" style:family="paragraph" style:parent-style-name="Text_20_body" style:list-style-name="L121">
      <style:paragraph-properties fo:margin-left="0cm" fo:margin-right="0cm" fo:margin-top="0cm" fo:margin-bottom="0cm" style:contextual-spacing="false" fo:orphans="2" fo:widows="2" fo:text-indent="0cm" style:auto-text-indent="false" fo:padding="0cm" fo:border="none"/>
    </style:style>
    <style:style style:name="P116" style:family="paragraph" style:parent-style-name="Text_20_body">
      <style:paragraph-properties fo:margin-left="0cm" fo:margin-right="0cm" fo:orphans="2" fo:widows="2" fo:text-indent="0cm" style:auto-text-indent="false"/>
      <style:text-properties fo:font-variant="normal" fo:text-transform="none" fo:color="#202122" loext:opacity="100%" style:font-name="sans-serif" fo:font-size="9.75pt" fo:letter-spacing="normal" fo:font-style="normal" fo:font-weight="normal"/>
    </style:style>
    <style:style style:name="P117" style:family="paragraph" style:parent-style-name="Text_20_body" style:list-style-name="L17">
      <style:paragraph-properties fo:margin-left="0cm" fo:margin-right="0cm" fo:margin-top="0cm" fo:margin-bottom="0cm" style:contextual-spacing="false" fo:orphans="2" fo:widows="2" fo:text-indent="0cm" style:auto-text-indent="false" fo:padding="0cm" fo:border="none"/>
      <style:text-properties fo:font-variant="normal" fo:text-transform="none" fo:color="#202122" loext:opacity="100%" fo:letter-spacing="normal"/>
    </style:style>
    <style:style style:name="P118" style:family="paragraph" style:parent-style-name="Text_20_body" style:list-style-name="L20">
      <style:paragraph-properties fo:margin-left="0cm" fo:margin-right="0cm" fo:margin-top="0cm" fo:margin-bottom="0cm" style:contextual-spacing="false" fo:orphans="2" fo:widows="2" fo:text-indent="0cm" style:auto-text-indent="false" fo:padding="0cm" fo:border="none"/>
      <style:text-properties fo:font-variant="normal" fo:text-transform="none" fo:color="#202122" loext:opacity="100%" fo:letter-spacing="normal"/>
    </style:style>
    <style:style style:name="P119" style:family="paragraph" style:parent-style-name="Text_20_body" style:list-style-name="L23">
      <style:paragraph-properties fo:margin-left="0cm" fo:margin-right="0cm" fo:margin-top="0cm" fo:margin-bottom="0cm" style:contextual-spacing="false" fo:orphans="2" fo:widows="2" fo:text-indent="0cm" style:auto-text-indent="false" fo:padding="0cm" fo:border="none"/>
      <style:text-properties fo:font-variant="normal" fo:text-transform="none" fo:color="#202122" loext:opacity="100%" fo:letter-spacing="normal"/>
    </style:style>
    <style:style style:name="P120" style:family="paragraph" style:parent-style-name="Text_20_body" style:list-style-name="L29">
      <style:paragraph-properties fo:margin-left="0cm" fo:margin-right="0cm" fo:margin-top="0cm" fo:margin-bottom="0cm" style:contextual-spacing="false" fo:orphans="2" fo:widows="2" fo:text-indent="0cm" style:auto-text-indent="false" fo:padding="0cm" fo:border="none"/>
      <style:text-properties fo:font-variant="normal" fo:text-transform="none" fo:color="#202122" loext:opacity="100%" fo:letter-spacing="normal"/>
    </style:style>
    <style:style style:name="P121" style:family="paragraph" style:parent-style-name="Text_20_body" style:list-style-name="L35">
      <style:paragraph-properties fo:margin-left="0cm" fo:margin-right="0cm" fo:margin-top="0cm" fo:margin-bottom="0cm" style:contextual-spacing="false" fo:orphans="2" fo:widows="2" fo:text-indent="0cm" style:auto-text-indent="false" fo:padding="0cm" fo:border="none"/>
      <style:text-properties fo:font-variant="normal" fo:text-transform="none" fo:color="#202122" loext:opacity="100%" fo:letter-spacing="normal"/>
    </style:style>
    <style:style style:name="P122" style:family="paragraph" style:parent-style-name="Text_20_body" style:list-style-name="L39">
      <style:paragraph-properties fo:margin-left="0cm" fo:margin-right="0cm" fo:margin-top="0cm" fo:margin-bottom="0cm" style:contextual-spacing="false" fo:orphans="2" fo:widows="2" fo:text-indent="0cm" style:auto-text-indent="false" fo:padding="0cm" fo:border="none"/>
      <style:text-properties fo:font-variant="normal" fo:text-transform="none" fo:color="#202122" loext:opacity="100%" fo:letter-spacing="normal"/>
    </style:style>
    <style:style style:name="P123" style:family="paragraph" style:parent-style-name="Text_20_body" style:list-style-name="L47">
      <style:paragraph-properties fo:margin-left="0cm" fo:margin-right="0cm" fo:margin-top="0cm" fo:margin-bottom="0cm" style:contextual-spacing="false" fo:orphans="2" fo:widows="2" fo:text-indent="0cm" style:auto-text-indent="false" fo:padding="0cm" fo:border="none"/>
      <style:text-properties fo:font-variant="normal" fo:text-transform="none" fo:color="#202122" loext:opacity="100%" fo:letter-spacing="normal"/>
    </style:style>
    <style:style style:name="P124" style:family="paragraph" style:parent-style-name="Text_20_body" style:list-style-name="L50">
      <style:paragraph-properties fo:margin-left="0cm" fo:margin-right="0cm" fo:margin-top="0cm" fo:margin-bottom="0cm" style:contextual-spacing="false" fo:orphans="2" fo:widows="2" fo:text-indent="0cm" style:auto-text-indent="false" fo:padding="0cm" fo:border="none"/>
      <style:text-properties fo:font-variant="normal" fo:text-transform="none" fo:color="#202122" loext:opacity="100%" fo:letter-spacing="normal"/>
    </style:style>
    <style:style style:name="P125" style:family="paragraph" style:parent-style-name="Text_20_body" style:list-style-name="L53">
      <style:paragraph-properties fo:margin-left="0cm" fo:margin-right="0cm" fo:margin-top="0cm" fo:margin-bottom="0cm" style:contextual-spacing="false" fo:orphans="2" fo:widows="2" fo:text-indent="0cm" style:auto-text-indent="false" fo:padding="0cm" fo:border="none"/>
      <style:text-properties fo:font-variant="normal" fo:text-transform="none" fo:color="#202122" loext:opacity="100%" fo:letter-spacing="normal"/>
    </style:style>
    <style:style style:name="P126" style:family="paragraph" style:parent-style-name="Text_20_body" style:list-style-name="L63">
      <style:paragraph-properties fo:margin-left="0cm" fo:margin-right="0cm" fo:margin-top="0cm" fo:margin-bottom="0cm" style:contextual-spacing="false" fo:orphans="2" fo:widows="2" fo:text-indent="0cm" style:auto-text-indent="false" fo:padding="0cm" fo:border="none"/>
      <style:text-properties fo:font-variant="normal" fo:text-transform="none" fo:color="#202122" loext:opacity="100%" fo:letter-spacing="normal"/>
    </style:style>
    <style:style style:name="P127" style:family="paragraph" style:parent-style-name="Text_20_body" style:list-style-name="L73">
      <style:paragraph-properties fo:margin-left="0cm" fo:margin-right="0cm" fo:margin-top="0cm" fo:margin-bottom="0cm" style:contextual-spacing="false" fo:orphans="2" fo:widows="2" fo:text-indent="0cm" style:auto-text-indent="false" fo:padding="0cm" fo:border="none"/>
      <style:text-properties fo:font-variant="normal" fo:text-transform="none" fo:color="#202122" loext:opacity="100%" fo:letter-spacing="normal"/>
    </style:style>
    <style:style style:name="T1" style:family="text">
      <style:text-properties style:font-name="sans-serif" fo:font-size="9.75pt" fo:font-style="normal" fo:font-weight="normal"/>
    </style:style>
    <style:style style:name="T2" style:family="text">
      <style:text-properties fo:color="#3366cc" loext:opacity="100%" style:text-line-through-style="none" style:text-line-through-type="none" style:text-underline-style="none" style:text-blinking="false"/>
    </style:style>
    <style:style style:name="T3" style:family="text">
      <style:text-properties fo:font-variant="normal" fo:text-transform="none" fo:color="#3366cc" loext:opacity="100%" style:text-line-through-style="none" style:text-line-through-type="none" style:font-name="sans-serif" fo:font-size="9.75pt" fo:letter-spacing="normal" fo:font-style="normal" style:text-underline-style="none" fo:font-weight="normal" style:text-blinking="false"/>
    </style:style>
    <style:style style:name="T4" style:family="text">
      <style:text-properties fo:font-variant="normal" fo:text-transform="none" fo:color="#3366cc" loext:opacity="100%" style:text-line-through-style="none" style:text-line-through-type="none" style:font-name="sans-serif" fo:font-size="9.75pt" fo:letter-spacing="normal" fo:font-style="normal" style:text-underline-style="none" fo:font-weight="normal" style:text-blinking="false" fo:background-color="transparent" loext:char-shading-value="0"/>
    </style:style>
    <style:style style:name="T5"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style:style>
    <style:style style:name="T6" style:family="text">
      <style:text-properties fo:font-variant="normal" fo:text-transform="none" fo:color="#3366cc" loext:opacity="100%" style:text-line-through-style="none" style:text-line-through-type="none" fo:letter-spacing="normal" style:text-underline-style="none" style:text-blinking="false"/>
    </style:style>
    <style:style style:name="T7" style:family="text">
      <style:text-properties fo:font-variant="normal" fo:text-transform="none" fo:color="#202122" loext:opacity="100%" style:font-name="sans-serif" fo:font-size="9.75pt" fo:letter-spacing="normal" fo:font-style="normal" fo:font-weight="normal"/>
    </style:style>
    <style:style style:name="T8" style:family="text">
      <style:text-properties fo:font-variant="normal" fo:text-transform="none" fo:color="#202122" loext:opacity="100%" style:font-name="sans-serif" fo:font-size="9.75pt" fo:letter-spacing="normal" fo:font-style="normal" fo:font-weight="bold"/>
    </style:style>
    <style:style style:name="T9" style:family="text">
      <style:text-properties fo:font-variant="normal" fo:text-transform="none" fo:color="#202122" loext:opacity="100%" fo:letter-spacing="normal"/>
    </style:style>
    <style:style style:name="T10" style:family="text">
      <style:text-properties fo:font-variant="normal" fo:text-transform="none" fo:color="#000000" loext:opacity="10%" style:font-name="sans-serif" fo:font-size="9.75pt" fo:letter-spacing="normal" fo:font-style="normal" fo:font-weight="normal" fo:background-color="#f9f9f9" loext:char-shading-value="0" loext:padding-left="0.132cm" loext:padding-right="0cm" loext:padding-top="0.049cm" loext:padding-bottom="0.049cm" loext:border-left="0.06pt solid #888888" loext:border-right="none" loext:border-top="0.06pt solid #888888" loext:border-bottom="0.06pt solid #888888"/>
    </style:style>
    <style:style style:name="T11" style:family="text">
      <style:text-properties fo:font-variant="normal" fo:text-transform="none" fo:color="#008000" loext:opacity="100%" style:font-name="sans-serif" fo:font-size="12pt" fo:letter-spacing="normal"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0">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3">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4">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5">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6">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7">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8">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9">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0">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3">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4">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5">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6">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7">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8">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9">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0">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3">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4">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5">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6">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7">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8">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9">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0">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2">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3">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4">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5">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6">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7">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8">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9">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0">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2">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3">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4">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5">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6">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7">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8">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9">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0">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3">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4">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5">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6">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7">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8">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9">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0">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2">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3">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4">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5">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6">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7">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8">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9">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0">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2">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3">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4">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5">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6">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7">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8">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9">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0">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2">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3">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4">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5">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6">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7">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8">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9">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0">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4"><text:bookmark text:name="Barre_d'outils_de_Sketcher"/>Barre d'outils de Sketcher</text:h>
      <text:list text:style-name="L1">
        <text:list-item>
          <text:p text:style-name="P47"><text:span text:style-name="T6"><draw:a xlink:type="simple" xlink:href="https://wiki.freecad.org/File:Sketcher_NewSketch.svg"><draw:frame draw:style-name="fr1" draw:name="Image1" text:anchor-type="as-char" svg:width="0.9cm" svg:height="0.9cm" draw:z-index="0"><draw:image xlink:href="Pictures/10001CCF000006B8000006B837D41EF5B0951F1E.svg" xlink:type="simple" xlink:show="embed" xlink:actuate="onLoad" draw:mime-type="image/svg+xml"/><draw:image xlink:href="Pictures/100000010000004100000041F0078D9BBF8AF4B2.png" xlink:type="simple" xlink:show="embed" xlink:actuate="onLoad" draw:mime-type="image/png"/></draw:frame></draw:a></text:span><text:span text:style-name="T9"> </text:span><text:a xlink:type="simple" xlink:href="https://wiki.freecad.org/Sketcher_NewSketch/fr" text:style-name="Internet_20_link" text:visited-style-name="Visited_20_Internet_20_Link"><text:span text:style-name="T3">Créer une esquisse</text:span></text:a><text:span text:style-name="T7"> : crée une nouvelle esquisse sur un plan ou une face sélectionnée. Si rien n'est sélectionné, un dialogue pop up invitera l'utilisateur à sélectionner un plan.</text:span></text:p>
        </text:list-item>
      </text:list>
      <text:list text:style-name="L2">
        <text:list-item>
          <text:p text:style-name="P48"><text:span text:style-name="T6"><draw:a xlink:type="simple" xlink:href="https://wiki.freecad.org/File:Sketcher_EditSketch.svg"><draw:frame draw:style-name="fr1" draw:name="Image2" text:anchor-type="as-char" svg:width="0.9cm" svg:height="0.9cm" draw:z-index="1"><draw:image xlink:href="Pictures/10001A59000006B8000006B8BD440860F097DE46.svg" xlink:type="simple" xlink:show="embed" xlink:actuate="onLoad" draw:mime-type="image/svg+xml"/><draw:image xlink:href="Pictures/100000010000004100000041954F747A8798A12D.png" xlink:type="simple" xlink:show="embed" xlink:actuate="onLoad" draw:mime-type="image/png"/></draw:frame></draw:a></text:span><text:span text:style-name="T9"> </text:span><text:a xlink:type="simple" xlink:href="https://wiki.freecad.org/Sketcher_EditSketch/fr" text:style-name="Internet_20_link" text:visited-style-name="Visited_20_Internet_20_Link"><text:span text:style-name="T3">Modifier une esquisse</text:span></text:a><text:span text:style-name="T7"> : édite l'esquisse sélectionnée. Cela ouvrira la </text:span><text:a xlink:type="simple" xlink:href="https://wiki.freecad.org/Sketcher_Dialog/fr" text:style-name="Internet_20_link" text:visited-style-name="Visited_20_Internet_20_Link"><text:span text:style-name="T3">Sketcher Boite de dialogue</text:span></text:a><text:span text:style-name="T7">.</text:span></text:p>
        </text:list-item>
      </text:list>
      <text:list text:style-name="L3">
        <text:list-item>
          <text:p text:style-name="P49"><text:span text:style-name="T6"><draw:a xlink:type="simple" xlink:href="https://wiki.freecad.org/File:Sketcher_MapSketch.svg"><draw:frame draw:style-name="fr1" draw:name="Image3" text:anchor-type="as-char" svg:width="0.9cm" svg:height="0.9cm" draw:z-index="2"><draw:image xlink:href="Pictures/10002E32000006B8000006B8812F00ABC0D19AAC.svg" xlink:type="simple" xlink:show="embed" xlink:actuate="onLoad" draw:mime-type="image/svg+xml"/><draw:image xlink:href="Pictures/10000001000000410000004195A8E9F5DE1A7810.png" xlink:type="simple" xlink:show="embed" xlink:actuate="onLoad" draw:mime-type="image/png"/></draw:frame></draw:a></text:span><text:span text:style-name="T9"> </text:span><text:a xlink:type="simple" xlink:href="https://wiki.freecad.org/Sketcher_MapSketch/fr" text:style-name="Internet_20_link" text:visited-style-name="Visited_20_Internet_20_Link"><text:span text:style-name="T3">Esquisse sur une face</text:span></text:a><text:span text:style-name="T7"> : applique une esquisse sur une face ou un solide sélectionné.</text:span></text:p>
        </text:list-item>
      </text:list>
      <text:list text:style-name="L4">
        <text:list-item>
          <text:p text:style-name="P50"><text:span text:style-name="T6"><draw:a xlink:type="simple" xlink:href="https://wiki.freecad.org/File:Sketcher_ReorientSketch.svg"><draw:frame draw:style-name="fr1" draw:name="Image4" text:anchor-type="as-char" svg:width="0.9cm" svg:height="0.9cm" draw:z-index="3"><draw:image xlink:href="Pictures/100047070000069D0000069D41346B596001C278.svg" xlink:type="simple" xlink:show="embed" xlink:actuate="onLoad" draw:mime-type="image/svg+xml"/><draw:image xlink:href="Pictures/100000010000004000000040D8BFBC5BF1499760.png" xlink:type="simple" xlink:show="embed" xlink:actuate="onLoad" draw:mime-type="image/png"/></draw:frame></draw:a></text:span><text:span text:style-name="T9"> </text:span><text:a xlink:type="simple" xlink:href="https://wiki.freecad.org/Sketcher_ReorientSketch/fr" text:style-name="Internet_20_link" text:visited-style-name="Visited_20_Internet_20_Link"><text:span text:style-name="T3">Réorienter une esquisse</text:span></text:a><text:span text:style-name="T7"> : permet d'attacher une esquisse à l'un des plans principaux.</text:span></text:p>
        </text:list-item>
      </text:list>
      <text:list text:style-name="L5">
        <text:list-item>
          <text:p text:style-name="P51"><text:span text:style-name="T6"><draw:a xlink:type="simple" xlink:href="https://wiki.freecad.org/File:Sketcher_ValidateSketch.svg"><draw:frame draw:style-name="fr1" draw:name="Image5" text:anchor-type="as-char" svg:width="0.9cm" svg:height="0.9cm" draw:z-index="4"><draw:image xlink:href="Pictures/10002EDF000006B8000006B8277C2300E62F6F28.svg" xlink:type="simple" xlink:show="embed" xlink:actuate="onLoad" draw:mime-type="image/svg+xml"/><draw:image xlink:href="Pictures/1000000100000041000000416DCD4D6FADEE1C6F.png" xlink:type="simple" xlink:show="embed" xlink:actuate="onLoad" draw:mime-type="image/png"/></draw:frame></draw:a></text:span><text:span text:style-name="T9"> </text:span><text:a xlink:type="simple" xlink:href="https://wiki.freecad.org/Sketcher_ValidateSketch/fr" text:style-name="Internet_20_link" text:visited-style-name="Visited_20_Internet_20_Link"><text:span text:style-name="T3">Valider une esquisse...</text:span></text:a><text:span text:style-name="T7"> : analyse et répare une esquisse qui n'est plus modifiable, dont les contraintes ne sont pas valides ou auxquelles il manque des contraintes coïncidentes.</text:span></text:p>
        </text:list-item>
      </text:list>
      <text:list text:style-name="L6">
        <text:list-item>
          <text:p text:style-name="P52"><text:span text:style-name="T6"><draw:a xlink:type="simple" xlink:href="https://wiki.freecad.org/File:Sketcher_MergeSketches.svg"><draw:frame draw:style-name="fr1" draw:name="Image6" text:anchor-type="as-char" svg:width="0.9cm" svg:height="0.9cm" draw:z-index="5"><draw:image xlink:href="Pictures/10002E97000006B8000006B8EC73BBA373984FB4.svg" xlink:type="simple" xlink:show="embed" xlink:actuate="onLoad" draw:mime-type="image/svg+xml"/><draw:image xlink:href="Pictures/1000000100000041000000412C128306A7373BD5.png" xlink:type="simple" xlink:show="embed" xlink:actuate="onLoad" draw:mime-type="image/png"/></draw:frame></draw:a></text:span><text:span text:style-name="T9"> </text:span><text:a xlink:type="simple" xlink:href="https://wiki.freecad.org/Sketcher_MergeSketches/fr" text:style-name="Internet_20_link" text:visited-style-name="Visited_20_Internet_20_Link"><text:span text:style-name="T3">Fusionner des esquisses</text:span></text:a><text:span text:style-name="T7"> : fusionne deux ou plusieurs esquisses.</text:span></text:p>
        </text:list-item>
      </text:list>
      <text:list text:style-name="L7">
        <text:list-item>
          <text:p text:style-name="P53"><text:span text:style-name="T6"><draw:a xlink:type="simple" xlink:href="https://wiki.freecad.org/File:Sketcher_MirrorSketch.svg"><draw:frame draw:style-name="fr1" draw:name="Image7" text:anchor-type="as-char" svg:width="0.9cm" svg:height="0.9cm" draw:z-index="6"><draw:image xlink:href="Pictures/10001E95000006B8000006B87731B06E3694426F.svg" xlink:type="simple" xlink:show="embed" xlink:actuate="onLoad" draw:mime-type="image/svg+xml"/><draw:image xlink:href="Pictures/1000000100000041000000418861F1A9C3158181.png" xlink:type="simple" xlink:show="embed" xlink:actuate="onLoad" draw:mime-type="image/png"/></draw:frame></draw:a></text:span><text:span text:style-name="T9"> </text:span><text:a xlink:type="simple" xlink:href="https://wiki.freecad.org/Sketcher_MirrorSketch/fr" text:style-name="Internet_20_link" text:visited-style-name="Visited_20_Internet_20_Link"><text:span text:style-name="T3">Esquisse miroir</text:span></text:a><text:span text:style-name="T7"> : crée une esquisse miroir selon l'axe X, l'axe Y ou l'origine.</text:span></text:p>
        </text:list-item>
      </text:list>
      <text:h text:style-name="P3" text:outline-level="4"><text:bookmark text:name="Sketcher_Edit_Mode_toolbar"/><text:bookmark text:name="Barre_d.27outils_du_mode_.C3.A9dition_de_Sketcher"/><text:bookmark text:name="Barre_d'outils_du_mode_édition_de_Sketcher"/>Barre d'outils du mode édition de Sketcher</text:h>
      <text:list text:style-name="L8">
        <text:list-item>
          <text:p text:style-name="P54"><text:span text:style-name="T6"><draw:a xlink:type="simple" xlink:href="https://wiki.freecad.org/File:Sketcher_LeaveSketch.svg"><draw:frame draw:style-name="fr1" draw:name="Image8" text:anchor-type="as-char" svg:width="0.9cm" svg:height="0.9cm" draw:z-index="7"><draw:image xlink:href="Pictures/10001A61000006B8000006B824E684D5B1A0066A.svg" xlink:type="simple" xlink:show="embed" xlink:actuate="onLoad" draw:mime-type="image/svg+xml"/><draw:image xlink:href="Pictures/1000000100000041000000411F1AFB4FF9A49BC1.png" xlink:type="simple" xlink:show="embed" xlink:actuate="onLoad" draw:mime-type="image/png"/></draw:frame></draw:a></text:span><text:span text:style-name="T9"> </text:span><text:a xlink:type="simple" xlink:href="https://wiki.freecad.org/Sketcher_LeaveSketch/fr" text:style-name="Internet_20_link" text:visited-style-name="Visited_20_Internet_20_Link"><text:span text:style-name="T3">Quitter l'esquisse</text:span></text:a><text:span text:style-name="T7"> : quitte le mode d'édition de l'esquisse en cours.</text:span></text:p>
        </text:list-item>
      </text:list>
      <text:list text:style-name="L9">
        <text:list-item>
          <text:p text:style-name="P55"><text:span text:style-name="T6"><draw:a xlink:type="simple" xlink:href="https://wiki.freecad.org/File:Sketcher_ViewSketch.svg"><draw:frame draw:style-name="fr1" draw:name="Image9" text:anchor-type="as-char" svg:width="0.9cm" svg:height="0.9cm" draw:z-index="8"><draw:image xlink:href="Pictures/10002427000006B8000006B8BDB2D5AEAB6E6A4B.svg" xlink:type="simple" xlink:show="embed" xlink:actuate="onLoad" draw:mime-type="image/svg+xml"/><draw:image xlink:href="Pictures/10000001000000410000004108851CE833546D1B.png" xlink:type="simple" xlink:show="embed" xlink:actuate="onLoad" draw:mime-type="image/png"/></draw:frame></draw:a></text:span><text:span text:style-name="T9"> </text:span><text:a xlink:type="simple" xlink:href="https://wiki.freecad.org/Sketcher_ViewSketch/fr" text:style-name="Internet_20_link" text:visited-style-name="Visited_20_Internet_20_Link"><text:span text:style-name="T3">Vue de l'esquisse</text:span></text:a><text:span text:style-name="T7"> : définit l'affichage de l'objet perpendiculairement au plan de l'esquisse.</text:span></text:p>
        </text:list-item>
      </text:list>
      <text:list text:style-name="L10">
        <text:list-item>
          <text:p text:style-name="P56"><text:span text:style-name="T6"><draw:a xlink:type="simple" xlink:href="https://wiki.freecad.org/File:Sketcher_ViewSection.svg"><draw:frame draw:style-name="fr1" draw:name="Image10" text:anchor-type="as-char" svg:width="0.9cm" svg:height="0.9cm" draw:z-index="9"><draw:image xlink:href="Pictures/10002673000006B8000006B8BB97581CF2BDA472.svg" xlink:type="simple" xlink:show="embed" xlink:actuate="onLoad" draw:mime-type="image/svg+xml"/><draw:image xlink:href="Pictures/100000010000004100000041EC060B49C151FFD7.png" xlink:type="simple" xlink:show="embed" xlink:actuate="onLoad" draw:mime-type="image/png"/></draw:frame></draw:a></text:span><text:span text:style-name="T9"> </text:span><text:a xlink:type="simple" xlink:href="https://wiki.freecad.org/Sketcher_ViewSection/fr" text:style-name="Internet_20_link" text:visited-style-name="Visited_20_Internet_20_Link"><text:span text:style-name="T3">Vue de section</text:span></text:a><text:span text:style-name="T7"> : crée un plan de section qui masque temporairement toute matière devant le plan d’esquisse.</text:span></text:p>
        </text:list-item>
      </text:list>
      <text:h text:style-name="P3" text:outline-level="4"><text:bookmark text:name="Sketcher_edit_tools_toolbar"/><text:bookmark text:name="Barre_d.27outils_des_outils_d.27.C3.A9dition_de_Sketcher"/><text:bookmark text:name="Barre_d'outils_des_outils_d'édition_de_Sketcher"/>Barre d'outils des outils d'édition de Sketcher</text:h>
      <text:list text:style-name="L11">
        <text:list-item>
          <text:p text:style-name="P57"><text:span text:style-name="T6"><draw:a xlink:type="simple" xlink:href="https://wiki.freecad.org/File:Sketcher_Grid.svg"><draw:frame draw:style-name="fr1" draw:name="Image11" text:anchor-type="as-char" svg:width="0.9cm" svg:height="0.9cm" draw:z-index="10"><draw:image xlink:href="Pictures/10002BD10000069D0000069D2DAC5B4887EE3CB9.svg" xlink:type="simple" xlink:show="embed" xlink:actuate="onLoad" draw:mime-type="image/svg+xml"/><draw:image xlink:href="Pictures/1000000100000040000000400221D9E10A4B2D4D.png" xlink:type="simple" xlink:show="embed" xlink:actuate="onLoad" draw:mime-type="image/png"/></draw:frame></draw:a></text:span><text:span text:style-name="T9"> </text:span><text:a xlink:type="simple" xlink:href="https://wiki.freecad.org/Sketcher_Grid/fr" text:style-name="Internet_20_link" text:visited-style-name="Visited_20_Internet_20_Link"><text:span text:style-name="T3">Grille</text:span></text:a><text:span text:style-name="T7"> : active/désactive la grille dans l'esquisse en cours d'édition. Les paramètres peuvent être modifiés dans le menu correspondant. </text:span><text:a xlink:type="simple" xlink:href="https://wiki.freecad.org/Release_notes_0.21/fr" text:style-name="Internet_20_link" text:visited-style-name="Visited_20_Internet_20_Link"><text:span text:style-name="T5">introduit dans la version 0.21</text:span></text:a></text:p>
        </text:list-item>
      </text:list>
      <text:list text:style-name="L12">
        <text:list-item>
          <text:p text:style-name="P58"><text:span text:style-name="T6"><draw:a xlink:type="simple" xlink:href="https://wiki.freecad.org/File:Sketcher_Snap.svg"><draw:frame draw:style-name="fr1" draw:name="Image12" text:anchor-type="as-char" svg:width="0.9cm" svg:height="0.9cm" draw:z-index="11"><draw:image xlink:href="Pictures/10003719000006B8000006B8C0939D86D76CACD0.svg" xlink:type="simple" xlink:show="embed" xlink:actuate="onLoad" draw:mime-type="image/svg+xml"/><draw:image xlink:href="Pictures/100000010000004100000041E759FE9D2906AE80.png" xlink:type="simple" xlink:show="embed" xlink:actuate="onLoad" draw:mime-type="image/png"/></draw:frame></draw:a></text:span><text:span text:style-name="T9"> </text:span><text:a xlink:type="simple" xlink:href="https://wiki.freecad.org/Sketcher_Snap/fr" text:style-name="Internet_20_link" text:visited-style-name="Visited_20_Internet_20_Link"><text:span text:style-name="T3">Aimantation</text:span></text:a><text:span text:style-name="T7"> : active/désactive l'aimantation dans toutes les esquisses. Les paramètres peuvent être modifiés dans le menu correspondant. </text:span><text:a xlink:type="simple" xlink:href="https://wiki.freecad.org/Release_notes_0.21/fr" text:style-name="Internet_20_link" text:visited-style-name="Visited_20_Internet_20_Link"><text:span text:style-name="T5">introduit dans la version 0.21</text:span></text:a></text:p>
        </text:list-item>
      </text:list>
      <text:list text:style-name="L13">
        <text:list-item>
          <text:p text:style-name="P59"><text:span text:style-name="T6"><draw:a xlink:type="simple" xlink:href="https://wiki.freecad.org/File:Sketcher_RenderingOrder.svg"><draw:frame draw:style-name="fr1" draw:name="Image13" text:anchor-type="as-char" svg:width="0.9cm" svg:height="0.9cm" draw:z-index="12"><draw:image xlink:href="Pictures/10004037000006B8000006B8EE772C01BB9CC6A0.svg" xlink:type="simple" xlink:show="embed" xlink:actuate="onLoad" draw:mime-type="image/svg+xml"/><draw:image xlink:href="Pictures/10000001000000410000004170412C75B63E2C35.png" xlink:type="simple" xlink:show="embed" xlink:actuate="onLoad" draw:mime-type="image/png"/></draw:frame></draw:a></text:span><text:span text:style-name="T9"> </text:span><text:a xlink:type="simple" xlink:href="https://wiki.freecad.org/Sketcher_RenderingOrder/fr" text:style-name="Internet_20_link" text:visited-style-name="Visited_20_Internet_20_Link"><text:span text:style-name="T3">Ordre de rendu</text:span></text:a><text:span text:style-name="T7"> : l'ordre de rendu de toutes les esquisses peut être modifié dans le menu correspondant. </text:span><text:a xlink:type="simple" xlink:href="https://wiki.freecad.org/Release_notes_0.21/fr" text:style-name="Internet_20_link" text:visited-style-name="Visited_20_Internet_20_Link"><text:span text:style-name="T5">introduit dans la version 0.21</text:span></text:a></text:p>
        </text:list-item>
      </text:list>
      <text:h text:style-name="P3" text:outline-level="4"><text:bookmark text:name="Other"/><text:bookmark text:name="Autres"/>Autres</text:h>
      <text:list text:style-name="L14">
        <text:list-item>
          <text:p text:style-name="P60"><text:span text:style-name="T6"><draw:a xlink:type="simple" xlink:href="https://wiki.freecad.org/File:Sketcher_StopOperation.svg"><draw:frame draw:style-name="fr1" draw:name="Image14" text:anchor-type="as-char" svg:width="0.9cm" svg:height="0.9cm" draw:z-index="13"><draw:image xlink:href="Pictures/10002CFC000006B8000006B81293E88A400F8F50.svg" xlink:type="simple" xlink:show="embed" xlink:actuate="onLoad" draw:mime-type="image/svg+xml"/><draw:image xlink:href="Pictures/1000000100000041000000411E60C1292D74B32A.png" xlink:type="simple" xlink:show="embed" xlink:actuate="onLoad" draw:mime-type="image/png"/></draw:frame></draw:a></text:span><text:span text:style-name="T9"> </text:span><text:a xlink:type="simple" xlink:href="https://wiki.freecad.org/Sketcher_StopOperation/fr" text:style-name="Internet_20_link" text:visited-style-name="Visited_20_Internet_20_Link"><text:span text:style-name="T3">Arrêt de l'opération</text:span></text:a><text:span text:style-name="T7"> : en mode édition, arrêter l'opération en cours, qu'il s'agisse de dessiner, de définir des contraintes, etc.</text:span></text:p>
        </text:list-item>
      </text:list>
      <text:h text:style-name="P2" text:outline-level="3"><text:bookmark text:name="Sketcher_geometries"/><text:bookmark text:name="G.C3.A9om.C3.A9tries_d.27esquisse"/><text:bookmark text:name="Géométries_d'esquisse"/>Géométries d'esquisse</text:h>
      <text:p text:style-name="P116">Ces outils permettent de créer des objets.</text:p>
      <text:list text:style-name="L15">
        <text:list-item>
          <text:p text:style-name="P61"><text:span text:style-name="T6"><draw:a xlink:type="simple" xlink:href="https://wiki.freecad.org/File:Sketcher_CreatePoint.svg"><draw:frame draw:style-name="fr1" draw:name="Image15" text:anchor-type="as-char" svg:width="0.9cm" svg:height="0.9cm" draw:z-index="14"><draw:image xlink:href="Pictures/10002F49000006B8000006B8E21B3E813045DFF0.svg" xlink:type="simple" xlink:show="embed" xlink:actuate="onLoad" draw:mime-type="image/svg+xml"/><draw:image xlink:href="Pictures/100000010000004100000041A945C1D6286405A2.png" xlink:type="simple" xlink:show="embed" xlink:actuate="onLoad" draw:mime-type="image/png"/></draw:frame></draw:a></text:span><text:span text:style-name="T9"> </text:span><text:a xlink:type="simple" xlink:href="https://wiki.freecad.org/Sketcher_CreatePoint/fr" text:style-name="Internet_20_link" text:visited-style-name="Visited_20_Internet_20_Link"><text:span text:style-name="T3">Point</text:span></text:a><text:span text:style-name="T7"> : dessine un point.</text:span></text:p>
        </text:list-item>
      </text:list>
      <text:list text:style-name="L16">
        <text:list-item>
          <text:p text:style-name="P62"><text:span text:style-name="T6"><draw:a xlink:type="simple" xlink:href="https://wiki.freecad.org/File:Sketcher_CreateLine.svg"><draw:frame draw:style-name="fr1" draw:name="Image16" text:anchor-type="as-char" svg:width="0.9cm" svg:height="0.9cm" draw:z-index="15"><draw:image xlink:href="Pictures/10003C6D000006B8000006B8BC6B025509D41C63.svg" xlink:type="simple" xlink:show="embed" xlink:actuate="onLoad" draw:mime-type="image/svg+xml"/><draw:image xlink:href="Pictures/100000010000004100000041FAFC915FA5BAD435.png" xlink:type="simple" xlink:show="embed" xlink:actuate="onLoad" draw:mime-type="image/png"/></draw:frame></draw:a></text:span><text:span text:style-name="T9"> </text:span><text:a xlink:type="simple" xlink:href="https://wiki.freecad.org/Sketcher_CreateLine/fr" text:style-name="Internet_20_link" text:visited-style-name="Visited_20_Internet_20_Link"><text:span text:style-name="T3">Ligne</text:span></text:a><text:span text:style-name="T7"> : dessine une ligne entre 2 points. Les lignes sont considérées comme infinies par certaines contraintes.</text:span></text:p>
        </text:list-item>
      </text:list>
      <text:list text:style-name="L17">
        <text:list-item>
          <text:p text:style-name="P117"><text:bookmark text:name="Sketcher_CompCreateArc"/><text:soft-page-break/><text:span text:style-name="T2"><draw:a xlink:type="simple" xlink:href="https://wiki.freecad.org/File:Sketcher_CreateArc.svg"><draw:frame draw:style-name="fr1" draw:name="Image17" text:anchor-type="as-char" svg:width="0.9cm" svg:height="0.9cm" draw:z-index="16"><draw:image xlink:href="Pictures/10002BB8000006B8000006B8A98D9129D1BFD8C8.svg" xlink:type="simple" xlink:show="embed" xlink:actuate="onLoad" draw:mime-type="image/svg+xml"/><draw:image xlink:href="Pictures/100000010000004100000041B543D277DD598BBB.png" xlink:type="simple" xlink:show="embed" xlink:actuate="onLoad" draw:mime-type="image/png"/></draw:frame></draw:a></text:span><text:span text:style-name="T2"><draw:a xlink:type="simple" xlink:href="https://wiki.freecad.org/File:Toolbar_flyout_arrow_blue_background.svg"><draw:frame draw:style-name="fr1" draw:name="Image18" text:anchor-type="as-char" svg:width="0.476cm" svg:height="0.9cm" draw:z-index="17"><draw:image xlink:href="Pictures/10001A5E00000369000006B8999F3A1ED1564582.svg" xlink:type="simple" xlink:show="embed" xlink:actuate="onLoad" draw:mime-type="image/svg+xml"/><draw:image xlink:href="Pictures/100000010000002100000041AFBC5576F49A0FE2.png" xlink:type="simple" xlink:show="embed" xlink:actuate="onLoad" draw:mime-type="image/png"/></draw:frame></draw:a></text:span> <text:span text:style-name="T1">Créer un arc :</text:span></text:p>
        </text:list-item>
      </text:list>
      <text:list text:style-name="L18">
        <text:list-item>
          <text:p text:style-name="P5"><text:span text:style-name="T6"><draw:a xlink:type="simple" xlink:href="https://wiki.freecad.org/File:Sketcher_CreateArc.svg"><draw:frame draw:style-name="fr1" draw:name="Image19" text:anchor-type="as-char" svg:width="0.9cm" svg:height="0.9cm" draw:z-index="18"><draw:image xlink:href="Pictures/10002BB8000006B8000006B8A98D9129D1BFD8C8.svg" xlink:type="simple" xlink:show="embed" xlink:actuate="onLoad" draw:mime-type="image/svg+xml"/><draw:image xlink:href="Pictures/100000010000004100000041B543D277DD598BBB.png" xlink:type="simple" xlink:show="embed" xlink:actuate="onLoad" draw:mime-type="image/png"/></draw:frame></draw:a></text:span><text:span text:style-name="T9"> </text:span><text:a xlink:type="simple" xlink:href="https://wiki.freecad.org/Sketcher_CreateArc/fr" text:style-name="Internet_20_link" text:visited-style-name="Visited_20_Internet_20_Link"><text:span text:style-name="T3">Arc</text:span></text:a><text:span text:style-name="T7"> : dessine un segment d'arc à partir du centre, rayon, angle de départ et angle d'arrivée.</text:span></text:p>
        </text:list-item>
      </text:list>
      <text:list text:style-name="L19">
        <text:list-item>
          <text:p text:style-name="P6"><text:span text:style-name="T6"><draw:a xlink:type="simple" xlink:href="https://wiki.freecad.org/File:Sketcher_Create3PointArc.svg"><draw:frame draw:style-name="fr1" draw:name="Image20" text:anchor-type="as-char" svg:width="0.9cm" svg:height="0.9cm" draw:z-index="19"><draw:image xlink:href="Pictures/10002BC6000006B8000006B833584E5A4AFE0E47.svg" xlink:type="simple" xlink:show="embed" xlink:actuate="onLoad" draw:mime-type="image/svg+xml"/><draw:image xlink:href="Pictures/100000010000004100000041CAE767C53B30708A.png" xlink:type="simple" xlink:show="embed" xlink:actuate="onLoad" draw:mime-type="image/png"/></draw:frame></draw:a></text:span><text:span text:style-name="T9"> </text:span><text:a xlink:type="simple" xlink:href="https://wiki.freecad.org/Sketcher_Create3PointArc/fr" text:style-name="Internet_20_link" text:visited-style-name="Visited_20_Internet_20_Link"><text:span text:style-name="T3">Arc par 3 points</text:span></text:a><text:span text:style-name="T7"> : dessine un arc de cercle entre deux points d'extrémité et un troisième point pour la circonférence.</text:span></text:p>
        </text:list-item>
      </text:list>
      <text:list text:style-name="L20">
        <text:list-item>
          <text:p text:style-name="P118"><text:bookmark text:name="Sketcher_CompCreateCircle"/><text:span text:style-name="T2"><draw:a xlink:type="simple" xlink:href="https://wiki.freecad.org/File:Sketcher_CreateCircle.svg"><draw:frame draw:style-name="fr1" draw:name="Image21" text:anchor-type="as-char" svg:width="0.9cm" svg:height="0.9cm" draw:z-index="20"><draw:image xlink:href="Pictures/10002A85000006B8000006B84657C02B624B0125.svg" xlink:type="simple" xlink:show="embed" xlink:actuate="onLoad" draw:mime-type="image/svg+xml"/><draw:image xlink:href="Pictures/100000010000004100000041A19221D5EABCAE2A.png" xlink:type="simple" xlink:show="embed" xlink:actuate="onLoad" draw:mime-type="image/png"/></draw:frame></draw:a></text:span><text:span text:style-name="T2"><draw:a xlink:type="simple" xlink:href="https://wiki.freecad.org/File:Toolbar_flyout_arrow_blue_background.svg"><draw:frame draw:style-name="fr1" draw:name="Image22" text:anchor-type="as-char" svg:width="0.476cm" svg:height="0.9cm" draw:z-index="21"><draw:image xlink:href="Pictures/10001A5E00000369000006B8999F3A1ED1564582.svg" xlink:type="simple" xlink:show="embed" xlink:actuate="onLoad" draw:mime-type="image/svg+xml"/><draw:image xlink:href="Pictures/100000010000002100000041AFBC5576F49A0FE2.png" xlink:type="simple" xlink:show="embed" xlink:actuate="onLoad" draw:mime-type="image/png"/></draw:frame></draw:a></text:span> <text:span text:style-name="T1">Créer un cercle :</text:span></text:p>
        </text:list-item>
      </text:list>
      <text:list text:style-name="L21">
        <text:list-item>
          <text:p text:style-name="P7"><text:span text:style-name="T6"><draw:a xlink:type="simple" xlink:href="https://wiki.freecad.org/File:Sketcher_CreateCircle.svg"><draw:frame draw:style-name="fr1" draw:name="Image23" text:anchor-type="as-char" svg:width="0.9cm" svg:height="0.9cm" draw:z-index="22"><draw:image xlink:href="Pictures/10002A85000006B8000006B84657C02B624B0125.svg" xlink:type="simple" xlink:show="embed" xlink:actuate="onLoad" draw:mime-type="image/svg+xml"/><draw:image xlink:href="Pictures/100000010000004100000041A19221D5EABCAE2A.png" xlink:type="simple" xlink:show="embed" xlink:actuate="onLoad" draw:mime-type="image/png"/></draw:frame></draw:a></text:span><text:span text:style-name="T9"> </text:span><text:a xlink:type="simple" xlink:href="https://wiki.freecad.org/Sketcher_CreateCircle/fr" text:style-name="Internet_20_link" text:visited-style-name="Visited_20_Internet_20_Link"><text:span text:style-name="T3">Cercle</text:span></text:a><text:span text:style-name="T7"> : dessine un cercle à partir de son centre et du rayon.</text:span></text:p>
        </text:list-item>
      </text:list>
      <text:list text:style-name="L22">
        <text:list-item>
          <text:p text:style-name="P8"><text:span text:style-name="T6"><draw:a xlink:type="simple" xlink:href="https://wiki.freecad.org/File:Sketcher_Create3PointCircle.svg"><draw:frame draw:style-name="fr1" draw:name="Image24" text:anchor-type="as-char" svg:width="0.9cm" svg:height="0.9cm" draw:z-index="23"><draw:image xlink:href="Pictures/10002FBA000006B8000006B8E5C70781BBAF61E1.svg" xlink:type="simple" xlink:show="embed" xlink:actuate="onLoad" draw:mime-type="image/svg+xml"/><draw:image xlink:href="Pictures/1000000100000041000000418ACB14CD1F1E3083.png" xlink:type="simple" xlink:show="embed" xlink:actuate="onLoad" draw:mime-type="image/png"/></draw:frame></draw:a></text:span><text:span text:style-name="T9"> </text:span><text:a xlink:type="simple" xlink:href="https://wiki.freecad.org/Sketcher_Create3PointCircle/fr" text:style-name="Internet_20_link" text:visited-style-name="Visited_20_Internet_20_Link"><text:span text:style-name="T3">Cercle par 3 points</text:span></text:a><text:span text:style-name="T7"> : dessine un cercle à partir de trois points sur la circonférence.</text:span></text:p>
        </text:list-item>
      </text:list>
      <text:list text:style-name="L23">
        <text:list-item>
          <text:p text:style-name="P119"><text:bookmark text:name="Sketcher_CompCreateConic"/><text:span text:style-name="T2"><draw:a xlink:type="simple" xlink:href="https://wiki.freecad.org/File:Sketcher_Conics.svg"><draw:frame draw:style-name="fr1" draw:name="Image25" text:anchor-type="as-char" svg:width="0.9cm" svg:height="0.9cm" draw:z-index="24"><draw:image xlink:href="Pictures/100021CC000006B8000006B8C979E0C1C81CE2B9.svg" xlink:type="simple" xlink:show="embed" xlink:actuate="onLoad" draw:mime-type="image/svg+xml"/><draw:image xlink:href="Pictures/1000000100000041000000412D526475DB6DC68F.png" xlink:type="simple" xlink:show="embed" xlink:actuate="onLoad" draw:mime-type="image/png"/></draw:frame></draw:a></text:span><text:span text:style-name="T2"><draw:a xlink:type="simple" xlink:href="https://wiki.freecad.org/File:Toolbar_flyout_arrow_blue_background.svg"><draw:frame draw:style-name="fr1" draw:name="Image26" text:anchor-type="as-char" svg:width="0.476cm" svg:height="0.9cm" draw:z-index="25"><draw:image xlink:href="Pictures/10001A5E00000369000006B8999F3A1ED1564582.svg" xlink:type="simple" xlink:show="embed" xlink:actuate="onLoad" draw:mime-type="image/svg+xml"/><draw:image xlink:href="Pictures/100000010000002100000041AFBC5576F49A0FE2.png" xlink:type="simple" xlink:show="embed" xlink:actuate="onLoad" draw:mime-type="image/png"/></draw:frame></draw:a></text:span> <text:span text:style-name="T1">Créer une conique :</text:span></text:p>
        </text:list-item>
      </text:list>
      <text:list text:style-name="L24">
        <text:list-item>
          <text:p text:style-name="P9"><text:span text:style-name="T6"><draw:a xlink:type="simple" xlink:href="https://wiki.freecad.org/File:Sketcher_CreateEllipseByCenter.svg"><draw:frame draw:style-name="fr1" draw:name="Image27" text:anchor-type="as-char" svg:width="0.9cm" svg:height="0.9cm" draw:z-index="26"><draw:image xlink:href="Pictures/10003E50000006B8000006B8CDFD8EB1EEE59C24.svg" xlink:type="simple" xlink:show="embed" xlink:actuate="onLoad" draw:mime-type="image/svg+xml"/><draw:image xlink:href="Pictures/1000000100000041000000418347AC75D073D327.png" xlink:type="simple" xlink:show="embed" xlink:actuate="onLoad" draw:mime-type="image/png"/></draw:frame></draw:a></text:span><text:span text:style-name="T9"> </text:span><text:a xlink:type="simple" xlink:href="https://wiki.freecad.org/Sketcher_CreateEllipseByCenter/fr" text:style-name="Internet_20_link" text:visited-style-name="Visited_20_Internet_20_Link"><text:span text:style-name="T3">Ellipse par son centre</text:span></text:a><text:span text:style-name="T7"> : dessine une ellipse à partir du centre, d'un point sur le grand rayon et d'un point sur le petit rayon.</text:span></text:p>
        </text:list-item>
      </text:list>
      <text:list text:style-name="L25">
        <text:list-item>
          <text:p text:style-name="P10"><text:span text:style-name="T6"><draw:a xlink:type="simple" xlink:href="https://wiki.freecad.org/File:Sketcher_CreateEllipseBy3Points.svg"><draw:frame draw:style-name="fr1" draw:name="Image28" text:anchor-type="as-char" svg:width="0.9cm" svg:height="0.9cm" draw:z-index="27"><draw:image xlink:href="Pictures/10003C14000006B8000006B85E0E9D8095811BFF.svg" xlink:type="simple" xlink:show="embed" xlink:actuate="onLoad" draw:mime-type="image/svg+xml"/><draw:image xlink:href="Pictures/100000010000004100000041CA9DC25D39661B5B.png" xlink:type="simple" xlink:show="embed" xlink:actuate="onLoad" draw:mime-type="image/png"/></draw:frame></draw:a></text:span><text:span text:style-name="T9"> </text:span><text:a xlink:type="simple" xlink:href="https://wiki.freecad.org/Sketcher_CreateEllipseBy3Points/fr" text:style-name="Internet_20_link" text:visited-style-name="Visited_20_Internet_20_Link"><text:span text:style-name="T3">Ellipse par 3 points</text:span></text:a><text:span text:style-name="T7"> : dessine une ellipse à partir du grand diametre (2 points) et d'un point sur le petit rayon.</text:span></text:p>
        </text:list-item>
      </text:list>
      <text:list text:style-name="L26">
        <text:list-item>
          <text:p text:style-name="P11"><text:span text:style-name="T6"><draw:a xlink:type="simple" xlink:href="https://wiki.freecad.org/File:Sketcher_CreateArcOfEllipse.svg"><draw:frame draw:style-name="fr1" draw:name="Image29" text:anchor-type="as-char" svg:width="0.9cm" svg:height="0.9cm" draw:z-index="28"><draw:image xlink:href="Pictures/10004093000006B8000006B80F14BECD2E6FDFC3.svg" xlink:type="simple" xlink:show="embed" xlink:actuate="onLoad" draw:mime-type="image/svg+xml"/><draw:image xlink:href="Pictures/100000010000004100000041ADEBECA142E41ABA.png" xlink:type="simple" xlink:show="embed" xlink:actuate="onLoad" draw:mime-type="image/png"/></draw:frame></draw:a></text:span><text:span text:style-name="T9"> </text:span><text:a xlink:type="simple" xlink:href="https://wiki.freecad.org/Sketcher_CreateArcOfEllipse/fr" text:style-name="Internet_20_link" text:visited-style-name="Visited_20_Internet_20_Link"><text:span text:style-name="T3">Arc d'ellipse</text:span></text:a><text:span text:style-name="T7"> : dessine une ellipse à partir du centre, d'un point sur le grand rayon, avec un point de départ et un point d'arrivée.</text:span></text:p>
        </text:list-item>
      </text:list>
      <text:list text:style-name="L27">
        <text:list-item>
          <text:p text:style-name="P12"><text:span text:style-name="T6"><draw:a xlink:type="simple" xlink:href="https://wiki.freecad.org/File:Sketcher_CreateArcOfHyperbola.svg"><draw:frame draw:style-name="fr1" draw:name="Image30" text:anchor-type="as-char" svg:width="0.9cm" svg:height="0.9cm" draw:z-index="29"><draw:image xlink:href="Pictures/1000459F000006B8000006B8B425A551336B86E8.svg" xlink:type="simple" xlink:show="embed" xlink:actuate="onLoad" draw:mime-type="image/svg+xml"/><draw:image xlink:href="Pictures/10000001000000410000004152FF6F4B6860A7F7.png" xlink:type="simple" xlink:show="embed" xlink:actuate="onLoad" draw:mime-type="image/png"/></draw:frame></draw:a></text:span><text:span text:style-name="T9"> </text:span><text:a xlink:type="simple" xlink:href="https://wiki.freecad.org/Sketcher_CreateArcOfHyperbola/fr" text:style-name="Internet_20_link" text:visited-style-name="Visited_20_Internet_20_Link"><text:span text:style-name="T3">Arc d'hyperbole</text:span></text:a><text:span text:style-name="T7"> : dessine un arc d'hyperbole.</text:span></text:p>
        </text:list-item>
      </text:list>
      <text:list text:style-name="L28">
        <text:list-item>
          <text:p text:style-name="P13"><text:span text:style-name="T6"><draw:a xlink:type="simple" xlink:href="https://wiki.freecad.org/File:Sketcher_CreateArcOfParabola.svg"><draw:frame draw:style-name="fr1" draw:name="Image31" text:anchor-type="as-char" svg:width="0.9cm" svg:height="0.9cm" draw:z-index="30"><draw:image xlink:href="Pictures/1000459F000006B8000006B859B6FB9B5A8CB3C7.svg" xlink:type="simple" xlink:show="embed" xlink:actuate="onLoad" draw:mime-type="image/svg+xml"/><draw:image xlink:href="Pictures/1000000100000041000000411CEDD3B8D7C0284B.png" xlink:type="simple" xlink:show="embed" xlink:actuate="onLoad" draw:mime-type="image/png"/></draw:frame></draw:a></text:span><text:span text:style-name="T9"> </text:span><text:a xlink:type="simple" xlink:href="https://wiki.freecad.org/Sketcher_CreateArcOfParabola/fr" text:style-name="Internet_20_link" text:visited-style-name="Visited_20_Internet_20_Link"><text:span text:style-name="T3">Arc de parabole</text:span></text:a><text:span text:style-name="T7"> : dessine un arc de parabole.</text:span></text:p>
        </text:list-item>
      </text:list>
      <text:list text:style-name="L29">
        <text:list-item>
          <text:p text:style-name="P120"><text:bookmark text:name="Sketcher_CompCreateBSpline"/><text:span text:style-name="T2"><draw:a xlink:type="simple" xlink:href="https://wiki.freecad.org/File:Sketcher_CreateBSpline.svg"><draw:frame draw:style-name="fr1" draw:name="Image32" text:anchor-type="as-char" svg:width="0.9cm" svg:height="0.9cm" draw:z-index="31"><draw:image xlink:href="Pictures/100029B3000006B8000006B86A64C90505B5FCEB.svg" xlink:type="simple" xlink:show="embed" xlink:actuate="onLoad" draw:mime-type="image/svg+xml"/><draw:image xlink:href="Pictures/10000001000000410000004199F4D5974A7488FF.png" xlink:type="simple" xlink:show="embed" xlink:actuate="onLoad" draw:mime-type="image/png"/></draw:frame></draw:a></text:span><text:span text:style-name="T2"><draw:a xlink:type="simple" xlink:href="https://wiki.freecad.org/File:Toolbar_flyout_arrow_blue_background.svg"><draw:frame draw:style-name="fr1" draw:name="Image33" text:anchor-type="as-char" svg:width="0.476cm" svg:height="0.9cm" draw:z-index="32"><draw:image xlink:href="Pictures/10001A5E00000369000006B8999F3A1ED1564582.svg" xlink:type="simple" xlink:show="embed" xlink:actuate="onLoad" draw:mime-type="image/svg+xml"/><draw:image xlink:href="Pictures/100000010000002100000041AFBC5576F49A0FE2.png" xlink:type="simple" xlink:show="embed" xlink:actuate="onLoad" draw:mime-type="image/png"/></draw:frame></draw:a></text:span> <text:span text:style-name="T1">B-spline :</text:span></text:p>
        </text:list-item>
      </text:list>
      <text:list text:style-name="L30">
        <text:list-item>
          <text:p text:style-name="P14"><text:span text:style-name="T6"><draw:a xlink:type="simple" xlink:href="https://wiki.freecad.org/File:Sketcher_CreateBSpline.svg"><draw:frame draw:style-name="fr1" draw:name="Image34" text:anchor-type="as-char" svg:width="0.9cm" svg:height="0.9cm" draw:z-index="33"><draw:image xlink:href="Pictures/100029B3000006B8000006B86A64C90505B5FCEB.svg" xlink:type="simple" xlink:show="embed" xlink:actuate="onLoad" draw:mime-type="image/svg+xml"/><draw:image xlink:href="Pictures/10000001000000410000004199F4D5974A7488FF.png" xlink:type="simple" xlink:show="embed" xlink:actuate="onLoad" draw:mime-type="image/png"/></draw:frame></draw:a></text:span><text:span text:style-name="T9"> </text:span><text:a xlink:type="simple" xlink:href="https://wiki.freecad.org/Sketcher_CreateBSpline/fr" text:style-name="Internet_20_link" text:visited-style-name="Visited_20_Internet_20_Link"><text:span text:style-name="T3">B-spline simple</text:span></text:a><text:span text:style-name="T7"> : dessine une courbe B-spline par ses points de contrôle.</text:span></text:p>
        </text:list-item>
      </text:list>
      <text:list text:style-name="L31">
        <text:list-item>
          <text:p text:style-name="P15"><text:span text:style-name="T6"><draw:a xlink:type="simple" xlink:href="https://wiki.freecad.org/File:Sketcher_CreatePeriodicBSpline.svg"><draw:frame draw:style-name="fr1" draw:name="Image35" text:anchor-type="as-char" svg:width="0.9cm" svg:height="0.9cm" draw:z-index="34"><draw:image xlink:href="Pictures/10002BA6000006B8000006B883CD895B90B51707.svg" xlink:type="simple" xlink:show="embed" xlink:actuate="onLoad" draw:mime-type="image/svg+xml"/><draw:image xlink:href="Pictures/100000010000004100000041D9326D7EF575A43A.png" xlink:type="simple" xlink:show="embed" xlink:actuate="onLoad" draw:mime-type="image/png"/></draw:frame></draw:a></text:span><text:span text:style-name="T9"> </text:span><text:a xlink:type="simple" xlink:href="https://wiki.freecad.org/Sketcher_CreatePeriodicBSpline/fr" text:style-name="Internet_20_link" text:visited-style-name="Visited_20_Internet_20_Link"><text:span text:style-name="T3">B-spline périodique</text:span></text:a><text:span text:style-name="T7"> : dessine une courbe B-spline périodique (fermée) par ses points de contrôle.</text:span></text:p>
        </text:list-item>
      </text:list>
      <text:list text:style-name="L32">
        <text:list-item>
          <text:p text:style-name="P16"><text:span text:style-name="T6"><draw:a xlink:type="simple" xlink:href="https://wiki.freecad.org/File:Sketcher_CreateBSplineByInterpolation.svg"><draw:frame draw:style-name="fr1" draw:name="Image36" text:anchor-type="as-char" svg:width="0.9cm" svg:height="0.9cm" draw:z-index="35"><draw:image xlink:href="Pictures/10002D74000006B8000006B8F54523583779F840.svg" xlink:type="simple" xlink:show="embed" xlink:actuate="onLoad" draw:mime-type="image/svg+xml"/><draw:image xlink:href="Pictures/100000010000004100000041A902072FBA4C50B0.png" xlink:type="simple" xlink:show="embed" xlink:actuate="onLoad" draw:mime-type="image/png"/></draw:frame></draw:a></text:span><text:span text:style-name="T9"> </text:span><text:a xlink:type="simple" xlink:href="https://wiki.freecad.org/Sketcher_CreateBSplineByInterpolation/fr" text:style-name="Internet_20_link" text:visited-style-name="Visited_20_Internet_20_Link"><text:span text:style-name="T3">B-spline par des nœuds</text:span></text:a><text:span text:style-name="T7"> : dessine une courbe B-spline par ses nœuds. </text:span><text:a xlink:type="simple" xlink:href="https://wiki.freecad.org/Release_notes_0.21/fr" text:style-name="Internet_20_link" text:visited-style-name="Visited_20_Internet_20_Link"><text:span text:style-name="T5">introduit dans la version 0.21</text:span></text:a></text:p>
        </text:list-item>
      </text:list>
      <text:list text:style-name="L33">
        <text:list-item>
          <text:p text:style-name="P17"><text:span text:style-name="T6"><draw:a xlink:type="simple" xlink:href="https://wiki.freecad.org/File:Sketcher_CreatePeriodicBSplineByInterpolation.svg"><draw:frame draw:style-name="fr1" draw:name="Image37" text:anchor-type="as-char" svg:width="0.9cm" svg:height="0.9cm" draw:z-index="36"><draw:image xlink:href="Pictures/10002C2C000006B8000006B80D4F9D93CD2C0866.svg" xlink:type="simple" xlink:show="embed" xlink:actuate="onLoad" draw:mime-type="image/svg+xml"/><draw:image xlink:href="Pictures/100000010000004100000041698EDA26E7B9B0EE.png" xlink:type="simple" xlink:show="embed" xlink:actuate="onLoad" draw:mime-type="image/png"/></draw:frame></draw:a></text:span><text:span text:style-name="T9"> </text:span><text:a xlink:type="simple" xlink:href="https://wiki.freecad.org/Sketcher_CreatePeriodicBSplineByInterpolation/fr" text:style-name="Internet_20_link" text:visited-style-name="Visited_20_Internet_20_Link"><text:span text:style-name="T3">B-spline périodique par des nœuds</text:span></text:a><text:span text:style-name="T7"> : dessine une courbe B-spline périodique (fermée) par ses nœuds. </text:span><text:a xlink:type="simple" xlink:href="https://wiki.freecad.org/Release_notes_0.21/fr" text:style-name="Internet_20_link" text:visited-style-name="Visited_20_Internet_20_Link"><text:span text:style-name="T5">introduit dans la version 0.21</text:span></text:a></text:p>
        </text:list-item>
      </text:list>
      <text:list text:style-name="L34">
        <text:list-item>
          <text:p text:style-name="P63"><text:soft-page-break/><text:span text:style-name="T6"><draw:a xlink:type="simple" xlink:href="https://wiki.freecad.org/File:Sketcher_CreatePolyline.svg"><draw:frame draw:style-name="fr1" draw:name="Image38" text:anchor-type="as-char" svg:width="0.9cm" svg:height="0.9cm" draw:z-index="37"><draw:image xlink:href="Pictures/10004D3B0000069D0000069D647994EC4DB20729.svg" xlink:type="simple" xlink:show="embed" xlink:actuate="onLoad" draw:mime-type="image/svg+xml"/><draw:image xlink:href="Pictures/100000010000004000000040D332A284AEB7FEAE.png" xlink:type="simple" xlink:show="embed" xlink:actuate="onLoad" draw:mime-type="image/png"/></draw:frame></draw:a></text:span><text:span text:style-name="T9"> </text:span><text:a xlink:type="simple" xlink:href="https://wiki.freecad.org/Sketcher_CreatePolyline/fr" text:style-name="Internet_20_link" text:visited-style-name="Visited_20_Internet_20_Link"><text:span text:style-name="T3">Polyligne</text:span></text:a><text:span text:style-name="T7"> : dessine une ligne composée de plusieurs segments connectés entre eux. Appuyer sur la touche </text:span><text:span text:style-name="T10">M</text:span><text:span text:style-name="T7"> pendant que la commande est active active/désactive entre plusieurs modes de polylignes.</text:span></text:p>
        </text:list-item>
      </text:list>
      <text:list text:style-name="L35">
        <text:list-item>
          <text:p text:style-name="P121"><text:bookmark text:name="Sketcher_CompCreateRectangles"/><text:span text:style-name="T2"><draw:a xlink:type="simple" xlink:href="https://wiki.freecad.org/File:Sketcher_CreateRectangle.svg"><draw:frame draw:style-name="fr1" draw:name="Image39" text:anchor-type="as-char" svg:width="0.9cm" svg:height="0.9cm" draw:z-index="38"><draw:image xlink:href="Pictures/100040AE000006B8000006B8B896FD0AD36B5DE0.svg" xlink:type="simple" xlink:show="embed" xlink:actuate="onLoad" draw:mime-type="image/svg+xml"/><draw:image xlink:href="Pictures/1000000100000041000000419ABC0EBCF886C565.png" xlink:type="simple" xlink:show="embed" xlink:actuate="onLoad" draw:mime-type="image/png"/></draw:frame></draw:a></text:span><text:span text:style-name="T2"><draw:a xlink:type="simple" xlink:href="https://wiki.freecad.org/File:Toolbar_flyout_arrow_blue_background.svg"><draw:frame draw:style-name="fr1" draw:name="Image40" text:anchor-type="as-char" svg:width="0.476cm" svg:height="0.9cm" draw:z-index="39"><draw:image xlink:href="Pictures/10001A5E00000369000006B8999F3A1ED1564582.svg" xlink:type="simple" xlink:show="embed" xlink:actuate="onLoad" draw:mime-type="image/svg+xml"/><draw:image xlink:href="Pictures/100000010000002100000041AFBC5576F49A0FE2.png" xlink:type="simple" xlink:show="embed" xlink:actuate="onLoad" draw:mime-type="image/png"/></draw:frame></draw:a></text:span> <text:span text:style-name="T1">Créer un rectangle :</text:span></text:p>
        </text:list-item>
      </text:list>
      <text:list text:style-name="L36">
        <text:list-item>
          <text:p text:style-name="P18"><text:span text:style-name="T6"><draw:a xlink:type="simple" xlink:href="https://wiki.freecad.org/File:Sketcher_CreateRectangle.svg"><draw:frame draw:style-name="fr1" draw:name="Image41" text:anchor-type="as-char" svg:width="0.9cm" svg:height="0.9cm" draw:z-index="40"><draw:image xlink:href="Pictures/100040AE000006B8000006B8B896FD0AD36B5DE0.svg" xlink:type="simple" xlink:show="embed" xlink:actuate="onLoad" draw:mime-type="image/svg+xml"/><draw:image xlink:href="Pictures/1000000100000041000000419ABC0EBCF886C565.png" xlink:type="simple" xlink:show="embed" xlink:actuate="onLoad" draw:mime-type="image/png"/></draw:frame></draw:a></text:span><text:span text:style-name="T9"> </text:span><text:a xlink:type="simple" xlink:href="https://wiki.freecad.org/Sketcher_CreateRectangle/fr" text:style-name="Internet_20_link" text:visited-style-name="Visited_20_Internet_20_Link"><text:span text:style-name="T3">Rectangle</text:span></text:a><text:span text:style-name="T7"> : dessine un rectangle à partir de 2 points opposés.</text:span></text:p>
        </text:list-item>
      </text:list>
      <text:list text:style-name="L37">
        <text:list-item>
          <text:p text:style-name="P19"><text:span text:style-name="T6"><draw:a xlink:type="simple" xlink:href="https://wiki.freecad.org/File:Sketcher_CreateRectangle_Center.svg"><draw:frame draw:style-name="fr1" draw:name="Image42" text:anchor-type="as-char" svg:width="0.9cm" svg:height="0.9cm" draw:z-index="41"><draw:image xlink:href="Pictures/100040AE000006B8000006B8B4A2DB419532427B.svg" xlink:type="simple" xlink:show="embed" xlink:actuate="onLoad" draw:mime-type="image/svg+xml"/><draw:image xlink:href="Pictures/1000000100000041000000412AAA4BBFB6B953F5.png" xlink:type="simple" xlink:show="embed" xlink:actuate="onLoad" draw:mime-type="image/png"/></draw:frame></draw:a></text:span><text:span text:style-name="T9"> </text:span><text:a xlink:type="simple" xlink:href="https://wiki.freecad.org/Sketcher_CreateRectangle_Center/fr" text:style-name="Internet_20_link" text:visited-style-name="Visited_20_Internet_20_Link"><text:span text:style-name="T3">Rectangle centré</text:span></text:a><text:span text:style-name="T7"> : dessine un rectangle à partir d'un point central et d'un point du bord. </text:span><text:a xlink:type="simple" xlink:href="https://wiki.freecad.org/Release_notes_0.20/fr" text:style-name="Internet_20_link" text:visited-style-name="Visited_20_Internet_20_Link"><text:span text:style-name="T5">introduit dans la version 0.20</text:span></text:a></text:p>
        </text:list-item>
      </text:list>
      <text:list text:style-name="L38">
        <text:list-item>
          <text:p text:style-name="P20"><text:span text:style-name="T6"><draw:a xlink:type="simple" xlink:href="https://wiki.freecad.org/File:Sketcher_CreateOblong.svg"><draw:frame draw:style-name="fr1" draw:name="Image43" text:anchor-type="as-char" svg:width="0.9cm" svg:height="0.9cm" draw:z-index="42"><draw:image xlink:href="Pictures/10003F53000006B8000006B8C391EEFEFD921156.svg" xlink:type="simple" xlink:show="embed" xlink:actuate="onLoad" draw:mime-type="image/svg+xml"/><draw:image xlink:href="Pictures/10000001000000410000004166670377DBFA8121.png" xlink:type="simple" xlink:show="embed" xlink:actuate="onLoad" draw:mime-type="image/png"/></draw:frame></draw:a></text:span><text:span text:style-name="T9"> </text:span><text:a xlink:type="simple" xlink:href="https://wiki.freecad.org/Sketcher_CreateOblong/fr" text:style-name="Internet_20_link" text:visited-style-name="Visited_20_Internet_20_Link"><text:span text:style-name="T3">Rectangle arrondi</text:span></text:a><text:span text:style-name="T7"> : dessine un rectangle arrondi à partir de 2 points opposés. </text:span><text:a xlink:type="simple" xlink:href="https://wiki.freecad.org/Release_notes_0.20/fr" text:style-name="Internet_20_link" text:visited-style-name="Visited_20_Internet_20_Link"><text:span text:style-name="T5">introduit dans la version 0.20</text:span></text:a></text:p>
        </text:list-item>
      </text:list>
      <text:list text:style-name="L39">
        <text:list-item>
          <text:p text:style-name="P122"><text:bookmark text:name="Sketcher_CompCreateRegularPolygon"/><text:span text:style-name="T2"><draw:a xlink:type="simple" xlink:href="https://wiki.freecad.org/File:Sketcher_CreateHexagon.svg"><draw:frame draw:style-name="fr1" draw:name="Image44" text:anchor-type="as-char" svg:width="0.9cm" svg:height="0.9cm" draw:z-index="43"><draw:image xlink:href="Pictures/10003DDA000006B8000006B854AB35E0D13FD52D.svg" xlink:type="simple" xlink:show="embed" xlink:actuate="onLoad" draw:mime-type="image/svg+xml"/><draw:image xlink:href="Pictures/1000000100000041000000412CD7750EFA2E3367.png" xlink:type="simple" xlink:show="embed" xlink:actuate="onLoad" draw:mime-type="image/png"/></draw:frame></draw:a></text:span><text:span text:style-name="T2"><draw:a xlink:type="simple" xlink:href="https://wiki.freecad.org/File:Toolbar_flyout_arrow_blue_background.svg"><draw:frame draw:style-name="fr1" draw:name="Image45" text:anchor-type="as-char" svg:width="0.476cm" svg:height="0.9cm" draw:z-index="44"><draw:image xlink:href="Pictures/10001A5E00000369000006B8999F3A1ED1564582.svg" xlink:type="simple" xlink:show="embed" xlink:actuate="onLoad" draw:mime-type="image/svg+xml"/><draw:image xlink:href="Pictures/100000010000002100000041AFBC5576F49A0FE2.png" xlink:type="simple" xlink:show="embed" xlink:actuate="onLoad" draw:mime-type="image/png"/></draw:frame></draw:a></text:span> <text:span text:style-name="T1">Créer un polygone régulier :</text:span></text:p>
        </text:list-item>
      </text:list>
      <text:list text:style-name="L40">
        <text:list-item>
          <text:p text:style-name="P21"><text:span text:style-name="T6"><draw:a xlink:type="simple" xlink:href="https://wiki.freecad.org/File:Sketcher_CreateTriangle.svg"><draw:frame draw:style-name="fr1" draw:name="Image46" text:anchor-type="as-char" svg:width="0.9cm" svg:height="0.9cm" draw:z-index="45"><draw:image xlink:href="Pictures/100020F0000006B8000006B89D84A9A747DAC087.svg" xlink:type="simple" xlink:show="embed" xlink:actuate="onLoad" draw:mime-type="image/svg+xml"/><draw:image xlink:href="Pictures/1000000100000041000000414D70D0654FDD9106.png" xlink:type="simple" xlink:show="embed" xlink:actuate="onLoad" draw:mime-type="image/png"/></draw:frame></draw:a></text:span><text:span text:style-name="T9"> </text:span><text:a xlink:type="simple" xlink:href="https://wiki.freecad.org/Sketcher_CreateTriangle/fr" text:style-name="Internet_20_link" text:visited-style-name="Visited_20_Internet_20_Link"><text:span text:style-name="T3">Triangle équilatéral</text:span></text:a><text:span text:style-name="T7"> : dessine un triangle équilatéral inscrit dans un cercle.</text:span></text:p>
        </text:list-item>
      </text:list>
      <text:list text:style-name="L41">
        <text:list-item>
          <text:p text:style-name="P22"><text:span text:style-name="T6"><draw:a xlink:type="simple" xlink:href="https://wiki.freecad.org/File:Sketcher_CreateSquare.svg"><draw:frame draw:style-name="fr1" draw:name="Image47" text:anchor-type="as-char" svg:width="0.9cm" svg:height="0.9cm" draw:z-index="46"><draw:image xlink:href="Pictures/100041ED000006B8000006B898415AFD9AB9A431.svg" xlink:type="simple" xlink:show="embed" xlink:actuate="onLoad" draw:mime-type="image/svg+xml"/><draw:image xlink:href="Pictures/10000001000000410000004160E52C625EF44F0F.png" xlink:type="simple" xlink:show="embed" xlink:actuate="onLoad" draw:mime-type="image/png"/></draw:frame></draw:a></text:span><text:span text:style-name="T9"> </text:span><text:a xlink:type="simple" xlink:href="https://wiki.freecad.org/Sketcher_CreateSquare/fr" text:style-name="Internet_20_link" text:visited-style-name="Visited_20_Internet_20_Link"><text:span text:style-name="T3">Carré</text:span></text:a><text:span text:style-name="T7"> : dessine un carré inscrit dans un cercle.</text:span></text:p>
        </text:list-item>
      </text:list>
      <text:list text:style-name="L42">
        <text:list-item>
          <text:p text:style-name="P23"><text:span text:style-name="T6"><draw:a xlink:type="simple" xlink:href="https://wiki.freecad.org/File:Sketcher_CreatePentagon.svg"><draw:frame draw:style-name="fr1" draw:name="Image48" text:anchor-type="as-char" svg:width="0.9cm" svg:height="0.9cm" draw:z-index="47"><draw:image xlink:href="Pictures/10004139000006B8000006B8A4CF57A54E56F9A5.svg" xlink:type="simple" xlink:show="embed" xlink:actuate="onLoad" draw:mime-type="image/svg+xml"/><draw:image xlink:href="Pictures/100000010000004100000041AAF7A79790AEAD09.png" xlink:type="simple" xlink:show="embed" xlink:actuate="onLoad" draw:mime-type="image/png"/></draw:frame></draw:a></text:span><text:span text:style-name="T9"> </text:span><text:a xlink:type="simple" xlink:href="https://wiki.freecad.org/Sketcher_CreatePentagon/fr" text:style-name="Internet_20_link" text:visited-style-name="Visited_20_Internet_20_Link"><text:span text:style-name="T3">Pentagone</text:span></text:a><text:span text:style-name="T7"> : dessine un pentagone régulier inscrit dans un cercle.</text:span></text:p>
        </text:list-item>
      </text:list>
      <text:list text:style-name="L43">
        <text:list-item>
          <text:p text:style-name="P24"><text:span text:style-name="T6"><draw:a xlink:type="simple" xlink:href="https://wiki.freecad.org/File:Sketcher_CreateHexagon.svg"><draw:frame draw:style-name="fr1" draw:name="Image49" text:anchor-type="as-char" svg:width="0.9cm" svg:height="0.9cm" draw:z-index="48"><draw:image xlink:href="Pictures/10003DDA000006B8000006B854AB35E0D13FD52D.svg" xlink:type="simple" xlink:show="embed" xlink:actuate="onLoad" draw:mime-type="image/svg+xml"/><draw:image xlink:href="Pictures/1000000100000041000000412CD7750EFA2E3367.png" xlink:type="simple" xlink:show="embed" xlink:actuate="onLoad" draw:mime-type="image/png"/></draw:frame></draw:a></text:span><text:span text:style-name="T9"> </text:span><text:a xlink:type="simple" xlink:href="https://wiki.freecad.org/Sketcher_CreateHexagon/fr" text:style-name="Internet_20_link" text:visited-style-name="Visited_20_Internet_20_Link"><text:span text:style-name="T3">Hexagone</text:span></text:a><text:span text:style-name="T7"> : dessine un hexagone régulier inscrit dans un cercle.</text:span></text:p>
        </text:list-item>
      </text:list>
      <text:list text:style-name="L44">
        <text:list-item>
          <text:p text:style-name="P25"><text:span text:style-name="T6"><draw:a xlink:type="simple" xlink:href="https://wiki.freecad.org/File:Sketcher_CreateHeptagon.svg"><draw:frame draw:style-name="fr1" draw:name="Image50" text:anchor-type="as-char" svg:width="0.9cm" svg:height="0.9cm" draw:z-index="49"><draw:image xlink:href="Pictures/10003DF50000069D0000069DBA516EEB40BA67E6.svg" xlink:type="simple" xlink:show="embed" xlink:actuate="onLoad" draw:mime-type="image/svg+xml"/><draw:image xlink:href="Pictures/100000010000004000000040AD74AD78B3A61F81.png" xlink:type="simple" xlink:show="embed" xlink:actuate="onLoad" draw:mime-type="image/png"/></draw:frame></draw:a></text:span><text:span text:style-name="T9"> </text:span><text:a xlink:type="simple" xlink:href="https://wiki.freecad.org/Sketcher_CreateHeptagon/fr" text:style-name="Internet_20_link" text:visited-style-name="Visited_20_Internet_20_Link"><text:span text:style-name="T3">Heptagone</text:span></text:a><text:span text:style-name="T7"> : dessine un heptagone régulier inscrit dans un cercle.</text:span></text:p>
        </text:list-item>
      </text:list>
      <text:list text:style-name="L45">
        <text:list-item>
          <text:p text:style-name="P26"><text:span text:style-name="T6"><draw:a xlink:type="simple" xlink:href="https://wiki.freecad.org/File:Sketcher_CreateOctagon.svg"><draw:frame draw:style-name="fr1" draw:name="Image51" text:anchor-type="as-char" svg:width="0.9cm" svg:height="0.9cm" draw:z-index="50"><draw:image xlink:href="Pictures/100041D5000006B8000006B881B62467776AA60D.svg" xlink:type="simple" xlink:show="embed" xlink:actuate="onLoad" draw:mime-type="image/svg+xml"/><draw:image xlink:href="Pictures/1000000100000041000000417C4856CD5396C344.png" xlink:type="simple" xlink:show="embed" xlink:actuate="onLoad" draw:mime-type="image/png"/></draw:frame></draw:a></text:span><text:span text:style-name="T9"> </text:span><text:a xlink:type="simple" xlink:href="https://wiki.freecad.org/Sketcher_CreateOctagon/fr" text:style-name="Internet_20_link" text:visited-style-name="Visited_20_Internet_20_Link"><text:span text:style-name="T3">Octogone</text:span></text:a><text:span text:style-name="T7"> : dessine un octogone régulier inscrit dans un cercle.</text:span></text:p>
        </text:list-item>
      </text:list>
      <text:list text:style-name="L46">
        <text:list-item>
          <text:p text:style-name="P27"><text:span text:style-name="T6"><draw:a xlink:type="simple" xlink:href="https://wiki.freecad.org/File:Sketcher_CreateRegularPolygon.svg"><draw:frame draw:style-name="fr1" draw:name="Image52" text:anchor-type="as-char" svg:width="0.9cm" svg:height="0.9cm" draw:z-index="51"><draw:image xlink:href="Pictures/100023CF000006B8000006B84842C1D87ECF4E7A.svg" xlink:type="simple" xlink:show="embed" xlink:actuate="onLoad" draw:mime-type="image/svg+xml"/><draw:image xlink:href="Pictures/1000000100000041000000419845263A29623E20.png" xlink:type="simple" xlink:show="embed" xlink:actuate="onLoad" draw:mime-type="image/png"/></draw:frame></draw:a></text:span><text:span text:style-name="T9"> </text:span><text:a xlink:type="simple" xlink:href="https://wiki.freecad.org/Sketcher_CompCreateRegularPolygon/fr" text:style-name="Internet_20_link" text:visited-style-name="Visited_20_Internet_20_Link"><text:span text:style-name="T3">Polygone régulier</text:span></text:a><text:span text:style-name="T7"> : dessine un polygone régulier en sélectionnant le nombre de côtés et en choisissant deux points: le centre et un coin.</text:span></text:p>
        </text:list-item>
      </text:list>
      <text:list text:style-name="L47">
        <text:list-item>
          <text:p text:style-name="P123"><text:bookmark text:name="Sketcher_CompSlot"/><text:span text:style-name="T2"><draw:a xlink:type="simple" xlink:href="https://wiki.freecad.org/File:Sketcher_CreateSlot.svg"><draw:frame draw:style-name="fr1" draw:name="Image53" text:anchor-type="as-char" svg:width="0.9cm" svg:height="0.9cm" draw:z-index="52"><draw:image xlink:href="Pictures/100023C5000006B8000006B86743B3A897323033.svg" xlink:type="simple" xlink:show="embed" xlink:actuate="onLoad" draw:mime-type="image/svg+xml"/><draw:image xlink:href="Pictures/10000001000000410000004137C5931217B01EAA.png" xlink:type="simple" xlink:show="embed" xlink:actuate="onLoad" draw:mime-type="image/png"/></draw:frame></draw:a></text:span><text:span text:style-name="T2"><draw:a xlink:type="simple" xlink:href="https://wiki.freecad.org/File:Toolbar_flyout_arrow_blue_background.svg"><draw:frame draw:style-name="fr1" draw:name="Image54" text:anchor-type="as-char" svg:width="0.476cm" svg:height="0.9cm" draw:z-index="53"><draw:image xlink:href="Pictures/10001A5E00000369000006B8999F3A1ED1564582.svg" xlink:type="simple" xlink:show="embed" xlink:actuate="onLoad" draw:mime-type="image/svg+xml"/><draw:image xlink:href="Pictures/100000010000002100000041AFBC5576F49A0FE2.png" xlink:type="simple" xlink:show="embed" xlink:actuate="onLoad" draw:mime-type="image/png"/></draw:frame></draw:a></text:span> <text:span text:style-name="T1">Créer un contour oblong :</text:span></text:p>
        </text:list-item>
      </text:list>
      <text:list text:style-name="L48">
        <text:list-item>
          <text:p text:style-name="P28"><text:span text:style-name="T6"><draw:a xlink:type="simple" xlink:href="https://wiki.freecad.org/File:Sketcher_CreateSlot.svg"><draw:frame draw:style-name="fr1" draw:name="Image55" text:anchor-type="as-char" svg:width="0.9cm" svg:height="0.9cm" draw:z-index="54"><draw:image xlink:href="Pictures/100023C5000006B8000006B86743B3A897323033.svg" xlink:type="simple" xlink:show="embed" xlink:actuate="onLoad" draw:mime-type="image/svg+xml"/><draw:image xlink:href="Pictures/10000001000000410000004137C5931217B01EAA.png" xlink:type="simple" xlink:show="embed" xlink:actuate="onLoad" draw:mime-type="image/png"/></draw:frame></draw:a></text:span><text:span text:style-name="T9"> </text:span><text:a xlink:type="simple" xlink:href="https://wiki.freecad.org/Sketcher_CreateSlot/fr" text:style-name="Internet_20_link" text:visited-style-name="Visited_20_Internet_20_Link"><text:span text:style-name="T3">Contour oblong</text:span></text:a><text:span text:style-name="T7"> : dessine un ovale en sélectionnant le centre d'un demi-cercle et une extrémité de l'autre demi-cercle.</text:span></text:p>
        </text:list-item>
      </text:list>
      <text:list text:style-name="L49">
        <text:list-item>
          <text:p text:style-name="P29"><text:span text:style-name="T6"><draw:a xlink:type="simple" xlink:href="https://wiki.freecad.org/File:Sketcher_CreateArcSlot.svg"><draw:frame draw:style-name="fr1" draw:name="Image56" text:anchor-type="as-char" svg:width="0.9cm" svg:height="0.9cm" draw:z-index="55"><draw:image xlink:href="Pictures/10003A14000006B8000006B8417DB7A141A4F6B3.svg" xlink:type="simple" xlink:show="embed" xlink:actuate="onLoad" draw:mime-type="image/svg+xml"/><draw:image xlink:href="Pictures/100000010000004100000041C727E00B08971D3F.png" xlink:type="simple" xlink:show="embed" xlink:actuate="onLoad" draw:mime-type="image/png"/></draw:frame></draw:a></text:span><text:span text:style-name="T9"> </text:span><text:a xlink:type="simple" xlink:href="https://wiki.freecad.org/Sketcher_CreateArcSlot/fr" text:style-name="Internet_20_link" text:visited-style-name="Visited_20_Internet_20_Link"><text:span text:style-name="T3">Rainure en arc</text:span></text:a><text:span text:style-name="T7"> : à faire. </text:span><text:a xlink:type="simple" xlink:href="https://wiki.freecad.org/Release_notes_0.22/fr" text:style-name="Internet_20_link" text:visited-style-name="Visited_20_Internet_20_Link"><text:span text:style-name="T5">introduit dans la version 0.22</text:span></text:a></text:p>
        </text:list-item>
      </text:list>
      <text:list text:style-name="L50">
        <text:list-item>
          <text:p text:style-name="P124"><text:bookmark text:name="Sketcher_CompCreateFillets"/><text:span text:style-name="T2"><draw:a xlink:type="simple" xlink:href="https://wiki.freecad.org/File:Sketcher_CreateFillet.svg"><draw:frame draw:style-name="fr1" draw:name="Image57" text:anchor-type="as-char" svg:width="0.9cm" svg:height="0.9cm" draw:z-index="56"><draw:image xlink:href="Pictures/10004218000006B8000006B876B72A0E88C189C2.svg" xlink:type="simple" xlink:show="embed" xlink:actuate="onLoad" draw:mime-type="image/svg+xml"/><draw:image xlink:href="Pictures/1000000100000041000000410D407483F0F34856.png" xlink:type="simple" xlink:show="embed" xlink:actuate="onLoad" draw:mime-type="image/png"/></draw:frame></draw:a></text:span><text:span text:style-name="T2"><draw:a xlink:type="simple" xlink:href="https://wiki.freecad.org/File:Toolbar_flyout_arrow_blue_background.svg"><draw:frame draw:style-name="fr1" draw:name="Image58" text:anchor-type="as-char" svg:width="0.476cm" svg:height="0.9cm" draw:z-index="57"><draw:image xlink:href="Pictures/10001A5E00000369000006B8999F3A1ED1564582.svg" xlink:type="simple" xlink:show="embed" xlink:actuate="onLoad" draw:mime-type="image/svg+xml"/><draw:image xlink:href="Pictures/100000010000002100000041AFBC5576F49A0FE2.png" xlink:type="simple" xlink:show="embed" xlink:actuate="onLoad" draw:mime-type="image/png"/></draw:frame></draw:a></text:span> <text:span text:style-name="T1">Créer un congé :</text:span></text:p>
        </text:list-item>
      </text:list>
      <text:list text:style-name="L51">
        <text:list-item>
          <text:p text:style-name="P30"><text:soft-page-break/><text:span text:style-name="T6"><draw:a xlink:type="simple" xlink:href="https://wiki.freecad.org/File:Sketcher_CreateFillet.svg"><draw:frame draw:style-name="fr1" draw:name="Image59" text:anchor-type="as-char" svg:width="0.9cm" svg:height="0.9cm" draw:z-index="58"><draw:image xlink:href="Pictures/10004218000006B8000006B876B72A0E88C189C2.svg" xlink:type="simple" xlink:show="embed" xlink:actuate="onLoad" draw:mime-type="image/svg+xml"/><draw:image xlink:href="Pictures/1000000100000041000000410D407483F0F34856.png" xlink:type="simple" xlink:show="embed" xlink:actuate="onLoad" draw:mime-type="image/png"/></draw:frame></draw:a></text:span><text:span text:style-name="T9"> </text:span><text:a xlink:type="simple" xlink:href="https://wiki.freecad.org/Sketcher_CreateFillet/fr" text:style-name="Internet_20_link" text:visited-style-name="Visited_20_Internet_20_Link"><text:span text:style-name="T3">Congé</text:span></text:a><text:span text:style-name="T7"> : crée un congé entre deux lignes non parallèles.</text:span></text:p>
        </text:list-item>
      </text:list>
      <text:list text:style-name="L52">
        <text:list-item>
          <text:p text:style-name="P31"><text:span text:style-name="T6"><draw:a xlink:type="simple" xlink:href="https://wiki.freecad.org/File:Sketcher_CreatePointFillet.svg"><draw:frame draw:style-name="fr1" draw:name="Image60" text:anchor-type="as-char" svg:width="0.9cm" svg:height="0.9cm" draw:z-index="59"><draw:image xlink:href="Pictures/100040E3000006B8000006B8F98F46AADBD8E361.svg" xlink:type="simple" xlink:show="embed" xlink:actuate="onLoad" draw:mime-type="image/svg+xml"/><draw:image xlink:href="Pictures/100000010000004100000041CF9C3C47F28485F8.png" xlink:type="simple" xlink:show="embed" xlink:actuate="onLoad" draw:mime-type="image/png"/></draw:frame></draw:a></text:span><text:span text:style-name="T9"> </text:span><text:a xlink:type="simple" xlink:href="https://wiki.freecad.org/Sketcher_CreatePointFillet/fr" text:style-name="Internet_20_link" text:visited-style-name="Visited_20_Internet_20_Link"><text:span text:style-name="T3">Congé avec contrainte</text:span></text:a><text:span text:style-name="T7"> : crée un congé entre deux lignes non parallèles tout en préservant leur intersection (virtuelle).</text:span></text:p>
        </text:list-item>
      </text:list>
      <text:list text:style-name="L53">
        <text:list-item>
          <text:p text:style-name="P125"><text:bookmark text:name="Sketcher_CompCurveEdition"/><text:span text:style-name="T2"><draw:a xlink:type="simple" xlink:href="https://wiki.freecad.org/File:Sketcher_Trimming.svg"><draw:frame draw:style-name="fr1" draw:name="Image61" text:anchor-type="as-char" svg:width="0.9cm" svg:height="0.9cm" draw:z-index="60"><draw:image xlink:href="Pictures/1000286D000006B8000006B8CBDD48E141C07C45.svg" xlink:type="simple" xlink:show="embed" xlink:actuate="onLoad" draw:mime-type="image/svg+xml"/><draw:image xlink:href="Pictures/100000010000004100000041A85E327DE7421DE8.png" xlink:type="simple" xlink:show="embed" xlink:actuate="onLoad" draw:mime-type="image/png"/></draw:frame></draw:a></text:span><text:span text:style-name="T2"><draw:a xlink:type="simple" xlink:href="https://wiki.freecad.org/File:Toolbar_flyout_arrow_blue_background.svg"><draw:frame draw:style-name="fr1" draw:name="Image62" text:anchor-type="as-char" svg:width="0.476cm" svg:height="0.9cm" draw:z-index="61"><draw:image xlink:href="Pictures/10001A5E00000369000006B8999F3A1ED1564582.svg" xlink:type="simple" xlink:show="embed" xlink:actuate="onLoad" draw:mime-type="image/svg+xml"/><draw:image xlink:href="Pictures/100000010000002100000041AFBC5576F49A0FE2.png" xlink:type="simple" xlink:show="embed" xlink:actuate="onLoad" draw:mime-type="image/png"/></draw:frame></draw:a></text:span> <text:span text:style-name="T1">Ajuster une arête :</text:span></text:p>
        </text:list-item>
      </text:list>
      <text:list text:style-name="L54">
        <text:list-item>
          <text:p text:style-name="P32"><text:span text:style-name="T6"><draw:a xlink:type="simple" xlink:href="https://wiki.freecad.org/File:Sketcher_Trimming.svg"><draw:frame draw:style-name="fr1" draw:name="Image63" text:anchor-type="as-char" svg:width="0.9cm" svg:height="0.9cm" draw:z-index="62"><draw:image xlink:href="Pictures/1000286D000006B8000006B8CBDD48E141C07C45.svg" xlink:type="simple" xlink:show="embed" xlink:actuate="onLoad" draw:mime-type="image/svg+xml"/><draw:image xlink:href="Pictures/100000010000004100000041A85E327DE7421DE8.png" xlink:type="simple" xlink:show="embed" xlink:actuate="onLoad" draw:mime-type="image/png"/></draw:frame></draw:a></text:span><text:span text:style-name="T9"> </text:span><text:a xlink:type="simple" xlink:href="https://wiki.freecad.org/Sketcher_Trimming/fr" text:style-name="Internet_20_link" text:visited-style-name="Visited_20_Internet_20_Link"><text:span text:style-name="T3">Ajuster</text:span></text:a><text:span text:style-name="T7"> : ajuste une ligne, un cercle ou un arc par rapport à l'emplacement du clic.</text:span></text:p>
        </text:list-item>
      </text:list>
      <text:list text:style-name="L55">
        <text:list-item>
          <text:p text:style-name="P33"><text:span text:style-name="T6"><draw:a xlink:type="simple" xlink:href="https://wiki.freecad.org/File:Sketcher_Split.svg"><draw:frame draw:style-name="fr1" draw:name="Image64" text:anchor-type="as-char" svg:width="0.9cm" svg:height="0.9cm" draw:z-index="63"><draw:image xlink:href="Pictures/10002E78000006B8000006B8903278DF8DB6CAB7.svg" xlink:type="simple" xlink:show="embed" xlink:actuate="onLoad" draw:mime-type="image/svg+xml"/><draw:image xlink:href="Pictures/10000001000000410000004140D316980F1191ED.png" xlink:type="simple" xlink:show="embed" xlink:actuate="onLoad" draw:mime-type="image/png"/></draw:frame></draw:a></text:span><text:span text:style-name="T9"> </text:span><text:a xlink:type="simple" xlink:href="https://wiki.freecad.org/Sketcher_Split/fr" text:style-name="Internet_20_link" text:visited-style-name="Visited_20_Internet_20_Link"><text:span text:style-name="T3">Diviser</text:span></text:a><text:span text:style-name="T7"> : divise une arête en deux tout en conservant la plupart des contraintes. </text:span><text:a xlink:type="simple" xlink:href="https://wiki.freecad.org/Release_notes_0.20/fr" text:style-name="Internet_20_link" text:visited-style-name="Visited_20_Internet_20_Link"><text:span text:style-name="T5">introduit dans la version 0.20</text:span></text:a></text:p>
        </text:list-item>
      </text:list>
      <text:list text:style-name="L56">
        <text:list-item>
          <text:p text:style-name="P34"><text:span text:style-name="T6"><draw:a xlink:type="simple" xlink:href="https://wiki.freecad.org/File:Sketcher_Extend.svg"><draw:frame draw:style-name="fr1" draw:name="Image65" text:anchor-type="as-char" svg:width="0.9cm" svg:height="0.9cm" draw:z-index="64"><draw:image xlink:href="Pictures/10002E45000006B8000006B87131CFB560B535F7.svg" xlink:type="simple" xlink:show="embed" xlink:actuate="onLoad" draw:mime-type="image/svg+xml"/><draw:image xlink:href="Pictures/100000010000004100000041CA113D3E144A12BC.png" xlink:type="simple" xlink:show="embed" xlink:actuate="onLoad" draw:mime-type="image/png"/></draw:frame></draw:a></text:span><text:span text:style-name="T9"> </text:span><text:a xlink:type="simple" xlink:href="https://wiki.freecad.org/Sketcher_Extend/fr" text:style-name="Internet_20_link" text:visited-style-name="Visited_20_Internet_20_Link"><text:span text:style-name="T3">Prolonger</text:span></text:a><text:span text:style-name="T7"> : prolonge une ligne ou un arc jusqu'à une limite définie par un arc, une ellipse, un arc d'ellipse ou un point dans l'espace.</text:span></text:p>
        </text:list-item>
      </text:list>
      <text:list text:style-name="L57">
        <text:list-item>
          <text:p text:style-name="P64"><text:span text:style-name="T6"><draw:a xlink:type="simple" xlink:href="https://wiki.freecad.org/File:Sketcher_External.svg"><draw:frame draw:style-name="fr1" draw:name="Image66" text:anchor-type="as-char" svg:width="0.9cm" svg:height="0.9cm" draw:z-index="65"><draw:image xlink:href="Pictures/10002EA0000006B8000006B81ABBEBD92099809A.svg" xlink:type="simple" xlink:show="embed" xlink:actuate="onLoad" draw:mime-type="image/svg+xml"/><draw:image xlink:href="Pictures/100000010000004100000041F94045291AFBEF19.png" xlink:type="simple" xlink:show="embed" xlink:actuate="onLoad" draw:mime-type="image/png"/></draw:frame></draw:a></text:span><text:span text:style-name="T9"> </text:span><text:a xlink:type="simple" xlink:href="https://wiki.freecad.org/Sketcher_External/fr" text:style-name="Internet_20_link" text:visited-style-name="Visited_20_Internet_20_Link"><text:span text:style-name="T3">Géométrie externe</text:span></text:a><text:span text:style-name="T7"> : crée une arête liée à une géométrie externe.</text:span></text:p>
        </text:list-item>
      </text:list>
      <text:list text:style-name="L58">
        <text:list-item>
          <text:p text:style-name="P65"><text:span text:style-name="T6"><draw:a xlink:type="simple" xlink:href="https://wiki.freecad.org/File:Sketcher_CarbonCopy.svg"><draw:frame draw:style-name="fr1" draw:name="Image67" text:anchor-type="as-char" svg:width="0.9cm" svg:height="0.9cm" draw:z-index="66"><draw:image xlink:href="Pictures/1000294E000006B8000006B8839662FC4702F9B1.svg" xlink:type="simple" xlink:show="embed" xlink:actuate="onLoad" draw:mime-type="image/svg+xml"/><draw:image xlink:href="Pictures/100000010000004100000041BBB7D0E571E5272C.png" xlink:type="simple" xlink:show="embed" xlink:actuate="onLoad" draw:mime-type="image/png"/></draw:frame></draw:a></text:span><text:span text:style-name="T9"> </text:span><text:a xlink:type="simple" xlink:href="https://wiki.freecad.org/Sketcher_CarbonCopy/fr" text:style-name="Internet_20_link" text:visited-style-name="Visited_20_Internet_20_Link"><text:span text:style-name="T3">Copie carbone</text:span></text:a><text:span text:style-name="T7"> : copie la géométrie contenue dans une autre esquisse.</text:span></text:p>
        </text:list-item>
      </text:list>
      <text:list text:style-name="L59">
        <text:list-item>
          <text:p text:style-name="P66"><text:span text:style-name="T6"><draw:a xlink:type="simple" xlink:href="https://wiki.freecad.org/File:Sketcher_ToggleConstruction.svg"><draw:frame draw:style-name="fr1" draw:name="Image68" text:anchor-type="as-char" svg:width="0.9cm" svg:height="0.9cm" draw:z-index="67"><draw:image xlink:href="Pictures/100052F9000006B8000006B88994F47B3EFA3842.svg" xlink:type="simple" xlink:show="embed" xlink:actuate="onLoad" draw:mime-type="image/svg+xml"/><draw:image xlink:href="Pictures/100000010000004100000041382F46E027A4192D.png" xlink:type="simple" xlink:show="embed" xlink:actuate="onLoad" draw:mime-type="image/png"/></draw:frame></draw:a></text:span><text:span text:style-name="T9"> </text:span><text:a xlink:type="simple" xlink:href="https://wiki.freecad.org/Sketcher_ToggleConstruction/fr" text:style-name="Internet_20_link" text:visited-style-name="Visited_20_Internet_20_Link"><text:span text:style-name="T3">Géométrie de construction</text:span></text:a><text:span text:style-name="T7"> : active/désactive les éléments vers/depuis le mode Construction. Les géométries de construction sont représentées en bleu, et ne sont pas prises en compte en dehors du mode d'édition de l'esquisse.</text:span></text:p>
        </text:list-item>
      </text:list>
      <text:h text:style-name="P2" text:outline-level="3"><text:bookmark text:name="Sketcher_constraints"/><text:bookmark text:name="Contraintes_d.27esquisse"/><text:bookmark text:name="Contraintes_d'esquisse"/>Contraintes d'esquisse</text:h>
      <text:p text:style-name="P67"><text:span text:style-name="T7">Les contraintes sont utilisées pour définir des règles entre les éléments d'esquisse et pour verrouiller l'esquisse le long des axes vertical et horizontal. Certaines contraintes requièrent l'utilisation de </text:span><text:a xlink:type="simple" xlink:href="https://wiki.freecad.org/Sketcher_helper_constraint/fr" text:style-name="Internet_20_link" text:visited-style-name="Visited_20_Internet_20_Link"><text:span text:style-name="T3">contraintes d'assistance</text:span></text:a><text:span text:style-name="T7">.</text:span></text:p>
      <text:list text:style-name="L60">
        <text:list-item>
          <text:p text:style-name="P68"><text:span text:style-name="T6"><draw:a xlink:type="simple" xlink:href="https://wiki.freecad.org/File:Sketcher_ConstrainCoincidentUnified.svg"><draw:frame draw:style-name="fr1" draw:name="Image69" text:anchor-type="as-char" svg:width="0.9cm" svg:height="0.9cm" draw:z-index="68"><draw:image xlink:href="Pictures/10002682000006B8000006B83F800116C3B4BA4D.svg" xlink:type="simple" xlink:show="embed" xlink:actuate="onLoad" draw:mime-type="image/svg+xml"/><draw:image xlink:href="Pictures/1000000100000041000000414DC8DFBD860E0317.png" xlink:type="simple" xlink:show="embed" xlink:actuate="onLoad" draw:mime-type="image/png"/></draw:frame></draw:a></text:span><text:span text:style-name="T9"> </text:span><text:a xlink:type="simple" xlink:href="https://wiki.freecad.org/Sketcher_ConstrainCoincidentUnified/fr" text:style-name="Internet_20_link" text:visited-style-name="Visited_20_Internet_20_Link"><text:span text:style-name="T3">Coïncidence (unifiée)</text:span></text:a><text:span text:style-name="T7"> : à faire. </text:span><text:a xlink:type="simple" xlink:href="https://wiki.freecad.org/Release_notes_0.22/fr" text:style-name="Internet_20_link" text:visited-style-name="Visited_20_Internet_20_Link"><text:span text:style-name="T5">introduit dans la version 0.22</text:span></text:a></text:p>
        </text:list-item>
      </text:list>
      <text:list text:style-name="L61">
        <text:list-item>
          <text:p text:style-name="P69"><text:span text:style-name="T6"><draw:a xlink:type="simple" xlink:href="https://wiki.freecad.org/File:Sketcher_ConstrainCoincident.svg"><draw:frame draw:style-name="fr1" draw:name="Image70" text:anchor-type="as-char" svg:width="0.9cm" svg:height="0.9cm" draw:z-index="69"><draw:image xlink:href="Pictures/10003DF7000006B8000006B8A43C605C14F0A987.svg" xlink:type="simple" xlink:show="embed" xlink:actuate="onLoad" draw:mime-type="image/svg+xml"/><draw:image xlink:href="Pictures/100000010000004100000041EA9CB02AA541FF87.png" xlink:type="simple" xlink:show="embed" xlink:actuate="onLoad" draw:mime-type="image/png"/></draw:frame></draw:a></text:span><text:span text:style-name="T9"> </text:span><text:a xlink:type="simple" xlink:href="https://wiki.freecad.org/Sketcher_ConstrainCoincident/fr" text:style-name="Internet_20_link" text:visited-style-name="Visited_20_Internet_20_Link"><text:span text:style-name="T3">Coïncidence</text:span></text:a><text:span text:style-name="T7"> : affecte un point à (coïncider avec) un ou plusieurs autres points. Elle agit comme une contrainte concentrique si deux ou plusieurs cercles, arcs, ellipses ou arcs d'ellipses sont sélectionnés.</text:span></text:p>
        </text:list-item>
      </text:list>
      <text:list text:style-name="L62">
        <text:list-item>
          <text:p text:style-name="P70"><text:span text:style-name="T6"><draw:a xlink:type="simple" xlink:href="https://wiki.freecad.org/File:Sketcher_ConstrainPointOnObject.svg"><draw:frame draw:style-name="fr1" draw:name="Image71" text:anchor-type="as-char" svg:width="0.9cm" svg:height="0.9cm" draw:z-index="70"><draw:image xlink:href="Pictures/100025A8000006B8000006B8171B2619A388CB90.svg" xlink:type="simple" xlink:show="embed" xlink:actuate="onLoad" draw:mime-type="image/svg+xml"/><draw:image xlink:href="Pictures/1000000100000041000000415516983D2C129888.png" xlink:type="simple" xlink:show="embed" xlink:actuate="onLoad" draw:mime-type="image/png"/></draw:frame></draw:a></text:span><text:span text:style-name="T9"> </text:span><text:a xlink:type="simple" xlink:href="https://wiki.freecad.org/Sketcher_ConstrainPointOnObject/fr" text:style-name="Internet_20_link" text:visited-style-name="Visited_20_Internet_20_Link"><text:span text:style-name="T3">Point sur objet</text:span></text:a><text:span text:style-name="T7"> : fixe un point sur un autre objet tel qu'une ligne, un arc ou un axe.</text:span></text:p>
        </text:list-item>
      </text:list>
      <text:list text:style-name="L63">
        <text:list-item>
          <text:p text:style-name="P126"><text:bookmark text:name="Sketcher_CompHorVer"/><text:span text:style-name="T2"><draw:a xlink:type="simple" xlink:href="https://wiki.freecad.org/File:Sketcher_ConstrainHorVer.svg"><draw:frame draw:style-name="fr1" draw:name="Image72" text:anchor-type="as-char" svg:width="0.9cm" svg:height="0.9cm" draw:z-index="71"><draw:image xlink:href="Pictures/100021BB000006B8000006B8A9FC92606EFD8D8C.svg" xlink:type="simple" xlink:show="embed" xlink:actuate="onLoad" draw:mime-type="image/svg+xml"/><draw:image xlink:href="Pictures/10000001000000410000004196EB72DD0B51168F.png" xlink:type="simple" xlink:show="embed" xlink:actuate="onLoad" draw:mime-type="image/png"/></draw:frame></draw:a></text:span><text:span text:style-name="T2"><draw:a xlink:type="simple" xlink:href="https://wiki.freecad.org/File:Toolbar_flyout_arrow_blue_background.svg"><draw:frame draw:style-name="fr1" draw:name="Image73" text:anchor-type="as-char" svg:width="0.476cm" svg:height="0.9cm" draw:z-index="72"><draw:image xlink:href="Pictures/10001A5E00000369000006B8999F3A1ED1564582.svg" xlink:type="simple" xlink:show="embed" xlink:actuate="onLoad" draw:mime-type="image/svg+xml"/><draw:image xlink:href="Pictures/100000010000002100000041AFBC5576F49A0FE2.png" xlink:type="simple" xlink:show="embed" xlink:actuate="onLoad" draw:mime-type="image/png"/></draw:frame></draw:a></text:span> <text:span text:style-name="T1">Contrainte horizontale/verticale :</text:span></text:p>
        </text:list-item>
      </text:list>
      <text:list text:style-name="L64">
        <text:list-item>
          <text:p text:style-name="P35"><text:span text:style-name="T6"><draw:a xlink:type="simple" xlink:href="https://wiki.freecad.org/File:Sketcher_ConstrainHorVer.svg"><draw:frame draw:style-name="fr1" draw:name="Image74" text:anchor-type="as-char" svg:width="0.9cm" svg:height="0.9cm" draw:z-index="73"><draw:image xlink:href="Pictures/100021BB000006B8000006B8A9FC92606EFD8D8C.svg" xlink:type="simple" xlink:show="embed" xlink:actuate="onLoad" draw:mime-type="image/svg+xml"/><draw:image xlink:href="Pictures/10000001000000410000004196EB72DD0B51168F.png" xlink:type="simple" xlink:show="embed" xlink:actuate="onLoad" draw:mime-type="image/png"/></draw:frame></draw:a></text:span><text:span text:style-name="T9"> </text:span><text:a xlink:type="simple" xlink:href="https://wiki.freecad.org/Sketcher_ConstrainHorVer/fr" text:style-name="Internet_20_link" text:visited-style-name="Visited_20_Internet_20_Link"><text:span text:style-name="T3">Horizontal/vertical</text:span></text:a><text:span text:style-name="T7"> :à faire. </text:span><text:a xlink:type="simple" xlink:href="https://wiki.freecad.org/Release_notes_0.22/fr" text:style-name="Internet_20_link" text:visited-style-name="Visited_20_Internet_20_Link"><text:span text:style-name="T5">introduit dans la version 0.22</text:span></text:a></text:p>
        </text:list-item>
      </text:list>
      <text:list text:style-name="L65">
        <text:list-item>
          <text:p text:style-name="P36"><text:span text:style-name="T6"><draw:a xlink:type="simple" xlink:href="https://wiki.freecad.org/File:Sketcher_ConstrainHorizontal.svg"><draw:frame draw:style-name="fr1" draw:name="Image75" text:anchor-type="as-char" svg:width="0.9cm" svg:height="0.9cm" draw:z-index="74"><draw:image xlink:href="Pictures/10001A7E000006B8000006B83DBD02E30B3F39AB.svg" xlink:type="simple" xlink:show="embed" xlink:actuate="onLoad" draw:mime-type="image/svg+xml"/><draw:image xlink:href="Pictures/100000010000004100000041053EC891FEDDF125.png" xlink:type="simple" xlink:show="embed" xlink:actuate="onLoad" draw:mime-type="image/png"/></draw:frame></draw:a></text:span><text:span text:style-name="T9"> </text:span><text:a xlink:type="simple" xlink:href="https://wiki.freecad.org/Sketcher_ConstrainHorizontal/fr" text:style-name="Internet_20_link" text:visited-style-name="Visited_20_Internet_20_Link"><text:span text:style-name="T3">Horizontal</text:span></text:a><text:span text:style-name="T7"> : crée une contrainte d'horizontalité sur les lignes ou segments de polylignes sélectionnés. Il est possible de sélectionner plus d'un objet avant d'appliquer cette contrainte.</text:span></text:p>
        </text:list-item>
      </text:list>
      <text:list text:style-name="L66">
        <text:list-item>
          <text:p text:style-name="P37"><text:span text:style-name="T6"><draw:a xlink:type="simple" xlink:href="https://wiki.freecad.org/File:Sketcher_ConstrainVertical.svg"><draw:frame draw:style-name="fr1" draw:name="Image76" text:anchor-type="as-char" svg:width="0.9cm" svg:height="0.9cm" draw:z-index="75"><draw:image xlink:href="Pictures/100018CD000006B8000006B8DFEBF362B11C5785.svg" xlink:type="simple" xlink:show="embed" xlink:actuate="onLoad" draw:mime-type="image/svg+xml"/><draw:image xlink:href="Pictures/10000001000000410000004171A69638C438C742.png" xlink:type="simple" xlink:show="embed" xlink:actuate="onLoad" draw:mime-type="image/png"/></draw:frame></draw:a></text:span><text:span text:style-name="T9"> </text:span><text:a xlink:type="simple" xlink:href="https://wiki.freecad.org/Sketcher_ConstrainVertical/fr" text:style-name="Internet_20_link" text:visited-style-name="Visited_20_Internet_20_Link"><text:span text:style-name="T3">Vertical</text:span></text:a><text:span text:style-name="T7"> : crée une contrainte de verticalité sur les lignes ou segments de polylignes sélectionnés. Il est possible de sélectionner plus d'un objet avant d'appliquer cette contrainte.</text:span></text:p>
        </text:list-item>
      </text:list>
      <text:list text:style-name="L67">
        <text:list-item>
          <text:p text:style-name="P71"><text:soft-page-break/><text:span text:style-name="T6"><draw:a xlink:type="simple" xlink:href="https://wiki.freecad.org/File:Sketcher_ConstrainParallel.svg"><draw:frame draw:style-name="fr1" draw:name="Image77" text:anchor-type="as-char" svg:width="0.9cm" svg:height="0.9cm" draw:z-index="76"><draw:image xlink:href="Pictures/10001CBB000006B8000006B8F22692FA6D6BA7F7.svg" xlink:type="simple" xlink:show="embed" xlink:actuate="onLoad" draw:mime-type="image/svg+xml"/><draw:image xlink:href="Pictures/10000001000000410000004174D9C5945FD30581.png" xlink:type="simple" xlink:show="embed" xlink:actuate="onLoad" draw:mime-type="image/png"/></draw:frame></draw:a></text:span><text:span text:style-name="T9"> </text:span><text:a xlink:type="simple" xlink:href="https://wiki.freecad.org/Sketcher_ConstrainParallel/fr" text:style-name="Internet_20_link" text:visited-style-name="Visited_20_Internet_20_Link"><text:span text:style-name="T3">Parallèle</text:span></text:a><text:span text:style-name="T7"> : contraint deux ou plusieurs lignes parallèles les unes aux autres.</text:span></text:p>
        </text:list-item>
      </text:list>
      <text:list text:style-name="L68">
        <text:list-item>
          <text:p text:style-name="P72"><text:span text:style-name="T6"><draw:a xlink:type="simple" xlink:href="https://wiki.freecad.org/File:Sketcher_ConstrainPerpendicular.svg"><draw:frame draw:style-name="fr1" draw:name="Image78" text:anchor-type="as-char" svg:width="0.9cm" svg:height="0.9cm" draw:z-index="77"><draw:image xlink:href="Pictures/100019FF0000069D0000069DE69BDD16948762B2.svg" xlink:type="simple" xlink:show="embed" xlink:actuate="onLoad" draw:mime-type="image/svg+xml"/><draw:image xlink:href="Pictures/10000001000000400000004033F233D71DAC4CE4.png" xlink:type="simple" xlink:show="embed" xlink:actuate="onLoad" draw:mime-type="image/png"/></draw:frame></draw:a></text:span><text:span text:style-name="T9"> </text:span><text:a xlink:type="simple" xlink:href="https://wiki.freecad.org/Sketcher_ConstrainPerpendicular/fr" text:style-name="Internet_20_link" text:visited-style-name="Visited_20_Internet_20_Link"><text:span text:style-name="T3">Perpendiculaire</text:span></text:a><text:span text:style-name="T7"> : contraint deux lignes perpendiculaires l'une à l'autre, ou contraint une ligne perpendiculaire à l'extrémité d'un arc.</text:span></text:p>
        </text:list-item>
      </text:list>
      <text:list text:style-name="L69">
        <text:list-item>
          <text:p text:style-name="P73"><text:span text:style-name="T6"><draw:a xlink:type="simple" xlink:href="https://wiki.freecad.org/File:Sketcher_ConstrainTangent.svg"><draw:frame draw:style-name="fr1" draw:name="Image79" text:anchor-type="as-char" svg:width="0.9cm" svg:height="0.9cm" draw:z-index="78"><draw:image xlink:href="Pictures/1000217D000006B8000006B8175D7CE1B193B325.svg" xlink:type="simple" xlink:show="embed" xlink:actuate="onLoad" draw:mime-type="image/svg+xml"/><draw:image xlink:href="Pictures/100000010000004100000041C06442B6CD7B4DEE.png" xlink:type="simple" xlink:show="embed" xlink:actuate="onLoad" draw:mime-type="image/png"/></draw:frame></draw:a></text:span><text:span text:style-name="T9"> </text:span><text:a xlink:type="simple" xlink:href="https://wiki.freecad.org/Sketcher_ConstrainTangent/fr" text:style-name="Internet_20_link" text:visited-style-name="Visited_20_Internet_20_Link"><text:span text:style-name="T3">Tangente</text:span></text:a><text:span text:style-name="T7"> : crée une contrainte de tangence entre deux éléments sélectionnés, ou de colinéarité entre deux lignes. Un segment de ligne ne doit pas nécessairement se trouver directement sur un arc ou un cercle pour être contraint de manière tangente à cet arc ou ce cercle.</text:span></text:p>
        </text:list-item>
      </text:list>
      <text:list text:style-name="L70">
        <text:list-item>
          <text:p text:style-name="P74"><text:span text:style-name="T6"><draw:a xlink:type="simple" xlink:href="https://wiki.freecad.org/File:Sketcher_ConstrainEqual.svg"><draw:frame draw:style-name="fr1" draw:name="Image80" text:anchor-type="as-char" svg:width="0.9cm" svg:height="0.9cm" draw:z-index="79"><draw:image xlink:href="Pictures/1000199F000006B8000006B8879D1E527D3ADCC5.svg" xlink:type="simple" xlink:show="embed" xlink:actuate="onLoad" draw:mime-type="image/svg+xml"/><draw:image xlink:href="Pictures/1000000100000041000000416835A4306702ED15.png" xlink:type="simple" xlink:show="embed" xlink:actuate="onLoad" draw:mime-type="image/png"/></draw:frame></draw:a></text:span><text:span text:style-name="T9"> </text:span><text:a xlink:type="simple" xlink:href="https://wiki.freecad.org/Sketcher_ConstrainEqual/fr" text:style-name="Internet_20_link" text:visited-style-name="Visited_20_Internet_20_Link"><text:span text:style-name="T3">Égalité</text:span></text:a><text:span text:style-name="T7"> : contraint deux entités sélectionnées à être égales l'une à l'autre. Si elle est utilisée sur des cercles ou des arcs, leurs rayons seront égaux.</text:span></text:p>
        </text:list-item>
      </text:list>
      <text:list text:style-name="L71">
        <text:list-item>
          <text:p text:style-name="P75"><text:span text:style-name="T6"><draw:a xlink:type="simple" xlink:href="https://wiki.freecad.org/File:Sketcher_ConstrainSymmetric.svg"><draw:frame draw:style-name="fr1" draw:name="Image81" text:anchor-type="as-char" svg:width="0.9cm" svg:height="0.9cm" draw:z-index="80"><draw:image xlink:href="Pictures/100023EB000006B8000006B8B5F797D8E5A462B1.svg" xlink:type="simple" xlink:show="embed" xlink:actuate="onLoad" draw:mime-type="image/svg+xml"/><draw:image xlink:href="Pictures/100000010000004100000041D5B504361A7EC48D.png" xlink:type="simple" xlink:show="embed" xlink:actuate="onLoad" draw:mime-type="image/png"/></draw:frame></draw:a></text:span><text:span text:style-name="T9"> </text:span><text:a xlink:type="simple" xlink:href="https://wiki.freecad.org/Sketcher_ConstrainSymmetric/fr" text:style-name="Internet_20_link" text:visited-style-name="Visited_20_Internet_20_Link"><text:span text:style-name="T3">Symétrie</text:span></text:a><text:span text:style-name="T7"> : contraint deux points symétriquement autour d'une ligne, ou contraint les deux premiers points sélectionnés symétriquement autour d'un troisième point sélectionné.</text:span></text:p>
        </text:list-item>
      </text:list>
      <text:list text:style-name="L72">
        <text:list-item>
          <text:p text:style-name="P76"><text:span text:style-name="T6"><draw:a xlink:type="simple" xlink:href="https://wiki.freecad.org/File:Sketcher_ConstrainBlock.svg"><draw:frame draw:style-name="fr1" draw:name="Image82" text:anchor-type="as-char" svg:width="0.9cm" svg:height="0.9cm" draw:z-index="81"><draw:image xlink:href="Pictures/10000800000006B8000006B87E548A7162DF26AF.svg" xlink:type="simple" xlink:show="embed" xlink:actuate="onLoad" draw:mime-type="image/svg+xml"/><draw:image xlink:href="Pictures/1000000100000041000000411B75C8EBBFE10527.png" xlink:type="simple" xlink:show="embed" xlink:actuate="onLoad" draw:mime-type="image/png"/></draw:frame></draw:a></text:span><text:span text:style-name="T9"> </text:span><text:a xlink:type="simple" xlink:href="https://wiki.freecad.org/Sketcher_ConstrainBlock/fr" text:style-name="Internet_20_link" text:visited-style-name="Visited_20_Internet_20_Link"><text:span text:style-name="T3">Blocage</text:span></text:a><text:span text:style-name="T7"> : empêche une arête de se déplacer, empêche ses sommets de changer de position. La fonction est particulièrement utile pour fixer la position des B-Splines. Voir le sujet du forum </text:span><text:a xlink:type="simple" xlink:href="https://forum.freecadweb.org/viewtopic.php?f=9&amp;t=26572" text:style-name="Internet_20_link" text:visited-style-name="Visited_20_Internet_20_Link"><text:span text:style-name="T4">Block Constraint</text:span></text:a><text:span text:style-name="T7">.</text:span></text:p>
        </text:list-item>
      </text:list>
      <text:list text:style-name="L73">
        <text:list-item>
          <text:p text:style-name="P127"><text:bookmark text:name="Sketcher_CompDimensionTools"/><text:span text:style-name="T2"><draw:a xlink:type="simple" xlink:href="https://wiki.freecad.org/File:Sketcher_Dimension.svg"><draw:frame draw:style-name="fr1" draw:name="Image83" text:anchor-type="as-char" svg:width="0.9cm" svg:height="0.9cm" draw:z-index="82"><draw:image xlink:href="Pictures/10002CE30000069D0000069DD5F5D2784D66692A.svg" xlink:type="simple" xlink:show="embed" xlink:actuate="onLoad" draw:mime-type="image/svg+xml"/><draw:image xlink:href="Pictures/10000001000000400000004054323B4AC2BFFE23.png" xlink:type="simple" xlink:show="embed" xlink:actuate="onLoad" draw:mime-type="image/png"/></draw:frame></draw:a></text:span><text:span text:style-name="T2"><draw:a xlink:type="simple" xlink:href="https://wiki.freecad.org/File:Toolbar_flyout_arrow_blue_background.svg"><draw:frame draw:style-name="fr1" draw:name="Image84" text:anchor-type="as-char" svg:width="0.476cm" svg:height="0.9cm" draw:z-index="83"><draw:image xlink:href="Pictures/10001A5E00000369000006B8999F3A1ED1564582.svg" xlink:type="simple" xlink:show="embed" xlink:actuate="onLoad" draw:mime-type="image/svg+xml"/><draw:image xlink:href="Pictures/100000010000002100000041AFBC5576F49A0FE2.png" xlink:type="simple" xlink:show="embed" xlink:actuate="onLoad" draw:mime-type="image/png"/></draw:frame></draw:a></text:span> <text:span text:style-name="T1">Contraintes de dimension :</text:span></text:p>
        </text:list-item>
      </text:list>
      <text:list text:style-name="L74">
        <text:list-item>
          <text:p text:style-name="P38"><text:span text:style-name="T6"><draw:a xlink:type="simple" xlink:href="https://wiki.freecad.org/File:Sketcher_Dimension.svg"><draw:frame draw:style-name="fr1" draw:name="Image85" text:anchor-type="as-char" svg:width="0.9cm" svg:height="0.9cm" draw:z-index="84"><draw:image xlink:href="Pictures/10002CE30000069D0000069DD5F5D2784D66692A.svg" xlink:type="simple" xlink:show="embed" xlink:actuate="onLoad" draw:mime-type="image/svg+xml"/><draw:image xlink:href="Pictures/10000001000000400000004054323B4AC2BFFE23.png" xlink:type="simple" xlink:show="embed" xlink:actuate="onLoad" draw:mime-type="image/png"/></draw:frame></draw:a></text:span><text:span text:style-name="T9"> </text:span><text:a xlink:type="simple" xlink:href="https://wiki.freecad.org/Sketcher_Dimension/fr" text:style-name="Internet_20_link" text:visited-style-name="Visited_20_Internet_20_Link"><text:span text:style-name="T3">Dimension</text:span></text:a><text:span text:style-name="T7">: à faire. </text:span><text:a xlink:type="simple" xlink:href="https://wiki.freecad.org/Release_notes_0.22/fr" text:style-name="Internet_20_link" text:visited-style-name="Visited_20_Internet_20_Link"><text:span text:style-name="T5">introduit dans la version 0.22</text:span></text:a></text:p>
        </text:list-item>
      </text:list>
      <text:list text:style-name="L75">
        <text:list-item>
          <text:p text:style-name="P39"><text:span text:style-name="T6"><draw:a xlink:type="simple" xlink:href="https://wiki.freecad.org/File:Sketcher_ConstrainLock.svg"><draw:frame draw:style-name="fr1" draw:name="Image86" text:anchor-type="as-char" svg:width="0.9cm" svg:height="0.9cm" draw:z-index="85"><draw:image xlink:href="Pictures/10002801000006B8000006B8F48501C015E04713.svg" xlink:type="simple" xlink:show="embed" xlink:actuate="onLoad" draw:mime-type="image/svg+xml"/><draw:image xlink:href="Pictures/10000001000000410000004175A12CDD3867B0DC.png" xlink:type="simple" xlink:show="embed" xlink:actuate="onLoad" draw:mime-type="image/png"/></draw:frame></draw:a></text:span><text:span text:style-name="T9"> </text:span><text:a xlink:type="simple" xlink:href="https://wiki.freecad.org/Sketcher_ConstrainLock/fr" text:style-name="Internet_20_link" text:visited-style-name="Visited_20_Internet_20_Link"><text:span text:style-name="T3">Fixe</text:span></text:a><text:span text:style-name="T7"> : contraint l'élément sélectionné en définissant des distances verticales et horizontales par rapport à l'origine, verrouillant ainsi l'emplacement de cet élément. Ces contraintes dimensionnelles peuvent être éditées par la suite.</text:span></text:p>
        </text:list-item>
      </text:list>
      <text:list text:style-name="L76">
        <text:list-item>
          <text:p text:style-name="P40"><text:span text:style-name="T6"><draw:a xlink:type="simple" xlink:href="https://wiki.freecad.org/File:Sketcher_ConstrainDistanceX.svg"><draw:frame draw:style-name="fr1" draw:name="Image87" text:anchor-type="as-char" svg:width="0.9cm" svg:height="0.9cm" draw:z-index="86"><draw:image xlink:href="Pictures/100020B4000006B8000006B8ABF3423690F56043.svg" xlink:type="simple" xlink:show="embed" xlink:actuate="onLoad" draw:mime-type="image/svg+xml"/><draw:image xlink:href="Pictures/1000000100000041000000413BF575490412DF56.png" xlink:type="simple" xlink:show="embed" xlink:actuate="onLoad" draw:mime-type="image/png"/></draw:frame></draw:a></text:span><text:span text:style-name="T9"> </text:span><text:a xlink:type="simple" xlink:href="https://wiki.freecad.org/Sketcher_ConstrainDistanceX/fr" text:style-name="Internet_20_link" text:visited-style-name="Visited_20_Internet_20_Link"><text:span text:style-name="T3">Distance horizontale</text:span></text:a><text:span text:style-name="T7"> : fixe la distance horizontale entre deux points ou extrémités de ligne. Si un seul élément est sélectionné, la distance sera relative à l'origine.</text:span></text:p>
        </text:list-item>
      </text:list>
      <text:list text:style-name="L77">
        <text:list-item>
          <text:p text:style-name="P41"><text:span text:style-name="T6"><draw:a xlink:type="simple" xlink:href="https://wiki.freecad.org/File:Sketcher_ConstrainDistanceY.svg"><draw:frame draw:style-name="fr1" draw:name="Image88" text:anchor-type="as-char" svg:width="0.9cm" svg:height="0.9cm" draw:z-index="87"><draw:image xlink:href="Pictures/1000232B000006B8000006B8EC80D559E591C90D.svg" xlink:type="simple" xlink:show="embed" xlink:actuate="onLoad" draw:mime-type="image/svg+xml"/><draw:image xlink:href="Pictures/10000001000000410000004179C8B96380D0ED85.png" xlink:type="simple" xlink:show="embed" xlink:actuate="onLoad" draw:mime-type="image/png"/></draw:frame></draw:a></text:span><text:span text:style-name="T9"> </text:span><text:a xlink:type="simple" xlink:href="https://wiki.freecad.org/Sketcher_ConstrainDistanceY/fr" text:style-name="Internet_20_link" text:visited-style-name="Visited_20_Internet_20_Link"><text:span text:style-name="T3">Distance verticale</text:span></text:a><text:span text:style-name="T7"> : fixe la distance verticale entre deux points ou extrémités de ligne. Si un seul élément est sélectionné, la distance sera relative à l'origine.</text:span></text:p>
        </text:list-item>
      </text:list>
      <text:list text:style-name="L78">
        <text:list-item>
          <text:p text:style-name="P42"><text:span text:style-name="T6"><draw:a xlink:type="simple" xlink:href="https://wiki.freecad.org/File:Sketcher_ConstrainDistance.svg"><draw:frame draw:style-name="fr1" draw:name="Image89" text:anchor-type="as-char" svg:width="0.9cm" svg:height="0.9cm" draw:z-index="88"><draw:image xlink:href="Pictures/10002271000006B8000006B881CF7E7255717F49.svg" xlink:type="simple" xlink:show="embed" xlink:actuate="onLoad" draw:mime-type="image/svg+xml"/><draw:image xlink:href="Pictures/1000000100000041000000411B7D4C4926D01159.png" xlink:type="simple" xlink:show="embed" xlink:actuate="onLoad" draw:mime-type="image/png"/></draw:frame></draw:a></text:span><text:span text:style-name="T9"> </text:span><text:a xlink:type="simple" xlink:href="https://wiki.freecad.org/Sketcher_ConstrainDistance/fr" text:style-name="Internet_20_link" text:visited-style-name="Visited_20_Internet_20_Link"><text:span text:style-name="T3">Distance</text:span></text:a><text:span text:style-name="T7"> : définit la longueur d'une ligne, la distance perpendiculaire entre un point et une ligne, la distance entre deux points ou, </text:span><text:a xlink:type="simple" xlink:href="https://wiki.freecad.org/Release_notes_0.21/fr" text:style-name="Internet_20_link" text:visited-style-name="Visited_20_Internet_20_Link"><text:span text:style-name="T5">introduit dans la version 0.21</text:span></text:a><text:span text:style-name="T7">, la distance entre les bords de deux cercles.</text:span></text:p>
        </text:list-item>
      </text:list>
      <text:list text:style-name="L79">
        <text:list-item>
          <text:p text:style-name="P43"><text:bookmark text:name="Sketcher_CompConstrainRadDia"/><text:span text:style-name="T6"><draw:a xlink:type="simple" xlink:href="https://wiki.freecad.org/File:Sketcher_ConstrainRadius.svg"><draw:frame draw:style-name="fr1" draw:name="Image90" text:anchor-type="as-char" svg:width="0.9cm" svg:height="0.9cm" draw:z-index="89"><draw:image xlink:href="Pictures/100012ED000006B8000006B8B821E258BB483D8E.svg" xlink:type="simple" xlink:show="embed" xlink:actuate="onLoad" draw:mime-type="image/svg+xml"/><draw:image xlink:href="Pictures/10000001000000410000004179BF9E240DFE54CD.png" xlink:type="simple" xlink:show="embed" xlink:actuate="onLoad" draw:mime-type="image/png"/></draw:frame></draw:a></text:span><text:span text:style-name="T9"> </text:span><text:a xlink:type="simple" xlink:href="https://wiki.freecad.org/Sketcher_ConstrainRadius/fr" text:style-name="Internet_20_link" text:visited-style-name="Visited_20_Internet_20_Link"><text:span text:style-name="T3">Rayon ou poids</text:span></text:a><text:span text:style-name="T7"> : définit le rayon d'un arc ou d'un cercle ou le poids d'un pôle d'une B-spline.</text:span></text:p>
        </text:list-item>
      </text:list>
      <text:list text:style-name="L80">
        <text:list-item>
          <text:p text:style-name="P44"><text:span text:style-name="T6"><draw:a xlink:type="simple" xlink:href="https://wiki.freecad.org/File:Sketcher_ConstrainDiameter.svg"><draw:frame draw:style-name="fr1" draw:name="Image91" text:anchor-type="as-char" svg:width="0.9cm" svg:height="0.9cm" draw:z-index="90"><draw:image xlink:href="Pictures/100018C0000006B8000006B840106A2E1D20447A.svg" xlink:type="simple" xlink:show="embed" xlink:actuate="onLoad" draw:mime-type="image/svg+xml"/><draw:image xlink:href="Pictures/10000001000000410000004104577BE9A7409BCF.png" xlink:type="simple" xlink:show="embed" xlink:actuate="onLoad" draw:mime-type="image/png"/></draw:frame></draw:a></text:span><text:span text:style-name="T9"> </text:span><text:a xlink:type="simple" xlink:href="https://wiki.freecad.org/Sketcher_ConstrainDiameter/fr" text:style-name="Internet_20_link" text:visited-style-name="Visited_20_Internet_20_Link"><text:span text:style-name="T3">Diamètre</text:span></text:a><text:span text:style-name="T7"> : définit le diamètre d'un arc ou d'un cercle.</text:span></text:p>
        </text:list-item>
      </text:list>
      <text:list text:style-name="L81">
        <text:list-item>
          <text:p text:style-name="P45"><text:span text:style-name="T6"><draw:a xlink:type="simple" xlink:href="https://wiki.freecad.org/File:Sketcher_ConstrainRadiam.svg"><draw:frame draw:style-name="fr1" draw:name="Image92" text:anchor-type="as-char" svg:width="0.9cm" svg:height="0.9cm" draw:z-index="91"><draw:image xlink:href="Pictures/10004D830000069D0000069D628668170A9E6F68.svg" xlink:type="simple" xlink:show="embed" xlink:actuate="onLoad" draw:mime-type="image/svg+xml"/><draw:image xlink:href="Pictures/1000000100000040000000408641BF116EB47615.png" xlink:type="simple" xlink:show="embed" xlink:actuate="onLoad" draw:mime-type="image/png"/></draw:frame></draw:a></text:span><text:span text:style-name="T9"> </text:span><text:a xlink:type="simple" xlink:href="https://wiki.freecad.org/Sketcher_ConstrainRadiam/fr" text:style-name="Internet_20_link" text:visited-style-name="Visited_20_Internet_20_Link"><text:span text:style-name="T3">Rayon automatique</text:span></text:a><text:span text:style-name="T7"> : définit le rayon d'un arc, le diamètre d'un cercle ou le poids d'un pôle d'une B-spline. </text:span><text:a xlink:type="simple" xlink:href="https://wiki.freecad.org/Release_notes_0.20/fr" text:style-name="Internet_20_link" text:visited-style-name="Visited_20_Internet_20_Link"><text:span text:style-name="T5">introduit dans la version 0.20</text:span></text:a></text:p>
        </text:list-item>
      </text:list>
      <text:list text:style-name="L82">
        <text:list-item>
          <text:p text:style-name="P46"><text:soft-page-break/><text:span text:style-name="T6"><draw:a xlink:type="simple" xlink:href="https://wiki.freecad.org/File:Sketcher_ConstrainAngle.svg"><draw:frame draw:style-name="fr1" draw:name="Image93" text:anchor-type="as-char" svg:width="0.9cm" svg:height="0.9cm" draw:z-index="92"><draw:image xlink:href="Pictures/10001812000006B8000006B8426B58D568081356.svg" xlink:type="simple" xlink:show="embed" xlink:actuate="onLoad" draw:mime-type="image/svg+xml"/><draw:image xlink:href="Pictures/100000010000004100000041E9C60E0867010197.png" xlink:type="simple" xlink:show="embed" xlink:actuate="onLoad" draw:mime-type="image/png"/></draw:frame></draw:a></text:span><text:span text:style-name="T9"> </text:span><text:a xlink:type="simple" xlink:href="https://wiki.freecad.org/Sketcher_ConstrainAngle/fr" text:style-name="Internet_20_link" text:visited-style-name="Visited_20_Internet_20_Link"><text:span text:style-name="T3">Angle</text:span></text:a><text:span text:style-name="T7"> : crée une contrainte d'angle interne entre deux lignes sélectionnées.</text:span></text:p>
        </text:list-item>
      </text:list>
      <text:h text:style-name="P3" text:outline-level="4"><text:bookmark text:name="Special_constraints"/><text:bookmark text:name="Contraintes_sp.C3.A9ciales"/><text:bookmark text:name="Contraintes_spéciales"/>Contraintes spéciales</text:h>
      <text:list text:style-name="L83">
        <text:list-item>
          <text:p text:style-name="P77"><text:span text:style-name="T6"><draw:a xlink:type="simple" xlink:href="https://wiki.freecad.org/File:Sketcher_ConstrainSnellsLaw.svg"><draw:frame draw:style-name="fr1" draw:name="Image94" text:anchor-type="as-char" svg:width="0.9cm" svg:height="0.9cm" draw:z-index="93"><draw:image xlink:href="Pictures/10001C10000006B8000006B8F7240FBE289EC227.svg" xlink:type="simple" xlink:show="embed" xlink:actuate="onLoad" draw:mime-type="image/svg+xml"/><draw:image xlink:href="Pictures/100000010000004100000041103480B6E4DEF36A.png" xlink:type="simple" xlink:show="embed" xlink:actuate="onLoad" draw:mime-type="image/png"/></draw:frame></draw:a></text:span><text:span text:style-name="T9"> </text:span><text:a xlink:type="simple" xlink:href="https://wiki.freecad.org/Sketcher_ConstrainSnellsLaw/fr" text:style-name="Internet_20_link" text:visited-style-name="Visited_20_Internet_20_Link"><text:span text:style-name="T3">Contrainte de réfraction</text:span></text:a><text:span text:style-name="T7"> : contraint deux lignes à respecter une loi de réfraction simulant la trajectoire de la lumière à travers une interface.</text:span></text:p>
        </text:list-item>
      </text:list>
      <text:h text:style-name="P3" text:outline-level="4"><text:bookmark text:name="Constraint_tools"/><text:bookmark text:name="Outils_de_contrainte"/>Outils de contrainte</text:h>
      <text:p text:style-name="P116">Les outils suivants peuvent être utilisés pour modifier l'effet des contraintes:</text:p>
      <text:list text:style-name="L84">
        <text:list-item>
          <text:p text:style-name="P78"><text:span text:style-name="T6"><draw:a xlink:type="simple" xlink:href="https://wiki.freecad.org/File:Sketcher_ToggleDrivingConstraint.svg"><draw:frame draw:style-name="fr1" draw:name="Image95" text:anchor-type="as-char" svg:width="0.9cm" svg:height="0.9cm" draw:z-index="94"><draw:image xlink:href="Pictures/100042C3000006B8000006B8BEF5798292B3D3F7.svg" xlink:type="simple" xlink:show="embed" xlink:actuate="onLoad" draw:mime-type="image/svg+xml"/><draw:image xlink:href="Pictures/10000001000000410000004148C2F111A007F96A.png" xlink:type="simple" xlink:show="embed" xlink:actuate="onLoad" draw:mime-type="image/png"/></draw:frame></draw:a></text:span><text:span text:style-name="T9"> </text:span><text:a xlink:type="simple" xlink:href="https://wiki.freecad.org/Sketcher_ToggleDrivingConstraint/fr" text:style-name="Internet_20_link" text:visited-style-name="Visited_20_Internet_20_Link"><text:span text:style-name="T3">Contraintes pilotantes</text:span></text:a><text:span text:style-name="T7"> : active/désactive la barre d'outils des contraintes pilotantes vers/depuis le mode piloté.</text:span></text:p>
        </text:list-item>
      </text:list>
      <text:list text:style-name="L85">
        <text:list-item>
          <text:p text:style-name="P79"><text:span text:style-name="T6"><draw:a xlink:type="simple" xlink:href="https://wiki.freecad.org/File:Sketcher_ToggleActiveConstraint.svg"><draw:frame draw:style-name="fr1" draw:name="Image96" text:anchor-type="as-char" svg:width="0.9cm" svg:height="0.9cm" draw:z-index="95"><draw:image xlink:href="Pictures/10003B4C000006B8000006B8B4B789526F6190BD.svg" xlink:type="simple" xlink:show="embed" xlink:actuate="onLoad" draw:mime-type="image/svg+xml"/><draw:image xlink:href="Pictures/100000010000004100000041D940CECF574320B4.png" xlink:type="simple" xlink:show="embed" xlink:actuate="onLoad" draw:mime-type="image/png"/></draw:frame></draw:a></text:span><text:span text:style-name="T9"> </text:span><text:a xlink:type="simple" xlink:href="https://wiki.freecad.org/Sketcher_ToggleActiveConstraint/fr" text:style-name="Internet_20_link" text:visited-style-name="Visited_20_Internet_20_Link"><text:span text:style-name="T3">Activation des contraintes</text:span></text:a><text:span text:style-name="T7"> : active/désactive une contrainte déjà placée.</text:span></text:p>
        </text:list-item>
      </text:list>
      <text:h text:style-name="P2" text:outline-level="3"><text:bookmark text:name="Sketcher_tools"/><text:bookmark text:name="Outils_d.27esquisse"/><text:bookmark text:name="Outils_d'esquisse"/>Outils d'esquisse</text:h>
      <text:list text:style-name="L86">
        <text:list-item>
          <text:p text:style-name="P80"><text:span text:style-name="T6"><draw:a xlink:type="simple" xlink:href="https://wiki.freecad.org/File:Sketcher_SelectElementsWithDoFs.svg"><draw:frame draw:style-name="fr1" draw:name="Image97" text:anchor-type="as-char" svg:width="0.9cm" svg:height="0.9cm" draw:z-index="96"><draw:image xlink:href="Pictures/100043F5000006B8000006B82D601531AE0D4CA5.svg" xlink:type="simple" xlink:show="embed" xlink:actuate="onLoad" draw:mime-type="image/svg+xml"/><draw:image xlink:href="Pictures/100000010000004100000041B85429218929805D.png" xlink:type="simple" xlink:show="embed" xlink:actuate="onLoad" draw:mime-type="image/png"/></draw:frame></draw:a></text:span><text:span text:style-name="T9"> </text:span><text:a xlink:type="simple" xlink:href="https://wiki.freecad.org/Sketcher_SelectElementsWithDoFs/fr" text:style-name="Internet_20_link" text:visited-style-name="Visited_20_Internet_20_Link"><text:span text:style-name="T3">Degrés de liberté non contraints</text:span></text:a><text:span text:style-name="T7"> : surligne en vert les éléments de l'esquisse contenant des degrés de liberté, c'est-à-dire non complètement contraints.</text:span></text:p>
        </text:list-item>
      </text:list>
      <text:list text:style-name="L87">
        <text:list-item>
          <text:p text:style-name="P81"><text:span text:style-name="T6"><draw:a xlink:type="simple" xlink:href="https://wiki.freecad.org/File:Sketcher_SelectConstraints.svg"><draw:frame draw:style-name="fr1" draw:name="Image98" text:anchor-type="as-char" svg:width="0.9cm" svg:height="0.9cm" draw:z-index="97"><draw:image xlink:href="Pictures/1000452E000006B8000006B8000F7242E3D0D5BE.svg" xlink:type="simple" xlink:show="embed" xlink:actuate="onLoad" draw:mime-type="image/svg+xml"/><draw:image xlink:href="Pictures/10000001000000410000004195B1A7F92D3723E7.png" xlink:type="simple" xlink:show="embed" xlink:actuate="onLoad" draw:mime-type="image/png"/></draw:frame></draw:a></text:span><text:span text:style-name="T9"> </text:span><text:a xlink:type="simple" xlink:href="https://wiki.freecad.org/Sketcher_SelectConstraints/fr" text:style-name="Internet_20_link" text:visited-style-name="Visited_20_Internet_20_Link"><text:span text:style-name="T3">Contraintes associées</text:span></text:a><text:span text:style-name="T7"> : sélectionne les contraintes d'un élément de l'esquisse.</text:span></text:p>
        </text:list-item>
      </text:list>
      <text:list text:style-name="L88">
        <text:list-item>
          <text:p text:style-name="P82"><text:span text:style-name="T6"><draw:a xlink:type="simple" xlink:href="https://wiki.freecad.org/File:Sketcher_SelectElementsAssociatedWithConstraints.svg"><draw:frame draw:style-name="fr1" draw:name="Image99" text:anchor-type="as-char" svg:width="0.9cm" svg:height="0.9cm" draw:z-index="98"><draw:image xlink:href="Pictures/10004649000006B8000006B8618E5D915B45E965.svg" xlink:type="simple" xlink:show="embed" xlink:actuate="onLoad" draw:mime-type="image/svg+xml"/><draw:image xlink:href="Pictures/100000010000004100000041F77FD7A5058C93C7.png" xlink:type="simple" xlink:show="embed" xlink:actuate="onLoad" draw:mime-type="image/png"/></draw:frame></draw:a></text:span><text:span text:style-name="T9"> </text:span><text:a xlink:type="simple" xlink:href="https://wiki.freecad.org/Sketcher_SelectElementsAssociatedWithConstraints/fr" text:style-name="Internet_20_link" text:visited-style-name="Visited_20_Internet_20_Link"><text:span text:style-name="T3">Éléments associés aux contraintes</text:span></text:a><text:span text:style-name="T7"> : sélectionne les éléments associés aux contraintes.</text:span></text:p>
        </text:list-item>
      </text:list>
      <text:list text:style-name="L89">
        <text:list-item>
          <text:p text:style-name="P83"><text:span text:style-name="T6"><draw:a xlink:type="simple" xlink:href="https://wiki.freecad.org/File:Sketcher_SelectRedundantConstraints.svg"><draw:frame draw:style-name="fr1" draw:name="Image100" text:anchor-type="as-char" svg:width="0.9cm" svg:height="0.9cm" draw:z-index="99"><draw:image xlink:href="Pictures/10004D87000006B8000006B8ECB72C405D8C143F.svg" xlink:type="simple" xlink:show="embed" xlink:actuate="onLoad" draw:mime-type="image/svg+xml"/><draw:image xlink:href="Pictures/10000001000000410000004166D0CACCE50F9969.png" xlink:type="simple" xlink:show="embed" xlink:actuate="onLoad" draw:mime-type="image/png"/></draw:frame></draw:a></text:span><text:span text:style-name="T9"> </text:span><text:a xlink:type="simple" xlink:href="https://wiki.freecad.org/Sketcher_SelectRedundantConstraints/fr" text:style-name="Internet_20_link" text:visited-style-name="Visited_20_Internet_20_Link"><text:span text:style-name="T3">Contraintes redondantes</text:span></text:a><text:span text:style-name="T7"> : sélectionne les contraintes redondantes de l'esquisse.</text:span></text:p>
        </text:list-item>
      </text:list>
      <text:list text:style-name="L90">
        <text:list-item>
          <text:p text:style-name="P84"><text:span text:style-name="T6"><draw:a xlink:type="simple" xlink:href="https://wiki.freecad.org/File:Sketcher_SelectConflictingConstraints.svg"><draw:frame draw:style-name="fr1" draw:name="Image101" text:anchor-type="as-char" svg:width="0.9cm" svg:height="0.9cm" draw:z-index="100"><draw:image xlink:href="Pictures/10004AE0000006B8000006B8C47315E0EE85F6D1.svg" xlink:type="simple" xlink:show="embed" xlink:actuate="onLoad" draw:mime-type="image/svg+xml"/><draw:image xlink:href="Pictures/100000010000004100000041D542F778746B5CBB.png" xlink:type="simple" xlink:show="embed" xlink:actuate="onLoad" draw:mime-type="image/png"/></draw:frame></draw:a></text:span><text:span text:style-name="T9"> </text:span><text:a xlink:type="simple" xlink:href="https://wiki.freecad.org/Sketcher_SelectConflictingConstraints/fr" text:style-name="Internet_20_link" text:visited-style-name="Visited_20_Internet_20_Link"><text:span text:style-name="T3">Contraintes conflictuelles</text:span></text:a><text:span text:style-name="T7"> : sélectionne les contraintes conflictuelles de l'esquisse.</text:span></text:p>
        </text:list-item>
      </text:list>
      <text:list text:style-name="L91">
        <text:list-item>
          <text:p text:style-name="P85"><text:span text:style-name="T6"><draw:a xlink:type="simple" xlink:href="https://wiki.freecad.org/File:Sketcher_RestoreInternalAlignmentGeometry.svg"><draw:frame draw:style-name="fr1" draw:name="Image102" text:anchor-type="as-char" svg:width="0.9cm" svg:height="0.9cm" draw:z-index="101"><draw:image xlink:href="Pictures/100049B2000006B8000006B8EFAC7A82DA60CDCE.svg" xlink:type="simple" xlink:show="embed" xlink:actuate="onLoad" draw:mime-type="image/svg+xml"/><draw:image xlink:href="Pictures/1000000100000041000000410C3FF798D21442EA.png" xlink:type="simple" xlink:show="embed" xlink:actuate="onLoad" draw:mime-type="image/png"/></draw:frame></draw:a></text:span><text:span text:style-name="T9"> </text:span><text:a xlink:type="simple" xlink:href="https://wiki.freecad.org/Sketcher_RestoreInternalAlignmentGeometry/fr" text:style-name="Internet_20_link" text:visited-style-name="Visited_20_Internet_20_Link"><text:span text:style-name="T3">Géométrie interne</text:span></text:a><text:span text:style-name="T7"> : recrée la géométrie interne manquante/supprimée d'une ellipse sélectionnée, d'un arc d'ellipse/hyperbole/parabole ou d'une B-spline.</text:span></text:p>
        </text:list-item>
      </text:list>
      <text:list text:style-name="L92">
        <text:list-item>
          <text:p text:style-name="P86"><text:span text:style-name="T6"><draw:a xlink:type="simple" xlink:href="https://wiki.freecad.org/File:Sketcher_SelectOrigin.svg"><draw:frame draw:style-name="fr1" draw:name="Image103" text:anchor-type="as-char" svg:width="0.9cm" svg:height="0.9cm" draw:z-index="102"><draw:image xlink:href="Pictures/10003402000006B8000006B8C85326FA4792C56E.svg" xlink:type="simple" xlink:show="embed" xlink:actuate="onLoad" draw:mime-type="image/svg+xml"/><draw:image xlink:href="Pictures/100000010000004100000041FBED515BE32018A0.png" xlink:type="simple" xlink:show="embed" xlink:actuate="onLoad" draw:mime-type="image/png"/></draw:frame></draw:a></text:span><text:span text:style-name="T9"> </text:span><text:a xlink:type="simple" xlink:href="https://wiki.freecad.org/Sketcher_SelectOrigin/fr" text:style-name="Internet_20_link" text:visited-style-name="Visited_20_Internet_20_Link"><text:span text:style-name="T3">Selectionner l'origine</text:span></text:a><text:span text:style-name="T7"> : sélectionne l'origine de l'esquisse.</text:span></text:p>
        </text:list-item>
      </text:list>
      <text:list text:style-name="L93">
        <text:list-item>
          <text:p text:style-name="P87"><text:span text:style-name="T6"><draw:a xlink:type="simple" xlink:href="https://wiki.freecad.org/File:Sketcher_SelectHorizontalAxis.svg"><draw:frame draw:style-name="fr1" draw:name="Image104" text:anchor-type="as-char" svg:width="0.9cm" svg:height="0.9cm" draw:z-index="103"><draw:image xlink:href="Pictures/100033EF000006B8000006B8C5C1D09B408BE22B.svg" xlink:type="simple" xlink:show="embed" xlink:actuate="onLoad" draw:mime-type="image/svg+xml"/><draw:image xlink:href="Pictures/100000010000004100000041625444FA8479979F.png" xlink:type="simple" xlink:show="embed" xlink:actuate="onLoad" draw:mime-type="image/png"/></draw:frame></draw:a></text:span><text:span text:style-name="T9"> </text:span><text:a xlink:type="simple" xlink:href="https://wiki.freecad.org/Sketcher_SelectHorizontalAxis/fr" text:style-name="Internet_20_link" text:visited-style-name="Visited_20_Internet_20_Link"><text:span text:style-name="T3">Axe horizontal</text:span></text:a><text:span text:style-name="T7"> : sélectionne l'axe horizontal de l'esquisse.</text:span></text:p>
        </text:list-item>
      </text:list>
      <text:list text:style-name="L94">
        <text:list-item>
          <text:p text:style-name="P88"><text:span text:style-name="T6"><draw:a xlink:type="simple" xlink:href="https://wiki.freecad.org/File:Sketcher_SelectVerticalAxis.svg"><draw:frame draw:style-name="fr1" draw:name="Image105" text:anchor-type="as-char" svg:width="0.9cm" svg:height="0.9cm" draw:z-index="104"><draw:image xlink:href="Pictures/100033DF000006B8000006B891F13ADC7DE1684E.svg" xlink:type="simple" xlink:show="embed" xlink:actuate="onLoad" draw:mime-type="image/svg+xml"/><draw:image xlink:href="Pictures/1000000100000041000000410F90F0FA40C70090.png" xlink:type="simple" xlink:show="embed" xlink:actuate="onLoad" draw:mime-type="image/png"/></draw:frame></draw:a></text:span><text:span text:style-name="T9"> </text:span><text:a xlink:type="simple" xlink:href="https://wiki.freecad.org/Sketcher_SelectVerticalAxis/fr" text:style-name="Internet_20_link" text:visited-style-name="Visited_20_Internet_20_Link"><text:span text:style-name="T3">Axe vertical</text:span></text:a><text:span text:style-name="T7"> : sélectionne l'axe vertical de l'esquisse.</text:span></text:p>
        </text:list-item>
      </text:list>
      <text:list text:style-name="L95">
        <text:list-item>
          <text:p text:style-name="P89"><text:span text:style-name="T6"><draw:a xlink:type="simple" xlink:href="https://wiki.freecad.org/File:Sketcher_Offset.svg"><draw:frame draw:style-name="fr1" draw:name="Image106" text:anchor-type="as-char" svg:width="0.9cm" svg:height="0.9cm" draw:z-index="105"><draw:image xlink:href="Pictures/10002EF5000006B8000006B805E76CB08466168C.svg" xlink:type="simple" xlink:show="embed" xlink:actuate="onLoad" draw:mime-type="image/svg+xml"/><draw:image xlink:href="Pictures/100000010000004100000041A1CFD8985358A1EA.png" xlink:type="simple" xlink:show="embed" xlink:actuate="onLoad" draw:mime-type="image/png"/></draw:frame></draw:a></text:span><text:span text:style-name="T9"> </text:span><text:a xlink:type="simple" xlink:href="https://wiki.freecad.org/Sketcher_Offset/fr" text:style-name="Internet_20_link" text:visited-style-name="Visited_20_Internet_20_Link"><text:span text:style-name="T3">Décaler une géométrie</text:span></text:a><text:span text:style-name="T7"> : ajoute un contour équidistant autour de bords sélectionnés. </text:span><text:a xlink:type="simple" xlink:href="https://wiki.freecad.org/Release_notes_0.22/fr" text:style-name="Internet_20_link" text:visited-style-name="Visited_20_Internet_20_Link"><text:span text:style-name="T5">introduit dans la version 0.22</text:span></text:a></text:p>
        </text:list-item>
      </text:list>
      <text:list text:style-name="L96">
        <text:list-item>
          <text:p text:style-name="P90"><text:span text:style-name="T6"><draw:a xlink:type="simple" xlink:href="https://wiki.freecad.org/File:Sketcher_Rotate.svg"><draw:frame draw:style-name="fr1" draw:name="Image107" text:anchor-type="as-char" svg:width="0.9cm" svg:height="0.9cm" draw:z-index="106"><draw:image xlink:href="Pictures/10006C210000069D0000069DAFD8F50C73469D32.svg" xlink:type="simple" xlink:show="embed" xlink:actuate="onLoad" draw:mime-type="image/svg+xml"/><draw:image xlink:href="Pictures/100000010000004000000040FD997B3A5DB64198.png" xlink:type="simple" xlink:show="embed" xlink:actuate="onLoad" draw:mime-type="image/png"/></draw:frame></draw:a></text:span><text:span text:style-name="T9"> </text:span><text:a xlink:type="simple" xlink:href="https://wiki.freecad.org/Sketcher_Rotate/fr" text:style-name="Internet_20_link" text:visited-style-name="Visited_20_Internet_20_Link"><text:span text:style-name="T3">Pivoter</text:span></text:a><text:span text:style-name="T7"> : à faire. </text:span><text:a xlink:type="simple" xlink:href="https://wiki.freecad.org/Release_notes_0.22/fr" text:style-name="Internet_20_link" text:visited-style-name="Visited_20_Internet_20_Link"><text:span text:style-name="T5">introduit dans la version 0.22</text:span></text:a></text:p>
        </text:list-item>
      </text:list>
      <text:list text:style-name="L97">
        <text:list-item>
          <text:p text:style-name="P91"><text:span text:style-name="T6"><draw:a xlink:type="simple" xlink:href="https://wiki.freecad.org/File:Sketcher_Symmetry.svg"><draw:frame draw:style-name="fr1" draw:name="Image108" text:anchor-type="as-char" svg:width="0.9cm" svg:height="0.9cm" draw:z-index="107"><draw:image xlink:href="Pictures/1000468A000006B8000006B82CCBE3F343212FDF.svg" xlink:type="simple" xlink:show="embed" xlink:actuate="onLoad" draw:mime-type="image/svg+xml"/><draw:image xlink:href="Pictures/1000000100000041000000415562C032E0B575F9.png" xlink:type="simple" xlink:show="embed" xlink:actuate="onLoad" draw:mime-type="image/png"/></draw:frame></draw:a></text:span><text:span text:style-name="T9"> </text:span><text:a xlink:type="simple" xlink:href="https://wiki.freecad.org/Sketcher_Symmetry/fr" text:style-name="Internet_20_link" text:visited-style-name="Visited_20_Internet_20_Link"><text:span text:style-name="T3">Symétriser</text:span></text:a><text:span text:style-name="T7"> : crée une copie symétrique par rapport à une ligne donnée.</text:span></text:p>
        </text:list-item>
      </text:list>
      <text:list text:style-name="L98">
        <text:list-item>
          <text:p text:style-name="P92"><text:span text:style-name="T6"><draw:a xlink:type="simple" xlink:href="https://wiki.freecad.org/File:Sketcher_Clone.svg"><draw:frame draw:style-name="fr1" draw:name="Image109" text:anchor-type="as-char" svg:width="0.9cm" svg:height="0.9cm" draw:z-index="108"><draw:image xlink:href="Pictures/1000408E000006B8000006B8D859BF3242CB03FC.svg" xlink:type="simple" xlink:show="embed" xlink:actuate="onLoad" draw:mime-type="image/svg+xml"/><draw:image xlink:href="Pictures/100000010000004100000041DF0A4D31A9478F4E.png" xlink:type="simple" xlink:show="embed" xlink:actuate="onLoad" draw:mime-type="image/png"/></draw:frame></draw:a></text:span><text:span text:style-name="T9"> </text:span><text:a xlink:type="simple" xlink:href="https://wiki.freecad.org/Sketcher_Clone/fr" text:style-name="Internet_20_link" text:visited-style-name="Visited_20_Internet_20_Link"><text:span text:style-name="T3">Cloner</text:span></text:a><text:span text:style-name="T7"> : clone un élément de l'esquisse.</text:span></text:p>
        </text:list-item>
      </text:list>
      <text:list text:style-name="L99">
        <text:list-item>
          <text:p text:style-name="P93"><text:span text:style-name="T6"><draw:a xlink:type="simple" xlink:href="https://wiki.freecad.org/File:Sketcher_Copy.svg"><draw:frame draw:style-name="fr1" draw:name="Image110" text:anchor-type="as-char" svg:width="0.9cm" svg:height="0.9cm" draw:z-index="109"><draw:image xlink:href="Pictures/10003913000006B8000006B83B307B525201D674.svg" xlink:type="simple" xlink:show="embed" xlink:actuate="onLoad" draw:mime-type="image/svg+xml"/><draw:image xlink:href="Pictures/10000001000000410000004126C386206F6C192C.png" xlink:type="simple" xlink:show="embed" xlink:actuate="onLoad" draw:mime-type="image/png"/></draw:frame></draw:a></text:span><text:span text:style-name="T9"> </text:span><text:a xlink:type="simple" xlink:href="https://wiki.freecad.org/Sketcher_Copy/fr" text:style-name="Internet_20_link" text:visited-style-name="Visited_20_Internet_20_Link"><text:span text:style-name="T3">Copier</text:span></text:a><text:span text:style-name="T7"> : copie un élément de l'esquisse.</text:span></text:p>
        </text:list-item>
      </text:list>
      <text:list text:style-name="L100">
        <text:list-item>
          <text:p text:style-name="P94"><text:soft-page-break/><text:span text:style-name="T6"><draw:a xlink:type="simple" xlink:href="https://wiki.freecad.org/File:Sketcher_Move.svg"><draw:frame draw:style-name="fr1" draw:name="Image111" text:anchor-type="as-char" svg:width="0.9cm" svg:height="0.9cm" draw:z-index="110"><draw:image xlink:href="Pictures/10003E460000069D0000069DA920DACF55DE6573.svg" xlink:type="simple" xlink:show="embed" xlink:actuate="onLoad" draw:mime-type="image/svg+xml"/><draw:image xlink:href="Pictures/100000010000004000000040D890AD1ECDB1280B.png" xlink:type="simple" xlink:show="embed" xlink:actuate="onLoad" draw:mime-type="image/png"/></draw:frame></draw:a></text:span><text:span text:style-name="T9"> </text:span><text:a xlink:type="simple" xlink:href="https://wiki.freecad.org/Sketcher_Move/fr" text:style-name="Internet_20_link" text:visited-style-name="Visited_20_Internet_20_Link"><text:span text:style-name="T3">Déplacer</text:span></text:a><text:span text:style-name="T7"> : déplace la géométrie sélectionnée en prenant comme référence le dernier point sélectionné.</text:span></text:p>
        </text:list-item>
      </text:list>
      <text:list text:style-name="L101">
        <text:list-item>
          <text:p text:style-name="P95"><text:span text:style-name="T6"><draw:a xlink:type="simple" xlink:href="https://wiki.freecad.org/File:Sketcher_RectangularArray.svg"><draw:frame draw:style-name="fr1" draw:name="Image112" text:anchor-type="as-char" svg:width="0.9cm" svg:height="0.9cm" draw:z-index="111"><draw:image xlink:href="Pictures/10004BB9000006B8000006B8BA3C99999B708E4F.svg" xlink:type="simple" xlink:show="embed" xlink:actuate="onLoad" draw:mime-type="image/svg+xml"/><draw:image xlink:href="Pictures/10000001000000410000004129CE5EC18905F6E7.png" xlink:type="simple" xlink:show="embed" xlink:actuate="onLoad" draw:mime-type="image/png"/></draw:frame></draw:a></text:span><text:span text:style-name="T9"> </text:span><text:a xlink:type="simple" xlink:href="https://wiki.freecad.org/Sketcher_RectangularArray/fr" text:style-name="Internet_20_link" text:visited-style-name="Visited_20_Internet_20_Link"><text:span text:style-name="T3">Répétition linéaire</text:span></text:a><text:span text:style-name="T7"> : crée une répétition à partir d'éléments sélectionnés.</text:span></text:p>
        </text:list-item>
      </text:list>
      <text:list text:style-name="L102">
        <text:list-item>
          <text:p text:style-name="P96"><text:span text:style-name="T6"><draw:a xlink:type="simple" xlink:href="https://wiki.freecad.org/File:Sketcher_RemoveAxesAlignment.svg"><draw:frame draw:style-name="fr1" draw:name="Image113" text:anchor-type="as-char" svg:width="0.9cm" svg:height="0.9cm" draw:z-index="112"><draw:image xlink:href="Pictures/10003902000006B8000006B87404352E83519FBA.svg" xlink:type="simple" xlink:show="embed" xlink:actuate="onLoad" draw:mime-type="image/svg+xml"/><draw:image xlink:href="Pictures/100000010000004100000041C3E2AB99F29649B6.png" xlink:type="simple" xlink:show="embed" xlink:actuate="onLoad" draw:mime-type="image/png"/></draw:frame></draw:a></text:span><text:span text:style-name="T9"> </text:span><text:a xlink:type="simple" xlink:href="https://wiki.freecad.org/Sketcher_RemoveAxesAlignment/fr" text:style-name="Internet_20_link" text:visited-style-name="Visited_20_Internet_20_Link"><text:span text:style-name="T3">Supprimer l'alignement des axes</text:span></text:a><text:span text:style-name="T7"> : supprime l'alignement des axes tout en essayant de préserver la relation de contrainte de la sélection. </text:span><text:a xlink:type="simple" xlink:href="https://wiki.freecad.org/Release_notes_0.20/fr" text:style-name="Internet_20_link" text:visited-style-name="Visited_20_Internet_20_Link"><text:span text:style-name="T5">introduit dans la version 0.20</text:span></text:a><text:span text:style-name="T7">.</text:span></text:p>
        </text:list-item>
      </text:list>
      <text:list text:style-name="L103">
        <text:list-item>
          <text:p text:style-name="P97"><text:span text:style-name="T6"><draw:a xlink:type="simple" xlink:href="https://wiki.freecad.org/File:Sketcher_DeleteAllGeometry.svg"><draw:frame draw:style-name="fr1" draw:name="Image114" text:anchor-type="as-char" svg:width="0.9cm" svg:height="0.9cm" draw:z-index="113"><draw:image xlink:href="Pictures/10004511000006B8000006B8685E3ED6ED42FA79.svg" xlink:type="simple" xlink:show="embed" xlink:actuate="onLoad" draw:mime-type="image/svg+xml"/><draw:image xlink:href="Pictures/1000000100000041000000415445E4DDF1D0B994.png" xlink:type="simple" xlink:show="embed" xlink:actuate="onLoad" draw:mime-type="image/png"/></draw:frame></draw:a></text:span><text:span text:style-name="T9"> </text:span><text:a xlink:type="simple" xlink:href="https://wiki.freecad.org/Sketcher_DeleteAllGeometry/fr" text:style-name="Internet_20_link" text:visited-style-name="Visited_20_Internet_20_Link"><text:span text:style-name="T3">Supprimer tous les éléments de géométrie</text:span></text:a><text:span text:style-name="T7"> : supprime toute la géométrie de l'esquisse.</text:span></text:p>
        </text:list-item>
      </text:list>
      <text:list text:style-name="L104">
        <text:list-item>
          <text:p text:style-name="P98"><text:span text:style-name="T6"><draw:a xlink:type="simple" xlink:href="https://wiki.freecad.org/File:Sketcher_DeleteAllConstraints.svg"><draw:frame draw:style-name="fr1" draw:name="Image115" text:anchor-type="as-char" svg:width="0.9cm" svg:height="0.9cm" draw:z-index="114"><draw:image xlink:href="Pictures/10003F650000069D0000069D0DADBE36B552772C.svg" xlink:type="simple" xlink:show="embed" xlink:actuate="onLoad" draw:mime-type="image/svg+xml"/><draw:image xlink:href="Pictures/1000000100000040000000404C7042FD9E64A5D1.png" xlink:type="simple" xlink:show="embed" xlink:actuate="onLoad" draw:mime-type="image/png"/></draw:frame></draw:a></text:span><text:span text:style-name="T9"> </text:span><text:a xlink:type="simple" xlink:href="https://wiki.freecad.org/Sketcher_DeleteAllConstraints/fr" text:style-name="Internet_20_link" text:visited-style-name="Visited_20_Internet_20_Link"><text:span text:style-name="T3">Supprimer toutes les contraintes</text:span></text:a><text:span text:style-name="T7"> : supprime toutes les contraintes de l'esquisse.</text:span></text:p>
        </text:list-item>
      </text:list>
      <text:h text:style-name="P2" text:outline-level="3"><text:bookmark text:name="Sketcher_B-spline_tools"/><text:bookmark text:name="Outils_d.27esquisse_des_B-splines"/><text:bookmark text:name="Outils_d'esquisse_des_B-splines"/>Outils d'esquisse des B-splines</text:h>
      <text:list text:style-name="L105">
        <text:list-item>
          <text:p text:style-name="P99"><text:span text:style-name="T6"><draw:a xlink:type="simple" xlink:href="https://wiki.freecad.org/File:Sketcher_BSplineApproximate.svg"><draw:frame draw:style-name="fr1" draw:name="Image116" text:anchor-type="as-char" svg:width="0.9cm" svg:height="0.9cm" draw:z-index="115"><draw:image xlink:href="Pictures/100049EB000006B8000006B883F74F3194606977.svg" xlink:type="simple" xlink:show="embed" xlink:actuate="onLoad" draw:mime-type="image/svg+xml"/><draw:image xlink:href="Pictures/100000010000004100000041369CC089519E50CA.png" xlink:type="simple" xlink:show="embed" xlink:actuate="onLoad" draw:mime-type="image/png"/></draw:frame></draw:a></text:span><text:span text:style-name="T9"> </text:span><text:a xlink:type="simple" xlink:href="https://wiki.freecad.org/Sketcher_BSplineApproximate/fr" text:style-name="Internet_20_link" text:visited-style-name="Visited_20_Internet_20_Link"><text:span text:style-name="T3">Convertir une géométrie en B-spline</text:span></text:a><text:span text:style-name="T7"> : convertit la géométrie compatible, les arêtes et les courbes, en une B-spline.</text:span></text:p>
        </text:list-item>
      </text:list>
      <text:list text:style-name="L106">
        <text:list-item>
          <text:p text:style-name="P100"><text:span text:style-name="T6"><draw:a xlink:type="simple" xlink:href="https://wiki.freecad.org/File:Sketcher_BSplineIncreaseDegree.svg"><draw:frame draw:style-name="fr1" draw:name="Image117" text:anchor-type="as-char" svg:width="0.9cm" svg:height="0.9cm" draw:z-index="116"><draw:image xlink:href="Pictures/10003216000006B8000006B80306F57964BCE031.svg" xlink:type="simple" xlink:show="embed" xlink:actuate="onLoad" draw:mime-type="image/svg+xml"/><draw:image xlink:href="Pictures/1000000100000041000000418CB862E66DA69615.png" xlink:type="simple" xlink:show="embed" xlink:actuate="onLoad" draw:mime-type="image/png"/></draw:frame></draw:a></text:span><text:span text:style-name="T9"> </text:span><text:a xlink:type="simple" xlink:href="https://wiki.freecad.org/Sketcher_BSplineIncreaseDegree/fr" text:style-name="Internet_20_link" text:visited-style-name="Visited_20_Internet_20_Link"><text:span text:style-name="T3">Augmenter le degré</text:span></text:a><text:span text:style-name="T7"> : augmente le degré (l'ordre) d'une B-spline.</text:span></text:p>
        </text:list-item>
      </text:list>
      <text:list text:style-name="L107">
        <text:list-item>
          <text:p text:style-name="P101"><text:span text:style-name="T6"><draw:a xlink:type="simple" xlink:href="https://wiki.freecad.org/File:Sketcher_BSplineDecreaseDegree.svg"><draw:frame draw:style-name="fr1" draw:name="Image118" text:anchor-type="as-char" svg:width="0.9cm" svg:height="0.9cm" draw:z-index="117"><draw:image xlink:href="Pictures/10003201000006B8000006B852BEC845C2B56816.svg" xlink:type="simple" xlink:show="embed" xlink:actuate="onLoad" draw:mime-type="image/svg+xml"/><draw:image xlink:href="Pictures/1000000100000041000000414C3491D800F5120B.png" xlink:type="simple" xlink:show="embed" xlink:actuate="onLoad" draw:mime-type="image/png"/></draw:frame></draw:a></text:span><text:span text:style-name="T9"> </text:span><text:a xlink:type="simple" xlink:href="https://wiki.freecad.org/Sketcher_BSplineDecreaseDegree/fr" text:style-name="Internet_20_link" text:visited-style-name="Visited_20_Internet_20_Link"><text:span text:style-name="T3">Diminuer le degré</text:span></text:a><text:span text:style-name="T7"> : diminue le degré (l'ordre) d'une B-spline.</text:span></text:p>
        </text:list-item>
      </text:list>
      <text:list text:style-name="L108">
        <text:list-item>
          <text:p text:style-name="P102"><text:span text:style-name="T6"><draw:a xlink:type="simple" xlink:href="https://wiki.freecad.org/File:Sketcher_BSplineIncreaseKnotMultiplicity.svg"><draw:frame draw:style-name="fr1" draw:name="Image119" text:anchor-type="as-char" svg:width="0.9cm" svg:height="0.9cm" draw:z-index="118"><draw:image xlink:href="Pictures/10003631000006B8000006B85C5F32C49A8734E7.svg" xlink:type="simple" xlink:show="embed" xlink:actuate="onLoad" draw:mime-type="image/svg+xml"/><draw:image xlink:href="Pictures/1000000100000041000000411BCA3D964AC36583.png" xlink:type="simple" xlink:show="embed" xlink:actuate="onLoad" draw:mime-type="image/png"/></draw:frame></draw:a></text:span><text:span text:style-name="T9"> </text:span><text:a xlink:type="simple" xlink:href="https://wiki.freecad.org/Sketcher_BSplineIncreaseKnotMultiplicity/fr" text:style-name="Internet_20_link" text:visited-style-name="Visited_20_Internet_20_Link"><text:span text:style-name="T3">Augmenter la multiplicité des nœuds</text:span></text:a><text:span text:style-name="T7"> : augmente la multiplicité d'un nœud d'une B-spline.</text:span></text:p>
        </text:list-item>
      </text:list>
      <text:list text:style-name="L109">
        <text:list-item>
          <text:p text:style-name="P103"><text:span text:style-name="T6"><draw:a xlink:type="simple" xlink:href="https://wiki.freecad.org/File:Sketcher_BSplineDecreaseKnotMultiplicity.svg"><draw:frame draw:style-name="fr1" draw:name="Image120" text:anchor-type="as-char" svg:width="0.9cm" svg:height="0.9cm" draw:z-index="119"><draw:image xlink:href="Pictures/1000361C000006B8000006B849472740B0CAA83D.svg" xlink:type="simple" xlink:show="embed" xlink:actuate="onLoad" draw:mime-type="image/svg+xml"/><draw:image xlink:href="Pictures/100000010000004100000041DB46CEA82790E19D.png" xlink:type="simple" xlink:show="embed" xlink:actuate="onLoad" draw:mime-type="image/png"/></draw:frame></draw:a></text:span><text:span text:style-name="T9"> </text:span><text:a xlink:type="simple" xlink:href="https://wiki.freecad.org/Sketcher_BSplineDecreaseKnotMultiplicity/fr" text:style-name="Internet_20_link" text:visited-style-name="Visited_20_Internet_20_Link"><text:span text:style-name="T3">Diminuer la multiplicité des nœuds</text:span></text:a><text:span text:style-name="T7"> : diminue la multiplicité d'un nœud d'une B-spline.</text:span></text:p>
        </text:list-item>
      </text:list>
      <text:list text:style-name="L110">
        <text:list-item>
          <text:p text:style-name="P104"><text:span text:style-name="T6"><draw:a xlink:type="simple" xlink:href="https://wiki.freecad.org/File:Sketcher_BSplineInsertKnot.svg"><draw:frame draw:style-name="fr1" draw:name="Image121" text:anchor-type="as-char" svg:width="0.9cm" svg:height="0.9cm" draw:z-index="120"><draw:image xlink:href="Pictures/10002FFF000006B8000006B89AE1E29C7A80F8C2.svg" xlink:type="simple" xlink:show="embed" xlink:actuate="onLoad" draw:mime-type="image/svg+xml"/><draw:image xlink:href="Pictures/10000001000000410000004107C04FB14B106F8E.png" xlink:type="simple" xlink:show="embed" xlink:actuate="onLoad" draw:mime-type="image/png"/></draw:frame></draw:a></text:span><text:span text:style-name="T9"> </text:span><text:a xlink:type="simple" xlink:href="https://wiki.freecad.org/Sketcher_BSplineInsertKnot/fr" text:style-name="Internet_20_link" text:visited-style-name="Visited_20_Internet_20_Link"><text:span text:style-name="T3">Insérer un nœud</text:span></text:a><text:span text:style-name="T7"> : insère un nœud dans une B-spline existante. </text:span><text:a xlink:type="simple" xlink:href="https://wiki.freecad.org/Release_notes_0.20/fr" text:style-name="Internet_20_link" text:visited-style-name="Visited_20_Internet_20_Link"><text:span text:style-name="T5">introduit dans la version 0.20</text:span></text:a></text:p>
        </text:list-item>
      </text:list>
      <text:list text:style-name="L111">
        <text:list-item>
          <text:p text:style-name="P105"><text:span text:style-name="T6"><draw:a xlink:type="simple" xlink:href="https://wiki.freecad.org/File:Sketcher_JoinCurves.svg"><draw:frame draw:style-name="fr1" draw:name="Image122" text:anchor-type="as-char" svg:width="0.9cm" svg:height="0.9cm" draw:z-index="121"><draw:image xlink:href="Pictures/10003126000006B8000006B8046FCDAF22D6DCBF.svg" xlink:type="simple" xlink:show="embed" xlink:actuate="onLoad" draw:mime-type="image/svg+xml"/><draw:image xlink:href="Pictures/100000010000004100000041C576D630A62C34C4.png" xlink:type="simple" xlink:show="embed" xlink:actuate="onLoad" draw:mime-type="image/png"/></draw:frame></draw:a></text:span><text:span text:style-name="T9"> </text:span><text:a xlink:type="simple" xlink:href="https://wiki.freecad.org/Sketcher_JoinCurves/fr" text:style-name="Internet_20_link" text:visited-style-name="Visited_20_Internet_20_Link"><text:span text:style-name="T3">Joindre des courbes</text:span></text:a><text:span text:style-name="T7"> : joint deux courbes aux points d'extrémité sélectionnés. </text:span><text:a xlink:type="simple" xlink:href="https://wiki.freecad.org/Release_notes_0.21/fr" text:style-name="Internet_20_link" text:visited-style-name="Visited_20_Internet_20_Link"><text:span text:style-name="T5">introduit dans la version 0.21</text:span></text:a></text:p>
        </text:list-item>
      </text:list>
      <text:h text:style-name="P2" text:outline-level="3"><text:bookmark text:name="Sketcher_visual"/><text:bookmark text:name="Affichage"/>Affichage</text:h>
      <text:list text:style-name="L112">
        <text:list-item>
          <text:p text:style-name="P106"><text:span text:style-name="T6"><draw:a xlink:type="simple" xlink:href="https://wiki.freecad.org/File:Sketcher_SwitchVirtualSpace.svg"><draw:frame draw:style-name="fr1" draw:name="Image123" text:anchor-type="as-char" svg:width="0.9cm" svg:height="0.9cm" draw:z-index="122"><draw:image xlink:href="Pictures/10002523000006B8000006B803B97ECD4F439E03.svg" xlink:type="simple" xlink:show="embed" xlink:actuate="onLoad" draw:mime-type="image/svg+xml"/><draw:image xlink:href="Pictures/10000001000000410000004181ADBB1CE3C38F82.png" xlink:type="simple" xlink:show="embed" xlink:actuate="onLoad" draw:mime-type="image/png"/></draw:frame></draw:a></text:span><text:span text:style-name="T9"> </text:span><text:a xlink:type="simple" xlink:href="https://wiki.freecad.org/Sketcher_SwitchVirtualSpace/fr" text:style-name="Internet_20_link" text:visited-style-name="Visited_20_Internet_20_Link"><text:span text:style-name="T3">Espace virtuel</text:span></text:a><text:span text:style-name="T7"> : permet de masquer toutes les contraintes d'une esquisse et de les rendre à nouveau visibles.</text:span></text:p>
        </text:list-item>
      </text:list>
      <text:list text:style-name="L113">
        <text:list-item>
          <text:p text:style-name="P107"><text:span text:style-name="T6"><draw:a xlink:type="simple" xlink:href="https://wiki.freecad.org/File:Sketcher_BSplineDegree.svg"><draw:frame draw:style-name="fr1" draw:name="Image124" text:anchor-type="as-char" svg:width="0.9cm" svg:height="0.9cm" draw:z-index="123"><draw:image xlink:href="Pictures/10002DCD000006B8000006B8852F37BB6FA267F4.svg" xlink:type="simple" xlink:show="embed" xlink:actuate="onLoad" draw:mime-type="image/svg+xml"/><draw:image xlink:href="Pictures/10000001000000410000004102BA974520126BB5.png" xlink:type="simple" xlink:show="embed" xlink:actuate="onLoad" draw:mime-type="image/png"/></draw:frame></draw:a></text:span><text:span text:style-name="T9"> </text:span><text:a xlink:type="simple" xlink:href="https://wiki.freecad.org/Sketcher_BSplineDegree/fr" text:style-name="Internet_20_link" text:visited-style-name="Visited_20_Internet_20_Link"><text:span text:style-name="T3">Degré de la B-spline</text:span></text:a><text:span text:style-name="T7"> : affiche ou masque l'affichage du degré d'une B-spline.</text:span></text:p>
        </text:list-item>
      </text:list>
      <text:list text:style-name="L114">
        <text:list-item>
          <text:p text:style-name="P108"><text:span text:style-name="T6"><draw:a xlink:type="simple" xlink:href="https://wiki.freecad.org/File:Sketcher_BSplinePolygon.svg"><draw:frame draw:style-name="fr1" draw:name="Image125" text:anchor-type="as-char" svg:width="0.9cm" svg:height="0.9cm" draw:z-index="124"><draw:image xlink:href="Pictures/10002D53000006B8000006B85581B3B7E9562A64.svg" xlink:type="simple" xlink:show="embed" xlink:actuate="onLoad" draw:mime-type="image/svg+xml"/><draw:image xlink:href="Pictures/100000010000004100000041E505BAC991D3F5BE.png" xlink:type="simple" xlink:show="embed" xlink:actuate="onLoad" draw:mime-type="image/png"/></draw:frame></draw:a></text:span><text:span text:style-name="T9"> </text:span><text:a xlink:type="simple" xlink:href="https://wiki.freecad.org/Sketcher_BSplinePolygon/fr" text:style-name="Internet_20_link" text:visited-style-name="Visited_20_Internet_20_Link"><text:span text:style-name="T3">Polygone de contrôle</text:span></text:a><text:span text:style-name="T7"> : affiche ou masque l'affichage du polygone de définition d'une B-spline.</text:span></text:p>
        </text:list-item>
      </text:list>
      <text:list text:style-name="L115">
        <text:list-item>
          <text:p text:style-name="P109"><text:span text:style-name="T6"><draw:a xlink:type="simple" xlink:href="https://wiki.freecad.org/File:Sketcher_BSplineComb.svg"><draw:frame draw:style-name="fr1" draw:name="Image126" text:anchor-type="as-char" svg:width="0.9cm" svg:height="0.9cm" draw:z-index="125"><draw:image xlink:href="Pictures/10003741000006B8000006B81AEE328542A8DAAC.svg" xlink:type="simple" xlink:show="embed" xlink:actuate="onLoad" draw:mime-type="image/svg+xml"/><draw:image xlink:href="Pictures/1000000100000041000000411176972F242347C3.png" xlink:type="simple" xlink:show="embed" xlink:actuate="onLoad" draw:mime-type="image/png"/></draw:frame></draw:a></text:span><text:span text:style-name="T9"> </text:span><text:a xlink:type="simple" xlink:href="https://wiki.freecad.org/Sketcher_BSplineComb/fr" text:style-name="Internet_20_link" text:visited-style-name="Visited_20_Internet_20_Link"><text:span text:style-name="T3">Peigne de courbure</text:span></text:a><text:span text:style-name="T7"> : affiche ou masque l'affichage du peigne de courbure d'une B-spline.</text:span></text:p>
        </text:list-item>
      </text:list>
      <text:list text:style-name="L116">
        <text:list-item>
          <text:p text:style-name="P110"><text:span text:style-name="T6"><draw:a xlink:type="simple" xlink:href="https://wiki.freecad.org/File:Sketcher_BSplineKnotMultiplicity.svg"><draw:frame draw:style-name="fr1" draw:name="Image127" text:anchor-type="as-char" svg:width="0.9cm" svg:height="0.9cm" draw:z-index="126"><draw:image xlink:href="Pictures/10003643000006B8000006B88C8D7BF67D1B4947.svg" xlink:type="simple" xlink:show="embed" xlink:actuate="onLoad" draw:mime-type="image/svg+xml"/><draw:image xlink:href="Pictures/1000000100000041000000414C9D08DF46E08063.png" xlink:type="simple" xlink:show="embed" xlink:actuate="onLoad" draw:mime-type="image/png"/></draw:frame></draw:a></text:span><text:span text:style-name="T9"> </text:span><text:a xlink:type="simple" xlink:href="https://wiki.freecad.org/Sketcher_BSplineKnotMultiplicity/fr" text:style-name="Internet_20_link" text:visited-style-name="Visited_20_Internet_20_Link"><text:span text:style-name="T3">Multiplicité des nœuds</text:span></text:a><text:span text:style-name="T7"> : affiche ou masque l'affichage de la multiplicité des nœuds d'une B-spline.</text:span></text:p>
        </text:list-item>
      </text:list>
      <text:list text:style-name="L117">
        <text:list-item>
          <text:p text:style-name="P111"><text:span text:style-name="T6"><draw:a xlink:type="simple" xlink:href="https://wiki.freecad.org/File:Sketcher_BSplinePoleWeight.svg"><draw:frame draw:style-name="fr1" draw:name="Image128" text:anchor-type="as-char" svg:width="0.9cm" svg:height="0.9cm" draw:z-index="127"><draw:image xlink:href="Pictures/1000446F000006B8000006B8F0E61DA213DAB994.svg" xlink:type="simple" xlink:show="embed" xlink:actuate="onLoad" draw:mime-type="image/svg+xml"/><draw:image xlink:href="Pictures/10000001000000410000004137085D2E77F6A20D.png" xlink:type="simple" xlink:show="embed" xlink:actuate="onLoad" draw:mime-type="image/png"/></draw:frame></draw:a></text:span><text:span text:style-name="T9"> </text:span><text:a xlink:type="simple" xlink:href="https://wiki.freecad.org/Sketcher_BSplinePoleWeight/fr" text:style-name="Internet_20_link" text:visited-style-name="Visited_20_Internet_20_Link"><text:span text:style-name="T3">Poids des points de contrôle</text:span></text:a><text:span text:style-name="T7"> : affiche ou masque l'affichage des poids des points de contrôle d'une B-spline.</text:span></text:p>
        </text:list-item>
      </text:list>
      <text:list text:style-name="L118">
        <text:list-item>
          <text:p text:style-name="P112"><text:span text:style-name="T6"><draw:a xlink:type="simple" xlink:href="https://wiki.freecad.org/File:Sketcher_ArcOverlay.svg"><draw:frame draw:style-name="fr1" draw:name="Image129" text:anchor-type="as-char" svg:width="0.9cm" svg:height="0.9cm" draw:z-index="128"><draw:image xlink:href="Pictures/10003798000006B8000006B8EA900D1D307A037F.svg" xlink:type="simple" xlink:show="embed" xlink:actuate="onLoad" draw:mime-type="image/svg+xml"/><draw:image xlink:href="Pictures/10000001000000410000004176D2EE6F5C42881A.png" xlink:type="simple" xlink:show="embed" xlink:actuate="onLoad" draw:mime-type="image/png"/></draw:frame></draw:a></text:span><text:span text:style-name="T9"> </text:span><text:a xlink:type="simple" xlink:href="https://wiki.freecad.org/Sketcher_ArcOverlay/fr" text:style-name="Internet_20_link" text:visited-style-name="Visited_20_Internet_20_Link"><text:span text:style-name="T3">Cercle auxiliaire pour les arcs</text:span></text:a><text:span text:style-name="T7"> : à faire. </text:span><text:a xlink:type="simple" xlink:href="https://wiki.freecad.org/Release_notes_0.22/fr" text:style-name="Internet_20_link" text:visited-style-name="Visited_20_Internet_20_Link"><text:span text:style-name="T5">introduit dans la version 0.22</text:span></text:a></text:p>
        </text:list-item>
      </text:list>
      <text:h text:style-name="P2" text:outline-level="3"><text:bookmark text:name="Obsolete_tools"/><text:bookmark text:name="Outils_obsol.C3.A8te"/><text:bookmark text:name="Outils_obsolète"/><text:soft-page-break/>Outils obsolète</text:h>
      <text:list text:style-name="L119">
        <text:list-item>
          <text:p text:style-name="P113"><text:span text:style-name="T6"><draw:a xlink:type="simple" xlink:href="https://wiki.freecad.org/File:Sketcher_CloseShape.svg"><draw:frame draw:style-name="fr1" draw:name="Image130" text:anchor-type="as-char" svg:width="0.9cm" svg:height="0.9cm" draw:z-index="129"><draw:image xlink:href="Pictures/100035BA0000069D0000069D50850BC3989B80DB.svg" xlink:type="simple" xlink:show="embed" xlink:actuate="onLoad" draw:mime-type="image/svg+xml"/><draw:image xlink:href="Pictures/100000010000004000000040083B5D811EB4ED14.png" xlink:type="simple" xlink:show="embed" xlink:actuate="onLoad" draw:mime-type="image/png"/></draw:frame></draw:a></text:span><text:span text:style-name="T9"> </text:span><text:a xlink:type="simple" xlink:href="https://wiki.freecad.org/Sketcher_CloseShape/fr" text:style-name="Internet_20_link" text:visited-style-name="Visited_20_Internet_20_Link"><text:span text:style-name="T3">Fermer la forme</text:span></text:a><text:span text:style-name="T7"> : ferme une forme en appliquant des contraintes coïncidentes aux points d'arrivée. Non disponible dans la (</text:span><text:span text:style-name="T11">version 0.21 et suivantes</text:span><text:span text:style-name="T7">).</text:span></text:p>
        </text:list-item>
      </text:list>
      <text:list text:style-name="L120">
        <text:list-item>
          <text:p text:style-name="P114"><text:span text:style-name="T6"><draw:a xlink:type="simple" xlink:href="https://wiki.freecad.org/File:Sketcher_ConnectLines.svg"><draw:frame draw:style-name="fr1" draw:name="Image131" text:anchor-type="as-char" svg:width="0.9cm" svg:height="0.9cm" draw:z-index="130"><draw:image xlink:href="Pictures/10002EC60000069D0000069D5E74365294F226FF.svg" xlink:type="simple" xlink:show="embed" xlink:actuate="onLoad" draw:mime-type="image/svg+xml"/><draw:image xlink:href="Pictures/1000000100000040000000403F8974B8116C18CD.png" xlink:type="simple" xlink:show="embed" xlink:actuate="onLoad" draw:mime-type="image/png"/></draw:frame></draw:a></text:span><text:span text:style-name="T9"> </text:span><text:a xlink:type="simple" xlink:href="https://wiki.freecad.org/Sketcher_ConnectLines/fr" text:style-name="Internet_20_link" text:visited-style-name="Visited_20_Internet_20_Link"><text:span text:style-name="T3">Connecter les côtés</text:span></text:a><text:span text:style-name="T7"> : connecte les éléments de l'esquisse en appliquant des contraintes de coïncidence aux points d'arrivée. Non disponible dans la (</text:span><text:span text:style-name="T11">version 0.21 et suivantes</text:span><text:span text:style-name="T7">).</text:span></text:p>
        </text:list-item>
      </text:list>
      <text:h text:style-name="P1" text:outline-level="2"><text:bookmark text:name="Preferences"/><text:bookmark text:name="Pr.C3.A9f.C3.A9rences"/><text:bookmark text:name="Préférences"/>Préférences</text:h>
      <text:list text:style-name="L121">
        <text:list-item>
          <text:p text:style-name="P115"><text:span text:style-name="T6"><draw:a xlink:type="simple" xlink:href="https://wiki.freecad.org/File:Workbench_Sketcher.svg"><draw:frame draw:style-name="fr1" draw:name="Image132" text:anchor-type="as-char" svg:width="0.9cm" svg:height="0.9cm" draw:z-index="131"><draw:image xlink:href="Pictures/100014C3000006B8000006B87C6EC293FD1E9F67.svg" xlink:type="simple" xlink:show="embed" xlink:actuate="onLoad" draw:mime-type="image/svg+xml"/><draw:image xlink:href="Pictures/100000010000004100000041CB639D88415882DF.png" xlink:type="simple" xlink:show="embed" xlink:actuate="onLoad" draw:mime-type="image/png"/></draw:frame></draw:a></text:span><text:span text:style-name="T9"> </text:span><text:a xlink:type="simple" xlink:href="https://wiki.freecad.org/Sketcher_Preferences/fr" text:style-name="Internet_20_link" text:visited-style-name="Visited_20_Internet_20_Link"><text:span text:style-name="T3">Préférences...</text:span></text:a><text:span text:style-name="T7"> : préférences disponibles pour l'atelier </text:span><text:span text:style-name="T8">Sketcher</text:span><text:span text:style-name="T7">.</text:span></text:p>
        </text:list-item>
      </text:list>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svg:font-family="'Linux Libertine', Georgia, Times, serif"/>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Unicode MS1" style:font-family-complex="'Arial Unicode M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29T21:15:37.548000000</meta:creation-date>
    <dc:date>2024-01-29T21:19:40.999000000</dc:date>
    <meta:editing-duration>PT4M3S</meta:editing-duration>
    <meta:editing-cycles>1</meta:editing-cycles>
    <meta:document-statistic meta:table-count="0" meta:image-count="132" meta:object-count="0" meta:page-count="8" meta:paragraph-count="137" meta:word-count="2074" meta:character-count="12766" meta:non-whitespace-character-count="10829"/>
    <meta:generator>LibreOffice/7.5.9.2$Windows_X86_64 LibreOffice_project/cdeefe45c17511d326101eed8008ac4092f278a9</meta:generator>
  </office:meta>
</office:document-meta>
</file>