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5F0000032A6779CD5A.png" manifest:media-type="image/png"/>
  <manifest:file-entry manifest:full-path="Pictures/1000000000000780000004380A82B4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466cm" svg:y="0.445cm" svg:width="17cm" svg:height="7.297cm" draw:z-index="0"><draw:image xlink:href="Pictures/100000000000075F0000032A6779CD5A.png" xlink:type="simple" xlink:show="embed" xlink:actuate="onLoad" draw:mime-type="image/png"/></draw:frame><draw:frame draw:style-name="fr1" draw:name="Image2" text:anchor-type="char" svg:x="-0.36cm" svg:y="7.465cm" svg:width="17cm" svg:height="9.562cm" draw:z-index="1"><draw:image xlink:href="Pictures/1000000000000780000004380A82B4E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21:17:50.389000000</meta:creation-date>
    <dc:date>2023-12-16T21:24:26.390000000</dc:date>
    <meta:editing-duration>PT6M3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