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google.fr/search?q=pourquoi+le+tableau+Autoportrait+au+collier+d%27épines+et+colibri+est+le+meilleure+de+frida+kahlo&amp;sca_esv=582289591&amp;source=hp&amp;ei=FZBTZZ-zL5bikdUP39OhkA0&amp;iflsig=AO6bgOgAAAAAZVOeJRGs27kFrS-UcXDC6rwWeb-ydW2M&amp;ved=0ahUKEwjfkcGK5cOCAxUWcaQEHd9pCNIQ4dUDCAo&amp;uact=5&amp;oq=pourquoi+le+tableau+Autoportrait+au+collier+d%27épines+et+colibri+est+le+meilleure+de+frida+kahlo&amp;gs_lp=Egdnd3Mtd2l6ImBwb3VycXVvaSBsZSB0YWJsZWF1IEF1dG9wb3J0cmFpdCBhdSBjb2xsaWVyIGQnw6lwaW5lcyBldCBjb2xpYnJpIGVzdCBsZSBtZWlsbGV1cmUgZGUgZnJpZGEga2FobG9I2IYBUMEGWL-EAXACeACQAQCYAaIDoAHOKqoBCjQzLjkuMC4xLjG4AQPIAQD4AQH4AQKoAgrCAh0QABiKBRjlAhjlAhjqAhi0AhiKAxi3AxjUA9gBAcICFhAAGAMYjwEY5QIY6gIYtAIYjAPYAQLCAgsQABiABBixAxiDAcICCBAAGIAEGLEDwgIFEAAYgATCAhEQLhiABBixAxiDARjHARjRA8ICBxAAGIoFGEPCAgUQLhiABMICCxAuGIAEGLEDGIMBwgIKEAAYigUYsQMYQ8ICCBAuGIAEGLEDwgIHEC4YgAQYCsICBxAAGIAEGArCAhQQLhiABBiXBRjcBBjeBBjgBNgBA8ICBBAAGAO6BgQIARgHugYECAIYCroGBggDEAEYFA&amp;sclient=gws-wiz&amp;safe=active&amp;ssui=on" text:style-name="Internet_20_link" text:visited-style-name="Visited_20_Internet_20_Link">pourquoi le tableau Autoportrait au collier d'épines et colibri est le meilleure de frida kahlo - Recherche Google</text:a> </text:p>
      <text:p text:style-name="Standard"/>
      <text:p text:style-name="Standard"><text:a xlink:type="simple" xlink:href="https://www.bing.com/search?q=décès+de+frida+kahlo&amp;FORM=AWRE" text:style-name="Internet_20_link" text:visited-style-name="Visited_20_Internet_20_Link">décès de frida kahlo - Recherche (bing.com)</text:a> </text:p>
      <text:p text:style-name="Standard"/>
      <text:p text:style-name="Standard"><text:a xlink:type="simple" xlink:href="https://www.carredartistes.com/fr-fr/content_images/Sans%20titre%20(43).png" text:style-name="Internet_20_link" text:visited-style-name="Visited_20_Internet_20_Link">Sans titre (43).png (400×400) (carredartistes.com)</text:a> </text:p>
      <text:p text:style-name="Standard"/>
      <text:p text:style-name="Standard"><text:a xlink:type="simple" xlink:href="https://fr.asayamind.com/embolism-overdose" text:style-name="Internet_20_link" text:visited-style-name="Visited_20_Internet_20_Link">Dans la mort de Frida Kahlo et le mystère qui se cache derrière - Art (asayamind.com)</text:a> </text:p>
      <text:p text:style-name="Standard"/>
      <text:p text:style-name="Standard"><text:a xlink:type="simple" xlink:href="https://fr.wikipedia.org/wiki/Musée_Frida-Kahlo" text:style-name="Internet_20_link" text:visited-style-name="Visited_20_Internet_20_Link">Musée Frida-Kahlo — Wikipédia (wikipedia.org)</text:a> </text:p>
      <text:p text:style-name="Standard"/>
      <text:p text:style-name="Standard"><text:a xlink:type="simple" xlink:href="https://www.bing.com/search?q=parent+de+frida+kahlo&amp;cvid=18dd39d3d46340639fc2011ef60da13f&amp;aqs=edge.0.0l7.5472j0j4&amp;FORM=ANAB01&amp;PC=U531" text:style-name="Internet_20_link" text:visited-style-name="Visited_20_Internet_20_Link">parent de frida kahlo - Recherche (bing.com)</text:a> </text:p>
      <text:p text:style-name="Standard"/>
      <text:p text:style-name="Standard"><text:a xlink:type="simple" xlink:href="https://www.bing.com/search?q=le+grand+amour+de+frida+kahlo&amp;FORM=AWRE" text:style-name="Internet_20_link" text:visited-style-name="Visited_20_Internet_20_Link">le grand amour de frida kahlo - Recherche (bing.com)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6:36:13.913000000</meta:creation-date>
    <dc:date>2023-11-14T16:42:59.816000000</dc:date>
    <meta:editing-duration>PT6M45S</meta:editing-duration>
    <meta:editing-cycles>4</meta:editing-cycles>
    <meta:generator>LibreOffice/6.4.6.2$Windows_x86 LibreOffice_project/0ce51a4fd21bff07a5c061082cc82c5ed232f115</meta:generator>
    <meta:document-statistic meta:table-count="0" meta:image-count="0" meta:object-count="0" meta:page-count="1" meta:paragraph-count="7" meta:word-count="66" meta:character-count="440" meta:non-whitespace-character-count="373"/>
  </office:meta>
</office:document-meta>
</file>