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adea" svg:font-family="Caladea" style:font-adornments="Gras" style:font-family-generic="roman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Article_20_1_2c_2_2c_3">
      <style:text-properties officeooo:paragraph-rsid="001a9cff"/>
    </style:style>
    <style:style style:name="P2" style:family="paragraph" style:parent-style-name="Numérotation_20_Titres_2c__20_Articles_20_1_2c_2_2c_3">
      <style:text-properties officeooo:paragraph-rsid="001a9cff"/>
    </style:style>
    <style:style style:name="P3" style:family="paragraph" style:parent-style-name="Text_20_body">
      <style:text-properties officeooo:paragraph-rsid="001a9cff"/>
    </style:style>
    <style:style style:name="T1" style:family="text">
      <style:text-properties officeooo:rsid="001771e7"/>
    </style:style>
    <style:style style:name="T2" style:family="text">
      <style:text-properties style:text-position="super 58%"/>
    </style:style>
    <style:style style:name="T3" style:family="text">
      <style:text-properties officeooo:rsid="001a9c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27707308" text:style-name="Numbering_20_123">
        <text:list-item>
          <text:p text:style-name="P2">Objet et durée du <text:span text:style-name="T1">C</text:span>ontrat</text:p>
          <text:list>
            <text:list-item>
              <text:h text:style-name="P1" text:outline-level="2">Objet du Contrat</text:h>
            </text:list-item>
          </text:list>
        </text:list-item>
      </text:list>
      <text:p text:style-name="P3">En application des Statuts de la Coopérative et de l’article L. 208-1 du Code de la construction et de l’habitation, le présent contrat coopératif a pour objet de régler (1) les modalités et conditions d’attribution au Coopérateur, en raison de sa qualité d’associée coopérateur habitant, titulaire d’actions de catégorie A de la Coopérative, de la jouissance d’un logement, non meublé, dans la Résidence pour son usage exclusif d’habitation et de résidence principale (ci-après désigné par le « Logement »), ainsi que (2) les modalités d’utilisation des espaces et des équipements communs et de participation aux charges entraînées par les services collectifs et les éléments d'équipement commun.</text:p>
      <text:list xml:id="list192429562431493" text:continue-numbering="true" text:style-name="Numbering_20_123">
        <text:list-item>
          <text:list>
            <text:list-item>
              <text:h text:style-name="P1" text:outline-level="2">Durée du Contrat</text:h>
            </text:list-item>
          </text:list>
        </text:list-item>
      </text:list>
      <text:p text:style-name="P3">Le Contrat prend effet à la date d’entrée en jouissance du Logement par le Coopérateur qui est fixée au 1<text:span text:style-name="T2">er</text:span> août 2023.</text:p>
      <text:p text:style-name="P3">Le Contrat prendra fin à la date à laquelle le Coopérateur perdra la qualité d’Associé Coopérateur Habitant de la Coopérative selon les modalités et dans les conditions prévues par les Statuts et le Règlement intérieur de la Coopérative.</text:p>
      <text:list xml:id="list192430599765031" text:continue-numbering="true" text:style-name="Numbering_20_123">
        <text:list-item>
          <text:p text:style-name="P2">Désignation et description du Logement — État des lieux</text:p>
          <text:list>
            <text:list-item>
              <text:p text:style-name="P2">Consistance du Logement</text:p>
            </text:list-item>
          </text:list>
        </text:list-item>
      </text:list>
      <text:p text:style-name="P3"><text:s text:c="4"/>• La Coopérative met à disposition et donne le droit de jouissance au Coopérateur du Logement ainsi déterminé :</text:p>
      <text:p text:style-name="P3"><text:s text:c="4"/>• Localisation : <text:span text:style-name="T3">xxx</text:span> ;</text:p>
      <text:p text:style-name="P3"><text:s text:c="4"/>• Référence du logement : <text:span text:style-name="T3">xxx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adea" svg:font-family="Caladea" style:font-adornments="Gras" style:font-family-generic="roman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érotation_20_Titres_2c__20_Articles_20_1_2c_2_2c_3" style:display-name="Numérotation Titres, Articles 1,2,3" style:family="paragraph" style:next-style-name="Text_20_body" style:default-outline-level="" style:list-style-name="Numbering_20_123" style:master-page-name="">
      <loext:graphic-properties draw:fill="none" draw:fill-color="#ffffff"/>
      <style:paragraph-properties fo:margin-left="0cm" fo:margin-right="0cm" fo:margin-top="0.45cm" fo:margin-bottom="0.34cm" style:contextual-spacing="false" fo:line-height="100%" fo:text-align="start" style:justify-single-word="false" fo:keep-together="always" fo:orphans="2" fo:widows="2" fo:hyphenation-ladder-count="no-limit" fo:text-indent="0cm" style:auto-text-indent="false" style:page-number="auto" fo:break-before="auto" fo:break-after="auto" fo:background-color="transparent" fo:padding="0cm" fo:border-left="none" fo:border-right="none" fo:border-top="none" fo:border-bottom="0.99pt solid #000000" fo:keep-with-next="always" text:number-lines="true" text:line-number="1" style:writing-mode="lr-tb">
        <style:tab-stops>
          <style:tab-stop style:position="7.5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family="Caladea" style:font-style-name="Gras" style:font-family-generic="roman" style:font-pitch="variable" fo:font-size="13pt" fo:letter-spacing="normal" fo:language="fr" fo:country="FR" fo:font-style="normal" style:text-underline-style="none" fo:font-weight="bold" style:letter-kerning="false" style:font-name-asian="Calibri" style:font-family-asian="Calibri" style:font-family-generic-asian="system" style:font-pitch-asian="variable" style:font-size-asian="12pt" style:font-style-asian="normal" style:font-weight-asian="bold" style:font-name-complex="Calibri" style:font-family-complex="Calibri" style:font-family-generic-complex="system" style:font-pitch-complex="variable" style:font-size-complex="12pt" style:font-style-complex="normal" style:font-weight-complex="bold" fo:hyphenate="false" fo:hyphenation-remain-char-count="2" fo:hyphenation-push-char-count="2" loext:hyphenation-no-caps="false"/>
    </style:style>
    <style:style style:name="Article_20_1_2c_2_2c_3" style:display-name="Article 1,2,3" style:family="paragraph" style:next-style-name="Text_20_body" style:default-outline-level="2" style:list-style-name="Numbering_20_123" style:master-page-name="">
      <style:paragraph-properties fo:margin-left="2cm" fo:margin-right="0cm" fo:margin-top="0.4cm" fo:margin-bottom="0cm" style:contextual-spacing="false" fo:text-indent="0cm" style:auto-text-indent="false" style:page-number="auto" fo:keep-with-next="always"/>
      <style:text-properties style:font-name="Caladea" fo:font-family="Caladea" style:font-style-name="Gras" style:font-family-generic="roman" style:font-pitch="variable" fo:font-weight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Titre %1%. -" style:num-prefix="Titre " style:num-suffix=". -" style:num-format="1">
        <style:list-level-properties text:list-level-position-and-space-mode="label-alignment">
          <style:list-level-label-alignment text:label-followed-by="space" fo:text-indent="-1.33cm" fo:margin-left="1.33cm"/>
        </style:list-level-properties>
      </text:list-level-style-number>
      <text:list-level-style-number text:level="2" text:style-name="Numbering_20_Symbols" loext:num-list-format="Article %2%." style:num-prefix="Article " style:num-suffix="." style:num-format="1">
        <style:list-level-properties text:list-level-position-and-space-mode="label-alignment">
          <style:list-level-label-alignment text:label-followed-by="space" fo:text-indent="-0.03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3T19:24:26.819263134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230" meta:character-count="1411" meta:non-whitespace-character-count="1184"/>
  </office:meta>
</office:document-meta>
</file>