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/>
    </style:style>
    <style:style style:name="gr1" style:family="graphic">
      <style:graphic-properties draw:fill-color="#ff420e"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</office:automatic-styles>
  <office:body>
    <office:spreadsheet>
      <table:calculation-settings table:precision-as-shown="true" table:automatic-find-labels="false" table:use-regular-expressions="false"/>
      <table:table table:name="Feuille1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1" form:control-implementation="ooo:com.sun.star.form.component.CommandButton" xml:id="control1" form:id="control1" form:label="Copi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opierTableau?language=Basic&amp;location=document" xlink:type="simple"/>
              </office:event-listeners>
            </form:button>
            <form:button form:name="Bouton 2" form:control-implementation="ooo:com.sun.star.form.component.CommandButton" xml:id="control2" form:id="control2" form:label="Tri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riTableau?language=Basic&amp;location=document" xlink:type="simple"/>
              </office:event-listeners>
            </form:button>
            <form:button form:name="Bouton 3" form:control-implementation="ooo:com.sun.star.form.component.CommandButton" xml:id="control3" form:id="control3" form:label="Copier et trie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opierTrier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Default"/>
        <table:table-column table:style-name="co1" table:number-columns-repeated="2" table:default-cell-style-name="ce2"/>
        <table:table-column table:style-name="co1" table:number-columns-repeated="3" table:default-cell-style-name="Default"/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2"/>
          <table:table-cell>
            <draw:control table:end-cell-address="Feuille1.H4" table:end-x="2.079cm" table:end-y="0.394cm" draw:z-index="1" draw:text-style-name="P1" svg:width="2.258cm" svg:height="1.375cm" svg:x="2.079cm" svg:y="0.373cm" draw:control="control1"/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table:number-columns-spanned="2" table:number-rows-spanned="1">
            <text:p>LISTE D'INSCRIPTION</text:p>
          </table:table-cell>
          <table:covered-table-cell table:style-name="ce1"/>
          <table:table-cell table:style-name="ce1"/>
          <table:table-cell table:style-name="ce1" office:value-type="string" table:number-columns-spanned="2" table:number-rows-spanned="1">
            <text:p>LISTE ALPHABETIQUE</text:p>
          </table:table-cell>
          <table:covered-table-cell table:style-name="ce1"/>
          <table:table-cell table:number-columns-repeated="2"/>
          <table:table-cell>
            <draw:control table:end-cell-address="Feuille1.J4" table:end-x="0.739cm" table:end-y="0.335cm" draw:z-index="2" draw:text-style-name="P1" svg:width="2.238cm" svg:height="1.237cm" svg:x="0.759cm" svg:y="0.001cm" draw:control="control2"/>
          </table:table-cell>
        </table:table-row>
        <table:table-row table:style-name="ro1">
          <table:table-cell/>
          <table:table-cell table:style-name="Default" office:value-type="string">
            <text:p>Marque</text:p>
          </table:table-cell>
          <table:table-cell table:style-name="Default" office:value-type="string">
            <text:p>N°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ALTANO</text:p>
          </table:table-cell>
          <table:table-cell office:value-type="string">
            <text:p>DG366HR</text:p>
          </table:table-cell>
          <table:table-cell table:number-columns-spanned="1" table:number-rows-spanned="24"/>
          <table:table-cell table:number-columns-repeated="5"/>
        </table:table-row>
        <table:table-row table:style-name="ro1">
          <table:table-cell/>
          <table:table-cell office:value-type="string">
            <text:p>ALTANO</text:p>
          </table:table-cell>
          <table:table-cell office:value-type="string">
            <text:p>AA132AV</text:p>
          </table:table-cell>
          <table:covered-table-cell/>
          <table:table-cell table:number-columns-repeated="5"/>
        </table:table-row>
        <table:table-row table:style-name="ro1">
          <table:table-cell/>
          <table:table-cell office:value-type="string">
            <text:p>COACH</text:p>
          </table:table-cell>
          <table:table-cell office:value-type="string">
            <text:p>ER676SQ</text:p>
          </table:table-cell>
          <table:covered-table-cell/>
          <table:table-cell table:style-name="ce3" table:number-columns-repeated="2"/>
          <table:table-cell/>
          <table:table-cell>
            <draw:control table:end-cell-address="Feuille1.I8" table:end-x="0.959cm" table:end-y="0.059cm" draw:z-index="3" draw:text-style-name="P1" svg:width="2.638cm" svg:height="0.923cm" svg:x="0.58cm" svg:y="0.039cm" draw:control="control3"/>
          </table:table-cell>
          <table:table-cell/>
        </table:table-row>
        <table:table-row table:style-name="ro1">
          <table:table-cell/>
          <table:table-cell office:value-type="string">
            <text:p>CROSSWAY</text:p>
          </table:table-cell>
          <table:table-cell office:value-type="string">
            <text:p>DP535HH</text:p>
          </table:table-cell>
          <table:covered-table-cell/>
          <table:table-cell table:number-columns-repeated="5"/>
        </table:table-row>
        <table:table-row table:style-name="ro1">
          <table:table-cell/>
          <table:table-cell office:value-type="string">
            <text:p>CROSSWAY</text:p>
          </table:table-cell>
          <table:table-cell office:value-type="string">
            <text:p>AR325GF</text:p>
          </table:table-cell>
          <table:covered-table-cell>
            <draw:custom-shape table:end-cell-address="Feuille1.D20" table:end-x="2.139cm" table:end-y="0.32cm" draw:z-index="0" draw:style-name="gr1" svg:width="1.885cm" svg:height="5.659cm" svg:x="0.254cm" svg:y="0.08cm">
              <text:p/>
    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21600-?f1 "/>
                <draw:equation draw:name="f5" draw:formula="21600-?f3 "/>
                <draw:handle draw:handle-position="$0 top" draw:handle-range-x-minimum="0" draw:handle-range-x-maximum="$2"/>
                <draw:handle draw:handle-position="$2 $3" draw:handle-range-x-minimum="$0" draw:handle-range-x-maximum="21600" draw:handle-range-y-minimum="$1" draw:handle-range-y-maximum="10800"/>
                <draw:handle draw:handle-position="right $1" draw:handle-range-y-minimum="0" draw:handle-range-y-maximum="$3"/>
              </draw:enhanced-geometry>
            </draw:custom-shape>
          </table:covered-table-cell>
          <table:table-cell table:number-columns-repeated="5"/>
        </table:table-row>
        <table:table-row table:style-name="ro1">
          <table:table-cell/>
          <table:table-cell office:value-type="string">
            <text:p>EX 16</text:p>
          </table:table-cell>
          <table:table-cell office:value-type="string">
            <text:p>BT908KY</text:p>
          </table:table-cell>
          <table:covered-table-cell/>
          <table:table-cell table:number-columns-repeated="5"/>
        </table:table-row>
        <table:table-row table:style-name="ro1">
          <table:table-cell/>
          <table:table-cell office:value-type="string">
            <text:p>GLORY</text:p>
          </table:table-cell>
          <table:table-cell office:value-type="string">
            <text:p>GE054LE</text:p>
          </table:table-cell>
          <table:covered-table-cell/>
          <table:table-cell table:number-columns-repeated="5"/>
        </table:table-row>
        <table:table-row table:style-name="ro1">
          <table:table-cell/>
          <table:table-cell office:value-type="string">
            <text:p>HD 13</text:p>
          </table:table-cell>
          <table:table-cell office:value-type="string">
            <text:p>FT645JY</text:p>
          </table:table-cell>
          <table:covered-table-cell/>
          <table:table-cell table:number-columns-repeated="5"/>
        </table:table-row>
        <table:table-row table:style-name="ro1">
          <table:table-cell/>
          <table:table-cell office:value-type="string">
            <text:p>INTERCITY</text:p>
          </table:table-cell>
          <table:table-cell office:value-type="string">
            <text:p>CZ998VD</text:p>
          </table:table-cell>
          <table:covered-table-cell/>
          <table:table-cell table:number-columns-repeated="5"/>
        </table:table-row>
        <table:table-row table:style-name="ro1">
          <table:table-cell/>
          <table:table-cell office:value-type="string">
            <text:p>INTERCITY</text:p>
          </table:table-cell>
          <table:table-cell office:value-type="string">
            <text:p>AZ380EZ</text:p>
          </table:table-cell>
          <table:covered-table-cell/>
          <table:table-cell table:number-columns-repeated="5"/>
        </table:table-row>
        <table:table-row table:style-name="ro1">
          <table:table-cell/>
          <table:table-cell office:value-type="string">
            <text:p>INTERCITY</text:p>
          </table:table-cell>
          <table:table-cell office:value-type="string">
            <text:p>DR900VW</text:p>
          </table:table-cell>
          <table:covered-table-cell/>
          <table:table-cell table:number-columns-repeated="5"/>
        </table:table-row>
        <table:table-row table:style-name="ro1">
          <table:table-cell/>
          <table:table-cell office:value-type="string">
            <text:p>INTERCITY</text:p>
          </table:table-cell>
          <table:table-cell office:value-type="string">
            <text:p>DE388ND</text:p>
          </table:table-cell>
          <table:covered-table-cell/>
          <table:table-cell table:number-columns-repeated="5"/>
        </table:table-row>
        <table:table-row table:style-name="ro1">
          <table:table-cell/>
          <table:table-cell office:value-type="string">
            <text:p>MASTER</text:p>
          </table:table-cell>
          <table:table-cell office:value-type="string">
            <text:p>ET288AT</text:p>
          </table:table-cell>
          <table:covered-table-cell/>
          <table:table-cell table:number-columns-repeated="5"/>
        </table:table-row>
        <table:table-row table:style-name="ro1">
          <table:table-cell/>
          <table:table-cell office:value-type="string">
            <text:p>MD 7</text:p>
          </table:table-cell>
          <table:table-cell office:value-type="string">
            <text:p>DT982KJ</text:p>
          </table:table-cell>
          <table:covered-table-cell/>
          <table:table-cell table:number-columns-repeated="5"/>
        </table:table-row>
        <table:table-row table:style-name="ro1">
          <table:table-cell/>
          <table:table-cell office:value-type="string">
            <text:p>MD 7</text:p>
          </table:table-cell>
          <table:table-cell office:value-type="string">
            <text:p>GG637KK</text:p>
          </table:table-cell>
          <table:covered-table-cell/>
          <table:table-cell table:number-columns-repeated="5"/>
        </table:table-row>
        <table:table-row table:style-name="ro1">
          <table:table-cell/>
          <table:table-cell office:value-type="string">
            <text:p>S 515</text:p>
          </table:table-cell>
          <table:table-cell office:value-type="string">
            <text:p>FT645JY</text:p>
          </table:table-cell>
          <table:covered-table-cell/>
          <table:table-cell table:number-columns-repeated="5"/>
        </table:table-row>
        <table:table-row table:style-name="ro1">
          <table:table-cell/>
          <table:table-cell office:value-type="string">
            <text:p>SOLARIS</text:p>
          </table:table-cell>
          <table:table-cell office:value-type="string">
            <text:p>FL777BT</text:p>
          </table:table-cell>
          <table:covered-table-cell/>
          <table:table-cell table:number-columns-repeated="5"/>
        </table:table-row>
        <table:table-row table:style-name="ro1">
          <table:table-cell/>
          <table:table-cell office:value-type="string">
            <text:p>SPRINTER</text:p>
          </table:table-cell>
          <table:table-cell office:value-type="string">
            <text:p>EH353CD</text:p>
          </table:table-cell>
          <table:covered-table-cell/>
          <table:table-cell table:number-columns-repeated="5"/>
        </table:table-row>
        <table:table-row table:style-name="ro1">
          <table:table-cell/>
          <table:table-cell office:value-type="string">
            <text:p>SPRINTER</text:p>
          </table:table-cell>
          <table:table-cell office:value-type="string">
            <text:p>FY101BV</text:p>
          </table:table-cell>
          <table:covered-table-cell/>
          <table:table-cell table:number-columns-repeated="5"/>
        </table:table-row>
        <table:table-row table:style-name="ro1">
          <table:table-cell/>
          <table:table-cell table:style-name="ce3" office:value-type="string">
            <text:p>ASTROMEGA</text:p>
          </table:table-cell>
          <table:table-cell table:style-name="ce3" office:value-type="string">
            <text:p>DD003FT</text:p>
          </table:table-cell>
          <table:covered-table-cell/>
          <table:table-cell table:number-columns-repeated="5"/>
        </table:table-row>
        <table:table-row table:style-name="ro1">
          <table:table-cell table:number-columns-repeated="3"/>
          <table:covered-table-cell/>
          <table:table-cell table:number-columns-repeated="5"/>
        </table:table-row>
        <table:table-row table:style-name="ro1">
          <table:table-cell table:number-columns-repeated="3"/>
          <table:covered-table-cell/>
          <table:table-cell table:number-columns-repeated="5"/>
        </table:table-row>
        <table:table-row table:style-name="ro1">
          <table:table-cell table:number-columns-repeated="3"/>
          <table:covered-table-cell/>
          <table:table-cell table:number-columns-repeated="5"/>
        </table:table-row>
        <table:table-row table:style-name="ro1">
          <table:table-cell table:number-columns-repeated="3"/>
          <table:covered-table-cell/>
          <table:table-cell table:number-columns-repeated="5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euille1.E3:Feuille1.F100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7">17/10/2023</text:date>, <text:time>18:5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 </meta:initial-creator>
    <meta:creation-date>2023-10-17T18:30:00.30</meta:creation-date>
    <dc:date>2023-10-17T18:50:12.82</dc:date>
    <dc:creator>jj </dc:creator>
    <meta:editing-duration>PT20M11S</meta:editing-duration>
    <meta:editing-cycles>5</meta:editing-cycles>
    <meta:generator>OpenOffice/4.1.14$Win32 OpenOffice.org_project/4114m1$Build-9811</meta:generator>
    <meta:document-statistic meta:table-count="3" meta:cell-count="44" meta:object-count="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opierTrier
rem ----------------------------------------------------------------------
rem define variables
dim document   as object
Call CopierTableau
call TriTableau


End sub



sub CopierTableau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3:$C$1000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ToPoint"
args3(0).Value = "$E$3"

dispatcher.executeDispatch(document, ".uno:GoToCell", "", 0, args3())

rem ----------------------------------------------------------------------
dispatcher.executeDispatch(document, ".uno:Paste", "", 0, Array())

rem ----------------------------------------------------------------------
dim args5(0) as new com.sun.star.beans.PropertyValue
args5(0).Name = "ToPoint"
args5(0).Value = "$E$3"

dispatcher.executeDispatch(document, ".uno:GoToCell", "", 0, args5())


end sub


sub TriTableau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3:$F$1000"

dispatcher.executeDispatch(document, ".uno:GoToCell", "", 0, args1())

rem ----------------------------------------------------------------------
dim args2(6) as new com.sun.star.beans.PropertyValue
args2(0).Name = "ByRows"
args2(0).Value = true
args2(1).Name = "HasHeader"
args2(1).Value = true
args2(2).Name = "CaseSensitive"
args2(2).Value = false
args2(3).Name = "IncludeAttribs"
args2(3).Value = true
args2(4).Name = "UserDefIndex"
args2(4).Value = 0
args2(5).Name = "Col1"
args2(5).Value = 5
args2(6).Name = "Ascending1"
args2(6).Value = true

dispatcher.executeDispatch(document, ".uno:DataSort", "", 0, args2())

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3:$F$23"

dispatcher.executeDispatch(document, ".uno:GoToCell", "", 0, args1())

rem ----------------------------------------------------------------------
dim args2(6) as new com.sun.star.beans.PropertyValue
args2(0).Name = "ByRows"
args2(0).Value = true
args2(1).Name = "HasHeader"
args2(1).Value = true
args2(2).Name = "CaseSensitive"
args2(2).Value = false
args2(3).Name = "IncludeAttribs"
args2(3).Value = true
args2(4).Name = "UserDefIndex"
args2(4).Value = 0
args2(5).Name = "Col1"
args2(5).Value = 5
args2(6).Name = "Ascending1"
args2(6).Value = true

dispatcher.executeDispatch(document, ".uno:DataSort", "", 0, args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