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youtu.be/0_UikP3dpi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3T13:04:34.474000000</meta:creation-date>
    <dc:date>2023-10-13T13:06:10.171000000</dc:date>
    <meta:editing-duration>PT1M36S</meta:editing-duration>
    <meta:editing-cycles>1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" meta:word-count="1" meta:character-count="28" meta:non-whitespace-character-count="28"/>
  </office:meta>
</office:document-meta>
</file>