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74pt solid #000000"/>
    </style:style>
    <style:style style:name="ce2" style:family="table-cell" style:parent-style-name="Default">
      <style:table-cell-properties fo:border-bottom="none" fo:border-left="0.74pt solid #000000" fo:border-right="0.74pt solid #000000" fo:border-top="none"/>
    </style:style>
    <style:style style:name="ce3" style:family="table-cell" style:parent-style-name="Default">
      <style:table-cell-properties fo:border-bottom="0.74pt solid #000000" fo:border-left="0.74pt solid #000000" fo:border-right="0.74pt solid #000000" fo:border-top="none"/>
    </style:style>
    <style:style style:name="ce4" style:family="table-cell" style:parent-style-name="Default">
      <style:table-cell-properties fo:border-bottom="none" fo:background-color="#d4ea6b" fo:border-left="0.74pt solid #000000" fo:border-right="none" fo:border-top="none"/>
    </style:style>
    <style:style style:name="ce5" style:family="table-cell" style:parent-style-name="Default">
      <style:table-cell-properties fo:border-bottom="none" fo:border-left="0.74pt solid #000000" fo:border-right="none" fo:border-top="none"/>
    </style:style>
    <style:style style:name="ce6" style:family="table-cell" style:parent-style-name="Default">
      <style:table-cell-properties fo:border-bottom="none" fo:background-color="#d4ea6b" fo:border-left="0.74pt solid #000000" fo:border-right="0.74pt solid #000000" fo:border-top="none"/>
    </style:style>
    <style:style style:name="ce7" style:family="table-cell" style:parent-style-name="Default">
      <style:table-cell-properties fo:border-bottom="none" fo:background-color="#d4ea6b" fo:border-left="none" fo:border-right="0.74pt solid #000000" fo:border-top="none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number-columns-repeated="2" table:default-cell-style-name="ce2"/>
        <table:table-column table:style-name="co1" table:number-columns-repeated="2" table:default-cell-style-name="Default"/>
        <table:table-column table:style-name="co1" table:number-columns-repeated="3" table:default-cell-style-name="ce5"/>
        <table:table-column table:style-name="co1" table:default-cell-style-name="Default"/>
        <table:table-row table:style-name="ro1" table:number-rows-repeated="2">
          <table:table-cell table:style-name="Default" table:number-columns-repeated="2"/>
          <table:table-cell table:number-columns-repeated="2"/>
          <table:table-cell table:style-name="Default" table:number-columns-repeated="3"/>
          <table:table-cell/>
        </table:table-row>
        <table:table-row table:style-name="ro1">
          <table:table-cell table:style-name="ce1" office:value-type="string" calcext:value-type="string">
            <text:p>NOMS</text:p>
          </table:table-cell>
          <table:table-cell table:style-name="ce1" office:value-type="string" calcext:value-type="string">
            <text:p>VALEUR</text:p>
          </table:table-cell>
          <table:table-cell table:number-columns-repeated="2"/>
          <table:table-cell table:style-name="ce4" office:value-type="string" calcext:value-type="string">
            <text:p>A</text:p>
          </table:table-cell>
          <table:table-cell table:style-name="ce6" office:value-type="string" calcext:value-type="string">
            <text:p>B</text:p>
          </table:table-cell>
          <table:table-cell table:style-name="ce7" office:value-type="string" calcext:value-type="string">
            <text:p>C</text:p>
          </table:table-cell>
          <table:table-cell/>
        </table:table-row>
        <table:table-row table:style-name="ro1">
          <table:table-cell office:value-type="string" calcext:value-type="string">
            <text:p>titi</text:p>
          </table:table-cell>
          <table:table-cell office:value-type="string" calcext:value-type="string">
            <text:p>A</text:p>
          </table:table-cell>
          <table:table-cell table:number-columns-repeated="2"/>
          <table:table-cell table:formula="of:=INDEX([.$A4:.$A$17];MATCH([.E$3];[.$B4:.$B$17];0);1)" office:value-type="string" office:string-value="titi" calcext:value-type="string">
            <text:p>titi</text:p>
          </table:table-cell>
          <table:table-cell table:formula="of:=INDEX([.$A4:.$A$17];MATCH([.F$3];[.$B4:.$B$17];0);1)" office:value-type="string" office:string-value="tutu" calcext:value-type="string">
            <text:p>tutu</text:p>
          </table:table-cell>
          <table:table-cell table:formula="of:=INDEX([.$A4:.$A$17];MATCH([.G$3];[.$B4:.$B$17];0);1)" office:value-type="string" office:string-value="tata" calcext:value-type="string">
            <text:p>tata</text:p>
          </table:table-cell>
          <table:table-cell office:value-type="string" calcext:value-type="string">
            <text:p>← erreur : affiche le même nom tant qu’il n’en trouve pas un nouveau</text:p>
          </table:table-cell>
        </table:table-row>
        <table:table-row table:style-name="ro1">
          <table:table-cell office:value-type="string" calcext:value-type="string">
            <text:p>toto</text:p>
          </table:table-cell>
          <table:table-cell office:value-type="string" calcext:value-type="string">
            <text:p>A</text:p>
          </table:table-cell>
          <table:table-cell table:number-columns-repeated="2"/>
          <table:table-cell table:formula="of:=INDEX([.$A5:.$A$17];MATCH([.E$3];[.$B5:.$B$17];0);1)" office:value-type="string" office:string-value="toto" calcext:value-type="string">
            <text:p>toto</text:p>
          </table:table-cell>
          <table:table-cell table:formula="of:=INDEX([.$A5:.$A$17];MATCH([.F$3];[.$B5:.$B$17];0);1)" office:value-type="string" office:string-value="tutu" calcext:value-type="string">
            <text:p>tutu</text:p>
          </table:table-cell>
          <table:table-cell table:formula="of:=INDEX([.$A5:.$A$17];MATCH([.G$3];[.$B5:.$B$17];0);1)" office:value-type="string" office:string-value="tata" calcext:value-type="string">
            <text:p>tata</text:p>
          </table:table-cell>
          <table:table-cell/>
        </table:table-row>
        <table:table-row table:style-name="ro1">
          <table:table-cell office:value-type="string" calcext:value-type="string">
            <text:p>tata</text:p>
          </table:table-cell>
          <table:table-cell office:value-type="string" calcext:value-type="string">
            <text:p>C</text:p>
          </table:table-cell>
          <table:table-cell table:number-columns-repeated="2"/>
          <table:table-cell table:formula="of:=INDEX([.$A6:.$A$17];MATCH([.E$3];[.$B6:.$B$17];0);1)" office:value-type="string" office:string-value="tic" calcext:value-type="string">
            <text:p>tic</text:p>
          </table:table-cell>
          <table:table-cell table:formula="of:=INDEX([.$A6:.$A$17];MATCH([.F$3];[.$B6:.$B$17];0);1)" office:value-type="string" office:string-value="tutu" calcext:value-type="string">
            <text:p>tutu</text:p>
          </table:table-cell>
          <table:table-cell table:formula="of:=INDEX([.$A6:.$A$17];MATCH([.G$3];[.$B6:.$B$17];0);1)" office:value-type="string" office:string-value="tata" calcext:value-type="string">
            <text:p>tata</text:p>
          </table:table-cell>
          <table:table-cell/>
        </table:table-row>
        <table:table-row table:style-name="ro1">
          <table:table-cell office:value-type="string" calcext:value-type="string">
            <text:p>tutu</text:p>
          </table:table-cell>
          <table:table-cell office:value-type="string" calcext:value-type="string">
            <text:p>B</text:p>
          </table:table-cell>
          <table:table-cell table:number-columns-repeated="2"/>
          <table:table-cell table:formula="of:=INDEX([.$A7:.$A$17];MATCH([.E$3];[.$B7:.$B$17];0);1)" office:value-type="string" office:string-value="tic" calcext:value-type="string">
            <text:p>tic</text:p>
          </table:table-cell>
          <table:table-cell table:formula="of:=INDEX([.$A7:.$A$17];MATCH([.F$3];[.$B7:.$B$17];0);1)" office:value-type="string" office:string-value="tutu" calcext:value-type="string">
            <text:p>tutu</text:p>
          </table:table-cell>
          <table:table-cell table:formula="of:=INDEX([.$A7:.$A$17];MATCH([.G$3];[.$B7:.$B$17];0);1)" office:value-type="string" office:string-value="tim" calcext:value-type="string">
            <text:p>tim</text:p>
          </table:table-cell>
          <table:table-cell/>
        </table:table-row>
        <table:table-row table:style-name="ro1">
          <table:table-cell office:value-type="string" calcext:value-type="string">
            <text:p>tic</text:p>
          </table:table-cell>
          <table:table-cell office:value-type="string" calcext:value-type="string">
            <text:p>A</text:p>
          </table:table-cell>
          <table:table-cell table:number-columns-repeated="2"/>
          <table:table-cell table:formula="of:=INDEX([.$A8:.$A$17];MATCH([.E$3];[.$B8:.$B$17];0);1)" office:value-type="string" office:string-value="tic" calcext:value-type="string">
            <text:p>tic</text:p>
          </table:table-cell>
          <table:table-cell table:formula="of:=INDEX([.$A8:.$A$17];MATCH([.F$3];[.$B8:.$B$17];0);1)" office:value-type="string" office:string-value="tac" calcext:value-type="string">
            <text:p>tac</text:p>
          </table:table-cell>
          <table:table-cell table:formula="of:=INDEX([.$A8:.$A$17];MATCH([.G$3];[.$B8:.$B$17];0);1)" office:value-type="string" office:string-value="tim" calcext:value-type="string">
            <text:p>tim</text:p>
          </table:table-cell>
          <table:table-cell/>
        </table:table-row>
        <table:table-row table:style-name="ro1">
          <table:table-cell office:value-type="string" calcext:value-type="string">
            <text:p>tac</text:p>
          </table:table-cell>
          <table:table-cell office:value-type="string" calcext:value-type="string">
            <text:p>B</text:p>
          </table:table-cell>
          <table:table-cell table:number-columns-repeated="2"/>
          <table:table-cell table:formula="of:=INDEX([.$A9:.$A$17];MATCH([.E$3];[.$B9:.$B$17];0);1)" office:value-type="string" office:string-value="bob" calcext:value-type="string">
            <text:p>bob</text:p>
          </table:table-cell>
          <table:table-cell table:formula="of:=INDEX([.$A9:.$A$17];MATCH([.F$3];[.$B9:.$B$17];0);1)" office:value-type="string" office:string-value="tac" calcext:value-type="string">
            <text:p>tac</text:p>
          </table:table-cell>
          <table:table-cell table:formula="of:=INDEX([.$A9:.$A$17];MATCH([.G$3];[.$B9:.$B$17];0);1)" office:value-type="string" office:string-value="tim" calcext:value-type="string">
            <text:p>tim</text:p>
          </table:table-cell>
          <table:table-cell/>
        </table:table-row>
        <table:table-row table:style-name="ro1">
          <table:table-cell office:value-type="string" calcext:value-type="string">
            <text:p>tom</text:p>
          </table:table-cell>
          <table:table-cell office:value-type="string" calcext:value-type="string">
            <text:p>B</text:p>
          </table:table-cell>
          <table:table-cell table:number-columns-repeated="2"/>
          <table:table-cell table:formula="of:=INDEX([.$A10:.$A$17];MATCH([.E$3];[.$B10:.$B$17];0);1)" office:value-type="string" office:string-value="bob" calcext:value-type="string">
            <text:p>bob</text:p>
          </table:table-cell>
          <table:table-cell table:formula="of:=INDEX([.$A10:.$A$17];MATCH([.F$3];[.$B10:.$B$17];0);1)" office:value-type="string" office:string-value="tom" calcext:value-type="string">
            <text:p>tom</text:p>
          </table:table-cell>
          <table:table-cell table:formula="of:=INDEX([.$A10:.$A$17];MATCH([.G$3];[.$B10:.$B$17];0);1)" office:value-type="string" office:string-value="tim" calcext:value-type="string">
            <text:p>tim</text:p>
          </table:table-cell>
          <table:table-cell/>
        </table:table-row>
        <table:table-row table:style-name="ro1">
          <table:table-cell office:value-type="string" calcext:value-type="string">
            <text:p>tim</text:p>
          </table:table-cell>
          <table:table-cell office:value-type="string" calcext:value-type="string">
            <text:p>C</text:p>
          </table:table-cell>
          <table:table-cell table:number-columns-repeated="2"/>
          <table:table-cell table:formula="of:=INDEX([.$A11:.$A$17];MATCH([.E$3];[.$B11:.$B$17];0);1)" office:value-type="string" office:string-value="bob" calcext:value-type="string">
            <text:p>bob</text:p>
          </table:table-cell>
          <table:table-cell table:formula="of:=INDEX([.$A11:.$A$17];MATCH([.F$3];[.$B11:.$B$17];0);1)" office:value-type="string" office:string-value="" calcext:value-type="error">
            <text:p>#N/D</text:p>
          </table:table-cell>
          <table:table-cell table:formula="of:=INDEX([.$A11:.$A$17];MATCH([.G$3];[.$B11:.$B$17];0);1)" office:value-type="string" office:string-value="tim" calcext:value-type="string">
            <text:p>tim</text:p>
          </table:table-cell>
          <table:table-cell/>
        </table:table-row>
        <table:table-row table:style-name="ro1">
          <table:table-cell office:value-type="string" calcext:value-type="string">
            <text:p>bob</text:p>
          </table:table-cell>
          <table:table-cell office:value-type="string" calcext:value-type="string">
            <text:p>A</text:p>
          </table:table-cell>
          <table:table-cell table:number-columns-repeated="2"/>
          <table:table-cell table:formula="of:=INDEX([.$A12:.$A$17];MATCH([.E$3];[.$B12:.$B$17];0);1)" office:value-type="string" office:string-value="bob" calcext:value-type="string">
            <text:p>bob</text:p>
          </table:table-cell>
          <table:table-cell table:formula="of:=INDEX([.$A12:.$A$17];MATCH([.F$3];[.$B12:.$B$17];0);1)" office:value-type="string" office:string-value="" calcext:value-type="error">
            <text:p>#N/D</text:p>
          </table:table-cell>
          <table:table-cell table:formula="of:=INDEX([.$A12:.$A$17];MATCH([.G$3];[.$B12:.$B$17];0);1)" office:value-type="string" office:string-value="" calcext:value-type="error">
            <text:p>#N/D</text:p>
          </table:table-cell>
          <table:table-cell/>
        </table:table-row>
        <table:table-row table:style-name="ro1">
          <table:table-cell table:number-columns-repeated="4"/>
          <table:table-cell table:formula="of:=INDEX([.$A13:.$A$17];MATCH([.E$3];[.$B13:.$B$17];0);1)" office:value-type="string" office:string-value="" calcext:value-type="error">
            <text:p>#N/D</text:p>
          </table:table-cell>
          <table:table-cell table:formula="of:=INDEX([.$A13:.$A$17];MATCH([.F$3];[.$B13:.$B$17];0);1)" office:value-type="string" office:string-value="" calcext:value-type="error">
            <text:p>#N/D</text:p>
          </table:table-cell>
          <table:table-cell table:formula="of:=INDEX([.$A13:.$A$17];MATCH([.G$3];[.$B13:.$B$17];0);1)" office:value-type="string" office:string-value="" calcext:value-type="error">
            <text:p>#N/D</text:p>
          </table:table-cell>
          <table:table-cell/>
        </table:table-row>
        <table:table-row table:style-name="ro1">
          <table:table-cell table:number-columns-repeated="4"/>
          <table:table-cell table:formula="of:=INDEX([.$A14:.$A$17];MATCH([.E$3];[.$B14:.$B$17];0);1)" office:value-type="string" office:string-value="" calcext:value-type="error">
            <text:p>#N/D</text:p>
          </table:table-cell>
          <table:table-cell table:formula="of:=INDEX([.$A14:.$A$17];MATCH([.F$3];[.$B14:.$B$17];0);1)" office:value-type="string" office:string-value="" calcext:value-type="error">
            <text:p>#N/D</text:p>
          </table:table-cell>
          <table:table-cell table:formula="of:=INDEX([.$A14:.$A$17];MATCH([.G$3];[.$B14:.$B$17];0);1)" office:value-type="string" office:string-value="" calcext:value-type="error">
            <text:p>#N/D</text:p>
          </table:table-cell>
          <table:table-cell/>
        </table:table-row>
        <table:table-row table:style-name="ro1" table:number-rows-repeated="2">
          <table:table-cell table:number-columns-repeated="4"/>
          <table:table-cell table:style-name="Default" table:number-columns-repeated="3"/>
          <table:table-cell/>
        </table:table-row>
        <table:table-row table:style-name="ro1">
          <table:table-cell table:style-name="ce3" table:number-columns-repeated="2"/>
          <table:table-cell table:number-columns-repeated="2"/>
          <table:table-cell table:style-name="Default" table:number-columns-repeated="3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04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0-04T11:31:06.484000000</meta:creation-date>
    <dc:date>2023-10-04T12:37:46.175000000</dc:date>
    <meta:editing-duration>PT1H6M39S</meta:editing-duration>
    <meta:editing-cycles>2</meta:editing-cycles>
    <meta:generator>LibreOffice/7.6.1.2$Windows_X86_64 LibreOffice_project/f5defcebd022c5bc36bbb79be232cb6926d8f674</meta:generator>
    <meta:document-statistic meta:table-count="1" meta:cell-count="57" meta:object-count="0"/>
  </office:meta>
</office:document-meta>
</file>