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9.89541666666667cm"/>
    </style:style>
    <style:style style:name="co10" style:family="table-column">
      <style:table-column-properties fo:break-before="auto" style:column-width="7.99041666666667cm"/>
    </style:style>
    <style:style style:name="co11" style:family="table-column">
      <style:table-column-properties fo:break-before="auto" style:column-width="9.683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1"/>
          <table:table-cell office:value-type="string" table:style-name="ce1">
            <text:p>Nombre de Proton</text:p>
          </table:table-cell>
          <table:table-cell office:value-type="string" table:style-name="ce1">
            <text:p>Nombre de masse</text:p>
          </table:table-cell>
          <table:table-cell office:value-type="string" table:style-name="ce1">
            <text:p>Nombre de neutron</text:p>
          </table:table-cell>
          <table:table-cell office:value-type="string" table:style-name="ce1">
            <text:p>Nombre de quark up</text:p>
          </table:table-cell>
          <table:table-cell office:value-type="string" table:style-name="ce1">
            <text:p>Quantité de groupe de six quarks</text:p>
          </table:table-cell>
          <table:table-cell office:value-type="string" table:style-name="ce1">
            <text:p>Quantité de groupe de six quarks sur l'axe vert</text:p>
          </table:table-cell>
          <table:table-cell office:value-type="string" table:style-name="ce1">
            <text:p>Quantité de groupe de six quarks sur l'axe vert en pointillé</text:p>
          </table:table-cell>
          <table:table-cell office:value-type="string" table:style-name="ce1">
            <text:p>Quantité de groupe de six quarks sur l'axe rouge</text:p>
          </table:table-cell>
          <table:table-cell office:value-type="string" table:style-name="ce1">
            <text:p>Quantité de groupe de six quarks sur l'axe rouge en pointillé</text:p>
          </table:table-cell>
          <table:table-cell office:value-type="string" table:style-name="ce1">
            <text:p>Quantité de groupe de six quarks sur l'axe bleu</text:p>
          </table:table-cell>
          <table:table-cell office:value-type="string" table:style-name="ce1">
            <text:p>Quantité de groupe de six quarks sur l'axe bleu en pointillé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ydrogène H</text:p>
          </table:table-cell>
          <table:table-cell office:value-type="float" office:value="1" table:style-name="ce1">
            <text:p>1</text:p>
          </table:table-cell>
          <table:table-cell office:value-type="float" office:value="1.008" table:style-name="ce1">
            <text:p>1,008</text:p>
          </table:table-cell>
          <table:table-cell office:value-type="float" office:value="8.0000000000000071E-3" table:formula="of:=[.C2]-[.B2]" table:style-name="ce1">
            <text:p>0,008</text:p>
          </table:table-cell>
          <table:table-cell office:value-type="float" office:value="4.04" table:formula="of:=[.B2]*4+[.D2]*5" table:style-name="ce1">
            <text:p>4,04</text:p>
          </table:table-cell>
          <table:table-cell office:value-type="float" office:value="0.67333333333333334" table:formula="of:=[.E2]/6" table:style-name="ce1">
            <text:p>0,673333333</text:p>
          </table:table-cell>
          <table:table-cell office:value-type="float" office:value="0.16" table:style-name="ce1">
            <text:p>0,16</text:p>
          </table:table-cell>
          <table:table-cell office:value-type="float" office:value="0.16" table:style-name="ce1">
            <text:p>0,16</text:p>
          </table:table-cell>
          <table:table-cell office:value-type="float" office:value="0.16" table:style-name="ce1">
            <text:p>0,16</text:p>
          </table:table-cell>
          <table:table-cell office:value-type="float" office:value="0.16" table:style-name="ce1">
            <text:p>0,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élium He</text:p>
          </table:table-cell>
          <table:table-cell office:value-type="float" office:value="2" table:style-name="ce1">
            <text:p>2</text:p>
          </table:table-cell>
          <table:table-cell office:value-type="float" office:value="4.0026020000000004" table:style-name="ce1">
            <text:p>4,002602</text:p>
          </table:table-cell>
          <table:table-cell office:value-type="float" office:value="2.0026020000000004" table:formula="of:=[.C3]-[.B3]" table:style-name="ce1">
            <text:p>2,002602</text:p>
          </table:table-cell>
          <table:table-cell office:value-type="float" office:value="18.013010000000001" table:formula="of:=[.B3]*4+[.D3]*5" table:style-name="ce1">
            <text:p>18,01301</text:p>
          </table:table-cell>
          <table:table-cell office:value-type="float" office:value="3.0021683333333335" table:formula="of:=[.E3]/6" table:style-name="ce1">
            <text:p>3,00216833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ithium Li</text:p>
          </table:table-cell>
          <table:table-cell office:value-type="float" office:value="3" table:style-name="ce1">
            <text:p>3</text:p>
          </table:table-cell>
          <table:table-cell office:value-type="float" office:value="6.9394999999999998" table:style-name="ce1">
            <text:p>6,9395</text:p>
          </table:table-cell>
          <table:table-cell office:value-type="float" office:value="3.9394999999999998" table:formula="of:=[.C4]-[.B4]" table:style-name="ce1">
            <text:p>3,9395</text:p>
          </table:table-cell>
          <table:table-cell office:value-type="float" office:value="31.697499999999998" table:formula="of:=[.B4]*4+[.D4]*5" table:style-name="ce1">
            <text:p>31,6975</text:p>
          </table:table-cell>
          <table:table-cell office:value-type="float" office:value="5.282916666666666" table:formula="of:=[.E4]/6" table:style-name="ce1">
            <text:p>5,28291666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éryllium Be</text:p>
          </table:table-cell>
          <table:table-cell office:value-type="float" office:value="4" table:style-name="ce1">
            <text:p>4</text:p>
          </table:table-cell>
          <table:table-cell office:value-type="float" office:value="9.0121830999999997" table:style-name="ce1">
            <text:p>9,0121831</text:p>
          </table:table-cell>
          <table:table-cell office:value-type="float" office:value="5.0121830999999997" table:formula="of:=[.C5]-[.B5]" table:style-name="ce1">
            <text:p>5,0121831</text:p>
          </table:table-cell>
          <table:table-cell office:value-type="float" office:value="41.0609155" table:formula="of:=[.B5]*4+[.D5]*5" table:style-name="ce1">
            <text:p>41,0609155</text:p>
          </table:table-cell>
          <table:table-cell office:value-type="float" office:value="6.8434859166666664" table:formula="of:=[.E5]/6" table:style-name="ce1">
            <text:p>6,843485917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re B</text:p>
          </table:table-cell>
          <table:table-cell office:value-type="float" office:value="5" table:style-name="ce1">
            <text:p>5</text:p>
          </table:table-cell>
          <table:table-cell office:value-type="float" office:value="10.813499999999999" table:style-name="ce1">
            <text:p>10,8135</text:p>
          </table:table-cell>
          <table:table-cell office:value-type="float" office:value="5.8134999999999994" table:formula="of:=[.C6]-[.B6]" table:style-name="ce1">
            <text:p>5,8135</text:p>
          </table:table-cell>
          <table:table-cell office:value-type="float" office:value="49.067499999999995" table:formula="of:=[.B6]*4+[.D6]*5" table:style-name="ce1">
            <text:p>49,0675</text:p>
          </table:table-cell>
          <table:table-cell office:value-type="float" office:value="8.1779166666666665" table:formula="of:=[.E6]/6" table:style-name="ce1">
            <text:p>8,17791666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177" table:style-name="ce1">
            <text:p>2,177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bone C</text:p>
          </table:table-cell>
          <table:table-cell office:value-type="float" office:value="6" table:style-name="ce1">
            <text:p>6</text:p>
          </table:table-cell>
          <table:table-cell office:value-type="float" office:value="12.0106" table:style-name="ce1">
            <text:p>12,0106</text:p>
          </table:table-cell>
          <table:table-cell office:value-type="float" office:value="6.0106000000000002" table:formula="of:=[.C7]-[.B7]" table:style-name="ce1">
            <text:p>6,0106</text:p>
          </table:table-cell>
          <table:table-cell office:value-type="float" office:value="54.052999999999997" table:formula="of:=[.B7]*4+[.D7]*5" table:style-name="ce1">
            <text:p>54,053</text:p>
          </table:table-cell>
          <table:table-cell office:value-type="float" office:value="9.0088333333333335" table:formula="of:=[.E7]/6" table:style-name="ce1">
            <text:p>9,00883333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zote N</text:p>
          </table:table-cell>
          <table:table-cell office:value-type="float" office:value="7" table:style-name="ce1">
            <text:p>7</text:p>
          </table:table-cell>
          <table:table-cell office:value-type="float" office:value="14.006855" table:style-name="ce1">
            <text:p>14,006855</text:p>
          </table:table-cell>
          <table:table-cell office:value-type="float" office:value="7.0068549999999998" table:formula="of:=[.C8]-[.B8]" table:style-name="ce1">
            <text:p>7,006855</text:p>
          </table:table-cell>
          <table:table-cell office:value-type="float" office:value="63.034275000000001" table:formula="of:=[.B8]*4+[.D8]*5" table:style-name="ce1">
            <text:p>63,034275</text:p>
          </table:table-cell>
          <table:table-cell office:value-type="float" office:value="10.5057125" table:formula="of:=[.E8]/6" table:style-name="ce1">
            <text:p>10,50571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32" table:style-name="ce1">
            <text:p>1,32</text:p>
          </table:table-cell>
          <table:table-cell office:value-type="float" office:value="1.1599999999999999" table:style-name="ce1">
            <text:p>1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ygène O</text:p>
          </table:table-cell>
          <table:table-cell office:value-type="float" office:value="8" table:style-name="ce1">
            <text:p>8</text:p>
          </table:table-cell>
          <table:table-cell office:value-type="float" office:value="15.9994" table:style-name="ce1">
            <text:p>15,9994</text:p>
          </table:table-cell>
          <table:table-cell office:value-type="float" office:value="7.9993999999999996" table:formula="of:=[.C9]-[.B9]" table:style-name="ce1">
            <text:p>7,9994</text:p>
          </table:table-cell>
          <table:table-cell office:value-type="float" office:value="71.997" table:formula="of:=[.B9]*4+[.D9]*5" table:style-name="ce1">
            <text:p>71,997</text:p>
          </table:table-cell>
          <table:table-cell office:value-type="float" office:value="11.999499999999999" table:formula="of:=[.E9]/6" table:style-name="ce1">
            <text:p>11,99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uor F</text:p>
          </table:table-cell>
          <table:table-cell office:value-type="float" office:value="9" table:style-name="ce1">
            <text:p>9</text:p>
          </table:table-cell>
          <table:table-cell office:value-type="float" office:value="18.998403159999999" table:style-name="ce1">
            <text:p>18,99840316</text:p>
          </table:table-cell>
          <table:table-cell office:value-type="float" office:value="9.9984031599999987" table:formula="of:=[.C10]-[.B10]" table:style-name="ce1">
            <text:p>9,99840316</text:p>
          </table:table-cell>
          <table:table-cell office:value-type="float" office:value="85.99201579999999" table:formula="of:=[.B10]*4+[.D10]*5" table:style-name="ce1">
            <text:p>85,9920158</text:p>
          </table:table-cell>
          <table:table-cell office:value-type="float" office:value="14.332002633333332" table:formula="of:=[.E10]/6" table:style-name="ce1">
            <text:p>14,3320026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16" table:style-name="ce1">
            <text:p>3,16</text:p>
          </table:table-cell>
          <table:table-cell office:value-type="float" office:value="3.16" table:style-name="ce1">
            <text:p>3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éon Ne</text:p>
          </table:table-cell>
          <table:table-cell office:value-type="float" office:value="10" table:style-name="ce1">
            <text:p>10</text:p>
          </table:table-cell>
          <table:table-cell office:value-type="float" office:value="20.1797" table:style-name="ce1">
            <text:p>20,1797</text:p>
          </table:table-cell>
          <table:table-cell office:value-type="float" office:value="10.1797" table:formula="of:=[.C11]-[.B11]" table:style-name="ce1">
            <text:p>10,1797</text:p>
          </table:table-cell>
          <table:table-cell office:value-type="float" office:value="90.898499999999999" table:formula="of:=[.B11]*4+[.D11]*5" table:style-name="ce1">
            <text:p>90,8985</text:p>
          </table:table-cell>
          <table:table-cell office:value-type="float" office:value="15.149749999999999" table:formula="of:=[.E11]/6" table:style-name="ce1">
            <text:p>15,14975</text:p>
          </table:table-cell>
          <table:table-cell office:value-type="float" office:value="2.16" table:style-name="ce1">
            <text:p>2,16</text:p>
          </table:table-cell>
          <table:table-cell office:value-type="float" office:value="2.16" table:style-name="ce1">
            <text:p>2,16</text:p>
          </table:table-cell>
          <table:table-cell office:value-type="float" office:value="2.16" table:style-name="ce1">
            <text:p>2,16</text:p>
          </table:table-cell>
          <table:table-cell office:value-type="float" office:value="2.16" table:style-name="ce1">
            <text:p>2,16</text:p>
          </table:table-cell>
          <table:table-cell office:value-type="float" office:value="3.32" table:style-name="ce1">
            <text:p>3,32</text:p>
          </table:table-cell>
          <table:table-cell office:value-type="float" office:value="3.16" table:style-name="ce1">
            <text:p>3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dium Na</text:p>
          </table:table-cell>
          <table:table-cell office:value-type="float" office:value="11" table:style-name="ce1">
            <text:p>11</text:p>
          </table:table-cell>
          <table:table-cell office:value-type="float" office:value="22.989769280000001" table:style-name="ce1">
            <text:p>22,98976928</text:p>
          </table:table-cell>
          <table:table-cell office:value-type="float" office:value="11.989769280000001" table:formula="of:=[.C12]-[.B12]" table:style-name="ce1">
            <text:p>11,98976928</text:p>
          </table:table-cell>
          <table:table-cell office:value-type="float" office:value="103.94884640000001" table:formula="of:=[.B12]*4+[.D12]*5" table:style-name="ce1">
            <text:p>103,9488464</text:p>
          </table:table-cell>
          <table:table-cell office:value-type="float" office:value="17.324807733333333" table:formula="of:=[.E12]/6" table:style-name="ce1">
            <text:p>17,3248077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.3199999999999998" table:style-name="ce1">
            <text:p>2,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gnésium Mg</text:p>
          </table:table-cell>
          <table:table-cell office:value-type="float" office:value="12" table:style-name="ce1">
            <text:p>12</text:p>
          </table:table-cell>
          <table:table-cell office:value-type="float" office:value="24.305499999999999" table:style-name="ce1">
            <text:p>24,3055</text:p>
          </table:table-cell>
          <table:table-cell office:value-type="float" office:value="12.305499999999999" table:formula="of:=[.C13]-[.B13]" table:style-name="ce1">
            <text:p>12,3055</text:p>
          </table:table-cell>
          <table:table-cell office:value-type="float" office:value="109.52749999999999" table:formula="of:=[.B13]*4+[.D13]*5" table:style-name="ce1">
            <text:p>109,5275</text:p>
          </table:table-cell>
          <table:table-cell office:value-type="float" office:value="18.254583333333333" table:formula="of:=[.E13]/6" table:style-name="ce1">
            <text:p>18,2545833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.125" table:style-name="ce1">
            <text:p>3,125</text:p>
          </table:table-cell>
          <table:table-cell office:value-type="float" office:value="3.125" table:style-name="ce1">
            <text:p>3,1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uminium Al</text:p>
          </table:table-cell>
          <table:table-cell office:value-type="float" office:value="13" table:style-name="ce1">
            <text:p>13</text:p>
          </table:table-cell>
          <table:table-cell office:value-type="float" office:value="26.981538499999999" table:style-name="ce1">
            <text:p>26,9815385</text:p>
          </table:table-cell>
          <table:table-cell office:value-type="float" office:value="13.981538499999999" table:formula="of:=[.C14]-[.B14]" table:style-name="ce1">
            <text:p>13,9815385</text:p>
          </table:table-cell>
          <table:table-cell office:value-type="float" office:value="121.9076925" table:formula="of:=[.B14]*4+[.D14]*5" table:style-name="ce1">
            <text:p>121,9076925</text:p>
          </table:table-cell>
          <table:table-cell office:value-type="float" office:value="20.317948749999999" table:formula="of:=[.E14]/6" table:style-name="ce1">
            <text:p>20,31794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.16" table:style-name="ce1">
            <text:p>4,16</text:p>
          </table:table-cell>
          <table:table-cell office:value-type="float" office:value="4.16" table:style-name="ce1">
            <text:p>4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icium Si</text:p>
          </table:table-cell>
          <table:table-cell office:value-type="float" office:value="14" table:style-name="ce1">
            <text:p>14</text:p>
          </table:table-cell>
          <table:table-cell office:value-type="float" office:value="28.085000000000001" table:style-name="ce1">
            <text:p>28,085</text:p>
          </table:table-cell>
          <table:table-cell office:value-type="float" office:value="14.085000000000001" table:formula="of:=[.C15]-[.B15]" table:style-name="ce1">
            <text:p>14,085</text:p>
          </table:table-cell>
          <table:table-cell office:value-type="float" office:value="126.42500000000001" table:formula="of:=[.B15]*4+[.D15]*5" table:style-name="ce1">
            <text:p>126,425</text:p>
          </table:table-cell>
          <table:table-cell office:value-type="float" office:value="21.070833333333336" table:formula="of:=[.E15]/6" table:style-name="ce1">
            <text:p>21,07083333</text:p>
          </table:table-cell>
          <table:table-cell office:value-type="float" office:value="3.16" table:style-name="ce1">
            <text:p>3,16</text:p>
          </table:table-cell>
          <table:table-cell office:value-type="float" office:value="3.16" table:style-name="ce1">
            <text:p>3,16</text:p>
          </table:table-cell>
          <table:table-cell office:value-type="float" office:value="3.16" table:style-name="ce1">
            <text:p>3,16</text:p>
          </table:table-cell>
          <table:table-cell office:value-type="float" office:value="3.16" table:style-name="ce1">
            <text:p>3,16</text:p>
          </table:table-cell>
          <table:table-cell office:value-type="float" office:value="4.2300000000000004" table:style-name="ce1">
            <text:p>4,23</text:p>
          </table:table-cell>
          <table:table-cell office:value-type="float" office:value="4.16" table:style-name="ce1">
            <text:p>4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hosphore P</text:p>
          </table:table-cell>
          <table:table-cell office:value-type="float" office:value="15" table:style-name="ce1">
            <text:p>15</text:p>
          </table:table-cell>
          <table:table-cell office:value-type="float" office:value="30.973762000000001" table:style-name="ce1">
            <text:p>30,973762</text:p>
          </table:table-cell>
          <table:table-cell office:value-type="float" office:value="15.973762000000001" table:formula="of:=[.C16]-[.B16]" table:style-name="ce1">
            <text:p>15,973762</text:p>
          </table:table-cell>
          <table:table-cell office:value-type="float" office:value="139.86881" table:formula="of:=[.B16]*4+[.D16]*5" table:style-name="ce1">
            <text:p>139,86881</text:p>
          </table:table-cell>
          <table:table-cell office:value-type="float" office:value="23.311468333333334" table:formula="of:=[.E16]/6" table:style-name="ce1">
            <text:p>23,3114683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.31" table:style-name="ce1">
            <text:p>3,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fre S</text:p>
          </table:table-cell>
          <table:table-cell office:value-type="float" office:value="16" table:style-name="ce1">
            <text:p>16</text:p>
          </table:table-cell>
          <table:table-cell office:value-type="float" office:value="32.067500000000003" table:style-name="ce1">
            <text:p>32,0675</text:p>
          </table:table-cell>
          <table:table-cell office:value-type="float" office:value="16.067500000000003" table:formula="of:=[.C17]-[.B17]" table:style-name="ce1">
            <text:p>16,0675</text:p>
          </table:table-cell>
          <table:table-cell office:value-type="float" office:value="144.33750000000001" table:formula="of:=[.B17]*4+[.D17]*5" table:style-name="ce1">
            <text:p>144,3375</text:p>
          </table:table-cell>
          <table:table-cell office:value-type="float" office:value="24.056250000000002" table:formula="of:=[.E17]/6" table:style-name="ce1">
            <text:p>24,0562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.05" table:style-name="ce1">
            <text:p>4,0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lore Cl</text:p>
          </table:table-cell>
          <table:table-cell office:value-type="float" office:value="17" table:style-name="ce1">
            <text:p>17</text:p>
          </table:table-cell>
          <table:table-cell office:value-type="float" office:value="35.451500000000003" table:style-name="ce1">
            <text:p>35,4515</text:p>
          </table:table-cell>
          <table:table-cell office:value-type="float" office:value="18.451500000000003" table:formula="of:=[.C18]-[.B18]" table:style-name="ce1">
            <text:p>18,4515</text:p>
          </table:table-cell>
          <table:table-cell office:value-type="float" office:value="160.25750000000002" table:formula="of:=[.B18]*4+[.D18]*5" table:style-name="ce1">
            <text:p>160,2575</text:p>
          </table:table-cell>
          <table:table-cell office:value-type="float" office:value="26.709583333333338" table:formula="of:=[.E18]/6" table:style-name="ce1">
            <text:p>26,70958333</text:p>
          </table:table-cell>
          <table:table-cell office:value-type="float" office:value="4.16" table:style-name="ce1">
            <text:p>4,16</text:p>
          </table:table-cell>
          <table:table-cell office:value-type="float" office:value="4.16" table:style-name="ce1">
            <text:p>4,16</text:p>
          </table:table-cell>
          <table:table-cell office:value-type="float" office:value="4.16" table:style-name="ce1">
            <text:p>4,16</text:p>
          </table:table-cell>
          <table:table-cell office:value-type="float" office:value="4.16" table:style-name="ce1">
            <text:p>4,1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gon Ar</text:p>
          </table:table-cell>
          <table:table-cell office:value-type="float" office:value="18" table:style-name="ce1">
            <text:p>18</text:p>
          </table:table-cell>
          <table:table-cell office:value-type="float" office:value="39.948" table:style-name="ce1">
            <text:p>39,948</text:p>
          </table:table-cell>
          <table:table-cell office:value-type="float" office:value="21.948" table:formula="of:=[.C19]-[.B19]" table:style-name="ce1">
            <text:p>21,948</text:p>
          </table:table-cell>
          <table:table-cell office:value-type="float" office:value="181.74" table:formula="of:=[.B19]*4+[.D19]*5" table:style-name="ce1">
            <text:p>181,74</text:p>
          </table:table-cell>
          <table:table-cell office:value-type="float" office:value="30.290000000000003" table:formula="of:=[.E19]/6" table:style-name="ce1">
            <text:p>30,2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.16" table:style-name="ce1">
            <text:p>5,16</text:p>
          </table:table-cell>
          <table:table-cell office:value-type="float" office:value="5.16" table:style-name="ce1">
            <text:p>5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tassium K</text:p>
          </table:table-cell>
          <table:table-cell office:value-type="float" office:value="19" table:style-name="ce1">
            <text:p>19</text:p>
          </table:table-cell>
          <table:table-cell office:value-type="float" office:value="39.098300000000002" table:style-name="ce1">
            <text:p>39,0983</text:p>
          </table:table-cell>
          <table:table-cell office:value-type="float" office:value="20.098300000000002" table:formula="of:=[.C20]-[.B20]" table:style-name="ce1">
            <text:p>20,0983</text:p>
          </table:table-cell>
          <table:table-cell office:value-type="float" office:value="176.4915" table:formula="of:=[.B20]*4+[.D20]*5" table:style-name="ce1">
            <text:p>176,4915</text:p>
          </table:table-cell>
          <table:table-cell office:value-type="float" office:value="29.41525" table:formula="of:=[.E20]/6" table:style-name="ce1">
            <text:p>29,4152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.415" table:style-name="ce1">
            <text:p>4,4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cium Ca</text:p>
          </table:table-cell>
          <table:table-cell office:value-type="float" office:value="20" table:style-name="ce1">
            <text:p>20</text:p>
          </table:table-cell>
          <table:table-cell office:value-type="float" office:value="40.078000000000003" table:style-name="ce1">
            <text:p>40,078</text:p>
          </table:table-cell>
          <table:table-cell office:value-type="float" office:value="20.078000000000003" table:formula="of:=[.C21]-[.B21]" table:style-name="ce1">
            <text:p>20,078</text:p>
          </table:table-cell>
          <table:table-cell office:value-type="float" office:value="180.39000000000001" table:formula="of:=[.B21]*4+[.D21]*5" table:style-name="ce1">
            <text:p>180,39</text:p>
          </table:table-cell>
          <table:table-cell office:value-type="float" office:value="30.065000000000001" table:formula="of:=[.E21]/6" table:style-name="ce1">
            <text:p>30,06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.0650000000000004" table:style-name="ce1">
            <text:p>5,065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andium Sc</text:p>
          </table:table-cell>
          <table:table-cell office:value-type="float" office:value="21" table:style-name="ce1">
            <text:p>21</text:p>
          </table:table-cell>
          <table:table-cell office:value-type="float" office:value="44.956000000000003" table:style-name="ce2">
            <text:p>44,956</text:p>
          </table:table-cell>
          <table:table-cell office:value-type="float" office:value="23.956000000000003" table:formula="of:=[.C22]-[.B22]" table:style-name="ce1">
            <text:p>23,956</text:p>
          </table:table-cell>
          <table:table-cell office:value-type="float" office:value="203.78000000000003" table:formula="of:=[.B22]*4+[.D22]*5" table:style-name="ce1">
            <text:p>203,78</text:p>
          </table:table-cell>
          <table:table-cell office:value-type="float" office:value="33.963333333333338" table:formula="of:=[.E22]/6" table:style-name="ce1">
            <text:p>33,9633333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tane Ti</text:p>
          </table:table-cell>
          <table:table-cell office:value-type="float" office:value="22" table:style-name="ce1">
            <text:p>22</text:p>
          </table:table-cell>
          <table:table-cell office:value-type="float" office:value="47.866999999999997" table:style-name="ce2">
            <text:p>47,867</text:p>
          </table:table-cell>
          <table:table-cell office:value-type="float" office:value="25.866999999999997" table:formula="of:=[.C23]-[.B23]" table:style-name="ce1">
            <text:p>25,867</text:p>
          </table:table-cell>
          <table:table-cell office:value-type="float" office:value="217.33499999999998" table:formula="of:=[.B23]*4+[.D23]*5" table:style-name="ce1">
            <text:p>217,335</text:p>
          </table:table-cell>
          <table:table-cell office:value-type="float" office:value="36.222499999999997" table:formula="of:=[.E23]/6" table:style-name="ce1">
            <text:p>36,222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.22" table:style-name="ce1">
            <text:p>6,22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adium V</text:p>
          </table:table-cell>
          <table:table-cell office:value-type="float" office:value="23" table:style-name="ce1">
            <text:p>23</text:p>
          </table:table-cell>
          <table:table-cell office:value-type="float" office:value="50.942" table:style-name="ce2">
            <text:p>50,942</text:p>
          </table:table-cell>
          <table:table-cell office:value-type="float" office:value="27.942" table:formula="of:=[.C24]-[.B24]" table:style-name="ce1">
            <text:p>27,942</text:p>
          </table:table-cell>
          <table:table-cell office:value-type="float" office:value="231.71" table:formula="of:=[.B24]*4+[.D24]*5" table:style-name="ce1">
            <text:p>231,71</text:p>
          </table:table-cell>
          <table:table-cell office:value-type="float" office:value="38.618333333333332" table:formula="of:=[.E24]/6" table:style-name="ce1">
            <text:p>38,61833333</text:p>
          </table:table-cell>
          <table:table-cell office:value-type="float" office:value="6.16" table:style-name="ce1">
            <text:p>6,16</text:p>
          </table:table-cell>
          <table:table-cell office:value-type="float" office:value="6.16" table:style-name="ce1">
            <text:p>6,16</text:p>
          </table:table-cell>
          <table:table-cell office:value-type="float" office:value="6.16" table:style-name="ce1">
            <text:p>6,16</text:p>
          </table:table-cell>
          <table:table-cell office:value-type="float" office:value="6.16" table:style-name="ce1">
            <text:p>6,1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rome Cr</text:p>
          </table:table-cell>
          <table:table-cell office:value-type="float" office:value="24" table:style-name="ce1">
            <text:p>24</text:p>
          </table:table-cell>
          <table:table-cell office:value-type="float" office:value="51.996000000000002" table:style-name="ce2">
            <text:p>51,996</text:p>
          </table:table-cell>
          <table:table-cell office:value-type="float" office:value="27.996000000000002" table:formula="of:=[.C25]-[.B25]" table:style-name="ce1">
            <text:p>27,996</text:p>
          </table:table-cell>
          <table:table-cell office:value-type="float" office:value="235.98000000000002" table:formula="of:=[.B25]*4+[.D25]*5" table:style-name="ce1">
            <text:p>235,98</text:p>
          </table:table-cell>
          <table:table-cell office:value-type="float" office:value="39.330000000000005" table:formula="of:=[.E25]/6" table:style-name="ce1">
            <text:p>39,33</text:p>
          </table:table-cell>
          <table:table-cell office:value-type="float" office:value="6.16" table:style-name="ce1">
            <text:p>6,16</text:p>
          </table:table-cell>
          <table:table-cell office:value-type="float" office:value="6.16" table:style-name="ce1">
            <text:p>6,16</text:p>
          </table:table-cell>
          <table:table-cell office:value-type="float" office:value="6.16" table:style-name="ce1">
            <text:p>6,16</text:p>
          </table:table-cell>
          <table:table-cell office:value-type="float" office:value="6.16" table:style-name="ce1">
            <text:p>6,16</text:p>
          </table:table-cell>
          <table:table-cell office:value-type="float" office:value="7.33" table:style-name="ce1">
            <text:p>7,33</text:p>
          </table:table-cell>
          <table:table-cell office:value-type="float" office:value="7.33" table:style-name="ce1">
            <text:p>7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nganèse Mn</text:p>
          </table:table-cell>
          <table:table-cell office:value-type="float" office:value="25" table:style-name="ce1">
            <text:p>25</text:p>
          </table:table-cell>
          <table:table-cell office:value-type="float" office:value="54.938000000000002" table:style-name="ce2">
            <text:p>54,938</text:p>
          </table:table-cell>
          <table:table-cell office:value-type="float" office:value="29.938000000000002" table:formula="of:=[.C26]-[.B26]" table:style-name="ce1">
            <text:p>29,938</text:p>
          </table:table-cell>
          <table:table-cell office:value-type="float" office:value="249.69" table:formula="of:=[.B26]*4+[.D26]*5" table:style-name="ce1">
            <text:p>249,69</text:p>
          </table:table-cell>
          <table:table-cell office:value-type="float" office:value="41.615000000000002" table:formula="of:=[.E26]/6" table:style-name="ce1">
            <text:p>41,61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.81" table:style-name="ce1">
            <text:p>6,81</text:p>
          </table:table-cell>
          <table:table-cell office:value-type="float" office:value="6.81" table:style-name="ce1">
            <text:p>6,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 Fe</text:p>
          </table:table-cell>
          <table:table-cell office:value-type="float" office:value="26" table:style-name="ce1">
            <text:p>26</text:p>
          </table:table-cell>
          <table:table-cell office:value-type="float" office:value="55.844999999999999" table:style-name="ce2">
            <text:p>55,845</text:p>
          </table:table-cell>
          <table:table-cell office:value-type="float" office:value="29.844999999999999" table:formula="of:=[.C27]-[.B27]" table:style-name="ce1">
            <text:p>29,845</text:p>
          </table:table-cell>
          <table:table-cell office:value-type="float" office:value="253.22499999999999" table:formula="of:=[.B27]*4+[.D27]*5" table:style-name="ce1">
            <text:p>253,225</text:p>
          </table:table-cell>
          <table:table-cell office:value-type="float" office:value="42.204166666666666" table:formula="of:=[.E27]/6" table:style-name="ce1">
            <text:p>42,2041666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.2" table:style-name="ce1">
            <text:p>7,2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balt Co</text:p>
          </table:table-cell>
          <table:table-cell office:value-type="float" office:value="27" table:style-name="ce1">
            <text:p>27</text:p>
          </table:table-cell>
          <table:table-cell office:value-type="float" office:value="58.933" table:style-name="ce2">
            <text:p>58,933</text:p>
          </table:table-cell>
          <table:table-cell office:value-type="float" office:value="31.933" table:formula="of:=[.C28]-[.B28]" table:style-name="ce1">
            <text:p>31,933</text:p>
          </table:table-cell>
          <table:table-cell office:value-type="float" office:value="267.66499999999996" table:formula="of:=[.B28]*4+[.D28]*5" table:style-name="ce1">
            <text:p>267,665</text:p>
          </table:table-cell>
          <table:table-cell office:value-type="float" office:value="44.610833333333325" table:formula="of:=[.E28]/6" table:style-name="ce1">
            <text:p>44,6108333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3000000000000007" table:style-name="ce1">
            <text:p>8,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kel Ni</text:p>
          </table:table-cell>
          <table:table-cell office:value-type="float" office:value="28" table:style-name="ce1">
            <text:p>28</text:p>
          </table:table-cell>
          <table:table-cell office:value-type="float" office:value="58.692999999999998" table:style-name="ce2">
            <text:p>58,693</text:p>
          </table:table-cell>
          <table:table-cell office:value-type="float" office:value="30.692999999999998" table:formula="of:=[.C29]-[.B29]" table:style-name="ce1">
            <text:p>30,693</text:p>
          </table:table-cell>
          <table:table-cell office:value-type="float" office:value="265.46499999999997" table:formula="of:=[.B29]*4+[.D29]*5" table:style-name="ce1">
            <text:p>265,465</text:p>
          </table:table-cell>
          <table:table-cell office:value-type="float" office:value="44.244166666666665" table:formula="of:=[.E29]/6" table:style-name="ce1">
            <text:p>44,2441666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.1199999999999992" table:style-name="ce1">
            <text:p>8,12</text:p>
          </table:table-cell>
          <table:table-cell office:value-type="float" office:value="8.1199999999999992" table:style-name="ce1">
            <text:p>8,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ivre Cu</text:p>
          </table:table-cell>
          <table:table-cell office:value-type="float" office:value="29" table:style-name="ce1">
            <text:p>29</text:p>
          </table:table-cell>
          <table:table-cell office:value-type="float" office:value="63.545999999999999" table:style-name="ce2">
            <text:p>63,546</text:p>
          </table:table-cell>
          <table:table-cell office:value-type="float" office:value="34.545999999999999" table:formula="of:=[.C30]-[.B30]" table:style-name="ce1">
            <text:p>34,546</text:p>
          </table:table-cell>
          <table:table-cell office:value-type="float" office:value="288.73" table:formula="of:=[.B30]*4+[.D30]*5" table:style-name="ce1">
            <text:p>288,73</text:p>
          </table:table-cell>
          <table:table-cell office:value-type="float" office:value="48.12166666666667" table:formula="of:=[.E30]/6" table:style-name="ce1">
            <text:p>48,1216666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.1199999999999992" table:style-name="ce1">
            <text:p>8,12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inc Zn</text:p>
          </table:table-cell>
          <table:table-cell office:value-type="float" office:value="30" table:style-name="ce1">
            <text:p>30</text:p>
          </table:table-cell>
          <table:table-cell office:value-type="float" office:value="65.39" table:style-name="ce2">
            <text:p>65,39</text:p>
          </table:table-cell>
          <table:table-cell office:value-type="float" office:value="35.39" table:formula="of:=[.C31]-[.B31]" table:style-name="ce1">
            <text:p>35,39</text:p>
          </table:table-cell>
          <table:table-cell office:value-type="float" office:value="296.95" table:formula="of:=[.B31]*4+[.D31]*5" table:style-name="ce1">
            <text:p>296,95</text:p>
          </table:table-cell>
          <table:table-cell office:value-type="float" office:value="49.491666666666667" table:formula="of:=[.E31]/6" table:style-name="ce1">
            <text:p>49,49166667</text:p>
          </table:table-cell>
          <table:table-cell office:value-type="float" office:value="8.16" table:style-name="ce1">
            <text:p>8,16</text:p>
          </table:table-cell>
          <table:table-cell office:value-type="float" office:value="8.16" table:style-name="ce1">
            <text:p>8,16</text:p>
          </table:table-cell>
          <table:table-cell office:value-type="float" office:value="8.16" table:style-name="ce1">
            <text:p>8,16</text:p>
          </table:table-cell>
          <table:table-cell office:value-type="float" office:value="8.16" table:style-name="ce1">
            <text:p>8,16</text:p>
          </table:table-cell>
          <table:table-cell office:value-type="float" office:value="8.4120000000000008" table:style-name="ce1">
            <text:p>8,412</text:p>
          </table:table-cell>
          <table:table-cell office:value-type="float" office:value="8.4120000000000008" table:style-name="ce1">
            <text:p>8,4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llium Ga</text:p>
          </table:table-cell>
          <table:table-cell office:value-type="float" office:value="31" table:style-name="ce1">
            <text:p>31</text:p>
          </table:table-cell>
          <table:table-cell office:value-type="float" office:value="69.722999999999999" table:style-name="ce2">
            <text:p>69,723</text:p>
          </table:table-cell>
          <table:table-cell office:value-type="float" office:value="38.722999999999999" table:formula="of:=[.C32]-[.B32]" table:style-name="ce1">
            <text:p>38,723</text:p>
          </table:table-cell>
          <table:table-cell office:value-type="float" office:value="317.61500000000001" table:formula="of:=[.B32]*4+[.D32]*5" table:style-name="ce1">
            <text:p>317,615</text:p>
          </table:table-cell>
          <table:table-cell office:value-type="float" office:value="52.935833333333335" table:formula="of:=[.E32]/6" table:style-name="ce1">
            <text:p>52,9358333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.5" table:style-name="ce1">
            <text:p>8,5</text:p>
          </table:table-cell>
          <table:table-cell office:value-type="float" office:value="8.5" table:style-name="ce1">
            <text:p>8,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rmanium Ge</text:p>
          </table:table-cell>
          <table:table-cell office:value-type="float" office:value="32" table:style-name="ce1">
            <text:p>32</text:p>
          </table:table-cell>
          <table:table-cell office:value-type="float" office:value="72.64" table:style-name="ce2">
            <text:p>72,64</text:p>
          </table:table-cell>
          <table:table-cell office:value-type="float" office:value="40.64" table:formula="of:=[.C33]-[.B33]" table:style-name="ce1">
            <text:p>40,64</text:p>
          </table:table-cell>
          <table:table-cell office:value-type="float" office:value="331.2" table:formula="of:=[.B33]*4+[.D33]*5" table:style-name="ce1">
            <text:p>331,2</text:p>
          </table:table-cell>
          <table:table-cell office:value-type="float" office:value="55.199999999999996" table:formula="of:=[.E33]/6" table:style-name="ce1">
            <text:p>55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999999999999993" table:style-name="ce1">
            <text:p>9,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senic As</text:p>
          </table:table-cell>
          <table:table-cell office:value-type="float" office:value="33" table:style-name="ce1">
            <text:p>33</text:p>
          </table:table-cell>
          <table:table-cell office:value-type="float" office:value="74.921999999999997" table:style-name="ce2">
            <text:p>74,922</text:p>
          </table:table-cell>
          <table:table-cell office:value-type="float" office:value="41.921999999999997" table:formula="of:=[.C34]-[.B34]" table:style-name="ce1">
            <text:p>41,922</text:p>
          </table:table-cell>
          <table:table-cell office:value-type="float" office:value="341.61" table:formula="of:=[.B34]*4+[.D34]*5" table:style-name="ce1">
            <text:p>341,61</text:p>
          </table:table-cell>
          <table:table-cell office:value-type="float" office:value="56.935000000000002" table:formula="of:=[.E34]/6" table:style-name="ce1">
            <text:p>56,935</text:p>
          </table:table-cell>
          <table:table-cell office:value-type="float" office:value="9.16" table:style-name="ce1">
            <text:p>9,16</text:p>
          </table:table-cell>
          <table:table-cell office:value-type="float" office:value="9.16" table:style-name="ce1">
            <text:p>9,16</text:p>
          </table:table-cell>
          <table:table-cell office:value-type="float" office:value="9.16" table:style-name="ce1">
            <text:p>9,16</text:p>
          </table:table-cell>
          <table:table-cell office:value-type="float" office:value="9.16" table:style-name="ce1">
            <text:p>9,16</text:p>
          </table:table-cell>
          <table:table-cell office:value-type="float" office:value="10.16" table:style-name="ce1">
            <text:p>10,16</text:p>
          </table:table-cell>
          <table:table-cell office:value-type="float" office:value="10.16" table:style-name="ce1">
            <text:p>10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élénium Se</text:p>
          </table:table-cell>
          <table:table-cell office:value-type="float" office:value="34" table:style-name="ce1">
            <text:p>34</text:p>
          </table:table-cell>
          <table:table-cell office:value-type="float" office:value="78.959999999999994" table:style-name="ce2">
            <text:p>78,96</text:p>
          </table:table-cell>
          <table:table-cell office:value-type="float" office:value="44.959999999999994" table:formula="of:=[.C35]-[.B35]" table:style-name="ce1">
            <text:p>44,96</text:p>
          </table:table-cell>
          <table:table-cell office:value-type="float" office:value="360.79999999999995" table:formula="of:=[.B35]*4+[.D35]*5" table:style-name="ce1">
            <text:p>360,8</text:p>
          </table:table-cell>
          <table:table-cell office:value-type="float" office:value="60.133333333333326" table:formula="of:=[.E35]/6" table:style-name="ce1">
            <text:p>60,1333333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.130000000000001" table:style-name="ce1">
            <text:p>10,13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ome Br</text:p>
          </table:table-cell>
          <table:table-cell office:value-type="float" office:value="35" table:style-name="ce1">
            <text:p>35</text:p>
          </table:table-cell>
          <table:table-cell office:value-type="float" office:value="79.903999999999996" table:style-name="ce2">
            <text:p>79,904</text:p>
          </table:table-cell>
          <table:table-cell office:value-type="float" office:value="44.903999999999996" table:formula="of:=[.C36]-[.B36]" table:style-name="ce1">
            <text:p>44,904</text:p>
          </table:table-cell>
          <table:table-cell office:value-type="float" office:value="364.52" table:formula="of:=[.B36]*4+[.D36]*5" table:style-name="ce1">
            <text:p>364,52</text:p>
          </table:table-cell>
          <table:table-cell office:value-type="float" office:value="60.75333333333333" table:formula="of:=[.E36]/6" table:style-name="ce1">
            <text:p>60,75333333</text:p>
          </table:table-cell>
          <table:table-cell office:value-type="float" office:value="10.16" table:style-name="ce1">
            <text:p>10,16</text:p>
          </table:table-cell>
          <table:table-cell office:value-type="float" office:value="10.16" table:style-name="ce1">
            <text:p>10,16</text:p>
          </table:table-cell>
          <table:table-cell office:value-type="float" office:value="10.16" table:style-name="ce1">
            <text:p>10,16</text:p>
          </table:table-cell>
          <table:table-cell office:value-type="float" office:value="10.16" table:style-name="ce1">
            <text:p>10,16</text:p>
          </table:table-cell>
          <table:table-cell office:value-type="float" office:value="10.49" table:style-name="ce1">
            <text:p>10,49</text:p>
          </table:table-cell>
          <table:table-cell office:value-type="float" office:value="10.33" table:style-name="ce1">
            <text:p>10,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rypton Kr</text:p>
          </table:table-cell>
          <table:table-cell office:value-type="float" office:value="36" table:style-name="ce1">
            <text:p>36</text:p>
          </table:table-cell>
          <table:table-cell office:value-type="float" office:value="83.8" table:style-name="ce2">
            <text:p>83,8</text:p>
          </table:table-cell>
          <table:table-cell office:value-type="float" office:value="47.8" table:formula="of:=[.C37]-[.B37]" table:style-name="ce1">
            <text:p>47,8</text:p>
          </table:table-cell>
          <table:table-cell office:value-type="float" office:value="383" table:formula="of:=[.B37]*4+[.D37]*5" table:style-name="ce1">
            <text:p>383</text:p>
          </table:table-cell>
          <table:table-cell office:value-type="float" office:value="63.833333333333336" table:formula="of:=[.E37]/6" table:style-name="ce1">
            <text:p>63,83333333</text:p>
          </table:table-cell>
          <table:table-cell office:value-type="float" office:value="10.96" table:style-name="ce1">
            <text:p>10,96</text:p>
          </table:table-cell>
          <table:table-cell office:value-type="float" office:value="10.96" table:style-name="ce1">
            <text:p>10,96</text:p>
          </table:table-cell>
          <table:table-cell office:value-type="float" office:value="10.96" table:style-name="ce1">
            <text:p>10,96</text:p>
          </table:table-cell>
          <table:table-cell office:value-type="float" office:value="10.96" table:style-name="ce1">
            <text:p>10,9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bidium Rb</text:p>
          </table:table-cell>
          <table:table-cell office:value-type="float" office:value="37" table:style-name="ce1">
            <text:p>37</text:p>
          </table:table-cell>
          <table:table-cell office:value-type="float" office:value="85.468000000000004" table:style-name="ce2">
            <text:p>85,468</text:p>
          </table:table-cell>
          <table:table-cell office:value-type="float" office:value="48.468000000000004" table:formula="of:=[.C38]-[.B38]" table:style-name="ce1">
            <text:p>48,468</text:p>
          </table:table-cell>
          <table:table-cell office:value-type="float" office:value="390.34000000000003" table:formula="of:=[.B38]*4+[.D38]*5" table:style-name="ce1">
            <text:p>390,34</text:p>
          </table:table-cell>
          <table:table-cell office:value-type="float" office:value="65.056666666666672" table:formula="of:=[.E38]/6" table:style-name="ce1">
            <text:p>65,0566666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.5" table:style-name="ce1">
            <text:p>10,5</text:p>
          </table:table-cell>
          <table:table-cell office:value-type="float" office:value="10.5" table:style-name="ce1">
            <text:p>10,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rontium Sr</text:p>
          </table:table-cell>
          <table:table-cell office:value-type="float" office:value="38" table:style-name="ce1">
            <text:p>38</text:p>
          </table:table-cell>
          <table:table-cell office:value-type="float" office:value="87.62" table:style-name="ce2">
            <text:p>87,62</text:p>
          </table:table-cell>
          <table:table-cell office:value-type="float" office:value="49.620000000000005" table:formula="of:=[.C39]-[.B39]" table:style-name="ce1">
            <text:p>49,62</text:p>
          </table:table-cell>
          <table:table-cell office:value-type="float" office:value="400.1" table:formula="of:=[.B39]*4+[.D39]*5" table:style-name="ce1">
            <text:p>400,1</text:p>
          </table:table-cell>
          <table:table-cell office:value-type="float" office:value="66.683333333333337" table:formula="of:=[.E39]/6" table:style-name="ce1">
            <text:p>66,68333333</text:p>
          </table:table-cell>
          <table:table-cell office:value-type="float" office:value="11.16" table:style-name="ce1">
            <text:p>11,16</text:p>
          </table:table-cell>
          <table:table-cell office:value-type="float" office:value="11.16" table:style-name="ce1">
            <text:p>11,16</text:p>
          </table:table-cell>
          <table:table-cell office:value-type="float" office:value="11.16" table:style-name="ce1">
            <text:p>11,16</text:p>
          </table:table-cell>
          <table:table-cell office:value-type="float" office:value="11.16" table:style-name="ce1">
            <text:p>11,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ttrium Y</text:p>
          </table:table-cell>
          <table:table-cell office:value-type="float" office:value="39" table:style-name="ce1">
            <text:p>39</text:p>
          </table:table-cell>
          <table:table-cell office:value-type="float" office:value="88.906000000000006" table:style-name="ce2">
            <text:p>88,906</text:p>
          </table:table-cell>
          <table:table-cell office:value-type="float" office:value="49.906000000000006" table:formula="of:=[.C40]-[.B40]" table:style-name="ce1">
            <text:p>49,906</text:p>
          </table:table-cell>
          <table:table-cell office:value-type="float" office:value="405.53000000000003" table:formula="of:=[.B40]*4+[.D40]*5" table:style-name="ce1">
            <text:p>405,53</text:p>
          </table:table-cell>
          <table:table-cell office:value-type="float" office:value="67.588333333333338" table:formula="of:=[.E40]/6" table:style-name="ce1">
            <text:p>67,5883333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.58" table:style-name="ce1">
            <text:p>11,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irconium Zr</text:p>
          </table:table-cell>
          <table:table-cell office:value-type="float" office:value="40" table:style-name="ce1">
            <text:p>40</text:p>
          </table:table-cell>
          <table:table-cell office:value-type="float" office:value="91.224000000000004" table:style-name="ce2">
            <text:p>91,224</text:p>
          </table:table-cell>
          <table:table-cell office:value-type="float" office:value="51.224000000000004" table:formula="of:=[.C41]-[.B41]" table:style-name="ce1">
            <text:p>51,224</text:p>
          </table:table-cell>
          <table:table-cell office:value-type="float" office:value="416.12" table:formula="of:=[.B41]*4+[.D41]*5" table:style-name="ce1">
            <text:p>416,12</text:p>
          </table:table-cell>
          <table:table-cell office:value-type="float" office:value="69.353333333333339" table:formula="of:=[.E41]/6" table:style-name="ce1">
            <text:p>69,35333333</text:p>
          </table:table-cell>
          <table:table-cell office:value-type="float" office:value="11.16" table:style-name="ce1">
            <text:p>11,16</text:p>
          </table:table-cell>
          <table:table-cell office:value-type="float" office:value="11.16" table:style-name="ce1">
            <text:p>11,16</text:p>
          </table:table-cell>
          <table:table-cell office:value-type="float" office:value="11.16" table:style-name="ce1">
            <text:p>11,16</text:p>
          </table:table-cell>
          <table:table-cell office:value-type="float" office:value="11.16" table:style-name="ce1">
            <text:p>11,16</text:p>
          </table:table-cell>
          <table:table-cell office:value-type="float" office:value="12.32" table:style-name="ce1">
            <text:p>12,32</text:p>
          </table:table-cell>
          <table:table-cell office:value-type="float" office:value="12.32" table:style-name="ce1">
            <text:p>12,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obium Nb</text:p>
          </table:table-cell>
          <table:table-cell office:value-type="float" office:value="41" table:style-name="ce1">
            <text:p>41</text:p>
          </table:table-cell>
          <table:table-cell office:value-type="float" office:value="92.906000000000006" table:style-name="ce2">
            <text:p>92,906</text:p>
          </table:table-cell>
          <table:table-cell office:value-type="float" office:value="51.906000000000006" table:formula="of:=[.C42]-[.B42]" table:style-name="ce1">
            <text:p>51,906</text:p>
          </table:table-cell>
          <table:table-cell office:value-type="float" office:value="423.53000000000003" table:formula="of:=[.B42]*4+[.D42]*5" table:style-name="ce1">
            <text:p>423,53</text:p>
          </table:table-cell>
          <table:table-cell office:value-type="float" office:value="70.588333333333338" table:formula="of:=[.E42]/6" table:style-name="ce1">
            <text:p>70,5883333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.3" table:style-name="ce1">
            <text:p>11,3</text:p>
          </table:table-cell>
          <table:table-cell office:value-type="float" office:value="11.3" table:style-name="ce1">
            <text:p>11,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lybdène Mo</text:p>
          </table:table-cell>
          <table:table-cell office:value-type="float" office:value="42" table:style-name="ce1">
            <text:p>42</text:p>
          </table:table-cell>
          <table:table-cell office:value-type="float" office:value="95.94" table:style-name="ce2">
            <text:p>95,94</text:p>
          </table:table-cell>
          <table:table-cell office:value-type="float" office:value="53.94" table:formula="of:=[.C43]-[.B43]" table:style-name="ce1">
            <text:p>53,94</text:p>
          </table:table-cell>
          <table:table-cell office:value-type="float" office:value="437.7" table:formula="of:=[.B43]*4+[.D43]*5" table:style-name="ce1">
            <text:p>437,7</text:p>
          </table:table-cell>
          <table:table-cell office:value-type="float" office:value="72.95" table:formula="of:=[.E43]/6" table:style-name="ce1">
            <text:p>72,95</text:p>
          </table:table-cell>
          <table:table-cell office:value-type="float" office:value="12.16" table:style-name="ce1">
            <text:p>12,16</text:p>
          </table:table-cell>
          <table:table-cell office:value-type="float" office:value="12.16" table:style-name="ce1">
            <text:p>12,16</text:p>
          </table:table-cell>
          <table:table-cell office:value-type="float" office:value="12.16" table:style-name="ce1">
            <text:p>12,16</text:p>
          </table:table-cell>
          <table:table-cell office:value-type="float" office:value="12.16" table:style-name="ce1">
            <text:p>12,16</text:p>
          </table:table-cell>
          <table:table-cell office:value-type="float" office:value="12.16" table:style-name="ce1">
            <text:p>12,16</text:p>
          </table:table-cell>
          <table:table-cell office:value-type="float" office:value="12.16" table:style-name="ce1">
            <text:p>12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hnétium Tc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55" table:formula="of:=[.C44]-[.B44]" table:style-name="ce1">
            <text:p>55</text:p>
          </table:table-cell>
          <table:table-cell office:value-type="float" office:value="447" table:formula="of:=[.B44]*4+[.D44]*5" table:style-name="ce1">
            <text:p>447</text:p>
          </table:table-cell>
          <table:table-cell office:value-type="float" office:value="74.5" table:formula="of:=[.E44]/6" table:style-name="ce1">
            <text:p>74,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.32" table:style-name="ce1">
            <text:p>13,32</text:p>
          </table:table-cell>
          <table:table-cell office:value-type="float" office:value="13.16" table:style-name="ce1">
            <text:p>13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énium Ru</text:p>
          </table:table-cell>
          <table:table-cell office:value-type="float" office:value="44" table:style-name="ce1">
            <text:p>44</text:p>
          </table:table-cell>
          <table:table-cell office:value-type="float" office:value="101.07" table:style-name="ce2">
            <text:p>101,07</text:p>
          </table:table-cell>
          <table:table-cell office:value-type="float" office:value="57.069999999999993" table:formula="of:=[.C45]-[.B45]" table:style-name="ce1">
            <text:p>57,07</text:p>
          </table:table-cell>
          <table:table-cell office:value-type="float" office:value="461.34999999999997" table:formula="of:=[.B45]*4+[.D45]*5" table:style-name="ce1">
            <text:p>461,35</text:p>
          </table:table-cell>
          <table:table-cell office:value-type="float" office:value="76.891666666666666" table:formula="of:=[.E45]/6" table:style-name="ce1">
            <text:p>76,89166667</text:p>
          </table:table-cell>
          <table:table-cell office:value-type="float" office:value="13.16" table:style-name="ce1">
            <text:p>13,16</text:p>
          </table:table-cell>
          <table:table-cell office:value-type="float" office:value="13.16" table:style-name="ce1">
            <text:p>13,16</text:p>
          </table:table-cell>
          <table:table-cell office:value-type="float" office:value="13.16" table:style-name="ce1">
            <text:p>13,16</text:p>
          </table:table-cell>
          <table:table-cell office:value-type="float" office:value="13.16" table:style-name="ce1">
            <text:p>13,16</text:p>
          </table:table-cell>
          <table:table-cell office:value-type="float" office:value="12.16" table:style-name="ce1">
            <text:p>12,16</text:p>
          </table:table-cell>
          <table:table-cell office:value-type="float" office:value="12.16" table:style-name="ce1">
            <text:p>12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odium Rh</text:p>
          </table:table-cell>
          <table:table-cell office:value-type="float" office:value="45" table:style-name="ce1">
            <text:p>45</text:p>
          </table:table-cell>
          <table:table-cell office:value-type="float" office:value="102.90600000000001" table:style-name="ce2">
            <text:p>102,906</text:p>
          </table:table-cell>
          <table:table-cell office:value-type="float" office:value="57.906000000000006" table:formula="of:=[.C46]-[.B46]" table:style-name="ce1">
            <text:p>57,906</text:p>
          </table:table-cell>
          <table:table-cell office:value-type="float" office:value="469.53000000000003" table:formula="of:=[.B46]*4+[.D46]*5" table:style-name="ce1">
            <text:p>469,53</text:p>
          </table:table-cell>
          <table:table-cell office:value-type="float" office:value="78.25500000000001" table:formula="of:=[.E46]/6" table:style-name="ce1">
            <text:p>78,25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.13" table:style-name="ce1">
            <text:p>13,13</text:p>
          </table:table-cell>
          <table:table-cell office:value-type="float" office:value="13.13" table:style-name="ce1">
            <text:p>13,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lladium Pd</text:p>
          </table:table-cell>
          <table:table-cell office:value-type="float" office:value="46" table:style-name="ce1">
            <text:p>46</text:p>
          </table:table-cell>
          <table:table-cell office:value-type="float" office:value="106.42" table:style-name="ce2">
            <text:p>106,42</text:p>
          </table:table-cell>
          <table:table-cell office:value-type="float" office:value="60.42" table:formula="of:=[.C47]-[.B47]" table:style-name="ce1">
            <text:p>60,42</text:p>
          </table:table-cell>
          <table:table-cell office:value-type="float" office:value="486.1" table:formula="of:=[.B47]*4+[.D47]*5" table:style-name="ce1">
            <text:p>486,1</text:p>
          </table:table-cell>
          <table:table-cell office:value-type="float" office:value="81.016666666666666" table:formula="of:=[.E47]/6" table:style-name="ce1">
            <text:p>81,01666667</text:p>
          </table:table-cell>
          <table:table-cell office:value-type="float" office:value="13.16" table:style-name="ce1">
            <text:p>13,16</text:p>
          </table:table-cell>
          <table:table-cell office:value-type="float" office:value="13.16" table:style-name="ce1">
            <text:p>13,16</text:p>
          </table:table-cell>
          <table:table-cell office:value-type="float" office:value="13.16" table:style-name="ce1">
            <text:p>13,16</text:p>
          </table:table-cell>
          <table:table-cell office:value-type="float" office:value="13.16" table:style-name="ce1">
            <text:p>13,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gent Ag</text:p>
          </table:table-cell>
          <table:table-cell office:value-type="float" office:value="47" table:style-name="ce1">
            <text:p>47</text:p>
          </table:table-cell>
          <table:table-cell office:value-type="float" office:value="107.86799999999999" table:style-name="ce2">
            <text:p>107,868</text:p>
          </table:table-cell>
          <table:table-cell office:value-type="float" office:value="60.867999999999995" table:formula="of:=[.C48]-[.B48]" table:style-name="ce1">
            <text:p>60,868</text:p>
          </table:table-cell>
          <table:table-cell office:value-type="float" office:value="492.34" table:formula="of:=[.B48]*4+[.D48]*5" table:style-name="ce1">
            <text:p>492,34</text:p>
          </table:table-cell>
          <table:table-cell office:value-type="float" office:value="82.056666666666658" table:formula="of:=[.E48]/6" table:style-name="ce1">
            <text:p>82,0566666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dmium Cd</text:p>
          </table:table-cell>
          <table:table-cell office:value-type="float" office:value="48" table:style-name="ce1">
            <text:p>48</text:p>
          </table:table-cell>
          <table:table-cell office:value-type="float" office:value="112.411" table:style-name="ce2">
            <text:p>112,411</text:p>
          </table:table-cell>
          <table:table-cell office:value-type="float" office:value="64.411000000000001" table:formula="of:=[.C49]-[.B49]" table:style-name="ce1">
            <text:p>64,411</text:p>
          </table:table-cell>
          <table:table-cell office:value-type="float" office:value="514.05500000000006" table:formula="of:=[.B49]*4+[.D49]*5" table:style-name="ce1">
            <text:p>514,055</text:p>
          </table:table-cell>
          <table:table-cell office:value-type="float" office:value="85.675833333333344" table:formula="of:=[.E49]/6" table:style-name="ce1">
            <text:p>85,6758333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.67" table:style-name="ce1">
            <text:p>14,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dium In</text:p>
          </table:table-cell>
          <table:table-cell office:value-type="float" office:value="49" table:style-name="ce1">
            <text:p>49</text:p>
          </table:table-cell>
          <table:table-cell office:value-type="float" office:value="114.818" table:style-name="ce2">
            <text:p>114,818</text:p>
          </table:table-cell>
          <table:table-cell office:value-type="float" office:value="65.817999999999998" table:formula="of:=[.C50]-[.B50]" table:style-name="ce1">
            <text:p>65,818</text:p>
          </table:table-cell>
          <table:table-cell office:value-type="float" office:value="525.08999999999992" table:formula="of:=[.B50]*4+[.D50]*5" table:style-name="ce1">
            <text:p>525,09</text:p>
          </table:table-cell>
          <table:table-cell office:value-type="float" office:value="87.514999999999986" table:formula="of:=[.E50]/6" table:style-name="ce1">
            <text:p>87,5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.515000000000001" table:style-name="ce1">
            <text:p>14,5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Étain Sn</text:p>
          </table:table-cell>
          <table:table-cell office:value-type="float" office:value="50" table:style-name="ce1">
            <text:p>50</text:p>
          </table:table-cell>
          <table:table-cell office:value-type="float" office:value="118.71" table:style-name="ce2">
            <text:p>118,71</text:p>
          </table:table-cell>
          <table:table-cell office:value-type="float" office:value="68.709999999999994" table:formula="of:=[.C51]-[.B51]" table:style-name="ce1">
            <text:p>68,71</text:p>
          </table:table-cell>
          <table:table-cell office:value-type="float" office:value="543.54999999999995" table:formula="of:=[.B51]*4+[.D51]*5" table:style-name="ce1">
            <text:p>543,55</text:p>
          </table:table-cell>
          <table:table-cell office:value-type="float" office:value="90.591666666666654" table:formula="of:=[.E51]/6" table:style-name="ce1">
            <text:p>90,59166667</text:p>
          </table:table-cell>
          <table:table-cell office:value-type="float" office:value="15.15" table:style-name="ce1">
            <text:p>15,15</text:p>
          </table:table-cell>
          <table:table-cell office:value-type="float" office:value="15.15" table:style-name="ce1">
            <text:p>15,15</text:p>
          </table:table-cell>
          <table:table-cell office:value-type="float" office:value="15.15" table:style-name="ce1">
            <text:p>15,15</text:p>
          </table:table-cell>
          <table:table-cell office:value-type="float" office:value="15.15" table:style-name="ce1">
            <text:p>15,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moine Sb</text:p>
          </table:table-cell>
          <table:table-cell office:value-type="float" office:value="51" table:style-name="ce1">
            <text:p>51</text:p>
          </table:table-cell>
          <table:table-cell office:value-type="float" office:value="121.76" table:style-name="ce2">
            <text:p>121,76</text:p>
          </table:table-cell>
          <table:table-cell office:value-type="float" office:value="70.760000000000005" table:formula="of:=[.C52]-[.B52]" table:style-name="ce1">
            <text:p>70,76</text:p>
          </table:table-cell>
          <table:table-cell office:value-type="float" office:value="557.79999999999995" table:formula="of:=[.B52]*4+[.D52]*5" table:style-name="ce1">
            <text:p>557,8</text:p>
          </table:table-cell>
          <table:table-cell office:value-type="float" office:value="92.966666666666654" table:formula="of:=[.E52]/6" table:style-name="ce1">
            <text:p>92,96666667</text:p>
          </table:table-cell>
          <table:table-cell office:value-type="float" office:value="15.16" table:style-name="ce1">
            <text:p>15,16</text:p>
          </table:table-cell>
          <table:table-cell office:value-type="float" office:value="15.16" table:style-name="ce1">
            <text:p>15,16</text:p>
          </table:table-cell>
          <table:table-cell office:value-type="float" office:value="15.16" table:style-name="ce1">
            <text:p>15,16</text:p>
          </table:table-cell>
          <table:table-cell office:value-type="float" office:value="15.16" table:style-name="ce1">
            <text:p>15,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lure Te</text:p>
          </table:table-cell>
          <table:table-cell office:value-type="float" office:value="52" table:style-name="ce1">
            <text:p>52</text:p>
          </table:table-cell>
          <table:table-cell office:value-type="float" office:value="127.6" table:style-name="ce2">
            <text:p>127,6</text:p>
          </table:table-cell>
          <table:table-cell office:value-type="float" office:value="75.599999999999994" table:formula="of:=[.C53]-[.B53]" table:style-name="ce1">
            <text:p>75,6</text:p>
          </table:table-cell>
          <table:table-cell office:value-type="float" office:value="586" table:formula="of:=[.B53]*4+[.D53]*5" table:style-name="ce1">
            <text:p>586</text:p>
          </table:table-cell>
          <table:table-cell office:value-type="float" office:value="97.666666666666671" table:formula="of:=[.E53]/6" table:style-name="ce1">
            <text:p>97,66666667</text:p>
          </table:table-cell>
          <table:table-cell office:value-type="float" office:value="16.16" table:style-name="ce1">
            <text:p>16,16</text:p>
          </table:table-cell>
          <table:table-cell office:value-type="float" office:value="16.16" table:style-name="ce1">
            <text:p>16,16</text:p>
          </table:table-cell>
          <table:table-cell office:value-type="float" office:value="16.16" table:style-name="ce1">
            <text:p>16,16</text:p>
          </table:table-cell>
          <table:table-cell office:value-type="float" office:value="16.16" table:style-name="ce1">
            <text:p>16,16</text:p>
          </table:table-cell>
          <table:table-cell office:value-type="float" office:value="16.5" table:style-name="ce1">
            <text:p>16,5</text:p>
          </table:table-cell>
          <table:table-cell office:value-type="float" office:value="16.5" table:style-name="ce1">
            <text:p>16,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ode I</text:p>
          </table:table-cell>
          <table:table-cell office:value-type="float" office:value="53" table:style-name="ce1">
            <text:p>53</text:p>
          </table:table-cell>
          <table:table-cell office:value-type="float" office:value="126.905" table:style-name="ce2">
            <text:p>126,905</text:p>
          </table:table-cell>
          <table:table-cell office:value-type="float" office:value="73.905000000000001" table:formula="of:=[.C54]-[.B54]" table:style-name="ce1">
            <text:p>73,905</text:p>
          </table:table-cell>
          <table:table-cell office:value-type="float" office:value="581.52499999999998" table:formula="of:=[.B54]*4+[.D54]*5" table:style-name="ce1">
            <text:p>581,525</text:p>
          </table:table-cell>
          <table:table-cell office:value-type="float" office:value="96.920833333333334" table:formula="of:=[.E54]/6" table:style-name="ce1">
            <text:p>96,92083333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16.149999999999999" table:style-name="ce1">
            <text:p>16,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Xénon Xe</text:p>
          </table:table-cell>
          <table:table-cell office:value-type="float" office:value="54" table:style-name="ce1">
            <text:p>54</text:p>
          </table:table-cell>
          <table:table-cell office:value-type="float" office:value="131.29300000000001" table:style-name="ce2">
            <text:p>131,293</text:p>
          </table:table-cell>
          <table:table-cell office:value-type="float" office:value="77.293000000000006" table:formula="of:=[.C55]-[.B55]" table:style-name="ce1">
            <text:p>77,293</text:p>
          </table:table-cell>
          <table:table-cell office:value-type="float" office:value="602.46500000000003" table:formula="of:=[.B55]*4+[.D55]*5" table:style-name="ce1">
            <text:p>602,465</text:p>
          </table:table-cell>
          <table:table-cell office:value-type="float" office:value="100.41083333333334" table:formula="of:=[.E55]/6" table:style-name="ce1">
            <text:p>100,410833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.2" table:style-name="ce1">
            <text:p>16,2</text:p>
          </table:table-cell>
          <table:table-cell office:value-type="float" office:value="16.2" table:style-name="ce1">
            <text:p>16,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ésium Cs</text:p>
          </table:table-cell>
          <table:table-cell office:value-type="float" office:value="55" table:style-name="ce1">
            <text:p>55</text:p>
          </table:table-cell>
          <table:table-cell office:value-type="float" office:value="132.90600000000001" table:style-name="ce2">
            <text:p>132,906</text:p>
          </table:table-cell>
          <table:table-cell office:value-type="float" office:value="77.906000000000006" table:formula="of:=[.C56]-[.B56]" table:style-name="ce1">
            <text:p>77,906</text:p>
          </table:table-cell>
          <table:table-cell office:value-type="float" office:value="609.53" table:formula="of:=[.B56]*4+[.D56]*5" table:style-name="ce1">
            <text:p>609,53</text:p>
          </table:table-cell>
          <table:table-cell office:value-type="float" office:value="101.58833333333332" table:formula="of:=[.E56]/6" table:style-name="ce1">
            <text:p>101,588333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.588000000000001" table:style-name="ce1">
            <text:p>16,5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yum Ba</text:p>
          </table:table-cell>
          <table:table-cell office:value-type="float" office:value="56" table:style-name="ce1">
            <text:p>56</text:p>
          </table:table-cell>
          <table:table-cell office:value-type="float" office:value="137.327" table:style-name="ce2">
            <text:p>137,327</text:p>
          </table:table-cell>
          <table:table-cell office:value-type="float" office:value="81.326999999999998" table:formula="of:=[.C57]-[.B57]" table:style-name="ce1">
            <text:p>81,327</text:p>
          </table:table-cell>
          <table:table-cell office:value-type="float" office:value="630.63499999999999" table:formula="of:=[.B57]*4+[.D57]*5" table:style-name="ce1">
            <text:p>630,635</text:p>
          </table:table-cell>
          <table:table-cell office:value-type="float" office:value="105.10583333333334" table:formula="of:=[.E57]/6" table:style-name="ce1">
            <text:p>105,1058333</text:p>
          </table:table-cell>
          <table:table-cell office:value-type="float" office:value="17.16" table:style-name="ce1">
            <text:p>17,16</text:p>
          </table:table-cell>
          <table:table-cell office:value-type="float" office:value="17.16" table:style-name="ce1">
            <text:p>17,16</text:p>
          </table:table-cell>
          <table:table-cell office:value-type="float" office:value="17.16" table:style-name="ce1">
            <text:p>17,16</text:p>
          </table:table-cell>
          <table:table-cell office:value-type="float" office:value="17.16" table:style-name="ce1">
            <text:p>17,16</text:p>
          </table:table-cell>
          <table:table-cell office:value-type="float" office:value="18.260000000000002" table:style-name="ce1">
            <text:p>18,26</text:p>
          </table:table-cell>
          <table:table-cell office:value-type="float" office:value="18.16" table:style-name="ce1">
            <text:p>18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nthane La</text:p>
          </table:table-cell>
          <table:table-cell office:value-type="float" office:value="57" table:style-name="ce1">
            <text:p>57</text:p>
          </table:table-cell>
          <table:table-cell office:value-type="float" office:value="138.90600000000001" table:style-name="ce2">
            <text:p>138,906</text:p>
          </table:table-cell>
          <table:table-cell office:value-type="float" office:value="81.906000000000006" table:formula="of:=[.C58]-[.B58]" table:style-name="ce1">
            <text:p>81,906</text:p>
          </table:table-cell>
          <table:table-cell office:value-type="float" office:value="637.53" table:formula="of:=[.B58]*4+[.D58]*5" table:style-name="ce1">
            <text:p>637,53</text:p>
          </table:table-cell>
          <table:table-cell office:value-type="float" office:value="106.255" table:formula="of:=[.E58]/6" table:style-name="ce1">
            <text:p>106,25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.16" table:style-name="ce1">
            <text:p>17,16</text:p>
          </table:table-cell>
          <table:table-cell office:value-type="float" office:value="17.088999999999999" table:style-name="ce1">
            <text:p>17,0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érium Ce</text:p>
          </table:table-cell>
          <table:table-cell office:value-type="float" office:value="58" table:style-name="ce1">
            <text:p>58</text:p>
          </table:table-cell>
          <table:table-cell office:value-type="float" office:value="140.11600000000001" table:style-name="ce2">
            <text:p>140,116</text:p>
          </table:table-cell>
          <table:table-cell office:value-type="float" office:value="82.116000000000014" table:formula="of:=[.C59]-[.B59]" table:style-name="ce1">
            <text:p>82,116</text:p>
          </table:table-cell>
          <table:table-cell office:value-type="float" office:value="642.58000000000004" table:formula="of:=[.B59]*4+[.D59]*5" table:style-name="ce1">
            <text:p>642,58</text:p>
          </table:table-cell>
          <table:table-cell office:value-type="float" office:value="107.09666666666668" table:formula="of:=[.E59]/6" table:style-name="ce1">
            <text:p>107,0966667</text:p>
          </table:table-cell>
          <table:table-cell office:value-type="float" office:value="17.84" table:style-name="ce1">
            <text:p>17,84</text:p>
          </table:table-cell>
          <table:table-cell office:value-type="float" office:value="17.84" table:style-name="ce1">
            <text:p>17,84</text:p>
          </table:table-cell>
          <table:table-cell office:value-type="float" office:value="17.84" table:style-name="ce1">
            <text:p>17,84</text:p>
          </table:table-cell>
          <table:table-cell office:value-type="float" office:value="17.84" table:style-name="ce1">
            <text:p>17,84</text:p>
          </table:table-cell>
          <table:table-cell office:value-type="float" office:value="17.84" table:style-name="ce1">
            <text:p>17,84</text:p>
          </table:table-cell>
          <table:table-cell office:value-type="float" office:value="17.84" table:style-name="ce1">
            <text:p>17,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aséodyme Pr</text:p>
          </table:table-cell>
          <table:table-cell office:value-type="float" office:value="59" table:style-name="ce1">
            <text:p>59</text:p>
          </table:table-cell>
          <table:table-cell office:value-type="float" office:value="140.90799999999999" table:style-name="ce2">
            <text:p>140,908</text:p>
          </table:table-cell>
          <table:table-cell office:value-type="float" office:value="81.907999999999987" table:formula="of:=[.C60]-[.B60]" table:style-name="ce1">
            <text:p>81,908</text:p>
          </table:table-cell>
          <table:table-cell office:value-type="float" office:value="645.54" table:formula="of:=[.B60]*4+[.D60]*5" table:style-name="ce1">
            <text:p>645,54</text:p>
          </table:table-cell>
          <table:table-cell office:value-type="float" office:value="107.58999999999999" table:formula="of:=[.E60]/6" table:style-name="ce1">
            <text:p>107,5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.829999999999998" table:style-name="ce1">
            <text:p>17,83</text:p>
          </table:table-cell>
          <table:table-cell office:value-type="float" office:value="17.829999999999998" table:style-name="ce1">
            <text:p>17,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éodyme Nd</text:p>
          </table:table-cell>
          <table:table-cell office:value-type="float" office:value="60" table:style-name="ce1">
            <text:p>60</text:p>
          </table:table-cell>
          <table:table-cell office:value-type="float" office:value="144.24" table:style-name="ce2">
            <text:p>144,24</text:p>
          </table:table-cell>
          <table:table-cell office:value-type="float" office:value="84.240000000000009" table:formula="of:=[.C61]-[.B61]" table:style-name="ce1">
            <text:p>84,24</text:p>
          </table:table-cell>
          <table:table-cell office:value-type="float" office:value="661.2" table:formula="of:=[.B61]*4+[.D61]*5" table:style-name="ce1">
            <text:p>661,2</text:p>
          </table:table-cell>
          <table:table-cell office:value-type="float" office:value="110.2" table:formula="of:=[.E61]/6" table:style-name="ce1">
            <text:p>110,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.2" table:style-name="ce1">
            <text:p>19,2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méthium Pm</text:p>
          </table:table-cell>
          <table:table-cell office:value-type="float" office:value="61" table:style-name="ce1">
            <text:p>61</text:p>
          </table:table-cell>
          <table:table-cell office:value-type="float" office:value="145" table:style-name="ce2">
            <text:p>145</text:p>
          </table:table-cell>
          <table:table-cell office:value-type="float" office:value="84" table:formula="of:=[.C62]-[.B62]" table:style-name="ce1">
            <text:p>84</text:p>
          </table:table-cell>
          <table:table-cell office:value-type="float" office:value="664" table:formula="of:=[.B62]*4+[.D62]*5" table:style-name="ce1">
            <text:p>664</text:p>
          </table:table-cell>
          <table:table-cell office:value-type="float" office:value="110.66666666666667" table:formula="of:=[.E62]/6" table:style-name="ce1">
            <text:p>110,6666667</text:p>
          </table:table-cell>
          <table:table-cell office:value-type="float" office:value="18.16" table:style-name="ce1">
            <text:p>18,16</text:p>
          </table:table-cell>
          <table:table-cell office:value-type="float" office:value="18.16" table:style-name="ce1">
            <text:p>18,16</text:p>
          </table:table-cell>
          <table:table-cell office:value-type="float" office:value="18.16" table:style-name="ce1">
            <text:p>18,16</text:p>
          </table:table-cell>
          <table:table-cell office:value-type="float" office:value="18.16" table:style-name="ce1">
            <text:p>18,1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arium Sm</text:p>
          </table:table-cell>
          <table:table-cell office:value-type="float" office:value="62" table:style-name="ce1">
            <text:p>62</text:p>
          </table:table-cell>
          <table:table-cell office:value-type="float" office:value="150.36000000000001" table:style-name="ce2">
            <text:p>150,36</text:p>
          </table:table-cell>
          <table:table-cell office:value-type="float" office:value="88.360000000000014" table:formula="of:=[.C63]-[.B63]" table:style-name="ce1">
            <text:p>88,36</text:p>
          </table:table-cell>
          <table:table-cell office:value-type="float" office:value="689.80000000000007" table:formula="of:=[.B63]*4+[.D63]*5" table:style-name="ce1">
            <text:p>689,8</text:p>
          </table:table-cell>
          <table:table-cell office:value-type="float" office:value="114.96666666666668" table:formula="of:=[.E63]/6" table:style-name="ce1">
            <text:p>114,9666667</text:p>
          </table:table-cell>
          <table:table-cell office:value-type="float" office:value="19.16" table:style-name="ce1">
            <text:p>19,16</text:p>
          </table:table-cell>
          <table:table-cell office:value-type="float" office:value="19.16" table:style-name="ce1">
            <text:p>19,16</text:p>
          </table:table-cell>
          <table:table-cell office:value-type="float" office:value="19.16" table:style-name="ce1">
            <text:p>19,16</text:p>
          </table:table-cell>
          <table:table-cell office:value-type="float" office:value="19.16" table:style-name="ce1">
            <text:p>19,16</text:p>
          </table:table-cell>
          <table:table-cell office:value-type="float" office:value="19.16" table:style-name="ce1">
            <text:p>19,16</text:p>
          </table:table-cell>
          <table:table-cell office:value-type="float" office:value="19.16" table:style-name="ce1">
            <text:p>19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ropium Eu</text:p>
          </table:table-cell>
          <table:table-cell office:value-type="float" office:value="63" table:style-name="ce1">
            <text:p>63</text:p>
          </table:table-cell>
          <table:table-cell office:value-type="float" office:value="151.964" table:style-name="ce2">
            <text:p>151,964</text:p>
          </table:table-cell>
          <table:table-cell office:value-type="float" office:value="88.963999999999999" table:formula="of:=[.C64]-[.B64]" table:style-name="ce1">
            <text:p>88,964</text:p>
          </table:table-cell>
          <table:table-cell office:value-type="float" office:value="696.81999999999994" table:formula="of:=[.B64]*4+[.D64]*5" table:style-name="ce1">
            <text:p>696,82</text:p>
          </table:table-cell>
          <table:table-cell office:value-type="float" office:value="116.13666666666666" table:formula="of:=[.E64]/6" table:style-name="ce1">
            <text:p>116,136666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.14" table:style-name="ce1">
            <text:p>20,14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dolinium Gd</text:p>
          </table:table-cell>
          <table:table-cell office:value-type="float" office:value="64" table:style-name="ce1">
            <text:p>64</text:p>
          </table:table-cell>
          <table:table-cell office:value-type="float" office:value="157.25" table:style-name="ce2">
            <text:p>157,25</text:p>
          </table:table-cell>
          <table:table-cell office:value-type="float" office:value="93.25" table:formula="of:=[.C65]-[.B65]" table:style-name="ce1">
            <text:p>93,25</text:p>
          </table:table-cell>
          <table:table-cell office:value-type="float" office:value="722.25" table:formula="of:=[.B65]*4+[.D65]*5" table:style-name="ce1">
            <text:p>722,25</text:p>
          </table:table-cell>
          <table:table-cell office:value-type="float" office:value="120.375" table:formula="of:=[.E65]/6" table:style-name="ce1">
            <text:p>120,37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.16" table:style-name="ce1">
            <text:p>20,16</text:p>
          </table:table-cell>
          <table:table-cell office:value-type="float" office:value="20.16" table:style-name="ce1">
            <text:p>20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bium Tb</text:p>
          </table:table-cell>
          <table:table-cell office:value-type="float" office:value="65" table:style-name="ce1">
            <text:p>65</text:p>
          </table:table-cell>
          <table:table-cell office:value-type="float" office:value="158.92500000000001" table:style-name="ce2">
            <text:p>158,925</text:p>
          </table:table-cell>
          <table:table-cell office:value-type="float" office:value="93.925000000000011" table:formula="of:=[.C66]-[.B66]" table:style-name="ce1">
            <text:p>93,925</text:p>
          </table:table-cell>
          <table:table-cell office:value-type="float" office:value="729.625" table:formula="of:=[.B66]*4+[.D66]*5" table:style-name="ce1">
            <text:p>729,625</text:p>
          </table:table-cell>
          <table:table-cell office:value-type="float" office:value="121.60416666666667" table:formula="of:=[.E66]/6" table:style-name="ce1">
            <text:p>121,604166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0.6" table:style-name="ce1">
            <text:p>20,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ysprosium Dy</text:p>
          </table:table-cell>
          <table:table-cell office:value-type="float" office:value="66" table:style-name="ce1">
            <text:p>66</text:p>
          </table:table-cell>
          <table:table-cell office:value-type="float" office:value="162.5" table:style-name="ce2">
            <text:p>162,5</text:p>
          </table:table-cell>
          <table:table-cell office:value-type="float" office:value="96.5" table:formula="of:=[.C67]-[.B67]" table:style-name="ce1">
            <text:p>96,5</text:p>
          </table:table-cell>
          <table:table-cell office:value-type="float" office:value="746.5" table:formula="of:=[.B67]*4+[.D67]*5" table:style-name="ce1">
            <text:p>746,5</text:p>
          </table:table-cell>
          <table:table-cell office:value-type="float" office:value="124.41666666666667" table:formula="of:=[.E67]/6" table:style-name="ce1">
            <text:p>124,416666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.16" table:style-name="ce1">
            <text:p>20,16</text:p>
          </table:table-cell>
          <table:table-cell office:value-type="float" office:value="20.16" table:style-name="ce1">
            <text:p>20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lmium Ho</text:p>
          </table:table-cell>
          <table:table-cell office:value-type="float" office:value="67" table:style-name="ce1">
            <text:p>67</text:p>
          </table:table-cell>
          <table:table-cell office:value-type="float" office:value="164.93" table:style-name="ce2">
            <text:p>164,93</text:p>
          </table:table-cell>
          <table:table-cell office:value-type="float" office:value="97.93" table:formula="of:=[.C68]-[.B68]" table:style-name="ce1">
            <text:p>97,93</text:p>
          </table:table-cell>
          <table:table-cell office:value-type="float" office:value="757.65000000000009" table:formula="of:=[.B68]*4+[.D68]*5" table:style-name="ce1">
            <text:p>757,65</text:p>
          </table:table-cell>
          <table:table-cell office:value-type="float" office:value="126.27500000000002" table:formula="of:=[.E68]/6" table:style-name="ce1">
            <text:p>126,27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.14" table:style-name="ce1">
            <text:p>21,14</text:p>
          </table:table-cell>
          <table:table-cell office:value-type="float" office:value="21.14" table:style-name="ce1">
            <text:p>21,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bium Er</text:p>
          </table:table-cell>
          <table:table-cell office:value-type="float" office:value="68" table:style-name="ce1">
            <text:p>68</text:p>
          </table:table-cell>
          <table:table-cell office:value-type="float" office:value="167.25899999999999" table:style-name="ce2">
            <text:p>167,259</text:p>
          </table:table-cell>
          <table:table-cell office:value-type="float" office:value="99.258999999999986" table:formula="of:=[.C69]-[.B69]" table:style-name="ce1">
            <text:p>99,259</text:p>
          </table:table-cell>
          <table:table-cell office:value-type="float" office:value="768.29499999999996" table:formula="of:=[.B69]*4+[.D69]*5" table:style-name="ce1">
            <text:p>768,295</text:p>
          </table:table-cell>
          <table:table-cell office:value-type="float" office:value="128.04916666666665" table:formula="of:=[.E69]/6" table:style-name="ce1">
            <text:p>128,049166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ulium Tm</text:p>
          </table:table-cell>
          <table:table-cell office:value-type="float" office:value="69" table:style-name="ce1">
            <text:p>69</text:p>
          </table:table-cell>
          <table:table-cell office:value-type="float" office:value="168.934" table:style-name="ce2">
            <text:p>168,934</text:p>
          </table:table-cell>
          <table:table-cell office:value-type="float" office:value="99.933999999999997" table:formula="of:=[.C70]-[.B70]" table:style-name="ce1">
            <text:p>99,934</text:p>
          </table:table-cell>
          <table:table-cell office:value-type="float" office:value="775.67" table:formula="of:=[.B70]*4+[.D70]*5" table:style-name="ce1">
            <text:p>775,67</text:p>
          </table:table-cell>
          <table:table-cell office:value-type="float" office:value="129.27833333333334" table:formula="of:=[.E70]/6" table:style-name="ce1">
            <text:p>129,278333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.27" table:style-name="ce1">
            <text:p>21,2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tterbium Yb</text:p>
          </table:table-cell>
          <table:table-cell office:value-type="float" office:value="70" table:style-name="ce1">
            <text:p>70</text:p>
          </table:table-cell>
          <table:table-cell office:value-type="float" office:value="173.04" table:style-name="ce2">
            <text:p>173,04</text:p>
          </table:table-cell>
          <table:table-cell office:value-type="float" office:value="103.03999999999999" table:formula="of:=[.C71]-[.B71]" table:style-name="ce1">
            <text:p>103,04</text:p>
          </table:table-cell>
          <table:table-cell office:value-type="float" office:value="795.19999999999993" table:formula="of:=[.B71]*4+[.D71]*5" table:style-name="ce1">
            <text:p>795,2</text:p>
          </table:table-cell>
          <table:table-cell office:value-type="float" office:value="132.53333333333333" table:formula="of:=[.E71]/6" table:style-name="ce1">
            <text:p>132,533333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.32" table:style-name="ce1">
            <text:p>22,32</text:p>
          </table:table-cell>
          <table:table-cell office:value-type="float" office:value="22.16" table:style-name="ce1">
            <text:p>22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técium Lu</text:p>
          </table:table-cell>
          <table:table-cell office:value-type="float" office:value="71" table:style-name="ce1">
            <text:p>71</text:p>
          </table:table-cell>
          <table:table-cell office:value-type="float" office:value="174.96700000000001" table:style-name="ce2">
            <text:p>174,967</text:p>
          </table:table-cell>
          <table:table-cell office:value-type="float" office:value="103.96700000000001" table:formula="of:=[.C72]-[.B72]" table:style-name="ce1">
            <text:p>103,967</text:p>
          </table:table-cell>
          <table:table-cell office:value-type="float" office:value="803.83500000000004" table:formula="of:=[.B72]*4+[.D72]*5" table:style-name="ce1">
            <text:p>803,835</text:p>
          </table:table-cell>
          <table:table-cell office:value-type="float" office:value="133.9725" table:formula="of:=[.E72]/6" table:style-name="ce1">
            <text:p>133,97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fnium Hf</text:p>
          </table:table-cell>
          <table:table-cell office:value-type="float" office:value="72" table:style-name="ce1">
            <text:p>72</text:p>
          </table:table-cell>
          <table:table-cell office:value-type="float" office:value="178.49" table:style-name="ce2">
            <text:p>178,49</text:p>
          </table:table-cell>
          <table:table-cell office:value-type="float" office:value="106.49000000000001" table:formula="of:=[.C73]-[.B73]" table:style-name="ce1">
            <text:p>106,49</text:p>
          </table:table-cell>
          <table:table-cell office:value-type="float" office:value="820.45" table:formula="of:=[.B73]*4+[.D73]*5" table:style-name="ce1">
            <text:p>820,45</text:p>
          </table:table-cell>
          <table:table-cell office:value-type="float" office:value="136.74166666666667" table:formula="of:=[.E73]/6" table:style-name="ce1">
            <text:p>136,741666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.37" table:style-name="ce1">
            <text:p>22,37</text:p>
          </table:table-cell>
          <table:table-cell office:value-type="float" office:value="22.37" table:style-name="ce1">
            <text:p>22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antale Ta</text:p>
          </table:table-cell>
          <table:table-cell office:value-type="float" office:value="73" table:style-name="ce1">
            <text:p>73</text:p>
          </table:table-cell>
          <table:table-cell office:value-type="float" office:value="180.94800000000001" table:style-name="ce2">
            <text:p>180,948</text:p>
          </table:table-cell>
          <table:table-cell office:value-type="float" office:value="107.94800000000001" table:formula="of:=[.C74]-[.B74]" table:style-name="ce1">
            <text:p>107,948</text:p>
          </table:table-cell>
          <table:table-cell office:value-type="float" office:value="831.74" table:formula="of:=[.B74]*4+[.D74]*5" table:style-name="ce1">
            <text:p>831,74</text:p>
          </table:table-cell>
          <table:table-cell office:value-type="float" office:value="138.62333333333333" table:formula="of:=[.E74]/6" table:style-name="ce1">
            <text:p>138,6233333</text:p>
          </table:table-cell>
          <table:table-cell office:value-type="float" office:value="23.16" table:style-name="ce1">
            <text:p>23,16</text:p>
          </table:table-cell>
          <table:table-cell office:value-type="float" office:value="23.16" table:style-name="ce1">
            <text:p>23,16</text:p>
          </table:table-cell>
          <table:table-cell office:value-type="float" office:value="23.16" table:style-name="ce1">
            <text:p>23,16</text:p>
          </table:table-cell>
          <table:table-cell office:value-type="float" office:value="23.16" table:style-name="ce1">
            <text:p>23,1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ngstène W</text:p>
          </table:table-cell>
          <table:table-cell office:value-type="float" office:value="74" table:style-name="ce1">
            <text:p>74</text:p>
          </table:table-cell>
          <table:table-cell office:value-type="float" office:value="183.84" table:style-name="ce2">
            <text:p>183,84</text:p>
          </table:table-cell>
          <table:table-cell office:value-type="float" office:value="109.84" table:formula="of:=[.C75]-[.B75]" table:style-name="ce1">
            <text:p>109,84</text:p>
          </table:table-cell>
          <table:table-cell office:value-type="float" office:value="845.2" table:formula="of:=[.B75]*4+[.D75]*5" table:style-name="ce1">
            <text:p>845,2</text:p>
          </table:table-cell>
          <table:table-cell office:value-type="float" office:value="140.86666666666667" table:formula="of:=[.E75]/6" table:style-name="ce1">
            <text:p>140,8666667</text:p>
          </table:table-cell>
          <table:table-cell office:value-type="float" office:value="23.16" table:style-name="ce1">
            <text:p>23,16</text:p>
          </table:table-cell>
          <table:table-cell office:value-type="float" office:value="23.16" table:style-name="ce1">
            <text:p>23,16</text:p>
          </table:table-cell>
          <table:table-cell office:value-type="float" office:value="23.16" table:style-name="ce1">
            <text:p>23,16</text:p>
          </table:table-cell>
          <table:table-cell office:value-type="float" office:value="23.16" table:style-name="ce1">
            <text:p>23,16</text:p>
          </table:table-cell>
          <table:table-cell office:value-type="float" office:value="24.16" table:style-name="ce1">
            <text:p>24,16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énium Re</text:p>
          </table:table-cell>
          <table:table-cell office:value-type="float" office:value="75" table:style-name="ce1">
            <text:p>75</text:p>
          </table:table-cell>
          <table:table-cell office:value-type="float" office:value="186.20699999999999" table:style-name="ce2">
            <text:p>186,207</text:p>
          </table:table-cell>
          <table:table-cell office:value-type="float" office:value="111.20699999999999" table:formula="of:=[.C76]-[.B76]" table:style-name="ce1">
            <text:p>111,207</text:p>
          </table:table-cell>
          <table:table-cell office:value-type="float" office:value="856.03499999999997" table:formula="of:=[.B76]*4+[.D76]*5" table:style-name="ce1">
            <text:p>856,035</text:p>
          </table:table-cell>
          <table:table-cell office:value-type="float" office:value="142.67249999999999" table:formula="of:=[.E76]/6" table:style-name="ce1">
            <text:p>142,67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.33" table:style-name="ce1">
            <text:p>23,33</text:p>
          </table:table-cell>
          <table:table-cell office:value-type="float" office:value="23.33" table:style-name="ce1">
            <text:p>23,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smium Os</text:p>
          </table:table-cell>
          <table:table-cell office:value-type="float" office:value="76" table:style-name="ce1">
            <text:p>76</text:p>
          </table:table-cell>
          <table:table-cell office:value-type="float" office:value="190.23" table:style-name="ce2">
            <text:p>190,23</text:p>
          </table:table-cell>
          <table:table-cell office:value-type="float" office:value="114.22999999999999" table:formula="of:=[.C77]-[.B77]" table:style-name="ce1">
            <text:p>114,23</text:p>
          </table:table-cell>
          <table:table-cell office:value-type="float" office:value="875.15" table:formula="of:=[.B77]*4+[.D77]*5" table:style-name="ce1">
            <text:p>875,15</text:p>
          </table:table-cell>
          <table:table-cell office:value-type="float" office:value="145.85833333333332" table:formula="of:=[.E77]/6" table:style-name="ce1">
            <text:p>145,858333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4.85" table:style-name="ce1">
            <text:p>24,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idium Ir</text:p>
          </table:table-cell>
          <table:table-cell office:value-type="float" office:value="77" table:style-name="ce1">
            <text:p>77</text:p>
          </table:table-cell>
          <table:table-cell office:value-type="float" office:value="192.21700000000001" table:style-name="ce2">
            <text:p>192,217</text:p>
          </table:table-cell>
          <table:table-cell office:value-type="float" office:value="115.21700000000001" table:formula="of:=[.C78]-[.B78]" table:style-name="ce1">
            <text:p>115,217</text:p>
          </table:table-cell>
          <table:table-cell office:value-type="float" office:value="884.08500000000004" table:formula="of:=[.B78]*4+[.D78]*5" table:style-name="ce1">
            <text:p>884,085</text:p>
          </table:table-cell>
          <table:table-cell office:value-type="float" office:value="147.3475" table:formula="of:=[.E78]/6" table:style-name="ce1">
            <text:p>147,347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.35" table:style-name="ce1">
            <text:p>24,3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latine Pt</text:p>
          </table:table-cell>
          <table:table-cell office:value-type="float" office:value="78" table:style-name="ce1">
            <text:p>78</text:p>
          </table:table-cell>
          <table:table-cell office:value-type="float" office:value="195.078" table:style-name="ce2">
            <text:p>195,078</text:p>
          </table:table-cell>
          <table:table-cell office:value-type="float" office:value="117.078" table:formula="of:=[.C79]-[.B79]" table:style-name="ce1">
            <text:p>117,078</text:p>
          </table:table-cell>
          <table:table-cell office:value-type="float" office:value="897.39" table:formula="of:=[.B79]*4+[.D79]*5" table:style-name="ce1">
            <text:p>897,39</text:p>
          </table:table-cell>
          <table:table-cell office:value-type="float" office:value="149.565" table:formula="of:=[.E79]/6" table:style-name="ce1">
            <text:p>149,56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.56" table:style-name="ce1">
            <text:p>24,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 Au</text:p>
          </table:table-cell>
          <table:table-cell office:value-type="float" office:value="79" table:style-name="ce1">
            <text:p>79</text:p>
          </table:table-cell>
          <table:table-cell office:value-type="float" office:value="196.96700000000001" table:style-name="ce2">
            <text:p>196,967</text:p>
          </table:table-cell>
          <table:table-cell office:value-type="float" office:value="117.96700000000001" table:formula="of:=[.C80]-[.B80]" table:style-name="ce1">
            <text:p>117,967</text:p>
          </table:table-cell>
          <table:table-cell office:value-type="float" office:value="905.83500000000004" table:formula="of:=[.B80]*4+[.D80]*5" table:style-name="ce1">
            <text:p>905,835</text:p>
          </table:table-cell>
          <table:table-cell office:value-type="float" office:value="150.9725" table:formula="of:=[.E80]/6" table:style-name="ce1">
            <text:p>150,9725</text:p>
          </table:table-cell>
          <table:table-cell office:value-type="float" office:value="25.16" table:style-name="ce1">
            <text:p>25,16</text:p>
          </table:table-cell>
          <table:table-cell office:value-type="float" office:value="25.16" table:style-name="ce1">
            <text:p>25,16</text:p>
          </table:table-cell>
          <table:table-cell office:value-type="float" office:value="25.16" table:style-name="ce1">
            <text:p>25,16</text:p>
          </table:table-cell>
          <table:table-cell office:value-type="float" office:value="25.16" table:style-name="ce1">
            <text:p>25,16</text:p>
          </table:table-cell>
          <table:table-cell office:value-type="float" office:value="25.16" table:style-name="ce1">
            <text:p>25,16</text:p>
          </table:table-cell>
          <table:table-cell office:value-type="float" office:value="25.16" table:style-name="ce1">
            <text:p>25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ure Hg</text:p>
          </table:table-cell>
          <table:table-cell office:value-type="float" office:value="80" table:style-name="ce1">
            <text:p>80</text:p>
          </table:table-cell>
          <table:table-cell office:value-type="float" office:value="200.59" table:style-name="ce2">
            <text:p>200,59</text:p>
          </table:table-cell>
          <table:table-cell office:value-type="float" office:value="120.59" table:formula="of:=[.C81]-[.B81]" table:style-name="ce1">
            <text:p>120,59</text:p>
          </table:table-cell>
          <table:table-cell office:value-type="float" office:value="922.95" table:formula="of:=[.B81]*4+[.D81]*5" table:style-name="ce1">
            <text:p>922,95</text:p>
          </table:table-cell>
          <table:table-cell office:value-type="float" office:value="153.82500000000002" table:formula="of:=[.E81]/6" table:style-name="ce1">
            <text:p>153,82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.824999999999999" table:style-name="ce1">
            <text:p>25,8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llium Tl</text:p>
          </table:table-cell>
          <table:table-cell office:value-type="float" office:value="81" table:style-name="ce1">
            <text:p>81</text:p>
          </table:table-cell>
          <table:table-cell office:value-type="float" office:value="204.38300000000001" table:style-name="ce2">
            <text:p>204,383</text:p>
          </table:table-cell>
          <table:table-cell office:value-type="float" office:value="123.38300000000001" table:formula="of:=[.C82]-[.B82]" table:style-name="ce1">
            <text:p>123,383</text:p>
          </table:table-cell>
          <table:table-cell office:value-type="float" office:value="940.91500000000008" table:formula="of:=[.B82]*4+[.D82]*5" table:style-name="ce1">
            <text:p>940,915</text:p>
          </table:table-cell>
          <table:table-cell office:value-type="float" office:value="156.81916666666669" table:formula="of:=[.E82]/6" table:style-name="ce1">
            <text:p>156,8191667</text:p>
          </table:table-cell>
          <table:table-cell office:value-type="float" office:value="26.16" table:style-name="ce1">
            <text:p>26,16</text:p>
          </table:table-cell>
          <table:table-cell office:value-type="float" office:value="26.16" table:style-name="ce1">
            <text:p>26,16</text:p>
          </table:table-cell>
          <table:table-cell office:value-type="float" office:value="26.16" table:style-name="ce1">
            <text:p>26,16</text:p>
          </table:table-cell>
          <table:table-cell office:value-type="float" office:value="26.16" table:style-name="ce1">
            <text:p>26,16</text:p>
          </table:table-cell>
          <table:table-cell office:value-type="float" office:value="26.16" table:style-name="ce1">
            <text:p>26,16</text:p>
          </table:table-cell>
          <table:table-cell office:value-type="float" office:value="26" table:style-name="ce1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lomb Pb</text:p>
          </table:table-cell>
          <table:table-cell office:value-type="float" office:value="82" table:style-name="ce1">
            <text:p>82</text:p>
          </table:table-cell>
          <table:table-cell office:value-type="float" office:value="207.2" table:style-name="ce2">
            <text:p>207,2</text:p>
          </table:table-cell>
          <table:table-cell office:value-type="float" office:value="125.19999999999999" table:formula="of:=[.C83]-[.B83]" table:style-name="ce1">
            <text:p>125,2</text:p>
          </table:table-cell>
          <table:table-cell office:value-type="float" office:value="954" table:formula="of:=[.B83]*4+[.D83]*5" table:style-name="ce1">
            <text:p>954</text:p>
          </table:table-cell>
          <table:table-cell office:value-type="float" office:value="159" table:formula="of:=[.E83]/6" table:style-name="ce1">
            <text:p>159</text:p>
          </table:table-cell>
          <table:table-cell office:value-type="float" office:value="26.16" table:style-name="ce1">
            <text:p>26,16</text:p>
          </table:table-cell>
          <table:table-cell office:value-type="float" office:value="26.16" table:style-name="ce1">
            <text:p>26,16</text:p>
          </table:table-cell>
          <table:table-cell office:value-type="float" office:value="26.16" table:style-name="ce1">
            <text:p>26,16</text:p>
          </table:table-cell>
          <table:table-cell office:value-type="float" office:value="26.16" table:style-name="ce1">
            <text:p>26,16</text:p>
          </table:table-cell>
          <table:table-cell office:value-type="float" office:value="27.16" table:style-name="ce1">
            <text:p>27,16</text:p>
          </table:table-cell>
          <table:table-cell office:value-type="float" office:value="27.16" table:style-name="ce1">
            <text:p>27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ismuth Bi</text:p>
          </table:table-cell>
          <table:table-cell office:value-type="float" office:value="83" table:style-name="ce1">
            <text:p>83</text:p>
          </table:table-cell>
          <table:table-cell office:value-type="float" office:value="208.98" table:style-name="ce2">
            <text:p>208,98</text:p>
          </table:table-cell>
          <table:table-cell office:value-type="float" office:value="125.97999999999999" table:formula="of:=[.C84]-[.B84]" table:style-name="ce1">
            <text:p>125,98</text:p>
          </table:table-cell>
          <table:table-cell office:value-type="float" office:value="961.9" table:formula="of:=[.B84]*4+[.D84]*5" table:style-name="ce1">
            <text:p>961,9</text:p>
          </table:table-cell>
          <table:table-cell office:value-type="float" office:value="160.31666666666666" table:formula="of:=[.E84]/6" table:style-name="ce1">
            <text:p>160,316666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.16" table:style-name="ce1">
            <text:p>26,16</text:p>
          </table:table-cell>
          <table:table-cell office:value-type="float" office:value="26.16" table:style-name="ce1">
            <text:p>26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onium Po</text:p>
          </table:table-cell>
          <table:table-cell office:value-type="float" office:value="84" table:style-name="ce1">
            <text:p>84</text:p>
          </table:table-cell>
          <table:table-cell office:value-type="float" office:value="209" table:style-name="ce2">
            <text:p>209</text:p>
          </table:table-cell>
          <table:table-cell office:value-type="float" office:value="125" table:formula="of:=[.C85]-[.B85]" table:style-name="ce1">
            <text:p>125</text:p>
          </table:table-cell>
          <table:table-cell office:value-type="float" office:value="961" table:formula="of:=[.B85]*4+[.D85]*5" table:style-name="ce1">
            <text:p>961</text:p>
          </table:table-cell>
          <table:table-cell office:value-type="float" office:value="160.16666666666666" table:formula="of:=[.E85]/6" table:style-name="ce1">
            <text:p>160,166666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.16" table:style-name="ce1">
            <text:p>26,16</text:p>
          </table:table-cell>
          <table:table-cell office:value-type="float" office:value="26" table:style-name="ce1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tate At</text:p>
          </table:table-cell>
          <table:table-cell office:value-type="float" office:value="85" table:style-name="ce1">
            <text:p>85</text:p>
          </table:table-cell>
          <table:table-cell office:value-type="float" office:value="210" table:style-name="ce2">
            <text:p>210</text:p>
          </table:table-cell>
          <table:table-cell office:value-type="float" office:value="125" table:formula="of:=[.C86]-[.B86]" table:style-name="ce1">
            <text:p>125</text:p>
          </table:table-cell>
          <table:table-cell office:value-type="float" office:value="965" table:formula="of:=[.B86]*4+[.D86]*5" table:style-name="ce1">
            <text:p>965</text:p>
          </table:table-cell>
          <table:table-cell office:value-type="float" office:value="160.83333333333334" table:formula="of:=[.E86]/6" table:style-name="ce1">
            <text:p>160,833333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.83" table:style-name="ce1">
            <text:p>26,83</text:p>
          </table:table-cell>
          <table:table-cell office:value-type="float" office:value="26" table:style-name="ce1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don Rn</text:p>
          </table:table-cell>
          <table:table-cell office:value-type="float" office:value="86" table:style-name="ce1">
            <text:p>86</text:p>
          </table:table-cell>
          <table:table-cell office:value-type="float" office:value="222" table:style-name="ce2">
            <text:p>222</text:p>
          </table:table-cell>
          <table:table-cell office:value-type="float" office:value="136" table:formula="of:=[.C87]-[.B87]" table:style-name="ce1">
            <text:p>136</text:p>
          </table:table-cell>
          <table:table-cell office:value-type="float" office:value="1024" table:formula="of:=[.B87]*4+[.D87]*5" table:style-name="ce1">
            <text:p>1024</text:p>
          </table:table-cell>
          <table:table-cell office:value-type="float" office:value="170.66666666666666" table:formula="of:=[.E87]/6" table:style-name="ce1">
            <text:p>170,6666667</text:p>
          </table:table-cell>
          <table:table-cell office:value-type="float" office:value="28.16" table:style-name="ce1">
            <text:p>28,16</text:p>
          </table:table-cell>
          <table:table-cell office:value-type="float" office:value="28.16" table:style-name="ce1">
            <text:p>28,16</text:p>
          </table:table-cell>
          <table:table-cell office:value-type="float" office:value="28.16" table:style-name="ce1">
            <text:p>28,16</text:p>
          </table:table-cell>
          <table:table-cell office:value-type="float" office:value="28.16" table:style-name="ce1">
            <text:p>28,1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um Fr</text:p>
          </table:table-cell>
          <table:table-cell office:value-type="float" office:value="87" table:style-name="ce1">
            <text:p>87</text:p>
          </table:table-cell>
          <table:table-cell office:value-type="float" office:value="223" table:style-name="ce2">
            <text:p>223</text:p>
          </table:table-cell>
          <table:table-cell office:value-type="float" office:value="136" table:formula="of:=[.C88]-[.B88]" table:style-name="ce1">
            <text:p>136</text:p>
          </table:table-cell>
          <table:table-cell office:value-type="float" office:value="1028" table:formula="of:=[.B88]*4+[.D88]*5" table:style-name="ce1">
            <text:p>1028</text:p>
          </table:table-cell>
          <table:table-cell office:value-type="float" office:value="171.33333333333334" table:formula="of:=[.E88]/6" table:style-name="ce1">
            <text:p>171,333333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8.33" table:style-name="ce1">
            <text:p>28,33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dium Ra</text:p>
          </table:table-cell>
          <table:table-cell office:value-type="float" office:value="88" table:style-name="ce1">
            <text:p>88</text:p>
          </table:table-cell>
          <table:table-cell office:value-type="float" office:value="226" table:style-name="ce2">
            <text:p>226</text:p>
          </table:table-cell>
          <table:table-cell office:value-type="float" office:value="138" table:formula="of:=[.C89]-[.B89]" table:style-name="ce1">
            <text:p>138</text:p>
          </table:table-cell>
          <table:table-cell office:value-type="float" office:value="1042" table:formula="of:=[.B89]*4+[.D89]*5" table:style-name="ce1">
            <text:p>1042</text:p>
          </table:table-cell>
          <table:table-cell office:value-type="float" office:value="173.66666666666666" table:formula="of:=[.E89]/6" table:style-name="ce1">
            <text:p>173,666666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8.84" table:style-name="ce1">
            <text:p>28,84</text:p>
          </table:table-cell>
          <table:table-cell office:value-type="float" office:value="28.84" table:style-name="ce1">
            <text:p>28,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tinium Ac</text:p>
          </table:table-cell>
          <table:table-cell office:value-type="float" office:value="89" table:style-name="ce1">
            <text:p>89</text:p>
          </table:table-cell>
          <table:table-cell office:value-type="float" office:value="227" table:style-name="ce2">
            <text:p>227</text:p>
          </table:table-cell>
          <table:table-cell office:value-type="float" office:value="138" table:formula="of:=[.C90]-[.B90]" table:style-name="ce1">
            <text:p>138</text:p>
          </table:table-cell>
          <table:table-cell office:value-type="float" office:value="1046" table:formula="of:=[.B90]*4+[.D90]*5" table:style-name="ce1">
            <text:p>1046</text:p>
          </table:table-cell>
          <table:table-cell office:value-type="float" office:value="174.33333333333334" table:formula="of:=[.E90]/6" table:style-name="ce1">
            <text:p>174,333333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.16" table:style-name="ce1">
            <text:p>29,16</text:p>
          </table:table-cell>
          <table:table-cell office:value-type="float" office:value="29.16" table:style-name="ce1">
            <text:p>29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orium Th</text:p>
          </table:table-cell>
          <table:table-cell office:value-type="float" office:value="90" table:style-name="ce1">
            <text:p>90</text:p>
          </table:table-cell>
          <table:table-cell office:value-type="float" office:value="232.03800000000001" table:style-name="ce2">
            <text:p>232,038</text:p>
          </table:table-cell>
          <table:table-cell office:value-type="float" office:value="142.03800000000001" table:formula="of:=[.C91]-[.B91]" table:style-name="ce1">
            <text:p>142,038</text:p>
          </table:table-cell>
          <table:table-cell office:value-type="float" office:value="1070.19" table:formula="of:=[.B91]*4+[.D91]*5" table:style-name="ce1">
            <text:p>1070,19</text:p>
          </table:table-cell>
          <table:table-cell office:value-type="float" office:value="178.36500000000001" table:formula="of:=[.E91]/6" table:style-name="ce1">
            <text:p>178,3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9.18" table:style-name="ce1">
            <text:p>29,18</text:p>
          </table:table-cell>
          <table:table-cell office:value-type="float" office:value="29.18" table:style-name="ce1">
            <text:p>29,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tactinium Pa</text:p>
          </table:table-cell>
          <table:table-cell office:value-type="float" office:value="91" table:style-name="ce1">
            <text:p>91</text:p>
          </table:table-cell>
          <table:table-cell office:value-type="float" office:value="231.036" table:style-name="ce2">
            <text:p>231,036</text:p>
          </table:table-cell>
          <table:table-cell office:value-type="float" office:value="140.036" table:formula="of:=[.C92]-[.B92]" table:style-name="ce1">
            <text:p>140,036</text:p>
          </table:table-cell>
          <table:table-cell office:value-type="float" office:value="1064.18" table:formula="of:=[.B92]*4+[.D92]*5" table:style-name="ce1">
            <text:p>1064,18</text:p>
          </table:table-cell>
          <table:table-cell office:value-type="float" office:value="177.36333333333334" table:formula="of:=[.E92]/6" table:style-name="ce1">
            <text:p>177,3633333</text:p>
          </table:table-cell>
          <table:table-cell office:value-type="float" office:value="29.33" table:style-name="ce1">
            <text:p>29,33</text:p>
          </table:table-cell>
          <table:table-cell office:value-type="float" office:value="29.33" table:style-name="ce1">
            <text:p>29,33</text:p>
          </table:table-cell>
          <table:table-cell office:value-type="float" office:value="29.33" table:style-name="ce1">
            <text:p>29,33</text:p>
          </table:table-cell>
          <table:table-cell office:value-type="float" office:value="29.33" table:style-name="ce1">
            <text:p>29,3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anium U</text:p>
          </table:table-cell>
          <table:table-cell office:value-type="float" office:value="92" table:style-name="ce1">
            <text:p>92</text:p>
          </table:table-cell>
          <table:table-cell office:value-type="float" office:value="238.029" table:style-name="ce2">
            <text:p>238,029</text:p>
          </table:table-cell>
          <table:table-cell office:value-type="float" office:value="146.029" table:formula="of:=[.C93]-[.B93]" table:style-name="ce1">
            <text:p>146,029</text:p>
          </table:table-cell>
          <table:table-cell office:value-type="float" office:value="1098.145" table:formula="of:=[.B93]*4+[.D93]*5" table:style-name="ce1">
            <text:p>1098,145</text:p>
          </table:table-cell>
          <table:table-cell office:value-type="float" office:value="183.02416666666667" table:formula="of:=[.E93]/6" table:style-name="ce1">
            <text:p>183,0241667</text:p>
          </table:table-cell>
          <table:table-cell office:value-type="float" office:value="30.16" table:style-name="ce1">
            <text:p>30,16</text:p>
          </table:table-cell>
          <table:table-cell office:value-type="float" office:value="30.16" table:style-name="ce1">
            <text:p>30,16</text:p>
          </table:table-cell>
          <table:table-cell office:value-type="float" office:value="30.16" table:style-name="ce1">
            <text:p>30,16</text:p>
          </table:table-cell>
          <table:table-cell office:value-type="float" office:value="30.16" table:style-name="ce1">
            <text:p>30,16</text:p>
          </table:table-cell>
          <table:table-cell office:value-type="float" office:value="31.16" table:style-name="ce1">
            <text:p>31,16</text:p>
          </table:table-cell>
          <table:table-cell office:value-type="float" office:value="31.16" table:style-name="ce1">
            <text:p>31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ptunium Np</text:p>
          </table:table-cell>
          <table:table-cell office:value-type="float" office:value="93" table:style-name="ce1">
            <text:p>93</text:p>
          </table:table-cell>
          <table:table-cell office:value-type="float" office:value="237" table:style-name="ce2">
            <text:p>237</text:p>
          </table:table-cell>
          <table:table-cell office:value-type="float" office:value="144" table:formula="of:=[.C94]-[.B94]" table:style-name="ce1">
            <text:p>144</text:p>
          </table:table-cell>
          <table:table-cell office:value-type="float" office:value="1092" table:formula="of:=[.B94]*4+[.D94]*5" table:style-name="ce1">
            <text:p>1092</text:p>
          </table:table-cell>
          <table:table-cell office:value-type="float" office:value="182" table:formula="of:=[.E94]/6" table:style-name="ce1">
            <text:p>18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lutonium Pu</text:p>
          </table:table-cell>
          <table:table-cell office:value-type="float" office:value="94" table:style-name="ce1">
            <text:p>94</text:p>
          </table:table-cell>
          <table:table-cell office:value-type="float" office:value="244" table:style-name="ce2">
            <text:p>244</text:p>
          </table:table-cell>
          <table:table-cell office:value-type="float" office:value="150" table:formula="of:=[.C95]-[.B95]" table:style-name="ce1">
            <text:p>150</text:p>
          </table:table-cell>
          <table:table-cell office:value-type="float" office:value="1126" table:formula="of:=[.B95]*4+[.D95]*5" table:style-name="ce1">
            <text:p>1126</text:p>
          </table:table-cell>
          <table:table-cell office:value-type="float" office:value="187.66666666666666" table:formula="of:=[.E95]/6" table:style-name="ce1">
            <text:p>187,666666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1.66" table:style-name="ce1">
            <text:p>31,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éricium Am</text:p>
          </table:table-cell>
          <table:table-cell office:value-type="float" office:value="95" table:style-name="ce1">
            <text:p>95</text:p>
          </table:table-cell>
          <table:table-cell office:value-type="float" office:value="243" table:style-name="ce1">
            <text:p>243</text:p>
          </table:table-cell>
          <table:table-cell office:value-type="float" office:value="148" table:formula="of:=[.C96]-[.B96]" table:style-name="ce1">
            <text:p>148</text:p>
          </table:table-cell>
          <table:table-cell office:value-type="float" office:value="1120" table:formula="of:=[.B96]*4+[.D96]*5" table:style-name="ce1">
            <text:p>1120</text:p>
          </table:table-cell>
          <table:table-cell office:value-type="float" office:value="186.66666666666666" table:formula="of:=[.E96]/6" table:style-name="ce1">
            <text:p>186,6666667</text:p>
          </table:table-cell>
          <table:table-cell office:value-type="float" office:value="31.16" table:style-name="ce1">
            <text:p>31,16</text:p>
          </table:table-cell>
          <table:table-cell office:value-type="float" office:value="31.16" table:style-name="ce1">
            <text:p>31,16</text:p>
          </table:table-cell>
          <table:table-cell office:value-type="float" office:value="31.16" table:style-name="ce1">
            <text:p>31,16</text:p>
          </table:table-cell>
          <table:table-cell office:value-type="float" office:value="31.16" table:style-name="ce1">
            <text:p>31,1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rium Cm</text:p>
          </table:table-cell>
          <table:table-cell office:value-type="float" office:value="96" table:style-name="ce1">
            <text:p>96</text:p>
          </table:table-cell>
          <table:table-cell office:value-type="float" office:value="247" table:style-name="ce1">
            <text:p>247</text:p>
          </table:table-cell>
          <table:table-cell office:value-type="float" office:value="151" table:formula="of:=[.C97]-[.B97]" table:style-name="ce1">
            <text:p>151</text:p>
          </table:table-cell>
          <table:table-cell office:value-type="float" office:value="1139" table:formula="of:=[.B97]*4+[.D97]*5" table:style-name="ce1">
            <text:p>1139</text:p>
          </table:table-cell>
          <table:table-cell office:value-type="float" office:value="189.83333333333334" table:formula="of:=[.E97]/6" table:style-name="ce1">
            <text:p>189,833333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.83" table:style-name="ce1">
            <text:p>31,8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kélium Bk</text:p>
          </table:table-cell>
          <table:table-cell office:value-type="float" office:value="97" table:style-name="ce1">
            <text:p>97</text:p>
          </table:table-cell>
          <table:table-cell office:value-type="float" office:value="247" table:style-name="ce2">
            <text:p>247</text:p>
          </table:table-cell>
          <table:table-cell office:value-type="float" office:value="150" table:formula="of:=[.C98]-[.B98]" table:style-name="ce1">
            <text:p>150</text:p>
          </table:table-cell>
          <table:table-cell office:value-type="float" office:value="1138" table:formula="of:=[.B98]*4+[.D98]*5" table:style-name="ce1">
            <text:p>1138</text:p>
          </table:table-cell>
          <table:table-cell office:value-type="float" office:value="189.66666666666666" table:formula="of:=[.E98]/6" table:style-name="ce1">
            <text:p>189,666666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.66" table:style-name="ce1">
            <text:p>31,6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ifornium Cf</text:p>
          </table:table-cell>
          <table:table-cell office:value-type="float" office:value="98" table:style-name="ce1">
            <text:p>98</text:p>
          </table:table-cell>
          <table:table-cell office:value-type="float" office:value="251" table:style-name="ce2">
            <text:p>251</text:p>
          </table:table-cell>
          <table:table-cell office:value-type="float" office:value="153" table:formula="of:=[.C99]-[.B99]" table:style-name="ce1">
            <text:p>153</text:p>
          </table:table-cell>
          <table:table-cell office:value-type="float" office:value="1157" table:formula="of:=[.B99]*4+[.D99]*5" table:style-name="ce1">
            <text:p>1157</text:p>
          </table:table-cell>
          <table:table-cell office:value-type="float" office:value="192.83333333333334" table:formula="of:=[.E99]/6" table:style-name="ce1">
            <text:p>192,8333333</text:p>
          </table:table-cell>
          <table:table-cell office:value-type="float" office:value="32.14" table:style-name="ce1">
            <text:p>32,14</text:p>
          </table:table-cell>
          <table:table-cell office:value-type="float" office:value="32.14" table:style-name="ce1">
            <text:p>32,14</text:p>
          </table:table-cell>
          <table:table-cell office:value-type="float" office:value="32.14" table:style-name="ce1">
            <text:p>32,14</text:p>
          </table:table-cell>
          <table:table-cell office:value-type="float" office:value="32.14" table:style-name="ce1">
            <text:p>32,14</text:p>
          </table:table-cell>
          <table:table-cell office:value-type="float" office:value="32.14" table:style-name="ce1">
            <text:p>32,14</text:p>
          </table:table-cell>
          <table:table-cell office:value-type="float" office:value="32.14" table:style-name="ce1">
            <text:p>32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insteinium Es</text:p>
          </table:table-cell>
          <table:table-cell office:value-type="float" office:value="99" table:style-name="ce1">
            <text:p>99</text:p>
          </table:table-cell>
          <table:table-cell office:value-type="float" office:value="252" table:style-name="ce2">
            <text:p>252</text:p>
          </table:table-cell>
          <table:table-cell office:value-type="float" office:value="153" table:formula="of:=[.C100]-[.B100]" table:style-name="ce1">
            <text:p>153</text:p>
          </table:table-cell>
          <table:table-cell office:value-type="float" office:value="1161" table:formula="of:=[.B100]*4+[.D100]*5" table:style-name="ce1">
            <text:p>1161</text:p>
          </table:table-cell>
          <table:table-cell office:value-type="float" office:value="193.5" table:formula="of:=[.E100]/6" table:style-name="ce1">
            <text:p>193,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2.5" table:style-name="ce1">
            <text:p>32,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mium Fm</text:p>
          </table:table-cell>
          <table:table-cell office:value-type="float" office:value="100" table:style-name="ce1">
            <text:p>100</text:p>
          </table:table-cell>
          <table:table-cell office:value-type="float" office:value="257" table:style-name="ce2">
            <text:p>257</text:p>
          </table:table-cell>
          <table:table-cell office:value-type="float" office:value="157" table:formula="of:=[.C101]-[.B101]" table:style-name="ce1">
            <text:p>157</text:p>
          </table:table-cell>
          <table:table-cell office:value-type="float" office:value="1185" table:formula="of:=[.B101]*4+[.D101]*5" table:style-name="ce1">
            <text:p>1185</text:p>
          </table:table-cell>
          <table:table-cell office:value-type="float" office:value="197.5" table:formula="of:=[.E101]/6" table:style-name="ce1">
            <text:p>197,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2.5" table:style-name="ce1">
            <text:p>32,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ndélévium Md</text:p>
          </table:table-cell>
          <table:table-cell office:value-type="float" office:value="101" table:style-name="ce1">
            <text:p>101</text:p>
          </table:table-cell>
          <table:table-cell office:value-type="float" office:value="258" table:style-name="ce2">
            <text:p>258</text:p>
          </table:table-cell>
          <table:table-cell office:value-type="float" office:value="157" table:formula="of:=[.C102]-[.B102]" table:style-name="ce1">
            <text:p>157</text:p>
          </table:table-cell>
          <table:table-cell office:value-type="float" office:value="1189" table:formula="of:=[.B102]*4+[.D102]*5" table:style-name="ce1">
            <text:p>1189</text:p>
          </table:table-cell>
          <table:table-cell office:value-type="float" office:value="198.16666666666666" table:formula="of:=[.E102]/6" table:style-name="ce1">
            <text:p>198,166666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.159999999999997" table:style-name="ce1">
            <text:p>33,16</text:p>
          </table:table-cell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bélium No</text:p>
          </table:table-cell>
          <table:table-cell office:value-type="float" office:value="102" table:style-name="ce1">
            <text:p>102</text:p>
          </table:table-cell>
          <table:table-cell office:value-type="float" office:value="259" table:style-name="ce2">
            <text:p>259</text:p>
          </table:table-cell>
          <table:table-cell office:value-type="float" office:value="157" table:formula="of:=[.C103]-[.B103]" table:style-name="ce1">
            <text:p>157</text:p>
          </table:table-cell>
          <table:table-cell office:value-type="float" office:value="1193" table:formula="of:=[.B103]*4+[.D103]*5" table:style-name="ce1">
            <text:p>1193</text:p>
          </table:table-cell>
          <table:table-cell office:value-type="float" office:value="198.83333333333334" table:formula="of:=[.E103]/6" table:style-name="ce1">
            <text:p>198,8333333</text:p>
          </table:table-cell>
          <table:table-cell office:value-type="float" office:value="33.14" table:style-name="ce1">
            <text:p>33,14</text:p>
          </table:table-cell>
          <table:table-cell office:value-type="float" office:value="33.14" table:style-name="ce1">
            <text:p>33,14</text:p>
          </table:table-cell>
          <table:table-cell office:value-type="float" office:value="33.14" table:style-name="ce1">
            <text:p>33,14</text:p>
          </table:table-cell>
          <table:table-cell office:value-type="float" office:value="33.14" table:style-name="ce1">
            <text:p>33,14</text:p>
          </table:table-cell>
          <table:table-cell office:value-type="float" office:value="33.14" table:style-name="ce1">
            <text:p>33,14</text:p>
          </table:table-cell>
          <table:table-cell office:value-type="float" office:value="33.14" table:style-name="ce1">
            <text:p>33,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wrencium Lr</text:p>
          </table:table-cell>
          <table:table-cell office:value-type="float" office:value="103" table:style-name="ce1">
            <text:p>103</text:p>
          </table:table-cell>
          <table:table-cell office:value-type="float" office:value="262" table:style-name="ce2">
            <text:p>262</text:p>
          </table:table-cell>
          <table:table-cell office:value-type="float" office:value="159" table:formula="of:=[.C104]-[.B104]" table:style-name="ce1">
            <text:p>159</text:p>
          </table:table-cell>
          <table:table-cell office:value-type="float" office:value="1207" table:formula="of:=[.B104]*4+[.D104]*5" table:style-name="ce1">
            <text:p>1207</text:p>
          </table:table-cell>
          <table:table-cell office:value-type="float" office:value="201.16666666666666" table:formula="of:=[.E104]/6" table:style-name="ce1">
            <text:p>201,1666667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3.159999999999997" table:style-name="ce1">
            <text:p>33,1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erfordium Rf</text:p>
          </table:table-cell>
          <table:table-cell office:value-type="float" office:value="104" table:style-name="ce1">
            <text:p>104</text:p>
          </table:table-cell>
          <table:table-cell office:value-type="float" office:value="261" table:style-name="ce2">
            <text:p>261</text:p>
          </table:table-cell>
          <table:table-cell office:value-type="float" office:value="157" table:formula="of:=[.C105]-[.B105]" table:style-name="ce1">
            <text:p>157</text:p>
          </table:table-cell>
          <table:table-cell office:value-type="float" office:value="1201" table:formula="of:=[.B105]*4+[.D105]*5" table:style-name="ce1">
            <text:p>1201</text:p>
          </table:table-cell>
          <table:table-cell office:value-type="float" office:value="200.16666666666666" table:formula="of:=[.E105]/6" table:style-name="ce1">
            <text:p>200,166666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4.159999999999997" table:style-name="ce1">
            <text:p>34,16</text:p>
          </table:table-cell>
          <table:table-cell office:value-type="float" office:value="34" table:style-name="ce1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ubnium Db</text:p>
          </table:table-cell>
          <table:table-cell office:value-type="float" office:value="105" table:style-name="ce1">
            <text:p>105</text:p>
          </table:table-cell>
          <table:table-cell office:value-type="float" office:value="262" table:style-name="ce2">
            <text:p>262</text:p>
          </table:table-cell>
          <table:table-cell office:value-type="float" office:value="157" table:formula="of:=[.C106]-[.B106]" table:style-name="ce1">
            <text:p>157</text:p>
          </table:table-cell>
          <table:table-cell office:value-type="float" office:value="1205" table:formula="of:=[.B106]*4+[.D106]*5" table:style-name="ce1">
            <text:p>1205</text:p>
          </table:table-cell>
          <table:table-cell office:value-type="float" office:value="200.83333333333334" table:formula="of:=[.E106]/6" table:style-name="ce1">
            <text:p>200,8333333</text:p>
          </table:table-cell>
          <table:table-cell office:value-type="float" office:value="33.159999999999997" table:style-name="ce1">
            <text:p>33,16</text:p>
          </table:table-cell>
          <table:table-cell office:value-type="float" office:value="33.159999999999997" table:style-name="ce1">
            <text:p>33,16</text:p>
          </table:table-cell>
          <table:table-cell office:value-type="float" office:value="33.159999999999997" table:style-name="ce1">
            <text:p>33,16</text:p>
          </table:table-cell>
          <table:table-cell office:value-type="float" office:value="33.159999999999997" table:style-name="ce1">
            <text:p>33,16</text:p>
          </table:table-cell>
          <table:table-cell office:value-type="float" office:value="34.159999999999997" table:style-name="ce1">
            <text:p>34,16</text:p>
          </table:table-cell>
          <table:table-cell office:value-type="float" office:value="34" table:style-name="ce1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aborgium Sg</text:p>
          </table:table-cell>
          <table:table-cell office:value-type="float" office:value="106" table:style-name="ce1">
            <text:p>106</text:p>
          </table:table-cell>
          <table:table-cell office:value-type="float" office:value="266" table:style-name="ce2">
            <text:p>266</text:p>
          </table:table-cell>
          <table:table-cell office:value-type="float" office:value="160" table:formula="of:=[.C107]-[.B107]" table:style-name="ce1">
            <text:p>160</text:p>
          </table:table-cell>
          <table:table-cell office:value-type="float" office:value="1224" table:formula="of:=[.B107]*4+[.D107]*5" table:style-name="ce1">
            <text:p>1224</text:p>
          </table:table-cell>
          <table:table-cell office:value-type="float" office:value="204" table:formula="of:=[.E107]/6" table:style-name="ce1">
            <text:p>20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ohrium Bh</text:p>
          </table:table-cell>
          <table:table-cell office:value-type="float" office:value="107" table:style-name="ce1">
            <text:p>107</text:p>
          </table:table-cell>
          <table:table-cell office:value-type="float" office:value="264" table:style-name="ce2">
            <text:p>264</text:p>
          </table:table-cell>
          <table:table-cell office:value-type="float" office:value="157" table:formula="of:=[.C108]-[.B108]" table:style-name="ce1">
            <text:p>157</text:p>
          </table:table-cell>
          <table:table-cell office:value-type="float" office:value="1213" table:formula="of:=[.B108]*4+[.D108]*5" table:style-name="ce1">
            <text:p>1213</text:p>
          </table:table-cell>
          <table:table-cell office:value-type="float" office:value="202.16666666666666" table:formula="of:=[.E108]/6" table:style-name="ce1">
            <text:p>202,1666667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3.159999999999997" table:style-name="ce1">
            <text:p>33,16</text:p>
          </table:table-cell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ssium Hs</text:p>
          </table:table-cell>
          <table:table-cell office:value-type="float" office:value="108" table:style-name="ce1">
            <text:p>108</text:p>
          </table:table-cell>
          <table:table-cell office:value-type="float" office:value="277" table:style-name="ce2">
            <text:p>277</text:p>
          </table:table-cell>
          <table:table-cell office:value-type="float" office:value="169" table:formula="of:=[.C109]-[.B109]" table:style-name="ce1">
            <text:p>169</text:p>
          </table:table-cell>
          <table:table-cell office:value-type="float" office:value="1277" table:formula="of:=[.B109]*4+[.D109]*5" table:style-name="ce1">
            <text:p>1277</text:p>
          </table:table-cell>
          <table:table-cell office:value-type="float" office:value="212.83333333333334" table:formula="of:=[.E109]/6" table:style-name="ce1">
            <text:p>212,8333333</text:p>
          </table:table-cell>
          <table:table-cell office:value-type="float" office:value="35.159999999999997" table:style-name="ce1">
            <text:p>35,16</text:p>
          </table:table-cell>
          <table:table-cell office:value-type="float" office:value="35.159999999999997" table:style-name="ce1">
            <text:p>35,16</text:p>
          </table:table-cell>
          <table:table-cell office:value-type="float" office:value="35.159999999999997" table:style-name="ce1">
            <text:p>35,16</text:p>
          </table:table-cell>
          <table:table-cell office:value-type="float" office:value="35.159999999999997" table:style-name="ce1">
            <text:p>35,16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36" table:style-name="ce1">
            <text:p>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itnérium Mt</text:p>
          </table:table-cell>
          <table:table-cell office:value-type="float" office:value="109" table:style-name="ce1">
            <text:p>109</text:p>
          </table:table-cell>
          <table:table-cell office:value-type="float" office:value="268" table:style-name="ce2">
            <text:p>268</text:p>
          </table:table-cell>
          <table:table-cell office:value-type="float" office:value="159" table:formula="of:=[.C110]-[.B110]" table:style-name="ce1">
            <text:p>159</text:p>
          </table:table-cell>
          <table:table-cell office:value-type="float" office:value="1231" table:formula="of:=[.B110]*4+[.D110]*5" table:style-name="ce1">
            <text:p>1231</text:p>
          </table:table-cell>
          <table:table-cell office:value-type="float" office:value="205.16666666666666" table:formula="of:=[.E110]/6" table:style-name="ce1">
            <text:p>205,1666667</text:p>
          </table:table-cell>
          <table:table-cell office:value-type="float" office:value="34.159999999999997" table:style-name="ce1">
            <text:p>34,16</text:p>
          </table:table-cell>
          <table:table-cell office:value-type="float" office:value="34.159999999999997" table:style-name="ce1">
            <text:p>34,16</text:p>
          </table:table-cell>
          <table:table-cell office:value-type="float" office:value="34.159999999999997" table:style-name="ce1">
            <text:p>34,16</text:p>
          </table:table-cell>
          <table:table-cell office:value-type="float" office:value="34.159999999999997" table:style-name="ce1">
            <text:p>34,16</text:p>
          </table:table-cell>
          <table:table-cell office:value-type="float" office:value="34.32" table:style-name="ce1">
            <text:p>34,32</text:p>
          </table:table-cell>
          <table:table-cell office:value-type="float" office:value="34.159999999999997" table:style-name="ce1">
            <text:p>34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mstadtium Ds</text:p>
          </table:table-cell>
          <table:table-cell office:value-type="float" office:value="110" table:style-name="ce1">
            <text:p>110</text:p>
          </table:table-cell>
          <table:table-cell office:value-type="float" office:value="281" table:style-name="ce2">
            <text:p>281</text:p>
          </table:table-cell>
          <table:table-cell office:value-type="float" office:value="171" table:formula="of:=[.C111]-[.B111]" table:style-name="ce1">
            <text:p>171</text:p>
          </table:table-cell>
          <table:table-cell office:value-type="float" office:value="1295" table:formula="of:=[.B111]*4+[.D111]*5" table:style-name="ce1">
            <text:p>1295</text:p>
          </table:table-cell>
          <table:table-cell office:value-type="float" office:value="215.83333333333334" table:formula="of:=[.E111]/6" table:style-name="ce1">
            <text:p>215,833333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entgenium Rg</text:p>
          </table:table-cell>
          <table:table-cell office:value-type="float" office:value="111" table:style-name="ce1">
            <text:p>111</text:p>
          </table:table-cell>
          <table:table-cell office:value-type="float" office:value="281" table:style-name="ce2">
            <text:p>281</text:p>
          </table:table-cell>
          <table:table-cell office:value-type="float" office:value="170" table:formula="of:=[.C112]-[.B112]" table:style-name="ce1">
            <text:p>170</text:p>
          </table:table-cell>
          <table:table-cell office:value-type="float" office:value="1294" table:formula="of:=[.B112]*4+[.D112]*5" table:style-name="ce1">
            <text:p>1294</text:p>
          </table:table-cell>
          <table:table-cell office:value-type="float" office:value="215.66666666666666" table:formula="of:=[.E112]/6" table:style-name="ce1">
            <text:p>215,666666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5.83" table:style-name="ce1">
            <text:p>35,83</text:p>
          </table:table-cell>
          <table:table-cell office:value-type="float" office:value="35.83" table:style-name="ce1">
            <text:p>35,8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pernicium Cn</text:p>
          </table:table-cell>
          <table:table-cell office:value-type="float" office:value="112" table:style-name="ce1">
            <text:p>112</text:p>
          </table:table-cell>
          <table:table-cell office:value-type="float" office:value="285" table:style-name="ce2">
            <text:p>285</text:p>
          </table:table-cell>
          <table:table-cell office:value-type="float" office:value="173" table:formula="of:=[.C113]-[.B113]" table:style-name="ce1">
            <text:p>173</text:p>
          </table:table-cell>
          <table:table-cell office:value-type="float" office:value="1313" table:formula="of:=[.B113]*4+[.D113]*5" table:style-name="ce1">
            <text:p>1313</text:p>
          </table:table-cell>
          <table:table-cell office:value-type="float" office:value="218.83333333333334" table:formula="of:=[.E113]/6" table:style-name="ce1">
            <text:p>218,8333333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honium Nh</text:p>
          </table:table-cell>
          <table:table-cell office:value-type="float" office:value="113" table:style-name="ce1">
            <text:p>113</text:p>
          </table:table-cell>
          <table:table-cell office:value-type="float" office:value="286" table:style-name="ce2">
            <text:p>286</text:p>
          </table:table-cell>
          <table:table-cell office:value-type="float" office:value="173" table:formula="of:=[.C114]-[.B114]" table:style-name="ce1">
            <text:p>173</text:p>
          </table:table-cell>
          <table:table-cell office:value-type="float" office:value="1317" table:formula="of:=[.B114]*4+[.D114]*5" table:style-name="ce1">
            <text:p>1317</text:p>
          </table:table-cell>
          <table:table-cell office:value-type="float" office:value="219.5" table:formula="of:=[.E114]/6" table:style-name="ce1">
            <text:p>219,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6.5" table:style-name="ce1">
            <text:p>36,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érovium Fl</text:p>
          </table:table-cell>
          <table:table-cell office:value-type="float" office:value="114" table:style-name="ce1">
            <text:p>114</text:p>
          </table:table-cell>
          <table:table-cell office:value-type="float" office:value="289" table:style-name="ce2">
            <text:p>289</text:p>
          </table:table-cell>
          <table:table-cell office:value-type="float" office:value="175" table:formula="of:=[.C115]-[.B115]" table:style-name="ce1">
            <text:p>175</text:p>
          </table:table-cell>
          <table:table-cell office:value-type="float" office:value="1331" table:formula="of:=[.B115]*4+[.D115]*5" table:style-name="ce1">
            <text:p>1331</text:p>
          </table:table-cell>
          <table:table-cell office:value-type="float" office:value="221.83333333333334" table:formula="of:=[.E115]/6" table:style-name="ce1">
            <text:p>221,833333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6.833329999999997" table:style-name="ce1">
            <text:p>36,833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scovium Mc</text:p>
          </table:table-cell>
          <table:table-cell office:value-type="float" office:value="115" table:style-name="ce1">
            <text:p>115</text:p>
          </table:table-cell>
          <table:table-cell office:value-type="float" office:value="289" table:style-name="ce2">
            <text:p>289</text:p>
          </table:table-cell>
          <table:table-cell office:value-type="float" office:value="174" table:formula="of:=[.C116]-[.B116]" table:style-name="ce1">
            <text:p>174</text:p>
          </table:table-cell>
          <table:table-cell office:value-type="float" office:value="1330" table:formula="of:=[.B116]*4+[.D116]*5" table:style-name="ce1">
            <text:p>1330</text:p>
          </table:table-cell>
          <table:table-cell office:value-type="float" office:value="221.66666666666666" table:formula="of:=[.E116]/6" table:style-name="ce1">
            <text:p>221,666666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6.659999999999997" table:style-name="ce1">
            <text:p>36,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ermorium Lv</text:p>
          </table:table-cell>
          <table:table-cell office:value-type="float" office:value="116" table:style-name="ce1">
            <text:p>116</text:p>
          </table:table-cell>
          <table:table-cell office:value-type="float" office:value="293" table:style-name="ce2">
            <text:p>293</text:p>
          </table:table-cell>
          <table:table-cell office:value-type="float" office:value="177" table:formula="of:=[.C117]-[.B117]" table:style-name="ce1">
            <text:p>177</text:p>
          </table:table-cell>
          <table:table-cell office:value-type="float" office:value="1349" table:formula="of:=[.B117]*4+[.D117]*5" table:style-name="ce1">
            <text:p>1349</text:p>
          </table:table-cell>
          <table:table-cell office:value-type="float" office:value="224.83333333333334" table:formula="of:=[.E117]/6" table:style-name="ce1">
            <text:p>224,833333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37.200000000000003" table:style-name="ce1">
            <text:p>37,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nnessine Ts</text:p>
          </table:table-cell>
          <table:table-cell office:value-type="float" office:value="117" table:style-name="ce1">
            <text:p>117</text:p>
          </table:table-cell>
          <table:table-cell office:value-type="float" office:value="294" table:style-name="ce2">
            <text:p>294</text:p>
          </table:table-cell>
          <table:table-cell office:value-type="float" office:value="177" table:formula="of:=[.C118]-[.B118]" table:style-name="ce1">
            <text:p>177</text:p>
          </table:table-cell>
          <table:table-cell office:value-type="float" office:value="1353" table:formula="of:=[.B118]*4+[.D118]*5" table:style-name="ce1">
            <text:p>1353</text:p>
          </table:table-cell>
          <table:table-cell office:value-type="float" office:value="225.5" table:formula="of:=[.E118]/6" table:style-name="ce1">
            <text:p>225,5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7.5" table:style-name="ce1">
            <text:p>37,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ganesson Og</text:p>
          </table:table-cell>
          <table:table-cell office:value-type="float" office:value="118" table:style-name="ce1">
            <text:p>118</text:p>
          </table:table-cell>
          <table:table-cell office:value-type="float" office:value="294" table:style-name="ce2">
            <text:p>294</text:p>
          </table:table-cell>
          <table:table-cell office:value-type="float" office:value="176" table:formula="of:=[.C119]-[.B119]" table:style-name="ce1">
            <text:p>176</text:p>
          </table:table-cell>
          <table:table-cell office:value-type="float" office:value="1352" table:formula="of:=[.B119]*4+[.D119]*5" table:style-name="ce1">
            <text:p>1352</text:p>
          </table:table-cell>
          <table:table-cell office:value-type="float" office:value="225.33333333333334" table:formula="of:=[.E119]/6" table:style-name="ce1">
            <text:p>225,333333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7.33" table:style-name="ce1">
            <text:p>37,3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2"/>
        </table:table-row>
        <table:table-row table:number-rows-repeated="1048457" table:style-name="ro1">
          <table:table-cell table:number-columns-repeated="16384"/>
        </table:table-row>
      </table:table>
      <table:table table:name="Feuille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livier trace</meta:initial-creator>
    <dc:creator>Thomas Blin</dc:creator>
    <meta:creation-date>2020-05-13T18:44:38Z</meta:creation-date>
    <dc:date>2020-12-12T16:13:39Z</dc:date>
    <meta:editing-cycles>132</meta:editing-cycles>
    <meta:editing-duration>PT70480S</meta:editing-duration>
  </office:meta>
</office:document-meta>
</file>