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162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font-name="Times New Roman" fo:font-size="6pt" style:font-size-asian="6pt" style:font-size-complex="6pt"/>
    </style:style>
    <style:style style:name="ce2" style:family="table-cell" style:parent-style-name="Default">
      <style:table-cell-properties fo:background-color="#c0c0c0" style:text-align-source="fix" style:repeat-content="false" fo:border="0.026cm solid #000000" style:vertical-align="middle"/>
      <style:paragraph-properties fo:text-align="end" fo:margin-left="0cm"/>
      <style:text-properties style:font-name="Times New Roman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" style:family="table-cell" style:parent-style-name="Default">
      <style:table-cell-properties fo:background-color="#ffffff" style:cell-protect="formula-hidden" style:print-content="true" fo:border="0.026cm solid #000000"/>
      <style:text-properties style:font-name="Times New Roman"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ce6" style:family="table-cell" style:parent-style-name="Default">
      <style:table-cell-properties style:vertical-align="middle"/>
      <style:text-properties style:font-name="Times New Roman" fo:font-size="6pt" style:font-size-asian="6pt" style:font-size-complex="6pt"/>
    </style:style>
    <style:style style:name="ce7" style:family="table-cell" style:parent-style-name="Default">
      <style:table-cell-properties fo:background-color="#c0c0c0" style:vertical-align="middle"/>
      <style:text-properties style:font-name="Times New Roman" fo:font-size="6pt" style:font-size-asian="6pt" style:font-size-complex="6pt"/>
    </style:style>
    <style:style style:name="ce8" style:family="table-cell" style:parent-style-name="Default">
      <style:table-cell-properties fo:background-color="#ffffff" style:cell-protect="formula-hidden" style:print-content="true" fo:border="0.002cm solid #000000" style:vertical-align="middle"/>
      <style:text-properties style:font-name="Times New Roman" fo:font-size="6pt" style:font-size-asian="6pt" style:font-size-complex="6pt"/>
    </style:style>
    <style:style style:name="ce9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ce10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fo:color="#ff0000" style:font-name="Times New Roman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fo:background-color="#ffffff" style:cell-protect="formula-hidden" style:print-content="true" style:text-align-source="fix" style:repeat-content="false" fo:border="0.026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14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Times New Roman" fo:font-size="6pt" fo:font-weight="bold" style:font-size-asian="6pt" style:font-weight-asian="bold" style:font-size-complex="6pt" style:font-weight-complex="bold"/>
    </style:style>
    <style:style style:name="ce15" style:family="table-cell" style:parent-style-name="Default">
      <style:table-cell-properties fo:background-color="#c0c0c0" style:cell-protect="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ce16" style:family="table-cell" style:parent-style-name="Default">
      <style:table-cell-properties fo:background-color="#d4ea6b"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font-name="Times New Roman" fo:font-size="6pt" fo:font-weight="bold" style:font-size-asian="6pt" style:font-weight-asian="bold" style:font-size-complex="6pt" style:font-weight-complex="bold"/>
    </style:style>
    <style:style style:name="ce17" style:family="table-cell" style:parent-style-name="Default" style:data-style-name="N144">
      <style:table-cell-properties fo:background-color="#d4ea6b" style:text-align-source="fix" style:repeat-content="false" fo:border="0.002cm solid #000000" style:vertical-align="middle"/>
      <style:paragraph-properties fo:text-align="center" fo:margin-left="0cm"/>
      <style:text-properties fo:color="#c9211e" style:font-name="Times New Roman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>
      <style:table-cell-properties fo:background-color="#ffffff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00a933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4ea6b" style:text-align-source="fix" style:repeat-content="false" fo:border="0.026cm solid #000000" style:vertical-align="middle"/>
      <style:paragraph-properties fo:text-align="center" fo:margin-left="0cm"/>
      <style:text-properties fo:color="#ff0000" style:font-name="Times New Roman" fo:font-size="6pt" fo:font-weight="bold" style:font-size-asian="6pt" style:font-weight-asian="bold" style:font-size-complex="6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Times New Roman"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a6099" style:font-name="Times New Roman" fo:font-size="6pt" fo:font-weight="bold" style:font-size-asian="6pt" style:font-weight-asian="bold" style:font-size-complex="6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a933" style:font-name="Times New Roman" fo:font-size="6pt" fo:font-weight="bold" style:font-size-asian="6pt" style:font-weight-asian="bold" style:font-size-complex="6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8000" style:font-name="Times New Roman" fo:font-size="6pt" fo:font-weight="bold" style:font-size-asian="6pt" style:font-weight-asian="bold" style:font-size-complex="6pt" style:font-weight-complex="bold"/>
    </style:style>
    <style:style style:name="ce24" style:family="table-cell" style:parent-style-name="Default">
      <style:table-cell-properties style:cell-protect="none" style:print-content="true" style:vertical-align="middle"/>
    </style:style>
    <style:style style:name="ce25" style:family="table-cell" style:parent-style-name="Default">
      <style:table-cell-properties fo:background-color="#c0c0c0" style:cell-protect="none" style:print-content="true" style:text-align-source="fix" style:repeat-content="false" fo:wrap-option="wrap" fo:border="0.026cm solid #000000" style:vertical-align="middle"/>
      <style:paragraph-properties fo:text-align="center" fo:margin-left="0cm"/>
      <style:text-properties fo:color="#ff8000"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border="0.026cm solid #000000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2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Times New Roman" fo:font-size="6pt" style:font-size-asian="6pt" style:font-size-complex="6pt"/>
    </style:style>
    <style:style style:name="ce28" style:family="table-cell" style:parent-style-name="Default" style:data-style-name="N0">
      <style:table-cell-properties style:cell-protect="none" style:print-content="true" style:vertical-align="middle"/>
    </style:style>
    <style:style style:name="ce29" style:family="table-cell" style:parent-style-name="Default">
      <style:table-cell-properties fo:background-color="#c0c0c0" style:cell-protect="none" style:print-content="true" style:text-align-source="fix" style:repeat-content="false" fo:wrap-option="wrap" fo:border="0.026cm solid #000000" style:vertical-align="middle"/>
      <style:paragraph-properties fo:text-align="center" fo:margin-left="0cm"/>
      <style:text-properties fo:color="#666666"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c0c0c0" style:cell-protect="none" style:print-content="true" style:text-align-source="fix" style:repeat-content="false" fo:wrap-option="wrap" fo:border="0.026cm solid #000000" style:vertical-align="middle"/>
      <style:paragraph-properties fo:text-align="center" fo:margin-left="0cm"/>
      <style:text-properties fo:color="#b47804"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>
        <table:iteration table:status="enable"/>
      </table:calculation-settings>
      <table:content-validations>
        <table:content-validation table:name="val1" table:condition="of:cell-content-is-in-list([$TABLES.$A$1:.$A$10])" table:allow-empty-cell="true" table:display-list="unsorted" table:base-cell-address="formations.C96">
          <table:error-message table:message-type="stop" table:display="true"/>
        </table:content-validation>
        <table:content-validation table:name="val2" table:base-cell-address="formations.A1">
          <table:error-message table:message-type="stop" table:display="true"/>
        </table:content-validation>
      </table:content-validations>
      <table:table table:name="TABLES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 calcext:value-type="string">
            <text:p>GROUPE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roupe 1</text:p>
          </table:table-cell>
        </table:table-row>
        <table:table-row table:style-name="ro1">
          <table:table-cell office:value-type="string" calcext:value-type="string">
            <text:p>Groupe 2</text:p>
          </table:table-cell>
        </table:table-row>
        <table:table-row table:style-name="ro1">
          <table:table-cell office:value-type="string" calcext:value-type="string">
            <text:p>Groupe 3</text:p>
          </table:table-cell>
        </table:table-row>
        <table:table-row table:style-name="ro1">
          <table:table-cell office:value-type="string" calcext:value-type="string">
            <text:p>Groupe 4</text:p>
          </table:table-cell>
        </table:table-row>
        <table:table-row table:style-name="ro1">
          <table:table-cell office:value-type="string" calcext:value-type="string">
            <text:p>Groupe 5</text:p>
          </table:table-cell>
        </table:table-row>
        <table:table-row table:style-name="ro1">
          <table:table-cell office:value-type="string" calcext:value-type="string">
            <text:p>Groupe 6</text:p>
          </table:table-cell>
        </table:table-row>
        <table:table-row table:style-name="ro1">
          <table:table-cell office:value-type="string" calcext:value-type="string">
            <text:p>Groupe 7</text:p>
          </table:table-cell>
        </table:table-row>
        <table:table-row table:style-name="ro1">
          <table:table-cell office:value-type="string" calcext:value-type="string">
            <text:p>Groupe 8</text:p>
          </table:table-cell>
        </table:table-row>
        <table:table-row table:style-name="ro1">
          <table:table-cell office:value-type="string" calcext:value-type="string">
            <text:p>Groupe 9</text:p>
          </table:table-cell>
        </table:table-row>
      </table:table>
      <table:table table:name="formations" table:style-name="ta2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number-columns-repeated="2" table:default-cell-style-name="ce13"/>
        <table:table-column table:style-name="co6" table:number-columns-repeated="3" table:default-cell-style-name="ce20"/>
        <table:table-column table:style-name="co6" table:default-cell-style-name="ce21"/>
        <table:table-column table:style-name="co6" table:number-columns-repeated="2" table:default-cell-style-name="ce22"/>
        <table:table-column table:style-name="co6" table:number-columns-repeated="3" table:default-cell-style-name="ce23"/>
        <table:table-column table:style-name="co1" table:number-columns-repeated="3" table:default-cell-style-name="ce24"/>
        <table:table-column table:style-name="co1" table:number-columns-repeated="957" table:default-cell-style-name="ce31"/>
        <table:table-row table:style-name="ro2">
          <table:table-cell table:style-name="ce1" table:number-columns-repeated="3"/>
          <table:table-cell table:style-name="ce9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960"/>
        </table:table-row>
        <table:table-row table:style-name="ro3">
          <table:table-cell table:style-name="ce1" table:number-columns-repeated="3"/>
          <table:table-cell table:style-name="ce9" office:value-type="string">
            <text:p>formations</text:p>
          </table:table-cell>
          <table:table-cell table:style-name="ce15" office:value-type="string">
            <text:p>Formation 1</text:p>
          </table:table-cell>
          <table:table-cell table:style-name="ce15" office:value-type="string">
            <text:p>Formation 2</text:p>
          </table:table-cell>
          <table:table-cell table:style-name="ce15" office:value-type="string">
            <text:p>Formation 3</text:p>
          </table:table-cell>
          <table:table-cell table:style-name="ce15" office:value-type="string">
            <text:p>Formation 4</text:p>
          </table:table-cell>
          <table:table-cell table:style-name="ce15" office:value-type="string">
            <text:p>Formation 5</text:p>
          </table:table-cell>
          <table:table-cell table:style-name="ce15" office:value-type="string">
            <text:p>Formation 6</text:p>
          </table:table-cell>
          <table:table-cell table:style-name="ce15" office:value-type="string">
            <text:p>Formation 7</text:p>
          </table:table-cell>
          <table:table-cell table:style-name="ce15" office:value-type="string">
            <text:p>Formation 8</text:p>
          </table:table-cell>
          <table:table-cell table:style-name="ce15" office:value-type="string">
            <text:p>Formation 9</text:p>
          </table:table-cell>
          <table:table-cell table:style-name="ce15" office:value-type="string">
            <text:p>Formation 10</text:p>
          </table:table-cell>
          <table:table-cell table:style-name="ce15" office:value-type="string">
            <text:p>Formation 11</text:p>
          </table:table-cell>
          <table:table-cell table:number-columns-repeated="960"/>
        </table:table-row>
        <table:table-row table:style-name="ro3">
          <table:table-cell table:style-name="ce2" office:value-type="string" table:number-columns-spanned="2" table:number-rows-spanned="2">
            <text:p>nombre total de fonctionnaires : </text:p>
          </table:table-cell>
          <table:covered-table-cell table:style-name="ce7"/>
          <table:table-cell table:style-name="ce7"/>
          <table:table-cell table:style-name="ce10" table:formula="of:=COUNTA([.A$5:.A$14])" office:value-type="float" office:value="10" table:number-columns-spanned="1" table:number-rows-spanned="2">
            <text:p>10</text:p>
          </table:table-cell>
          <table:table-cell table:style-name="ce16" table:formula="of:=COUNTIF([.E$5:.E$14];&quot;X&quot;)&amp;&quot; / &quot;&amp;[.D3]" office:value-type="string" office:string-value="3 / 10">
            <text:p>3 / 10</text:p>
          </table:table-cell>
          <table:table-cell table:style-name="ce19" table:formula="of:=COUNTIF([.F$5:.F$14];&quot;X&quot;)&amp;&quot; / &quot;&amp;[.D3]" office:value-type="string" office:string-value="0 / 10">
            <text:p>0 / 10</text:p>
          </table:table-cell>
          <table:table-cell table:style-name="ce19" table:formula="of:=COUNTIF([.G$5:.G$14];&quot;X&quot;)&amp;&quot; / &quot;&amp;[.D3]" office:value-type="string" office:string-value="7 / 10">
            <text:p>7 / 10</text:p>
          </table:table-cell>
          <table:table-cell table:style-name="ce19" table:formula="of:=COUNTIF([.H$5:.H$14];&quot;X&quot;)&amp;&quot; / &quot;&amp;[.D3]" office:value-type="string" office:string-value="0 / 10">
            <text:p>0 / 10</text:p>
          </table:table-cell>
          <table:table-cell table:style-name="ce19" table:formula="of:=COUNTIF([.I$5:.I$14];&quot;X&quot;)&amp;&quot; / &quot;&amp;[.D3]" office:value-type="string" office:string-value="0 / 10">
            <text:p>0 / 10</text:p>
          </table:table-cell>
          <table:table-cell table:style-name="ce19" table:formula="of:=COUNTIF([.J$5:.J$14];&quot;X&quot;)&amp;&quot; / &quot;&amp;[.D3]" office:value-type="string" office:string-value="7 / 10">
            <text:p>7 / 10</text:p>
          </table:table-cell>
          <table:table-cell table:style-name="ce19" table:formula="of:=COUNTIF([.K$5:.K$14];&quot;X&quot;)&amp;&quot; / &quot;&amp;[.D3]" office:value-type="string" office:string-value="9 / 10">
            <text:p>9 / 10</text:p>
          </table:table-cell>
          <table:table-cell table:style-name="ce19" table:formula="of:=COUNTIF([.L$5:.L$14];&quot;X&quot;)&amp;&quot; / &quot;&amp;[.$D$3]" office:value-type="string" office:string-value="2 / 10">
            <text:p>2 / 10</text:p>
          </table:table-cell>
          <table:table-cell table:style-name="ce19" table:formula="of:=COUNTIF([.M$5:.M$14];&quot;X&quot;)&amp;&quot; / &quot;&amp;[.$D$3]" office:value-type="string" office:string-value="7 / 10">
            <text:p>7 / 10</text:p>
          </table:table-cell>
          <table:table-cell table:style-name="ce19" table:formula="of:=COUNTIF([.N$5:.N$14];&quot;X&quot;)&amp;&quot; / &quot;&amp;[.$D$3]" office:value-type="string" office:string-value="2 / 10">
            <text:p>2 / 10</text:p>
          </table:table-cell>
          <table:table-cell table:style-name="ce19" table:formula="of:=COUNTIF([.O$5:.O$14];&quot;X&quot;)&amp;&quot; / &quot;&amp;[.$D$3]" office:value-type="string" office:string-value="0 / 10">
            <text:p>0 / 10</text:p>
          </table:table-cell>
          <table:table-cell table:number-columns-repeated="960"/>
        </table:table-row>
        <table:table-row table:style-name="ro3">
          <table:covered-table-cell table:style-name="ce2"/>
          <table:covered-table-cell table:style-name="ce7"/>
          <table:table-cell table:style-name="ce7"/>
          <table:covered-table-cell table:style-name="ce11"/>
          <table:table-cell table:style-name="ce17" table:formula="of:=COUNTIF([.E$5:.E$14];&quot;X&quot;)/COUNTA([.$A$5:.$A$14])" office:value-type="percentage" office:value="0.3">
            <text:p>30,00 %</text:p>
          </table:table-cell>
          <table:table-cell table:style-name="ce17" table:formula="of:=COUNTIF([.F$5:.F$14];&quot;X&quot;)/COUNTA([.$A$5:.$A$14])" office:value-type="percentage" office:value="0">
            <text:p>0,00 %</text:p>
          </table:table-cell>
          <table:table-cell table:style-name="ce17" table:formula="of:=COUNTIF([.G$5:.G$14];&quot;X&quot;)/COUNTA([.$A$5:.$A$14])" office:value-type="percentage" office:value="0.7">
            <text:p>70,00 %</text:p>
          </table:table-cell>
          <table:table-cell table:style-name="ce17" table:formula="of:=COUNTIF([.H$5:.H$14];&quot;X&quot;)/COUNTA([.$A$5:.$A$14])" office:value-type="percentage" office:value="0">
            <text:p>0,00 %</text:p>
          </table:table-cell>
          <table:table-cell table:style-name="ce17" table:formula="of:=COUNTIF([.I$5:.I$14];&quot;X&quot;)/COUNTA([.$A$5:.$A$14])" office:value-type="percentage" office:value="0">
            <text:p>0,00 %</text:p>
          </table:table-cell>
          <table:table-cell table:style-name="ce17" table:formula="of:=COUNTIF([.J$5:.J$14];&quot;X&quot;)/COUNTA([.$A$5:.$A$14])" office:value-type="percentage" office:value="0.7">
            <text:p>70,00 %</text:p>
          </table:table-cell>
          <table:table-cell table:style-name="ce17" table:formula="of:=COUNTIF([.K$5:.K$14];&quot;X&quot;)/COUNTA([.$A$5:.$A$14])" office:value-type="percentage" office:value="0.9">
            <text:p>90,00 %</text:p>
          </table:table-cell>
          <table:table-cell table:style-name="ce17" table:formula="of:=COUNTIF([.L$5:.L$14];&quot;X&quot;)/COUNTA([.$A$5:.$A$14])" office:value-type="percentage" office:value="0.2">
            <text:p>20,00 %</text:p>
          </table:table-cell>
          <table:table-cell table:style-name="ce17" table:formula="of:=COUNTIF([.M$5:.M$14];&quot;X&quot;)/COUNTA([.$A$5:.$A$14])" office:value-type="percentage" office:value="0.7">
            <text:p>70,00 %</text:p>
          </table:table-cell>
          <table:table-cell table:style-name="ce17" table:formula="of:=COUNTIF([.N$5:.N$14];&quot;X&quot;)/COUNTA([.$A$5:.$A$14])" office:value-type="percentage" office:value="0.2">
            <text:p>20,00 %</text:p>
          </table:table-cell>
          <table:table-cell table:style-name="ce17" table:formula="of:=COUNTIF([.O$5:.O$14];&quot;X&quot;)/COUNTA([.$A$5:.$A$14])" office:value-type="percentage" office:value="0">
            <text:p>0,00 %</text:p>
          </table:table-cell>
          <table:table-cell table:style-name="ce25" office:value-type="string">
            <text:p>Formations effectuées</text:p>
          </table:table-cell>
          <table:table-cell table:style-name="ce29" office:value-type="string">
            <text:p>Formations à faire</text:p>
          </table:table-cell>
          <table:table-cell table:style-name="ce30" office:value-type="string">
            <text:p>Nombre total de formations</text:p>
          </table:table-cell>
          <table:table-cell table:number-columns-repeated="957"/>
        </table:table-row>
        <table:table-row table:style-name="ro1">
          <table:table-cell table:style-name="ce3" office:value-type="string">
            <text:p>NOM 1</text:p>
          </table:table-cell>
          <table:table-cell table:style-name="ce3" office:value-type="string">
            <text:p>Prénom 1</text:p>
          </table:table-cell>
          <table:table-cell table:style-name="ce8" table:formula="of:=[.A5]&amp;&quot; &quot;&amp;[.B5]" office:value-type="string" office:string-value="NOM 1 Prénom 1">
            <text:p>NOM 1 Prénom 1</text:p>
          </table:table-cell>
          <table:table-cell table:style-name="ce12" table:content-validation-name="val1" office:value-type="string">
            <text:p>Groupe 4</text:p>
          </table:table-cell>
          <table:table-cell table:style-name="ce18" table:content-validation-name="val2" office:value-type="string">
            <text:p>X</text:p>
          </table:table-cell>
          <table:table-cell table:style-name="ce18" table:content-validation-name="val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2"/>
          <table:table-cell table:number-columns-repeated="2" table:style-name="ce18" table:content-validation-name="val2" office:value-type="string">
            <text:p>X</text:p>
          </table:table-cell>
          <table:table-cell table:style-name="ce18" table:content-validation-name="val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2"/>
          <table:table-cell table:style-name="ce26" table:formula="of:=COUNTIF([.$E5:.$O5];&quot;X&quot;)" office:value-type="float" office:value="5">
            <text:p>5</text:p>
          </table:table-cell>
          <table:table-cell table:style-name="ce26" table:formula="of:=[.R5]-[.P5]" office:value-type="float" office:value="6">
            <text:p>6</text:p>
          </table:table-cell>
          <table:table-cell table:style-name="ce26" table:formula="of:=COUNTA([.$E$2:.$O$2])" office:value-type="float" office:value="11">
            <text:p>11</text:p>
          </table:table-cell>
          <table:table-cell table:number-columns-repeated="957"/>
        </table:table-row>
        <table:table-row table:style-name="ro1">
          <table:table-cell table:style-name="ce3" office:value-type="string">
            <text:p>NOM 2</text:p>
          </table:table-cell>
          <table:table-cell table:style-name="ce3" office:value-type="string">
            <text:p>Prénom 2</text:p>
          </table:table-cell>
          <table:table-cell table:style-name="ce8" table:formula="of:=[.A6]&amp;&quot; &quot;&amp;[.B6]" office:value-type="string" office:string-value="NOM 2 Prénom 2">
            <text:p>NOM 2 Prénom 2</text:p>
          </table:table-cell>
          <table:table-cell table:style-name="ce12" table:content-validation-name="val1" office:value-type="string">
            <text:p>Groupe 5</text:p>
          </table:table-cell>
          <table:table-cell table:style-name="ce18" table:content-validation-name="val2" table:number-columns-repeated="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2"/>
          <table:table-cell table:number-columns-repeated="2" table:style-name="ce18" table:content-validation-name="val2" office:value-type="string">
            <text:p>X</text:p>
          </table:table-cell>
          <table:table-cell table:style-name="ce18" table:content-validation-name="val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2"/>
          <table:table-cell table:style-name="ce26" table:formula="of:=COUNTIF([.$E6:.$O6];&quot;X&quot;)" office:value-type="float" office:value="4">
            <text:p>4</text:p>
          </table:table-cell>
          <table:table-cell table:style-name="ce26" table:formula="of:=[.R6]-[.P6]" office:value-type="float" office:value="7">
            <text:p>7</text:p>
          </table:table-cell>
          <table:table-cell table:style-name="ce26" table:formula="of:=COUNTA([.$E$2:.$O$2])" office:value-type="float" office:value="11">
            <text:p>11</text:p>
          </table:table-cell>
          <table:table-cell table:number-columns-repeated="957"/>
        </table:table-row>
        <table:table-row table:style-name="ro1">
          <table:table-cell table:style-name="ce3" office:value-type="string">
            <text:p>NOM 3</text:p>
          </table:table-cell>
          <table:table-cell table:style-name="ce3" office:value-type="string">
            <text:p>Prénom 3</text:p>
          </table:table-cell>
          <table:table-cell table:style-name="ce8" table:formula="of:=[.A7]&amp;&quot; &quot;&amp;[.B7]" office:value-type="string" office:string-value="NOM 3 Prénom 3">
            <text:p>NOM 3 Prénom 3</text:p>
          </table:table-cell>
          <table:table-cell table:style-name="ce12" table:content-validation-name="val1"/>
          <table:table-cell table:style-name="ce18" table:content-validation-name="val2" office:value-type="string">
            <text:p>X</text:p>
          </table:table-cell>
          <table:table-cell table:style-name="ce18" table:content-validation-name="val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3"/>
          <table:table-cell table:number-columns-repeated="2" table:style-name="ce18" table:content-validation-name="val2" office:value-type="string">
            <text:p>X</text:p>
          </table:table-cell>
          <table:table-cell table:style-name="ce18" table:content-validation-name="val2"/>
          <table:table-cell table:style-name="ce18" table:content-validation-name="val2" office:value-type="string">
            <text:p>X</text:p>
          </table:table-cell>
          <table:table-cell table:style-name="ce18" table:content-validation-name="val2"/>
          <table:table-cell table:style-name="ce26" table:formula="of:=COUNTIF([.$E7:.$O7];&quot;X&quot;)" office:value-type="float" office:value="5">
            <text:p>5</text:p>
          </table:table-cell>
          <table:table-cell table:style-name="ce26" table:formula="of:=[.R7]-[.P7]" office:value-type="float" office:value="6">
            <text:p>6</text:p>
          </table:table-cell>
          <table:table-cell table:style-name="ce26" table:formula="of:=COUNTA([.$E$2:.$O$2])" office:value-type="float" office:value="11">
            <text:p>11</text:p>
          </table:table-cell>
          <table:table-cell table:number-columns-repeated="957"/>
        </table:table-row>
        <table:table-row table:style-name="ro1">
          <table:table-cell table:style-name="ce3" office:value-type="string">
            <text:p>NOM 4</text:p>
          </table:table-cell>
          <table:table-cell table:style-name="ce3" office:value-type="string">
            <text:p>Prénom 4</text:p>
          </table:table-cell>
          <table:table-cell table:style-name="ce8" table:formula="of:=[.A8]&amp;&quot; &quot;&amp;[.B8]" office:value-type="string" office:string-value="NOM 4 Prénom 4">
            <text:p>NOM 4 Prénom 4</text:p>
          </table:table-cell>
          <table:table-cell table:style-name="ce12" table:content-validation-name="val1" office:value-type="string">
            <text:p>Groupe 1</text:p>
          </table:table-cell>
          <table:table-cell table:style-name="ce18" table:content-validation-name="val2" table:number-columns-repeated="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2"/>
          <table:table-cell table:number-columns-repeated="2" table:style-name="ce18" table:content-validation-name="val2" office:value-type="string">
            <text:p>X</text:p>
          </table:table-cell>
          <table:table-cell table:style-name="ce18" table:content-validation-name="val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2"/>
          <table:table-cell table:style-name="ce26" table:formula="of:=COUNTIF([.$E8:.$O8];&quot;X&quot;)" office:value-type="float" office:value="4">
            <text:p>4</text:p>
          </table:table-cell>
          <table:table-cell table:style-name="ce26" table:formula="of:=[.R8]-[.P8]" office:value-type="float" office:value="7">
            <text:p>7</text:p>
          </table:table-cell>
          <table:table-cell table:style-name="ce26" table:formula="of:=COUNTA([.$E$2:.$O$2])" office:value-type="float" office:value="11">
            <text:p>11</text:p>
          </table:table-cell>
          <table:table-cell table:number-columns-repeated="957"/>
        </table:table-row>
        <table:table-row table:style-name="ro1">
          <table:table-cell table:style-name="ce3" office:value-type="string">
            <text:p>NOM 5</text:p>
          </table:table-cell>
          <table:table-cell table:style-name="ce3" office:value-type="string">
            <text:p>Prénom 5</text:p>
          </table:table-cell>
          <table:table-cell table:style-name="ce8" table:formula="of:=[.A9]&amp;&quot; &quot;&amp;[.B9]" office:value-type="string" office:string-value="NOM 5 Prénom 5">
            <text:p>NOM 5 Prénom 5</text:p>
          </table:table-cell>
          <table:table-cell table:style-name="ce12" table:content-validation-name="val1" office:value-type="string">
            <text:p>Groupe 9</text:p>
          </table:table-cell>
          <table:table-cell table:style-name="ce18" table:content-validation-name="val2" table:number-columns-repeated="5"/>
          <table:table-cell table:number-columns-repeated="2" table:style-name="ce18" table:content-validation-name="val2" office:value-type="string">
            <text:p>X</text:p>
          </table:table-cell>
          <table:table-cell table:style-name="ce18" table:content-validation-name="val2" table:number-columns-repeated="4"/>
          <table:table-cell table:style-name="ce26" table:formula="of:=COUNTIF([.$E9:.$O9];&quot;X&quot;)" office:value-type="float" office:value="2">
            <text:p>2</text:p>
          </table:table-cell>
          <table:table-cell table:style-name="ce26" table:formula="of:=[.R9]-[.P9]" office:value-type="float" office:value="9">
            <text:p>9</text:p>
          </table:table-cell>
          <table:table-cell table:style-name="ce26" table:formula="of:=COUNTA([.$E$2:.$O$2])" office:value-type="float" office:value="11">
            <text:p>11</text:p>
          </table:table-cell>
          <table:table-cell table:number-columns-repeated="957"/>
        </table:table-row>
        <table:table-row table:style-name="ro1">
          <table:table-cell table:style-name="ce3" office:value-type="string">
            <text:p>NOM 6</text:p>
          </table:table-cell>
          <table:table-cell table:style-name="ce3" office:value-type="string">
            <text:p>Prénom 6</text:p>
          </table:table-cell>
          <table:table-cell table:style-name="ce8" table:formula="of:=[.A10]&amp;&quot; &quot;&amp;[.B10]" office:value-type="string" office:string-value="NOM 6 Prénom 6">
            <text:p>NOM 6 Prénom 6</text:p>
          </table:table-cell>
          <table:table-cell table:style-name="ce12" table:content-validation-name="val1"/>
          <table:table-cell table:style-name="ce18" table:content-validation-name="val2" table:number-columns-repeated="11"/>
          <table:table-cell table:style-name="ce26" table:formula="of:=COUNTIF([.$E10:.$O10];&quot;X&quot;)" office:value-type="float" office:value="0">
            <text:p>0</text:p>
          </table:table-cell>
          <table:table-cell table:style-name="ce26" table:formula="of:=[.R10]-[.P10]" office:value-type="float" office:value="11">
            <text:p>11</text:p>
          </table:table-cell>
          <table:table-cell table:style-name="ce26" table:formula="of:=COUNTA([.$E$2:.$O$2])" office:value-type="float" office:value="11">
            <text:p>11</text:p>
          </table:table-cell>
          <table:table-cell table:number-columns-repeated="957"/>
        </table:table-row>
        <table:table-row table:style-name="ro1">
          <table:table-cell table:style-name="ce3" office:value-type="string">
            <text:p>NOM 7</text:p>
          </table:table-cell>
          <table:table-cell table:style-name="ce3" office:value-type="string">
            <text:p>Prénom 7</text:p>
          </table:table-cell>
          <table:table-cell table:style-name="ce8" table:formula="of:=[.A11]&amp;&quot; &quot;&amp;[.B11]" office:value-type="string" office:string-value="NOM 7 Prénom 7">
            <text:p>NOM 7 Prénom 7</text:p>
          </table:table-cell>
          <table:table-cell table:style-name="ce12" table:content-validation-name="val1" office:value-type="string">
            <text:p>Groupe 1</text:p>
          </table:table-cell>
          <table:table-cell table:style-name="ce18" table:content-validation-name="val2" table:number-columns-repeated="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2"/>
          <table:table-cell table:number-columns-repeated="5" table:style-name="ce18" table:content-validation-name="val2" office:value-type="string">
            <text:p>X</text:p>
          </table:table-cell>
          <table:table-cell table:style-name="ce18" table:content-validation-name="val2"/>
          <table:table-cell table:style-name="ce26" table:formula="of:=COUNTIF([.$E11:.$O11];&quot;X&quot;)" office:value-type="float" office:value="6">
            <text:p>6</text:p>
          </table:table-cell>
          <table:table-cell table:style-name="ce26" table:formula="of:=[.R11]-[.P11]" office:value-type="float" office:value="5">
            <text:p>5</text:p>
          </table:table-cell>
          <table:table-cell table:style-name="ce26" table:formula="of:=COUNTA([.$E$2:.$O$2])" office:value-type="float" office:value="11">
            <text:p>11</text:p>
          </table:table-cell>
          <table:table-cell table:number-columns-repeated="957"/>
        </table:table-row>
        <table:table-row table:style-name="ro1">
          <table:table-cell table:style-name="ce3" office:value-type="string">
            <text:p>NOM 8</text:p>
          </table:table-cell>
          <table:table-cell table:style-name="ce3" office:value-type="string">
            <text:p>Prénom 8</text:p>
          </table:table-cell>
          <table:table-cell table:style-name="ce8" table:formula="of:=[.A12]&amp;&quot; &quot;&amp;[.B12]" office:value-type="string" office:string-value="NOM 8 Prénom 8">
            <text:p>NOM 8 Prénom 8</text:p>
          </table:table-cell>
          <table:table-cell table:style-name="ce12" table:content-validation-name="val1" office:value-type="string">
            <text:p>Groupe 5</text:p>
          </table:table-cell>
          <table:table-cell table:style-name="ce18" table:content-validation-name="val2" office:value-type="string">
            <text:p>X</text:p>
          </table:table-cell>
          <table:table-cell table:style-name="ce18" table:content-validation-name="val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2"/>
          <table:table-cell table:number-columns-repeated="2" table:style-name="ce18" table:content-validation-name="val2" office:value-type="string">
            <text:p>X</text:p>
          </table:table-cell>
          <table:table-cell table:style-name="ce18" table:content-validation-name="val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2"/>
          <table:table-cell table:style-name="ce26" table:formula="of:=COUNTIF([.$E12:.$O12];&quot;X&quot;)" office:value-type="float" office:value="5">
            <text:p>5</text:p>
          </table:table-cell>
          <table:table-cell table:style-name="ce26" table:formula="of:=[.R12]-[.P12]" office:value-type="float" office:value="6">
            <text:p>6</text:p>
          </table:table-cell>
          <table:table-cell table:style-name="ce26" table:formula="of:=COUNTA([.$E$2:.$O$2])" office:value-type="float" office:value="11">
            <text:p>11</text:p>
          </table:table-cell>
          <table:table-cell table:number-columns-repeated="957"/>
        </table:table-row>
        <table:table-row table:style-name="ro1">
          <table:table-cell table:style-name="ce3" office:value-type="string">
            <text:p>NOM 9</text:p>
          </table:table-cell>
          <table:table-cell table:style-name="ce3" office:value-type="string">
            <text:p>Prénom 9</text:p>
          </table:table-cell>
          <table:table-cell table:style-name="ce8" table:formula="of:=[.A13]&amp;&quot; &quot;&amp;[.B13]" office:value-type="string" office:string-value="NOM 9 Prénom 9">
            <text:p>NOM 9 Prénom 9</text:p>
          </table:table-cell>
          <table:table-cell table:style-name="ce12" table:content-validation-name="val1" office:value-type="string">
            <text:p>Groupe 9</text:p>
          </table:table-cell>
          <table:table-cell table:style-name="ce18" table:content-validation-name="val2" table:number-columns-repeated="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3"/>
          <table:table-cell table:style-name="ce18" table:content-validation-name="val2" office:value-type="string">
            <text:p>X</text:p>
          </table:table-cell>
          <table:table-cell table:style-name="ce18" table:content-validation-name="val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2"/>
          <table:table-cell table:style-name="ce26" table:formula="of:=COUNTIF([.$E13:.$O13];&quot;X&quot;)" office:value-type="float" office:value="3">
            <text:p>3</text:p>
          </table:table-cell>
          <table:table-cell table:style-name="ce26" table:formula="of:=[.R13]-[.P13]" office:value-type="float" office:value="8">
            <text:p>8</text:p>
          </table:table-cell>
          <table:table-cell table:style-name="ce26" table:formula="of:=COUNTA([.$E$2:.$O$2])" office:value-type="float" office:value="11">
            <text:p>11</text:p>
          </table:table-cell>
          <table:table-cell table:number-columns-repeated="957"/>
        </table:table-row>
        <table:table-row table:style-name="ro1">
          <table:table-cell table:style-name="ce3" office:value-type="string">
            <text:p>NOM 10</text:p>
          </table:table-cell>
          <table:table-cell table:style-name="ce3" office:value-type="string">
            <text:p>Prénom 10</text:p>
          </table:table-cell>
          <table:table-cell table:style-name="ce8" table:formula="of:=[.A14]&amp;&quot; &quot;&amp;[.B14]" office:value-type="string" office:string-value="NOM 10 Prénom 10">
            <text:p>NOM 10 Prénom 10</text:p>
          </table:table-cell>
          <table:table-cell table:style-name="ce12" table:content-validation-name="val1" office:value-type="string">
            <text:p>Groupe 1</text:p>
          </table:table-cell>
          <table:table-cell table:style-name="ce18" table:content-validation-name="val2" table:number-columns-repeated="5"/>
          <table:table-cell table:number-columns-repeated="2" table:style-name="ce18" table:content-validation-name="val2" office:value-type="string">
            <text:p>X</text:p>
          </table:table-cell>
          <table:table-cell table:style-name="ce18" table:content-validation-name="val2"/>
          <table:table-cell table:style-name="ce18" table:content-validation-name="val2" office:value-type="string">
            <text:p>X</text:p>
          </table:table-cell>
          <table:table-cell table:style-name="ce18" table:content-validation-name="val2" table:number-columns-repeated="2"/>
          <table:table-cell table:style-name="ce26" table:formula="of:=COUNTIF([.$E14:.$O14];&quot;X&quot;)" office:value-type="float" office:value="3">
            <text:p>3</text:p>
          </table:table-cell>
          <table:table-cell table:style-name="ce26" table:formula="of:=[.R14]-[.P14]" office:value-type="float" office:value="8">
            <text:p>8</text:p>
          </table:table-cell>
          <table:table-cell table:style-name="ce26" table:formula="of:=COUNTA([.$E$2:.$O$2])" office:value-type="float" office:value="11">
            <text:p>11</text:p>
          </table:table-cell>
          <table:table-cell table:number-columns-repeated="957"/>
        </table:table-row>
        <table:table-row table:style-name="ro1">
          <table:table-cell table:style-name="ce4" table:number-columns-repeated="4"/>
          <table:table-cell table:style-name="ce17" table:formula="of:=COUNTIF([.E$5:.E$14];&quot;X&quot;)/COUNTA([.$A$5:.$A$14])" office:value-type="percentage" office:value="0.3">
            <text:p>30,00 %</text:p>
          </table:table-cell>
          <table:table-cell table:style-name="ce17" table:formula="of:=COUNTIF([.F$5:.F$14];&quot;X&quot;)/COUNTA([.$A$5:.$A$14])" office:value-type="percentage" office:value="0">
            <text:p>0,00 %</text:p>
          </table:table-cell>
          <table:table-cell table:style-name="ce17" table:formula="of:=COUNTIF([.G$5:.G$14];&quot;X&quot;)/COUNTA([.$A$5:.$A$14])" office:value-type="percentage" office:value="0.7">
            <text:p>70,00 %</text:p>
          </table:table-cell>
          <table:table-cell table:style-name="ce17" table:formula="of:=COUNTIF([.H$5:.H$14];&quot;X&quot;)/COUNTA([.$A$5:.$A$14])" office:value-type="percentage" office:value="0">
            <text:p>0,00 %</text:p>
          </table:table-cell>
          <table:table-cell table:style-name="ce17" table:formula="of:=COUNTIF([.I$5:.I$14];&quot;X&quot;)/COUNTA([.$A$5:.$A$14])" office:value-type="percentage" office:value="0">
            <text:p>0,00 %</text:p>
          </table:table-cell>
          <table:table-cell table:style-name="ce17" table:formula="of:=COUNTIF([.J$5:.J$14];&quot;X&quot;)/COUNTA([.$A$5:.$A$14])" office:value-type="percentage" office:value="0.7">
            <text:p>70,00 %</text:p>
          </table:table-cell>
          <table:table-cell table:style-name="ce17" table:formula="of:=COUNTIF([.K$5:.K$14];&quot;X&quot;)/COUNTA([.$A$5:.$A$14])" office:value-type="percentage" office:value="0.9">
            <text:p>90,00 %</text:p>
          </table:table-cell>
          <table:table-cell table:style-name="ce17" table:formula="of:=COUNTIF([.L$5:.L$14];&quot;X&quot;)/COUNTA([.$A$5:.$A$14])" office:value-type="percentage" office:value="0.2">
            <text:p>20,00 %</text:p>
          </table:table-cell>
          <table:table-cell table:style-name="ce17" table:formula="of:=COUNTIF([.M$5:.M$14];&quot;X&quot;)/COUNTA([.$A$5:.$A$14])" office:value-type="percentage" office:value="0.7">
            <text:p>70,00 %</text:p>
          </table:table-cell>
          <table:table-cell table:style-name="ce17" table:formula="of:=COUNTIF([.N$5:.N$14];&quot;X&quot;)/COUNTA([.$A$5:.$A$14])" office:value-type="percentage" office:value="0.2">
            <text:p>20,00 %</text:p>
          </table:table-cell>
          <table:table-cell table:style-name="ce17" table:formula="of:=COUNTIF([.O$5:.O$14];&quot;X&quot;)/COUNTA([.$A$5:.$A$14])" office:value-type="percentage" office:value="0">
            <text:p>0,00 %</text:p>
          </table:table-cell>
          <table:table-cell table:style-name="ce27" table:number-columns-repeated="3"/>
          <table:table-cell table:number-columns-repeated="957"/>
        </table:table-row>
        <table:table-row table:style-name="ro1">
          <table:table-cell table:style-name="ce5" office:value-type="string" table:number-columns-spanned="2" table:number-rows-spanned="1">
            <text:p>nombre total de fonctionnaires : </text:p>
          </table:table-cell>
          <table:covered-table-cell/>
          <table:table-cell/>
          <table:table-cell table:formula="of:=COUNTA([.A$5:.A$14])" office:value-type="float" office:value="10">
            <text:p>10</text:p>
          </table:table-cell>
          <table:table-cell table:formula="of:=COUNTIF([.E$5:.E$14];&quot;X&quot;)" office:value-type="float" office:value="3">
            <text:p>3</text:p>
          </table:table-cell>
          <table:table-cell table:formula="of:=COUNTIF([.F$5:.F$14];&quot;X&quot;)" office:value-type="float" office:value="0">
            <text:p>0</text:p>
          </table:table-cell>
          <table:table-cell table:style-name="ce13" table:formula="of:=COUNTIF([.G$5:.G$14];&quot;X&quot;)" office:value-type="float" office:value="7">
            <text:p>7</text:p>
          </table:table-cell>
          <table:table-cell table:style-name="ce13" table:formula="of:=COUNTIF([.H$5:.H$14];&quot;X&quot;)" office:value-type="float" office:value="0">
            <text:p>0</text:p>
          </table:table-cell>
          <table:table-cell table:style-name="ce13" table:formula="of:=COUNTIF([.I$5:.I$14];&quot;X&quot;)" office:value-type="float" office:value="0">
            <text:p>0</text:p>
          </table:table-cell>
          <table:table-cell table:style-name="ce13" table:formula="of:=COUNTIF([.J$5:.J$14];&quot;X&quot;)" office:value-type="float" office:value="7">
            <text:p>7</text:p>
          </table:table-cell>
          <table:table-cell table:style-name="ce13" table:formula="of:=COUNTIF([.K$5:.K$14];&quot;X&quot;)" office:value-type="float" office:value="9">
            <text:p>9</text:p>
          </table:table-cell>
          <table:table-cell table:style-name="ce13" table:formula="of:=COUNTIF([.L$5:.L$14];&quot;X&quot;)" office:value-type="float" office:value="2">
            <text:p>2</text:p>
          </table:table-cell>
          <table:table-cell table:style-name="ce13" table:formula="of:=COUNTIF([.M$5:.M$14];&quot;X&quot;)" office:value-type="float" office:value="7">
            <text:p>7</text:p>
          </table:table-cell>
          <table:table-cell table:style-name="ce13" table:formula="of:=COUNTIF([.N$5:.N$14];&quot;X&quot;)" office:value-type="float" office:value="2">
            <text:p>2</text:p>
          </table:table-cell>
          <table:table-cell table:style-name="ce13" table:formula="of:=COUNTIF([.O$5:.O$14];&quot;X&quot;)" office:value-type="float" office:value="0">
            <text:p>0</text:p>
          </table:table-cell>
          <table:table-cell table:style-name="ce28" table:number-columns-repeated="3"/>
          <table:table-cell table:number-columns-repeated="957"/>
        </table:table-row>
        <table:table-row table:style-name="ro1" table:number-rows-repeated="6">
          <table:table-cell table:number-columns-repeated="15"/>
          <table:table-cell table:style-name="ce28" table:number-columns-repeated="3"/>
          <table:table-cell table:number-columns-repeated="957"/>
        </table:table-row>
        <table:table-row table:style-name="ro1" table:number-rows-repeated="1048553">
          <table:table-cell table:number-columns-repeated="975"/>
        </table:table-row>
        <table:table-row table:style-name="ro1">
          <table:table-cell table:number-columns-repeated="975"/>
        </table:table-row>
      </table:table>
      <table:table table:name="formations_2" table:style-name="ta2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number-columns-repeated="2" table:default-cell-style-name="ce13"/>
        <table:table-column table:style-name="co6" table:number-columns-repeated="3" table:default-cell-style-name="ce20"/>
        <table:table-column table:style-name="co6" table:default-cell-style-name="ce21"/>
        <table:table-column table:style-name="co6" table:number-columns-repeated="2" table:default-cell-style-name="ce22"/>
        <table:table-column table:style-name="co6" table:number-columns-repeated="3" table:default-cell-style-name="ce23"/>
        <table:table-column table:style-name="co1" table:number-columns-repeated="3" table:default-cell-style-name="ce24"/>
        <table:table-column table:style-name="co1" table:default-cell-style-name="ce31"/>
        <table:table-column table:style-name="co8" table:default-cell-style-name="ce31"/>
        <table:table-column table:style-name="co1" table:number-columns-repeated="955" table:default-cell-style-name="ce31"/>
        <table:table-row table:style-name="ro2">
          <table:table-cell table:style-name="ce1" table:number-columns-repeated="3"/>
          <table:table-cell table:style-name="ce9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number-columns-repeated="960"/>
        </table:table-row>
        <table:table-row table:style-name="ro3">
          <table:table-cell table:style-name="ce1" table:number-columns-repeated="3"/>
          <table:table-cell table:style-name="ce9" office:value-type="string">
            <text:p>formations</text:p>
          </table:table-cell>
          <table:table-cell table:style-name="ce15" office:value-type="string">
            <text:p>Formation 1</text:p>
          </table:table-cell>
          <table:table-cell table:style-name="ce15" office:value-type="string">
            <text:p>Formation 2</text:p>
          </table:table-cell>
          <table:table-cell table:style-name="ce15" office:value-type="string">
            <text:p>Formation 3</text:p>
          </table:table-cell>
          <table:table-cell table:style-name="ce15" office:value-type="string">
            <text:p>Formation 4</text:p>
          </table:table-cell>
          <table:table-cell table:style-name="ce15" office:value-type="string">
            <text:p>Formation 5</text:p>
          </table:table-cell>
          <table:table-cell table:style-name="ce15" office:value-type="string">
            <text:p>Formation 6</text:p>
          </table:table-cell>
          <table:table-cell table:style-name="ce15" office:value-type="string">
            <text:p>Formation 7</text:p>
          </table:table-cell>
          <table:table-cell table:style-name="ce15" office:value-type="string">
            <text:p>Formation 8</text:p>
          </table:table-cell>
          <table:table-cell table:style-name="ce15" office:value-type="string">
            <text:p>Formation 9</text:p>
          </table:table-cell>
          <table:table-cell table:style-name="ce15" office:value-type="string">
            <text:p>Formation 10</text:p>
          </table:table-cell>
          <table:table-cell table:style-name="ce15" office:value-type="string">
            <text:p>Formation 11</text:p>
          </table:table-cell>
          <table:table-cell table:number-columns-repeated="960"/>
        </table:table-row>
        <table:table-row table:style-name="ro3">
          <table:table-cell table:style-name="ce2" office:value-type="string" table:number-columns-spanned="2" table:number-rows-spanned="2">
            <text:p>nombre total de fonctionnaires : </text:p>
          </table:table-cell>
          <table:covered-table-cell table:style-name="ce7"/>
          <table:table-cell table:style-name="ce7"/>
          <table:table-cell table:style-name="ce10" table:formula="of:=COUNTA([.A$5:.A$14])" office:value-type="float" office:value="10" table:number-columns-spanned="1" table:number-rows-spanned="2">
            <text:p>10</text:p>
          </table:table-cell>
          <table:table-cell table:style-name="ce16" table:formula="of:=COUNTIF([.E$5:.E$14];&quot;X&quot;)&amp;&quot; / &quot;&amp;[.D3]" office:value-type="string" office:string-value="2 / 10">
            <text:p>2 / 10</text:p>
          </table:table-cell>
          <table:table-cell table:style-name="ce19" table:formula="of:=COUNTIF([.F$5:.F$14];&quot;X&quot;)&amp;&quot; / &quot;&amp;[.D3]" office:value-type="string" office:string-value="0 / 10">
            <text:p>0 / 10</text:p>
          </table:table-cell>
          <table:table-cell table:style-name="ce19" table:formula="of:=COUNTIF([.G$5:.G$14];&quot;X&quot;)&amp;&quot; / &quot;&amp;[.D3]" office:value-type="string" office:string-value="6 / 10">
            <text:p>6 / 10</text:p>
          </table:table-cell>
          <table:table-cell table:style-name="ce19" table:formula="of:=COUNTIF([.H$5:.H$14];&quot;X&quot;)&amp;&quot; / &quot;&amp;[.D3]" office:value-type="string" office:string-value="0 / 10">
            <text:p>0 / 10</text:p>
          </table:table-cell>
          <table:table-cell table:style-name="ce19" table:formula="of:=COUNTIF([.I$5:.I$14];&quot;X&quot;)&amp;&quot; / &quot;&amp;[.D3]" office:value-type="string" office:string-value="0 / 10">
            <text:p>0 / 10</text:p>
          </table:table-cell>
          <table:table-cell table:style-name="ce19" table:formula="of:=COUNTIF([.J$5:.J$14];&quot;X&quot;)&amp;&quot; / &quot;&amp;[.D3]" office:value-type="string" office:string-value="7 / 10">
            <text:p>7 / 10</text:p>
          </table:table-cell>
          <table:table-cell table:style-name="ce19" table:formula="of:=COUNTIF([.K$5:.K$14];&quot;X&quot;)&amp;&quot; / &quot;&amp;[.D3]" office:value-type="string" office:string-value="8 / 10">
            <text:p>8 / 10</text:p>
          </table:table-cell>
          <table:table-cell table:style-name="ce19" table:formula="of:=COUNTIF([.L$5:.L$14];&quot;X&quot;)&amp;&quot; / &quot;&amp;[.$D$3]" office:value-type="string" office:string-value="1 / 10">
            <text:p>1 / 10</text:p>
          </table:table-cell>
          <table:table-cell table:style-name="ce19" table:formula="of:=COUNTIF([.M$5:.M$14];&quot;X&quot;)&amp;&quot; / &quot;&amp;[.$D$3]" office:value-type="string" office:string-value="7 / 10">
            <text:p>7 / 10</text:p>
          </table:table-cell>
          <table:table-cell table:style-name="ce19" table:formula="of:=COUNTIF([.N$5:.N$14];&quot;X&quot;)&amp;&quot; / &quot;&amp;[.$D$3]" office:value-type="string" office:string-value="1 / 10">
            <text:p>1 / 10</text:p>
          </table:table-cell>
          <table:table-cell table:style-name="ce19" table:formula="of:=COUNTIF([.O$5:.O$14];&quot;X&quot;)&amp;&quot; / &quot;&amp;[.$D$3]" office:value-type="string" office:string-value="0 / 10">
            <text:p>0 / 10</text:p>
          </table:table-cell>
          <table:table-cell table:number-columns-repeated="4"/>
          <table:table-cell office:value-type="string">
            <text:p>a masquer</text:p>
          </table:table-cell>
          <table:table-cell table:number-columns-repeated="955"/>
        </table:table-row>
        <table:table-row table:style-name="ro3">
          <table:covered-table-cell table:style-name="ce2"/>
          <table:covered-table-cell table:style-name="ce7"/>
          <table:table-cell table:style-name="ce7"/>
          <table:covered-table-cell table:style-name="ce11"/>
          <table:table-cell table:style-name="ce17" table:formula="of:=COUNTIF([.E$5:.E$14];&quot;X&quot;)/COUNTA([.$A$5:.$A$14])" office:value-type="percentage" office:value="0.2">
            <text:p>20,00 %</text:p>
          </table:table-cell>
          <table:table-cell table:style-name="ce17" table:formula="of:=COUNTIF([.F$5:.F$14];&quot;X&quot;)/COUNTA([.$A$5:.$A$14])" office:value-type="percentage" office:value="0">
            <text:p>0,00 %</text:p>
          </table:table-cell>
          <table:table-cell table:style-name="ce17" table:formula="of:=COUNTIF([.G$5:.G$14];&quot;X&quot;)/COUNTA([.$A$5:.$A$14])" office:value-type="percentage" office:value="0.6">
            <text:p>60,00 %</text:p>
          </table:table-cell>
          <table:table-cell table:style-name="ce17" table:formula="of:=COUNTIF([.H$5:.H$14];&quot;X&quot;)/COUNTA([.$A$5:.$A$14])" office:value-type="percentage" office:value="0">
            <text:p>0,00 %</text:p>
          </table:table-cell>
          <table:table-cell table:style-name="ce17" table:formula="of:=COUNTIF([.I$5:.I$14];&quot;X&quot;)/COUNTA([.$A$5:.$A$14])" office:value-type="percentage" office:value="0">
            <text:p>0,00 %</text:p>
          </table:table-cell>
          <table:table-cell table:style-name="ce17" table:formula="of:=COUNTIF([.J$5:.J$14];&quot;X&quot;)/COUNTA([.$A$5:.$A$14])" office:value-type="percentage" office:value="0.7">
            <text:p>70,00 %</text:p>
          </table:table-cell>
          <table:table-cell table:style-name="ce17" table:formula="of:=COUNTIF([.K$5:.K$14];&quot;X&quot;)/COUNTA([.$A$5:.$A$14])" office:value-type="percentage" office:value="0.8">
            <text:p>80,00 %</text:p>
          </table:table-cell>
          <table:table-cell table:style-name="ce17" table:formula="of:=COUNTIF([.L$5:.L$14];&quot;X&quot;)/COUNTA([.$A$5:.$A$14])" office:value-type="percentage" office:value="0.1">
            <text:p>10,00 %</text:p>
          </table:table-cell>
          <table:table-cell table:style-name="ce17" table:formula="of:=COUNTIF([.M$5:.M$14];&quot;X&quot;)/COUNTA([.$A$5:.$A$14])" office:value-type="percentage" office:value="0.7">
            <text:p>70,00 %</text:p>
          </table:table-cell>
          <table:table-cell table:style-name="ce17" table:formula="of:=COUNTIF([.N$5:.N$14];&quot;X&quot;)/COUNTA([.$A$5:.$A$14])" office:value-type="percentage" office:value="0.1">
            <text:p>10,00 %</text:p>
          </table:table-cell>
          <table:table-cell table:style-name="ce17" table:formula="of:=COUNTIF([.O$5:.O$14];&quot;X&quot;)/COUNTA([.$A$5:.$A$14])" office:value-type="percentage" office:value="0">
            <text:p>0,00 %</text:p>
          </table:table-cell>
          <table:table-cell table:style-name="ce25" office:value-type="string">
            <text:p>Formations effectuées</text:p>
          </table:table-cell>
          <table:table-cell table:style-name="ce29" office:value-type="string">
            <text:p>Formations à faire</text:p>
          </table:table-cell>
          <table:table-cell table:style-name="ce30" office:value-type="string">
            <text:p>Nombre total de formations</text:p>
          </table:table-cell>
          <table:table-cell/>
          <table:table-cell office:value-type="string">
            <text:p>Lignes groupe</text:p>
          </table:table-cell>
          <table:table-cell office:value-type="string">
            <text:p>tri</text:p>
          </table:table-cell>
          <table:table-cell table:number-columns-repeated="954"/>
        </table:table-row>
        <table:table-row table:style-name="ro1">
          <table:table-cell table:style-name="ce3" table:formula="of:=IF(ISERROR([.$U5]);&quot;&quot;;INDEX([formations.$A$1:.$O$14];[.$U5];COLUMN()))" office:value-type="string" office:string-value="NOM 1">
            <text:p>NOM 1</text:p>
          </table:table-cell>
          <table:table-cell table:style-name="ce3" table:formula="of:=IF(ISERROR([.$U5]);&quot;&quot;;INDEX([formations.$A$1:.$O$14];[.$U5];COLUMN()))" office:value-type="string" office:string-value="Prénom 1">
            <text:p>Prénom 1</text:p>
          </table:table-cell>
          <table:table-cell table:style-name="ce3" table:formula="of:=IF(ISERROR([.$U5]);&quot;&quot;;INDEX([formations.$A$1:.$O$14];[.$U5];COLUMN()))" office:value-type="string" office:string-value="NOM 1 Prénom 1">
            <text:p>NOM 1 Prénom 1</text:p>
          </table:table-cell>
          <table:table-cell table:style-name="ce3" table:formula="of:=IF(ISERROR([.$U5]);&quot;&quot;;INDEX([formations.$A$1:.$O$14];[.$U5];COLUMN()))" office:value-type="string" office:string-value="Groupe 4">
            <text:p>Groupe 4</text:p>
          </table:table-cell>
          <table:table-cell table:style-name="ce3" table:formula="of:=IF(ISERROR([.$U5]);&quot;&quot;;INDEX([formations.$A$1:.$O$14];[.$U5];COLUMN()))" office:value-type="string" office:string-value="X">
            <text:p>X</text:p>
          </table:table-cell>
          <table:table-cell table:style-name="ce3" table:formula="of:=IF(ISERROR([.$U5]);&quot;&quot;;INDEX([formations.$A$1:.$O$14];[.$U5];COLUMN()))" office:value-type="float" office:value="0">
            <text:p>0</text:p>
          </table:table-cell>
          <table:table-cell table:style-name="ce3" table:formula="of:=IF(ISERROR([.$U5]);&quot;&quot;;INDEX([formations.$A$1:.$O$14];[.$U5];COLUMN()))" office:value-type="string" office:string-value="X">
            <text:p>X</text:p>
          </table:table-cell>
          <table:table-cell table:style-name="ce3" table:formula="of:=IF(ISERROR([.$U5]);&quot;&quot;;INDEX([formations.$A$1:.$O$14];[.$U5];COLUMN()))" office:value-type="float" office:value="0">
            <text:p>0</text:p>
          </table:table-cell>
          <table:table-cell table:style-name="ce3" table:formula="of:=IF(ISERROR([.$U5]);&quot;&quot;;INDEX([formations.$A$1:.$O$14];[.$U5];COLUMN()))" office:value-type="float" office:value="0">
            <text:p>0</text:p>
          </table:table-cell>
          <table:table-cell table:style-name="ce3" table:formula="of:=IF(ISERROR([.$U5]);&quot;&quot;;INDEX([formations.$A$1:.$O$14];[.$U5];COLUMN()))" office:value-type="string" office:string-value="X">
            <text:p>X</text:p>
          </table:table-cell>
          <table:table-cell table:style-name="ce18" table:content-validation-name="val2" table:formula="of:=IF(ISERROR([.$U5]);&quot;&quot;;INDEX([formations.$A$1:.$O$14];[.$U5];COLUMN()))" office:value-type="string" office:string-value="X">
            <text:p>X</text:p>
          </table:table-cell>
          <table:table-cell table:style-name="ce18" table:content-validation-name="val2" table:formula="of:=IF(ISERROR([.$U5]);&quot;&quot;;INDEX([formations.$A$1:.$O$14];[.$U5];COLUMN()))" office:value-type="float" office:value="0">
            <text:p>0</text:p>
          </table:table-cell>
          <table:table-cell table:style-name="ce18" table:content-validation-name="val2" table:formula="of:=IF(ISERROR([.$U5]);&quot;&quot;;INDEX([formations.$A$1:.$O$14];[.$U5];COLUMN()))" office:value-type="string" office:string-value="X">
            <text:p>X</text:p>
          </table:table-cell>
          <table:table-cell table:style-name="ce18" table:content-validation-name="val2" table:formula="of:=IF(ISERROR([.$U5]);&quot;&quot;;INDEX([formations.$A$1:.$O$14];[.$U5];COLUMN()))" office:value-type="float" office:value="0">
            <text:p>0</text:p>
          </table:table-cell>
          <table:table-cell table:style-name="ce18" table:content-validation-name="val2" table:formula="of:=IF(ISERROR([.$U5]);&quot;&quot;;INDEX([formations.$A$1:.$O$14];[.$U5];COLUMN()))" office:value-type="float" office:value="0">
            <text:p>0</text:p>
          </table:table-cell>
          <table:table-cell table:style-name="ce26" table:formula="of:=COUNTIF([.$E5:.$O5];&quot;X&quot;)" office:value-type="float" office:value="5">
            <text:p>5</text:p>
          </table:table-cell>
          <table:table-cell table:style-name="ce26" table:formula="of:=[.R5]-[.P5]" office:value-type="float" office:value="6">
            <text:p>6</text:p>
          </table:table-cell>
          <table:table-cell table:style-name="ce26" table:formula="of:=COUNTA([.$E$2:.$O$2])" office:value-type="float" office:value="11">
            <text:p>11</text:p>
          </table:table-cell>
          <table:table-cell/>
          <table:table-cell table:formula="of:=IF(LEFT([formations.D5];6)=&quot;Groupe&quot;;ROW();&quot;&quot;)" office:value-type="float" office:value="5">
            <text:p>5</text:p>
          </table:table-cell>
          <table:table-cell table:formula="of:=SMALL([.$T$5:.$T$14];1)" office:value-type="float" office:value="5">
            <text:p>5</text:p>
          </table:table-cell>
          <table:table-cell table:number-columns-repeated="954"/>
        </table:table-row>
        <table:table-row table:style-name="ro1">
          <table:table-cell table:style-name="ce3" table:formula="of:=IF(ISERROR([.$U6]);&quot;&quot;;INDEX([formations.$A$1:.$O$14];[.$U6];COLUMN()))" office:value-type="string" office:string-value="NOM 2">
            <text:p>NOM 2</text:p>
          </table:table-cell>
          <table:table-cell table:style-name="ce3" table:formula="of:=IF(ISERROR([.$U6]);&quot;&quot;;INDEX([formations.$A$1:.$O$14];[.$U6];COLUMN()))" office:value-type="string" office:string-value="Prénom 2">
            <text:p>Prénom 2</text:p>
          </table:table-cell>
          <table:table-cell table:style-name="ce3" table:formula="of:=IF(ISERROR([.$U6]);&quot;&quot;;INDEX([formations.$A$1:.$O$14];[.$U6];COLUMN()))" office:value-type="string" office:string-value="NOM 2 Prénom 2">
            <text:p>NOM 2 Prénom 2</text:p>
          </table:table-cell>
          <table:table-cell table:style-name="ce3" table:formula="of:=IF(ISERROR([.$U6]);&quot;&quot;;INDEX([formations.$A$1:.$O$14];[.$U6];COLUMN()))" office:value-type="string" office:string-value="Groupe 5">
            <text:p>Groupe 5</text:p>
          </table:table-cell>
          <table:table-cell table:style-name="ce3" table:formula="of:=IF(ISERROR([.$U6]);&quot;&quot;;INDEX([formations.$A$1:.$O$14];[.$U6];COLUMN()))" office:value-type="float" office:value="0">
            <text:p>0</text:p>
          </table:table-cell>
          <table:table-cell table:style-name="ce3" table:formula="of:=IF(ISERROR([.$U6]);&quot;&quot;;INDEX([formations.$A$1:.$O$14];[.$U6];COLUMN()))" office:value-type="float" office:value="0">
            <text:p>0</text:p>
          </table:table-cell>
          <table:table-cell table:style-name="ce3" table:formula="of:=IF(ISERROR([.$U6]);&quot;&quot;;INDEX([formations.$A$1:.$O$14];[.$U6];COLUMN()))" office:value-type="string" office:string-value="X">
            <text:p>X</text:p>
          </table:table-cell>
          <table:table-cell table:style-name="ce3" table:formula="of:=IF(ISERROR([.$U6]);&quot;&quot;;INDEX([formations.$A$1:.$O$14];[.$U6];COLUMN()))" office:value-type="float" office:value="0">
            <text:p>0</text:p>
          </table:table-cell>
          <table:table-cell table:style-name="ce3" table:formula="of:=IF(ISERROR([.$U6]);&quot;&quot;;INDEX([formations.$A$1:.$O$14];[.$U6];COLUMN()))" office:value-type="float" office:value="0">
            <text:p>0</text:p>
          </table:table-cell>
          <table:table-cell table:style-name="ce3" table:formula="of:=IF(ISERROR([.$U6]);&quot;&quot;;INDEX([formations.$A$1:.$O$14];[.$U6];COLUMN()))" office:value-type="string" office:string-value="X">
            <text:p>X</text:p>
          </table:table-cell>
          <table:table-cell table:style-name="ce18" table:content-validation-name="val2" table:formula="of:=IF(ISERROR([.$U6]);&quot;&quot;;INDEX([formations.$A$1:.$O$14];[.$U6];COLUMN()))" office:value-type="string" office:string-value="X">
            <text:p>X</text:p>
          </table:table-cell>
          <table:table-cell table:style-name="ce18" table:content-validation-name="val2" table:formula="of:=IF(ISERROR([.$U6]);&quot;&quot;;INDEX([formations.$A$1:.$O$14];[.$U6];COLUMN()))" office:value-type="float" office:value="0">
            <text:p>0</text:p>
          </table:table-cell>
          <table:table-cell table:style-name="ce18" table:content-validation-name="val2" table:formula="of:=IF(ISERROR([.$U6]);&quot;&quot;;INDEX([formations.$A$1:.$O$14];[.$U6];COLUMN()))" office:value-type="string" office:string-value="X">
            <text:p>X</text:p>
          </table:table-cell>
          <table:table-cell table:style-name="ce18" table:content-validation-name="val2" table:formula="of:=IF(ISERROR([.$U6]);&quot;&quot;;INDEX([formations.$A$1:.$O$14];[.$U6];COLUMN()))" office:value-type="float" office:value="0">
            <text:p>0</text:p>
          </table:table-cell>
          <table:table-cell table:style-name="ce18" table:content-validation-name="val2" table:formula="of:=IF(ISERROR([.$U6]);&quot;&quot;;INDEX([formations.$A$1:.$O$14];[.$U6];COLUMN()))" office:value-type="float" office:value="0">
            <text:p>0</text:p>
          </table:table-cell>
          <table:table-cell table:style-name="ce26" table:formula="of:=COUNTIF([.$E6:.$O6];&quot;X&quot;)" office:value-type="float" office:value="4">
            <text:p>4</text:p>
          </table:table-cell>
          <table:table-cell table:style-name="ce26" table:formula="of:=[.R6]-[.P6]" office:value-type="float" office:value="7">
            <text:p>7</text:p>
          </table:table-cell>
          <table:table-cell table:style-name="ce26" table:formula="of:=COUNTA([.$E$2:.$O$2])" office:value-type="float" office:value="11">
            <text:p>11</text:p>
          </table:table-cell>
          <table:table-cell/>
          <table:table-cell table:formula="of:=IF(LEFT([formations.D6];6)=&quot;Groupe&quot;;ROW();&quot;&quot;)" office:value-type="float" office:value="6">
            <text:p>6</text:p>
          </table:table-cell>
          <table:table-cell table:formula="of:=SMALL([.$T$5:.$T$20];ROW()-4)" office:value-type="float" office:value="6">
            <text:p>6</text:p>
          </table:table-cell>
          <table:table-cell table:number-columns-repeated="954"/>
        </table:table-row>
        <table:table-row table:style-name="ro1">
          <table:table-cell table:style-name="ce3" table:formula="of:=IF(ISERROR([.$U7]);&quot;&quot;;INDEX([formations.$A$1:.$O$14];[.$U7];COLUMN()))" office:value-type="string" office:string-value="NOM 4">
            <text:p>NOM 4</text:p>
          </table:table-cell>
          <table:table-cell table:style-name="ce3" table:formula="of:=IF(ISERROR([.$U7]);&quot;&quot;;INDEX([formations.$A$1:.$O$14];[.$U7];COLUMN()))" office:value-type="string" office:string-value="Prénom 4">
            <text:p>Prénom 4</text:p>
          </table:table-cell>
          <table:table-cell table:style-name="ce3" table:formula="of:=IF(ISERROR([.$U7]);&quot;&quot;;INDEX([formations.$A$1:.$O$14];[.$U7];COLUMN()))" office:value-type="string" office:string-value="NOM 4 Prénom 4">
            <text:p>NOM 4 Prénom 4</text:p>
          </table:table-cell>
          <table:table-cell table:style-name="ce3" table:formula="of:=IF(ISERROR([.$U7]);&quot;&quot;;INDEX([formations.$A$1:.$O$14];[.$U7];COLUMN()))" office:value-type="string" office:string-value="Groupe 1">
            <text:p>Groupe 1</text:p>
          </table:table-cell>
          <table:table-cell table:style-name="ce3" table:formula="of:=IF(ISERROR([.$U7]);&quot;&quot;;INDEX([formations.$A$1:.$O$14];[.$U7];COLUMN()))" office:value-type="float" office:value="0">
            <text:p>0</text:p>
          </table:table-cell>
          <table:table-cell table:style-name="ce3" table:formula="of:=IF(ISERROR([.$U7]);&quot;&quot;;INDEX([formations.$A$1:.$O$14];[.$U7];COLUMN()))" office:value-type="float" office:value="0">
            <text:p>0</text:p>
          </table:table-cell>
          <table:table-cell table:style-name="ce3" table:formula="of:=IF(ISERROR([.$U7]);&quot;&quot;;INDEX([formations.$A$1:.$O$14];[.$U7];COLUMN()))" office:value-type="string" office:string-value="X">
            <text:p>X</text:p>
          </table:table-cell>
          <table:table-cell table:style-name="ce3" table:formula="of:=IF(ISERROR([.$U7]);&quot;&quot;;INDEX([formations.$A$1:.$O$14];[.$U7];COLUMN()))" office:value-type="float" office:value="0">
            <text:p>0</text:p>
          </table:table-cell>
          <table:table-cell table:style-name="ce3" table:formula="of:=IF(ISERROR([.$U7]);&quot;&quot;;INDEX([formations.$A$1:.$O$14];[.$U7];COLUMN()))" office:value-type="float" office:value="0">
            <text:p>0</text:p>
          </table:table-cell>
          <table:table-cell table:style-name="ce3" table:formula="of:=IF(ISERROR([.$U7]);&quot;&quot;;INDEX([formations.$A$1:.$O$14];[.$U7];COLUMN()))" office:value-type="string" office:string-value="X">
            <text:p>X</text:p>
          </table:table-cell>
          <table:table-cell table:style-name="ce18" table:content-validation-name="val2" table:formula="of:=IF(ISERROR([.$U7]);&quot;&quot;;INDEX([formations.$A$1:.$O$14];[.$U7];COLUMN()))" office:value-type="string" office:string-value="X">
            <text:p>X</text:p>
          </table:table-cell>
          <table:table-cell table:style-name="ce18" table:content-validation-name="val2" table:formula="of:=IF(ISERROR([.$U7]);&quot;&quot;;INDEX([formations.$A$1:.$O$14];[.$U7];COLUMN()))" office:value-type="float" office:value="0">
            <text:p>0</text:p>
          </table:table-cell>
          <table:table-cell table:style-name="ce18" table:content-validation-name="val2" table:formula="of:=IF(ISERROR([.$U7]);&quot;&quot;;INDEX([formations.$A$1:.$O$14];[.$U7];COLUMN()))" office:value-type="string" office:string-value="X">
            <text:p>X</text:p>
          </table:table-cell>
          <table:table-cell table:style-name="ce18" table:content-validation-name="val2" table:formula="of:=IF(ISERROR([.$U7]);&quot;&quot;;INDEX([formations.$A$1:.$O$14];[.$U7];COLUMN()))" office:value-type="float" office:value="0">
            <text:p>0</text:p>
          </table:table-cell>
          <table:table-cell table:style-name="ce18" table:content-validation-name="val2" table:formula="of:=IF(ISERROR([.$U7]);&quot;&quot;;INDEX([formations.$A$1:.$O$14];[.$U7];COLUMN()))" office:value-type="float" office:value="0">
            <text:p>0</text:p>
          </table:table-cell>
          <table:table-cell table:style-name="ce26" table:formula="of:=COUNTIF([.$E7:.$O7];&quot;X&quot;)" office:value-type="float" office:value="4">
            <text:p>4</text:p>
          </table:table-cell>
          <table:table-cell table:style-name="ce26" table:formula="of:=[.R7]-[.P7]" office:value-type="float" office:value="7">
            <text:p>7</text:p>
          </table:table-cell>
          <table:table-cell table:style-name="ce26" table:formula="of:=COUNTA([.$E$2:.$O$2])" office:value-type="float" office:value="11">
            <text:p>11</text:p>
          </table:table-cell>
          <table:table-cell/>
          <table:table-cell table:formula="of:=IF(LEFT([formations.D7];6)=&quot;Groupe&quot;;ROW();&quot;&quot;)">
            <text:p/>
          </table:table-cell>
          <table:table-cell table:formula="of:=SMALL([.$T$5:.$T$20];ROW()-4)" office:value-type="float" office:value="8">
            <text:p>8</text:p>
          </table:table-cell>
          <table:table-cell table:number-columns-repeated="954"/>
        </table:table-row>
        <table:table-row table:style-name="ro1">
          <table:table-cell table:style-name="ce3" table:formula="of:=IF(ISERROR([.$U8]);&quot;&quot;;INDEX([formations.$A$1:.$O$14];[.$U8];COLUMN()))" office:value-type="string" office:string-value="NOM 5">
            <text:p>NOM 5</text:p>
          </table:table-cell>
          <table:table-cell table:style-name="ce3" table:formula="of:=IF(ISERROR([.$U8]);&quot;&quot;;INDEX([formations.$A$1:.$O$14];[.$U8];COLUMN()))" office:value-type="string" office:string-value="Prénom 5">
            <text:p>Prénom 5</text:p>
          </table:table-cell>
          <table:table-cell table:style-name="ce3" table:formula="of:=IF(ISERROR([.$U8]);&quot;&quot;;INDEX([formations.$A$1:.$O$14];[.$U8];COLUMN()))" office:value-type="string" office:string-value="NOM 5 Prénom 5">
            <text:p>NOM 5 Prénom 5</text:p>
          </table:table-cell>
          <table:table-cell table:style-name="ce3" table:formula="of:=IF(ISERROR([.$U8]);&quot;&quot;;INDEX([formations.$A$1:.$O$14];[.$U8];COLUMN()))" office:value-type="string" office:string-value="Groupe 9">
            <text:p>Groupe 9</text:p>
          </table:table-cell>
          <table:table-cell table:style-name="ce3" table:formula="of:=IF(ISERROR([.$U8]);&quot;&quot;;INDEX([formations.$A$1:.$O$14];[.$U8];COLUMN()))" office:value-type="float" office:value="0">
            <text:p>0</text:p>
          </table:table-cell>
          <table:table-cell table:style-name="ce3" table:formula="of:=IF(ISERROR([.$U8]);&quot;&quot;;INDEX([formations.$A$1:.$O$14];[.$U8];COLUMN()))" office:value-type="float" office:value="0">
            <text:p>0</text:p>
          </table:table-cell>
          <table:table-cell table:style-name="ce3" table:formula="of:=IF(ISERROR([.$U8]);&quot;&quot;;INDEX([formations.$A$1:.$O$14];[.$U8];COLUMN()))" office:value-type="float" office:value="0">
            <text:p>0</text:p>
          </table:table-cell>
          <table:table-cell table:style-name="ce3" table:formula="of:=IF(ISERROR([.$U8]);&quot;&quot;;INDEX([formations.$A$1:.$O$14];[.$U8];COLUMN()))" office:value-type="float" office:value="0">
            <text:p>0</text:p>
          </table:table-cell>
          <table:table-cell table:style-name="ce3" table:formula="of:=IF(ISERROR([.$U8]);&quot;&quot;;INDEX([formations.$A$1:.$O$14];[.$U8];COLUMN()))" office:value-type="float" office:value="0">
            <text:p>0</text:p>
          </table:table-cell>
          <table:table-cell table:style-name="ce3" table:formula="of:=IF(ISERROR([.$U8]);&quot;&quot;;INDEX([formations.$A$1:.$O$14];[.$U8];COLUMN()))" office:value-type="string" office:string-value="X">
            <text:p>X</text:p>
          </table:table-cell>
          <table:table-cell table:style-name="ce18" table:content-validation-name="val2" table:formula="of:=IF(ISERROR([.$U8]);&quot;&quot;;INDEX([formations.$A$1:.$O$14];[.$U8];COLUMN()))" office:value-type="string" office:string-value="X">
            <text:p>X</text:p>
          </table:table-cell>
          <table:table-cell table:style-name="ce18" table:content-validation-name="val2" table:formula="of:=IF(ISERROR([.$U8]);&quot;&quot;;INDEX([formations.$A$1:.$O$14];[.$U8];COLUMN()))" office:value-type="float" office:value="0">
            <text:p>0</text:p>
          </table:table-cell>
          <table:table-cell table:style-name="ce18" table:content-validation-name="val2" table:formula="of:=IF(ISERROR([.$U8]);&quot;&quot;;INDEX([formations.$A$1:.$O$14];[.$U8];COLUMN()))" office:value-type="float" office:value="0">
            <text:p>0</text:p>
          </table:table-cell>
          <table:table-cell table:style-name="ce18" table:content-validation-name="val2" table:formula="of:=IF(ISERROR([.$U8]);&quot;&quot;;INDEX([formations.$A$1:.$O$14];[.$U8];COLUMN()))" office:value-type="float" office:value="0">
            <text:p>0</text:p>
          </table:table-cell>
          <table:table-cell table:style-name="ce18" table:content-validation-name="val2" table:formula="of:=IF(ISERROR([.$U8]);&quot;&quot;;INDEX([formations.$A$1:.$O$14];[.$U8];COLUMN()))" office:value-type="float" office:value="0">
            <text:p>0</text:p>
          </table:table-cell>
          <table:table-cell table:style-name="ce26" table:formula="of:=COUNTIF([.$E8:.$O8];&quot;X&quot;)" office:value-type="float" office:value="2">
            <text:p>2</text:p>
          </table:table-cell>
          <table:table-cell table:style-name="ce26" table:formula="of:=[.R8]-[.P8]" office:value-type="float" office:value="9">
            <text:p>9</text:p>
          </table:table-cell>
          <table:table-cell table:style-name="ce26" table:formula="of:=COUNTA([.$E$2:.$O$2])" office:value-type="float" office:value="11">
            <text:p>11</text:p>
          </table:table-cell>
          <table:table-cell/>
          <table:table-cell table:formula="of:=IF(LEFT([formations.D8];6)=&quot;Groupe&quot;;ROW();&quot;&quot;)" office:value-type="float" office:value="8">
            <text:p>8</text:p>
          </table:table-cell>
          <table:table-cell table:formula="of:=SMALL([.$T$5:.$T$20];ROW()-4)" office:value-type="float" office:value="9">
            <text:p>9</text:p>
          </table:table-cell>
          <table:table-cell table:number-columns-repeated="954"/>
        </table:table-row>
        <table:table-row table:style-name="ro1">
          <table:table-cell table:style-name="ce3" table:formula="of:=IF(ISERROR([.$U9]);&quot;&quot;;INDEX([formations.$A$1:.$O$14];[.$U9];COLUMN()))" office:value-type="string" office:string-value="NOM 7">
            <text:p>NOM 7</text:p>
          </table:table-cell>
          <table:table-cell table:style-name="ce3" table:formula="of:=IF(ISERROR([.$U9]);&quot;&quot;;INDEX([formations.$A$1:.$O$14];[.$U9];COLUMN()))" office:value-type="string" office:string-value="Prénom 7">
            <text:p>Prénom 7</text:p>
          </table:table-cell>
          <table:table-cell table:style-name="ce3" table:formula="of:=IF(ISERROR([.$U9]);&quot;&quot;;INDEX([formations.$A$1:.$O$14];[.$U9];COLUMN()))" office:value-type="string" office:string-value="NOM 7 Prénom 7">
            <text:p>NOM 7 Prénom 7</text:p>
          </table:table-cell>
          <table:table-cell table:style-name="ce3" table:formula="of:=IF(ISERROR([.$U9]);&quot;&quot;;INDEX([formations.$A$1:.$O$14];[.$U9];COLUMN()))" office:value-type="string" office:string-value="Groupe 1">
            <text:p>Groupe 1</text:p>
          </table:table-cell>
          <table:table-cell table:style-name="ce3" table:formula="of:=IF(ISERROR([.$U9]);&quot;&quot;;INDEX([formations.$A$1:.$O$14];[.$U9];COLUMN()))" office:value-type="float" office:value="0">
            <text:p>0</text:p>
          </table:table-cell>
          <table:table-cell table:style-name="ce3" table:formula="of:=IF(ISERROR([.$U9]);&quot;&quot;;INDEX([formations.$A$1:.$O$14];[.$U9];COLUMN()))" office:value-type="float" office:value="0">
            <text:p>0</text:p>
          </table:table-cell>
          <table:table-cell table:style-name="ce3" table:formula="of:=IF(ISERROR([.$U9]);&quot;&quot;;INDEX([formations.$A$1:.$O$14];[.$U9];COLUMN()))" office:value-type="string" office:string-value="X">
            <text:p>X</text:p>
          </table:table-cell>
          <table:table-cell table:style-name="ce3" table:formula="of:=IF(ISERROR([.$U9]);&quot;&quot;;INDEX([formations.$A$1:.$O$14];[.$U9];COLUMN()))" office:value-type="float" office:value="0">
            <text:p>0</text:p>
          </table:table-cell>
          <table:table-cell table:style-name="ce3" table:formula="of:=IF(ISERROR([.$U9]);&quot;&quot;;INDEX([formations.$A$1:.$O$14];[.$U9];COLUMN()))" office:value-type="float" office:value="0">
            <text:p>0</text:p>
          </table:table-cell>
          <table:table-cell table:style-name="ce3" table:formula="of:=IF(ISERROR([.$U9]);&quot;&quot;;INDEX([formations.$A$1:.$O$14];[.$U9];COLUMN()))" office:value-type="string" office:string-value="X">
            <text:p>X</text:p>
          </table:table-cell>
          <table:table-cell table:style-name="ce18" table:content-validation-name="val2" table:formula="of:=IF(ISERROR([.$U9]);&quot;&quot;;INDEX([formations.$A$1:.$O$14];[.$U9];COLUMN()))" office:value-type="string" office:string-value="X">
            <text:p>X</text:p>
          </table:table-cell>
          <table:table-cell table:style-name="ce18" table:content-validation-name="val2" table:formula="of:=IF(ISERROR([.$U9]);&quot;&quot;;INDEX([formations.$A$1:.$O$14];[.$U9];COLUMN()))" office:value-type="string" office:string-value="X">
            <text:p>X</text:p>
          </table:table-cell>
          <table:table-cell table:style-name="ce18" table:content-validation-name="val2" table:formula="of:=IF(ISERROR([.$U9]);&quot;&quot;;INDEX([formations.$A$1:.$O$14];[.$U9];COLUMN()))" office:value-type="string" office:string-value="X">
            <text:p>X</text:p>
          </table:table-cell>
          <table:table-cell table:style-name="ce18" table:content-validation-name="val2" table:formula="of:=IF(ISERROR([.$U9]);&quot;&quot;;INDEX([formations.$A$1:.$O$14];[.$U9];COLUMN()))" office:value-type="string" office:string-value="X">
            <text:p>X</text:p>
          </table:table-cell>
          <table:table-cell table:style-name="ce18" table:content-validation-name="val2" table:formula="of:=IF(ISERROR([.$U9]);&quot;&quot;;INDEX([formations.$A$1:.$O$14];[.$U9];COLUMN()))" office:value-type="float" office:value="0">
            <text:p>0</text:p>
          </table:table-cell>
          <table:table-cell table:style-name="ce26" table:formula="of:=COUNTIF([.$E9:.$O9];&quot;X&quot;)" office:value-type="float" office:value="6">
            <text:p>6</text:p>
          </table:table-cell>
          <table:table-cell table:style-name="ce26" table:formula="of:=[.R9]-[.P9]" office:value-type="float" office:value="5">
            <text:p>5</text:p>
          </table:table-cell>
          <table:table-cell table:style-name="ce26" table:formula="of:=COUNTA([.$E$2:.$O$2])" office:value-type="float" office:value="11">
            <text:p>11</text:p>
          </table:table-cell>
          <table:table-cell/>
          <table:table-cell table:formula="of:=IF(LEFT([formations.D9];6)=&quot;Groupe&quot;;ROW();&quot;&quot;)" office:value-type="float" office:value="9">
            <text:p>9</text:p>
          </table:table-cell>
          <table:table-cell table:formula="of:=SMALL([.$T$5:.$T$20];ROW()-4)" office:value-type="float" office:value="11">
            <text:p>11</text:p>
          </table:table-cell>
          <table:table-cell table:number-columns-repeated="954"/>
        </table:table-row>
        <table:table-row table:style-name="ro1">
          <table:table-cell table:style-name="ce3" table:formula="of:=IF(ISERROR([.$U10]);&quot;&quot;;INDEX([formations.$A$1:.$O$14];[.$U10];COLUMN()))" office:value-type="string" office:string-value="NOM 8">
            <text:p>NOM 8</text:p>
          </table:table-cell>
          <table:table-cell table:style-name="ce3" table:formula="of:=IF(ISERROR([.$U10]);&quot;&quot;;INDEX([formations.$A$1:.$O$14];[.$U10];COLUMN()))" office:value-type="string" office:string-value="Prénom 8">
            <text:p>Prénom 8</text:p>
          </table:table-cell>
          <table:table-cell table:style-name="ce3" table:formula="of:=IF(ISERROR([.$U10]);&quot;&quot;;INDEX([formations.$A$1:.$O$14];[.$U10];COLUMN()))" office:value-type="string" office:string-value="NOM 8 Prénom 8">
            <text:p>NOM 8 Prénom 8</text:p>
          </table:table-cell>
          <table:table-cell table:style-name="ce3" table:formula="of:=IF(ISERROR([.$U10]);&quot;&quot;;INDEX([formations.$A$1:.$O$14];[.$U10];COLUMN()))" office:value-type="string" office:string-value="Groupe 5">
            <text:p>Groupe 5</text:p>
          </table:table-cell>
          <table:table-cell table:style-name="ce3" table:formula="of:=IF(ISERROR([.$U10]);&quot;&quot;;INDEX([formations.$A$1:.$O$14];[.$U10];COLUMN()))" office:value-type="string" office:string-value="X">
            <text:p>X</text:p>
          </table:table-cell>
          <table:table-cell table:style-name="ce3" table:formula="of:=IF(ISERROR([.$U10]);&quot;&quot;;INDEX([formations.$A$1:.$O$14];[.$U10];COLUMN()))" office:value-type="float" office:value="0">
            <text:p>0</text:p>
          </table:table-cell>
          <table:table-cell table:style-name="ce3" table:formula="of:=IF(ISERROR([.$U10]);&quot;&quot;;INDEX([formations.$A$1:.$O$14];[.$U10];COLUMN()))" office:value-type="string" office:string-value="X">
            <text:p>X</text:p>
          </table:table-cell>
          <table:table-cell table:style-name="ce3" table:formula="of:=IF(ISERROR([.$U10]);&quot;&quot;;INDEX([formations.$A$1:.$O$14];[.$U10];COLUMN()))" office:value-type="float" office:value="0">
            <text:p>0</text:p>
          </table:table-cell>
          <table:table-cell table:style-name="ce3" table:formula="of:=IF(ISERROR([.$U10]);&quot;&quot;;INDEX([formations.$A$1:.$O$14];[.$U10];COLUMN()))" office:value-type="float" office:value="0">
            <text:p>0</text:p>
          </table:table-cell>
          <table:table-cell table:style-name="ce3" table:formula="of:=IF(ISERROR([.$U10]);&quot;&quot;;INDEX([formations.$A$1:.$O$14];[.$U10];COLUMN()))" office:value-type="string" office:string-value="X">
            <text:p>X</text:p>
          </table:table-cell>
          <table:table-cell table:style-name="ce18" table:content-validation-name="val2" table:formula="of:=IF(ISERROR([.$U10]);&quot;&quot;;INDEX([formations.$A$1:.$O$14];[.$U10];COLUMN()))" office:value-type="string" office:string-value="X">
            <text:p>X</text:p>
          </table:table-cell>
          <table:table-cell table:style-name="ce18" table:content-validation-name="val2" table:formula="of:=IF(ISERROR([.$U10]);&quot;&quot;;INDEX([formations.$A$1:.$O$14];[.$U10];COLUMN()))" office:value-type="float" office:value="0">
            <text:p>0</text:p>
          </table:table-cell>
          <table:table-cell table:style-name="ce18" table:content-validation-name="val2" table:formula="of:=IF(ISERROR([.$U10]);&quot;&quot;;INDEX([formations.$A$1:.$O$14];[.$U10];COLUMN()))" office:value-type="string" office:string-value="X">
            <text:p>X</text:p>
          </table:table-cell>
          <table:table-cell table:style-name="ce18" table:content-validation-name="val2" table:formula="of:=IF(ISERROR([.$U10]);&quot;&quot;;INDEX([formations.$A$1:.$O$14];[.$U10];COLUMN()))" office:value-type="float" office:value="0">
            <text:p>0</text:p>
          </table:table-cell>
          <table:table-cell table:style-name="ce18" table:content-validation-name="val2" table:formula="of:=IF(ISERROR([.$U10]);&quot;&quot;;INDEX([formations.$A$1:.$O$14];[.$U10];COLUMN()))" office:value-type="float" office:value="0">
            <text:p>0</text:p>
          </table:table-cell>
          <table:table-cell table:style-name="ce26" table:formula="of:=COUNTIF([.$E10:.$O10];&quot;X&quot;)" office:value-type="float" office:value="5">
            <text:p>5</text:p>
          </table:table-cell>
          <table:table-cell table:style-name="ce26" table:formula="of:=[.R10]-[.P10]" office:value-type="float" office:value="6">
            <text:p>6</text:p>
          </table:table-cell>
          <table:table-cell table:style-name="ce26" table:formula="of:=COUNTA([.$E$2:.$O$2])" office:value-type="float" office:value="11">
            <text:p>11</text:p>
          </table:table-cell>
          <table:table-cell/>
          <table:table-cell table:formula="of:=IF(LEFT([formations.D10];6)=&quot;Groupe&quot;;ROW();&quot;&quot;)">
            <text:p/>
          </table:table-cell>
          <table:table-cell table:formula="of:=SMALL([.$T$5:.$T$20];ROW()-4)" office:value-type="float" office:value="12">
            <text:p>12</text:p>
          </table:table-cell>
          <table:table-cell table:number-columns-repeated="954"/>
        </table:table-row>
        <table:table-row table:style-name="ro1">
          <table:table-cell table:style-name="ce3" table:formula="of:=IF(ISERROR([.$U11]);&quot;&quot;;INDEX([formations.$A$1:.$O$14];[.$U11];COLUMN()))" office:value-type="string" office:string-value="NOM 9">
            <text:p>NOM 9</text:p>
          </table:table-cell>
          <table:table-cell table:style-name="ce3" table:formula="of:=IF(ISERROR([.$U11]);&quot;&quot;;INDEX([formations.$A$1:.$O$14];[.$U11];COLUMN()))" office:value-type="string" office:string-value="Prénom 9">
            <text:p>Prénom 9</text:p>
          </table:table-cell>
          <table:table-cell table:style-name="ce3" table:formula="of:=IF(ISERROR([.$U11]);&quot;&quot;;INDEX([formations.$A$1:.$O$14];[.$U11];COLUMN()))" office:value-type="string" office:string-value="NOM 9 Prénom 9">
            <text:p>NOM 9 Prénom 9</text:p>
          </table:table-cell>
          <table:table-cell table:style-name="ce3" table:formula="of:=IF(ISERROR([.$U11]);&quot;&quot;;INDEX([formations.$A$1:.$O$14];[.$U11];COLUMN()))" office:value-type="string" office:string-value="Groupe 9">
            <text:p>Groupe 9</text:p>
          </table:table-cell>
          <table:table-cell table:style-name="ce3" table:formula="of:=IF(ISERROR([.$U11]);&quot;&quot;;INDEX([formations.$A$1:.$O$14];[.$U11];COLUMN()))" office:value-type="float" office:value="0">
            <text:p>0</text:p>
          </table:table-cell>
          <table:table-cell table:style-name="ce3" table:formula="of:=IF(ISERROR([.$U11]);&quot;&quot;;INDEX([formations.$A$1:.$O$14];[.$U11];COLUMN()))" office:value-type="float" office:value="0">
            <text:p>0</text:p>
          </table:table-cell>
          <table:table-cell table:style-name="ce3" table:formula="of:=IF(ISERROR([.$U11]);&quot;&quot;;INDEX([formations.$A$1:.$O$14];[.$U11];COLUMN()))" office:value-type="string" office:string-value="X">
            <text:p>X</text:p>
          </table:table-cell>
          <table:table-cell table:style-name="ce3" table:formula="of:=IF(ISERROR([.$U11]);&quot;&quot;;INDEX([formations.$A$1:.$O$14];[.$U11];COLUMN()))" office:value-type="float" office:value="0">
            <text:p>0</text:p>
          </table:table-cell>
          <table:table-cell table:style-name="ce3" table:formula="of:=IF(ISERROR([.$U11]);&quot;&quot;;INDEX([formations.$A$1:.$O$14];[.$U11];COLUMN()))" office:value-type="float" office:value="0">
            <text:p>0</text:p>
          </table:table-cell>
          <table:table-cell table:style-name="ce3" table:formula="of:=IF(ISERROR([.$U11]);&quot;&quot;;INDEX([formations.$A$1:.$O$14];[.$U11];COLUMN()))" office:value-type="float" office:value="0">
            <text:p>0</text:p>
          </table:table-cell>
          <table:table-cell table:style-name="ce18" table:content-validation-name="val2" table:formula="of:=IF(ISERROR([.$U11]);&quot;&quot;;INDEX([formations.$A$1:.$O$14];[.$U11];COLUMN()))" office:value-type="string" office:string-value="X">
            <text:p>X</text:p>
          </table:table-cell>
          <table:table-cell table:style-name="ce18" table:content-validation-name="val2" table:formula="of:=IF(ISERROR([.$U11]);&quot;&quot;;INDEX([formations.$A$1:.$O$14];[.$U11];COLUMN()))" office:value-type="float" office:value="0">
            <text:p>0</text:p>
          </table:table-cell>
          <table:table-cell table:style-name="ce18" table:content-validation-name="val2" table:formula="of:=IF(ISERROR([.$U11]);&quot;&quot;;INDEX([formations.$A$1:.$O$14];[.$U11];COLUMN()))" office:value-type="string" office:string-value="X">
            <text:p>X</text:p>
          </table:table-cell>
          <table:table-cell table:style-name="ce18" table:content-validation-name="val2" table:formula="of:=IF(ISERROR([.$U11]);&quot;&quot;;INDEX([formations.$A$1:.$O$14];[.$U11];COLUMN()))" office:value-type="float" office:value="0">
            <text:p>0</text:p>
          </table:table-cell>
          <table:table-cell table:style-name="ce18" table:content-validation-name="val2" table:formula="of:=IF(ISERROR([.$U11]);&quot;&quot;;INDEX([formations.$A$1:.$O$14];[.$U11];COLUMN()))" office:value-type="float" office:value="0">
            <text:p>0</text:p>
          </table:table-cell>
          <table:table-cell table:style-name="ce26" table:formula="of:=COUNTIF([.$E11:.$O11];&quot;X&quot;)" office:value-type="float" office:value="3">
            <text:p>3</text:p>
          </table:table-cell>
          <table:table-cell table:style-name="ce26" table:formula="of:=[.R11]-[.P11]" office:value-type="float" office:value="8">
            <text:p>8</text:p>
          </table:table-cell>
          <table:table-cell table:style-name="ce26" table:formula="of:=COUNTA([.$E$2:.$O$2])" office:value-type="float" office:value="11">
            <text:p>11</text:p>
          </table:table-cell>
          <table:table-cell/>
          <table:table-cell table:formula="of:=IF(LEFT([formations.D11];6)=&quot;Groupe&quot;;ROW();&quot;&quot;)" office:value-type="float" office:value="11">
            <text:p>11</text:p>
          </table:table-cell>
          <table:table-cell table:formula="of:=SMALL([.$T$5:.$T$20];ROW()-4)" office:value-type="float" office:value="13">
            <text:p>13</text:p>
          </table:table-cell>
          <table:table-cell table:number-columns-repeated="954"/>
        </table:table-row>
        <table:table-row table:style-name="ro1">
          <table:table-cell table:style-name="ce3" table:formula="of:=IF(ISERROR([.$U12]);&quot;&quot;;INDEX([formations.$A$1:.$O$14];[.$U12];COLUMN()))" office:value-type="string" office:string-value="NOM 10">
            <text:p>NOM 10</text:p>
          </table:table-cell>
          <table:table-cell table:style-name="ce3" table:formula="of:=IF(ISERROR([.$U12]);&quot;&quot;;INDEX([formations.$A$1:.$O$14];[.$U12];COLUMN()))" office:value-type="string" office:string-value="Prénom 10">
            <text:p>Prénom 10</text:p>
          </table:table-cell>
          <table:table-cell table:style-name="ce3" table:formula="of:=IF(ISERROR([.$U12]);&quot;&quot;;INDEX([formations.$A$1:.$O$14];[.$U12];COLUMN()))" office:value-type="string" office:string-value="NOM 10 Prénom 10">
            <text:p>NOM 10 Prénom 10</text:p>
          </table:table-cell>
          <table:table-cell table:style-name="ce3" table:formula="of:=IF(ISERROR([.$U12]);&quot;&quot;;INDEX([formations.$A$1:.$O$14];[.$U12];COLUMN()))" office:value-type="string" office:string-value="Groupe 1">
            <text:p>Groupe 1</text:p>
          </table:table-cell>
          <table:table-cell table:style-name="ce3" table:formula="of:=IF(ISERROR([.$U12]);&quot;&quot;;INDEX([formations.$A$1:.$O$14];[.$U12];COLUMN()))" office:value-type="float" office:value="0">
            <text:p>0</text:p>
          </table:table-cell>
          <table:table-cell table:style-name="ce3" table:formula="of:=IF(ISERROR([.$U12]);&quot;&quot;;INDEX([formations.$A$1:.$O$14];[.$U12];COLUMN()))" office:value-type="float" office:value="0">
            <text:p>0</text:p>
          </table:table-cell>
          <table:table-cell table:style-name="ce3" table:formula="of:=IF(ISERROR([.$U12]);&quot;&quot;;INDEX([formations.$A$1:.$O$14];[.$U12];COLUMN()))" office:value-type="float" office:value="0">
            <text:p>0</text:p>
          </table:table-cell>
          <table:table-cell table:style-name="ce3" table:formula="of:=IF(ISERROR([.$U12]);&quot;&quot;;INDEX([formations.$A$1:.$O$14];[.$U12];COLUMN()))" office:value-type="float" office:value="0">
            <text:p>0</text:p>
          </table:table-cell>
          <table:table-cell table:style-name="ce3" table:formula="of:=IF(ISERROR([.$U12]);&quot;&quot;;INDEX([formations.$A$1:.$O$14];[.$U12];COLUMN()))" office:value-type="float" office:value="0">
            <text:p>0</text:p>
          </table:table-cell>
          <table:table-cell table:style-name="ce3" table:formula="of:=IF(ISERROR([.$U12]);&quot;&quot;;INDEX([formations.$A$1:.$O$14];[.$U12];COLUMN()))" office:value-type="string" office:string-value="X">
            <text:p>X</text:p>
          </table:table-cell>
          <table:table-cell table:style-name="ce18" table:content-validation-name="val2" table:formula="of:=IF(ISERROR([.$U12]);&quot;&quot;;INDEX([formations.$A$1:.$O$14];[.$U12];COLUMN()))" office:value-type="string" office:string-value="X">
            <text:p>X</text:p>
          </table:table-cell>
          <table:table-cell table:style-name="ce18" table:content-validation-name="val2" table:formula="of:=IF(ISERROR([.$U12]);&quot;&quot;;INDEX([formations.$A$1:.$O$14];[.$U12];COLUMN()))" office:value-type="float" office:value="0">
            <text:p>0</text:p>
          </table:table-cell>
          <table:table-cell table:style-name="ce18" table:content-validation-name="val2" table:formula="of:=IF(ISERROR([.$U12]);&quot;&quot;;INDEX([formations.$A$1:.$O$14];[.$U12];COLUMN()))" office:value-type="string" office:string-value="X">
            <text:p>X</text:p>
          </table:table-cell>
          <table:table-cell table:style-name="ce18" table:content-validation-name="val2" table:formula="of:=IF(ISERROR([.$U12]);&quot;&quot;;INDEX([formations.$A$1:.$O$14];[.$U12];COLUMN()))" office:value-type="float" office:value="0">
            <text:p>0</text:p>
          </table:table-cell>
          <table:table-cell table:style-name="ce18" table:content-validation-name="val2" table:formula="of:=IF(ISERROR([.$U12]);&quot;&quot;;INDEX([formations.$A$1:.$O$14];[.$U12];COLUMN()))" office:value-type="float" office:value="0">
            <text:p>0</text:p>
          </table:table-cell>
          <table:table-cell table:style-name="ce26" table:formula="of:=COUNTIF([.$E12:.$O12];&quot;X&quot;)" office:value-type="float" office:value="3">
            <text:p>3</text:p>
          </table:table-cell>
          <table:table-cell table:style-name="ce26" table:formula="of:=[.R12]-[.P12]" office:value-type="float" office:value="8">
            <text:p>8</text:p>
          </table:table-cell>
          <table:table-cell table:style-name="ce26" table:formula="of:=COUNTA([.$E$2:.$O$2])" office:value-type="float" office:value="11">
            <text:p>11</text:p>
          </table:table-cell>
          <table:table-cell/>
          <table:table-cell table:formula="of:=IF(LEFT([formations.D12];6)=&quot;Groupe&quot;;ROW();&quot;&quot;)" office:value-type="float" office:value="12">
            <text:p>12</text:p>
          </table:table-cell>
          <table:table-cell table:formula="of:=SMALL([.$T$5:.$T$20];ROW()-4)" office:value-type="float" office:value="14">
            <text:p>14</text:p>
          </table:table-cell>
          <table:table-cell table:number-columns-repeated="954"/>
        </table:table-row>
        <table:table-row table:style-name="ro1">
          <table:table-cell table:style-name="ce3" table:formula="of:=IF(ISERROR([.$U13]);&quot;&quot;;INDEX([formations.$A$1:.$O$14];[.$U13];COLUMN()))">
            <text:p/>
          </table:table-cell>
          <table:table-cell table:style-name="ce3" table:formula="of:=IF(ISERROR([.$U13]);&quot;&quot;;INDEX([formations.$A$1:.$O$14];[.$U13];COLUMN()))">
            <text:p/>
          </table:table-cell>
          <table:table-cell table:style-name="ce3" table:formula="of:=IF(ISERROR([.$U13]);&quot;&quot;;INDEX([formations.$A$1:.$O$14];[.$U13];COLUMN()))">
            <text:p/>
          </table:table-cell>
          <table:table-cell table:style-name="ce3" table:formula="of:=IF(ISERROR([.$U13]);&quot;&quot;;INDEX([formations.$A$1:.$O$14];[.$U13];COLUMN()))">
            <text:p/>
          </table:table-cell>
          <table:table-cell table:style-name="ce3" table:formula="of:=IF(ISERROR([.$U13]);&quot;&quot;;INDEX([formations.$A$1:.$O$14];[.$U13];COLUMN()))">
            <text:p/>
          </table:table-cell>
          <table:table-cell table:style-name="ce3" table:formula="of:=IF(ISERROR([.$U13]);&quot;&quot;;INDEX([formations.$A$1:.$O$14];[.$U13];COLUMN()))">
            <text:p/>
          </table:table-cell>
          <table:table-cell table:style-name="ce3" table:formula="of:=IF(ISERROR([.$U13]);&quot;&quot;;INDEX([formations.$A$1:.$O$14];[.$U13];COLUMN()))">
            <text:p/>
          </table:table-cell>
          <table:table-cell table:style-name="ce3" table:formula="of:=IF(ISERROR([.$U13]);&quot;&quot;;INDEX([formations.$A$1:.$O$14];[.$U13];COLUMN()))">
            <text:p/>
          </table:table-cell>
          <table:table-cell table:style-name="ce3" table:formula="of:=IF(ISERROR([.$U13]);&quot;&quot;;INDEX([formations.$A$1:.$O$14];[.$U13];COLUMN()))">
            <text:p/>
          </table:table-cell>
          <table:table-cell table:style-name="ce3" table:formula="of:=IF(ISERROR([.$U13]);&quot;&quot;;INDEX([formations.$A$1:.$O$14];[.$U13];COLUMN()))">
            <text:p/>
          </table:table-cell>
          <table:table-cell table:style-name="ce18" table:content-validation-name="val2" table:formula="of:=IF(ISERROR([.$U13]);&quot;&quot;;INDEX([formations.$A$1:.$O$14];[.$U13];COLUMN()))">
            <text:p/>
          </table:table-cell>
          <table:table-cell table:style-name="ce18" table:content-validation-name="val2" table:formula="of:=IF(ISERROR([.$U13]);&quot;&quot;;INDEX([formations.$A$1:.$O$14];[.$U13];COLUMN()))">
            <text:p/>
          </table:table-cell>
          <table:table-cell table:style-name="ce18" table:content-validation-name="val2" table:formula="of:=IF(ISERROR([.$U13]);&quot;&quot;;INDEX([formations.$A$1:.$O$14];[.$U13];COLUMN()))">
            <text:p/>
          </table:table-cell>
          <table:table-cell table:style-name="ce18" table:content-validation-name="val2" table:formula="of:=IF(ISERROR([.$U13]);&quot;&quot;;INDEX([formations.$A$1:.$O$14];[.$U13];COLUMN()))">
            <text:p/>
          </table:table-cell>
          <table:table-cell table:style-name="ce18" table:content-validation-name="val2" table:formula="of:=IF(ISERROR([.$U13]);&quot;&quot;;INDEX([formations.$A$1:.$O$14];[.$U13];COLUMN()))">
            <text:p/>
          </table:table-cell>
          <table:table-cell table:style-name="ce26" table:formula="of:=COUNTIF([.$E13:.$O13];&quot;X&quot;)" office:value-type="float" office:value="0">
            <text:p>0</text:p>
          </table:table-cell>
          <table:table-cell table:style-name="ce26" table:formula="of:=[.R13]-[.P13]" office:value-type="float" office:value="11">
            <text:p>11</text:p>
          </table:table-cell>
          <table:table-cell table:style-name="ce26" table:formula="of:=COUNTA([.$E$2:.$O$2])" office:value-type="float" office:value="11">
            <text:p>11</text:p>
          </table:table-cell>
          <table:table-cell/>
          <table:table-cell table:formula="of:=IF(LEFT([formations.D13];6)=&quot;Groupe&quot;;ROW();&quot;&quot;)" office:value-type="float" office:value="13">
            <text:p>13</text:p>
          </table:table-cell>
          <table:table-cell table:formula="of:=SMALL([.$T$5:.$T$20];ROW()-4)" office:value-type="float" office:value="0">
            <text:p>#VALEUR !</text:p>
          </table:table-cell>
          <table:table-cell table:number-columns-repeated="954"/>
        </table:table-row>
        <table:table-row table:style-name="ro1">
          <table:table-cell table:style-name="ce3" table:formula="of:=IF(ISERROR([.$U14]);&quot;&quot;;INDEX([formations.$A$1:.$O$14];[.$U14];COLUMN()))">
            <text:p/>
          </table:table-cell>
          <table:table-cell table:style-name="ce3" table:formula="of:=IF(ISERROR([.$U14]);&quot;&quot;;INDEX([formations.$A$1:.$O$14];[.$U14];COLUMN()))">
            <text:p/>
          </table:table-cell>
          <table:table-cell table:style-name="ce3" table:formula="of:=IF(ISERROR([.$U14]);&quot;&quot;;INDEX([formations.$A$1:.$O$14];[.$U14];COLUMN()))">
            <text:p/>
          </table:table-cell>
          <table:table-cell table:style-name="ce3" table:formula="of:=IF(ISERROR([.$U14]);&quot;&quot;;INDEX([formations.$A$1:.$O$14];[.$U14];COLUMN()))">
            <text:p/>
          </table:table-cell>
          <table:table-cell table:style-name="ce3" table:formula="of:=IF(ISERROR([.$U14]);&quot;&quot;;INDEX([formations.$A$1:.$O$14];[.$U14];COLUMN()))">
            <text:p/>
          </table:table-cell>
          <table:table-cell table:style-name="ce3" table:formula="of:=IF(ISERROR([.$U14]);&quot;&quot;;INDEX([formations.$A$1:.$O$14];[.$U14];COLUMN()))">
            <text:p/>
          </table:table-cell>
          <table:table-cell table:style-name="ce3" table:formula="of:=IF(ISERROR([.$U14]);&quot;&quot;;INDEX([formations.$A$1:.$O$14];[.$U14];COLUMN()))">
            <text:p/>
          </table:table-cell>
          <table:table-cell table:style-name="ce3" table:formula="of:=IF(ISERROR([.$U14]);&quot;&quot;;INDEX([formations.$A$1:.$O$14];[.$U14];COLUMN()))">
            <text:p/>
          </table:table-cell>
          <table:table-cell table:style-name="ce3" table:formula="of:=IF(ISERROR([.$U14]);&quot;&quot;;INDEX([formations.$A$1:.$O$14];[.$U14];COLUMN()))">
            <text:p/>
          </table:table-cell>
          <table:table-cell table:style-name="ce3" table:formula="of:=IF(ISERROR([.$U14]);&quot;&quot;;INDEX([formations.$A$1:.$O$14];[.$U14];COLUMN()))">
            <text:p/>
          </table:table-cell>
          <table:table-cell table:style-name="ce18" table:content-validation-name="val2" table:formula="of:=IF(ISERROR([.$U14]);&quot;&quot;;INDEX([formations.$A$1:.$O$14];[.$U14];COLUMN()))">
            <text:p/>
          </table:table-cell>
          <table:table-cell table:style-name="ce18" table:content-validation-name="val2" table:formula="of:=IF(ISERROR([.$U14]);&quot;&quot;;INDEX([formations.$A$1:.$O$14];[.$U14];COLUMN()))">
            <text:p/>
          </table:table-cell>
          <table:table-cell table:style-name="ce18" table:content-validation-name="val2" table:formula="of:=IF(ISERROR([.$U14]);&quot;&quot;;INDEX([formations.$A$1:.$O$14];[.$U14];COLUMN()))">
            <text:p/>
          </table:table-cell>
          <table:table-cell table:style-name="ce18" table:content-validation-name="val2" table:formula="of:=IF(ISERROR([.$U14]);&quot;&quot;;INDEX([formations.$A$1:.$O$14];[.$U14];COLUMN()))">
            <text:p/>
          </table:table-cell>
          <table:table-cell table:style-name="ce18" table:content-validation-name="val2" table:formula="of:=IF(ISERROR([.$U14]);&quot;&quot;;INDEX([formations.$A$1:.$O$14];[.$U14];COLUMN()))">
            <text:p/>
          </table:table-cell>
          <table:table-cell table:style-name="ce26" table:formula="of:=COUNTIF([.$E14:.$O14];&quot;X&quot;)" office:value-type="float" office:value="0">
            <text:p>0</text:p>
          </table:table-cell>
          <table:table-cell table:style-name="ce26" table:formula="of:=[.R14]-[.P14]" office:value-type="float" office:value="11">
            <text:p>11</text:p>
          </table:table-cell>
          <table:table-cell table:style-name="ce26" table:formula="of:=COUNTA([.$E$2:.$O$2])" office:value-type="float" office:value="11">
            <text:p>11</text:p>
          </table:table-cell>
          <table:table-cell/>
          <table:table-cell table:formula="of:=IF(LEFT([formations.D14];6)=&quot;Groupe&quot;;ROW();&quot;&quot;)" office:value-type="float" office:value="14">
            <text:p>14</text:p>
          </table:table-cell>
          <table:table-cell table:formula="of:=SMALL([.$T$5:.$T$20];ROW()-4)" office:value-type="float" office:value="0">
            <text:p>#VALEUR !</text:p>
          </table:table-cell>
          <table:table-cell table:number-columns-repeated="954"/>
        </table:table-row>
        <table:table-row table:style-name="ro1">
          <table:table-cell table:style-name="ce4" table:number-columns-repeated="4"/>
          <table:table-cell table:style-name="ce17" table:formula="of:=COUNTIF([.E$5:.E$14];&quot;X&quot;)/COUNTA([.$A$5:.$A$14])" office:value-type="percentage" office:value="0.2">
            <text:p>20,00 %</text:p>
          </table:table-cell>
          <table:table-cell table:style-name="ce17" table:formula="of:=COUNTIF([.F$5:.F$14];&quot;X&quot;)/COUNTA([.$A$5:.$A$14])" office:value-type="percentage" office:value="0">
            <text:p>0,00 %</text:p>
          </table:table-cell>
          <table:table-cell table:style-name="ce17" table:formula="of:=COUNTIF([.G$5:.G$14];&quot;X&quot;)/COUNTA([.$A$5:.$A$14])" office:value-type="percentage" office:value="0.6">
            <text:p>60,00 %</text:p>
          </table:table-cell>
          <table:table-cell table:style-name="ce17" table:formula="of:=COUNTIF([.H$5:.H$14];&quot;X&quot;)/COUNTA([.$A$5:.$A$14])" office:value-type="percentage" office:value="0">
            <text:p>0,00 %</text:p>
          </table:table-cell>
          <table:table-cell table:style-name="ce17" table:formula="of:=COUNTIF([.I$5:.I$14];&quot;X&quot;)/COUNTA([.$A$5:.$A$14])" office:value-type="percentage" office:value="0">
            <text:p>0,00 %</text:p>
          </table:table-cell>
          <table:table-cell table:style-name="ce17" table:formula="of:=COUNTIF([.J$5:.J$14];&quot;X&quot;)/COUNTA([.$A$5:.$A$14])" office:value-type="percentage" office:value="0.7">
            <text:p>70,00 %</text:p>
          </table:table-cell>
          <table:table-cell table:style-name="ce17" table:formula="of:=COUNTIF([.K$5:.K$14];&quot;X&quot;)/COUNTA([.$A$5:.$A$14])" office:value-type="percentage" office:value="0.8">
            <text:p>80,00 %</text:p>
          </table:table-cell>
          <table:table-cell table:style-name="ce17" table:formula="of:=COUNTIF([.L$5:.L$14];&quot;X&quot;)/COUNTA([.$A$5:.$A$14])" office:value-type="percentage" office:value="0.1">
            <text:p>10,00 %</text:p>
          </table:table-cell>
          <table:table-cell table:style-name="ce17" table:formula="of:=COUNTIF([.M$5:.M$14];&quot;X&quot;)/COUNTA([.$A$5:.$A$14])" office:value-type="percentage" office:value="0.7">
            <text:p>70,00 %</text:p>
          </table:table-cell>
          <table:table-cell table:style-name="ce17" table:formula="of:=COUNTIF([.N$5:.N$14];&quot;X&quot;)/COUNTA([.$A$5:.$A$14])" office:value-type="percentage" office:value="0.1">
            <text:p>10,00 %</text:p>
          </table:table-cell>
          <table:table-cell table:style-name="ce17" table:formula="of:=COUNTIF([.O$5:.O$14];&quot;X&quot;)/COUNTA([.$A$5:.$A$14])" office:value-type="percentage" office:value="0">
            <text:p>0,00 %</text:p>
          </table:table-cell>
          <table:table-cell table:style-name="ce27" table:number-columns-repeated="3"/>
          <table:table-cell table:number-columns-repeated="957"/>
        </table:table-row>
        <table:table-row table:style-name="ro1">
          <table:table-cell table:style-name="ce5" office:value-type="string" table:number-columns-spanned="2" table:number-rows-spanned="1">
            <text:p>nombre total de fonctionnaires : </text:p>
          </table:table-cell>
          <table:covered-table-cell/>
          <table:table-cell/>
          <table:table-cell table:formula="of:=COUNTA([.A$5:.A$14])" office:value-type="float" office:value="10">
            <text:p>10</text:p>
          </table:table-cell>
          <table:table-cell table:formula="of:=COUNTIF([.E$5:.E$14];&quot;X&quot;)" office:value-type="float" office:value="2">
            <text:p>2</text:p>
          </table:table-cell>
          <table:table-cell table:formula="of:=COUNTIF([.F$5:.F$14];&quot;X&quot;)" office:value-type="float" office:value="0">
            <text:p>0</text:p>
          </table:table-cell>
          <table:table-cell table:style-name="ce13" table:formula="of:=COUNTIF([.G$5:.G$14];&quot;X&quot;)" office:value-type="float" office:value="6">
            <text:p>6</text:p>
          </table:table-cell>
          <table:table-cell table:style-name="ce13" table:formula="of:=COUNTIF([.H$5:.H$14];&quot;X&quot;)" office:value-type="float" office:value="0">
            <text:p>0</text:p>
          </table:table-cell>
          <table:table-cell table:style-name="ce13" table:formula="of:=COUNTIF([.I$5:.I$14];&quot;X&quot;)" office:value-type="float" office:value="0">
            <text:p>0</text:p>
          </table:table-cell>
          <table:table-cell table:style-name="ce13" table:formula="of:=COUNTIF([.J$5:.J$14];&quot;X&quot;)" office:value-type="float" office:value="7">
            <text:p>7</text:p>
          </table:table-cell>
          <table:table-cell table:style-name="ce13" table:formula="of:=COUNTIF([.K$5:.K$14];&quot;X&quot;)" office:value-type="float" office:value="8">
            <text:p>8</text:p>
          </table:table-cell>
          <table:table-cell table:style-name="ce13" table:formula="of:=COUNTIF([.L$5:.L$14];&quot;X&quot;)" office:value-type="float" office:value="1">
            <text:p>1</text:p>
          </table:table-cell>
          <table:table-cell table:style-name="ce13" table:formula="of:=COUNTIF([.M$5:.M$14];&quot;X&quot;)" office:value-type="float" office:value="7">
            <text:p>7</text:p>
          </table:table-cell>
          <table:table-cell table:style-name="ce13" table:formula="of:=COUNTIF([.N$5:.N$14];&quot;X&quot;)" office:value-type="float" office:value="1">
            <text:p>1</text:p>
          </table:table-cell>
          <table:table-cell table:style-name="ce13" table:formula="of:=COUNTIF([.O$5:.O$14];&quot;X&quot;)" office:value-type="float" office:value="0">
            <text:p>0</text:p>
          </table:table-cell>
          <table:table-cell table:style-name="ce28" table:number-columns-repeated="3"/>
          <table:table-cell table:number-columns-repeated="957"/>
        </table:table-row>
        <table:table-row table:style-name="ro1" table:number-rows-repeated="2">
          <table:table-cell table:number-columns-repeated="15"/>
          <table:table-cell table:style-name="ce28" table:number-columns-repeated="3"/>
          <table:table-cell table:number-columns-repeated="957"/>
        </table:table-row>
        <table:table-row table:style-name="ro1">
          <table:table-cell table:number-columns-repeated="4"/>
          <table:table-cell table:style-name="ce32" office:value-type="string" table:number-columns-spanned="11" table:number-rows-spanned="6">
            <text:p>Je veux trier le tableau formations sans les personnes ne faisant plus parti d’un groupe, ici sans les NOM 3 et NOM 6 </text:p>
          </table:table-cell>
          <table:covered-table-cell table:number-columns-repeated="10"/>
          <table:table-cell table:style-name="ce28" table:number-columns-repeated="3"/>
          <table:table-cell table:number-columns-repeated="957"/>
        </table:table-row>
        <table:table-row table:style-name="ro1">
          <table:table-cell table:number-columns-repeated="4"/>
          <table:covered-table-cell table:number-columns-repeated="11"/>
          <table:table-cell table:style-name="ce28" table:number-columns-repeated="3"/>
          <table:table-cell table:number-columns-repeated="957"/>
        </table:table-row>
        <table:table-row table:style-name="ro1">
          <table:table-cell table:number-columns-repeated="4"/>
          <table:covered-table-cell table:number-columns-repeated="11"/>
          <table:table-cell table:style-name="ce28" table:number-columns-repeated="3"/>
          <table:table-cell table:number-columns-repeated="957"/>
        </table:table-row>
        <table:table-row table:style-name="ro1">
          <table:table-cell table:number-columns-repeated="4"/>
          <table:covered-table-cell table:number-columns-repeated="11"/>
          <table:table-cell table:style-name="ce28" table:number-columns-repeated="3"/>
          <table:table-cell table:number-columns-repeated="957"/>
        </table:table-row>
        <table:table-row table:style-name="ro1">
          <table:table-cell table:number-columns-repeated="4"/>
          <table:covered-table-cell table:number-columns-repeated="11"/>
          <table:table-cell table:number-columns-repeated="960"/>
        </table:table-row>
        <table:table-row table:style-name="ro1">
          <table:table-cell table:number-columns-repeated="4"/>
          <table:covered-table-cell table:number-columns-repeated="11"/>
          <table:table-cell table:number-columns-repeated="960"/>
        </table:table-row>
        <table:table-row table:style-name="ro1" table:number-rows-repeated="1048551">
          <table:table-cell table:number-columns-repeated="975"/>
        </table:table-row>
        <table:table-row table:style-name="ro1">
          <table:table-cell table:number-columns-repeated="975"/>
        </table:table-row>
      </table:table>
      <table:database-ranges>
        <table:database-range table:name="__Anonymous_Sheet_DB__1" table:target-range-address="formations.A5:formations.O14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formations_2.A5:formations_2.O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6">
      <number:day number:style="long"/>
      <number:text>-</number:text>
      <number:month number:textual="true"/>
      <number:text>-</number:text>
      <number:year/>
    </number:date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44">
      <number:number number:decimal-places="2" number:min-integer-digits="1"/>
      <number:text> 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0pt" style:font-name-asian="Liberation Sans1" style:font-size-asian="10pt" style:font-name-complex="Liberation Sans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45"/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Sans_20_nom1" style:display-name="Sans nom1" style:family="table-cell" style:parent-style-name="Default">
      <style:table-cell-properties fo:background-color="#cc0000"/>
      <style:text-properties fo:font-size="16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499cm" fo:margin-bottom="0.499cm" fo:margin-left="0.499cm" fo:margin-right="0.499cm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14/09/2023</text:date>, <text:time>11:1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creation-date>2023-06-14T11:18:12Z</meta:creation-date>
    <dc:date>2023-09-14T11:17:06.76</dc:date>
    <meta:editing-cycles>103</meta:editing-cycles>
    <meta:editing-duration>PT17H23M26S</meta:editing-duration>
    <dc:creator>jj </dc:creator>
    <meta:document-statistic meta:table-count="3" meta:cell-count="469" meta:object-count="0"/>
  </office:meta>
</office:document-meta>
</file>