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47804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5095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E6E905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EC9BA4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#D4EA6B" style:repeat-content="false"/>
      <style:paragraph-properties fo:text-align="center"/>
      <style:text-properties fo:color="#C9211E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A9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47804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5095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6E905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C9BA4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="thin solid #000000" fo:background-color="#C0C0C0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00A9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8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cell-protect="hidden-and-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cell-protect="hidden-and-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automatic" fo:background-color="#DDDDDD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style:vertical-align="automatic" fo:background-color="#DDDDDD" style:cell-protect="non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#DDDDDD" style:cell-protect="hidden-and-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fo:background-color="#DDDDDD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middle" fo:background-color="#9999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style:cell-protect="hidden-and-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automatic" fo:background-color="#DDDDDD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7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status="enable"/>
      </table:calculation-settings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[formations.$B$5:.$B$9])" table:base-cell-address="Fiche.C3">
          <table:help-message/>
          <table:error-message table:display="true"/>
        </table:content-validation>
        <table:content-validation table:name="val3" table:condition="of:cell-content-is-in-list([formations.$D$3:.$D$21])" table:base-cell-address="Fiche.D1">
          <table:help-message/>
          <table:error-message table:display="true"/>
        </table:content-validation>
        <table:content-validation table:name="val4" table:condition="of:cell-content-is-in-list([formations.$D$3:.$D$21])" table:base-cell-address="Fiche_2.D1">
          <table:help-message/>
          <table:error-message table:display="true"/>
        </table:content-validation>
        <table:content-validation table:name="val5" table:condition="of:cell-content-is-in-list([formations.$E$2:.$K$2])" table:base-cell-address="Fiche_2.C3">
          <table:help-message/>
          <table:error-message table:display="true"/>
        </table:content-validation>
      </table:content-validations>
      <table:table table:name="formation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number-columns-repeated="2" table:default-cell-style-name="ce25"/>
        <table:table-column table:style-name="co5" table:number-columns-repeated="3" table:default-cell-style-name="ce26"/>
        <table:table-column table:style-name="co5" table:default-cell-style-name="ce27"/>
        <table:table-column table:style-name="co5" table:default-cell-style-name="ce28"/>
        <table:table-column table:style-name="co5" table:default-cell-style-name="ce16"/>
        <table:table-column table:style-name="co5" table:default-cell-style-name="ce17"/>
        <table:table-column table:style-name="co5" table:default-cell-style-name="ce18"/>
        <table:table-column table:style-name="co5" table:default-cell-style-name="ce19"/>
        <table:table-column table:style-name="co5" table:default-cell-style-name="ce20"/>
        <table:table-column table:style-name="co2" table:number-columns-repeated="17" table:default-cell-style-name="ce21"/>
        <table:table-column table:style-name="co6" table:number-columns-repeated="16351" table:default-cell-style-name="ce1"/>
        <table:table-row table:style-name="ro1">
          <table:table-cell table:number-columns-repeated="3" table:style-name="ce2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7" table:style-name="ce2"/>
          <table:table-cell table:number-columns-repeated="16351"/>
        </table:table-row>
        <table:table-row table:style-name="ro2">
          <table:table-cell table:number-columns-repeated="3" table:style-name="ce2"/>
          <table:table-cell office:value-type="string" table:style-name="ce3">
            <text:p>formations</text:p>
          </table:table-cell>
          <table:table-cell office:value-type="string" table:style-name="ce4">
            <text:p>Formation 1</text:p>
          </table:table-cell>
          <table:table-cell office:value-type="string" table:style-name="ce4">
            <text:p>Formation 2</text:p>
          </table:table-cell>
          <table:table-cell office:value-type="string" table:style-name="ce4">
            <text:p>Formation 3</text:p>
          </table:table-cell>
          <table:table-cell office:value-type="string" table:style-name="ce4">
            <text:p>Formation 4</text:p>
          </table:table-cell>
          <table:table-cell office:value-type="string" table:style-name="ce4">
            <text:p>Formation 5</text:p>
          </table:table-cell>
          <table:table-cell office:value-type="string" table:style-name="ce4">
            <text:p>Formation 6</text:p>
          </table:table-cell>
          <table:table-cell office:value-type="string" table:style-name="ce4">
            <text:p>Formation 7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7" table:style-name="ce2"/>
          <table:table-cell table:number-columns-repeated="16351"/>
        </table:table-row>
        <table:table-row table:style-name="ro2">
          <table:table-cell table:number-columns-repeated="3" table:style-name="ce2"/>
          <table:table-cell office:value-type="string" table:style-name="ce2">
            <text:p>Nb</text:p>
          </table:table-cell>
          <table:table-cell table:style-name="ce10"/>
          <table:table-cell table:number-columns-repeated="6" table:style-name="ce11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7" table:style-name="ce2"/>
          <table:table-cell table:number-columns-repeated="16351"/>
        </table:table-row>
        <table:table-row table:style-name="ro2">
          <table:table-cell table:number-columns-repeated="3" table:style-name="ce2"/>
          <table:table-cell office:value-type="string" table:style-name="ce2">
            <text:p>% réalisées</text:p>
          </table:table-cell>
          <table:table-cell table:number-columns-repeated="7" table:style-name="ce1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7" table:style-name="ce2"/>
          <table:table-cell table:number-columns-repeated="16351"/>
        </table:table-row>
        <table:table-row table:style-name="ro3">
          <table:table-cell table:style-name="ce2"/>
          <table:table-cell office:value-type="string" table:style-name="ce13">
            <text:p>PARIS</text:p>
          </table:table-cell>
          <table:table-cell office:value-type="string" table:style-name="ce13">
            <text:p>Jean</text:p>
          </table:table-cell>
          <table:table-cell office:value-type="string" table:content-validation-name="val1" table:style-name="ce14">
            <text:p>Groupe 1</text:p>
          </table:table-cell>
          <table:table-cell office:value-type="string" table:content-validation-name="val1" table:style-name="ce15">
            <text:p>X</text:p>
          </table:table-cell>
          <table:table-cell office:value-type="string" table:content-validation-name="val1" table:style-name="ce15">
            <text:p>X</text:p>
          </table:table-cell>
          <table:table-cell office:value-type="string" table:content-validation-name="val1" table:style-name="ce15">
            <text:p>X</text:p>
          </table:table-cell>
          <table:table-cell office:value-type="string" table:content-validation-name="val1" table:style-name="ce15">
            <text:p>X</text:p>
          </table:table-cell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7" table:style-name="ce21"/>
          <table:table-cell table:number-columns-repeated="16351"/>
        </table:table-row>
        <table:table-row table:style-name="ro3">
          <table:table-cell table:style-name="ce2"/>
          <table:table-cell office:value-type="string" table:style-name="ce22">
            <text:p>BORDEAUX</text:p>
          </table:table-cell>
          <table:table-cell office:value-type="string" table:style-name="ce22">
            <text:p>Paul</text:p>
          </table:table-cell>
          <table:table-cell office:value-type="string" table:content-validation-name="val1" table:style-name="ce23">
            <text:p>Groupe 2</text:p>
          </table:table-cell>
          <table:table-cell table:content-validation-name="val1" table:style-name="ce24"/>
          <table:table-cell table:content-validation-name="val1" table:style-name="ce24"/>
          <table:table-cell office:value-type="string" table:content-validation-name="val1" table:style-name="ce24">
            <text:p>X</text:p>
          </table:table-cell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7" table:style-name="ce21"/>
          <table:table-cell table:number-columns-repeated="16351"/>
        </table:table-row>
        <table:table-row table:style-name="ro3">
          <table:table-cell table:style-name="ce2"/>
          <table:table-cell office:value-type="string" table:style-name="ce13">
            <text:p>LYON</text:p>
          </table:table-cell>
          <table:table-cell office:value-type="string" table:style-name="ce13">
            <text:p>René</text:p>
          </table:table-cell>
          <table:table-cell office:value-type="string" table:content-validation-name="val1" table:style-name="ce14">
            <text:p>Groupe 1</text:p>
          </table:table-cell>
          <table:table-cell office:value-type="string" table:content-validation-name="val1" table:style-name="ce15">
            <text:p>X</text:p>
          </table:table-cell>
          <table:table-cell office:value-type="string" table:content-validation-name="val1" table:style-name="ce15">
            <text:p>X</text:p>
          </table:table-cell>
          <table:table-cell office:value-type="string" table:content-validation-name="val1" table:style-name="ce15">
            <text:p>X</text:p>
          </table:table-cell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7" table:style-name="ce21"/>
          <table:table-cell table:number-columns-repeated="16351"/>
        </table:table-row>
        <table:table-row table:style-name="ro3">
          <table:table-cell table:style-name="ce2"/>
          <table:table-cell office:value-type="string" table:style-name="ce22">
            <text:p>LILLE</text:p>
          </table:table-cell>
          <table:table-cell office:value-type="string" table:style-name="ce22">
            <text:p>Jacques</text:p>
          </table:table-cell>
          <table:table-cell office:value-type="string" table:content-validation-name="val1" table:style-name="ce23">
            <text:p>Groupe 2</text:p>
          </table:table-cell>
          <table:table-cell table:content-validation-name="val1" table:style-name="ce24"/>
          <table:table-cell table:content-validation-name="val1" table:style-name="ce24"/>
          <table:table-cell office:value-type="string" table:content-validation-name="val1" table:style-name="ce24">
            <text:p>X</text:p>
          </table:table-cell>
          <table:table-cell office:value-type="string" table:content-validation-name="val1" table:style-name="ce24">
            <text:p>X</text:p>
          </table:table-cell>
          <table:table-cell office:value-type="string" table:content-validation-name="val1" table:style-name="ce24">
            <text:p>X</text:p>
          </table:table-cell>
          <table:table-cell table:content-validation-name="val1" table:style-name="ce24"/>
          <table:table-cell table:content-validation-name="val1" table:style-name="ce2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7" table:style-name="ce21"/>
          <table:table-cell table:number-columns-repeated="16351"/>
        </table:table-row>
        <table:table-row table:style-name="ro3">
          <table:table-cell table:style-name="ce2"/>
          <table:table-cell office:value-type="string" table:style-name="ce13">
            <text:p>MARSEILLE</text:p>
          </table:table-cell>
          <table:table-cell office:value-type="string" table:style-name="ce13">
            <text:p>Denis</text:p>
          </table:table-cell>
          <table:table-cell office:value-type="string" table:content-validation-name="val1" table:style-name="ce14">
            <text:p>Groupe 3</text:p>
          </table:table-cell>
          <table:table-cell office:value-type="string" table:content-validation-name="val1" table:style-name="ce15">
            <text:p>X</text:p>
          </table:table-cell>
          <table:table-cell office:value-type="string" table:content-validation-name="val1" table:style-name="ce15">
            <text:p>X</text:p>
          </table:table-cell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7" table:style-name="ce21"/>
          <table:table-cell table:number-columns-repeated="16351"/>
        </table:table-row>
        <table:table-row table:number-rows-repeated="1048567" table:style-name="ro3">
          <table:table-cell table:number-columns-repeated="16384"/>
        </table:table-row>
      </table:table>
      <table:table table:name="Fiche" table:style-name="ta1">
        <table:table-column table:style-name="co7" table:default-cell-style-name="ce29"/>
        <table:table-column table:style-name="co8" table:default-cell-style-name="ce31"/>
        <table:table-column table:style-name="co9" table:default-cell-style-name="ce36"/>
        <table:table-column table:style-name="co2" table:number-columns-repeated="4" table:default-cell-style-name="ce31"/>
        <table:table-column table:style-name="co2" table:default-cell-style-name="ce32"/>
        <table:table-column table:style-name="co2" table:number-columns-repeated="50" table:default-cell-style-name="ce31"/>
        <table:table-column table:style-name="co6" table:number-columns-repeated="16326" table:default-cell-style-name="ce1"/>
        <table:table-row table:style-name="ro4">
          <table:table-cell table:style-name="ce29"/>
          <table:table-cell office:value-type="string" table:number-columns-spanned="2" table:number-rows-spanned="1" table:style-name="ce40">
            <text:p>fiche individuelle</text:p>
          </table:table-cell>
          <table:covered-table-cell/>
          <table:table-cell table:content-validation-name="val3" table:style-name="ce30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29"/>
          <table:table-cell table:style-name="ce31"/>
          <table:table-cell table:style-name="ce33"/>
          <table:table-cell table:content-validation-name="val3" table:style-name="ce30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29"/>
          <table:table-cell office:value-type="string" table:style-name="ce34">
            <text:p>NOM</text:p>
          </table:table-cell>
          <table:table-cell office:value-type="string" table:content-validation-name="val2" table:style-name="ce35">
            <office:annotation draw:style-name="a0" svg:x="6.85416666666667in" svg:y="0.489583333333333in" svg:width="0.958333333333333in" svg:height="0.21875in">
              <dc:creator>DjiDji</dc:creator>
              <text:p><text:span text:style-name="T1">Cellule a saisir</text:span></text:p>
            </office:annotation>
            <text:p>PARIS</text:p>
          </table:table-cell>
          <table:table-cell table:number-columns-spanned="2" table:number-rows-spanned="1" table:style-name="ce41"/>
          <table:covered-table-cell/>
          <table:table-cell table:number-columns-repeated="16379"/>
        </table:table-row>
        <table:table-row table:style-name="ro4"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office:string-value="Formation 1" table:formula="of:=IFERROR(INDEX([formations.$E$2:.$K$2];SMALL(IF((OFFSET([formations.$E$4];MATCH([Fiche.$C$3];[formations.$B$5:.$B$9];0);0;1;7)=&quot;x&quot;);(COLUMN([.$A:.$G])));ROWS([.$1:.1])));&quot;&quot;)" table:number-matrix-columns-spanned="1" table:number-matrix-rows-spanned="1" table:style-name="ce37">
            <text:p>Formation 1</text:p>
          </table:table-cell>
          <table:table-cell table:style-name="ce38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office:string-value="Formation 2" table:formula="of:=IFERROR(INDEX([formations.$E$2:.$K$2];SMALL(IF((OFFSET([formations.$E$4];MATCH([Fiche.$C$3];[formations.$B$5:.$B$9];0);0;1;7)=&quot;x&quot;);(COLUMN([.$A:.$G])));ROWS([.$1:.2])));&quot;&quot;)" table:number-matrix-columns-spanned="1" table:number-matrix-rows-spanned="1" table:style-name="ce37">
            <text:p>Formation 2</text:p>
          </table:table-cell>
          <table:table-cell table:style-name="ce39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office:string-value="Formation 3" table:formula="of:=IFERROR(INDEX([formations.$E$2:.$K$2];SMALL(IF((OFFSET([formations.$E$4];MATCH([Fiche.$C$3];[formations.$B$5:.$B$9];0);0;1;7)=&quot;x&quot;);(COLUMN([.$A:.$G])));ROWS([.$1:.3])));&quot;&quot;)" table:number-matrix-columns-spanned="1" table:number-matrix-rows-spanned="1" table:style-name="ce37">
            <text:p>Formation 3</text:p>
          </table:table-cell>
          <table:table-cell table:style-name="ce38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office:string-value="Formation 4" table:formula="of:=IFERROR(INDEX([formations.$E$2:.$K$2];SMALL(IF((OFFSET([formations.$E$4];MATCH([Fiche.$C$3];[formations.$B$5:.$B$9];0);0;1;7)=&quot;x&quot;);(COLUMN([.$A:.$G])));ROWS([.$1:.4])));&quot;&quot;)" table:number-matrix-columns-spanned="1" table:number-matrix-rows-spanned="1" table:style-name="ce37">
            <text:p>Formation 4</text:p>
          </table:table-cell>
          <table:table-cell table:style-name="ce39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office:string-value="" table:formula="of:=IFERROR(INDEX([formations.$E$2:.$K$2];SMALL(IF((OFFSET([formations.$E$4];MATCH([Fiche.$C$3];[formations.$B$5:.$B$9];0);0;1;7)=&quot;x&quot;);(COLUMN([.$A:.$G])));ROWS([.$1:.5])));&quot;&quot;)" table:number-matrix-columns-spanned="1" table:number-matrix-rows-spanned="1" table:style-name="ce37"/>
          <table:table-cell table:style-name="ce38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office:string-value="" table:formula="of:=IFERROR(INDEX([formations.$E$2:.$K$2];SMALL(IF((OFFSET([formations.$E$4];MATCH([Fiche.$C$3];[formations.$B$5:.$B$9];0);0;1;7)=&quot;x&quot;);(COLUMN([.$A:.$G])));ROWS([.$1:.6])));&quot;&quot;)" table:number-matrix-columns-spanned="1" table:number-matrix-rows-spanned="1" table:style-name="ce37"/>
          <table:table-cell table:style-name="ce39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office:string-value="" table:formula="of:=IFERROR(INDEX([formations.$E$2:.$K$2];SMALL(IF((OFFSET([formations.$E$4];MATCH([Fiche.$C$3];[formations.$B$5:.$B$9];0);0;1;7)=&quot;x&quot;);(COLUMN([.$A:.$G])));ROWS([.$1:.7])));&quot;&quot;)" table:number-matrix-columns-spanned="1" table:number-matrix-rows-spanned="1" table:style-name="ce37"/>
          <table:table-cell table:style-name="ce38"/>
          <table:table-cell table:number-columns-repeated="4" table:style-name="ce31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style-name="ce29"/>
          <table:table-cell table:style-name="ce31"/>
          <table:table-cell table:style-name="ce36"/>
          <table:table-cell table:number-columns-repeated="4" table:style-name="ce31"/>
          <table:table-cell table:number-columns-repeated="16377"/>
        </table:table-row>
        <table:table-row table:style-name="ro6">
          <table:table-cell table:style-name="ce29"/>
          <table:table-cell table:style-name="ce31"/>
          <table:table-cell table:style-name="ce36"/>
          <table:table-cell table:number-columns-repeated="4" table:style-name="ce31"/>
          <table:table-cell table:number-columns-repeated="16377"/>
        </table:table-row>
        <table:table-row table:style-name="ro4">
          <table:table-cell table:style-name="ce29"/>
          <table:table-cell table:style-name="ce31"/>
          <table:table-cell table:style-name="ce36"/>
          <table:table-cell table:number-columns-repeated="4" table:style-name="ce31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Fiche_2" table:style-name="ta1">
        <table:table-column table:style-name="co7" table:default-cell-style-name="ce29"/>
        <table:table-column table:style-name="co8" table:default-cell-style-name="ce31"/>
        <table:table-column table:style-name="co9" table:default-cell-style-name="ce36"/>
        <table:table-column table:style-name="co2" table:number-columns-repeated="4" table:default-cell-style-name="ce31"/>
        <table:table-column table:style-name="co2" table:default-cell-style-name="ce32"/>
        <table:table-column table:style-name="co2" table:number-columns-repeated="50" table:default-cell-style-name="ce31"/>
        <table:table-column table:style-name="co6" table:number-columns-repeated="16326" table:default-cell-style-name="ce1"/>
        <table:table-row table:style-name="ro4">
          <table:table-cell table:style-name="ce29"/>
          <table:table-cell office:value-type="string" table:number-columns-spanned="2" table:number-rows-spanned="1" table:style-name="ce40">
            <text:p>fiche individuelle</text:p>
          </table:table-cell>
          <table:covered-table-cell/>
          <table:table-cell table:content-validation-name="val4" table:style-name="ce30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29"/>
          <table:table-cell table:style-name="ce31"/>
          <table:table-cell table:style-name="ce33"/>
          <table:table-cell table:content-validation-name="val4" table:style-name="ce30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29"/>
          <table:table-cell office:value-type="string" table:style-name="ce42">
            <text:p>PERSONNE AYANT SUIVI LA FORMATION :</text:p>
          </table:table-cell>
          <table:table-cell office:value-type="string" table:content-validation-name="val5" table:style-name="ce35">
            <text:p>Formation 4</text:p>
          </table:table-cell>
          <table:table-cell office:value-type="string" table:number-columns-spanned="2" table:number-rows-spanned="1" table:style-name="ce41">
            <text:p>← case à saisir</text:p>
          </table:table-cell>
          <table:covered-table-cell/>
          <table:table-cell table:number-columns-repeated="16379"/>
        </table:table-row>
        <table:table-row table:style-name="ro4"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office:string-value="PARIS" table:formula="of:=IFERROR(INDEX([formations.$B$5:.$B$9];SMALL(IF(([formations.$E$2:.$K$2]=[Fiche_2.$C$3])*([formations.$E$5:.$K$9]=&quot;x&quot;);ROW([.$E$5:.$K$9])-4);ROWS([.$1:.1])));&quot;&quot;)" table:number-matrix-columns-spanned="1" table:number-matrix-rows-spanned="1" table:style-name="ce37">
            <text:p>PARIS</text:p>
          </table:table-cell>
          <table:table-cell table:style-name="ce38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office:string-value="LILLE" table:formula="of:=IFERROR(INDEX([formations.$B$5:.$B$9];SMALL(IF(([formations.$E$2:.$K$2]=[Fiche_2.$C$3])*([formations.$E$5:.$K$9]=&quot;x&quot;);ROW([.$E$5:.$K$9])-4);ROWS([.$1:.2])));&quot;&quot;)" table:number-matrix-columns-spanned="1" table:number-matrix-rows-spanned="1" table:style-name="ce37">
            <text:p>LILLE</text:p>
          </table:table-cell>
          <table:table-cell table:style-name="ce39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office:string-value="" table:formula="of:=IFERROR(INDEX([formations.$B$5:.$B$9];SMALL(IF(([formations.$E$2:.$K$2]=[Fiche_2.$C$3])*([formations.$E$5:.$K$9]=&quot;x&quot;);ROW([.$E$5:.$K$9])-4);ROWS([.$1:.3])));&quot;&quot;)" table:number-matrix-columns-spanned="1" table:number-matrix-rows-spanned="1" table:style-name="ce37"/>
          <table:table-cell table:style-name="ce38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office:string-value="" table:formula="of:=IFERROR(INDEX([formations.$B$5:.$B$9];SMALL(IF(([formations.$E$2:.$K$2]=[Fiche_2.$C$3])*([formations.$E$5:.$K$9]=&quot;x&quot;);ROW([.$E$5:.$K$9])-4);ROWS([.$1:.4])));&quot;&quot;)" table:number-matrix-columns-spanned="1" table:number-matrix-rows-spanned="1" table:style-name="ce37"/>
          <table:table-cell table:style-name="ce39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office:string-value="" table:formula="of:=IFERROR(INDEX([formations.$B$5:.$B$9];SMALL(IF(([formations.$E$2:.$K$2]=[Fiche_2.$C$3])*([formations.$E$5:.$K$9]=&quot;x&quot;);ROW([.$E$5:.$K$9])-4);ROWS([.$1:.5])));&quot;&quot;)" table:number-matrix-columns-spanned="1" table:number-matrix-rows-spanned="1" table:style-name="ce37"/>
          <table:table-cell table:style-name="ce38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office:string-value="" table:formula="of:=IFERROR(INDEX([formations.$B$5:.$B$9];SMALL(IF(([formations.$E$2:.$K$2]=[Fiche_2.$C$3])*([formations.$E$5:.$K$9]=&quot;x&quot;);ROW([.$E$5:.$K$9])-4);ROWS([.$1:.6])));&quot;&quot;)" table:number-matrix-columns-spanned="1" table:number-matrix-rows-spanned="1" table:style-name="ce37"/>
          <table:table-cell table:style-name="ce39"/>
          <table:table-cell table:number-columns-repeated="4" table:style-name="ce31"/>
          <table:table-cell table:number-columns-repeated="16377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office:string-value="" table:formula="of:=IFERROR(INDEX([formations.$B$5:.$B$9];SMALL(IF(([formations.$E$2:.$K$2]=[Fiche_2.$C$3])*([formations.$E$5:.$K$9]=&quot;x&quot;);ROW([.$E$5:.$K$9])-4);ROWS([.$1:.7])));&quot;&quot;)" table:number-matrix-columns-spanned="1" table:number-matrix-rows-spanned="1" table:style-name="ce37"/>
          <table:table-cell table:style-name="ce38"/>
          <table:table-cell table:number-columns-repeated="4" table:style-name="ce31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36">
      <number:number number:decimal-places="2" number:min-decimal-places="2" number:min-integer-digits="1"/>
      <number:text> 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18</meta:generator>
    <dc:creator>DjiDji .</dc:creator>
    <meta:creation-date>2023-06-14T11:18:12Z</meta:creation-date>
    <dc:date>2023-08-30T13:13:39Z</dc:date>
    <meta:editing-cycles>52</meta:editing-cycles>
    <meta:editing-duration>PT28912S</meta:editing-duration>
  </office:meta>
</office:document-meta>
</file>