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EEEEEE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4pt" style:font-size-asian="4pt" style:font-size-complex="4pt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4pt" style:font-size-asian="4pt" style:font-size-complex="4pt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3pt" style:font-size-asian="3pt" style:font-size-complex="3pt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cell-protect="protected"/>
    </style:style>
    <style:style style:name="ce15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color="#EEEEEE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D1C24" style:rotation-angle="90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otation-angle="90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DDD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middle" fo:background-color="#729FCF" style:cell-protect="none" style:repeat-content="false"/>
      <style:paragraph-properties fo:text-align="center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background-color="#81D41A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7" style:family="table-cell" style:parent-style-name="Default" style:data-style-name="N36">
      <style:table-cell-properties fo:border="thin solid #000000" style:vertical-align="middle" fo:background-color="#CCCCCC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background-color="#ED1C24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729FC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style:vertical-align="middle" fo:background-color="#FF0000" style:rotation-angle="90" style:cell-protect="protected" style:repeat-content="false"/>
      <style:paragraph-properties fo:text-align="center"/>
      <style:text-properties fo:color="#FFFFFF" fo:font-size="15pt" style:font-size-asian="15pt" style:font-size-complex="15pt"/>
    </style:style>
    <style:style style:name="ce40" style:family="table-cell" style:parent-style-name="Default" style:data-style-name="N0">
      <style:table-cell-properties fo:border="thin solid #000000" fo:background-color="#729FCF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EEEE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0000" style:cell-protect="protected" style:repeat-content="false"/>
      <style:paragraph-properties fo:text-align="center"/>
      <style:text-properties fo:color="#FFFFFF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8.2761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0.931333333333333cm"/>
    </style:style>
    <style:style style:name="co10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5.4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36">
      <style:table-cell-properties fo:border="thin solid #000000" style:vertical-align="middle" fo:background-color="#CCCCCC" style:cell-protect="protected" style:repeat-content="false"/>
      <style:paragraph-properties fo:text-align="center"/>
      <style:text-properties fo:font-size="13pt" style:font-size-asian="13pt" style:font-size-complex="13pt"/>
      <style:map style:condition="of:cell-content()&lt;TODAY()" style:apply-style-name="cf1" style:base-cell-address="Feuille2.G12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MOD([.M11]-[.$K12];100)&gt;=1;MOD([.M11]-[.$K12];100)&lt;=10))" style:apply-style-name="cf2" style:base-cell-address="Feuille2.M12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  <style:map style:condition="of:is-true-formula(AND(MOD([.M11]-[.$K12];100)&gt;=1;MOD([.M11]-[.$K12];100)&lt;=10))" style:apply-style-name="cf2" style:base-cell-address="Feuille2.M12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center" draw:fill="solid" draw:fill-color="#eeeeee" draw:opacity="100%" draw:stroke="solid" svg:stroke-width="0.01042in" svg:stroke-color="#ed1c2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center" draw:fill="solid" draw:fill-color="#eeeeee" draw:opacity="100%" draw:stroke="solid" svg:stroke-width="0.01042in" svg:stroke-color="#ed1c2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05556in" style:font-size-asian="0.05556in" style:font-size-complex="0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in" fo:padding-bottom="0in" fo:padding-left="0in" fo:padding-right="0in" draw:textarea-vertical-align="middle" draw:textarea-horizontal-align="center" draw:fill="solid" draw:fill-color="#eeeeee" draw:opacity="100%" draw:stroke="solid" svg:stroke-width="0.01042in" svg:stroke-color="#ed1c24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2" table:style-name="ta1">
        <table:shapes>
          <draw:frame draw:z-index="1" draw:id="id0" draw:style-name="a10" draw:name="ZoneTexte 1" svg:x="0.10039in" svg:y="0.70157in" svg:width="7.78898in" svg:height="1.04055in">
            <draw:text-box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>- Ne remplir que les cases bleues pour les calculs de butées calendaires ou horaires.</text:span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>- Afin d’avoir une visibilité facilitée remplir les heures actuelles (case violette).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99" table:default-cell-style-name="ce1"/>
        <table:table-column table:style-name="co10" table:number-columns-repeated="15574" table:default-cell-style-name="ce1"/>
        <table:table-row table:style-name="ro1">
          <table:table-cell office:value-type="string" table:number-columns-spanned="9" table:number-rows-spanned="3" table:style-name="ce33">
            <text:p>SUIVI EC135T2e n°1055</text:p>
          </table:table-cell>
          <table:covered-table-cell table:number-columns-repeated="8"/>
          <table:table-cell table:number-columns-repeated="2" table:style-name="ce2"/>
          <table:table-cell table:style-name="ce3"/>
          <table:table-cell office:value-type="string" table:number-columns-spanned="2" table:number-rows-spanned="2" table:style-name="ce34">
            <text:p>Delta GTM I</text:p>
          </table:table-cell>
          <table:covered-table-cell/>
          <table:table-cell office:value-type="string" table:number-columns-spanned="2" table:number-rows-spanned="2" table:style-name="ce34">
            <text:p>Delta GTM II</text:p>
          </table:table-cell>
          <table:covered-table-cell/>
          <table:table-cell office:value-type="string" table:number-columns-spanned="5" table:number-rows-spanned="2" table:style-name="ce34">
            <text:p>Cycles (Atterro)</text:p>
          </table:table-cell>
          <table:covered-table-cell table:number-columns-repeated="4"/>
          <table:table-cell table:style-name="ce2"/>
          <table:table-cell office:value-type="string" table:number-columns-spanned="10" table:number-rows-spanned="2" table:style-name="ce35">
            <text:p>Heures cellule actuelles :</text:p>
          </table:table-cell>
          <table:covered-table-cell table:number-columns-repeated="9"/>
          <table:table-cell table:number-columns-repeated="2" table:style-name="ce3"/>
          <table:table-cell table:number-columns-repeated="25" table:style-name="ce2"/>
          <table:table-cell table:number-columns-repeated="5" table:style-name="ce4"/>
          <table:table-cell table:number-columns-repeated="3" table:style-name="ce5"/>
          <table:table-cell table:style-name="ce6"/>
          <table:table-cell table:number-columns-repeated="25" table:style-name="ce5"/>
          <table:table-cell table:number-columns-repeated="183" table:style-name="ce4"/>
          <table:table-cell table:number-columns-repeated="534" table:style-name="ce2"/>
          <table:table-cell table:number-columns-repeated="15574"/>
        </table:table-row>
        <table:table-row table:style-name="ro1">
          <table:covered-table-cell/>
          <table:covered-table-cell table:number-columns-repeated="8"/>
          <table:table-cell table:number-columns-repeated="2" table:style-name="ce2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2"/>
          <table:covered-table-cell/>
          <table:covered-table-cell table:number-columns-repeated="9"/>
          <table:table-cell table:number-columns-repeated="2" table:style-name="ce3"/>
          <table:table-cell table:number-columns-repeated="25" table:style-name="ce2"/>
          <table:table-cell table:number-columns-repeated="5" table:style-name="ce4"/>
          <table:table-cell table:number-columns-repeated="3" table:style-name="ce5"/>
          <table:table-cell table:style-name="ce7"/>
          <table:table-cell table:number-columns-repeated="25" table:style-name="ce5"/>
          <table:table-cell table:number-columns-repeated="183" table:style-name="ce4"/>
          <table:table-cell table:number-columns-repeated="534" table:style-name="ce2"/>
          <table:table-cell table:number-columns-repeated="15574"/>
        </table:table-row>
        <table:table-row table:style-name="ro1">
          <table:covered-table-cell/>
          <table:covered-table-cell table:number-columns-repeated="8"/>
          <table:table-cell table:number-columns-repeated="2" table:style-name="ce2"/>
          <table:table-cell table:style-name="ce3"/>
          <table:table-cell office:value-type="float" office:value="-5202" table:number-columns-spanned="2" table:number-rows-spanned="2" table:style-name="ce36">
            <text:p>-5202</text:p>
          </table:table-cell>
          <table:covered-table-cell/>
          <table:table-cell office:value-type="float" office:value="-149" table:number-columns-spanned="2" table:number-rows-spanned="2" table:style-name="ce36">
            <text:p>-149</text:p>
          </table:table-cell>
          <table:covered-table-cell/>
          <table:table-cell office:value-type="float" office:value="10592" table:number-columns-spanned="2" table:number-rows-spanned="2" table:style-name="ce36">
            <text:p>10592</text:p>
          </table:table-cell>
          <table:covered-table-cell/>
          <table:table-cell office:value-type="string" table:number-columns-spanned="3" table:number-rows-spanned="2" table:style-name="ce37">
            <text:p>Au 18/10/2020</text:p>
          </table:table-cell>
          <table:covered-table-cell table:number-columns-repeated="2"/>
          <table:table-cell table:style-name="ce2"/>
          <table:table-cell office:value-type="float" office:value="4445" table:number-columns-spanned="10" table:number-rows-spanned="2" table:style-name="ce36">
            <text:p>4445</text:p>
          </table:table-cell>
          <table:covered-table-cell table:number-columns-repeated="9"/>
          <table:table-cell table:number-columns-repeated="2" table:style-name="ce3"/>
          <table:table-cell table:number-columns-repeated="25" table:style-name="ce2"/>
          <table:table-cell table:number-columns-repeated="5" table:style-name="ce4"/>
          <table:table-cell table:number-columns-repeated="3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9" table:style-name="ce5"/>
          <table:table-cell table:number-columns-repeated="183" table:style-name="ce4"/>
          <table:table-cell table:number-columns-repeated="534" table:style-name="ce2"/>
          <table:table-cell table:number-columns-repeated="15574"/>
        </table:table-row>
        <table:table-row table:style-name="ro1">
          <table:table-cell table:number-columns-repeated="4" table:style-name="ce2"/>
          <table:table-cell table:style-name="ce9"/>
          <table:table-cell table:number-columns-repeated="4" table:style-name="ce2"/>
          <table:table-cell table:number-columns-spanned="1" table:number-rows-spanned="7" table:style-name="ce38">
            <draw:frame draw:z-index="2" draw:id="id1" draw:style-name="a21" draw:name="ZoneTexte 2" svg:x="0.52835in" svg:y="0.00472in" svg:width="2.35906in" svg:height="1.05236in">
              <draw:text-box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>Tableau généré à partir du PEA Rev 4.4 du 22/10/22</text:span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  <draw:frame draw:z-index="3" draw:id="id2" draw:style-name="a32" draw:name="ZoneTexte 3" svg:x="0.54567in" svg:y="0.12835in" svg:width="2.35906in" svg:height="1.05236in">
              <draw:text-box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>Tableau généré à partir du PEA Rev 4.4 du 22/10/22</text:span></text:p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/></text:p>
              </draw:text-box>
              <svg:title/>
              <svg:desc/>
            </draw:frame>
          </table:table-cell>
          <table:table-cell table:style-name="ce10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9"/>
          <table:table-cell table:number-columns-repeated="2" table:style-name="ce3"/>
          <table:table-cell table:number-columns-repeated="25" table:style-name="ce2"/>
          <table:table-cell table:number-columns-repeated="5" table:style-name="ce4"/>
          <table:table-cell table:number-columns-repeated="9" table:style-name="ce5"/>
          <table:table-cell table:style-name="ce8"/>
          <table:table-cell table:number-columns-repeated="19" table:style-name="ce5"/>
          <table:table-cell table:number-columns-repeated="183" table:style-name="ce4"/>
          <table:table-cell table:number-columns-repeated="35" table:style-name="ce2"/>
          <table:table-cell table:style-name="ce3"/>
          <table:table-cell table:number-columns-repeated="498" table:style-name="ce2"/>
          <table:table-cell table:number-columns-repeated="15574"/>
        </table:table-row>
        <table:table-row table:style-name="ro1">
          <table:table-cell table:number-columns-repeated="4" table:style-name="ce2"/>
          <table:table-cell table:style-name="ce9"/>
          <table:table-cell table:number-columns-repeated="4" table:style-name="ce2"/>
          <table:covered-table-cell/>
          <table:table-cell table:style-name="ce10"/>
          <table:table-cell table:style-name="ce3"/>
          <table:table-cell office:value-type="string" table:number-columns-spanned="4" table:number-rows-spanned="2" table:style-name="ce34">
            <text:p>Cycles (Sling)</text:p>
          </table:table-cell>
          <table:covered-table-cell table:number-columns-repeated="3"/>
          <table:table-cell office:value-type="string" table:number-columns-spanned="5" table:number-rows-spanned="2" table:style-name="ce34">
            <text:p>Cycles (Treuil)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2" table:style-name="ce35">
            <text:p>Heures GTM I :</text:p>
          </table:table-cell>
          <table:covered-table-cell table:number-columns-repeated="4"/>
          <table:table-cell office:value-type="string" table:number-columns-spanned="5" table:number-rows-spanned="2" table:style-name="ce35">
            <text:p>Heures GTM II :</text:p>
          </table:table-cell>
          <table:covered-table-cell table:number-columns-repeated="4"/>
          <table:table-cell table:number-columns-repeated="2" table:style-name="ce3"/>
          <table:table-cell table:number-columns-repeated="25" table:style-name="ce2"/>
          <table:table-cell table:number-columns-repeated="5" table:style-name="ce4"/>
          <table:table-cell table:number-columns-repeated="10" table:style-name="ce5"/>
          <table:table-cell table:style-name="ce7"/>
          <table:table-cell table:number-columns-repeated="4" table:style-name="ce5"/>
          <table:table-cell table:style-name="ce7"/>
          <table:table-cell table:number-columns-repeated="13" table:style-name="ce5"/>
          <table:table-cell table:number-columns-repeated="183" table:style-name="ce4"/>
          <table:table-cell table:number-columns-repeated="35" table:style-name="ce2"/>
          <table:table-cell table:style-name="ce11"/>
          <table:table-cell table:number-columns-repeated="498" table:style-name="ce2"/>
          <table:table-cell table:number-columns-repeated="15574"/>
        </table:table-row>
        <table:table-row table:style-name="ro1">
          <table:table-cell table:number-columns-repeated="4" table:style-name="ce2"/>
          <table:table-cell table:style-name="ce9"/>
          <table:table-cell table:number-columns-repeated="4" table:style-name="ce2"/>
          <table:covered-table-cell/>
          <table:table-cell table:style-name="ce10"/>
          <table:table-cell table:style-name="ce3"/>
          <table:covered-table-cell/>
          <table:covered-table-cell table:number-columns-repeated="3"/>
          <table:covered-table-cell/>
          <table:covered-table-cell table:number-columns-repeated="4"/>
          <table:table-cell table:style-name="ce2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2" table:style-name="ce3"/>
          <table:table-cell table:number-columns-repeated="25" table:style-name="ce2"/>
          <table:table-cell table:number-columns-repeated="5" table:style-name="ce4"/>
          <table:table-cell table:number-columns-repeated="18" table:style-name="ce5"/>
          <table:table-cell table:style-name="ce8"/>
          <table:table-cell table:number-columns-repeated="10" table:style-name="ce5"/>
          <table:table-cell table:number-columns-repeated="18" table:style-name="ce4"/>
          <table:table-cell office:value-type="string" table:number-columns-spanned="1" table:number-rows-spanned="4" table:style-name="ce39">
            <text:p>100H</text:p>
          </table:table-cell>
          <table:table-cell table:number-columns-repeated="99" table:style-name="ce4"/>
          <table:table-cell office:value-type="string" table:number-columns-spanned="1" table:number-rows-spanned="4" table:style-name="ce39">
            <text:p>200H</text:p>
          </table:table-cell>
          <table:table-cell table:number-columns-repeated="64" table:style-name="ce4"/>
          <table:table-cell table:number-columns-repeated="35" table:style-name="ce2"/>
          <table:table-cell table:style-name="ce11"/>
          <table:table-cell table:number-columns-repeated="498" table:style-name="ce2"/>
          <table:table-cell table:number-columns-repeated="15574"/>
        </table:table-row>
        <table:table-row table:style-name="ro1">
          <table:table-cell table:number-columns-repeated="4" table:style-name="ce2"/>
          <table:table-cell table:style-name="ce9"/>
          <table:table-cell table:number-columns-repeated="4" table:style-name="ce2"/>
          <table:covered-table-cell/>
          <table:table-cell table:style-name="ce10"/>
          <table:table-cell table:style-name="ce3"/>
          <table:table-cell table:number-columns-spanned="2" table:number-rows-spanned="2" table:style-name="ce40"/>
          <table:covered-table-cell/>
          <table:table-cell office:value-type="string" table:number-columns-spanned="2" table:number-rows-spanned="2" table:style-name="ce41">
            <text:p>Au 01/01/2020</text:p>
          </table:table-cell>
          <table:covered-table-cell/>
          <table:table-cell office:value-type="float" office:value="1384" table:number-columns-spanned="2" table:number-rows-spanned="2" table:style-name="ce36">
            <text:p>1384</text:p>
          </table:table-cell>
          <table:covered-table-cell/>
          <table:table-cell office:value-type="string" table:number-columns-spanned="3" table:number-rows-spanned="2" table:style-name="ce37">
            <text:p>Au 19/10/2020</text:p>
          </table:table-cell>
          <table:covered-table-cell table:number-columns-repeated="2"/>
          <table:table-cell table:style-name="ce2"/>
          <table:table-cell office:value-type="float" office:value="9647" table:formula="of:=[.W3]-[.M3]" table:number-columns-spanned="5" table:number-rows-spanned="2" table:style-name="ce42">
            <text:p>9647</text:p>
          </table:table-cell>
          <table:covered-table-cell table:number-columns-repeated="4"/>
          <table:table-cell office:value-type="float" office:value="4594" table:formula="of:=[.W3]-[.O3]" table:number-columns-spanned="5" table:number-rows-spanned="2" table:style-name="ce42">
            <text:p>4594</text:p>
          </table:table-cell>
          <table:covered-table-cell table:number-columns-repeated="4"/>
          <table:table-cell table:number-columns-repeated="2" table:style-name="ce3"/>
          <table:table-cell table:number-columns-repeated="25" table:style-name="ce2"/>
          <table:table-cell table:number-columns-repeated="5" table:style-name="ce4"/>
          <table:table-cell table:number-columns-repeated="10" table:style-name="ce5"/>
          <table:table-cell table:style-name="ce7"/>
          <table:table-cell table:number-columns-repeated="18" table:style-name="ce5"/>
          <table:table-cell table:number-columns-repeated="18" table:style-name="ce4"/>
          <table:covered-table-cell/>
          <table:table-cell table:number-columns-repeated="99" table:style-name="ce4"/>
          <table:covered-table-cell/>
          <table:table-cell table:number-columns-repeated="64" table:style-name="ce4"/>
          <table:table-cell table:number-columns-repeated="35" table:style-name="ce2"/>
          <table:table-cell table:style-name="ce11"/>
          <table:table-cell table:number-columns-repeated="498" table:style-name="ce2"/>
          <table:table-cell table:number-columns-repeated="15574"/>
        </table:table-row>
        <table:table-row table:style-name="ro2">
          <table:table-cell table:style-name="ce12"/>
          <table:table-cell table:number-columns-repeated="3" table:style-name="ce2"/>
          <table:table-cell table:style-name="ce9"/>
          <table:table-cell table:number-columns-repeated="3" table:style-name="ce2"/>
          <table:table-cell table:style-name="ce13"/>
          <table:covered-table-cell/>
          <table:table-cell table:style-name="ce10"/>
          <table:table-cell office:value-type="string" table:number-columns-spanned="1" table:number-rows-spanned="3" table:style-name="ce43">
            <text:p>0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2" table:style-name="ce3"/>
          <table:table-cell table:number-columns-repeated="25" table:style-name="ce2"/>
          <table:table-cell table:number-columns-repeated="5" table:style-name="ce4"/>
          <table:table-cell table:number-columns-repeated="29" table:style-name="ce5"/>
          <table:table-cell table:number-columns-repeated="18" table:style-name="ce4"/>
          <table:covered-table-cell/>
          <table:table-cell table:number-columns-repeated="99" table:style-name="ce4"/>
          <table:covered-table-cell/>
          <table:table-cell table:number-columns-repeated="64" table:style-name="ce4"/>
          <table:table-cell table:number-columns-repeated="35" table:style-name="ce2"/>
          <table:table-cell table:style-name="ce11"/>
          <table:table-cell table:number-columns-repeated="498" table:style-name="ce2"/>
          <table:table-cell table:number-columns-repeated="15574"/>
        </table:table-row>
        <table:table-row table:style-name="ro1">
          <table:table-cell table:number-columns-repeated="4" table:style-name="ce2"/>
          <table:table-cell table:style-name="ce9"/>
          <table:table-cell table:number-columns-repeated="3" table:style-name="ce2"/>
          <table:table-cell table:style-name="ce13"/>
          <table:covered-table-cell/>
          <table:table-cell table:style-name="ce10"/>
          <table:covered-table-cell/>
          <table:table-cell table:number-columns-repeated="52" table:style-name="ce2"/>
          <table:table-cell table:number-columns-repeated="29" table:style-name="ce14"/>
          <table:table-cell table:number-columns-repeated="18" table:style-name="ce2"/>
          <table:covered-table-cell/>
          <table:table-cell table:number-columns-repeated="99" table:style-name="ce2"/>
          <table:covered-table-cell/>
          <table:table-cell table:number-columns-repeated="598" table:style-name="ce2"/>
          <table:table-cell table:number-columns-repeated="15574"/>
        </table:table-row>
        <table:table-row table:style-name="ro1">
          <table:table-cell table:number-columns-repeated="3" table:style-name="ce2"/>
          <table:table-cell table:style-name="ce1"/>
          <table:table-cell table:style-name="ce9"/>
          <table:table-cell table:number-columns-repeated="3" table:style-name="ce2"/>
          <table:table-cell table:style-name="ce15"/>
          <table:covered-table-cell/>
          <table:table-cell table:style-name="ce10"/>
          <table:covered-table-cell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5574"/>
        </table:table-row>
        <table:table-row table:style-name="ro3">
          <table:table-cell office:value-type="string" table:number-columns-spanned="1" table:number-rows-spanned="2" table:style-name="ce44">
            <text:p>CELLULE EC135T2e 1055</text:p>
          </table:table-cell>
          <table:table-cell office:value-type="string" table:style-name="ce17">
            <text:p>Type</text:p>
          </table:table-cell>
          <table:table-cell office:value-type="string" table:style-name="ce17">
            <text:p>Échéance</text:p>
          </table:table-cell>
          <table:table-cell office:value-type="string" table:style-name="ce18">
            <text:p>Dernière réalisation ou montage</text:p>
          </table:table-cell>
          <table:table-cell office:value-type="string" table:style-name="ce18">
            <text:p>Date dernière réalisation</text:p>
          </table:table-cell>
          <table:table-cell office:value-type="string" table:style-name="ce18">
            <text:p>Butée horaire</text:p>
          </table:table-cell>
          <table:table-cell office:value-type="string" table:style-name="ce18">
            <text:p>Butée Calendaire</text:p>
          </table:table-cell>
          <table:table-cell office:value-type="string" table:style-name="ce17">
            <text:p>Tolérance</text:p>
            <text:p>(H)</text:p>
          </table:table-cell>
          <table:table-cell office:value-type="string" table:style-name="ce18">
            <text:p>Présence opération sans tolérance</text:p>
          </table:table-cell>
          <table:table-cell office:value-type="string" table:style-name="ce17">
            <text:p>Observations</text:p>
          </table:table-cell>
          <table:table-cell office:value-type="string" table:style-name="ce19">
            <text:p>K</text:p>
          </table:table-cell>
          <table:table-cell office:value-type="float" office:value="4435" table:formula="of:=[.W3]-10" table:style-name="ce20">
            <text:p>4435</text:p>
          </table:table-cell>
          <table:table-cell office:value-type="float" office:value="4436" table:formula="of:=[.L11]+[.M10]" table:style-name="ce21">
            <text:p>4436</text:p>
          </table:table-cell>
          <table:table-cell office:value-type="float" office:value="4437" table:formula="of:=[.M11]+[.N10]" table:style-name="ce21">
            <text:p>4437</text:p>
          </table:table-cell>
          <table:table-cell office:value-type="float" office:value="4438" table:formula="of:=[.N11]+[.O10]" table:style-name="ce21">
            <text:p>4438</text:p>
          </table:table-cell>
          <table:table-cell office:value-type="float" office:value="4439" table:formula="of:=[.O11]+[.P10]" table:style-name="ce21">
            <text:p>4439</text:p>
          </table:table-cell>
          <table:table-cell office:value-type="float" office:value="4440" table:formula="of:=[.P11]+[.Q10]" table:style-name="ce21">
            <text:p>4440</text:p>
          </table:table-cell>
          <table:table-cell office:value-type="float" office:value="4441" table:formula="of:=[.Q11]+[.R10]" table:style-name="ce21">
            <text:p>4441</text:p>
          </table:table-cell>
          <table:table-cell office:value-type="float" office:value="4442" table:formula="of:=[.R11]+[.S10]" table:style-name="ce21">
            <text:p>4442</text:p>
          </table:table-cell>
          <table:table-cell office:value-type="float" office:value="4443" table:formula="of:=[.S11]+[.T10]" table:style-name="ce21">
            <text:p>4443</text:p>
          </table:table-cell>
          <table:table-cell office:value-type="float" office:value="4444" table:formula="of:=[.T11]+[.U10]" table:style-name="ce21">
            <text:p>4444</text:p>
          </table:table-cell>
          <table:table-cell office:value-type="float" office:value="4445" table:formula="of:=[.U11]+[.V10]" table:style-name="ce21">
            <text:p>4445</text:p>
          </table:table-cell>
          <table:table-cell office:value-type="float" office:value="4446" table:formula="of:=[.V11]+[.W10]" table:style-name="ce21">
            <text:p>4446</text:p>
          </table:table-cell>
          <table:table-cell office:value-type="float" office:value="4447" table:formula="of:=[.W11]+[.X10]" table:style-name="ce21">
            <text:p>4447</text:p>
          </table:table-cell>
          <table:table-cell office:value-type="float" office:value="4448" table:formula="of:=[.X11]+[.Y10]" table:style-name="ce21">
            <text:p>4448</text:p>
          </table:table-cell>
          <table:table-cell office:value-type="float" office:value="4449" table:formula="of:=[.Y11]+[.Z10]" table:style-name="ce21">
            <text:p>4449</text:p>
          </table:table-cell>
          <table:table-cell office:value-type="float" office:value="4450" table:formula="of:=[.Z11]+[.AA10]" table:style-name="ce21">
            <text:p>4450</text:p>
          </table:table-cell>
          <table:table-cell office:value-type="float" office:value="4451" table:formula="of:=[.AA11]+[.AB10]" table:style-name="ce21">
            <text:p>4451</text:p>
          </table:table-cell>
          <table:table-cell office:value-type="float" office:value="4452" table:formula="of:=[.AB11]+[.AC10]" table:style-name="ce21">
            <text:p>4452</text:p>
          </table:table-cell>
          <table:table-cell office:value-type="float" office:value="4453" table:formula="of:=[.AC11]+[.AD10]" table:style-name="ce21">
            <text:p>4453</text:p>
          </table:table-cell>
          <table:table-cell office:value-type="float" office:value="4454" table:formula="of:=[.AD11]+[.AE10]" table:style-name="ce21">
            <text:p>4454</text:p>
          </table:table-cell>
          <table:table-cell office:value-type="float" office:value="4455" table:formula="of:=[.AE11]+[.AF10]" table:style-name="ce21">
            <text:p>4455</text:p>
          </table:table-cell>
          <table:table-cell office:value-type="float" office:value="4456" table:formula="of:=[.AF11]+[.AG10]" table:style-name="ce21">
            <text:p>4456</text:p>
          </table:table-cell>
          <table:table-cell office:value-type="float" office:value="4457" table:formula="of:=[.AG11]+[.AH10]" table:style-name="ce21">
            <text:p>4457</text:p>
          </table:table-cell>
          <table:table-cell office:value-type="float" office:value="4458" table:formula="of:=[.AH11]+[.AI10]" table:style-name="ce21">
            <text:p>4458</text:p>
          </table:table-cell>
          <table:table-cell office:value-type="float" office:value="4459" table:formula="of:=[.AI11]+[.AJ10]" table:style-name="ce21">
            <text:p>4459</text:p>
          </table:table-cell>
          <table:table-cell office:value-type="float" office:value="4460" table:formula="of:=[.AJ11]+[.AK10]" table:style-name="ce21">
            <text:p>4460</text:p>
          </table:table-cell>
          <table:table-cell office:value-type="float" office:value="4461" table:formula="of:=[.AK11]+[.AL10]" table:style-name="ce21">
            <text:p>4461</text:p>
          </table:table-cell>
          <table:table-cell office:value-type="float" office:value="4462" table:formula="of:=[.AL11]+[.AM10]" table:style-name="ce21">
            <text:p>4462</text:p>
          </table:table-cell>
          <table:table-cell office:value-type="float" office:value="4463" table:formula="of:=[.AM11]+[.AN10]" table:style-name="ce21">
            <text:p>4463</text:p>
          </table:table-cell>
          <table:table-cell office:value-type="float" office:value="4464" table:formula="of:=[.AN11]+[.AO10]" table:style-name="ce21">
            <text:p>4464</text:p>
          </table:table-cell>
          <table:table-cell office:value-type="float" office:value="4465" table:formula="of:=[.AO11]+[.AP10]" table:style-name="ce21">
            <text:p>4465</text:p>
          </table:table-cell>
          <table:table-cell office:value-type="float" office:value="4466" table:formula="of:=[.AP11]+[.AQ10]" table:style-name="ce21">
            <text:p>4466</text:p>
          </table:table-cell>
          <table:table-cell office:value-type="float" office:value="4467" table:formula="of:=[.AQ11]+[.AR10]" table:style-name="ce21">
            <text:p>4467</text:p>
          </table:table-cell>
          <table:table-cell office:value-type="float" office:value="4468" table:formula="of:=[.AR11]+[.AS10]" table:style-name="ce21">
            <text:p>4468</text:p>
          </table:table-cell>
          <table:table-cell office:value-type="float" office:value="4469" table:formula="of:=[.AS11]+[.AT10]" table:style-name="ce21">
            <text:p>4469</text:p>
          </table:table-cell>
          <table:table-cell office:value-type="float" office:value="4470" table:formula="of:=[.AT11]+[.AU10]" table:style-name="ce21">
            <text:p>4470</text:p>
          </table:table-cell>
          <table:table-cell office:value-type="float" office:value="4471" table:formula="of:=[.AU11]+[.AV10]" table:style-name="ce21">
            <text:p>4471</text:p>
          </table:table-cell>
          <table:table-cell office:value-type="float" office:value="4472" table:formula="of:=[.AV11]+[.AW10]" table:style-name="ce21">
            <text:p>4472</text:p>
          </table:table-cell>
          <table:table-cell office:value-type="float" office:value="4473" table:formula="of:=[.AW11]+[.AX10]" table:style-name="ce21">
            <text:p>4473</text:p>
          </table:table-cell>
          <table:table-cell office:value-type="float" office:value="4474" table:formula="of:=[.AX11]+[.AY10]" table:style-name="ce21">
            <text:p>4474</text:p>
          </table:table-cell>
          <table:table-cell office:value-type="float" office:value="4475" table:formula="of:=[.AY11]+[.AZ10]" table:style-name="ce21">
            <text:p>4475</text:p>
          </table:table-cell>
          <table:table-cell office:value-type="float" office:value="4476" table:formula="of:=[.AZ11]+[.BA10]" table:style-name="ce21">
            <text:p>4476</text:p>
          </table:table-cell>
          <table:table-cell office:value-type="float" office:value="4477" table:formula="of:=[.BA11]+[.BB10]" table:style-name="ce21">
            <text:p>4477</text:p>
          </table:table-cell>
          <table:table-cell office:value-type="float" office:value="4478" table:formula="of:=[.BB11]+[.BC10]" table:style-name="ce21">
            <text:p>4478</text:p>
          </table:table-cell>
          <table:table-cell office:value-type="float" office:value="4479" table:formula="of:=[.BC11]+[.BD10]" table:style-name="ce21">
            <text:p>4479</text:p>
          </table:table-cell>
          <table:table-cell office:value-type="float" office:value="4480" table:formula="of:=[.BD11]+[.BE10]" table:style-name="ce21">
            <text:p>4480</text:p>
          </table:table-cell>
          <table:table-cell office:value-type="float" office:value="4481" table:formula="of:=[.BE11]+[.BF10]" table:style-name="ce21">
            <text:p>4481</text:p>
          </table:table-cell>
          <table:table-cell office:value-type="float" office:value="4482" table:formula="of:=[.BF11]+[.BG10]" table:style-name="ce21">
            <text:p>4482</text:p>
          </table:table-cell>
          <table:table-cell office:value-type="float" office:value="4483" table:formula="of:=[.BG11]+[.BH10]" table:style-name="ce21">
            <text:p>4483</text:p>
          </table:table-cell>
          <table:table-cell office:value-type="float" office:value="4484" table:formula="of:=[.BH11]+[.BI10]" table:style-name="ce21">
            <text:p>4484</text:p>
          </table:table-cell>
          <table:table-cell office:value-type="float" office:value="4485" table:formula="of:=[.BI11]+[.BJ10]" table:style-name="ce21">
            <text:p>4485</text:p>
          </table:table-cell>
          <table:table-cell office:value-type="float" office:value="4486" table:formula="of:=[.BJ11]+[.BK10]" table:style-name="ce21">
            <text:p>4486</text:p>
          </table:table-cell>
          <table:table-cell office:value-type="float" office:value="4487" table:formula="of:=[.BK11]+[.BL10]" table:style-name="ce21">
            <text:p>4487</text:p>
          </table:table-cell>
          <table:table-cell office:value-type="float" office:value="4488" table:formula="of:=[.BL11]+[.BM10]" table:style-name="ce21">
            <text:p>4488</text:p>
          </table:table-cell>
          <table:table-cell office:value-type="float" office:value="4489" table:formula="of:=[.BM11]+[.BN10]" table:style-name="ce21">
            <text:p>4489</text:p>
          </table:table-cell>
          <table:table-cell office:value-type="float" office:value="4490" table:formula="of:=[.BN11]+[.BO10]" table:style-name="ce21">
            <text:p>4490</text:p>
          </table:table-cell>
          <table:table-cell office:value-type="float" office:value="4491" table:formula="of:=[.BO11]+[.BP10]" table:style-name="ce21">
            <text:p>4491</text:p>
          </table:table-cell>
          <table:table-cell office:value-type="float" office:value="4492" table:formula="of:=[.BP11]+[.BQ10]" table:style-name="ce21">
            <text:p>4492</text:p>
          </table:table-cell>
          <table:table-cell office:value-type="float" office:value="4493" table:formula="of:=[.BQ11]+[.BR10]" table:style-name="ce21">
            <text:p>4493</text:p>
          </table:table-cell>
          <table:table-cell office:value-type="float" office:value="4494" table:formula="of:=[.BR11]+[.BS10]" table:style-name="ce21">
            <text:p>4494</text:p>
          </table:table-cell>
          <table:table-cell office:value-type="float" office:value="4495" table:formula="of:=[.BS11]+[.BT10]" table:style-name="ce21">
            <text:p>4495</text:p>
          </table:table-cell>
          <table:table-cell office:value-type="float" office:value="4496" table:formula="of:=[.BT11]+[.BU10]" table:style-name="ce21">
            <text:p>4496</text:p>
          </table:table-cell>
          <table:table-cell office:value-type="float" office:value="4497" table:formula="of:=[.BU11]+[.BV10]" table:style-name="ce21">
            <text:p>4497</text:p>
          </table:table-cell>
          <table:table-cell office:value-type="float" office:value="4498" table:formula="of:=[.BV11]+[.BW10]" table:style-name="ce21">
            <text:p>4498</text:p>
          </table:table-cell>
          <table:table-cell office:value-type="float" office:value="4499" table:formula="of:=[.BW11]+[.BX10]" table:style-name="ce21">
            <text:p>4499</text:p>
          </table:table-cell>
          <table:table-cell office:value-type="float" office:value="4500" table:formula="of:=[.BX11]+[.BY10]" table:style-name="ce21">
            <text:p>4500</text:p>
          </table:table-cell>
          <table:table-cell office:value-type="float" office:value="4501" table:formula="of:=[.BY11]+[.BZ10]" table:style-name="ce21">
            <text:p>4501</text:p>
          </table:table-cell>
          <table:table-cell office:value-type="float" office:value="4502" table:formula="of:=[.BZ11]+[.CA10]" table:style-name="ce21">
            <text:p>4502</text:p>
          </table:table-cell>
          <table:table-cell office:value-type="float" office:value="4503" table:formula="of:=[.CA11]+[.CB10]" table:style-name="ce21">
            <text:p>4503</text:p>
          </table:table-cell>
          <table:table-cell office:value-type="float" office:value="4504" table:formula="of:=[.CB11]+[.CC10]" table:style-name="ce21">
            <text:p>4504</text:p>
          </table:table-cell>
          <table:table-cell office:value-type="float" office:value="4505" table:formula="of:=[.CC11]+[.CD10]" table:style-name="ce21">
            <text:p>4505</text:p>
          </table:table-cell>
          <table:table-cell office:value-type="float" office:value="4506" table:formula="of:=[.CD11]+[.CE10]" table:style-name="ce21">
            <text:p>4506</text:p>
          </table:table-cell>
          <table:table-cell office:value-type="float" office:value="4507" table:formula="of:=[.CE11]+[.CF10]" table:style-name="ce21">
            <text:p>4507</text:p>
          </table:table-cell>
          <table:table-cell office:value-type="float" office:value="4508" table:formula="of:=[.CF11]+[.CG10]" table:style-name="ce21">
            <text:p>4508</text:p>
          </table:table-cell>
          <table:table-cell office:value-type="float" office:value="4509" table:formula="of:=[.CG11]+[.CH10]" table:style-name="ce21">
            <text:p>4509</text:p>
          </table:table-cell>
          <table:table-cell office:value-type="float" office:value="4510" table:formula="of:=[.CH11]+[.CI10]" table:style-name="ce21">
            <text:p>4510</text:p>
          </table:table-cell>
          <table:table-cell office:value-type="float" office:value="4511" table:formula="of:=[.CI11]+[.CJ10]" table:style-name="ce21">
            <text:p>4511</text:p>
          </table:table-cell>
          <table:table-cell office:value-type="float" office:value="4512" table:formula="of:=[.CJ11]+[.CK10]" table:style-name="ce21">
            <text:p>4512</text:p>
          </table:table-cell>
          <table:table-cell office:value-type="float" office:value="4513" table:formula="of:=[.CK11]+[.CL10]" table:style-name="ce21">
            <text:p>4513</text:p>
          </table:table-cell>
          <table:table-cell office:value-type="float" office:value="4514" table:formula="of:=[.CL11]+[.CM10]" table:style-name="ce21">
            <text:p>4514</text:p>
          </table:table-cell>
          <table:table-cell office:value-type="float" office:value="4515" table:formula="of:=[.CM11]+[.CN10]" table:style-name="ce21">
            <text:p>4515</text:p>
          </table:table-cell>
          <table:table-cell office:value-type="float" office:value="4516" table:formula="of:=[.CN11]+[.CO10]" table:style-name="ce21">
            <text:p>4516</text:p>
          </table:table-cell>
          <table:table-cell office:value-type="float" office:value="4517" table:formula="of:=[.CO11]+[.CP10]" table:style-name="ce21">
            <text:p>4517</text:p>
          </table:table-cell>
          <table:table-cell office:value-type="float" office:value="4518" table:formula="of:=[.CP11]+[.CQ10]" table:style-name="ce21">
            <text:p>4518</text:p>
          </table:table-cell>
          <table:table-cell office:value-type="float" office:value="4519" table:formula="of:=[.CQ11]+[.CR10]" table:style-name="ce21">
            <text:p>4519</text:p>
          </table:table-cell>
          <table:table-cell office:value-type="float" office:value="4520" table:formula="of:=[.CR11]+[.CS10]" table:style-name="ce21">
            <text:p>4520</text:p>
          </table:table-cell>
          <table:table-cell office:value-type="float" office:value="4521" table:formula="of:=[.CS11]+[.CT10]" table:style-name="ce21">
            <text:p>4521</text:p>
          </table:table-cell>
          <table:table-cell office:value-type="float" office:value="4522" table:formula="of:=[.CT11]+[.CU10]" table:style-name="ce21">
            <text:p>4522</text:p>
          </table:table-cell>
          <table:table-cell office:value-type="float" office:value="4523" table:formula="of:=[.CU11]+[.CV10]" table:style-name="ce21">
            <text:p>4523</text:p>
          </table:table-cell>
          <table:table-cell office:value-type="float" office:value="4524" table:formula="of:=[.CV11]+[.CW10]" table:style-name="ce21">
            <text:p>4524</text:p>
          </table:table-cell>
          <table:table-cell office:value-type="float" office:value="4525" table:formula="of:=[.CW11]+[.CX10]" table:style-name="ce21">
            <text:p>4525</text:p>
          </table:table-cell>
          <table:table-cell office:value-type="float" office:value="4526" table:formula="of:=[.CX11]+[.CY10]" table:style-name="ce21">
            <text:p>4526</text:p>
          </table:table-cell>
          <table:table-cell office:value-type="float" office:value="4527" table:formula="of:=[.CY11]+[.CZ10]" table:style-name="ce21">
            <text:p>4527</text:p>
          </table:table-cell>
          <table:table-cell office:value-type="float" office:value="4528" table:formula="of:=[.CZ11]+[.DA10]" table:style-name="ce21">
            <text:p>4528</text:p>
          </table:table-cell>
          <table:table-cell office:value-type="float" office:value="4529" table:formula="of:=[.DA11]+[.DB10]" table:style-name="ce21">
            <text:p>4529</text:p>
          </table:table-cell>
          <table:table-cell office:value-type="float" office:value="4530" table:formula="of:=[.DB11]+[.DC10]" table:style-name="ce21">
            <text:p>4530</text:p>
          </table:table-cell>
          <table:table-cell office:value-type="float" office:value="4531" table:formula="of:=[.DC11]+[.DD10]" table:style-name="ce21">
            <text:p>4531</text:p>
          </table:table-cell>
          <table:table-cell office:value-type="float" office:value="4532" table:formula="of:=[.DD11]+[.DE10]" table:style-name="ce21">
            <text:p>4532</text:p>
          </table:table-cell>
          <table:table-cell office:value-type="float" office:value="4533" table:formula="of:=[.DE11]+[.DF10]" table:style-name="ce21">
            <text:p>4533</text:p>
          </table:table-cell>
          <table:table-cell office:value-type="float" office:value="4534" table:formula="of:=[.DF11]+[.DG10]" table:style-name="ce21">
            <text:p>4534</text:p>
          </table:table-cell>
          <table:table-cell office:value-type="float" office:value="4535" table:formula="of:=[.DG11]+[.DH10]" table:style-name="ce21">
            <text:p>4535</text:p>
          </table:table-cell>
          <table:table-cell office:value-type="float" office:value="4536" table:formula="of:=[.DH11]+[.DI10]" table:style-name="ce21">
            <text:p>4536</text:p>
          </table:table-cell>
          <table:table-cell office:value-type="float" office:value="4537" table:formula="of:=[.DI11]+[.DJ10]" table:style-name="ce21">
            <text:p>4537</text:p>
          </table:table-cell>
          <table:table-cell office:value-type="float" office:value="4538" table:formula="of:=[.DJ11]+[.DK10]" table:style-name="ce21">
            <text:p>4538</text:p>
          </table:table-cell>
          <table:table-cell office:value-type="float" office:value="4539" table:formula="of:=[.DK11]+[.DL10]" table:style-name="ce21">
            <text:p>4539</text:p>
          </table:table-cell>
          <table:table-cell office:value-type="float" office:value="4540" table:formula="of:=[.DL11]+[.DM10]" table:style-name="ce21">
            <text:p>4540</text:p>
          </table:table-cell>
          <table:table-cell office:value-type="float" office:value="4541" table:formula="of:=[.DM11]+[.DN10]" table:style-name="ce21">
            <text:p>4541</text:p>
          </table:table-cell>
          <table:table-cell office:value-type="float" office:value="4542" table:formula="of:=[.DN11]+[.DO10]" table:style-name="ce21">
            <text:p>4542</text:p>
          </table:table-cell>
          <table:table-cell office:value-type="float" office:value="4543" table:formula="of:=[.DO11]+[.DP10]" table:style-name="ce21">
            <text:p>4543</text:p>
          </table:table-cell>
          <table:table-cell office:value-type="float" office:value="4544" table:formula="of:=[.DP11]+[.DQ10]" table:style-name="ce21">
            <text:p>4544</text:p>
          </table:table-cell>
          <table:table-cell office:value-type="float" office:value="4545" table:formula="of:=[.DQ11]+[.DR10]" table:style-name="ce21">
            <text:p>4545</text:p>
          </table:table-cell>
          <table:table-cell office:value-type="float" office:value="4546" table:formula="of:=[.DR11]+[.DS10]" table:style-name="ce21">
            <text:p>4546</text:p>
          </table:table-cell>
          <table:table-cell office:value-type="float" office:value="4547" table:formula="of:=[.DS11]+[.DT10]" table:style-name="ce21">
            <text:p>4547</text:p>
          </table:table-cell>
          <table:table-cell office:value-type="float" office:value="4548" table:formula="of:=[.DT11]+[.DU10]" table:style-name="ce21">
            <text:p>4548</text:p>
          </table:table-cell>
          <table:table-cell office:value-type="float" office:value="4549" table:formula="of:=[.DU11]+[.DV10]" table:style-name="ce21">
            <text:p>4549</text:p>
          </table:table-cell>
          <table:table-cell office:value-type="float" office:value="4550" table:formula="of:=[.DV11]+[.DW10]" table:style-name="ce21">
            <text:p>4550</text:p>
          </table:table-cell>
          <table:table-cell office:value-type="float" office:value="4551" table:formula="of:=[.DW11]+[.DX10]" table:style-name="ce21">
            <text:p>4551</text:p>
          </table:table-cell>
          <table:table-cell office:value-type="float" office:value="4552" table:formula="of:=[.DX11]+[.DY10]" table:style-name="ce21">
            <text:p>4552</text:p>
          </table:table-cell>
          <table:table-cell office:value-type="float" office:value="4553" table:formula="of:=[.DY11]+[.DZ10]" table:style-name="ce21">
            <text:p>4553</text:p>
          </table:table-cell>
          <table:table-cell office:value-type="float" office:value="4554" table:formula="of:=[.DZ11]+[.EA10]" table:style-name="ce21">
            <text:p>4554</text:p>
          </table:table-cell>
          <table:table-cell office:value-type="float" office:value="4555" table:formula="of:=[.EA11]+[.EB10]" table:style-name="ce21">
            <text:p>4555</text:p>
          </table:table-cell>
          <table:table-cell office:value-type="float" office:value="4556" table:formula="of:=[.EB11]+[.EC10]" table:style-name="ce21">
            <text:p>4556</text:p>
          </table:table-cell>
          <table:table-cell office:value-type="float" office:value="4557" table:formula="of:=[.EC11]+[.ED10]" table:style-name="ce21">
            <text:p>4557</text:p>
          </table:table-cell>
          <table:table-cell office:value-type="float" office:value="4558" table:formula="of:=[.ED11]+[.EE10]" table:style-name="ce21">
            <text:p>4558</text:p>
          </table:table-cell>
          <table:table-cell office:value-type="float" office:value="4559" table:formula="of:=[.EE11]+[.EF10]" table:style-name="ce21">
            <text:p>4559</text:p>
          </table:table-cell>
          <table:table-cell office:value-type="float" office:value="4560" table:formula="of:=[.EF11]+[.EG10]" table:style-name="ce21">
            <text:p>4560</text:p>
          </table:table-cell>
          <table:table-cell office:value-type="float" office:value="4561" table:formula="of:=[.EG11]+[.EH10]" table:style-name="ce21">
            <text:p>4561</text:p>
          </table:table-cell>
          <table:table-cell office:value-type="float" office:value="4562" table:formula="of:=[.EH11]+[.EI10]" table:style-name="ce21">
            <text:p>4562</text:p>
          </table:table-cell>
          <table:table-cell office:value-type="float" office:value="4563" table:formula="of:=[.EI11]+[.EJ10]" table:style-name="ce21">
            <text:p>4563</text:p>
          </table:table-cell>
          <table:table-cell office:value-type="float" office:value="4564" table:formula="of:=[.EJ11]+[.EK10]" table:style-name="ce21">
            <text:p>4564</text:p>
          </table:table-cell>
          <table:table-cell office:value-type="float" office:value="4565" table:formula="of:=[.EK11]+[.EL10]" table:style-name="ce21">
            <text:p>4565</text:p>
          </table:table-cell>
          <table:table-cell office:value-type="float" office:value="4566" table:formula="of:=[.EL11]+[.EM10]" table:style-name="ce21">
            <text:p>4566</text:p>
          </table:table-cell>
          <table:table-cell office:value-type="float" office:value="4567" table:formula="of:=[.EM11]+[.EN10]" table:style-name="ce21">
            <text:p>4567</text:p>
          </table:table-cell>
          <table:table-cell office:value-type="float" office:value="4568" table:formula="of:=[.EN11]+[.EO10]" table:style-name="ce21">
            <text:p>4568</text:p>
          </table:table-cell>
          <table:table-cell office:value-type="float" office:value="4569" table:formula="of:=[.EO11]+[.EP10]" table:style-name="ce21">
            <text:p>4569</text:p>
          </table:table-cell>
          <table:table-cell office:value-type="float" office:value="4570" table:formula="of:=[.EP11]+[.EQ10]" table:style-name="ce21">
            <text:p>4570</text:p>
          </table:table-cell>
          <table:table-cell office:value-type="float" office:value="4571" table:formula="of:=[.EQ11]+[.ER10]" table:style-name="ce21">
            <text:p>4571</text:p>
          </table:table-cell>
          <table:table-cell office:value-type="float" office:value="4572" table:formula="of:=[.ER11]+[.ES10]" table:style-name="ce21">
            <text:p>4572</text:p>
          </table:table-cell>
          <table:table-cell office:value-type="float" office:value="4573" table:formula="of:=[.ES11]+[.ET10]" table:style-name="ce21">
            <text:p>4573</text:p>
          </table:table-cell>
          <table:table-cell office:value-type="float" office:value="4574" table:formula="of:=[.ET11]+[.EU10]" table:style-name="ce21">
            <text:p>4574</text:p>
          </table:table-cell>
          <table:table-cell office:value-type="float" office:value="4575" table:formula="of:=[.EU11]+[.EV10]" table:style-name="ce21">
            <text:p>4575</text:p>
          </table:table-cell>
          <table:table-cell office:value-type="float" office:value="4576" table:formula="of:=[.EV11]+[.EW10]" table:style-name="ce21">
            <text:p>4576</text:p>
          </table:table-cell>
          <table:table-cell office:value-type="float" office:value="4577" table:formula="of:=[.EW11]+[.EX10]" table:style-name="ce21">
            <text:p>4577</text:p>
          </table:table-cell>
          <table:table-cell office:value-type="float" office:value="4578" table:formula="of:=[.EX11]+[.EY10]" table:style-name="ce21">
            <text:p>4578</text:p>
          </table:table-cell>
          <table:table-cell office:value-type="float" office:value="4579" table:formula="of:=[.EY11]+[.EZ10]" table:style-name="ce21">
            <text:p>4579</text:p>
          </table:table-cell>
          <table:table-cell office:value-type="float" office:value="4580" table:formula="of:=[.EZ11]+[.FA10]" table:style-name="ce21">
            <text:p>4580</text:p>
          </table:table-cell>
          <table:table-cell office:value-type="float" office:value="4581" table:formula="of:=[.FA11]+[.FB10]" table:style-name="ce21">
            <text:p>4581</text:p>
          </table:table-cell>
          <table:table-cell office:value-type="float" office:value="4582" table:formula="of:=[.FB11]+[.FC10]" table:style-name="ce21">
            <text:p>4582</text:p>
          </table:table-cell>
          <table:table-cell office:value-type="float" office:value="4583" table:formula="of:=[.FC11]+[.FD10]" table:style-name="ce21">
            <text:p>4583</text:p>
          </table:table-cell>
          <table:table-cell office:value-type="float" office:value="4584" table:formula="of:=[.FD11]+[.FE10]" table:style-name="ce21">
            <text:p>4584</text:p>
          </table:table-cell>
          <table:table-cell office:value-type="float" office:value="4585" table:formula="of:=[.FE11]+[.FF10]" table:style-name="ce21">
            <text:p>4585</text:p>
          </table:table-cell>
          <table:table-cell office:value-type="float" office:value="4586" table:formula="of:=[.FF11]+[.FG10]" table:style-name="ce21">
            <text:p>4586</text:p>
          </table:table-cell>
          <table:table-cell office:value-type="float" office:value="4587" table:formula="of:=[.FG11]+[.FH10]" table:style-name="ce21">
            <text:p>4587</text:p>
          </table:table-cell>
          <table:table-cell office:value-type="float" office:value="4588" table:formula="of:=[.FH11]+[.FI10]" table:style-name="ce21">
            <text:p>4588</text:p>
          </table:table-cell>
          <table:table-cell office:value-type="float" office:value="4589" table:formula="of:=[.FI11]+[.FJ10]" table:style-name="ce21">
            <text:p>4589</text:p>
          </table:table-cell>
          <table:table-cell office:value-type="float" office:value="4590" table:formula="of:=[.FJ11]+[.FK10]" table:style-name="ce21">
            <text:p>4590</text:p>
          </table:table-cell>
          <table:table-cell office:value-type="float" office:value="4591" table:formula="of:=[.FK11]+[.FL10]" table:style-name="ce21">
            <text:p>4591</text:p>
          </table:table-cell>
          <table:table-cell office:value-type="float" office:value="4592" table:formula="of:=[.FL11]+[.FM10]" table:style-name="ce21">
            <text:p>4592</text:p>
          </table:table-cell>
          <table:table-cell office:value-type="float" office:value="4593" table:formula="of:=[.FM11]+[.FN10]" table:style-name="ce21">
            <text:p>4593</text:p>
          </table:table-cell>
          <table:table-cell office:value-type="float" office:value="4594" table:formula="of:=[.FN11]+[.FO10]" table:style-name="ce21">
            <text:p>4594</text:p>
          </table:table-cell>
          <table:table-cell office:value-type="float" office:value="4595" table:formula="of:=[.FO11]+[.FP10]" table:style-name="ce21">
            <text:p>4595</text:p>
          </table:table-cell>
          <table:table-cell office:value-type="float" office:value="4596" table:formula="of:=[.FP11]+[.FQ10]" table:style-name="ce21">
            <text:p>4596</text:p>
          </table:table-cell>
          <table:table-cell office:value-type="float" office:value="4597" table:formula="of:=[.FQ11]+[.FR10]" table:style-name="ce21">
            <text:p>4597</text:p>
          </table:table-cell>
          <table:table-cell office:value-type="float" office:value="4598" table:formula="of:=[.FR11]+[.FS10]" table:style-name="ce21">
            <text:p>4598</text:p>
          </table:table-cell>
          <table:table-cell office:value-type="float" office:value="4599" table:formula="of:=[.FS11]+[.FT10]" table:style-name="ce21">
            <text:p>4599</text:p>
          </table:table-cell>
          <table:table-cell office:value-type="float" office:value="4600" table:formula="of:=[.FT11]+[.FU10]" table:style-name="ce21">
            <text:p>4600</text:p>
          </table:table-cell>
          <table:table-cell office:value-type="float" office:value="4601" table:formula="of:=[.FU11]+[.FV10]" table:style-name="ce21">
            <text:p>4601</text:p>
          </table:table-cell>
          <table:table-cell office:value-type="float" office:value="4602" table:formula="of:=[.FV11]+[.FW10]" table:style-name="ce21">
            <text:p>4602</text:p>
          </table:table-cell>
          <table:table-cell office:value-type="float" office:value="4603" table:formula="of:=[.FW11]+[.FX10]" table:style-name="ce21">
            <text:p>4603</text:p>
          </table:table-cell>
          <table:table-cell office:value-type="float" office:value="4604" table:formula="of:=[.FX11]+[.FY10]" table:style-name="ce21">
            <text:p>4604</text:p>
          </table:table-cell>
          <table:table-cell office:value-type="float" office:value="4605" table:formula="of:=[.FY11]+[.FZ10]" table:style-name="ce21">
            <text:p>4605</text:p>
          </table:table-cell>
          <table:table-cell office:value-type="float" office:value="4606" table:formula="of:=[.FZ11]+[.GA10]" table:style-name="ce21">
            <text:p>4606</text:p>
          </table:table-cell>
          <table:table-cell office:value-type="float" office:value="4607" table:formula="of:=[.GA11]+[.GB10]" table:style-name="ce21">
            <text:p>4607</text:p>
          </table:table-cell>
          <table:table-cell office:value-type="float" office:value="4608" table:formula="of:=[.GB11]+[.GC10]" table:style-name="ce21">
            <text:p>4608</text:p>
          </table:table-cell>
          <table:table-cell office:value-type="float" office:value="4609" table:formula="of:=[.GC11]+[.GD10]" table:style-name="ce21">
            <text:p>4609</text:p>
          </table:table-cell>
          <table:table-cell office:value-type="float" office:value="4610" table:formula="of:=[.GD11]+[.GE10]" table:style-name="ce21">
            <text:p>4610</text:p>
          </table:table-cell>
          <table:table-cell office:value-type="float" office:value="4611" table:formula="of:=[.GE11]+[.GF10]" table:style-name="ce21">
            <text:p>4611</text:p>
          </table:table-cell>
          <table:table-cell office:value-type="float" office:value="4612" table:formula="of:=[.GF11]+[.GG10]" table:style-name="ce21">
            <text:p>4612</text:p>
          </table:table-cell>
          <table:table-cell office:value-type="float" office:value="4613" table:formula="of:=[.GG11]+[.GH10]" table:style-name="ce21">
            <text:p>4613</text:p>
          </table:table-cell>
          <table:table-cell office:value-type="float" office:value="4614" table:formula="of:=[.GH11]+[.GI10]" table:style-name="ce21">
            <text:p>4614</text:p>
          </table:table-cell>
          <table:table-cell office:value-type="float" office:value="4615" table:formula="of:=[.GI11]+[.GJ10]" table:style-name="ce21">
            <text:p>4615</text:p>
          </table:table-cell>
          <table:table-cell office:value-type="float" office:value="4616" table:formula="of:=[.GJ11]+[.GK10]" table:style-name="ce21">
            <text:p>4616</text:p>
          </table:table-cell>
          <table:table-cell office:value-type="float" office:value="4617" table:formula="of:=[.GK11]+[.GL10]" table:style-name="ce21">
            <text:p>4617</text:p>
          </table:table-cell>
          <table:table-cell office:value-type="float" office:value="4618" table:formula="of:=[.GL11]+[.GM10]" table:style-name="ce21">
            <text:p>4618</text:p>
          </table:table-cell>
          <table:table-cell office:value-type="float" office:value="4619" table:formula="of:=[.GM11]+[.GN10]" table:style-name="ce21">
            <text:p>4619</text:p>
          </table:table-cell>
          <table:table-cell office:value-type="float" office:value="4620" table:formula="of:=[.GN11]+[.GO10]" table:style-name="ce21">
            <text:p>4620</text:p>
          </table:table-cell>
          <table:table-cell office:value-type="float" office:value="4621" table:formula="of:=[.GO11]+[.GP10]" table:style-name="ce21">
            <text:p>4621</text:p>
          </table:table-cell>
          <table:table-cell office:value-type="float" office:value="4622" table:formula="of:=[.GP11]+[.GQ10]" table:style-name="ce21">
            <text:p>4622</text:p>
          </table:table-cell>
          <table:table-cell office:value-type="float" office:value="4623" table:formula="of:=[.GQ11]+[.GR10]" table:style-name="ce21">
            <text:p>4623</text:p>
          </table:table-cell>
          <table:table-cell office:value-type="float" office:value="4624" table:formula="of:=[.GR11]+[.GS10]" table:style-name="ce21">
            <text:p>4624</text:p>
          </table:table-cell>
          <table:table-cell office:value-type="float" office:value="4625" table:formula="of:=[.GS11]+[.GT10]" table:style-name="ce21">
            <text:p>4625</text:p>
          </table:table-cell>
          <table:table-cell office:value-type="float" office:value="4626" table:formula="of:=[.GT11]+[.GU10]" table:style-name="ce21">
            <text:p>4626</text:p>
          </table:table-cell>
          <table:table-cell office:value-type="float" office:value="4627" table:formula="of:=[.GU11]+[.GV10]" table:style-name="ce21">
            <text:p>4627</text:p>
          </table:table-cell>
          <table:table-cell office:value-type="float" office:value="4628" table:formula="of:=[.GV11]+[.GW10]" table:style-name="ce21">
            <text:p>4628</text:p>
          </table:table-cell>
          <table:table-cell office:value-type="float" office:value="4629" table:formula="of:=[.GW11]+[.GX10]" table:style-name="ce21">
            <text:p>4629</text:p>
          </table:table-cell>
          <table:table-cell office:value-type="float" office:value="4630" table:formula="of:=[.GX11]+[.GY10]" table:style-name="ce21">
            <text:p>4630</text:p>
          </table:table-cell>
          <table:table-cell office:value-type="float" office:value="4631" table:formula="of:=[.GY11]+[.GZ10]" table:style-name="ce21">
            <text:p>4631</text:p>
          </table:table-cell>
          <table:table-cell office:value-type="float" office:value="4632" table:formula="of:=[.GZ11]+[.HA10]" table:style-name="ce21">
            <text:p>4632</text:p>
          </table:table-cell>
          <table:table-cell office:value-type="float" office:value="4633" table:formula="of:=[.HA11]+[.HB10]" table:style-name="ce21">
            <text:p>4633</text:p>
          </table:table-cell>
          <table:table-cell office:value-type="float" office:value="4634" table:formula="of:=[.HB11]+[.HC10]" table:style-name="ce21">
            <text:p>4634</text:p>
          </table:table-cell>
          <table:table-cell office:value-type="float" office:value="4635" table:formula="of:=[.HC11]+[.HD10]" table:style-name="ce21">
            <text:p>4635</text:p>
          </table:table-cell>
          <table:table-cell office:value-type="float" office:value="4636" table:formula="of:=[.HD11]+[.HE10]" table:style-name="ce21">
            <text:p>4636</text:p>
          </table:table-cell>
          <table:table-cell office:value-type="float" office:value="4637" table:formula="of:=[.HE11]+[.HF10]" table:style-name="ce21">
            <text:p>4637</text:p>
          </table:table-cell>
          <table:table-cell office:value-type="float" office:value="4638" table:formula="of:=[.HF11]+[.HG10]" table:style-name="ce21">
            <text:p>4638</text:p>
          </table:table-cell>
          <table:table-cell office:value-type="float" office:value="4639" table:formula="of:=[.HG11]+[.HH10]" table:style-name="ce21">
            <text:p>4639</text:p>
          </table:table-cell>
          <table:table-cell office:value-type="float" office:value="4640" table:formula="of:=[.HH11]+[.HI10]" table:style-name="ce21">
            <text:p>4640</text:p>
          </table:table-cell>
          <table:table-cell office:value-type="float" office:value="4641" table:formula="of:=[.HI11]+[.HJ10]" table:style-name="ce21">
            <text:p>4641</text:p>
          </table:table-cell>
          <table:table-cell office:value-type="float" office:value="4642" table:formula="of:=[.HJ11]+[.HK10]" table:style-name="ce21">
            <text:p>4642</text:p>
          </table:table-cell>
          <table:table-cell office:value-type="float" office:value="4643" table:formula="of:=[.HK11]+[.HL10]" table:style-name="ce21">
            <text:p>4643</text:p>
          </table:table-cell>
          <table:table-cell office:value-type="float" office:value="4644" table:formula="of:=[.HL11]+[.HM10]" table:style-name="ce21">
            <text:p>4644</text:p>
          </table:table-cell>
          <table:table-cell office:value-type="float" office:value="4645" table:formula="of:=[.HM11]+[.HN10]" table:style-name="ce21">
            <text:p>4645</text:p>
          </table:table-cell>
          <table:table-cell office:value-type="float" office:value="4646" table:formula="of:=[.HN11]+[.HO10]" table:style-name="ce21">
            <text:p>4646</text:p>
          </table:table-cell>
          <table:table-cell office:value-type="float" office:value="4647" table:formula="of:=[.HO11]+[.HP10]" table:style-name="ce21">
            <text:p>4647</text:p>
          </table:table-cell>
          <table:table-cell office:value-type="float" office:value="4648" table:formula="of:=[.HP11]+[.HQ10]" table:style-name="ce21">
            <text:p>4648</text:p>
          </table:table-cell>
          <table:table-cell office:value-type="float" office:value="4649" table:formula="of:=[.HQ11]+[.HR10]" table:style-name="ce21">
            <text:p>4649</text:p>
          </table:table-cell>
          <table:table-cell office:value-type="float" office:value="4650" table:formula="of:=[.HR11]+[.HS10]" table:style-name="ce21">
            <text:p>4650</text:p>
          </table:table-cell>
          <table:table-cell office:value-type="float" office:value="4651" table:formula="of:=[.HS11]+[.HT10]" table:style-name="ce21">
            <text:p>4651</text:p>
          </table:table-cell>
          <table:table-cell office:value-type="float" office:value="4652" table:formula="of:=[.HT11]+[.HU10]" table:style-name="ce21">
            <text:p>4652</text:p>
          </table:table-cell>
          <table:table-cell office:value-type="float" office:value="4653" table:formula="of:=[.HU11]+[.HV10]" table:style-name="ce21">
            <text:p>4653</text:p>
          </table:table-cell>
          <table:table-cell office:value-type="float" office:value="4654" table:formula="of:=[.HV11]+[.HW10]" table:style-name="ce21">
            <text:p>4654</text:p>
          </table:table-cell>
          <table:table-cell office:value-type="float" office:value="4655" table:formula="of:=[.HW11]+[.HX10]" table:style-name="ce21">
            <text:p>4655</text:p>
          </table:table-cell>
          <table:table-cell office:value-type="float" office:value="4656" table:formula="of:=[.HX11]+[.HY10]" table:style-name="ce21">
            <text:p>4656</text:p>
          </table:table-cell>
          <table:table-cell office:value-type="float" office:value="4657" table:formula="of:=[.HY11]+[.HZ10]" table:style-name="ce21">
            <text:p>4657</text:p>
          </table:table-cell>
          <table:table-cell office:value-type="float" office:value="4658" table:formula="of:=[.HZ11]+[.IA10]" table:style-name="ce21">
            <text:p>4658</text:p>
          </table:table-cell>
          <table:table-cell office:value-type="float" office:value="4659" table:formula="of:=[.IA11]+[.IB10]" table:style-name="ce21">
            <text:p>4659</text:p>
          </table:table-cell>
          <table:table-cell office:value-type="float" office:value="4660" table:formula="of:=[.IB11]+[.IC10]" table:style-name="ce21">
            <text:p>4660</text:p>
          </table:table-cell>
          <table:table-cell office:value-type="float" office:value="4661" table:formula="of:=[.IC11]+[.ID10]" table:style-name="ce21">
            <text:p>4661</text:p>
          </table:table-cell>
          <table:table-cell office:value-type="float" office:value="4662" table:formula="of:=[.ID11]+[.IE10]" table:style-name="ce21">
            <text:p>4662</text:p>
          </table:table-cell>
          <table:table-cell office:value-type="float" office:value="4663" table:formula="of:=[.IE11]+[.IF10]" table:style-name="ce21">
            <text:p>4663</text:p>
          </table:table-cell>
          <table:table-cell office:value-type="float" office:value="4664" table:formula="of:=[.IF11]+[.IG10]" table:style-name="ce21">
            <text:p>4664</text:p>
          </table:table-cell>
          <table:table-cell office:value-type="float" office:value="4665" table:formula="of:=[.IG11]+[.IH10]" table:style-name="ce21">
            <text:p>4665</text:p>
          </table:table-cell>
          <table:table-cell office:value-type="float" office:value="4666" table:formula="of:=[.IH11]+[.II10]" table:style-name="ce21">
            <text:p>4666</text:p>
          </table:table-cell>
          <table:table-cell office:value-type="float" office:value="4667" table:formula="of:=[.II11]+[.IJ10]" table:style-name="ce21">
            <text:p>4667</text:p>
          </table:table-cell>
          <table:table-cell office:value-type="float" office:value="4668" table:formula="of:=[.IJ11]+[.IK10]" table:style-name="ce21">
            <text:p>4668</text:p>
          </table:table-cell>
          <table:table-cell office:value-type="float" office:value="4669" table:formula="of:=[.IK11]+[.IL10]" table:style-name="ce21">
            <text:p>4669</text:p>
          </table:table-cell>
          <table:table-cell office:value-type="float" office:value="4670" table:formula="of:=[.IL11]+[.IM10]" table:style-name="ce21">
            <text:p>4670</text:p>
          </table:table-cell>
          <table:table-cell office:value-type="float" office:value="4671" table:formula="of:=[.IM11]+[.IN10]" table:style-name="ce21">
            <text:p>4671</text:p>
          </table:table-cell>
          <table:table-cell office:value-type="float" office:value="4672" table:formula="of:=[.IN11]+[.IO10]" table:style-name="ce21">
            <text:p>4672</text:p>
          </table:table-cell>
          <table:table-cell office:value-type="float" office:value="4673" table:formula="of:=[.IO11]+[.IP10]" table:style-name="ce21">
            <text:p>4673</text:p>
          </table:table-cell>
          <table:table-cell office:value-type="float" office:value="4674" table:formula="of:=[.IP11]+[.IQ10]" table:style-name="ce21">
            <text:p>4674</text:p>
          </table:table-cell>
          <table:table-cell office:value-type="float" office:value="4675" table:formula="of:=[.IQ11]+[.IR10]" table:style-name="ce21">
            <text:p>4675</text:p>
          </table:table-cell>
          <table:table-cell office:value-type="float" office:value="4676" table:formula="of:=[.IR11]+[.IS10]" table:style-name="ce21">
            <text:p>4676</text:p>
          </table:table-cell>
          <table:table-cell office:value-type="float" office:value="4677" table:formula="of:=[.IS11]+[.IT10]" table:style-name="ce21">
            <text:p>4677</text:p>
          </table:table-cell>
          <table:table-cell office:value-type="float" office:value="4678" table:formula="of:=[.IT11]+[.IU10]" table:style-name="ce21">
            <text:p>4678</text:p>
          </table:table-cell>
          <table:table-cell office:value-type="float" office:value="4679" table:formula="of:=[.IU11]+[.IV10]" table:style-name="ce21">
            <text:p>4679</text:p>
          </table:table-cell>
          <table:table-cell office:value-type="float" office:value="4680" table:formula="of:=[.IV11]+[.IW10]" table:style-name="ce21">
            <text:p>4680</text:p>
          </table:table-cell>
          <table:table-cell office:value-type="float" office:value="4681" table:formula="of:=[.IW11]+[.IX10]" table:style-name="ce21">
            <text:p>4681</text:p>
          </table:table-cell>
          <table:table-cell office:value-type="float" office:value="4682" table:formula="of:=[.IX11]+[.IY10]" table:style-name="ce21">
            <text:p>4682</text:p>
          </table:table-cell>
          <table:table-cell office:value-type="float" office:value="4683" table:formula="of:=[.IY11]+[.IZ10]" table:style-name="ce21">
            <text:p>4683</text:p>
          </table:table-cell>
          <table:table-cell office:value-type="float" office:value="4684" table:formula="of:=[.IZ11]+[.JA10]" table:style-name="ce21">
            <text:p>4684</text:p>
          </table:table-cell>
          <table:table-cell office:value-type="float" office:value="4685" table:formula="of:=[.JA11]+[.JB10]" table:style-name="ce21">
            <text:p>4685</text:p>
          </table:table-cell>
          <table:table-cell office:value-type="float" office:value="4686" table:formula="of:=[.JB11]+[.JC10]" table:style-name="ce21">
            <text:p>4686</text:p>
          </table:table-cell>
          <table:table-cell office:value-type="float" office:value="4687" table:formula="of:=[.JC11]+[.JD10]" table:style-name="ce21">
            <text:p>4687</text:p>
          </table:table-cell>
          <table:table-cell office:value-type="float" office:value="4688" table:formula="of:=[.JD11]+[.JE10]" table:style-name="ce21">
            <text:p>4688</text:p>
          </table:table-cell>
          <table:table-cell office:value-type="float" office:value="4689" table:formula="of:=[.JE11]+[.JF10]" table:style-name="ce21">
            <text:p>4689</text:p>
          </table:table-cell>
          <table:table-cell office:value-type="float" office:value="4690" table:formula="of:=[.JF11]+[.JG10]" table:style-name="ce21">
            <text:p>4690</text:p>
          </table:table-cell>
          <table:table-cell office:value-type="float" office:value="4691" table:formula="of:=[.JG11]+[.JH10]" table:style-name="ce21">
            <text:p>4691</text:p>
          </table:table-cell>
          <table:table-cell office:value-type="float" office:value="4692" table:formula="of:=[.JH11]+[.JI10]" table:style-name="ce21">
            <text:p>4692</text:p>
          </table:table-cell>
          <table:table-cell office:value-type="float" office:value="4693" table:formula="of:=[.JI11]+[.JJ10]" table:style-name="ce21">
            <text:p>4693</text:p>
          </table:table-cell>
          <table:table-cell office:value-type="float" office:value="4694" table:formula="of:=[.JJ11]+[.JK10]" table:style-name="ce21">
            <text:p>4694</text:p>
          </table:table-cell>
          <table:table-cell office:value-type="float" office:value="4695" table:formula="of:=[.JK11]+[.JL10]" table:style-name="ce21">
            <text:p>4695</text:p>
          </table:table-cell>
          <table:table-cell office:value-type="float" office:value="4696" table:formula="of:=[.JL11]+[.JM10]" table:style-name="ce21">
            <text:p>4696</text:p>
          </table:table-cell>
          <table:table-cell office:value-type="float" office:value="4697" table:formula="of:=[.JM11]+[.JN10]" table:style-name="ce21">
            <text:p>4697</text:p>
          </table:table-cell>
          <table:table-cell office:value-type="float" office:value="4698" table:formula="of:=[.JN11]+[.JO10]" table:style-name="ce21">
            <text:p>4698</text:p>
          </table:table-cell>
          <table:table-cell office:value-type="float" office:value="4699" table:formula="of:=[.JO11]+[.JP10]" table:style-name="ce21">
            <text:p>4699</text:p>
          </table:table-cell>
          <table:table-cell office:value-type="float" office:value="4700" table:formula="of:=[.JP11]+[.JQ10]" table:style-name="ce21">
            <text:p>4700</text:p>
          </table:table-cell>
          <table:table-cell office:value-type="float" office:value="4701" table:formula="of:=[.JQ11]+[.JR10]" table:style-name="ce21">
            <text:p>4701</text:p>
          </table:table-cell>
          <table:table-cell office:value-type="float" office:value="4702" table:formula="of:=[.JR11]+[.JS10]" table:style-name="ce21">
            <text:p>4702</text:p>
          </table:table-cell>
          <table:table-cell office:value-type="float" office:value="4703" table:formula="of:=[.JS11]+[.JT10]" table:style-name="ce21">
            <text:p>4703</text:p>
          </table:table-cell>
          <table:table-cell office:value-type="float" office:value="4704" table:formula="of:=[.JT11]+[.JU10]" table:style-name="ce21">
            <text:p>4704</text:p>
          </table:table-cell>
          <table:table-cell office:value-type="float" office:value="4705" table:formula="of:=[.JU11]+[.JV10]" table:style-name="ce21">
            <text:p>4705</text:p>
          </table:table-cell>
          <table:table-cell office:value-type="float" office:value="4706" table:formula="of:=[.JV11]+[.JW10]" table:style-name="ce21">
            <text:p>4706</text:p>
          </table:table-cell>
          <table:table-cell office:value-type="float" office:value="4707" table:formula="of:=[.JW11]+[.JX10]" table:style-name="ce21">
            <text:p>4707</text:p>
          </table:table-cell>
          <table:table-cell office:value-type="float" office:value="4708" table:formula="of:=[.JX11]+[.JY10]" table:style-name="ce21">
            <text:p>4708</text:p>
          </table:table-cell>
          <table:table-cell office:value-type="float" office:value="4709" table:formula="of:=[.JY11]+[.JZ10]" table:style-name="ce21">
            <text:p>4709</text:p>
          </table:table-cell>
          <table:table-cell office:value-type="float" office:value="4710" table:formula="of:=[.JZ11]+[.KA10]" table:style-name="ce21">
            <text:p>4710</text:p>
          </table:table-cell>
          <table:table-cell office:value-type="float" office:value="4711" table:formula="of:=[.KA11]+[.KB10]" table:style-name="ce21">
            <text:p>4711</text:p>
          </table:table-cell>
          <table:table-cell office:value-type="float" office:value="4712" table:formula="of:=[.KB11]+[.KC10]" table:style-name="ce21">
            <text:p>4712</text:p>
          </table:table-cell>
          <table:table-cell office:value-type="float" office:value="4713" table:formula="of:=[.KC11]+[.KD10]" table:style-name="ce21">
            <text:p>4713</text:p>
          </table:table-cell>
          <table:table-cell office:value-type="float" office:value="4714" table:formula="of:=[.KD11]+[.KE10]" table:style-name="ce21">
            <text:p>4714</text:p>
          </table:table-cell>
          <table:table-cell office:value-type="float" office:value="4715" table:formula="of:=[.KE11]+[.KF10]" table:style-name="ce21">
            <text:p>4715</text:p>
          </table:table-cell>
          <table:table-cell office:value-type="float" office:value="4716" table:formula="of:=[.KF11]+[.KG10]" table:style-name="ce21">
            <text:p>4716</text:p>
          </table:table-cell>
          <table:table-cell office:value-type="float" office:value="4717" table:formula="of:=[.KG11]+[.KH10]" table:style-name="ce21">
            <text:p>4717</text:p>
          </table:table-cell>
          <table:table-cell office:value-type="float" office:value="4718" table:formula="of:=[.KH11]+[.KI10]" table:style-name="ce21">
            <text:p>4718</text:p>
          </table:table-cell>
          <table:table-cell office:value-type="float" office:value="4719" table:formula="of:=[.KI11]+[.KJ10]" table:style-name="ce21">
            <text:p>4719</text:p>
          </table:table-cell>
          <table:table-cell office:value-type="float" office:value="4720" table:formula="of:=[.KJ11]+[.KK10]" table:style-name="ce21">
            <text:p>4720</text:p>
          </table:table-cell>
          <table:table-cell office:value-type="float" office:value="4721" table:formula="of:=[.KK11]+[.KL10]" table:style-name="ce21">
            <text:p>4721</text:p>
          </table:table-cell>
          <table:table-cell office:value-type="float" office:value="4722" table:formula="of:=[.KL11]+[.KM10]" table:style-name="ce21">
            <text:p>4722</text:p>
          </table:table-cell>
          <table:table-cell office:value-type="float" office:value="4723" table:formula="of:=[.KM11]+[.KN10]" table:style-name="ce21">
            <text:p>4723</text:p>
          </table:table-cell>
          <table:table-cell office:value-type="float" office:value="4724" table:formula="of:=[.KN11]+[.KO10]" table:style-name="ce21">
            <text:p>4724</text:p>
          </table:table-cell>
          <table:table-cell office:value-type="float" office:value="4725" table:formula="of:=[.KO11]+[.KP10]" table:style-name="ce21">
            <text:p>4725</text:p>
          </table:table-cell>
          <table:table-cell office:value-type="float" office:value="4726" table:formula="of:=[.KP11]+[.KQ10]" table:style-name="ce21">
            <text:p>4726</text:p>
          </table:table-cell>
          <table:table-cell office:value-type="float" office:value="4727" table:formula="of:=[.KQ11]+[.KR10]" table:style-name="ce21">
            <text:p>4727</text:p>
          </table:table-cell>
          <table:table-cell office:value-type="float" office:value="4728" table:formula="of:=[.KR11]+[.KS10]" table:style-name="ce21">
            <text:p>4728</text:p>
          </table:table-cell>
          <table:table-cell office:value-type="float" office:value="4729" table:formula="of:=[.KS11]+[.KT10]" table:style-name="ce21">
            <text:p>4729</text:p>
          </table:table-cell>
          <table:table-cell office:value-type="float" office:value="4730" table:formula="of:=[.KT11]+[.KU10]" table:style-name="ce21">
            <text:p>4730</text:p>
          </table:table-cell>
          <table:table-cell office:value-type="float" office:value="4731" table:formula="of:=[.KU11]+[.KV10]" table:style-name="ce21">
            <text:p>4731</text:p>
          </table:table-cell>
          <table:table-cell office:value-type="float" office:value="4732" table:formula="of:=[.KV11]+[.KW10]" table:style-name="ce21">
            <text:p>4732</text:p>
          </table:table-cell>
          <table:table-cell office:value-type="float" office:value="4733" table:formula="of:=[.KW11]+[.KX10]" table:style-name="ce21">
            <text:p>4733</text:p>
          </table:table-cell>
          <table:table-cell office:value-type="float" office:value="4734" table:formula="of:=[.KX11]+[.KY10]" table:style-name="ce21">
            <text:p>4734</text:p>
          </table:table-cell>
          <table:table-cell office:value-type="float" office:value="4735" table:formula="of:=[.KY11]+[.KZ10]" table:style-name="ce21">
            <text:p>4735</text:p>
          </table:table-cell>
          <table:table-cell office:value-type="float" office:value="4736" table:formula="of:=[.KZ11]+[.LA10]" table:style-name="ce21">
            <text:p>4736</text:p>
          </table:table-cell>
          <table:table-cell office:value-type="float" office:value="4737" table:formula="of:=[.LA11]+[.LB10]" table:style-name="ce21">
            <text:p>4737</text:p>
          </table:table-cell>
          <table:table-cell office:value-type="float" office:value="4738" table:formula="of:=[.LB11]+[.LC10]" table:style-name="ce21">
            <text:p>4738</text:p>
          </table:table-cell>
          <table:table-cell office:value-type="float" office:value="4739" table:formula="of:=[.LC11]+[.LD10]" table:style-name="ce21">
            <text:p>4739</text:p>
          </table:table-cell>
          <table:table-cell office:value-type="float" office:value="4740" table:formula="of:=[.LD11]+[.LE10]" table:style-name="ce21">
            <text:p>4740</text:p>
          </table:table-cell>
          <table:table-cell office:value-type="float" office:value="4741" table:formula="of:=[.LE11]+[.LF10]" table:style-name="ce21">
            <text:p>4741</text:p>
          </table:table-cell>
          <table:table-cell office:value-type="float" office:value="4742" table:formula="of:=[.LF11]+[.LG10]" table:style-name="ce21">
            <text:p>4742</text:p>
          </table:table-cell>
          <table:table-cell office:value-type="float" office:value="4743" table:formula="of:=[.LG11]+[.LH10]" table:style-name="ce21">
            <text:p>4743</text:p>
          </table:table-cell>
          <table:table-cell office:value-type="float" office:value="4744" table:formula="of:=[.LH11]+[.LI10]" table:style-name="ce21">
            <text:p>4744</text:p>
          </table:table-cell>
          <table:table-cell office:value-type="float" office:value="4745" table:formula="of:=[.LI11]+[.LJ10]" table:style-name="ce21">
            <text:p>4745</text:p>
          </table:table-cell>
          <table:table-cell office:value-type="float" office:value="4746" table:formula="of:=[.LJ11]+[.LK10]" table:style-name="ce21">
            <text:p>4746</text:p>
          </table:table-cell>
          <table:table-cell office:value-type="float" office:value="4747" table:formula="of:=[.LK11]+[.LL10]" table:style-name="ce21">
            <text:p>4747</text:p>
          </table:table-cell>
          <table:table-cell office:value-type="float" office:value="4748" table:formula="of:=[.LL11]+[.LM10]" table:style-name="ce21">
            <text:p>4748</text:p>
          </table:table-cell>
          <table:table-cell office:value-type="float" office:value="4749" table:formula="of:=[.LM11]+[.LN10]" table:style-name="ce21">
            <text:p>4749</text:p>
          </table:table-cell>
          <table:table-cell office:value-type="float" office:value="4750" table:formula="of:=[.LN11]+[.LO10]" table:style-name="ce21">
            <text:p>4750</text:p>
          </table:table-cell>
          <table:table-cell office:value-type="float" office:value="4751" table:formula="of:=[.LO11]+[.LP10]" table:style-name="ce21">
            <text:p>4751</text:p>
          </table:table-cell>
          <table:table-cell office:value-type="float" office:value="4752" table:formula="of:=[.LP11]+[.LQ10]" table:style-name="ce21">
            <text:p>4752</text:p>
          </table:table-cell>
          <table:table-cell office:value-type="float" office:value="4753" table:formula="of:=[.LQ11]+[.LR10]" table:style-name="ce21">
            <text:p>4753</text:p>
          </table:table-cell>
          <table:table-cell office:value-type="float" office:value="4754" table:formula="of:=[.LR11]+[.LS10]" table:style-name="ce21">
            <text:p>4754</text:p>
          </table:table-cell>
          <table:table-cell office:value-type="float" office:value="4755" table:formula="of:=[.LS11]+[.LT10]" table:style-name="ce21">
            <text:p>4755</text:p>
          </table:table-cell>
          <table:table-cell office:value-type="float" office:value="4756" table:formula="of:=[.LT11]+[.LU10]" table:style-name="ce21">
            <text:p>4756</text:p>
          </table:table-cell>
          <table:table-cell office:value-type="float" office:value="4757" table:formula="of:=[.LU11]+[.LV10]" table:style-name="ce21">
            <text:p>4757</text:p>
          </table:table-cell>
          <table:table-cell office:value-type="float" office:value="4758" table:formula="of:=[.LV11]+[.LW10]" table:style-name="ce21">
            <text:p>4758</text:p>
          </table:table-cell>
          <table:table-cell office:value-type="float" office:value="4759" table:formula="of:=[.LW11]+[.LX10]" table:style-name="ce21">
            <text:p>4759</text:p>
          </table:table-cell>
          <table:table-cell office:value-type="float" office:value="4760" table:formula="of:=[.LX11]+[.LY10]" table:style-name="ce21">
            <text:p>4760</text:p>
          </table:table-cell>
          <table:table-cell office:value-type="float" office:value="4761" table:formula="of:=[.LY11]+[.LZ10]" table:style-name="ce21">
            <text:p>4761</text:p>
          </table:table-cell>
          <table:table-cell office:value-type="float" office:value="4762" table:formula="of:=[.LZ11]+[.MA10]" table:style-name="ce21">
            <text:p>4762</text:p>
          </table:table-cell>
          <table:table-cell office:value-type="float" office:value="4763" table:formula="of:=[.MA11]+[.MB10]" table:style-name="ce21">
            <text:p>4763</text:p>
          </table:table-cell>
          <table:table-cell office:value-type="float" office:value="4764" table:formula="of:=[.MB11]+[.MC10]" table:style-name="ce21">
            <text:p>4764</text:p>
          </table:table-cell>
          <table:table-cell office:value-type="float" office:value="4765" table:formula="of:=[.MC11]+[.MD10]" table:style-name="ce21">
            <text:p>4765</text:p>
          </table:table-cell>
          <table:table-cell office:value-type="float" office:value="4766" table:formula="of:=[.MD11]+[.ME10]" table:style-name="ce21">
            <text:p>4766</text:p>
          </table:table-cell>
          <table:table-cell office:value-type="float" office:value="4767" table:formula="of:=[.ME11]+[.MF10]" table:style-name="ce21">
            <text:p>4767</text:p>
          </table:table-cell>
          <table:table-cell office:value-type="float" office:value="4768" table:formula="of:=[.MF11]+[.MG10]" table:style-name="ce21">
            <text:p>4768</text:p>
          </table:table-cell>
          <table:table-cell office:value-type="float" office:value="4769" table:formula="of:=[.MG11]+[.MH10]" table:style-name="ce21">
            <text:p>4769</text:p>
          </table:table-cell>
          <table:table-cell office:value-type="float" office:value="4770" table:formula="of:=[.MH11]+[.MI10]" table:style-name="ce21">
            <text:p>4770</text:p>
          </table:table-cell>
          <table:table-cell office:value-type="float" office:value="4771" table:formula="of:=[.MI11]+[.MJ10]" table:style-name="ce21">
            <text:p>4771</text:p>
          </table:table-cell>
          <table:table-cell office:value-type="float" office:value="4772" table:formula="of:=[.MJ11]+[.MK10]" table:style-name="ce21">
            <text:p>4772</text:p>
          </table:table-cell>
          <table:table-cell office:value-type="float" office:value="4773" table:formula="of:=[.MK11]+[.ML10]" table:style-name="ce21">
            <text:p>4773</text:p>
          </table:table-cell>
          <table:table-cell office:value-type="float" office:value="4774" table:formula="of:=[.ML11]+[.MM10]" table:style-name="ce21">
            <text:p>4774</text:p>
          </table:table-cell>
          <table:table-cell office:value-type="float" office:value="4775" table:formula="of:=[.MM11]+[.MN10]" table:style-name="ce21">
            <text:p>4775</text:p>
          </table:table-cell>
          <table:table-cell office:value-type="float" office:value="4776" table:formula="of:=[.MN11]+[.MO10]" table:style-name="ce21">
            <text:p>4776</text:p>
          </table:table-cell>
          <table:table-cell office:value-type="float" office:value="4777" table:formula="of:=[.MO11]+[.MP10]" table:style-name="ce21">
            <text:p>4777</text:p>
          </table:table-cell>
          <table:table-cell office:value-type="float" office:value="4778" table:formula="of:=[.MP11]+[.MQ10]" table:style-name="ce21">
            <text:p>4778</text:p>
          </table:table-cell>
          <table:table-cell office:value-type="float" office:value="4779" table:formula="of:=[.MQ11]+[.MR10]" table:style-name="ce21">
            <text:p>4779</text:p>
          </table:table-cell>
          <table:table-cell office:value-type="float" office:value="4780" table:formula="of:=[.MR11]+[.MS10]" table:style-name="ce21">
            <text:p>4780</text:p>
          </table:table-cell>
          <table:table-cell office:value-type="float" office:value="4781" table:formula="of:=[.MS11]+[.MT10]" table:style-name="ce21">
            <text:p>4781</text:p>
          </table:table-cell>
          <table:table-cell office:value-type="float" office:value="4782" table:formula="of:=[.MT11]+[.MU10]" table:style-name="ce21">
            <text:p>4782</text:p>
          </table:table-cell>
          <table:table-cell office:value-type="float" office:value="4783" table:formula="of:=[.MU11]+[.MV10]" table:style-name="ce21">
            <text:p>4783</text:p>
          </table:table-cell>
          <table:table-cell office:value-type="float" office:value="4784" table:formula="of:=[.MV11]+[.MW10]" table:style-name="ce21">
            <text:p>4784</text:p>
          </table:table-cell>
          <table:table-cell office:value-type="float" office:value="4785" table:formula="of:=[.MW11]+[.MX10]" table:style-name="ce21">
            <text:p>4785</text:p>
          </table:table-cell>
          <table:table-cell office:value-type="float" office:value="4786" table:formula="of:=[.MX11]+[.MY10]" table:style-name="ce21">
            <text:p>4786</text:p>
          </table:table-cell>
          <table:table-cell office:value-type="float" office:value="4787" table:formula="of:=[.MY11]+[.MZ10]" table:style-name="ce21">
            <text:p>4787</text:p>
          </table:table-cell>
          <table:table-cell office:value-type="float" office:value="4788" table:formula="of:=[.MZ11]+[.NA10]" table:style-name="ce21">
            <text:p>4788</text:p>
          </table:table-cell>
          <table:table-cell office:value-type="float" office:value="4789" table:formula="of:=[.NA11]+[.NB10]" table:style-name="ce21">
            <text:p>4789</text:p>
          </table:table-cell>
          <table:table-cell office:value-type="float" office:value="4790" table:formula="of:=[.NB11]+[.NC10]" table:style-name="ce21">
            <text:p>4790</text:p>
          </table:table-cell>
          <table:table-cell office:value-type="float" office:value="4791" table:formula="of:=[.NC11]+[.ND10]" table:style-name="ce21">
            <text:p>4791</text:p>
          </table:table-cell>
          <table:table-cell office:value-type="float" office:value="4792" table:formula="of:=[.ND11]+[.NE10]" table:style-name="ce21">
            <text:p>4792</text:p>
          </table:table-cell>
          <table:table-cell office:value-type="float" office:value="4793" table:formula="of:=[.NE11]+[.NF10]" table:style-name="ce21">
            <text:p>4793</text:p>
          </table:table-cell>
          <table:table-cell office:value-type="float" office:value="4794" table:formula="of:=[.NF11]+[.NG10]" table:style-name="ce21">
            <text:p>4794</text:p>
          </table:table-cell>
          <table:table-cell office:value-type="float" office:value="4795" table:formula="of:=[.NG11]+[.NH10]" table:style-name="ce21">
            <text:p>4795</text:p>
          </table:table-cell>
          <table:table-cell office:value-type="float" office:value="4796" table:formula="of:=[.NH11]+[.NI10]" table:style-name="ce21">
            <text:p>4796</text:p>
          </table:table-cell>
          <table:table-cell office:value-type="float" office:value="4797" table:formula="of:=[.NI11]+[.NJ10]" table:style-name="ce21">
            <text:p>4797</text:p>
          </table:table-cell>
          <table:table-cell office:value-type="float" office:value="4798" table:formula="of:=[.NJ11]+[.NK10]" table:style-name="ce21">
            <text:p>4798</text:p>
          </table:table-cell>
          <table:table-cell office:value-type="float" office:value="4799" table:formula="of:=[.NK11]+[.NL10]" table:style-name="ce21">
            <text:p>4799</text:p>
          </table:table-cell>
          <table:table-cell office:value-type="float" office:value="4800" table:formula="of:=[.NL11]+[.NM10]" table:style-name="ce21">
            <text:p>4800</text:p>
          </table:table-cell>
          <table:table-cell office:value-type="float" office:value="4801" table:formula="of:=[.NM11]+[.NN10]" table:style-name="ce21">
            <text:p>4801</text:p>
          </table:table-cell>
          <table:table-cell office:value-type="float" office:value="4802" table:formula="of:=[.NN11]+[.NO10]" table:style-name="ce21">
            <text:p>4802</text:p>
          </table:table-cell>
          <table:table-cell office:value-type="float" office:value="4803" table:formula="of:=[.NO11]+[.NP10]" table:style-name="ce21">
            <text:p>4803</text:p>
          </table:table-cell>
          <table:table-cell office:value-type="float" office:value="4804" table:formula="of:=[.NP11]+[.NQ10]" table:style-name="ce21">
            <text:p>4804</text:p>
          </table:table-cell>
          <table:table-cell office:value-type="float" office:value="4805" table:formula="of:=[.NQ11]+[.NR10]" table:style-name="ce21">
            <text:p>4805</text:p>
          </table:table-cell>
          <table:table-cell office:value-type="float" office:value="4806" table:formula="of:=[.NR11]+[.NS10]" table:style-name="ce21">
            <text:p>4806</text:p>
          </table:table-cell>
          <table:table-cell office:value-type="float" office:value="4807" table:formula="of:=[.NS11]+[.NT10]" table:style-name="ce21">
            <text:p>4807</text:p>
          </table:table-cell>
          <table:table-cell office:value-type="float" office:value="4808" table:formula="of:=[.NT11]+[.NU10]" table:style-name="ce21">
            <text:p>4808</text:p>
          </table:table-cell>
          <table:table-cell office:value-type="float" office:value="4809" table:formula="of:=[.NU11]+[.NV10]" table:style-name="ce21">
            <text:p>4809</text:p>
          </table:table-cell>
          <table:table-cell office:value-type="float" office:value="4810" table:formula="of:=[.NV11]+[.NW10]" table:style-name="ce21">
            <text:p>4810</text:p>
          </table:table-cell>
          <table:table-cell office:value-type="float" office:value="4811" table:formula="of:=[.NW11]+[.NX10]" table:style-name="ce21">
            <text:p>4811</text:p>
          </table:table-cell>
          <table:table-cell office:value-type="float" office:value="4812" table:formula="of:=[.NX11]+[.NY10]" table:style-name="ce21">
            <text:p>4812</text:p>
          </table:table-cell>
          <table:table-cell office:value-type="float" office:value="4813" table:formula="of:=[.NY11]+[.NZ10]" table:style-name="ce21">
            <text:p>4813</text:p>
          </table:table-cell>
          <table:table-cell office:value-type="float" office:value="4814" table:formula="of:=[.NZ11]+[.OA10]" table:style-name="ce21">
            <text:p>4814</text:p>
          </table:table-cell>
          <table:table-cell office:value-type="float" office:value="4815" table:formula="of:=[.OA11]+[.OB10]" table:style-name="ce21">
            <text:p>4815</text:p>
          </table:table-cell>
          <table:table-cell office:value-type="float" office:value="4816" table:formula="of:=[.OB11]+[.OC10]" table:style-name="ce21">
            <text:p>4816</text:p>
          </table:table-cell>
          <table:table-cell office:value-type="float" office:value="4817" table:formula="of:=[.OC11]+[.OD10]" table:style-name="ce21">
            <text:p>4817</text:p>
          </table:table-cell>
          <table:table-cell office:value-type="float" office:value="4818" table:formula="of:=[.OD11]+[.OE10]" table:style-name="ce21">
            <text:p>4818</text:p>
          </table:table-cell>
          <table:table-cell office:value-type="float" office:value="4819" table:formula="of:=[.OE11]+[.OF10]" table:style-name="ce21">
            <text:p>4819</text:p>
          </table:table-cell>
          <table:table-cell office:value-type="float" office:value="4820" table:formula="of:=[.OF11]+[.OG10]" table:style-name="ce21">
            <text:p>4820</text:p>
          </table:table-cell>
          <table:table-cell office:value-type="float" office:value="4821" table:formula="of:=[.OG11]+[.OH10]" table:style-name="ce21">
            <text:p>4821</text:p>
          </table:table-cell>
          <table:table-cell office:value-type="float" office:value="4822" table:formula="of:=[.OH11]+[.OI10]" table:style-name="ce21">
            <text:p>4822</text:p>
          </table:table-cell>
          <table:table-cell office:value-type="float" office:value="4823" table:formula="of:=[.OI11]+[.OJ10]" table:style-name="ce21">
            <text:p>4823</text:p>
          </table:table-cell>
          <table:table-cell office:value-type="float" office:value="4824" table:formula="of:=[.OJ11]+[.OK10]" table:style-name="ce21">
            <text:p>4824</text:p>
          </table:table-cell>
          <table:table-cell office:value-type="float" office:value="4825" table:formula="of:=[.OK11]+[.OL10]" table:style-name="ce21">
            <text:p>4825</text:p>
          </table:table-cell>
          <table:table-cell office:value-type="float" office:value="4826" table:formula="of:=[.OL11]+[.OM10]" table:style-name="ce21">
            <text:p>4826</text:p>
          </table:table-cell>
          <table:table-cell office:value-type="float" office:value="4827" table:formula="of:=[.OM11]+[.ON10]" table:style-name="ce21">
            <text:p>4827</text:p>
          </table:table-cell>
          <table:table-cell office:value-type="float" office:value="4828" table:formula="of:=[.ON11]+[.OO10]" table:style-name="ce21">
            <text:p>4828</text:p>
          </table:table-cell>
          <table:table-cell office:value-type="float" office:value="4829" table:formula="of:=[.OO11]+[.OP10]" table:style-name="ce21">
            <text:p>4829</text:p>
          </table:table-cell>
          <table:table-cell office:value-type="float" office:value="4830" table:formula="of:=[.OP11]+[.OQ10]" table:style-name="ce21">
            <text:p>4830</text:p>
          </table:table-cell>
          <table:table-cell office:value-type="float" office:value="4831" table:formula="of:=[.OQ11]+[.OR10]" table:style-name="ce21">
            <text:p>4831</text:p>
          </table:table-cell>
          <table:table-cell office:value-type="float" office:value="4832" table:formula="of:=[.OR11]+[.OS10]" table:style-name="ce21">
            <text:p>4832</text:p>
          </table:table-cell>
          <table:table-cell office:value-type="float" office:value="4833" table:formula="of:=[.OS11]+[.OT10]" table:style-name="ce21">
            <text:p>4833</text:p>
          </table:table-cell>
          <table:table-cell office:value-type="float" office:value="4834" table:formula="of:=[.OT11]+[.OU10]" table:style-name="ce21">
            <text:p>4834</text:p>
          </table:table-cell>
          <table:table-cell office:value-type="float" office:value="4835" table:formula="of:=[.OU11]+[.OV10]" table:style-name="ce21">
            <text:p>4835</text:p>
          </table:table-cell>
          <table:table-cell office:value-type="float" office:value="4836" table:formula="of:=[.OV11]+[.OW10]" table:style-name="ce21">
            <text:p>4836</text:p>
          </table:table-cell>
          <table:table-cell office:value-type="float" office:value="4837" table:formula="of:=[.OW11]+[.OX10]" table:style-name="ce21">
            <text:p>4837</text:p>
          </table:table-cell>
          <table:table-cell office:value-type="float" office:value="4838" table:formula="of:=[.OX11]+[.OY10]" table:style-name="ce21">
            <text:p>4838</text:p>
          </table:table-cell>
          <table:table-cell office:value-type="float" office:value="4839" table:formula="of:=[.OY11]+[.OZ10]" table:style-name="ce21">
            <text:p>4839</text:p>
          </table:table-cell>
          <table:table-cell office:value-type="float" office:value="4840" table:formula="of:=[.OZ11]+[.PA10]" table:style-name="ce21">
            <text:p>4840</text:p>
          </table:table-cell>
          <table:table-cell office:value-type="float" office:value="4841" table:formula="of:=[.PA11]+[.PB10]" table:style-name="ce21">
            <text:p>4841</text:p>
          </table:table-cell>
          <table:table-cell office:value-type="float" office:value="4842" table:formula="of:=[.PB11]+[.PC10]" table:style-name="ce21">
            <text:p>4842</text:p>
          </table:table-cell>
          <table:table-cell office:value-type="float" office:value="4843" table:formula="of:=[.PC11]+[.PD10]" table:style-name="ce21">
            <text:p>4843</text:p>
          </table:table-cell>
          <table:table-cell office:value-type="float" office:value="4844" table:formula="of:=[.PD11]+[.PE10]" table:style-name="ce21">
            <text:p>4844</text:p>
          </table:table-cell>
          <table:table-cell office:value-type="float" office:value="4845" table:formula="of:=[.PE11]+[.PF10]" table:style-name="ce21">
            <text:p>4845</text:p>
          </table:table-cell>
          <table:table-cell office:value-type="float" office:value="4846" table:formula="of:=[.PF11]+[.PG10]" table:style-name="ce21">
            <text:p>4846</text:p>
          </table:table-cell>
          <table:table-cell office:value-type="float" office:value="4847" table:formula="of:=[.PG11]+[.PH10]" table:style-name="ce21">
            <text:p>4847</text:p>
          </table:table-cell>
          <table:table-cell office:value-type="float" office:value="4848" table:formula="of:=[.PH11]+[.PI10]" table:style-name="ce21">
            <text:p>4848</text:p>
          </table:table-cell>
          <table:table-cell office:value-type="float" office:value="4849" table:formula="of:=[.PI11]+[.PJ10]" table:style-name="ce21">
            <text:p>4849</text:p>
          </table:table-cell>
          <table:table-cell office:value-type="float" office:value="4850" table:formula="of:=[.PJ11]+[.PK10]" table:style-name="ce21">
            <text:p>4850</text:p>
          </table:table-cell>
          <table:table-cell office:value-type="float" office:value="4851" table:formula="of:=[.PK11]+[.PL10]" table:style-name="ce21">
            <text:p>4851</text:p>
          </table:table-cell>
          <table:table-cell office:value-type="float" office:value="4852" table:formula="of:=[.PL11]+[.PM10]" table:style-name="ce21">
            <text:p>4852</text:p>
          </table:table-cell>
          <table:table-cell office:value-type="float" office:value="4853" table:formula="of:=[.PM11]+[.PN10]" table:style-name="ce21">
            <text:p>4853</text:p>
          </table:table-cell>
          <table:table-cell office:value-type="float" office:value="4854" table:formula="of:=[.PN11]+[.PO10]" table:style-name="ce21">
            <text:p>4854</text:p>
          </table:table-cell>
          <table:table-cell office:value-type="float" office:value="4855" table:formula="of:=[.PO11]+[.PP10]" table:style-name="ce21">
            <text:p>4855</text:p>
          </table:table-cell>
          <table:table-cell office:value-type="float" office:value="4856" table:formula="of:=[.PP11]+[.PQ10]" table:style-name="ce21">
            <text:p>4856</text:p>
          </table:table-cell>
          <table:table-cell office:value-type="float" office:value="4857" table:formula="of:=[.PQ11]+[.PR10]" table:style-name="ce21">
            <text:p>4857</text:p>
          </table:table-cell>
          <table:table-cell office:value-type="float" office:value="4858" table:formula="of:=[.PR11]+[.PS10]" table:style-name="ce21">
            <text:p>4858</text:p>
          </table:table-cell>
          <table:table-cell office:value-type="float" office:value="4859" table:formula="of:=[.PS11]+[.PT10]" table:style-name="ce21">
            <text:p>4859</text:p>
          </table:table-cell>
          <table:table-cell office:value-type="float" office:value="4860" table:formula="of:=[.PT11]+[.PU10]" table:style-name="ce21">
            <text:p>4860</text:p>
          </table:table-cell>
          <table:table-cell office:value-type="float" office:value="4861" table:formula="of:=[.PU11]+[.PV10]" table:style-name="ce21">
            <text:p>4861</text:p>
          </table:table-cell>
          <table:table-cell office:value-type="float" office:value="4862" table:formula="of:=[.PV11]+[.PW10]" table:style-name="ce21">
            <text:p>4862</text:p>
          </table:table-cell>
          <table:table-cell office:value-type="float" office:value="4863" table:formula="of:=[.PW11]+[.PX10]" table:style-name="ce21">
            <text:p>4863</text:p>
          </table:table-cell>
          <table:table-cell office:value-type="float" office:value="4864" table:formula="of:=[.PX11]+[.PY10]" table:style-name="ce21">
            <text:p>4864</text:p>
          </table:table-cell>
          <table:table-cell office:value-type="float" office:value="4865" table:formula="of:=[.PY11]+[.PZ10]" table:style-name="ce21">
            <text:p>4865</text:p>
          </table:table-cell>
          <table:table-cell office:value-type="float" office:value="4866" table:formula="of:=[.PZ11]+[.QA10]" table:style-name="ce21">
            <text:p>4866</text:p>
          </table:table-cell>
          <table:table-cell office:value-type="float" office:value="4867" table:formula="of:=[.QA11]+[.QB10]" table:style-name="ce21">
            <text:p>4867</text:p>
          </table:table-cell>
          <table:table-cell office:value-type="float" office:value="4868" table:formula="of:=[.QB11]+[.QC10]" table:style-name="ce21">
            <text:p>4868</text:p>
          </table:table-cell>
          <table:table-cell office:value-type="float" office:value="4869" table:formula="of:=[.QC11]+[.QD10]" table:style-name="ce21">
            <text:p>4869</text:p>
          </table:table-cell>
          <table:table-cell office:value-type="float" office:value="4870" table:formula="of:=[.QD11]+[.QE10]" table:style-name="ce21">
            <text:p>4870</text:p>
          </table:table-cell>
          <table:table-cell office:value-type="float" office:value="4871" table:formula="of:=[.QE11]+[.QF10]" table:style-name="ce21">
            <text:p>4871</text:p>
          </table:table-cell>
          <table:table-cell office:value-type="float" office:value="4872" table:formula="of:=[.QF11]+[.QG10]" table:style-name="ce21">
            <text:p>4872</text:p>
          </table:table-cell>
          <table:table-cell office:value-type="float" office:value="4873" table:formula="of:=[.QG11]+[.QH10]" table:style-name="ce21">
            <text:p>4873</text:p>
          </table:table-cell>
          <table:table-cell office:value-type="float" office:value="4874" table:formula="of:=[.QH11]+[.QI10]" table:style-name="ce21">
            <text:p>4874</text:p>
          </table:table-cell>
          <table:table-cell office:value-type="float" office:value="4875" table:formula="of:=[.QI11]+[.QJ10]" table:style-name="ce21">
            <text:p>4875</text:p>
          </table:table-cell>
          <table:table-cell office:value-type="float" office:value="4876" table:formula="of:=[.QJ11]+[.QK10]" table:style-name="ce21">
            <text:p>4876</text:p>
          </table:table-cell>
          <table:table-cell office:value-type="float" office:value="4877" table:formula="of:=[.QK11]+[.QL10]" table:style-name="ce21">
            <text:p>4877</text:p>
          </table:table-cell>
          <table:table-cell office:value-type="float" office:value="4878" table:formula="of:=[.QL11]+[.QM10]" table:style-name="ce21">
            <text:p>4878</text:p>
          </table:table-cell>
          <table:table-cell office:value-type="float" office:value="4879" table:formula="of:=[.QM11]+[.QN10]" table:style-name="ce21">
            <text:p>4879</text:p>
          </table:table-cell>
          <table:table-cell office:value-type="float" office:value="4880" table:formula="of:=[.QN11]+[.QO10]" table:style-name="ce21">
            <text:p>4880</text:p>
          </table:table-cell>
          <table:table-cell office:value-type="float" office:value="4881" table:formula="of:=[.QO11]+[.QP10]" table:style-name="ce21">
            <text:p>4881</text:p>
          </table:table-cell>
          <table:table-cell office:value-type="float" office:value="4882" table:formula="of:=[.QP11]+[.QQ10]" table:style-name="ce21">
            <text:p>4882</text:p>
          </table:table-cell>
          <table:table-cell office:value-type="float" office:value="4883" table:formula="of:=[.QQ11]+[.QR10]" table:style-name="ce21">
            <text:p>4883</text:p>
          </table:table-cell>
          <table:table-cell office:value-type="float" office:value="4884" table:formula="of:=[.QR11]+[.QS10]" table:style-name="ce21">
            <text:p>4884</text:p>
          </table:table-cell>
          <table:table-cell office:value-type="float" office:value="4885" table:formula="of:=[.QS11]+[.QT10]" table:style-name="ce21">
            <text:p>4885</text:p>
          </table:table-cell>
          <table:table-cell office:value-type="float" office:value="4886" table:formula="of:=[.QT11]+[.QU10]" table:style-name="ce21">
            <text:p>4886</text:p>
          </table:table-cell>
          <table:table-cell office:value-type="float" office:value="4887" table:formula="of:=[.QU11]+[.QV10]" table:style-name="ce21">
            <text:p>4887</text:p>
          </table:table-cell>
          <table:table-cell office:value-type="float" office:value="4888" table:formula="of:=[.QV11]+[.QW10]" table:style-name="ce21">
            <text:p>4888</text:p>
          </table:table-cell>
          <table:table-cell office:value-type="float" office:value="4889" table:formula="of:=[.QW11]+[.QX10]" table:style-name="ce21">
            <text:p>4889</text:p>
          </table:table-cell>
          <table:table-cell office:value-type="float" office:value="4890" table:formula="of:=[.QX11]+[.QY10]" table:style-name="ce21">
            <text:p>4890</text:p>
          </table:table-cell>
          <table:table-cell office:value-type="float" office:value="4891" table:formula="of:=[.QY11]+[.QZ10]" table:style-name="ce21">
            <text:p>4891</text:p>
          </table:table-cell>
          <table:table-cell office:value-type="float" office:value="4892" table:formula="of:=[.QZ11]+[.RA10]" table:style-name="ce21">
            <text:p>4892</text:p>
          </table:table-cell>
          <table:table-cell office:value-type="float" office:value="4893" table:formula="of:=[.RA11]+[.RB10]" table:style-name="ce21">
            <text:p>4893</text:p>
          </table:table-cell>
          <table:table-cell office:value-type="float" office:value="4894" table:formula="of:=[.RB11]+[.RC10]" table:style-name="ce21">
            <text:p>4894</text:p>
          </table:table-cell>
          <table:table-cell office:value-type="float" office:value="4895" table:formula="of:=[.RC11]+[.RD10]" table:style-name="ce21">
            <text:p>4895</text:p>
          </table:table-cell>
          <table:table-cell office:value-type="float" office:value="4896" table:formula="of:=[.RD11]+[.RE10]" table:style-name="ce21">
            <text:p>4896</text:p>
          </table:table-cell>
          <table:table-cell office:value-type="float" office:value="4897" table:formula="of:=[.RE11]+[.RF10]" table:style-name="ce21">
            <text:p>4897</text:p>
          </table:table-cell>
          <table:table-cell office:value-type="float" office:value="4898" table:formula="of:=[.RF11]+[.RG10]" table:style-name="ce21">
            <text:p>4898</text:p>
          </table:table-cell>
          <table:table-cell office:value-type="float" office:value="4899" table:formula="of:=[.RG11]+[.RH10]" table:style-name="ce21">
            <text:p>4899</text:p>
          </table:table-cell>
          <table:table-cell office:value-type="float" office:value="4900" table:formula="of:=[.RH11]+[.RI10]" table:style-name="ce21">
            <text:p>4900</text:p>
          </table:table-cell>
          <table:table-cell office:value-type="float" office:value="4901" table:formula="of:=[.RI11]+[.RJ10]" table:style-name="ce21">
            <text:p>4901</text:p>
          </table:table-cell>
          <table:table-cell office:value-type="float" office:value="4902" table:formula="of:=[.RJ11]+[.RK10]" table:style-name="ce21">
            <text:p>4902</text:p>
          </table:table-cell>
          <table:table-cell office:value-type="float" office:value="4903" table:formula="of:=[.RK11]+[.RL10]" table:style-name="ce21">
            <text:p>4903</text:p>
          </table:table-cell>
          <table:table-cell office:value-type="float" office:value="4904" table:formula="of:=[.RL11]+[.RM10]" table:style-name="ce21">
            <text:p>4904</text:p>
          </table:table-cell>
          <table:table-cell office:value-type="float" office:value="4905" table:formula="of:=[.RM11]+[.RN10]" table:style-name="ce21">
            <text:p>4905</text:p>
          </table:table-cell>
          <table:table-cell office:value-type="float" office:value="4906" table:formula="of:=[.RN11]+[.RO10]" table:style-name="ce21">
            <text:p>4906</text:p>
          </table:table-cell>
          <table:table-cell office:value-type="float" office:value="4907" table:formula="of:=[.RO11]+[.RP10]" table:style-name="ce21">
            <text:p>4907</text:p>
          </table:table-cell>
          <table:table-cell office:value-type="float" office:value="4908" table:formula="of:=[.RP11]+[.RQ10]" table:style-name="ce21">
            <text:p>4908</text:p>
          </table:table-cell>
          <table:table-cell office:value-type="float" office:value="4909" table:formula="of:=[.RQ11]+[.RR10]" table:style-name="ce21">
            <text:p>4909</text:p>
          </table:table-cell>
          <table:table-cell office:value-type="float" office:value="4910" table:formula="of:=[.RR11]+[.RS10]" table:style-name="ce21">
            <text:p>4910</text:p>
          </table:table-cell>
          <table:table-cell office:value-type="float" office:value="4911" table:formula="of:=[.RS11]+[.RT10]" table:style-name="ce21">
            <text:p>4911</text:p>
          </table:table-cell>
          <table:table-cell office:value-type="float" office:value="4912" table:formula="of:=[.RT11]+[.RU10]" table:style-name="ce21">
            <text:p>4912</text:p>
          </table:table-cell>
          <table:table-cell office:value-type="float" office:value="4913" table:formula="of:=[.RU11]+[.RV10]" table:style-name="ce21">
            <text:p>4913</text:p>
          </table:table-cell>
          <table:table-cell office:value-type="float" office:value="4914" table:formula="of:=[.RV11]+[.RW10]" table:style-name="ce21">
            <text:p>4914</text:p>
          </table:table-cell>
          <table:table-cell office:value-type="float" office:value="4915" table:formula="of:=[.RW11]+[.RX10]" table:style-name="ce21">
            <text:p>4915</text:p>
          </table:table-cell>
          <table:table-cell office:value-type="float" office:value="4916" table:formula="of:=[.RX11]+[.RY10]" table:style-name="ce21">
            <text:p>4916</text:p>
          </table:table-cell>
          <table:table-cell office:value-type="float" office:value="4917" table:formula="of:=[.RY11]+[.RZ10]" table:style-name="ce21">
            <text:p>4917</text:p>
          </table:table-cell>
          <table:table-cell office:value-type="float" office:value="4918" table:formula="of:=[.RZ11]+[.SA10]" table:style-name="ce21">
            <text:p>4918</text:p>
          </table:table-cell>
          <table:table-cell office:value-type="float" office:value="4919" table:formula="of:=[.SA11]+[.SB10]" table:style-name="ce21">
            <text:p>4919</text:p>
          </table:table-cell>
          <table:table-cell office:value-type="float" office:value="4920" table:formula="of:=[.SB11]+[.SC10]" table:style-name="ce21">
            <text:p>4920</text:p>
          </table:table-cell>
          <table:table-cell office:value-type="float" office:value="4921" table:formula="of:=[.SC11]+[.SD10]" table:style-name="ce21">
            <text:p>4921</text:p>
          </table:table-cell>
          <table:table-cell office:value-type="float" office:value="4922" table:formula="of:=[.SD11]+[.SE10]" table:style-name="ce21">
            <text:p>4922</text:p>
          </table:table-cell>
          <table:table-cell office:value-type="float" office:value="4923" table:formula="of:=[.SE11]+[.SF10]" table:style-name="ce21">
            <text:p>4923</text:p>
          </table:table-cell>
          <table:table-cell office:value-type="float" office:value="4924" table:formula="of:=[.SF11]+[.SG10]" table:style-name="ce21">
            <text:p>4924</text:p>
          </table:table-cell>
          <table:table-cell office:value-type="float" office:value="4925" table:formula="of:=[.SG11]+[.SH10]" table:style-name="ce21">
            <text:p>4925</text:p>
          </table:table-cell>
          <table:table-cell office:value-type="float" office:value="4926" table:formula="of:=[.SH11]+[.SI10]" table:style-name="ce21">
            <text:p>4926</text:p>
          </table:table-cell>
          <table:table-cell office:value-type="float" office:value="4927" table:formula="of:=[.SI11]+[.SJ10]" table:style-name="ce21">
            <text:p>4927</text:p>
          </table:table-cell>
          <table:table-cell office:value-type="float" office:value="4928" table:formula="of:=[.SJ11]+[.SK10]" table:style-name="ce21">
            <text:p>4928</text:p>
          </table:table-cell>
          <table:table-cell office:value-type="float" office:value="4929" table:formula="of:=[.SK11]+[.SL10]" table:style-name="ce21">
            <text:p>4929</text:p>
          </table:table-cell>
          <table:table-cell office:value-type="float" office:value="4930" table:formula="of:=[.SL11]+[.SM10]" table:style-name="ce21">
            <text:p>4930</text:p>
          </table:table-cell>
          <table:table-cell office:value-type="float" office:value="4931" table:formula="of:=[.SM11]+[.SN10]" table:style-name="ce21">
            <text:p>4931</text:p>
          </table:table-cell>
          <table:table-cell office:value-type="float" office:value="4932" table:formula="of:=[.SN11]+[.SO10]" table:style-name="ce21">
            <text:p>4932</text:p>
          </table:table-cell>
          <table:table-cell office:value-type="float" office:value="4933" table:formula="of:=[.SO11]+[.SP10]" table:style-name="ce21">
            <text:p>4933</text:p>
          </table:table-cell>
          <table:table-cell office:value-type="float" office:value="4934" table:formula="of:=[.SP11]+[.SQ10]" table:style-name="ce21">
            <text:p>4934</text:p>
          </table:table-cell>
          <table:table-cell office:value-type="float" office:value="4935" table:formula="of:=[.SQ11]+[.SR10]" table:style-name="ce21">
            <text:p>4935</text:p>
          </table:table-cell>
          <table:table-cell office:value-type="float" office:value="4936" table:formula="of:=[.SR11]+[.SS10]" table:style-name="ce21">
            <text:p>4936</text:p>
          </table:table-cell>
          <table:table-cell office:value-type="float" office:value="4937" table:formula="of:=[.SS11]+[.ST10]" table:style-name="ce21">
            <text:p>4937</text:p>
          </table:table-cell>
          <table:table-cell office:value-type="float" office:value="4938" table:formula="of:=[.ST11]+[.SU10]" table:style-name="ce21">
            <text:p>4938</text:p>
          </table:table-cell>
          <table:table-cell office:value-type="float" office:value="4939" table:formula="of:=[.SU11]+[.SV10]" table:style-name="ce21">
            <text:p>4939</text:p>
          </table:table-cell>
          <table:table-cell office:value-type="float" office:value="4940" table:formula="of:=[.SV11]+[.SW10]" table:style-name="ce21">
            <text:p>4940</text:p>
          </table:table-cell>
          <table:table-cell office:value-type="float" office:value="4941" table:formula="of:=[.SW11]+[.SX10]" table:style-name="ce21">
            <text:p>4941</text:p>
          </table:table-cell>
          <table:table-cell office:value-type="float" office:value="4942" table:formula="of:=[.SX11]+[.SY10]" table:style-name="ce21">
            <text:p>4942</text:p>
          </table:table-cell>
          <table:table-cell office:value-type="float" office:value="4943" table:formula="of:=[.SY11]+[.SZ10]" table:style-name="ce21">
            <text:p>4943</text:p>
          </table:table-cell>
          <table:table-cell office:value-type="float" office:value="4944" table:formula="of:=[.SZ11]+[.TA10]" table:style-name="ce21">
            <text:p>4944</text:p>
          </table:table-cell>
          <table:table-cell office:value-type="float" office:value="4945" table:formula="of:=[.TA11]+[.TB10]" table:style-name="ce21">
            <text:p>4945</text:p>
          </table:table-cell>
          <table:table-cell office:value-type="float" office:value="4946" table:formula="of:=[.TB11]+[.TC10]" table:style-name="ce21">
            <text:p>4946</text:p>
          </table:table-cell>
          <table:table-cell office:value-type="float" office:value="4947" table:formula="of:=[.TC11]+[.TD10]" table:style-name="ce21">
            <text:p>4947</text:p>
          </table:table-cell>
          <table:table-cell office:value-type="float" office:value="4948" table:formula="of:=[.TD11]+[.TE10]" table:style-name="ce21">
            <text:p>4948</text:p>
          </table:table-cell>
          <table:table-cell office:value-type="float" office:value="4949" table:formula="of:=[.TE11]+[.TF10]" table:style-name="ce21">
            <text:p>4949</text:p>
          </table:table-cell>
          <table:table-cell office:value-type="float" office:value="4950" table:formula="of:=[.TF11]+[.TG10]" table:style-name="ce21">
            <text:p>4950</text:p>
          </table:table-cell>
          <table:table-cell office:value-type="float" office:value="4951" table:formula="of:=[.TG11]+[.TH10]" table:style-name="ce21">
            <text:p>4951</text:p>
          </table:table-cell>
          <table:table-cell office:value-type="float" office:value="4952" table:formula="of:=[.TH11]+[.TI10]" table:style-name="ce21">
            <text:p>4952</text:p>
          </table:table-cell>
          <table:table-cell office:value-type="float" office:value="4953" table:formula="of:=[.TI11]+[.TJ10]" table:style-name="ce21">
            <text:p>4953</text:p>
          </table:table-cell>
          <table:table-cell office:value-type="float" office:value="4954" table:formula="of:=[.TJ11]+[.TK10]" table:style-name="ce21">
            <text:p>4954</text:p>
          </table:table-cell>
          <table:table-cell office:value-type="float" office:value="4955" table:formula="of:=[.TK11]+[.TL10]" table:style-name="ce21">
            <text:p>4955</text:p>
          </table:table-cell>
          <table:table-cell office:value-type="float" office:value="4956" table:formula="of:=[.TL11]+[.TM10]" table:style-name="ce21">
            <text:p>4956</text:p>
          </table:table-cell>
          <table:table-cell office:value-type="float" office:value="4957" table:formula="of:=[.TM11]+[.TN10]" table:style-name="ce21">
            <text:p>4957</text:p>
          </table:table-cell>
          <table:table-cell office:value-type="float" office:value="4958" table:formula="of:=[.TN11]+[.TO10]" table:style-name="ce21">
            <text:p>4958</text:p>
          </table:table-cell>
          <table:table-cell office:value-type="float" office:value="4959" table:formula="of:=[.TO11]+[.TP10]" table:style-name="ce21">
            <text:p>4959</text:p>
          </table:table-cell>
          <table:table-cell office:value-type="float" office:value="4960" table:formula="of:=[.TP11]+[.TQ10]" table:style-name="ce21">
            <text:p>4960</text:p>
          </table:table-cell>
          <table:table-cell office:value-type="float" office:value="4961" table:formula="of:=[.TQ11]+[.TR10]" table:style-name="ce21">
            <text:p>4961</text:p>
          </table:table-cell>
          <table:table-cell office:value-type="float" office:value="4962" table:formula="of:=[.TR11]+[.TS10]" table:style-name="ce21">
            <text:p>4962</text:p>
          </table:table-cell>
          <table:table-cell office:value-type="float" office:value="4963" table:formula="of:=[.TS11]+[.TT10]" table:style-name="ce21">
            <text:p>4963</text:p>
          </table:table-cell>
          <table:table-cell office:value-type="float" office:value="4964" table:formula="of:=[.TT11]+[.TU10]" table:style-name="ce21">
            <text:p>4964</text:p>
          </table:table-cell>
          <table:table-cell office:value-type="float" office:value="4965" table:formula="of:=[.TU11]+[.TV10]" table:style-name="ce21">
            <text:p>4965</text:p>
          </table:table-cell>
          <table:table-cell office:value-type="float" office:value="4966" table:formula="of:=[.TV11]+[.TW10]" table:style-name="ce21">
            <text:p>4966</text:p>
          </table:table-cell>
          <table:table-cell office:value-type="float" office:value="4967" table:formula="of:=[.TW11]+[.TX10]" table:style-name="ce21">
            <text:p>4967</text:p>
          </table:table-cell>
          <table:table-cell office:value-type="float" office:value="4968" table:formula="of:=[.TX11]+[.TY10]" table:style-name="ce21">
            <text:p>4968</text:p>
          </table:table-cell>
          <table:table-cell office:value-type="float" office:value="4969" table:formula="of:=[.TY11]+[.TZ10]" table:style-name="ce21">
            <text:p>4969</text:p>
          </table:table-cell>
          <table:table-cell office:value-type="float" office:value="4970" table:formula="of:=[.TZ11]+[.UA10]" table:style-name="ce21">
            <text:p>4970</text:p>
          </table:table-cell>
          <table:table-cell office:value-type="float" office:value="4971" table:formula="of:=[.UA11]+[.UB10]" table:style-name="ce21">
            <text:p>4971</text:p>
          </table:table-cell>
          <table:table-cell office:value-type="float" office:value="4972" table:formula="of:=[.UB11]+[.UC10]" table:style-name="ce21">
            <text:p>4972</text:p>
          </table:table-cell>
          <table:table-cell office:value-type="float" office:value="4973" table:formula="of:=[.UC11]+[.UD10]" table:style-name="ce21">
            <text:p>4973</text:p>
          </table:table-cell>
          <table:table-cell office:value-type="float" office:value="4974" table:formula="of:=[.UD11]+[.UE10]" table:style-name="ce21">
            <text:p>4974</text:p>
          </table:table-cell>
          <table:table-cell office:value-type="float" office:value="4975" table:formula="of:=[.UE11]+[.UF10]" table:style-name="ce21">
            <text:p>4975</text:p>
          </table:table-cell>
          <table:table-cell office:value-type="float" office:value="4976" table:formula="of:=[.UF11]+[.UG10]" table:style-name="ce21">
            <text:p>4976</text:p>
          </table:table-cell>
          <table:table-cell office:value-type="float" office:value="4977" table:formula="of:=[.UG11]+[.UH10]" table:style-name="ce21">
            <text:p>4977</text:p>
          </table:table-cell>
          <table:table-cell office:value-type="float" office:value="4978" table:formula="of:=[.UH11]+[.UI10]" table:style-name="ce21">
            <text:p>4978</text:p>
          </table:table-cell>
          <table:table-cell office:value-type="float" office:value="4979" table:formula="of:=[.UI11]+[.UJ10]" table:style-name="ce21">
            <text:p>4979</text:p>
          </table:table-cell>
          <table:table-cell office:value-type="float" office:value="4980" table:formula="of:=[.UJ11]+[.UK10]" table:style-name="ce21">
            <text:p>4980</text:p>
          </table:table-cell>
          <table:table-cell office:value-type="float" office:value="4981" table:formula="of:=[.UK11]+[.UL10]" table:style-name="ce21">
            <text:p>4981</text:p>
          </table:table-cell>
          <table:table-cell office:value-type="float" office:value="4982" table:formula="of:=[.UL11]+[.UM10]" table:style-name="ce21">
            <text:p>4982</text:p>
          </table:table-cell>
          <table:table-cell office:value-type="float" office:value="4983" table:formula="of:=[.UM11]+[.UN10]" table:style-name="ce21">
            <text:p>4983</text:p>
          </table:table-cell>
          <table:table-cell office:value-type="float" office:value="4984" table:formula="of:=[.UN11]+[.UO10]" table:style-name="ce21">
            <text:p>4984</text:p>
          </table:table-cell>
          <table:table-cell office:value-type="float" office:value="4985" table:formula="of:=[.UO11]+[.UP10]" table:style-name="ce21">
            <text:p>4985</text:p>
          </table:table-cell>
          <table:table-cell office:value-type="float" office:value="4986" table:formula="of:=[.UP11]+[.UQ10]" table:style-name="ce21">
            <text:p>4986</text:p>
          </table:table-cell>
          <table:table-cell office:value-type="float" office:value="4987" table:formula="of:=[.UQ11]+[.UR10]" table:style-name="ce21">
            <text:p>4987</text:p>
          </table:table-cell>
          <table:table-cell office:value-type="float" office:value="4988" table:formula="of:=[.UR11]+[.US10]" table:style-name="ce21">
            <text:p>4988</text:p>
          </table:table-cell>
          <table:table-cell office:value-type="float" office:value="4989" table:formula="of:=[.US11]+[.UT10]" table:style-name="ce21">
            <text:p>4989</text:p>
          </table:table-cell>
          <table:table-cell office:value-type="float" office:value="4990" table:formula="of:=[.UT11]+[.UU10]" table:style-name="ce21">
            <text:p>4990</text:p>
          </table:table-cell>
          <table:table-cell office:value-type="float" office:value="4991" table:formula="of:=[.UU11]+[.UV10]" table:style-name="ce21">
            <text:p>4991</text:p>
          </table:table-cell>
          <table:table-cell office:value-type="float" office:value="4992" table:formula="of:=[.UV11]+[.UW10]" table:style-name="ce21">
            <text:p>4992</text:p>
          </table:table-cell>
          <table:table-cell office:value-type="float" office:value="4993" table:formula="of:=[.UW11]+[.UX10]" table:style-name="ce21">
            <text:p>4993</text:p>
          </table:table-cell>
          <table:table-cell office:value-type="float" office:value="4994" table:formula="of:=[.UX11]+[.UY10]" table:style-name="ce21">
            <text:p>4994</text:p>
          </table:table-cell>
          <table:table-cell office:value-type="float" office:value="4995" table:formula="of:=[.UY11]+[.UZ10]" table:style-name="ce21">
            <text:p>4995</text:p>
          </table:table-cell>
          <table:table-cell office:value-type="float" office:value="4996" table:formula="of:=[.UZ11]+[.VA10]" table:style-name="ce21">
            <text:p>4996</text:p>
          </table:table-cell>
          <table:table-cell office:value-type="float" office:value="4997" table:formula="of:=[.VA11]+[.VB10]" table:style-name="ce21">
            <text:p>4997</text:p>
          </table:table-cell>
          <table:table-cell office:value-type="float" office:value="4998" table:formula="of:=[.VB11]+[.VC10]" table:style-name="ce21">
            <text:p>4998</text:p>
          </table:table-cell>
          <table:table-cell office:value-type="float" office:value="4999" table:formula="of:=[.VC11]+[.VD10]" table:style-name="ce21">
            <text:p>4999</text:p>
          </table:table-cell>
          <table:table-cell office:value-type="float" office:value="5000" table:formula="of:=[.VD11]+[.VE10]" table:style-name="ce21">
            <text:p>5000</text:p>
          </table:table-cell>
          <table:table-cell office:value-type="float" office:value="5001" table:formula="of:=[.VE11]+[.VF10]" table:style-name="ce21">
            <text:p>5001</text:p>
          </table:table-cell>
          <table:table-cell office:value-type="float" office:value="5002" table:formula="of:=[.VF11]+[.VG10]" table:style-name="ce21">
            <text:p>5002</text:p>
          </table:table-cell>
          <table:table-cell office:value-type="float" office:value="5003" table:formula="of:=[.VG11]+[.VH10]" table:style-name="ce21">
            <text:p>5003</text:p>
          </table:table-cell>
          <table:table-cell office:value-type="float" office:value="5004" table:formula="of:=[.VH11]+[.VI10]" table:style-name="ce21">
            <text:p>5004</text:p>
          </table:table-cell>
          <table:table-cell office:value-type="float" office:value="5005" table:formula="of:=[.VI11]+[.VJ10]" table:style-name="ce21">
            <text:p>5005</text:p>
          </table:table-cell>
          <table:table-cell office:value-type="float" office:value="5006" table:formula="of:=[.VJ11]+[.VK10]" table:style-name="ce21">
            <text:p>5006</text:p>
          </table:table-cell>
          <table:table-cell office:value-type="float" office:value="5007" table:formula="of:=[.VK11]+[.VL10]" table:style-name="ce21">
            <text:p>5007</text:p>
          </table:table-cell>
          <table:table-cell office:value-type="float" office:value="5008" table:formula="of:=[.VL11]+[.VM10]" table:style-name="ce21">
            <text:p>5008</text:p>
          </table:table-cell>
          <table:table-cell office:value-type="float" office:value="5009" table:formula="of:=[.VM11]+[.VN10]" table:style-name="ce21">
            <text:p>5009</text:p>
          </table:table-cell>
          <table:table-cell office:value-type="float" office:value="5010" table:formula="of:=[.VN11]+[.VO10]" table:style-name="ce21">
            <text:p>5010</text:p>
          </table:table-cell>
          <table:table-cell office:value-type="float" office:value="5011" table:formula="of:=[.VO11]+[.VP10]" table:style-name="ce21">
            <text:p>5011</text:p>
          </table:table-cell>
          <table:table-cell office:value-type="float" office:value="5012" table:formula="of:=[.VP11]+[.VQ10]" table:style-name="ce21">
            <text:p>5012</text:p>
          </table:table-cell>
          <table:table-cell office:value-type="float" office:value="5013" table:formula="of:=[.VQ11]+[.VR10]" table:style-name="ce21">
            <text:p>5013</text:p>
          </table:table-cell>
          <table:table-cell office:value-type="float" office:value="5014" table:formula="of:=[.VR11]+[.VS10]" table:style-name="ce21">
            <text:p>5014</text:p>
          </table:table-cell>
          <table:table-cell office:value-type="float" office:value="5015" table:formula="of:=[.VS11]+[.VT10]" table:style-name="ce21">
            <text:p>5015</text:p>
          </table:table-cell>
          <table:table-cell office:value-type="float" office:value="5016" table:formula="of:=[.VT11]+[.VU10]" table:style-name="ce21">
            <text:p>5016</text:p>
          </table:table-cell>
          <table:table-cell office:value-type="float" office:value="5017" table:formula="of:=[.VU11]+[.VV10]" table:style-name="ce21">
            <text:p>5017</text:p>
          </table:table-cell>
          <table:table-cell office:value-type="float" office:value="5018" table:formula="of:=[.VV11]+[.VW10]" table:style-name="ce21">
            <text:p>5018</text:p>
          </table:table-cell>
          <table:table-cell office:value-type="float" office:value="5019" table:formula="of:=[.VW11]+[.VX10]" table:style-name="ce21">
            <text:p>5019</text:p>
          </table:table-cell>
          <table:table-cell office:value-type="float" office:value="5020" table:formula="of:=[.VX11]+[.VY10]" table:style-name="ce21">
            <text:p>5020</text:p>
          </table:table-cell>
          <table:table-cell office:value-type="float" office:value="5021" table:formula="of:=[.VY11]+[.VZ10]" table:style-name="ce21">
            <text:p>5021</text:p>
          </table:table-cell>
          <table:table-cell office:value-type="float" office:value="5022" table:formula="of:=[.VZ11]+[.WA10]" table:style-name="ce21">
            <text:p>5022</text:p>
          </table:table-cell>
          <table:table-cell office:value-type="float" office:value="5023" table:formula="of:=[.WA11]+[.WB10]" table:style-name="ce21">
            <text:p>5023</text:p>
          </table:table-cell>
          <table:table-cell office:value-type="float" office:value="5024" table:formula="of:=[.WB11]+[.WC10]" table:style-name="ce21">
            <text:p>5024</text:p>
          </table:table-cell>
          <table:table-cell office:value-type="float" office:value="5025" table:formula="of:=[.WC11]+[.WD10]" table:style-name="ce21">
            <text:p>5025</text:p>
          </table:table-cell>
          <table:table-cell office:value-type="float" office:value="5026" table:formula="of:=[.WD11]+[.WE10]" table:style-name="ce21">
            <text:p>5026</text:p>
          </table:table-cell>
          <table:table-cell office:value-type="float" office:value="5027" table:formula="of:=[.WE11]+[.WF10]" table:style-name="ce21">
            <text:p>5027</text:p>
          </table:table-cell>
          <table:table-cell office:value-type="float" office:value="5028" table:formula="of:=[.WF11]+[.WG10]" table:style-name="ce21">
            <text:p>5028</text:p>
          </table:table-cell>
          <table:table-cell office:value-type="float" office:value="5029" table:formula="of:=[.WG11]+[.WH10]" table:style-name="ce21">
            <text:p>5029</text:p>
          </table:table-cell>
          <table:table-cell office:value-type="float" office:value="5030" table:formula="of:=[.WH11]+[.WI10]" table:style-name="ce21">
            <text:p>5030</text:p>
          </table:table-cell>
          <table:table-cell office:value-type="float" office:value="5031" table:formula="of:=[.WI11]+[.WJ10]" table:style-name="ce21">
            <text:p>5031</text:p>
          </table:table-cell>
          <table:table-cell office:value-type="float" office:value="5032" table:formula="of:=[.WJ11]+[.WK10]" table:style-name="ce21">
            <text:p>5032</text:p>
          </table:table-cell>
          <table:table-cell office:value-type="float" office:value="5033" table:formula="of:=[.WK11]+[.WL10]" table:style-name="ce21">
            <text:p>5033</text:p>
          </table:table-cell>
          <table:table-cell office:value-type="float" office:value="5034" table:formula="of:=[.WL11]+[.WM10]" table:style-name="ce21">
            <text:p>5034</text:p>
          </table:table-cell>
          <table:table-cell office:value-type="float" office:value="5035" table:formula="of:=[.WM11]+[.WN10]" table:style-name="ce21">
            <text:p>5035</text:p>
          </table:table-cell>
          <table:table-cell office:value-type="float" office:value="5036" table:formula="of:=[.WN11]+[.WO10]" table:style-name="ce21">
            <text:p>5036</text:p>
          </table:table-cell>
          <table:table-cell office:value-type="float" office:value="5037" table:formula="of:=[.WO11]+[.WP10]" table:style-name="ce21">
            <text:p>5037</text:p>
          </table:table-cell>
          <table:table-cell office:value-type="float" office:value="5038" table:formula="of:=[.WP11]+[.WQ10]" table:style-name="ce21">
            <text:p>5038</text:p>
          </table:table-cell>
          <table:table-cell office:value-type="float" office:value="5039" table:formula="of:=[.WQ11]+[.WR10]" table:style-name="ce21">
            <text:p>5039</text:p>
          </table:table-cell>
          <table:table-cell office:value-type="float" office:value="5040" table:formula="of:=[.WR11]+[.WS10]" table:style-name="ce21">
            <text:p>5040</text:p>
          </table:table-cell>
          <table:table-cell office:value-type="float" office:value="5041" table:formula="of:=[.WS11]+[.WT10]" table:style-name="ce21">
            <text:p>5041</text:p>
          </table:table-cell>
          <table:table-cell office:value-type="float" office:value="5042" table:formula="of:=[.WT11]+[.WU10]" table:style-name="ce21">
            <text:p>5042</text:p>
          </table:table-cell>
          <table:table-cell office:value-type="float" office:value="5043" table:formula="of:=[.WU11]+[.WV10]" table:style-name="ce21">
            <text:p>5043</text:p>
          </table:table-cell>
          <table:table-cell office:value-type="float" office:value="5044" table:formula="of:=[.WV11]+[.WW10]" table:style-name="ce21">
            <text:p>5044</text:p>
          </table:table-cell>
          <table:table-cell office:value-type="float" office:value="5045" table:formula="of:=[.WW11]+[.WX10]" table:style-name="ce21">
            <text:p>5045</text:p>
          </table:table-cell>
          <table:table-cell office:value-type="float" office:value="5046" table:formula="of:=[.WX11]+[.WY10]" table:style-name="ce21">
            <text:p>5046</text:p>
          </table:table-cell>
          <table:table-cell office:value-type="float" office:value="5047" table:formula="of:=[.WY11]+[.WZ10]" table:style-name="ce21">
            <text:p>5047</text:p>
          </table:table-cell>
          <table:table-cell office:value-type="float" office:value="5048" table:formula="of:=[.WZ11]+[.XA10]" table:style-name="ce21">
            <text:p>5048</text:p>
          </table:table-cell>
          <table:table-cell office:value-type="float" office:value="5049" table:formula="of:=[.XA11]+[.XB10]" table:style-name="ce21">
            <text:p>5049</text:p>
          </table:table-cell>
          <table:table-cell office:value-type="float" office:value="5050" table:formula="of:=[.XB11]+[.XC10]" table:style-name="ce21">
            <text:p>5050</text:p>
          </table:table-cell>
          <table:table-cell office:value-type="float" office:value="5051" table:formula="of:=[.XC11]+[.XD10]" table:style-name="ce21">
            <text:p>5051</text:p>
          </table:table-cell>
          <table:table-cell office:value-type="float" office:value="5052" table:formula="of:=[.XD11]+[.XE10]" table:style-name="ce21">
            <text:p>5052</text:p>
          </table:table-cell>
          <table:table-cell office:value-type="float" office:value="5053" table:formula="of:=[.XE11]+[.XF10]" table:style-name="ce21">
            <text:p>5053</text:p>
          </table:table-cell>
          <table:table-cell office:value-type="float" office:value="5054" table:formula="of:=[.XF11]+[.XG10]" table:style-name="ce21">
            <text:p>5054</text:p>
          </table:table-cell>
          <table:table-cell office:value-type="float" office:value="5055" table:formula="of:=[.XG11]+[.XH10]" table:style-name="ce21">
            <text:p>5055</text:p>
          </table:table-cell>
          <table:table-cell office:value-type="float" office:value="5056" table:formula="of:=[.XH11]+[.XI10]" table:style-name="ce21">
            <text:p>5056</text:p>
          </table:table-cell>
          <table:table-cell office:value-type="float" office:value="5057" table:formula="of:=[.XI11]+[.XJ10]" table:style-name="ce21">
            <text:p>5057</text:p>
          </table:table-cell>
          <table:table-cell office:value-type="float" office:value="5058" table:formula="of:=[.XJ11]+[.XK10]" table:style-name="ce21">
            <text:p>5058</text:p>
          </table:table-cell>
          <table:table-cell office:value-type="float" office:value="5059" table:formula="of:=[.XK11]+[.XL10]" table:style-name="ce21">
            <text:p>5059</text:p>
          </table:table-cell>
          <table:table-cell office:value-type="float" office:value="5060" table:formula="of:=[.XL11]+[.XM10]" table:style-name="ce21">
            <text:p>5060</text:p>
          </table:table-cell>
          <table:table-cell office:value-type="float" office:value="5061" table:formula="of:=[.XM11]+[.XN10]" table:style-name="ce21">
            <text:p>5061</text:p>
          </table:table-cell>
          <table:table-cell office:value-type="float" office:value="5062" table:formula="of:=[.XN11]+[.XO10]" table:style-name="ce21">
            <text:p>5062</text:p>
          </table:table-cell>
          <table:table-cell office:value-type="float" office:value="5063" table:formula="of:=[.XO11]+[.XP10]" table:style-name="ce21">
            <text:p>5063</text:p>
          </table:table-cell>
          <table:table-cell office:value-type="float" office:value="5064" table:formula="of:=[.XP11]+[.XQ10]" table:style-name="ce21">
            <text:p>5064</text:p>
          </table:table-cell>
          <table:table-cell office:value-type="float" office:value="5065" table:formula="of:=[.XQ11]+[.XR10]" table:style-name="ce21">
            <text:p>5065</text:p>
          </table:table-cell>
          <table:table-cell office:value-type="float" office:value="5066" table:formula="of:=[.XR11]+[.XS10]" table:style-name="ce21">
            <text:p>5066</text:p>
          </table:table-cell>
          <table:table-cell office:value-type="float" office:value="5067" table:formula="of:=[.XS11]+[.XT10]" table:style-name="ce21">
            <text:p>5067</text:p>
          </table:table-cell>
          <table:table-cell office:value-type="float" office:value="5068" table:formula="of:=[.XT11]+[.XU10]" table:style-name="ce21">
            <text:p>5068</text:p>
          </table:table-cell>
          <table:table-cell office:value-type="float" office:value="5069" table:formula="of:=[.XU11]+[.XV10]" table:style-name="ce21">
            <text:p>5069</text:p>
          </table:table-cell>
          <table:table-cell office:value-type="float" office:value="5070" table:formula="of:=[.XV11]+[.XW10]" table:style-name="ce21">
            <text:p>5070</text:p>
          </table:table-cell>
          <table:table-cell office:value-type="float" office:value="5071" table:formula="of:=[.XW11]+[.XX10]" table:style-name="ce21">
            <text:p>5071</text:p>
          </table:table-cell>
          <table:table-cell office:value-type="float" office:value="5072" table:formula="of:=[.XX11]+[.XY10]" table:style-name="ce21">
            <text:p>5072</text:p>
          </table:table-cell>
          <table:table-cell office:value-type="float" office:value="5073" table:formula="of:=[.XY11]+[.XZ10]" table:style-name="ce21">
            <text:p>5073</text:p>
          </table:table-cell>
          <table:table-cell office:value-type="float" office:value="5074" table:formula="of:=[.XZ11]+[.YA10]" table:style-name="ce21">
            <text:p>5074</text:p>
          </table:table-cell>
          <table:table-cell office:value-type="float" office:value="5075" table:formula="of:=[.YA11]+[.YB10]" table:style-name="ce21">
            <text:p>5075</text:p>
          </table:table-cell>
          <table:table-cell office:value-type="float" office:value="5076" table:formula="of:=[.YB11]+[.YC10]" table:style-name="ce21">
            <text:p>5076</text:p>
          </table:table-cell>
          <table:table-cell office:value-type="float" office:value="5077" table:formula="of:=[.YC11]+[.YD10]" table:style-name="ce21">
            <text:p>5077</text:p>
          </table:table-cell>
          <table:table-cell office:value-type="float" office:value="5078" table:formula="of:=[.YD11]+[.YE10]" table:style-name="ce21">
            <text:p>5078</text:p>
          </table:table-cell>
          <table:table-cell office:value-type="float" office:value="5079" table:formula="of:=[.YE11]+[.YF10]" table:style-name="ce21">
            <text:p>5079</text:p>
          </table:table-cell>
          <table:table-cell office:value-type="float" office:value="5080" table:formula="of:=[.YF11]+[.YG10]" table:style-name="ce21">
            <text:p>5080</text:p>
          </table:table-cell>
          <table:table-cell office:value-type="float" office:value="5081" table:formula="of:=[.YG11]+[.YH10]" table:style-name="ce21">
            <text:p>5081</text:p>
          </table:table-cell>
          <table:table-cell office:value-type="float" office:value="5082" table:formula="of:=[.YH11]+[.YI10]" table:style-name="ce21">
            <text:p>5082</text:p>
          </table:table-cell>
          <table:table-cell office:value-type="float" office:value="5083" table:formula="of:=[.YI11]+[.YJ10]" table:style-name="ce21">
            <text:p>5083</text:p>
          </table:table-cell>
          <table:table-cell office:value-type="float" office:value="5084" table:formula="of:=[.YJ11]+[.YK10]" table:style-name="ce21">
            <text:p>5084</text:p>
          </table:table-cell>
          <table:table-cell office:value-type="float" office:value="5085" table:formula="of:=[.YK11]+[.YL10]" table:style-name="ce21">
            <text:p>5085</text:p>
          </table:table-cell>
          <table:table-cell office:value-type="float" office:value="5086" table:formula="of:=[.YL11]+[.YM10]" table:style-name="ce21">
            <text:p>5086</text:p>
          </table:table-cell>
          <table:table-cell office:value-type="float" office:value="5087" table:formula="of:=[.YM11]+[.YN10]" table:style-name="ce21">
            <text:p>5087</text:p>
          </table:table-cell>
          <table:table-cell office:value-type="float" office:value="5088" table:formula="of:=[.YN11]+[.YO10]" table:style-name="ce21">
            <text:p>5088</text:p>
          </table:table-cell>
          <table:table-cell office:value-type="float" office:value="5089" table:formula="of:=[.YO11]+[.YP10]" table:style-name="ce21">
            <text:p>5089</text:p>
          </table:table-cell>
          <table:table-cell office:value-type="float" office:value="5090" table:formula="of:=[.YP11]+[.YQ10]" table:style-name="ce21">
            <text:p>5090</text:p>
          </table:table-cell>
          <table:table-cell office:value-type="float" office:value="5091" table:formula="of:=[.YQ11]+[.YR10]" table:style-name="ce21">
            <text:p>5091</text:p>
          </table:table-cell>
          <table:table-cell office:value-type="float" office:value="5092" table:formula="of:=[.YR11]+[.YS10]" table:style-name="ce21">
            <text:p>5092</text:p>
          </table:table-cell>
          <table:table-cell office:value-type="float" office:value="5093" table:formula="of:=[.YS11]+[.YT10]" table:style-name="ce21">
            <text:p>5093</text:p>
          </table:table-cell>
          <table:table-cell office:value-type="float" office:value="5094" table:formula="of:=[.YT11]+[.YU10]" table:style-name="ce21">
            <text:p>5094</text:p>
          </table:table-cell>
          <table:table-cell office:value-type="float" office:value="5095" table:formula="of:=[.YU11]+[.YV10]" table:style-name="ce21">
            <text:p>5095</text:p>
          </table:table-cell>
          <table:table-cell office:value-type="float" office:value="5096" table:formula="of:=[.YV11]+[.YW10]" table:style-name="ce21">
            <text:p>5096</text:p>
          </table:table-cell>
          <table:table-cell office:value-type="float" office:value="5097" table:formula="of:=[.YW11]+[.YX10]" table:style-name="ce21">
            <text:p>5097</text:p>
          </table:table-cell>
          <table:table-cell office:value-type="float" office:value="5098" table:formula="of:=[.YX11]+[.YY10]" table:style-name="ce21">
            <text:p>5098</text:p>
          </table:table-cell>
          <table:table-cell office:value-type="float" office:value="5099" table:formula="of:=[.YY11]+[.YZ10]" table:style-name="ce21">
            <text:p>5099</text:p>
          </table:table-cell>
          <table:table-cell office:value-type="float" office:value="5100" table:formula="of:=[.YZ11]+[.ZA10]" table:style-name="ce21">
            <text:p>5100</text:p>
          </table:table-cell>
          <table:table-cell office:value-type="float" office:value="5101" table:formula="of:=[.ZA11]+[.ZB10]" table:style-name="ce21">
            <text:p>5101</text:p>
          </table:table-cell>
          <table:table-cell office:value-type="float" office:value="5102" table:formula="of:=[.ZB11]+[.ZC10]" table:style-name="ce21">
            <text:p>5102</text:p>
          </table:table-cell>
          <table:table-cell office:value-type="float" office:value="5103" table:formula="of:=[.ZC11]+[.ZD10]" table:style-name="ce21">
            <text:p>5103</text:p>
          </table:table-cell>
          <table:table-cell office:value-type="float" office:value="5104" table:formula="of:=[.ZD11]+[.ZE10]" table:style-name="ce21">
            <text:p>5104</text:p>
          </table:table-cell>
          <table:table-cell office:value-type="float" office:value="5105" table:formula="of:=[.ZE11]+[.ZF10]" table:style-name="ce21">
            <text:p>5105</text:p>
          </table:table-cell>
          <table:table-cell office:value-type="float" office:value="5106" table:formula="of:=[.ZF11]+[.ZG10]" table:style-name="ce21">
            <text:p>5106</text:p>
          </table:table-cell>
          <table:table-cell office:value-type="float" office:value="5107" table:formula="of:=[.ZG11]+[.ZH10]" table:style-name="ce21">
            <text:p>5107</text:p>
          </table:table-cell>
          <table:table-cell office:value-type="float" office:value="5108" table:formula="of:=[.ZH11]+[.ZI10]" table:style-name="ce21">
            <text:p>5108</text:p>
          </table:table-cell>
          <table:table-cell office:value-type="float" office:value="5109" table:formula="of:=[.ZI11]+[.ZJ10]" table:style-name="ce21">
            <text:p>5109</text:p>
          </table:table-cell>
          <table:table-cell office:value-type="float" office:value="5110" table:formula="of:=[.ZJ11]+[.ZK10]" table:style-name="ce21">
            <text:p>5110</text:p>
          </table:table-cell>
          <table:table-cell office:value-type="float" office:value="5111" table:formula="of:=[.ZK11]+[.ZL10]" table:style-name="ce21">
            <text:p>5111</text:p>
          </table:table-cell>
          <table:table-cell office:value-type="float" office:value="5112" table:formula="of:=[.ZL11]+[.ZM10]" table:style-name="ce21">
            <text:p>5112</text:p>
          </table:table-cell>
          <table:table-cell office:value-type="float" office:value="5113" table:formula="of:=[.ZM11]+[.ZN10]" table:style-name="ce21">
            <text:p>5113</text:p>
          </table:table-cell>
          <table:table-cell office:value-type="float" office:value="5114" table:formula="of:=[.ZN11]+[.ZO10]" table:style-name="ce21">
            <text:p>5114</text:p>
          </table:table-cell>
          <table:table-cell office:value-type="float" office:value="5115" table:formula="of:=[.ZO11]+[.ZP10]" table:style-name="ce21">
            <text:p>5115</text:p>
          </table:table-cell>
          <table:table-cell office:value-type="float" office:value="5116" table:formula="of:=[.ZP11]+[.ZQ10]" table:style-name="ce21">
            <text:p>5116</text:p>
          </table:table-cell>
          <table:table-cell office:value-type="float" office:value="5117" table:formula="of:=[.ZQ11]+[.ZR10]" table:style-name="ce21">
            <text:p>5117</text:p>
          </table:table-cell>
          <table:table-cell office:value-type="float" office:value="5118" table:formula="of:=[.ZR11]+[.ZS10]" table:style-name="ce21">
            <text:p>5118</text:p>
          </table:table-cell>
          <table:table-cell office:value-type="float" office:value="5119" table:formula="of:=[.ZS11]+[.ZT10]" table:style-name="ce21">
            <text:p>5119</text:p>
          </table:table-cell>
          <table:table-cell office:value-type="float" office:value="5120" table:formula="of:=[.ZT11]+[.ZU10]" table:style-name="ce21">
            <text:p>5120</text:p>
          </table:table-cell>
          <table:table-cell office:value-type="float" office:value="5121" table:formula="of:=[.ZU11]+[.ZV10]" table:style-name="ce21">
            <text:p>5121</text:p>
          </table:table-cell>
          <table:table-cell office:value-type="float" office:value="5122" table:formula="of:=[.ZV11]+[.ZW10]" table:style-name="ce21">
            <text:p>5122</text:p>
          </table:table-cell>
          <table:table-cell office:value-type="float" office:value="5123" table:formula="of:=[.ZW11]+[.ZX10]" table:style-name="ce21">
            <text:p>5123</text:p>
          </table:table-cell>
          <table:table-cell office:value-type="float" office:value="5124" table:formula="of:=[.ZX11]+[.ZY10]" table:style-name="ce21">
            <text:p>5124</text:p>
          </table:table-cell>
          <table:table-cell office:value-type="float" office:value="5125" table:formula="of:=[.ZY11]+[.ZZ10]" table:style-name="ce21">
            <text:p>5125</text:p>
          </table:table-cell>
          <table:table-cell office:value-type="float" office:value="5126" table:formula="of:=[.ZZ11]+[.AAA10]" table:style-name="ce21">
            <text:p>5126</text:p>
          </table:table-cell>
          <table:table-cell office:value-type="float" office:value="5127" table:formula="of:=[.AAA11]+[.AAB10]" table:style-name="ce21">
            <text:p>5127</text:p>
          </table:table-cell>
          <table:table-cell office:value-type="float" office:value="5128" table:formula="of:=[.AAB11]+[.AAC10]" table:style-name="ce21">
            <text:p>5128</text:p>
          </table:table-cell>
          <table:table-cell office:value-type="float" office:value="5129" table:formula="of:=[.AAC11]+[.AAD10]" table:style-name="ce21">
            <text:p>5129</text:p>
          </table:table-cell>
          <table:table-cell office:value-type="float" office:value="5130" table:formula="of:=[.AAD11]+[.AAE10]" table:style-name="ce21">
            <text:p>5130</text:p>
          </table:table-cell>
          <table:table-cell office:value-type="float" office:value="5131" table:formula="of:=[.AAE11]+[.AAF10]" table:style-name="ce21">
            <text:p>5131</text:p>
          </table:table-cell>
          <table:table-cell office:value-type="float" office:value="5132" table:formula="of:=[.AAF11]+[.AAG10]" table:style-name="ce21">
            <text:p>5132</text:p>
          </table:table-cell>
          <table:table-cell office:value-type="float" office:value="5133" table:formula="of:=[.AAG11]+[.AAH10]" table:style-name="ce21">
            <text:p>5133</text:p>
          </table:table-cell>
          <table:table-cell office:value-type="float" office:value="5134" table:formula="of:=[.AAH11]+[.AAI10]" table:style-name="ce21">
            <text:p>5134</text:p>
          </table:table-cell>
          <table:table-cell office:value-type="float" office:value="5135" table:formula="of:=[.AAI11]+[.AAJ10]" table:style-name="ce21">
            <text:p>5135</text:p>
          </table:table-cell>
          <table:table-cell office:value-type="float" office:value="5136" table:formula="of:=[.AAJ11]+[.AAK10]" table:style-name="ce21">
            <text:p>5136</text:p>
          </table:table-cell>
          <table:table-cell office:value-type="float" office:value="5137" table:formula="of:=[.AAK11]+[.AAL10]" table:style-name="ce21">
            <text:p>5137</text:p>
          </table:table-cell>
          <table:table-cell office:value-type="float" office:value="5138" table:formula="of:=[.AAL11]+[.AAM10]" table:style-name="ce21">
            <text:p>5138</text:p>
          </table:table-cell>
          <table:table-cell office:value-type="float" office:value="5139" table:formula="of:=[.AAM11]+[.AAN10]" table:style-name="ce21">
            <text:p>5139</text:p>
          </table:table-cell>
          <table:table-cell office:value-type="float" office:value="5140" table:formula="of:=[.AAN11]+[.AAO10]" table:style-name="ce21">
            <text:p>5140</text:p>
          </table:table-cell>
          <table:table-cell office:value-type="float" office:value="5141" table:formula="of:=[.AAO11]+[.AAP10]" table:style-name="ce21">
            <text:p>5141</text:p>
          </table:table-cell>
          <table:table-cell office:value-type="float" office:value="5142" table:formula="of:=[.AAP11]+[.AAQ10]" table:style-name="ce21">
            <text:p>5142</text:p>
          </table:table-cell>
          <table:table-cell office:value-type="float" office:value="5143" table:formula="of:=[.AAQ11]+[.AAR10]" table:style-name="ce21">
            <text:p>5143</text:p>
          </table:table-cell>
          <table:table-cell office:value-type="float" office:value="5144" table:formula="of:=[.AAR11]+[.AAS10]" table:style-name="ce21">
            <text:p>5144</text:p>
          </table:table-cell>
          <table:table-cell office:value-type="float" office:value="5145" table:formula="of:=[.AAS11]+[.AAT10]" table:style-name="ce21">
            <text:p>5145</text:p>
          </table:table-cell>
          <table:table-cell office:value-type="float" office:value="5146" table:formula="of:=[.AAT11]+[.AAU10]" table:style-name="ce21">
            <text:p>5146</text:p>
          </table:table-cell>
          <table:table-cell office:value-type="float" office:value="5147" table:formula="of:=[.AAU11]+[.AAV10]" table:style-name="ce21">
            <text:p>5147</text:p>
          </table:table-cell>
          <table:table-cell office:value-type="float" office:value="5148" table:formula="of:=[.AAV11]+[.AAW10]" table:style-name="ce21">
            <text:p>5148</text:p>
          </table:table-cell>
          <table:table-cell office:value-type="float" office:value="5149" table:formula="of:=[.AAW11]+[.AAX10]" table:style-name="ce21">
            <text:p>5149</text:p>
          </table:table-cell>
          <table:table-cell office:value-type="float" office:value="5150" table:formula="of:=[.AAX11]+[.AAY10]" table:style-name="ce21">
            <text:p>5150</text:p>
          </table:table-cell>
          <table:table-cell office:value-type="float" office:value="5151" table:formula="of:=[.AAY11]+[.AAZ10]" table:style-name="ce21">
            <text:p>5151</text:p>
          </table:table-cell>
          <table:table-cell office:value-type="float" office:value="5152" table:formula="of:=[.AAZ11]+[.ABA10]" table:style-name="ce21">
            <text:p>5152</text:p>
          </table:table-cell>
          <table:table-cell office:value-type="float" office:value="5153" table:formula="of:=[.ABA11]+[.ABB10]" table:style-name="ce21">
            <text:p>5153</text:p>
          </table:table-cell>
          <table:table-cell office:value-type="float" office:value="5154" table:formula="of:=[.ABB11]+[.ABC10]" table:style-name="ce21">
            <text:p>5154</text:p>
          </table:table-cell>
          <table:table-cell office:value-type="float" office:value="5155" table:formula="of:=[.ABC11]+[.ABD10]" table:style-name="ce21">
            <text:p>5155</text:p>
          </table:table-cell>
          <table:table-cell office:value-type="float" office:value="5156" table:formula="of:=[.ABD11]+[.ABE10]" table:style-name="ce21">
            <text:p>5156</text:p>
          </table:table-cell>
          <table:table-cell office:value-type="float" office:value="5157" table:formula="of:=[.ABE11]+[.ABF10]" table:style-name="ce21">
            <text:p>5157</text:p>
          </table:table-cell>
          <table:table-cell office:value-type="float" office:value="5158" table:formula="of:=[.ABF11]+[.ABG10]" table:style-name="ce21">
            <text:p>5158</text:p>
          </table:table-cell>
          <table:table-cell office:value-type="float" office:value="5159" table:formula="of:=[.ABG11]+[.ABH10]" table:style-name="ce21">
            <text:p>5159</text:p>
          </table:table-cell>
          <table:table-cell office:value-type="float" office:value="5160" table:formula="of:=[.ABH11]+[.ABI10]" table:style-name="ce21">
            <text:p>5160</text:p>
          </table:table-cell>
          <table:table-cell office:value-type="float" office:value="5161" table:formula="of:=[.ABI11]+[.ABJ10]" table:style-name="ce21">
            <text:p>5161</text:p>
          </table:table-cell>
          <table:table-cell office:value-type="float" office:value="5162" table:formula="of:=[.ABJ11]+[.ABK10]" table:style-name="ce21">
            <text:p>5162</text:p>
          </table:table-cell>
          <table:table-cell office:value-type="float" office:value="5163" table:formula="of:=[.ABK11]+[.ABL10]" table:style-name="ce21">
            <text:p>5163</text:p>
          </table:table-cell>
          <table:table-cell office:value-type="float" office:value="5164" table:formula="of:=[.ABL11]+[.ABM10]" table:style-name="ce21">
            <text:p>5164</text:p>
          </table:table-cell>
          <table:table-cell office:value-type="float" office:value="5165" table:formula="of:=[.ABM11]+[.ABN10]" table:style-name="ce21">
            <text:p>5165</text:p>
          </table:table-cell>
          <table:table-cell office:value-type="float" office:value="5166" table:formula="of:=[.ABN11]+[.ABO10]" table:style-name="ce21">
            <text:p>5166</text:p>
          </table:table-cell>
          <table:table-cell office:value-type="float" office:value="5167" table:formula="of:=[.ABO11]+[.ABP10]" table:style-name="ce21">
            <text:p>5167</text:p>
          </table:table-cell>
          <table:table-cell office:value-type="float" office:value="5168" table:formula="of:=[.ABP11]+[.ABQ10]" table:style-name="ce21">
            <text:p>5168</text:p>
          </table:table-cell>
          <table:table-cell office:value-type="float" office:value="5169" table:formula="of:=[.ABQ11]+[.ABR10]" table:style-name="ce21">
            <text:p>5169</text:p>
          </table:table-cell>
          <table:table-cell office:value-type="float" office:value="5170" table:formula="of:=[.ABR11]+[.ABS10]" table:style-name="ce21">
            <text:p>5170</text:p>
          </table:table-cell>
          <table:table-cell office:value-type="float" office:value="5171" table:formula="of:=[.ABS11]+[.ABT10]" table:style-name="ce21">
            <text:p>5171</text:p>
          </table:table-cell>
          <table:table-cell office:value-type="float" office:value="5172" table:formula="of:=[.ABT11]+[.ABU10]" table:style-name="ce21">
            <text:p>5172</text:p>
          </table:table-cell>
          <table:table-cell office:value-type="float" office:value="5173" table:formula="of:=[.ABU11]+[.ABV10]" table:style-name="ce21">
            <text:p>5173</text:p>
          </table:table-cell>
          <table:table-cell office:value-type="float" office:value="5174" table:formula="of:=[.ABV11]+[.ABW10]" table:style-name="ce21">
            <text:p>5174</text:p>
          </table:table-cell>
          <table:table-cell office:value-type="float" office:value="5175" table:formula="of:=[.ABW11]+[.ABX10]" table:style-name="ce21">
            <text:p>5175</text:p>
          </table:table-cell>
          <table:table-cell office:value-type="float" office:value="5176" table:formula="of:=[.ABX11]+[.ABY10]" table:style-name="ce21">
            <text:p>5176</text:p>
          </table:table-cell>
          <table:table-cell office:value-type="float" office:value="5177" table:formula="of:=[.ABY11]+[.ABZ10]" table:style-name="ce21">
            <text:p>5177</text:p>
          </table:table-cell>
          <table:table-cell office:value-type="float" office:value="5178" table:formula="of:=[.ABZ11]+[.ACA10]" table:style-name="ce21">
            <text:p>5178</text:p>
          </table:table-cell>
          <table:table-cell office:value-type="float" office:value="5179" table:formula="of:=[.ACA11]+[.ACB10]" table:style-name="ce21">
            <text:p>5179</text:p>
          </table:table-cell>
          <table:table-cell office:value-type="float" office:value="5180" table:formula="of:=[.ACB11]+[.ACC10]" table:style-name="ce21">
            <text:p>5180</text:p>
          </table:table-cell>
          <table:table-cell office:value-type="float" office:value="5181" table:formula="of:=[.ACC11]+[.ACD10]" table:style-name="ce21">
            <text:p>5181</text:p>
          </table:table-cell>
          <table:table-cell office:value-type="float" office:value="5182" table:formula="of:=[.ACD11]+[.ACE10]" table:style-name="ce21">
            <text:p>5182</text:p>
          </table:table-cell>
          <table:table-cell office:value-type="float" office:value="5183" table:formula="of:=[.ACE11]+[.ACF10]" table:style-name="ce21">
            <text:p>5183</text:p>
          </table:table-cell>
          <table:table-cell office:value-type="float" office:value="5184" table:formula="of:=[.ACF11]+[.ACG10]" table:style-name="ce21">
            <text:p>5184</text:p>
          </table:table-cell>
          <table:table-cell office:value-type="float" office:value="5185" table:formula="of:=[.ACG11]+[.ACH10]" table:style-name="ce21">
            <text:p>5185</text:p>
          </table:table-cell>
          <table:table-cell office:value-type="float" office:value="5186" table:formula="of:=[.ACH11]+[.ACI10]" table:style-name="ce21">
            <text:p>5186</text:p>
          </table:table-cell>
          <table:table-cell office:value-type="float" office:value="5187" table:formula="of:=[.ACI11]+[.ACJ10]" table:style-name="ce21">
            <text:p>5187</text:p>
          </table:table-cell>
          <table:table-cell office:value-type="float" office:value="5188" table:formula="of:=[.ACJ11]+[.ACK10]" table:style-name="ce21">
            <text:p>5188</text:p>
          </table:table-cell>
          <table:table-cell office:value-type="float" office:value="5189" table:formula="of:=[.ACK11]+[.ACL10]" table:style-name="ce21">
            <text:p>5189</text:p>
          </table:table-cell>
          <table:table-cell office:value-type="float" office:value="5190" table:formula="of:=[.ACL11]+[.ACM10]" table:style-name="ce21">
            <text:p>5190</text:p>
          </table:table-cell>
          <table:table-cell office:value-type="float" office:value="5191" table:formula="of:=[.ACM11]+[.ACN10]" table:style-name="ce21">
            <text:p>5191</text:p>
          </table:table-cell>
          <table:table-cell office:value-type="float" office:value="5192" table:formula="of:=[.ACN11]+[.ACO10]" table:style-name="ce21">
            <text:p>5192</text:p>
          </table:table-cell>
          <table:table-cell office:value-type="float" office:value="5193" table:formula="of:=[.ACO11]+[.ACP10]" table:style-name="ce21">
            <text:p>5193</text:p>
          </table:table-cell>
          <table:table-cell office:value-type="float" office:value="5194" table:formula="of:=[.ACP11]+[.ACQ10]" table:style-name="ce21">
            <text:p>5194</text:p>
          </table:table-cell>
          <table:table-cell office:value-type="float" office:value="5195" table:formula="of:=[.ACQ11]+[.ACR10]" table:style-name="ce21">
            <text:p>5195</text:p>
          </table:table-cell>
          <table:table-cell office:value-type="float" office:value="5196" table:formula="of:=[.ACR11]+[.ACS10]" table:style-name="ce21">
            <text:p>5196</text:p>
          </table:table-cell>
          <table:table-cell office:value-type="float" office:value="5197" table:formula="of:=[.ACS11]+[.ACT10]" table:style-name="ce21">
            <text:p>5197</text:p>
          </table:table-cell>
          <table:table-cell office:value-type="float" office:value="5198" table:formula="of:=[.ACT11]+[.ACU10]" table:style-name="ce21">
            <text:p>5198</text:p>
          </table:table-cell>
          <table:table-cell office:value-type="float" office:value="5199" table:formula="of:=[.ACU11]+[.ACV10]" table:style-name="ce21">
            <text:p>5199</text:p>
          </table:table-cell>
          <table:table-cell office:value-type="float" office:value="5200" table:formula="of:=[.ACV11]+[.ACW10]" table:style-name="ce21">
            <text:p>5200</text:p>
          </table:table-cell>
          <table:table-cell office:value-type="float" office:value="5201" table:formula="of:=[.ACW11]+[.ACX10]" table:style-name="ce21">
            <text:p>5201</text:p>
          </table:table-cell>
          <table:table-cell office:value-type="float" office:value="5202" table:formula="of:=[.ACX11]+[.ACY10]" table:style-name="ce21">
            <text:p>5202</text:p>
          </table:table-cell>
          <table:table-cell office:value-type="float" office:value="5203" table:formula="of:=[.ACY11]+[.ACZ10]" table:style-name="ce21">
            <text:p>5203</text:p>
          </table:table-cell>
          <table:table-cell office:value-type="float" office:value="5204" table:formula="of:=[.ACZ11]+[.ADA10]" table:style-name="ce21">
            <text:p>5204</text:p>
          </table:table-cell>
          <table:table-cell office:value-type="float" office:value="5205" table:formula="of:=[.ADA11]+[.ADB10]" table:style-name="ce21">
            <text:p>5205</text:p>
          </table:table-cell>
          <table:table-cell office:value-type="float" office:value="5206" table:formula="of:=[.ADB11]+[.ADC10]" table:style-name="ce21">
            <text:p>5206</text:p>
          </table:table-cell>
          <table:table-cell office:value-type="float" office:value="5207" table:formula="of:=[.ADC11]+[.ADD10]" table:style-name="ce21">
            <text:p>5207</text:p>
          </table:table-cell>
          <table:table-cell office:value-type="float" office:value="5208" table:formula="of:=[.ADD11]+[.ADE10]" table:style-name="ce21">
            <text:p>5208</text:p>
          </table:table-cell>
          <table:table-cell office:value-type="float" office:value="5209" table:formula="of:=[.ADE11]+[.ADF10]" table:style-name="ce21">
            <text:p>5209</text:p>
          </table:table-cell>
          <table:table-cell office:value-type="float" office:value="5210" table:formula="of:=[.ADF11]+[.ADG10]" table:style-name="ce21">
            <text:p>5210</text:p>
          </table:table-cell>
          <table:table-cell office:value-type="float" office:value="5211" table:formula="of:=[.ADG11]+[.ADH10]" table:style-name="ce21">
            <text:p>5211</text:p>
          </table:table-cell>
          <table:table-cell office:value-type="float" office:value="5212" table:formula="of:=[.ADH11]+[.ADI10]" table:style-name="ce21">
            <text:p>5212</text:p>
          </table:table-cell>
          <table:table-cell office:value-type="float" office:value="5213" table:formula="of:=[.ADI11]+[.ADJ10]" table:style-name="ce21">
            <text:p>5213</text:p>
          </table:table-cell>
          <table:table-cell office:value-type="float" office:value="5214" table:formula="of:=[.ADJ11]+[.ADK10]" table:style-name="ce21">
            <text:p>5214</text:p>
          </table:table-cell>
          <table:table-cell office:value-type="float" office:value="5215" table:formula="of:=[.ADK11]+[.ADL10]" table:style-name="ce21">
            <text:p>5215</text:p>
          </table:table-cell>
          <table:table-cell office:value-type="float" office:value="5216" table:formula="of:=[.ADL11]+[.ADM10]" table:style-name="ce21">
            <text:p>5216</text:p>
          </table:table-cell>
          <table:table-cell office:value-type="float" office:value="5217" table:formula="of:=[.ADM11]+[.ADN10]" table:style-name="ce21">
            <text:p>5217</text:p>
          </table:table-cell>
          <table:table-cell office:value-type="float" office:value="5218" table:formula="of:=[.ADN11]+[.ADO10]" table:style-name="ce21">
            <text:p>5218</text:p>
          </table:table-cell>
          <table:table-cell office:value-type="float" office:value="5219" table:formula="of:=[.ADO11]+[.ADP10]" table:style-name="ce21">
            <text:p>5219</text:p>
          </table:table-cell>
          <table:table-cell office:value-type="float" office:value="5220" table:formula="of:=[.ADP11]+[.ADQ10]" table:style-name="ce21">
            <text:p>5220</text:p>
          </table:table-cell>
          <table:table-cell office:value-type="float" office:value="5221" table:formula="of:=[.ADQ11]+[.ADR10]" table:style-name="ce21">
            <text:p>5221</text:p>
          </table:table-cell>
          <table:table-cell office:value-type="float" office:value="5222" table:formula="of:=[.ADR11]+[.ADS10]" table:style-name="ce21">
            <text:p>5222</text:p>
          </table:table-cell>
          <table:table-cell office:value-type="float" office:value="5223" table:formula="of:=[.ADS11]+[.ADT10]" table:style-name="ce21">
            <text:p>5223</text:p>
          </table:table-cell>
          <table:table-cell office:value-type="float" office:value="5224" table:formula="of:=[.ADT11]+[.ADU10]" table:style-name="ce21">
            <text:p>5224</text:p>
          </table:table-cell>
          <table:table-cell office:value-type="float" office:value="5225" table:formula="of:=[.ADU11]+[.ADV10]" table:style-name="ce21">
            <text:p>5225</text:p>
          </table:table-cell>
          <table:table-cell office:value-type="float" office:value="5226" table:formula="of:=[.ADV11]+[.ADW10]" table:style-name="ce21">
            <text:p>5226</text:p>
          </table:table-cell>
          <table:table-cell office:value-type="float" office:value="5227" table:formula="of:=[.ADW11]+[.ADX10]" table:style-name="ce21">
            <text:p>5227</text:p>
          </table:table-cell>
          <table:table-cell office:value-type="float" office:value="5228" table:formula="of:=[.ADX11]+[.ADY10]" table:style-name="ce21">
            <text:p>5228</text:p>
          </table:table-cell>
          <table:table-cell office:value-type="float" office:value="5229" table:formula="of:=[.ADY11]+[.ADZ10]" table:style-name="ce21">
            <text:p>5229</text:p>
          </table:table-cell>
          <table:table-cell office:value-type="float" office:value="5230" table:formula="of:=[.ADZ11]+[.AEA10]" table:style-name="ce21">
            <text:p>5230</text:p>
          </table:table-cell>
          <table:table-cell office:value-type="float" office:value="5231" table:formula="of:=[.AEA11]+[.AEB10]" table:style-name="ce21">
            <text:p>5231</text:p>
          </table:table-cell>
          <table:table-cell office:value-type="float" office:value="5232" table:formula="of:=[.AEB11]+[.AEC10]" table:style-name="ce21">
            <text:p>5232</text:p>
          </table:table-cell>
          <table:table-cell office:value-type="float" office:value="5233" table:formula="of:=[.AEC11]+[.AED10]" table:style-name="ce21">
            <text:p>5233</text:p>
          </table:table-cell>
          <table:table-cell table:number-columns-repeated="15574"/>
        </table:table-row>
        <table:table-row table:style-name="ro4">
          <table:covered-table-cell/>
          <table:table-cell office:value-type="string" table:style-name="ce22">
            <text:p>VP</text:p>
          </table:table-cell>
          <table:table-cell office:value-type="float" office:value="100" table:style-name="ce23">
            <text:p>100</text:p>
          </table:table-cell>
          <table:table-cell office:value-type="float" office:value="4198" table:style-name="ce24">
            <text:p>4198</text:p>
          </table:table-cell>
          <table:table-cell office:value-type="string" table:style-name="ce25">
            <text:p>/</text:p>
          </table:table-cell>
          <table:table-cell office:value-type="float" office:value="4298" table:formula="of:=IF([.D12]=&quot;&quot;;&quot;N/c&quot;;[.D12]+100)" table:style-name="ce26">
            <text:p>4298</text:p>
          </table:table-cell>
          <table:table-cell office:value-type="string" table:style-name="ce45">
            <text:p>/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NON</text:p>
          </table:table-cell>
          <table:table-cell table:style-name="ce28"/>
          <table:table-cell office:value-type="float" office:value="4398" table:formula="of:=[.D12]+ROUND([.M11]-[.D12];-2)" table:style-name="ce29">
            <text:p>4398</text:p>
          </table:table-cell>
          <table:table-cell table:style-name="ce30"/>
          <table:table-cell office:value-type="string" office:string-value="" table:formula="of:=IF(MOD([.M11]-[.$K12];100)=0;&quot;X&quot;;&quot;&quot;)" table:style-name="ce46"/>
          <table:table-cell office:value-type="string" office:string-value="" table:formula="of:=IF(MOD([.N11]-[.$K12];100)=0;&quot;X&quot;;&quot;&quot;)" table:style-name="ce46"/>
          <table:table-cell office:value-type="string" office:string-value="" table:formula="of:=IF(MOD([.O11]-[.$K12];100)=0;&quot;X&quot;;&quot;&quot;)" table:style-name="ce46"/>
          <table:table-cell office:value-type="string" office:string-value="" table:formula="of:=IF(MOD([.P11]-[.$K12];100)=0;&quot;X&quot;;&quot;&quot;)" table:style-name="ce46"/>
          <table:table-cell office:value-type="string" office:string-value="" table:formula="of:=IF(MOD([.Q11]-[.$K12];100)=0;&quot;X&quot;;&quot;&quot;)" table:style-name="ce46"/>
          <table:table-cell office:value-type="string" office:string-value="" table:formula="of:=IF(MOD([.R11]-[.$K12];100)=0;&quot;X&quot;;&quot;&quot;)" table:style-name="ce46"/>
          <table:table-cell office:value-type="string" office:string-value="" table:formula="of:=IF(MOD([.S11]-[.$K12];100)=0;&quot;X&quot;;&quot;&quot;)" table:style-name="ce47"/>
          <table:table-cell office:value-type="string" office:string-value="" table:formula="of:=IF(MOD([.T11]-[.$K12];100)=0;&quot;X&quot;;&quot;&quot;)" table:style-name="ce47"/>
          <table:table-cell office:value-type="string" office:string-value="" table:formula="of:=IF(MOD([.U11]-[.$K12];100)=0;&quot;X&quot;;&quot;&quot;)" table:style-name="ce47"/>
          <table:table-cell office:value-type="string" office:string-value="" table:formula="of:=IF(MOD([.V11]-[.$K12];100)=0;&quot;X&quot;;&quot;&quot;)" table:style-name="ce47"/>
          <table:table-cell office:value-type="string" office:string-value="" table:formula="of:=IF(MOD([.W11]-[.$K12];100)=0;&quot;X&quot;;&quot;&quot;)" table:style-name="ce47"/>
          <table:table-cell office:value-type="string" office:string-value="" table:formula="of:=IF(MOD([.X11]-[.$K12];100)=0;&quot;X&quot;;&quot;&quot;)" table:style-name="ce47"/>
          <table:table-cell office:value-type="string" office:string-value="" table:formula="of:=IF(MOD([.Y11]-[.$K12];100)=0;&quot;X&quot;;&quot;&quot;)" table:style-name="ce47"/>
          <table:table-cell office:value-type="string" office:string-value="" table:formula="of:=IF(MOD([.Z11]-[.$K12];100)=0;&quot;X&quot;;&quot;&quot;)" table:style-name="ce47"/>
          <table:table-cell office:value-type="string" office:string-value="" table:formula="of:=IF(MOD([.AA11]-[.$K12];100)=0;&quot;X&quot;;&quot;&quot;)" table:style-name="ce47"/>
          <table:table-cell office:value-type="string" office:string-value="" table:formula="of:=IF(MOD([.AB11]-[.$K12];100)=0;&quot;X&quot;;&quot;&quot;)" table:style-name="ce47"/>
          <table:table-cell office:value-type="string" office:string-value="" table:formula="of:=IF(MOD([.AC11]-[.$K12];100)=0;&quot;X&quot;;&quot;&quot;)" table:style-name="ce47"/>
          <table:table-cell office:value-type="string" office:string-value="" table:formula="of:=IF(MOD([.AD11]-[.$K12];100)=0;&quot;X&quot;;&quot;&quot;)" table:style-name="ce47"/>
          <table:table-cell office:value-type="string" office:string-value="" table:formula="of:=IF(MOD([.AE11]-[.$K12];100)=0;&quot;X&quot;;&quot;&quot;)" table:style-name="ce47"/>
          <table:table-cell office:value-type="string" office:string-value="" table:formula="of:=IF(MOD([.AF11]-[.$K12];100)=0;&quot;X&quot;;&quot;&quot;)" table:style-name="ce47"/>
          <table:table-cell office:value-type="string" office:string-value="" table:formula="of:=IF(MOD([.AG11]-[.$K12];100)=0;&quot;X&quot;;&quot;&quot;)" table:style-name="ce47"/>
          <table:table-cell office:value-type="string" office:string-value="" table:formula="of:=IF(MOD([.AH11]-[.$K12];100)=0;&quot;X&quot;;&quot;&quot;)" table:style-name="ce47"/>
          <table:table-cell office:value-type="string" office:string-value="" table:formula="of:=IF(MOD([.AI11]-[.$K12];100)=0;&quot;X&quot;;&quot;&quot;)" table:style-name="ce47"/>
          <table:table-cell office:value-type="string" office:string-value="" table:formula="of:=IF(MOD([.AJ11]-[.$K12];100)=0;&quot;X&quot;;&quot;&quot;)" table:style-name="ce47"/>
          <table:table-cell office:value-type="string" office:string-value="" table:formula="of:=IF(MOD([.AK11]-[.$K12];100)=0;&quot;X&quot;;&quot;&quot;)" table:style-name="ce47"/>
          <table:table-cell office:value-type="string" office:string-value="" table:formula="of:=IF(MOD([.AL11]-[.$K12];100)=0;&quot;X&quot;;&quot;&quot;)" table:style-name="ce47"/>
          <table:table-cell office:value-type="string" office:string-value="" table:formula="of:=IF(MOD([.AM11]-[.$K12];100)=0;&quot;X&quot;;&quot;&quot;)" table:style-name="ce47"/>
          <table:table-cell office:value-type="string" office:string-value="" table:formula="of:=IF(MOD([.AN11]-[.$K12];100)=0;&quot;X&quot;;&quot;&quot;)" table:style-name="ce47"/>
          <table:table-cell office:value-type="string" office:string-value="" table:formula="of:=IF(MOD([.AO11]-[.$K12];100)=0;&quot;X&quot;;&quot;&quot;)" table:style-name="ce47"/>
          <table:table-cell office:value-type="string" office:string-value="" table:formula="of:=IF(MOD([.AP11]-[.$K12];100)=0;&quot;X&quot;;&quot;&quot;)" table:style-name="ce47"/>
          <table:table-cell office:value-type="string" office:string-value="" table:formula="of:=IF(MOD([.AQ11]-[.$K12];100)=0;&quot;X&quot;;&quot;&quot;)" table:style-name="ce47"/>
          <table:table-cell office:value-type="string" office:string-value="" table:formula="of:=IF(MOD([.AR11]-[.$K12];100)=0;&quot;X&quot;;&quot;&quot;)" table:style-name="ce47"/>
          <table:table-cell office:value-type="string" office:string-value="" table:formula="of:=IF(MOD([.AS11]-[.$K12];100)=0;&quot;X&quot;;&quot;&quot;)" table:style-name="ce47"/>
          <table:table-cell office:value-type="string" office:string-value="" table:formula="of:=IF(MOD([.AT11]-[.$K12];100)=0;&quot;X&quot;;&quot;&quot;)" table:style-name="ce47"/>
          <table:table-cell office:value-type="string" office:string-value="" table:formula="of:=IF(MOD([.AU11]-[.$K12];100)=0;&quot;X&quot;;&quot;&quot;)" table:style-name="ce47"/>
          <table:table-cell office:value-type="string" office:string-value="" table:formula="of:=IF(MOD([.AV11]-[.$K12];100)=0;&quot;X&quot;;&quot;&quot;)" table:style-name="ce47"/>
          <table:table-cell office:value-type="string" office:string-value="" table:formula="of:=IF(MOD([.AW11]-[.$K12];100)=0;&quot;X&quot;;&quot;&quot;)" table:style-name="ce47"/>
          <table:table-cell office:value-type="string" office:string-value="" table:formula="of:=IF(MOD([.AX11]-[.$K12];100)=0;&quot;X&quot;;&quot;&quot;)" table:style-name="ce47"/>
          <table:table-cell office:value-type="string" office:string-value="" table:formula="of:=IF(MOD([.AY11]-[.$K12];100)=0;&quot;X&quot;;&quot;&quot;)" table:style-name="ce47"/>
          <table:table-cell office:value-type="string" office:string-value="" table:formula="of:=IF(MOD([.AZ11]-[.$K12];100)=0;&quot;X&quot;;&quot;&quot;)" table:style-name="ce47"/>
          <table:table-cell office:value-type="string" office:string-value="" table:formula="of:=IF(MOD([.BA11]-[.$K12];100)=0;&quot;X&quot;;&quot;&quot;)" table:style-name="ce47"/>
          <table:table-cell office:value-type="string" office:string-value="" table:formula="of:=IF(MOD([.BB11]-[.$K12];100)=0;&quot;X&quot;;&quot;&quot;)" table:style-name="ce47"/>
          <table:table-cell office:value-type="string" office:string-value="" table:formula="of:=IF(MOD([.BC11]-[.$K12];100)=0;&quot;X&quot;;&quot;&quot;)" table:style-name="ce47"/>
          <table:table-cell office:value-type="string" office:string-value="" table:formula="of:=IF(MOD([.BD11]-[.$K12];100)=0;&quot;X&quot;;&quot;&quot;)" table:style-name="ce47"/>
          <table:table-cell office:value-type="string" office:string-value="" table:formula="of:=IF(MOD([.BE11]-[.$K12];100)=0;&quot;X&quot;;&quot;&quot;)" table:style-name="ce47"/>
          <table:table-cell office:value-type="string" office:string-value="" table:formula="of:=IF(MOD([.BF11]-[.$K12];100)=0;&quot;X&quot;;&quot;&quot;)" table:style-name="ce47"/>
          <table:table-cell office:value-type="string" office:string-value="" table:formula="of:=IF(MOD([.BG11]-[.$K12];100)=0;&quot;X&quot;;&quot;&quot;)" table:style-name="ce47"/>
          <table:table-cell office:value-type="string" office:string-value="" table:formula="of:=IF(MOD([.BH11]-[.$K12];100)=0;&quot;X&quot;;&quot;&quot;)" table:style-name="ce47"/>
          <table:table-cell office:value-type="string" office:string-value="" table:formula="of:=IF(MOD([.BI11]-[.$K12];100)=0;&quot;X&quot;;&quot;&quot;)" table:style-name="ce47"/>
          <table:table-cell office:value-type="string" office:string-value="" table:formula="of:=IF(MOD([.BJ11]-[.$K12];100)=0;&quot;X&quot;;&quot;&quot;)" table:style-name="ce47"/>
          <table:table-cell office:value-type="string" office:string-value="" table:formula="of:=IF(MOD([.BK11]-[.$K12];100)=0;&quot;X&quot;;&quot;&quot;)" table:style-name="ce47"/>
          <table:table-cell office:value-type="string" office:string-value="" table:formula="of:=IF(MOD([.BL11]-[.$K12];100)=0;&quot;X&quot;;&quot;&quot;)" table:style-name="ce47"/>
          <table:table-cell office:value-type="string" office:string-value="" table:formula="of:=IF(MOD([.BM11]-[.$K12];100)=0;&quot;X&quot;;&quot;&quot;)" table:style-name="ce47"/>
          <table:table-cell office:value-type="string" office:string-value="" table:formula="of:=IF(MOD([.BN11]-[.$K12];100)=0;&quot;X&quot;;&quot;&quot;)" table:style-name="ce47"/>
          <table:table-cell office:value-type="string" office:string-value="" table:formula="of:=IF(MOD([.BO11]-[.$K12];100)=0;&quot;X&quot;;&quot;&quot;)" table:style-name="ce47"/>
          <table:table-cell office:value-type="string" office:string-value="" table:formula="of:=IF(MOD([.BP11]-[.$K12];100)=0;&quot;X&quot;;&quot;&quot;)" table:style-name="ce47"/>
          <table:table-cell office:value-type="string" office:string-value="" table:formula="of:=IF(MOD([.BQ11]-[.$K12];100)=0;&quot;X&quot;;&quot;&quot;)" table:style-name="ce47"/>
          <table:table-cell office:value-type="string" office:string-value="" table:formula="of:=IF(MOD([.BR11]-[.$K12];100)=0;&quot;X&quot;;&quot;&quot;)" table:style-name="ce47"/>
          <table:table-cell office:value-type="string" office:string-value="" table:formula="of:=IF(MOD([.BS11]-[.$K12];100)=0;&quot;X&quot;;&quot;&quot;)" table:style-name="ce47"/>
          <table:table-cell office:value-type="string" office:string-value="" table:formula="of:=IF(MOD([.BT11]-[.$K12];100)=0;&quot;X&quot;;&quot;&quot;)" table:style-name="ce47"/>
          <table:table-cell office:value-type="string" office:string-value="" table:formula="of:=IF(MOD([.BU11]-[.$K12];100)=0;&quot;X&quot;;&quot;&quot;)" table:style-name="ce47"/>
          <table:table-cell office:value-type="string" office:string-value="" table:formula="of:=IF(MOD([.BV11]-[.$K12];100)=0;&quot;X&quot;;&quot;&quot;)" table:style-name="ce47"/>
          <table:table-cell office:value-type="string" office:string-value="X" table:formula="of:=IF(MOD([.BW11]-[.$K12];100)=0;&quot;X&quot;;&quot;&quot;)" table:style-name="ce47">
            <text:p>X</text:p>
          </table:table-cell>
          <table:table-cell office:value-type="string" office:string-value="" table:formula="of:=IF(MOD([.BX11]-[.$K12];100)=0;&quot;X&quot;;&quot;&quot;)" table:style-name="ce47"/>
          <table:table-cell office:value-type="string" office:string-value="" table:formula="of:=IF(MOD([.BY11]-[.$K12];100)=0;&quot;X&quot;;&quot;&quot;)" table:style-name="ce47"/>
          <table:table-cell office:value-type="string" office:string-value="" table:formula="of:=IF(MOD([.BZ11]-[.$K12];100)=0;&quot;X&quot;;&quot;&quot;)" table:style-name="ce47"/>
          <table:table-cell office:value-type="string" office:string-value="" table:formula="of:=IF(MOD([.CA11]-[.$K12];100)=0;&quot;X&quot;;&quot;&quot;)" table:style-name="ce47"/>
          <table:table-cell office:value-type="string" office:string-value="" table:formula="of:=IF(MOD([.CB11]-[.$K12];100)=0;&quot;X&quot;;&quot;&quot;)" table:style-name="ce47"/>
          <table:table-cell office:value-type="string" office:string-value="" table:formula="of:=IF(MOD([.CC11]-[.$K12];100)=0;&quot;X&quot;;&quot;&quot;)" table:style-name="ce47"/>
          <table:table-cell office:value-type="string" office:string-value="" table:formula="of:=IF(MOD([.CD11]-[.$K12];100)=0;&quot;X&quot;;&quot;&quot;)" table:style-name="ce47"/>
          <table:table-cell office:value-type="string" office:string-value="" table:formula="of:=IF(MOD([.CE11]-[.$K12];100)=0;&quot;X&quot;;&quot;&quot;)" table:style-name="ce47"/>
          <table:table-cell office:value-type="string" office:string-value="" table:formula="of:=IF(MOD([.CF11]-[.$K12];100)=0;&quot;X&quot;;&quot;&quot;)" table:style-name="ce47"/>
          <table:table-cell office:value-type="string" office:string-value="" table:formula="of:=IF(MOD([.CG11]-[.$K12];100)=0;&quot;X&quot;;&quot;&quot;)" table:style-name="ce47"/>
          <table:table-cell office:value-type="string" office:string-value="" table:formula="of:=IF(MOD([.CH11]-[.$K12];100)=0;&quot;X&quot;;&quot;&quot;)" table:style-name="ce47"/>
          <table:table-cell office:value-type="string" office:string-value="" table:formula="of:=IF(MOD([.CI11]-[.$K12];100)=0;&quot;X&quot;;&quot;&quot;)" table:style-name="ce47"/>
          <table:table-cell office:value-type="string" office:string-value="" table:formula="of:=IF(MOD([.CJ11]-[.$K12];100)=0;&quot;X&quot;;&quot;&quot;)" table:style-name="ce47"/>
          <table:table-cell office:value-type="string" office:string-value="" table:formula="of:=IF(MOD([.CK11]-[.$K12];100)=0;&quot;X&quot;;&quot;&quot;)" table:style-name="ce47"/>
          <table:table-cell office:value-type="string" office:string-value="" table:formula="of:=IF(MOD([.CL11]-[.$K12];100)=0;&quot;X&quot;;&quot;&quot;)" table:style-name="ce47"/>
          <table:table-cell office:value-type="string" office:string-value="" table:formula="of:=IF(MOD([.CM11]-[.$K12];100)=0;&quot;X&quot;;&quot;&quot;)" table:style-name="ce47"/>
          <table:table-cell office:value-type="string" office:string-value="" table:formula="of:=IF(MOD([.CN11]-[.$K12];100)=0;&quot;X&quot;;&quot;&quot;)" table:style-name="ce47"/>
          <table:table-cell office:value-type="string" office:string-value="" table:formula="of:=IF(MOD([.CO11]-[.$K12];100)=0;&quot;X&quot;;&quot;&quot;)" table:style-name="ce47"/>
          <table:table-cell office:value-type="string" office:string-value="" table:formula="of:=IF(MOD([.CP11]-[.$K12];100)=0;&quot;X&quot;;&quot;&quot;)" table:style-name="ce47"/>
          <table:table-cell office:value-type="string" office:string-value="" table:formula="of:=IF(MOD([.CQ11]-[.$K12];100)=0;&quot;X&quot;;&quot;&quot;)" table:style-name="ce47"/>
          <table:table-cell office:value-type="string" office:string-value="" table:formula="of:=IF(MOD([.CR11]-[.$K12];100)=0;&quot;X&quot;;&quot;&quot;)" table:style-name="ce47"/>
          <table:table-cell office:value-type="string" office:string-value="" table:formula="of:=IF(MOD([.CS11]-[.$K12];100)=0;&quot;X&quot;;&quot;&quot;)" table:style-name="ce47"/>
          <table:table-cell office:value-type="string" office:string-value="" table:formula="of:=IF(MOD([.CT11]-[.$K12];100)=0;&quot;X&quot;;&quot;&quot;)" table:style-name="ce47"/>
          <table:table-cell office:value-type="string" office:string-value="" table:formula="of:=IF(MOD([.CU11]-[.$K12];100)=0;&quot;X&quot;;&quot;&quot;)" table:style-name="ce47"/>
          <table:table-cell office:value-type="string" office:string-value="" table:formula="of:=IF(MOD([.CV11]-[.$K12];100)=0;&quot;X&quot;;&quot;&quot;)" table:style-name="ce47"/>
          <table:table-cell office:value-type="string" office:string-value="" table:formula="of:=IF(MOD([.CW11]-[.$K12];100)=0;&quot;X&quot;;&quot;&quot;)" table:style-name="ce47"/>
          <table:table-cell office:value-type="string" office:string-value="" table:formula="of:=IF(MOD([.CX11]-[.$K12];100)=0;&quot;X&quot;;&quot;&quot;)" table:style-name="ce47"/>
          <table:table-cell office:value-type="string" office:string-value="" table:formula="of:=IF(MOD([.CY11]-[.$K12];100)=0;&quot;X&quot;;&quot;&quot;)" table:style-name="ce47"/>
          <table:table-cell office:value-type="string" office:string-value="" table:formula="of:=IF(MOD([.CZ11]-[.$K12];100)=0;&quot;X&quot;;&quot;&quot;)" table:style-name="ce47"/>
          <table:table-cell office:value-type="string" office:string-value="" table:formula="of:=IF(MOD([.DA11]-[.$K12];100)=0;&quot;X&quot;;&quot;&quot;)" table:style-name="ce47"/>
          <table:table-cell office:value-type="string" office:string-value="" table:formula="of:=IF(MOD([.DB11]-[.$K12];100)=0;&quot;X&quot;;&quot;&quot;)" table:style-name="ce47"/>
          <table:table-cell office:value-type="string" office:string-value="" table:formula="of:=IF(MOD([.DC11]-[.$K12];100)=0;&quot;X&quot;;&quot;&quot;)" table:style-name="ce47"/>
          <table:table-cell office:value-type="string" office:string-value="" table:formula="of:=IF(MOD([.DD11]-[.$K12];100)=0;&quot;X&quot;;&quot;&quot;)" table:style-name="ce47"/>
          <table:table-cell office:value-type="string" office:string-value="" table:formula="of:=IF(MOD([.DE11]-[.$K12];100)=0;&quot;X&quot;;&quot;&quot;)" table:style-name="ce47"/>
          <table:table-cell office:value-type="string" office:string-value="" table:formula="of:=IF(MOD([.DF11]-[.$K12];100)=0;&quot;X&quot;;&quot;&quot;)" table:style-name="ce47"/>
          <table:table-cell office:value-type="string" office:string-value="" table:formula="of:=IF(MOD([.DG11]-[.$K12];100)=0;&quot;X&quot;;&quot;&quot;)" table:style-name="ce47"/>
          <table:table-cell office:value-type="string" office:string-value="" table:formula="of:=IF(MOD([.DH11]-[.$K12];100)=0;&quot;X&quot;;&quot;&quot;)" table:style-name="ce47"/>
          <table:table-cell office:value-type="string" office:string-value="" table:formula="of:=IF(MOD([.DI11]-[.$K12];100)=0;&quot;X&quot;;&quot;&quot;)" table:style-name="ce47"/>
          <table:table-cell office:value-type="string" office:string-value="" table:formula="of:=IF(MOD([.DJ11]-[.$K12];100)=0;&quot;X&quot;;&quot;&quot;)" table:style-name="ce47"/>
          <table:table-cell office:value-type="string" office:string-value="" table:formula="of:=IF(MOD([.DK11]-[.$K12];100)=0;&quot;X&quot;;&quot;&quot;)" table:style-name="ce47"/>
          <table:table-cell office:value-type="string" office:string-value="" table:formula="of:=IF(MOD([.DL11]-[.$K12];100)=0;&quot;X&quot;;&quot;&quot;)" table:style-name="ce47"/>
          <table:table-cell office:value-type="string" office:string-value="" table:formula="of:=IF(MOD([.DM11]-[.$K12];100)=0;&quot;X&quot;;&quot;&quot;)" table:style-name="ce47"/>
          <table:table-cell office:value-type="string" office:string-value="" table:formula="of:=IF(MOD([.DN11]-[.$K12];100)=0;&quot;X&quot;;&quot;&quot;)" table:style-name="ce47"/>
          <table:table-cell office:value-type="string" office:string-value="" table:formula="of:=IF(MOD([.DO11]-[.$K12];100)=0;&quot;X&quot;;&quot;&quot;)" table:style-name="ce47"/>
          <table:table-cell office:value-type="string" office:string-value="" table:formula="of:=IF(MOD([.DP11]-[.$K12];100)=0;&quot;X&quot;;&quot;&quot;)" table:style-name="ce47"/>
          <table:table-cell office:value-type="string" office:string-value="" table:formula="of:=IF(MOD([.DQ11]-[.$K12];100)=0;&quot;X&quot;;&quot;&quot;)" table:style-name="ce47"/>
          <table:table-cell office:value-type="string" office:string-value="" table:formula="of:=IF(MOD([.DR11]-[.$K12];100)=0;&quot;X&quot;;&quot;&quot;)" table:style-name="ce47"/>
          <table:table-cell office:value-type="string" office:string-value="" table:formula="of:=IF(MOD([.DS11]-[.$K12];100)=0;&quot;X&quot;;&quot;&quot;)" table:style-name="ce47"/>
          <table:table-cell office:value-type="string" office:string-value="" table:formula="of:=IF(MOD([.DT11]-[.$K12];100)=0;&quot;X&quot;;&quot;&quot;)" table:style-name="ce47"/>
          <table:table-cell office:value-type="string" office:string-value="" table:formula="of:=IF(MOD([.DU11]-[.$K12];100)=0;&quot;X&quot;;&quot;&quot;)" table:style-name="ce47"/>
          <table:table-cell office:value-type="string" office:string-value="" table:formula="of:=IF(MOD([.DV11]-[.$K12];100)=0;&quot;X&quot;;&quot;&quot;)" table:style-name="ce47"/>
          <table:table-cell office:value-type="string" office:string-value="" table:formula="of:=IF(MOD([.DW11]-[.$K12];100)=0;&quot;X&quot;;&quot;&quot;)" table:style-name="ce47"/>
          <table:table-cell office:value-type="string" office:string-value="" table:formula="of:=IF(MOD([.DX11]-[.$K12];100)=0;&quot;X&quot;;&quot;&quot;)" table:style-name="ce47"/>
          <table:table-cell office:value-type="string" office:string-value="" table:formula="of:=IF(MOD([.DY11]-[.$K12];100)=0;&quot;X&quot;;&quot;&quot;)" table:style-name="ce47"/>
          <table:table-cell office:value-type="string" office:string-value="" table:formula="of:=IF(MOD([.DZ11]-[.$K12];100)=0;&quot;X&quot;;&quot;&quot;)" table:style-name="ce47"/>
          <table:table-cell office:value-type="string" office:string-value="" table:formula="of:=IF(MOD([.EA11]-[.$K12];100)=0;&quot;X&quot;;&quot;&quot;)" table:style-name="ce47"/>
          <table:table-cell office:value-type="string" office:string-value="" table:formula="of:=IF(MOD([.EB11]-[.$K12];100)=0;&quot;X&quot;;&quot;&quot;)" table:style-name="ce47"/>
          <table:table-cell office:value-type="string" office:string-value="" table:formula="of:=IF(MOD([.EC11]-[.$K12];100)=0;&quot;X&quot;;&quot;&quot;)" table:style-name="ce47"/>
          <table:table-cell office:value-type="string" office:string-value="" table:formula="of:=IF(MOD([.ED11]-[.$K12];100)=0;&quot;X&quot;;&quot;&quot;)" table:style-name="ce47"/>
          <table:table-cell office:value-type="string" office:string-value="" table:formula="of:=IF(MOD([.EE11]-[.$K12];100)=0;&quot;X&quot;;&quot;&quot;)" table:style-name="ce47"/>
          <table:table-cell office:value-type="string" office:string-value="" table:formula="of:=IF(MOD([.EF11]-[.$K12];100)=0;&quot;X&quot;;&quot;&quot;)" table:style-name="ce47"/>
          <table:table-cell office:value-type="string" office:string-value="" table:formula="of:=IF(MOD([.EG11]-[.$K12];100)=0;&quot;X&quot;;&quot;&quot;)" table:style-name="ce47"/>
          <table:table-cell office:value-type="string" office:string-value="" table:formula="of:=IF(MOD([.EH11]-[.$K12];100)=0;&quot;X&quot;;&quot;&quot;)" table:style-name="ce47"/>
          <table:table-cell office:value-type="string" office:string-value="" table:formula="of:=IF(MOD([.EI11]-[.$K12];100)=0;&quot;X&quot;;&quot;&quot;)" table:style-name="ce47"/>
          <table:table-cell office:value-type="string" office:string-value="" table:formula="of:=IF(MOD([.EJ11]-[.$K12];100)=0;&quot;X&quot;;&quot;&quot;)" table:style-name="ce47"/>
          <table:table-cell office:value-type="string" office:string-value="" table:formula="of:=IF(MOD([.EK11]-[.$K12];100)=0;&quot;X&quot;;&quot;&quot;)" table:style-name="ce47"/>
          <table:table-cell office:value-type="string" office:string-value="" table:formula="of:=IF(MOD([.EL11]-[.$K12];100)=0;&quot;X&quot;;&quot;&quot;)" table:style-name="ce47"/>
          <table:table-cell office:value-type="string" office:string-value="" table:formula="of:=IF(MOD([.EM11]-[.$K12];100)=0;&quot;X&quot;;&quot;&quot;)" table:style-name="ce47"/>
          <table:table-cell office:value-type="string" office:string-value="" table:formula="of:=IF(MOD([.EN11]-[.$K12];100)=0;&quot;X&quot;;&quot;&quot;)" table:style-name="ce47"/>
          <table:table-cell office:value-type="string" office:string-value="" table:formula="of:=IF(MOD([.EO11]-[.$K12];100)=0;&quot;X&quot;;&quot;&quot;)" table:style-name="ce47"/>
          <table:table-cell office:value-type="string" office:string-value="" table:formula="of:=IF(MOD([.EP11]-[.$K12];100)=0;&quot;X&quot;;&quot;&quot;)" table:style-name="ce47"/>
          <table:table-cell office:value-type="string" office:string-value="" table:formula="of:=IF(MOD([.EQ11]-[.$K12];100)=0;&quot;X&quot;;&quot;&quot;)" table:style-name="ce47"/>
          <table:table-cell office:value-type="string" office:string-value="" table:formula="of:=IF(MOD([.ER11]-[.$K12];100)=0;&quot;X&quot;;&quot;&quot;)" table:style-name="ce47"/>
          <table:table-cell office:value-type="string" office:string-value="" table:formula="of:=IF(MOD([.ES11]-[.$K12];100)=0;&quot;X&quot;;&quot;&quot;)" table:style-name="ce47"/>
          <table:table-cell office:value-type="string" office:string-value="" table:formula="of:=IF(MOD([.ET11]-[.$K12];100)=0;&quot;X&quot;;&quot;&quot;)" table:style-name="ce47"/>
          <table:table-cell office:value-type="string" office:string-value="" table:formula="of:=IF(MOD([.EU11]-[.$K12];100)=0;&quot;X&quot;;&quot;&quot;)" table:style-name="ce47"/>
          <table:table-cell office:value-type="string" office:string-value="" table:formula="of:=IF(MOD([.EV11]-[.$K12];100)=0;&quot;X&quot;;&quot;&quot;)" table:style-name="ce47"/>
          <table:table-cell office:value-type="string" office:string-value="" table:formula="of:=IF(MOD([.EW11]-[.$K12];100)=0;&quot;X&quot;;&quot;&quot;)" table:style-name="ce47"/>
          <table:table-cell office:value-type="string" office:string-value="" table:formula="of:=IF(MOD([.EX11]-[.$K12];100)=0;&quot;X&quot;;&quot;&quot;)" table:style-name="ce47"/>
          <table:table-cell office:value-type="string" office:string-value="" table:formula="of:=IF(MOD([.EY11]-[.$K12];100)=0;&quot;X&quot;;&quot;&quot;)" table:style-name="ce47"/>
          <table:table-cell office:value-type="string" office:string-value="" table:formula="of:=IF(MOD([.EZ11]-[.$K12];100)=0;&quot;X&quot;;&quot;&quot;)" table:style-name="ce47"/>
          <table:table-cell office:value-type="string" office:string-value="" table:formula="of:=IF(MOD([.FA11]-[.$K12];100)=0;&quot;X&quot;;&quot;&quot;)" table:style-name="ce47"/>
          <table:table-cell office:value-type="string" office:string-value="" table:formula="of:=IF(MOD([.FB11]-[.$K12];100)=0;&quot;X&quot;;&quot;&quot;)" table:style-name="ce47"/>
          <table:table-cell office:value-type="string" office:string-value="" table:formula="of:=IF(MOD([.FC11]-[.$K12];100)=0;&quot;X&quot;;&quot;&quot;)" table:style-name="ce47"/>
          <table:table-cell office:value-type="string" office:string-value="" table:formula="of:=IF(MOD([.FD11]-[.$K12];100)=0;&quot;X&quot;;&quot;&quot;)" table:style-name="ce47"/>
          <table:table-cell office:value-type="string" office:string-value="" table:formula="of:=IF(MOD([.FE11]-[.$K12];100)=0;&quot;X&quot;;&quot;&quot;)" table:style-name="ce47"/>
          <table:table-cell office:value-type="string" office:string-value="" table:formula="of:=IF(MOD([.FF11]-[.$K12];100)=0;&quot;X&quot;;&quot;&quot;)" table:style-name="ce47"/>
          <table:table-cell office:value-type="string" office:string-value="" table:formula="of:=IF(MOD([.FG11]-[.$K12];100)=0;&quot;X&quot;;&quot;&quot;)" table:style-name="ce47"/>
          <table:table-cell office:value-type="string" office:string-value="" table:formula="of:=IF(MOD([.FH11]-[.$K12];100)=0;&quot;X&quot;;&quot;&quot;)" table:style-name="ce47"/>
          <table:table-cell office:value-type="string" office:string-value="" table:formula="of:=IF(MOD([.FI11]-[.$K12];100)=0;&quot;X&quot;;&quot;&quot;)" table:style-name="ce47"/>
          <table:table-cell office:value-type="string" office:string-value="" table:formula="of:=IF(MOD([.FJ11]-[.$K12];100)=0;&quot;X&quot;;&quot;&quot;)" table:style-name="ce47"/>
          <table:table-cell office:value-type="string" office:string-value="" table:formula="of:=IF(MOD([.FK11]-[.$K12];100)=0;&quot;X&quot;;&quot;&quot;)" table:style-name="ce47"/>
          <table:table-cell office:value-type="string" office:string-value="" table:formula="of:=IF(MOD([.FL11]-[.$K12];100)=0;&quot;X&quot;;&quot;&quot;)" table:style-name="ce47"/>
          <table:table-cell office:value-type="string" office:string-value="" table:formula="of:=IF(MOD([.FM11]-[.$K12];100)=0;&quot;X&quot;;&quot;&quot;)" table:style-name="ce47"/>
          <table:table-cell office:value-type="string" office:string-value="" table:formula="of:=IF(MOD([.FN11]-[.$K12];100)=0;&quot;X&quot;;&quot;&quot;)" table:style-name="ce47"/>
          <table:table-cell office:value-type="string" office:string-value="" table:formula="of:=IF(MOD([.FO11]-[.$K12];100)=0;&quot;X&quot;;&quot;&quot;)" table:style-name="ce47"/>
          <table:table-cell office:value-type="string" office:string-value="" table:formula="of:=IF(MOD([.FP11]-[.$K12];100)=0;&quot;X&quot;;&quot;&quot;)" table:style-name="ce47"/>
          <table:table-cell office:value-type="string" office:string-value="" table:formula="of:=IF(MOD([.FQ11]-[.$K12];100)=0;&quot;X&quot;;&quot;&quot;)" table:style-name="ce47"/>
          <table:table-cell office:value-type="string" office:string-value="" table:formula="of:=IF(MOD([.FR11]-[.$K12];100)=0;&quot;X&quot;;&quot;&quot;)" table:style-name="ce47"/>
          <table:table-cell office:value-type="string" office:string-value="X" table:formula="of:=IF(MOD([.FS11]-[.$K12];100)=0;&quot;X&quot;;&quot;&quot;)" table:style-name="ce47">
            <text:p>X</text:p>
          </table:table-cell>
          <table:table-cell office:value-type="string" office:string-value="" table:formula="of:=IF(MOD([.FT11]-[.$K12];100)=0;&quot;X&quot;;&quot;&quot;)" table:style-name="ce47"/>
          <table:table-cell office:value-type="string" office:string-value="" table:formula="of:=IF(MOD([.FU11]-[.$K12];100)=0;&quot;X&quot;;&quot;&quot;)" table:style-name="ce47"/>
          <table:table-cell office:value-type="string" office:string-value="" table:formula="of:=IF(MOD([.FV11]-[.$K12];100)=0;&quot;X&quot;;&quot;&quot;)" table:style-name="ce47"/>
          <table:table-cell office:value-type="string" office:string-value="" table:formula="of:=IF(MOD([.FW11]-[.$K12];100)=0;&quot;X&quot;;&quot;&quot;)" table:style-name="ce47"/>
          <table:table-cell office:value-type="string" office:string-value="" table:formula="of:=IF(MOD([.FX11]-[.$K12];100)=0;&quot;X&quot;;&quot;&quot;)" table:style-name="ce47"/>
          <table:table-cell office:value-type="string" office:string-value="" table:formula="of:=IF(MOD([.FY11]-[.$K12];100)=0;&quot;X&quot;;&quot;&quot;)" table:style-name="ce47"/>
          <table:table-cell office:value-type="string" office:string-value="" table:formula="of:=IF(MOD([.FZ11]-[.$K12];100)=0;&quot;X&quot;;&quot;&quot;)" table:style-name="ce47"/>
          <table:table-cell office:value-type="string" office:string-value="" table:formula="of:=IF(MOD([.GA11]-[.$K12];100)=0;&quot;X&quot;;&quot;&quot;)" table:style-name="ce47"/>
          <table:table-cell office:value-type="string" office:string-value="" table:formula="of:=IF(MOD([.GB11]-[.$K12];100)=0;&quot;X&quot;;&quot;&quot;)" table:style-name="ce47"/>
          <table:table-cell office:value-type="string" office:string-value="" table:formula="of:=IF(MOD([.GC11]-[.$K12];100)=0;&quot;X&quot;;&quot;&quot;)" table:style-name="ce47"/>
          <table:table-cell office:value-type="string" office:string-value="" table:formula="of:=IF(MOD([.GD11]-[.$K12];100)=0;&quot;X&quot;;&quot;&quot;)" table:style-name="ce47"/>
          <table:table-cell office:value-type="string" office:string-value="" table:formula="of:=IF(MOD([.GE11]-[.$K12];100)=0;&quot;X&quot;;&quot;&quot;)" table:style-name="ce47"/>
          <table:table-cell office:value-type="string" office:string-value="" table:formula="of:=IF(MOD([.GF11]-[.$K12];100)=0;&quot;X&quot;;&quot;&quot;)" table:style-name="ce47"/>
          <table:table-cell office:value-type="string" office:string-value="" table:formula="of:=IF(MOD([.GG11]-[.$K12];100)=0;&quot;X&quot;;&quot;&quot;)" table:style-name="ce47"/>
          <table:table-cell office:value-type="string" office:string-value="" table:formula="of:=IF(MOD([.GH11]-[.$K12];100)=0;&quot;X&quot;;&quot;&quot;)" table:style-name="ce47"/>
          <table:table-cell office:value-type="string" office:string-value="" table:formula="of:=IF(MOD([.GI11]-[.$K12];100)=0;&quot;X&quot;;&quot;&quot;)" table:style-name="ce47"/>
          <table:table-cell office:value-type="string" office:string-value="" table:formula="of:=IF(MOD([.GJ11]-[.$K12];100)=0;&quot;X&quot;;&quot;&quot;)" table:style-name="ce47"/>
          <table:table-cell office:value-type="string" office:string-value="" table:formula="of:=IF(MOD([.GK11]-[.$K12];100)=0;&quot;X&quot;;&quot;&quot;)" table:style-name="ce47"/>
          <table:table-cell office:value-type="string" office:string-value="" table:formula="of:=IF(MOD([.GL11]-[.$K12];100)=0;&quot;X&quot;;&quot;&quot;)" table:style-name="ce47"/>
          <table:table-cell office:value-type="string" office:string-value="" table:formula="of:=IF(MOD([.GM11]-[.$K12];100)=0;&quot;X&quot;;&quot;&quot;)" table:style-name="ce47"/>
          <table:table-cell office:value-type="string" office:string-value="" table:formula="of:=IF(MOD([.GN11]-[.$K12];100)=0;&quot;X&quot;;&quot;&quot;)" table:style-name="ce47"/>
          <table:table-cell office:value-type="string" office:string-value="" table:formula="of:=IF(MOD([.GO11]-[.$K12];100)=0;&quot;X&quot;;&quot;&quot;)" table:style-name="ce47"/>
          <table:table-cell office:value-type="string" office:string-value="" table:formula="of:=IF(MOD([.GP11]-[.$K12];100)=0;&quot;X&quot;;&quot;&quot;)" table:style-name="ce47"/>
          <table:table-cell office:value-type="string" office:string-value="" table:formula="of:=IF(MOD([.GQ11]-[.$K12];100)=0;&quot;X&quot;;&quot;&quot;)" table:style-name="ce47"/>
          <table:table-cell office:value-type="string" office:string-value="" table:formula="of:=IF(MOD([.GR11]-[.$K12];100)=0;&quot;X&quot;;&quot;&quot;)" table:style-name="ce47"/>
          <table:table-cell office:value-type="string" office:string-value="" table:formula="of:=IF(MOD([.GS11]-[.$K12];100)=0;&quot;X&quot;;&quot;&quot;)" table:style-name="ce47"/>
          <table:table-cell office:value-type="string" office:string-value="" table:formula="of:=IF(MOD([.GT11]-[.$K12];100)=0;&quot;X&quot;;&quot;&quot;)" table:style-name="ce47"/>
          <table:table-cell office:value-type="string" office:string-value="" table:formula="of:=IF(MOD([.GU11]-[.$K12];100)=0;&quot;X&quot;;&quot;&quot;)" table:style-name="ce47"/>
          <table:table-cell office:value-type="string" office:string-value="" table:formula="of:=IF(MOD([.GV11]-[.$K12];100)=0;&quot;X&quot;;&quot;&quot;)" table:style-name="ce47"/>
          <table:table-cell office:value-type="string" office:string-value="" table:formula="of:=IF(MOD([.GW11]-[.$K12];100)=0;&quot;X&quot;;&quot;&quot;)" table:style-name="ce47"/>
          <table:table-cell office:value-type="string" office:string-value="" table:formula="of:=IF(MOD([.GX11]-[.$K12];100)=0;&quot;X&quot;;&quot;&quot;)" table:style-name="ce47"/>
          <table:table-cell office:value-type="string" office:string-value="" table:formula="of:=IF(MOD([.GY11]-[.$K12];100)=0;&quot;X&quot;;&quot;&quot;)" table:style-name="ce47"/>
          <table:table-cell office:value-type="string" office:string-value="" table:formula="of:=IF(MOD([.GZ11]-[.$K12];100)=0;&quot;X&quot;;&quot;&quot;)" table:style-name="ce47"/>
          <table:table-cell office:value-type="string" office:string-value="" table:formula="of:=IF(MOD([.HA11]-[.$K12];100)=0;&quot;X&quot;;&quot;&quot;)" table:style-name="ce47"/>
          <table:table-cell office:value-type="string" office:string-value="" table:formula="of:=IF(MOD([.HB11]-[.$K12];100)=0;&quot;X&quot;;&quot;&quot;)" table:style-name="ce47"/>
          <table:table-cell office:value-type="string" office:string-value="" table:formula="of:=IF(MOD([.HC11]-[.$K12];100)=0;&quot;X&quot;;&quot;&quot;)" table:style-name="ce47"/>
          <table:table-cell office:value-type="string" office:string-value="" table:formula="of:=IF(MOD([.HD11]-[.$K12];100)=0;&quot;X&quot;;&quot;&quot;)" table:style-name="ce47"/>
          <table:table-cell office:value-type="string" office:string-value="" table:formula="of:=IF(MOD([.HE11]-[.$K12];100)=0;&quot;X&quot;;&quot;&quot;)" table:style-name="ce47"/>
          <table:table-cell office:value-type="string" office:string-value="" table:formula="of:=IF(MOD([.HF11]-[.$K12];100)=0;&quot;X&quot;;&quot;&quot;)" table:style-name="ce47"/>
          <table:table-cell office:value-type="string" office:string-value="" table:formula="of:=IF(MOD([.HG11]-[.$K12];100)=0;&quot;X&quot;;&quot;&quot;)" table:style-name="ce47"/>
          <table:table-cell office:value-type="string" office:string-value="" table:formula="of:=IF(MOD([.HH11]-[.$K12];100)=0;&quot;X&quot;;&quot;&quot;)" table:style-name="ce47"/>
          <table:table-cell office:value-type="string" office:string-value="" table:formula="of:=IF(MOD([.HI11]-[.$K12];100)=0;&quot;X&quot;;&quot;&quot;)" table:style-name="ce47"/>
          <table:table-cell office:value-type="string" office:string-value="" table:formula="of:=IF(MOD([.HJ11]-[.$K12];100)=0;&quot;X&quot;;&quot;&quot;)" table:style-name="ce47"/>
          <table:table-cell office:value-type="string" office:string-value="" table:formula="of:=IF(MOD([.HK11]-[.$K12];100)=0;&quot;X&quot;;&quot;&quot;)" table:style-name="ce47"/>
          <table:table-cell office:value-type="string" office:string-value="" table:formula="of:=IF(MOD([.HL11]-[.$K12];100)=0;&quot;X&quot;;&quot;&quot;)" table:style-name="ce47"/>
          <table:table-cell office:value-type="string" office:string-value="" table:formula="of:=IF(MOD([.HM11]-[.$K12];100)=0;&quot;X&quot;;&quot;&quot;)" table:style-name="ce47"/>
          <table:table-cell office:value-type="string" office:string-value="" table:formula="of:=IF(MOD([.HN11]-[.$K12];100)=0;&quot;X&quot;;&quot;&quot;)" table:style-name="ce47"/>
          <table:table-cell office:value-type="string" office:string-value="" table:formula="of:=IF(MOD([.HO11]-[.$K12];100)=0;&quot;X&quot;;&quot;&quot;)" table:style-name="ce47"/>
          <table:table-cell office:value-type="string" office:string-value="" table:formula="of:=IF(MOD([.HP11]-[.$K12];100)=0;&quot;X&quot;;&quot;&quot;)" table:style-name="ce47"/>
          <table:table-cell office:value-type="string" office:string-value="" table:formula="of:=IF(MOD([.HQ11]-[.$K12];100)=0;&quot;X&quot;;&quot;&quot;)" table:style-name="ce47"/>
          <table:table-cell office:value-type="string" office:string-value="" table:formula="of:=IF(MOD([.HR11]-[.$K12];100)=0;&quot;X&quot;;&quot;&quot;)" table:style-name="ce47"/>
          <table:table-cell office:value-type="string" office:string-value="" table:formula="of:=IF(MOD([.HS11]-[.$K12];100)=0;&quot;X&quot;;&quot;&quot;)" table:style-name="ce47"/>
          <table:table-cell office:value-type="string" office:string-value="" table:formula="of:=IF(MOD([.HT11]-[.$K12];100)=0;&quot;X&quot;;&quot;&quot;)" table:style-name="ce47"/>
          <table:table-cell office:value-type="string" office:string-value="" table:formula="of:=IF(MOD([.HU11]-[.$K12];100)=0;&quot;X&quot;;&quot;&quot;)" table:style-name="ce47"/>
          <table:table-cell office:value-type="string" office:string-value="" table:formula="of:=IF(MOD([.HV11]-[.$K12];100)=0;&quot;X&quot;;&quot;&quot;)" table:style-name="ce47"/>
          <table:table-cell office:value-type="string" office:string-value="" table:formula="of:=IF(MOD([.HW11]-[.$K12];100)=0;&quot;X&quot;;&quot;&quot;)" table:style-name="ce47"/>
          <table:table-cell office:value-type="string" office:string-value="" table:formula="of:=IF(MOD([.HX11]-[.$K12];100)=0;&quot;X&quot;;&quot;&quot;)" table:style-name="ce47"/>
          <table:table-cell office:value-type="string" office:string-value="" table:formula="of:=IF(MOD([.HY11]-[.$K12];100)=0;&quot;X&quot;;&quot;&quot;)" table:style-name="ce47"/>
          <table:table-cell office:value-type="string" office:string-value="" table:formula="of:=IF(MOD([.HZ11]-[.$K12];100)=0;&quot;X&quot;;&quot;&quot;)" table:style-name="ce47"/>
          <table:table-cell office:value-type="string" office:string-value="" table:formula="of:=IF(MOD([.IA11]-[.$K12];100)=0;&quot;X&quot;;&quot;&quot;)" table:style-name="ce47"/>
          <table:table-cell office:value-type="string" office:string-value="" table:formula="of:=IF(MOD([.IB11]-[.$K12];100)=0;&quot;X&quot;;&quot;&quot;)" table:style-name="ce47"/>
          <table:table-cell office:value-type="string" office:string-value="" table:formula="of:=IF(MOD([.IC11]-[.$K12];100)=0;&quot;X&quot;;&quot;&quot;)" table:style-name="ce47"/>
          <table:table-cell office:value-type="string" office:string-value="" table:formula="of:=IF(MOD([.ID11]-[.$K12];100)=0;&quot;X&quot;;&quot;&quot;)" table:style-name="ce47"/>
          <table:table-cell office:value-type="string" office:string-value="" table:formula="of:=IF(MOD([.IE11]-[.$K12];100)=0;&quot;X&quot;;&quot;&quot;)" table:style-name="ce47"/>
          <table:table-cell office:value-type="string" office:string-value="" table:formula="of:=IF(MOD([.IF11]-[.$K12];100)=0;&quot;X&quot;;&quot;&quot;)" table:style-name="ce47"/>
          <table:table-cell office:value-type="string" office:string-value="" table:formula="of:=IF(MOD([.IG11]-[.$K12];100)=0;&quot;X&quot;;&quot;&quot;)" table:style-name="ce47"/>
          <table:table-cell office:value-type="string" office:string-value="" table:formula="of:=IF(MOD([.IH11]-[.$K12];100)=0;&quot;X&quot;;&quot;&quot;)" table:style-name="ce47"/>
          <table:table-cell office:value-type="string" office:string-value="" table:formula="of:=IF(MOD([.II11]-[.$K12];100)=0;&quot;X&quot;;&quot;&quot;)" table:style-name="ce47"/>
          <table:table-cell office:value-type="string" office:string-value="" table:formula="of:=IF(MOD([.IJ11]-[.$K12];100)=0;&quot;X&quot;;&quot;&quot;)" table:style-name="ce47"/>
          <table:table-cell office:value-type="string" office:string-value="" table:formula="of:=IF(MOD([.IK11]-[.$K12];100)=0;&quot;X&quot;;&quot;&quot;)" table:style-name="ce47"/>
          <table:table-cell office:value-type="string" office:string-value="" table:formula="of:=IF(MOD([.IL11]-[.$K12];100)=0;&quot;X&quot;;&quot;&quot;)" table:style-name="ce47"/>
          <table:table-cell office:value-type="string" office:string-value="" table:formula="of:=IF(MOD([.IM11]-[.$K12];100)=0;&quot;X&quot;;&quot;&quot;)" table:style-name="ce47"/>
          <table:table-cell office:value-type="string" office:string-value="" table:formula="of:=IF(MOD([.IN11]-[.$K12];100)=0;&quot;X&quot;;&quot;&quot;)" table:style-name="ce47"/>
          <table:table-cell office:value-type="string" office:string-value="" table:formula="of:=IF(MOD([.IO11]-[.$K12];100)=0;&quot;X&quot;;&quot;&quot;)" table:style-name="ce47"/>
          <table:table-cell office:value-type="string" office:string-value="" table:formula="of:=IF(MOD([.IP11]-[.$K12];100)=0;&quot;X&quot;;&quot;&quot;)" table:style-name="ce47"/>
          <table:table-cell office:value-type="string" office:string-value="" table:formula="of:=IF(MOD([.IQ11]-[.$K12];100)=0;&quot;X&quot;;&quot;&quot;)" table:style-name="ce47"/>
          <table:table-cell office:value-type="string" office:string-value="" table:formula="of:=IF(MOD([.IR11]-[.$K12];100)=0;&quot;X&quot;;&quot;&quot;)" table:style-name="ce47"/>
          <table:table-cell office:value-type="string" office:string-value="" table:formula="of:=IF(MOD([.IS11]-[.$K12];100)=0;&quot;X&quot;;&quot;&quot;)" table:style-name="ce47"/>
          <table:table-cell office:value-type="string" office:string-value="" table:formula="of:=IF(MOD([.IT11]-[.$K12];100)=0;&quot;X&quot;;&quot;&quot;)" table:style-name="ce47"/>
          <table:table-cell office:value-type="string" office:string-value="" table:formula="of:=IF(MOD([.IU11]-[.$K12];100)=0;&quot;X&quot;;&quot;&quot;)" table:style-name="ce47"/>
          <table:table-cell office:value-type="string" office:string-value="" table:formula="of:=IF(MOD([.IV11]-[.$K12];100)=0;&quot;X&quot;;&quot;&quot;)" table:style-name="ce47"/>
          <table:table-cell office:value-type="string" office:string-value="" table:formula="of:=IF(MOD([.IW11]-[.$K12];100)=0;&quot;X&quot;;&quot;&quot;)" table:style-name="ce47"/>
          <table:table-cell office:value-type="string" office:string-value="" table:formula="of:=IF(MOD([.IX11]-[.$K12];100)=0;&quot;X&quot;;&quot;&quot;)" table:style-name="ce47"/>
          <table:table-cell office:value-type="string" office:string-value="" table:formula="of:=IF(MOD([.IY11]-[.$K12];100)=0;&quot;X&quot;;&quot;&quot;)" table:style-name="ce47"/>
          <table:table-cell office:value-type="string" office:string-value="" table:formula="of:=IF(MOD([.IZ11]-[.$K12];100)=0;&quot;X&quot;;&quot;&quot;)" table:style-name="ce47"/>
          <table:table-cell office:value-type="string" office:string-value="" table:formula="of:=IF(MOD([.JA11]-[.$K12];100)=0;&quot;X&quot;;&quot;&quot;)" table:style-name="ce47"/>
          <table:table-cell office:value-type="string" office:string-value="" table:formula="of:=IF(MOD([.JB11]-[.$K12];100)=0;&quot;X&quot;;&quot;&quot;)" table:style-name="ce47"/>
          <table:table-cell office:value-type="string" office:string-value="" table:formula="of:=IF(MOD([.JC11]-[.$K12];100)=0;&quot;X&quot;;&quot;&quot;)" table:style-name="ce47"/>
          <table:table-cell office:value-type="string" office:string-value="" table:formula="of:=IF(MOD([.JD11]-[.$K12];100)=0;&quot;X&quot;;&quot;&quot;)" table:style-name="ce47"/>
          <table:table-cell office:value-type="string" office:string-value="" table:formula="of:=IF(MOD([.JE11]-[.$K12];100)=0;&quot;X&quot;;&quot;&quot;)" table:style-name="ce47"/>
          <table:table-cell office:value-type="string" office:string-value="" table:formula="of:=IF(MOD([.JF11]-[.$K12];100)=0;&quot;X&quot;;&quot;&quot;)" table:style-name="ce47"/>
          <table:table-cell office:value-type="string" office:string-value="" table:formula="of:=IF(MOD([.JG11]-[.$K12];100)=0;&quot;X&quot;;&quot;&quot;)" table:style-name="ce47"/>
          <table:table-cell office:value-type="string" office:string-value="" table:formula="of:=IF(MOD([.JH11]-[.$K12];100)=0;&quot;X&quot;;&quot;&quot;)" table:style-name="ce47"/>
          <table:table-cell office:value-type="string" office:string-value="" table:formula="of:=IF(MOD([.JI11]-[.$K12];100)=0;&quot;X&quot;;&quot;&quot;)" table:style-name="ce47"/>
          <table:table-cell office:value-type="string" office:string-value="" table:formula="of:=IF(MOD([.JJ11]-[.$K12];100)=0;&quot;X&quot;;&quot;&quot;)" table:style-name="ce47"/>
          <table:table-cell office:value-type="string" office:string-value="" table:formula="of:=IF(MOD([.JK11]-[.$K12];100)=0;&quot;X&quot;;&quot;&quot;)" table:style-name="ce47"/>
          <table:table-cell office:value-type="string" office:string-value="" table:formula="of:=IF(MOD([.JL11]-[.$K12];100)=0;&quot;X&quot;;&quot;&quot;)" table:style-name="ce47"/>
          <table:table-cell office:value-type="string" office:string-value="" table:formula="of:=IF(MOD([.JM11]-[.$K12];100)=0;&quot;X&quot;;&quot;&quot;)" table:style-name="ce47"/>
          <table:table-cell office:value-type="string" office:string-value="" table:formula="of:=IF(MOD([.JN11]-[.$K12];100)=0;&quot;X&quot;;&quot;&quot;)" table:style-name="ce47"/>
          <table:table-cell office:value-type="string" office:string-value="X" table:formula="of:=IF(MOD([.JO11]-[.$K12];100)=0;&quot;X&quot;;&quot;&quot;)" table:style-name="ce47">
            <text:p>X</text:p>
          </table:table-cell>
          <table:table-cell office:value-type="string" office:string-value="" table:formula="of:=IF(MOD([.JP11]-[.$K12];100)=0;&quot;X&quot;;&quot;&quot;)" table:style-name="ce47"/>
          <table:table-cell office:value-type="string" office:string-value="" table:formula="of:=IF(MOD([.JQ11]-[.$K12];100)=0;&quot;X&quot;;&quot;&quot;)" table:style-name="ce47"/>
          <table:table-cell office:value-type="string" office:string-value="" table:formula="of:=IF(MOD([.JR11]-[.$K12];100)=0;&quot;X&quot;;&quot;&quot;)" table:style-name="ce47"/>
          <table:table-cell office:value-type="string" office:string-value="" table:formula="of:=IF(MOD([.JS11]-[.$K12];100)=0;&quot;X&quot;;&quot;&quot;)" table:style-name="ce47"/>
          <table:table-cell office:value-type="string" office:string-value="" table:formula="of:=IF(MOD([.JT11]-[.$K12];100)=0;&quot;X&quot;;&quot;&quot;)" table:style-name="ce47"/>
          <table:table-cell office:value-type="string" office:string-value="" table:formula="of:=IF(MOD([.JU11]-[.$K12];100)=0;&quot;X&quot;;&quot;&quot;)" table:style-name="ce47"/>
          <table:table-cell office:value-type="string" office:string-value="" table:formula="of:=IF(MOD([.JV11]-[.$K12];100)=0;&quot;X&quot;;&quot;&quot;)" table:style-name="ce47"/>
          <table:table-cell office:value-type="string" office:string-value="" table:formula="of:=IF(MOD([.JW11]-[.$K12];100)=0;&quot;X&quot;;&quot;&quot;)" table:style-name="ce47"/>
          <table:table-cell office:value-type="string" office:string-value="" table:formula="of:=IF(MOD([.JX11]-[.$K12];100)=0;&quot;X&quot;;&quot;&quot;)" table:style-name="ce47"/>
          <table:table-cell office:value-type="string" office:string-value="" table:formula="of:=IF(MOD([.JY11]-[.$K12];100)=0;&quot;X&quot;;&quot;&quot;)" table:style-name="ce47"/>
          <table:table-cell office:value-type="string" office:string-value="" table:formula="of:=IF(MOD([.JZ11]-[.$K12];100)=0;&quot;X&quot;;&quot;&quot;)" table:style-name="ce47"/>
          <table:table-cell office:value-type="string" office:string-value="" table:formula="of:=IF(MOD([.KA11]-[.$K12];100)=0;&quot;X&quot;;&quot;&quot;)" table:style-name="ce47"/>
          <table:table-cell office:value-type="string" office:string-value="" table:formula="of:=IF(MOD([.KB11]-[.$K12];100)=0;&quot;X&quot;;&quot;&quot;)" table:style-name="ce47"/>
          <table:table-cell office:value-type="string" office:string-value="" table:formula="of:=IF(MOD([.KC11]-[.$K12];100)=0;&quot;X&quot;;&quot;&quot;)" table:style-name="ce47"/>
          <table:table-cell office:value-type="string" office:string-value="" table:formula="of:=IF(MOD([.KD11]-[.$K12];100)=0;&quot;X&quot;;&quot;&quot;)" table:style-name="ce47"/>
          <table:table-cell office:value-type="string" office:string-value="" table:formula="of:=IF(MOD([.KE11]-[.$K12];100)=0;&quot;X&quot;;&quot;&quot;)" table:style-name="ce47"/>
          <table:table-cell office:value-type="string" office:string-value="" table:formula="of:=IF(MOD([.KF11]-[.$K12];100)=0;&quot;X&quot;;&quot;&quot;)" table:style-name="ce47"/>
          <table:table-cell office:value-type="string" office:string-value="" table:formula="of:=IF(MOD([.KG11]-[.$K12];100)=0;&quot;X&quot;;&quot;&quot;)" table:style-name="ce47"/>
          <table:table-cell office:value-type="string" office:string-value="" table:formula="of:=IF(MOD([.KH11]-[.$K12];100)=0;&quot;X&quot;;&quot;&quot;)" table:style-name="ce47"/>
          <table:table-cell office:value-type="string" office:string-value="" table:formula="of:=IF(MOD([.KI11]-[.$K12];100)=0;&quot;X&quot;;&quot;&quot;)" table:style-name="ce47"/>
          <table:table-cell office:value-type="string" office:string-value="" table:formula="of:=IF(MOD([.KJ11]-[.$K12];100)=0;&quot;X&quot;;&quot;&quot;)" table:style-name="ce47"/>
          <table:table-cell office:value-type="string" office:string-value="" table:formula="of:=IF(MOD([.KK11]-[.$K12];100)=0;&quot;X&quot;;&quot;&quot;)" table:style-name="ce47"/>
          <table:table-cell office:value-type="string" office:string-value="" table:formula="of:=IF(MOD([.KL11]-[.$K12];100)=0;&quot;X&quot;;&quot;&quot;)" table:style-name="ce47"/>
          <table:table-cell office:value-type="string" office:string-value="" table:formula="of:=IF(MOD([.KM11]-[.$K12];100)=0;&quot;X&quot;;&quot;&quot;)" table:style-name="ce47"/>
          <table:table-cell office:value-type="string" office:string-value="" table:formula="of:=IF(MOD([.KN11]-[.$K12];100)=0;&quot;X&quot;;&quot;&quot;)" table:style-name="ce47"/>
          <table:table-cell office:value-type="string" office:string-value="" table:formula="of:=IF(MOD([.KO11]-[.$K12];100)=0;&quot;X&quot;;&quot;&quot;)" table:style-name="ce47"/>
          <table:table-cell office:value-type="string" office:string-value="" table:formula="of:=IF(MOD([.KP11]-[.$K12];100)=0;&quot;X&quot;;&quot;&quot;)" table:style-name="ce47"/>
          <table:table-cell office:value-type="string" office:string-value="" table:formula="of:=IF(MOD([.KQ11]-[.$K12];100)=0;&quot;X&quot;;&quot;&quot;)" table:style-name="ce47"/>
          <table:table-cell office:value-type="string" office:string-value="" table:formula="of:=IF(MOD([.KR11]-[.$K12];100)=0;&quot;X&quot;;&quot;&quot;)" table:style-name="ce47"/>
          <table:table-cell office:value-type="string" office:string-value="" table:formula="of:=IF(MOD([.KS11]-[.$K12];100)=0;&quot;X&quot;;&quot;&quot;)" table:style-name="ce47"/>
          <table:table-cell office:value-type="string" office:string-value="" table:formula="of:=IF(MOD([.KT11]-[.$K12];100)=0;&quot;X&quot;;&quot;&quot;)" table:style-name="ce47"/>
          <table:table-cell office:value-type="string" office:string-value="" table:formula="of:=IF(MOD([.KU11]-[.$K12];100)=0;&quot;X&quot;;&quot;&quot;)" table:style-name="ce47"/>
          <table:table-cell office:value-type="string" office:string-value="" table:formula="of:=IF(MOD([.KV11]-[.$K12];100)=0;&quot;X&quot;;&quot;&quot;)" table:style-name="ce47"/>
          <table:table-cell office:value-type="string" office:string-value="" table:formula="of:=IF(MOD([.KW11]-[.$K12];100)=0;&quot;X&quot;;&quot;&quot;)" table:style-name="ce47"/>
          <table:table-cell office:value-type="string" office:string-value="" table:formula="of:=IF(MOD([.KX11]-[.$K12];100)=0;&quot;X&quot;;&quot;&quot;)" table:style-name="ce47"/>
          <table:table-cell office:value-type="string" office:string-value="" table:formula="of:=IF(MOD([.KY11]-[.$K12];100)=0;&quot;X&quot;;&quot;&quot;)" table:style-name="ce47"/>
          <table:table-cell office:value-type="string" office:string-value="" table:formula="of:=IF(MOD([.KZ11]-[.$K12];100)=0;&quot;X&quot;;&quot;&quot;)" table:style-name="ce47"/>
          <table:table-cell office:value-type="string" office:string-value="" table:formula="of:=IF(MOD([.LA11]-[.$K12];100)=0;&quot;X&quot;;&quot;&quot;)" table:style-name="ce47"/>
          <table:table-cell office:value-type="string" office:string-value="" table:formula="of:=IF(MOD([.LB11]-[.$K12];100)=0;&quot;X&quot;;&quot;&quot;)" table:style-name="ce47"/>
          <table:table-cell office:value-type="string" office:string-value="" table:formula="of:=IF(MOD([.LC11]-[.$K12];100)=0;&quot;X&quot;;&quot;&quot;)" table:style-name="ce47"/>
          <table:table-cell office:value-type="string" office:string-value="" table:formula="of:=IF(MOD([.LD11]-[.$K12];100)=0;&quot;X&quot;;&quot;&quot;)" table:style-name="ce47"/>
          <table:table-cell office:value-type="string" office:string-value="" table:formula="of:=IF(MOD([.LE11]-[.$K12];100)=0;&quot;X&quot;;&quot;&quot;)" table:style-name="ce47"/>
          <table:table-cell office:value-type="string" office:string-value="" table:formula="of:=IF(MOD([.LF11]-[.$K12];100)=0;&quot;X&quot;;&quot;&quot;)" table:style-name="ce47"/>
          <table:table-cell office:value-type="string" office:string-value="" table:formula="of:=IF(MOD([.LG11]-[.$K12];100)=0;&quot;X&quot;;&quot;&quot;)" table:style-name="ce47"/>
          <table:table-cell office:value-type="string" office:string-value="" table:formula="of:=IF(MOD([.LH11]-[.$K12];100)=0;&quot;X&quot;;&quot;&quot;)" table:style-name="ce47"/>
          <table:table-cell office:value-type="string" office:string-value="" table:formula="of:=IF(MOD([.LI11]-[.$K12];100)=0;&quot;X&quot;;&quot;&quot;)" table:style-name="ce47"/>
          <table:table-cell office:value-type="string" office:string-value="" table:formula="of:=IF(MOD([.LJ11]-[.$K12];100)=0;&quot;X&quot;;&quot;&quot;)" table:style-name="ce47"/>
          <table:table-cell office:value-type="string" office:string-value="" table:formula="of:=IF(MOD([.LK11]-[.$K12];100)=0;&quot;X&quot;;&quot;&quot;)" table:style-name="ce47"/>
          <table:table-cell office:value-type="string" office:string-value="" table:formula="of:=IF(MOD([.LL11]-[.$K12];100)=0;&quot;X&quot;;&quot;&quot;)" table:style-name="ce47"/>
          <table:table-cell office:value-type="string" office:string-value="" table:formula="of:=IF(MOD([.LM11]-[.$K12];100)=0;&quot;X&quot;;&quot;&quot;)" table:style-name="ce47"/>
          <table:table-cell office:value-type="string" office:string-value="" table:formula="of:=IF(MOD([.LN11]-[.$K12];100)=0;&quot;X&quot;;&quot;&quot;)" table:style-name="ce47"/>
          <table:table-cell office:value-type="string" office:string-value="" table:formula="of:=IF(MOD([.LO11]-[.$K12];100)=0;&quot;X&quot;;&quot;&quot;)" table:style-name="ce47"/>
          <table:table-cell office:value-type="string" office:string-value="" table:formula="of:=IF(MOD([.LP11]-[.$K12];100)=0;&quot;X&quot;;&quot;&quot;)" table:style-name="ce47"/>
          <table:table-cell office:value-type="string" office:string-value="" table:formula="of:=IF(MOD([.LQ11]-[.$K12];100)=0;&quot;X&quot;;&quot;&quot;)" table:style-name="ce47"/>
          <table:table-cell office:value-type="string" office:string-value="" table:formula="of:=IF(MOD([.LR11]-[.$K12];100)=0;&quot;X&quot;;&quot;&quot;)" table:style-name="ce47"/>
          <table:table-cell office:value-type="string" office:string-value="" table:formula="of:=IF(MOD([.LS11]-[.$K12];100)=0;&quot;X&quot;;&quot;&quot;)" table:style-name="ce47"/>
          <table:table-cell office:value-type="string" office:string-value="" table:formula="of:=IF(MOD([.LT11]-[.$K12];100)=0;&quot;X&quot;;&quot;&quot;)" table:style-name="ce47"/>
          <table:table-cell office:value-type="string" office:string-value="" table:formula="of:=IF(MOD([.LU11]-[.$K12];100)=0;&quot;X&quot;;&quot;&quot;)" table:style-name="ce47"/>
          <table:table-cell office:value-type="string" office:string-value="" table:formula="of:=IF(MOD([.LV11]-[.$K12];100)=0;&quot;X&quot;;&quot;&quot;)" table:style-name="ce47"/>
          <table:table-cell office:value-type="string" office:string-value="" table:formula="of:=IF(MOD([.LW11]-[.$K12];100)=0;&quot;X&quot;;&quot;&quot;)" table:style-name="ce47"/>
          <table:table-cell office:value-type="string" office:string-value="" table:formula="of:=IF(MOD([.LX11]-[.$K12];100)=0;&quot;X&quot;;&quot;&quot;)" table:style-name="ce47"/>
          <table:table-cell office:value-type="string" office:string-value="" table:formula="of:=IF(MOD([.LY11]-[.$K12];100)=0;&quot;X&quot;;&quot;&quot;)" table:style-name="ce47"/>
          <table:table-cell office:value-type="string" office:string-value="" table:formula="of:=IF(MOD([.LZ11]-[.$K12];100)=0;&quot;X&quot;;&quot;&quot;)" table:style-name="ce47"/>
          <table:table-cell office:value-type="string" office:string-value="" table:formula="of:=IF(MOD([.MA11]-[.$K12];100)=0;&quot;X&quot;;&quot;&quot;)" table:style-name="ce47"/>
          <table:table-cell office:value-type="string" office:string-value="" table:formula="of:=IF(MOD([.MB11]-[.$K12];100)=0;&quot;X&quot;;&quot;&quot;)" table:style-name="ce47"/>
          <table:table-cell office:value-type="string" office:string-value="" table:formula="of:=IF(MOD([.MC11]-[.$K12];100)=0;&quot;X&quot;;&quot;&quot;)" table:style-name="ce47"/>
          <table:table-cell office:value-type="string" office:string-value="" table:formula="of:=IF(MOD([.MD11]-[.$K12];100)=0;&quot;X&quot;;&quot;&quot;)" table:style-name="ce47"/>
          <table:table-cell office:value-type="string" office:string-value="" table:formula="of:=IF(MOD([.ME11]-[.$K12];100)=0;&quot;X&quot;;&quot;&quot;)" table:style-name="ce47"/>
          <table:table-cell office:value-type="string" office:string-value="" table:formula="of:=IF(MOD([.MF11]-[.$K12];100)=0;&quot;X&quot;;&quot;&quot;)" table:style-name="ce47"/>
          <table:table-cell office:value-type="string" office:string-value="" table:formula="of:=IF(MOD([.MG11]-[.$K12];100)=0;&quot;X&quot;;&quot;&quot;)" table:style-name="ce47"/>
          <table:table-cell office:value-type="string" office:string-value="" table:formula="of:=IF(MOD([.MH11]-[.$K12];100)=0;&quot;X&quot;;&quot;&quot;)" table:style-name="ce47"/>
          <table:table-cell office:value-type="string" office:string-value="" table:formula="of:=IF(MOD([.MI11]-[.$K12];100)=0;&quot;X&quot;;&quot;&quot;)" table:style-name="ce47"/>
          <table:table-cell office:value-type="string" office:string-value="" table:formula="of:=IF(MOD([.MJ11]-[.$K12];100)=0;&quot;X&quot;;&quot;&quot;)" table:style-name="ce47"/>
          <table:table-cell office:value-type="string" office:string-value="" table:formula="of:=IF(MOD([.MK11]-[.$K12];100)=0;&quot;X&quot;;&quot;&quot;)" table:style-name="ce47"/>
          <table:table-cell office:value-type="string" office:string-value="" table:formula="of:=IF(MOD([.ML11]-[.$K12];100)=0;&quot;X&quot;;&quot;&quot;)" table:style-name="ce47"/>
          <table:table-cell office:value-type="string" office:string-value="" table:formula="of:=IF(MOD([.MM11]-[.$K12];100)=0;&quot;X&quot;;&quot;&quot;)" table:style-name="ce47"/>
          <table:table-cell office:value-type="string" office:string-value="" table:formula="of:=IF(MOD([.MN11]-[.$K12];100)=0;&quot;X&quot;;&quot;&quot;)" table:style-name="ce47"/>
          <table:table-cell office:value-type="string" office:string-value="" table:formula="of:=IF(MOD([.MO11]-[.$K12];100)=0;&quot;X&quot;;&quot;&quot;)" table:style-name="ce47"/>
          <table:table-cell office:value-type="string" office:string-value="" table:formula="of:=IF(MOD([.MP11]-[.$K12];100)=0;&quot;X&quot;;&quot;&quot;)" table:style-name="ce47"/>
          <table:table-cell office:value-type="string" office:string-value="" table:formula="of:=IF(MOD([.MQ11]-[.$K12];100)=0;&quot;X&quot;;&quot;&quot;)" table:style-name="ce47"/>
          <table:table-cell office:value-type="string" office:string-value="" table:formula="of:=IF(MOD([.MR11]-[.$K12];100)=0;&quot;X&quot;;&quot;&quot;)" table:style-name="ce47"/>
          <table:table-cell office:value-type="string" office:string-value="" table:formula="of:=IF(MOD([.MS11]-[.$K12];100)=0;&quot;X&quot;;&quot;&quot;)" table:style-name="ce47"/>
          <table:table-cell office:value-type="string" office:string-value="" table:formula="of:=IF(MOD([.MT11]-[.$K12];100)=0;&quot;X&quot;;&quot;&quot;)" table:style-name="ce47"/>
          <table:table-cell office:value-type="string" office:string-value="" table:formula="of:=IF(MOD([.MU11]-[.$K12];100)=0;&quot;X&quot;;&quot;&quot;)" table:style-name="ce47"/>
          <table:table-cell office:value-type="string" office:string-value="" table:formula="of:=IF(MOD([.MV11]-[.$K12];100)=0;&quot;X&quot;;&quot;&quot;)" table:style-name="ce47"/>
          <table:table-cell office:value-type="string" office:string-value="" table:formula="of:=IF(MOD([.MW11]-[.$K12];100)=0;&quot;X&quot;;&quot;&quot;)" table:style-name="ce47"/>
          <table:table-cell office:value-type="string" office:string-value="" table:formula="of:=IF(MOD([.MX11]-[.$K12];100)=0;&quot;X&quot;;&quot;&quot;)" table:style-name="ce47"/>
          <table:table-cell office:value-type="string" office:string-value="" table:formula="of:=IF(MOD([.MY11]-[.$K12];100)=0;&quot;X&quot;;&quot;&quot;)" table:style-name="ce47"/>
          <table:table-cell office:value-type="string" office:string-value="" table:formula="of:=IF(MOD([.MZ11]-[.$K12];100)=0;&quot;X&quot;;&quot;&quot;)" table:style-name="ce47"/>
          <table:table-cell office:value-type="string" office:string-value="" table:formula="of:=IF(MOD([.NA11]-[.$K12];100)=0;&quot;X&quot;;&quot;&quot;)" table:style-name="ce47"/>
          <table:table-cell office:value-type="string" office:string-value="" table:formula="of:=IF(MOD([.NB11]-[.$K12];100)=0;&quot;X&quot;;&quot;&quot;)" table:style-name="ce47"/>
          <table:table-cell office:value-type="string" office:string-value="" table:formula="of:=IF(MOD([.NC11]-[.$K12];100)=0;&quot;X&quot;;&quot;&quot;)" table:style-name="ce47"/>
          <table:table-cell office:value-type="string" office:string-value="" table:formula="of:=IF(MOD([.ND11]-[.$K12];100)=0;&quot;X&quot;;&quot;&quot;)" table:style-name="ce47"/>
          <table:table-cell office:value-type="string" office:string-value="" table:formula="of:=IF(MOD([.NE11]-[.$K12];100)=0;&quot;X&quot;;&quot;&quot;)" table:style-name="ce47"/>
          <table:table-cell office:value-type="string" office:string-value="" table:formula="of:=IF(MOD([.NF11]-[.$K12];100)=0;&quot;X&quot;;&quot;&quot;)" table:style-name="ce47"/>
          <table:table-cell office:value-type="string" office:string-value="" table:formula="of:=IF(MOD([.NG11]-[.$K12];100)=0;&quot;X&quot;;&quot;&quot;)" table:style-name="ce47"/>
          <table:table-cell office:value-type="string" office:string-value="" table:formula="of:=IF(MOD([.NH11]-[.$K12];100)=0;&quot;X&quot;;&quot;&quot;)" table:style-name="ce47"/>
          <table:table-cell office:value-type="string" office:string-value="" table:formula="of:=IF(MOD([.NI11]-[.$K12];100)=0;&quot;X&quot;;&quot;&quot;)" table:style-name="ce47"/>
          <table:table-cell office:value-type="string" office:string-value="" table:formula="of:=IF(MOD([.NJ11]-[.$K12];100)=0;&quot;X&quot;;&quot;&quot;)" table:style-name="ce47"/>
          <table:table-cell office:value-type="string" office:string-value="X" table:formula="of:=IF(MOD([.NK11]-[.$K12];100)=0;&quot;X&quot;;&quot;&quot;)" table:style-name="ce47">
            <text:p>X</text:p>
          </table:table-cell>
          <table:table-cell office:value-type="string" office:string-value="" table:formula="of:=IF(MOD([.NL11]-[.$K12];100)=0;&quot;X&quot;;&quot;&quot;)" table:style-name="ce47"/>
          <table:table-cell office:value-type="string" office:string-value="" table:formula="of:=IF(MOD([.NM11]-[.$K12];100)=0;&quot;X&quot;;&quot;&quot;)" table:style-name="ce47"/>
          <table:table-cell office:value-type="string" office:string-value="" table:formula="of:=IF(MOD([.NN11]-[.$K12];100)=0;&quot;X&quot;;&quot;&quot;)" table:style-name="ce47"/>
          <table:table-cell office:value-type="string" office:string-value="" table:formula="of:=IF(MOD([.NO11]-[.$K12];100)=0;&quot;X&quot;;&quot;&quot;)" table:style-name="ce47"/>
          <table:table-cell office:value-type="string" office:string-value="" table:formula="of:=IF(MOD([.NP11]-[.$K12];100)=0;&quot;X&quot;;&quot;&quot;)" table:style-name="ce47"/>
          <table:table-cell office:value-type="string" office:string-value="" table:formula="of:=IF(MOD([.NQ11]-[.$K12];100)=0;&quot;X&quot;;&quot;&quot;)" table:style-name="ce47"/>
          <table:table-cell office:value-type="string" office:string-value="" table:formula="of:=IF(MOD([.NR11]-[.$K12];100)=0;&quot;X&quot;;&quot;&quot;)" table:style-name="ce47"/>
          <table:table-cell office:value-type="string" office:string-value="" table:formula="of:=IF(MOD([.NS11]-[.$K12];100)=0;&quot;X&quot;;&quot;&quot;)" table:style-name="ce47"/>
          <table:table-cell office:value-type="string" office:string-value="" table:formula="of:=IF(MOD([.NT11]-[.$K12];100)=0;&quot;X&quot;;&quot;&quot;)" table:style-name="ce47"/>
          <table:table-cell office:value-type="string" office:string-value="" table:formula="of:=IF(MOD([.NU11]-[.$K12];100)=0;&quot;X&quot;;&quot;&quot;)" table:style-name="ce47"/>
          <table:table-cell office:value-type="string" office:string-value="" table:formula="of:=IF(MOD([.NV11]-[.$K12];100)=0;&quot;X&quot;;&quot;&quot;)" table:style-name="ce47"/>
          <table:table-cell office:value-type="string" office:string-value="" table:formula="of:=IF(MOD([.NW11]-[.$K12];100)=0;&quot;X&quot;;&quot;&quot;)" table:style-name="ce47"/>
          <table:table-cell office:value-type="string" office:string-value="" table:formula="of:=IF(MOD([.NX11]-[.$K12];100)=0;&quot;X&quot;;&quot;&quot;)" table:style-name="ce47"/>
          <table:table-cell office:value-type="string" office:string-value="" table:formula="of:=IF(MOD([.NY11]-[.$K12];100)=0;&quot;X&quot;;&quot;&quot;)" table:style-name="ce47"/>
          <table:table-cell office:value-type="string" office:string-value="" table:formula="of:=IF(MOD([.NZ11]-[.$K12];100)=0;&quot;X&quot;;&quot;&quot;)" table:style-name="ce47"/>
          <table:table-cell office:value-type="string" office:string-value="" table:formula="of:=IF(MOD([.OA11]-[.$K12];100)=0;&quot;X&quot;;&quot;&quot;)" table:style-name="ce47"/>
          <table:table-cell office:value-type="string" office:string-value="" table:formula="of:=IF(MOD([.OB11]-[.$K12];100)=0;&quot;X&quot;;&quot;&quot;)" table:style-name="ce47"/>
          <table:table-cell office:value-type="string" office:string-value="" table:formula="of:=IF(MOD([.OC11]-[.$K12];100)=0;&quot;X&quot;;&quot;&quot;)" table:style-name="ce47"/>
          <table:table-cell office:value-type="string" office:string-value="" table:formula="of:=IF(MOD([.OD11]-[.$K12];100)=0;&quot;X&quot;;&quot;&quot;)" table:style-name="ce47"/>
          <table:table-cell office:value-type="string" office:string-value="" table:formula="of:=IF(MOD([.OE11]-[.$K12];100)=0;&quot;X&quot;;&quot;&quot;)" table:style-name="ce47"/>
          <table:table-cell office:value-type="string" office:string-value="" table:formula="of:=IF(MOD([.OF11]-[.$K12];100)=0;&quot;X&quot;;&quot;&quot;)" table:style-name="ce47"/>
          <table:table-cell office:value-type="string" office:string-value="" table:formula="of:=IF(MOD([.OG11]-[.$K12];100)=0;&quot;X&quot;;&quot;&quot;)" table:style-name="ce47"/>
          <table:table-cell office:value-type="string" office:string-value="" table:formula="of:=IF(MOD([.OH11]-[.$K12];100)=0;&quot;X&quot;;&quot;&quot;)" table:style-name="ce47"/>
          <table:table-cell office:value-type="string" office:string-value="" table:formula="of:=IF(MOD([.OI11]-[.$K12];100)=0;&quot;X&quot;;&quot;&quot;)" table:style-name="ce47"/>
          <table:table-cell office:value-type="string" office:string-value="" table:formula="of:=IF(MOD([.OJ11]-[.$K12];100)=0;&quot;X&quot;;&quot;&quot;)" table:style-name="ce47"/>
          <table:table-cell office:value-type="string" office:string-value="" table:formula="of:=IF(MOD([.OK11]-[.$K12];100)=0;&quot;X&quot;;&quot;&quot;)" table:style-name="ce47"/>
          <table:table-cell office:value-type="string" office:string-value="" table:formula="of:=IF(MOD([.OL11]-[.$K12];100)=0;&quot;X&quot;;&quot;&quot;)" table:style-name="ce47"/>
          <table:table-cell office:value-type="string" office:string-value="" table:formula="of:=IF(MOD([.OM11]-[.$K12];100)=0;&quot;X&quot;;&quot;&quot;)" table:style-name="ce47"/>
          <table:table-cell office:value-type="string" office:string-value="" table:formula="of:=IF(MOD([.ON11]-[.$K12];100)=0;&quot;X&quot;;&quot;&quot;)" table:style-name="ce47"/>
          <table:table-cell office:value-type="string" office:string-value="" table:formula="of:=IF(MOD([.OO11]-[.$K12];100)=0;&quot;X&quot;;&quot;&quot;)" table:style-name="ce47"/>
          <table:table-cell office:value-type="string" office:string-value="" table:formula="of:=IF(MOD([.OP11]-[.$K12];100)=0;&quot;X&quot;;&quot;&quot;)" table:style-name="ce47"/>
          <table:table-cell office:value-type="string" office:string-value="" table:formula="of:=IF(MOD([.OQ11]-[.$K12];100)=0;&quot;X&quot;;&quot;&quot;)" table:style-name="ce47"/>
          <table:table-cell office:value-type="string" office:string-value="" table:formula="of:=IF(MOD([.OR11]-[.$K12];100)=0;&quot;X&quot;;&quot;&quot;)" table:style-name="ce47"/>
          <table:table-cell office:value-type="string" office:string-value="" table:formula="of:=IF(MOD([.OS11]-[.$K12];100)=0;&quot;X&quot;;&quot;&quot;)" table:style-name="ce47"/>
          <table:table-cell office:value-type="string" office:string-value="" table:formula="of:=IF(MOD([.OT11]-[.$K12];100)=0;&quot;X&quot;;&quot;&quot;)" table:style-name="ce47"/>
          <table:table-cell office:value-type="string" office:string-value="" table:formula="of:=IF(MOD([.OU11]-[.$K12];100)=0;&quot;X&quot;;&quot;&quot;)" table:style-name="ce47"/>
          <table:table-cell office:value-type="string" office:string-value="" table:formula="of:=IF(MOD([.OV11]-[.$K12];100)=0;&quot;X&quot;;&quot;&quot;)" table:style-name="ce47"/>
          <table:table-cell office:value-type="string" office:string-value="" table:formula="of:=IF(MOD([.OW11]-[.$K12];100)=0;&quot;X&quot;;&quot;&quot;)" table:style-name="ce47"/>
          <table:table-cell office:value-type="string" office:string-value="" table:formula="of:=IF(MOD([.OX11]-[.$K12];100)=0;&quot;X&quot;;&quot;&quot;)" table:style-name="ce47"/>
          <table:table-cell office:value-type="string" office:string-value="" table:formula="of:=IF(MOD([.OY11]-[.$K12];100)=0;&quot;X&quot;;&quot;&quot;)" table:style-name="ce47"/>
          <table:table-cell office:value-type="string" office:string-value="" table:formula="of:=IF(MOD([.OZ11]-[.$K12];100)=0;&quot;X&quot;;&quot;&quot;)" table:style-name="ce47"/>
          <table:table-cell office:value-type="string" office:string-value="" table:formula="of:=IF(MOD([.PA11]-[.$K12];100)=0;&quot;X&quot;;&quot;&quot;)" table:style-name="ce47"/>
          <table:table-cell office:value-type="string" office:string-value="" table:formula="of:=IF(MOD([.PB11]-[.$K12];100)=0;&quot;X&quot;;&quot;&quot;)" table:style-name="ce47"/>
          <table:table-cell office:value-type="string" office:string-value="" table:formula="of:=IF(MOD([.PC11]-[.$K12];100)=0;&quot;X&quot;;&quot;&quot;)" table:style-name="ce47"/>
          <table:table-cell office:value-type="string" office:string-value="" table:formula="of:=IF(MOD([.PD11]-[.$K12];100)=0;&quot;X&quot;;&quot;&quot;)" table:style-name="ce47"/>
          <table:table-cell office:value-type="string" office:string-value="" table:formula="of:=IF(MOD([.PE11]-[.$K12];100)=0;&quot;X&quot;;&quot;&quot;)" table:style-name="ce47"/>
          <table:table-cell office:value-type="string" office:string-value="" table:formula="of:=IF(MOD([.PF11]-[.$K12];100)=0;&quot;X&quot;;&quot;&quot;)" table:style-name="ce47"/>
          <table:table-cell office:value-type="string" office:string-value="" table:formula="of:=IF(MOD([.PG11]-[.$K12];100)=0;&quot;X&quot;;&quot;&quot;)" table:style-name="ce47"/>
          <table:table-cell office:value-type="string" office:string-value="" table:formula="of:=IF(MOD([.PH11]-[.$K12];100)=0;&quot;X&quot;;&quot;&quot;)" table:style-name="ce47"/>
          <table:table-cell office:value-type="string" office:string-value="" table:formula="of:=IF(MOD([.PI11]-[.$K12];100)=0;&quot;X&quot;;&quot;&quot;)" table:style-name="ce47"/>
          <table:table-cell office:value-type="string" office:string-value="" table:formula="of:=IF(MOD([.PJ11]-[.$K12];100)=0;&quot;X&quot;;&quot;&quot;)" table:style-name="ce47"/>
          <table:table-cell office:value-type="string" office:string-value="" table:formula="of:=IF(MOD([.PK11]-[.$K12];100)=0;&quot;X&quot;;&quot;&quot;)" table:style-name="ce47"/>
          <table:table-cell office:value-type="string" office:string-value="" table:formula="of:=IF(MOD([.PL11]-[.$K12];100)=0;&quot;X&quot;;&quot;&quot;)" table:style-name="ce47"/>
          <table:table-cell office:value-type="string" office:string-value="" table:formula="of:=IF(MOD([.PM11]-[.$K12];100)=0;&quot;X&quot;;&quot;&quot;)" table:style-name="ce47"/>
          <table:table-cell office:value-type="string" office:string-value="" table:formula="of:=IF(MOD([.PN11]-[.$K12];100)=0;&quot;X&quot;;&quot;&quot;)" table:style-name="ce47"/>
          <table:table-cell office:value-type="string" office:string-value="" table:formula="of:=IF(MOD([.PO11]-[.$K12];100)=0;&quot;X&quot;;&quot;&quot;)" table:style-name="ce47"/>
          <table:table-cell office:value-type="string" office:string-value="" table:formula="of:=IF(MOD([.PP11]-[.$K12];100)=0;&quot;X&quot;;&quot;&quot;)" table:style-name="ce47"/>
          <table:table-cell office:value-type="string" office:string-value="" table:formula="of:=IF(MOD([.PQ11]-[.$K12];100)=0;&quot;X&quot;;&quot;&quot;)" table:style-name="ce47"/>
          <table:table-cell office:value-type="string" office:string-value="" table:formula="of:=IF(MOD([.PR11]-[.$K12];100)=0;&quot;X&quot;;&quot;&quot;)" table:style-name="ce47"/>
          <table:table-cell office:value-type="string" office:string-value="" table:formula="of:=IF(MOD([.PS11]-[.$K12];100)=0;&quot;X&quot;;&quot;&quot;)" table:style-name="ce47"/>
          <table:table-cell office:value-type="string" office:string-value="" table:formula="of:=IF(MOD([.PT11]-[.$K12];100)=0;&quot;X&quot;;&quot;&quot;)" table:style-name="ce47"/>
          <table:table-cell office:value-type="string" office:string-value="" table:formula="of:=IF(MOD([.PU11]-[.$K12];100)=0;&quot;X&quot;;&quot;&quot;)" table:style-name="ce47"/>
          <table:table-cell office:value-type="string" office:string-value="" table:formula="of:=IF(MOD([.PV11]-[.$K12];100)=0;&quot;X&quot;;&quot;&quot;)" table:style-name="ce47"/>
          <table:table-cell office:value-type="string" office:string-value="" table:formula="of:=IF(MOD([.PW11]-[.$K12];100)=0;&quot;X&quot;;&quot;&quot;)" table:style-name="ce47"/>
          <table:table-cell office:value-type="string" office:string-value="" table:formula="of:=IF(MOD([.PX11]-[.$K12];100)=0;&quot;X&quot;;&quot;&quot;)" table:style-name="ce47"/>
          <table:table-cell office:value-type="string" office:string-value="" table:formula="of:=IF(MOD([.PY11]-[.$K12];100)=0;&quot;X&quot;;&quot;&quot;)" table:style-name="ce47"/>
          <table:table-cell office:value-type="string" office:string-value="" table:formula="of:=IF(MOD([.PZ11]-[.$K12];100)=0;&quot;X&quot;;&quot;&quot;)" table:style-name="ce47"/>
          <table:table-cell office:value-type="string" office:string-value="" table:formula="of:=IF(MOD([.QA11]-[.$K12];100)=0;&quot;X&quot;;&quot;&quot;)" table:style-name="ce47"/>
          <table:table-cell office:value-type="string" office:string-value="" table:formula="of:=IF(MOD([.QB11]-[.$K12];100)=0;&quot;X&quot;;&quot;&quot;)" table:style-name="ce47"/>
          <table:table-cell office:value-type="string" office:string-value="" table:formula="of:=IF(MOD([.QC11]-[.$K12];100)=0;&quot;X&quot;;&quot;&quot;)" table:style-name="ce47"/>
          <table:table-cell office:value-type="string" office:string-value="" table:formula="of:=IF(MOD([.QD11]-[.$K12];100)=0;&quot;X&quot;;&quot;&quot;)" table:style-name="ce47"/>
          <table:table-cell office:value-type="string" office:string-value="" table:formula="of:=IF(MOD([.QE11]-[.$K12];100)=0;&quot;X&quot;;&quot;&quot;)" table:style-name="ce47"/>
          <table:table-cell office:value-type="string" office:string-value="" table:formula="of:=IF(MOD([.QF11]-[.$K12];100)=0;&quot;X&quot;;&quot;&quot;)" table:style-name="ce47"/>
          <table:table-cell office:value-type="string" office:string-value="" table:formula="of:=IF(MOD([.QG11]-[.$K12];100)=0;&quot;X&quot;;&quot;&quot;)" table:style-name="ce47"/>
          <table:table-cell office:value-type="string" office:string-value="" table:formula="of:=IF(MOD([.QH11]-[.$K12];100)=0;&quot;X&quot;;&quot;&quot;)" table:style-name="ce47"/>
          <table:table-cell office:value-type="string" office:string-value="" table:formula="of:=IF(MOD([.QI11]-[.$K12];100)=0;&quot;X&quot;;&quot;&quot;)" table:style-name="ce47"/>
          <table:table-cell office:value-type="string" office:string-value="" table:formula="of:=IF(MOD([.QJ11]-[.$K12];100)=0;&quot;X&quot;;&quot;&quot;)" table:style-name="ce47"/>
          <table:table-cell office:value-type="string" office:string-value="" table:formula="of:=IF(MOD([.QK11]-[.$K12];100)=0;&quot;X&quot;;&quot;&quot;)" table:style-name="ce47"/>
          <table:table-cell office:value-type="string" office:string-value="" table:formula="of:=IF(MOD([.QL11]-[.$K12];100)=0;&quot;X&quot;;&quot;&quot;)" table:style-name="ce47"/>
          <table:table-cell office:value-type="string" office:string-value="" table:formula="of:=IF(MOD([.QM11]-[.$K12];100)=0;&quot;X&quot;;&quot;&quot;)" table:style-name="ce47"/>
          <table:table-cell office:value-type="string" office:string-value="" table:formula="of:=IF(MOD([.QN11]-[.$K12];100)=0;&quot;X&quot;;&quot;&quot;)" table:style-name="ce47"/>
          <table:table-cell office:value-type="string" office:string-value="" table:formula="of:=IF(MOD([.QO11]-[.$K12];100)=0;&quot;X&quot;;&quot;&quot;)" table:style-name="ce47"/>
          <table:table-cell office:value-type="string" office:string-value="" table:formula="of:=IF(MOD([.QP11]-[.$K12];100)=0;&quot;X&quot;;&quot;&quot;)" table:style-name="ce47"/>
          <table:table-cell office:value-type="string" office:string-value="" table:formula="of:=IF(MOD([.QQ11]-[.$K12];100)=0;&quot;X&quot;;&quot;&quot;)" table:style-name="ce47"/>
          <table:table-cell office:value-type="string" office:string-value="" table:formula="of:=IF(MOD([.QR11]-[.$K12];100)=0;&quot;X&quot;;&quot;&quot;)" table:style-name="ce47"/>
          <table:table-cell office:value-type="string" office:string-value="" table:formula="of:=IF(MOD([.QS11]-[.$K12];100)=0;&quot;X&quot;;&quot;&quot;)" table:style-name="ce47"/>
          <table:table-cell office:value-type="string" office:string-value="" table:formula="of:=IF(MOD([.QT11]-[.$K12];100)=0;&quot;X&quot;;&quot;&quot;)" table:style-name="ce47"/>
          <table:table-cell office:value-type="string" office:string-value="" table:formula="of:=IF(MOD([.QU11]-[.$K12];100)=0;&quot;X&quot;;&quot;&quot;)" table:style-name="ce47"/>
          <table:table-cell office:value-type="string" office:string-value="" table:formula="of:=IF(MOD([.QV11]-[.$K12];100)=0;&quot;X&quot;;&quot;&quot;)" table:style-name="ce47"/>
          <table:table-cell office:value-type="string" office:string-value="" table:formula="of:=IF(MOD([.QW11]-[.$K12];100)=0;&quot;X&quot;;&quot;&quot;)" table:style-name="ce47"/>
          <table:table-cell office:value-type="string" office:string-value="" table:formula="of:=IF(MOD([.QX11]-[.$K12];100)=0;&quot;X&quot;;&quot;&quot;)" table:style-name="ce47"/>
          <table:table-cell office:value-type="string" office:string-value="" table:formula="of:=IF(MOD([.QY11]-[.$K12];100)=0;&quot;X&quot;;&quot;&quot;)" table:style-name="ce47"/>
          <table:table-cell office:value-type="string" office:string-value="" table:formula="of:=IF(MOD([.QZ11]-[.$K12];100)=0;&quot;X&quot;;&quot;&quot;)" table:style-name="ce47"/>
          <table:table-cell office:value-type="string" office:string-value="" table:formula="of:=IF(MOD([.RA11]-[.$K12];100)=0;&quot;X&quot;;&quot;&quot;)" table:style-name="ce47"/>
          <table:table-cell office:value-type="string" office:string-value="" table:formula="of:=IF(MOD([.RB11]-[.$K12];100)=0;&quot;X&quot;;&quot;&quot;)" table:style-name="ce47"/>
          <table:table-cell office:value-type="string" office:string-value="" table:formula="of:=IF(MOD([.RC11]-[.$K12];100)=0;&quot;X&quot;;&quot;&quot;)" table:style-name="ce47"/>
          <table:table-cell office:value-type="string" office:string-value="" table:formula="of:=IF(MOD([.RD11]-[.$K12];100)=0;&quot;X&quot;;&quot;&quot;)" table:style-name="ce47"/>
          <table:table-cell office:value-type="string" office:string-value="" table:formula="of:=IF(MOD([.RE11]-[.$K12];100)=0;&quot;X&quot;;&quot;&quot;)" table:style-name="ce47"/>
          <table:table-cell office:value-type="string" office:string-value="" table:formula="of:=IF(MOD([.RF11]-[.$K12];100)=0;&quot;X&quot;;&quot;&quot;)" table:style-name="ce47"/>
          <table:table-cell office:value-type="string" office:string-value="X" table:formula="of:=IF(MOD([.RG11]-[.$K12];100)=0;&quot;X&quot;;&quot;&quot;)" table:style-name="ce47">
            <text:p>X</text:p>
          </table:table-cell>
          <table:table-cell office:value-type="string" office:string-value="" table:formula="of:=IF(MOD([.RH11]-[.$K12];100)=0;&quot;X&quot;;&quot;&quot;)" table:style-name="ce47"/>
          <table:table-cell office:value-type="string" office:string-value="" table:formula="of:=IF(MOD([.RI11]-[.$K12];100)=0;&quot;X&quot;;&quot;&quot;)" table:style-name="ce47"/>
          <table:table-cell office:value-type="string" office:string-value="" table:formula="of:=IF(MOD([.RJ11]-[.$K12];100)=0;&quot;X&quot;;&quot;&quot;)" table:style-name="ce47"/>
          <table:table-cell office:value-type="string" office:string-value="" table:formula="of:=IF(MOD([.RK11]-[.$K12];100)=0;&quot;X&quot;;&quot;&quot;)" table:style-name="ce47"/>
          <table:table-cell office:value-type="string" office:string-value="" table:formula="of:=IF(MOD([.RL11]-[.$K12];100)=0;&quot;X&quot;;&quot;&quot;)" table:style-name="ce47"/>
          <table:table-cell office:value-type="string" office:string-value="" table:formula="of:=IF(MOD([.RM11]-[.$K12];100)=0;&quot;X&quot;;&quot;&quot;)" table:style-name="ce47"/>
          <table:table-cell office:value-type="string" office:string-value="" table:formula="of:=IF(MOD([.RN11]-[.$K12];100)=0;&quot;X&quot;;&quot;&quot;)" table:style-name="ce47"/>
          <table:table-cell office:value-type="string" office:string-value="" table:formula="of:=IF(MOD([.RO11]-[.$K12];100)=0;&quot;X&quot;;&quot;&quot;)" table:style-name="ce47"/>
          <table:table-cell office:value-type="string" office:string-value="" table:formula="of:=IF(MOD([.RP11]-[.$K12];100)=0;&quot;X&quot;;&quot;&quot;)" table:style-name="ce47"/>
          <table:table-cell office:value-type="string" office:string-value="" table:formula="of:=IF(MOD([.RQ11]-[.$K12];100)=0;&quot;X&quot;;&quot;&quot;)" table:style-name="ce47"/>
          <table:table-cell office:value-type="string" office:string-value="" table:formula="of:=IF(MOD([.RR11]-[.$K12];100)=0;&quot;X&quot;;&quot;&quot;)" table:style-name="ce47"/>
          <table:table-cell office:value-type="string" office:string-value="" table:formula="of:=IF(MOD([.RS11]-[.$K12];100)=0;&quot;X&quot;;&quot;&quot;)" table:style-name="ce47"/>
          <table:table-cell office:value-type="string" office:string-value="" table:formula="of:=IF(MOD([.RT11]-[.$K12];100)=0;&quot;X&quot;;&quot;&quot;)" table:style-name="ce47"/>
          <table:table-cell office:value-type="string" office:string-value="" table:formula="of:=IF(MOD([.RU11]-[.$K12];100)=0;&quot;X&quot;;&quot;&quot;)" table:style-name="ce47"/>
          <table:table-cell office:value-type="string" office:string-value="" table:formula="of:=IF(MOD([.RV11]-[.$K12];100)=0;&quot;X&quot;;&quot;&quot;)" table:style-name="ce47"/>
          <table:table-cell office:value-type="string" office:string-value="" table:formula="of:=IF(MOD([.RW11]-[.$K12];100)=0;&quot;X&quot;;&quot;&quot;)" table:style-name="ce47"/>
          <table:table-cell office:value-type="string" office:string-value="" table:formula="of:=IF(MOD([.RX11]-[.$K12];100)=0;&quot;X&quot;;&quot;&quot;)" table:style-name="ce47"/>
          <table:table-cell office:value-type="string" office:string-value="" table:formula="of:=IF(MOD([.RY11]-[.$K12];100)=0;&quot;X&quot;;&quot;&quot;)" table:style-name="ce47"/>
          <table:table-cell office:value-type="string" office:string-value="" table:formula="of:=IF(MOD([.RZ11]-[.$K12];100)=0;&quot;X&quot;;&quot;&quot;)" table:style-name="ce47"/>
          <table:table-cell office:value-type="string" office:string-value="" table:formula="of:=IF(MOD([.SA11]-[.$K12];100)=0;&quot;X&quot;;&quot;&quot;)" table:style-name="ce47"/>
          <table:table-cell office:value-type="string" office:string-value="" table:formula="of:=IF(MOD([.SB11]-[.$K12];100)=0;&quot;X&quot;;&quot;&quot;)" table:style-name="ce47"/>
          <table:table-cell office:value-type="string" office:string-value="" table:formula="of:=IF(MOD([.SC11]-[.$K12];100)=0;&quot;X&quot;;&quot;&quot;)" table:style-name="ce47"/>
          <table:table-cell office:value-type="string" office:string-value="" table:formula="of:=IF(MOD([.SD11]-[.$K12];100)=0;&quot;X&quot;;&quot;&quot;)" table:style-name="ce47"/>
          <table:table-cell office:value-type="string" office:string-value="" table:formula="of:=IF(MOD([.SE11]-[.$K12];100)=0;&quot;X&quot;;&quot;&quot;)" table:style-name="ce47"/>
          <table:table-cell office:value-type="string" office:string-value="" table:formula="of:=IF(MOD([.SF11]-[.$K12];100)=0;&quot;X&quot;;&quot;&quot;)" table:style-name="ce47"/>
          <table:table-cell office:value-type="string" office:string-value="" table:formula="of:=IF(MOD([.SG11]-[.$K12];100)=0;&quot;X&quot;;&quot;&quot;)" table:style-name="ce47"/>
          <table:table-cell office:value-type="string" office:string-value="" table:formula="of:=IF(MOD([.SH11]-[.$K12];100)=0;&quot;X&quot;;&quot;&quot;)" table:style-name="ce47"/>
          <table:table-cell office:value-type="string" office:string-value="" table:formula="of:=IF(MOD([.SI11]-[.$K12];100)=0;&quot;X&quot;;&quot;&quot;)" table:style-name="ce47"/>
          <table:table-cell office:value-type="string" office:string-value="" table:formula="of:=IF(MOD([.SJ11]-[.$K12];100)=0;&quot;X&quot;;&quot;&quot;)" table:style-name="ce47"/>
          <table:table-cell office:value-type="string" office:string-value="" table:formula="of:=IF(MOD([.SK11]-[.$K12];100)=0;&quot;X&quot;;&quot;&quot;)" table:style-name="ce47"/>
          <table:table-cell office:value-type="string" office:string-value="" table:formula="of:=IF(MOD([.SL11]-[.$K12];100)=0;&quot;X&quot;;&quot;&quot;)" table:style-name="ce47"/>
          <table:table-cell office:value-type="string" office:string-value="" table:formula="of:=IF(MOD([.SM11]-[.$K12];100)=0;&quot;X&quot;;&quot;&quot;)" table:style-name="ce47"/>
          <table:table-cell office:value-type="string" office:string-value="" table:formula="of:=IF(MOD([.SN11]-[.$K12];100)=0;&quot;X&quot;;&quot;&quot;)" table:style-name="ce47"/>
          <table:table-cell office:value-type="string" office:string-value="" table:formula="of:=IF(MOD([.SO11]-[.$K12];100)=0;&quot;X&quot;;&quot;&quot;)" table:style-name="ce47"/>
          <table:table-cell office:value-type="string" office:string-value="" table:formula="of:=IF(MOD([.SP11]-[.$K12];100)=0;&quot;X&quot;;&quot;&quot;)" table:style-name="ce47"/>
          <table:table-cell office:value-type="string" office:string-value="" table:formula="of:=IF(MOD([.SQ11]-[.$K12];100)=0;&quot;X&quot;;&quot;&quot;)" table:style-name="ce47"/>
          <table:table-cell office:value-type="string" office:string-value="" table:formula="of:=IF(MOD([.SR11]-[.$K12];100)=0;&quot;X&quot;;&quot;&quot;)" table:style-name="ce47"/>
          <table:table-cell office:value-type="string" office:string-value="" table:formula="of:=IF(MOD([.SS11]-[.$K12];100)=0;&quot;X&quot;;&quot;&quot;)" table:style-name="ce47"/>
          <table:table-cell office:value-type="string" office:string-value="" table:formula="of:=IF(MOD([.ST11]-[.$K12];100)=0;&quot;X&quot;;&quot;&quot;)" table:style-name="ce47"/>
          <table:table-cell office:value-type="string" office:string-value="" table:formula="of:=IF(MOD([.SU11]-[.$K12];100)=0;&quot;X&quot;;&quot;&quot;)" table:style-name="ce47"/>
          <table:table-cell office:value-type="string" office:string-value="" table:formula="of:=IF(MOD([.SV11]-[.$K12];100)=0;&quot;X&quot;;&quot;&quot;)" table:style-name="ce47"/>
          <table:table-cell office:value-type="string" office:string-value="" table:formula="of:=IF(MOD([.SW11]-[.$K12];100)=0;&quot;X&quot;;&quot;&quot;)" table:style-name="ce47"/>
          <table:table-cell office:value-type="string" office:string-value="" table:formula="of:=IF(MOD([.SX11]-[.$K12];100)=0;&quot;X&quot;;&quot;&quot;)" table:style-name="ce47"/>
          <table:table-cell office:value-type="string" office:string-value="" table:formula="of:=IF(MOD([.SY11]-[.$K12];100)=0;&quot;X&quot;;&quot;&quot;)" table:style-name="ce47"/>
          <table:table-cell office:value-type="string" office:string-value="" table:formula="of:=IF(MOD([.SZ11]-[.$K12];100)=0;&quot;X&quot;;&quot;&quot;)" table:style-name="ce47"/>
          <table:table-cell office:value-type="string" office:string-value="" table:formula="of:=IF(MOD([.TA11]-[.$K12];100)=0;&quot;X&quot;;&quot;&quot;)" table:style-name="ce47"/>
          <table:table-cell office:value-type="string" office:string-value="" table:formula="of:=IF(MOD([.TB11]-[.$K12];100)=0;&quot;X&quot;;&quot;&quot;)" table:style-name="ce47"/>
          <table:table-cell office:value-type="string" office:string-value="" table:formula="of:=IF(MOD([.TC11]-[.$K12];100)=0;&quot;X&quot;;&quot;&quot;)" table:style-name="ce47"/>
          <table:table-cell office:value-type="string" office:string-value="" table:formula="of:=IF(MOD([.TD11]-[.$K12];100)=0;&quot;X&quot;;&quot;&quot;)" table:style-name="ce47"/>
          <table:table-cell office:value-type="string" office:string-value="" table:formula="of:=IF(MOD([.TE11]-[.$K12];100)=0;&quot;X&quot;;&quot;&quot;)" table:style-name="ce47"/>
          <table:table-cell office:value-type="string" office:string-value="" table:formula="of:=IF(MOD([.TF11]-[.$K12];100)=0;&quot;X&quot;;&quot;&quot;)" table:style-name="ce47"/>
          <table:table-cell office:value-type="string" office:string-value="" table:formula="of:=IF(MOD([.TG11]-[.$K12];100)=0;&quot;X&quot;;&quot;&quot;)" table:style-name="ce47"/>
          <table:table-cell office:value-type="string" office:string-value="" table:formula="of:=IF(MOD([.TH11]-[.$K12];100)=0;&quot;X&quot;;&quot;&quot;)" table:style-name="ce47"/>
          <table:table-cell office:value-type="string" office:string-value="" table:formula="of:=IF(MOD([.TI11]-[.$K12];100)=0;&quot;X&quot;;&quot;&quot;)" table:style-name="ce47"/>
          <table:table-cell office:value-type="string" office:string-value="" table:formula="of:=IF(MOD([.TJ11]-[.$K12];100)=0;&quot;X&quot;;&quot;&quot;)" table:style-name="ce47"/>
          <table:table-cell office:value-type="string" office:string-value="" table:formula="of:=IF(MOD([.TK11]-[.$K12];100)=0;&quot;X&quot;;&quot;&quot;)" table:style-name="ce47"/>
          <table:table-cell office:value-type="string" office:string-value="" table:formula="of:=IF(MOD([.TL11]-[.$K12];100)=0;&quot;X&quot;;&quot;&quot;)" table:style-name="ce47"/>
          <table:table-cell office:value-type="string" office:string-value="" table:formula="of:=IF(MOD([.TM11]-[.$K12];100)=0;&quot;X&quot;;&quot;&quot;)" table:style-name="ce47"/>
          <table:table-cell office:value-type="string" office:string-value="" table:formula="of:=IF(MOD([.TN11]-[.$K12];100)=0;&quot;X&quot;;&quot;&quot;)" table:style-name="ce47"/>
          <table:table-cell office:value-type="string" office:string-value="" table:formula="of:=IF(MOD([.TO11]-[.$K12];100)=0;&quot;X&quot;;&quot;&quot;)" table:style-name="ce47"/>
          <table:table-cell office:value-type="string" office:string-value="" table:formula="of:=IF(MOD([.TP11]-[.$K12];100)=0;&quot;X&quot;;&quot;&quot;)" table:style-name="ce47"/>
          <table:table-cell office:value-type="string" office:string-value="" table:formula="of:=IF(MOD([.TQ11]-[.$K12];100)=0;&quot;X&quot;;&quot;&quot;)" table:style-name="ce47"/>
          <table:table-cell office:value-type="string" office:string-value="" table:formula="of:=IF(MOD([.TR11]-[.$K12];100)=0;&quot;X&quot;;&quot;&quot;)" table:style-name="ce47"/>
          <table:table-cell office:value-type="string" office:string-value="" table:formula="of:=IF(MOD([.TS11]-[.$K12];100)=0;&quot;X&quot;;&quot;&quot;)" table:style-name="ce47"/>
          <table:table-cell office:value-type="string" office:string-value="" table:formula="of:=IF(MOD([.TT11]-[.$K12];100)=0;&quot;X&quot;;&quot;&quot;)" table:style-name="ce47"/>
          <table:table-cell office:value-type="string" office:string-value="" table:formula="of:=IF(MOD([.TU11]-[.$K12];100)=0;&quot;X&quot;;&quot;&quot;)" table:style-name="ce47"/>
          <table:table-cell office:value-type="string" office:string-value="" table:formula="of:=IF(MOD([.TV11]-[.$K12];100)=0;&quot;X&quot;;&quot;&quot;)" table:style-name="ce47"/>
          <table:table-cell office:value-type="string" office:string-value="" table:formula="of:=IF(MOD([.TW11]-[.$K12];100)=0;&quot;X&quot;;&quot;&quot;)" table:style-name="ce47"/>
          <table:table-cell office:value-type="string" office:string-value="" table:formula="of:=IF(MOD([.TX11]-[.$K12];100)=0;&quot;X&quot;;&quot;&quot;)" table:style-name="ce47"/>
          <table:table-cell office:value-type="string" office:string-value="" table:formula="of:=IF(MOD([.TY11]-[.$K12];100)=0;&quot;X&quot;;&quot;&quot;)" table:style-name="ce47"/>
          <table:table-cell office:value-type="string" office:string-value="" table:formula="of:=IF(MOD([.TZ11]-[.$K12];100)=0;&quot;X&quot;;&quot;&quot;)" table:style-name="ce47"/>
          <table:table-cell office:value-type="string" office:string-value="" table:formula="of:=IF(MOD([.UA11]-[.$K12];100)=0;&quot;X&quot;;&quot;&quot;)" table:style-name="ce47"/>
          <table:table-cell office:value-type="string" office:string-value="" table:formula="of:=IF(MOD([.UB11]-[.$K12];100)=0;&quot;X&quot;;&quot;&quot;)" table:style-name="ce47"/>
          <table:table-cell office:value-type="string" office:string-value="" table:formula="of:=IF(MOD([.UC11]-[.$K12];100)=0;&quot;X&quot;;&quot;&quot;)" table:style-name="ce47"/>
          <table:table-cell office:value-type="string" office:string-value="" table:formula="of:=IF(MOD([.UD11]-[.$K12];100)=0;&quot;X&quot;;&quot;&quot;)" table:style-name="ce47"/>
          <table:table-cell office:value-type="string" office:string-value="" table:formula="of:=IF(MOD([.UE11]-[.$K12];100)=0;&quot;X&quot;;&quot;&quot;)" table:style-name="ce47"/>
          <table:table-cell office:value-type="string" office:string-value="" table:formula="of:=IF(MOD([.UF11]-[.$K12];100)=0;&quot;X&quot;;&quot;&quot;)" table:style-name="ce47"/>
          <table:table-cell office:value-type="string" office:string-value="" table:formula="of:=IF(MOD([.UG11]-[.$K12];100)=0;&quot;X&quot;;&quot;&quot;)" table:style-name="ce47"/>
          <table:table-cell office:value-type="string" office:string-value="" table:formula="of:=IF(MOD([.UH11]-[.$K12];100)=0;&quot;X&quot;;&quot;&quot;)" table:style-name="ce47"/>
          <table:table-cell office:value-type="string" office:string-value="" table:formula="of:=IF(MOD([.UI11]-[.$K12];100)=0;&quot;X&quot;;&quot;&quot;)" table:style-name="ce47"/>
          <table:table-cell office:value-type="string" office:string-value="" table:formula="of:=IF(MOD([.UJ11]-[.$K12];100)=0;&quot;X&quot;;&quot;&quot;)" table:style-name="ce47"/>
          <table:table-cell office:value-type="string" office:string-value="" table:formula="of:=IF(MOD([.UK11]-[.$K12];100)=0;&quot;X&quot;;&quot;&quot;)" table:style-name="ce47"/>
          <table:table-cell office:value-type="string" office:string-value="" table:formula="of:=IF(MOD([.UL11]-[.$K12];100)=0;&quot;X&quot;;&quot;&quot;)" table:style-name="ce47"/>
          <table:table-cell office:value-type="string" office:string-value="" table:formula="of:=IF(MOD([.UM11]-[.$K12];100)=0;&quot;X&quot;;&quot;&quot;)" table:style-name="ce47"/>
          <table:table-cell office:value-type="string" office:string-value="" table:formula="of:=IF(MOD([.UN11]-[.$K12];100)=0;&quot;X&quot;;&quot;&quot;)" table:style-name="ce47"/>
          <table:table-cell office:value-type="string" office:string-value="" table:formula="of:=IF(MOD([.UO11]-[.$K12];100)=0;&quot;X&quot;;&quot;&quot;)" table:style-name="ce47"/>
          <table:table-cell office:value-type="string" office:string-value="" table:formula="of:=IF(MOD([.UP11]-[.$K12];100)=0;&quot;X&quot;;&quot;&quot;)" table:style-name="ce47"/>
          <table:table-cell office:value-type="string" office:string-value="" table:formula="of:=IF(MOD([.UQ11]-[.$K12];100)=0;&quot;X&quot;;&quot;&quot;)" table:style-name="ce47"/>
          <table:table-cell office:value-type="string" office:string-value="" table:formula="of:=IF(MOD([.UR11]-[.$K12];100)=0;&quot;X&quot;;&quot;&quot;)" table:style-name="ce47"/>
          <table:table-cell office:value-type="string" office:string-value="" table:formula="of:=IF(MOD([.US11]-[.$K12];100)=0;&quot;X&quot;;&quot;&quot;)" table:style-name="ce47"/>
          <table:table-cell office:value-type="string" office:string-value="" table:formula="of:=IF(MOD([.UT11]-[.$K12];100)=0;&quot;X&quot;;&quot;&quot;)" table:style-name="ce47"/>
          <table:table-cell office:value-type="string" office:string-value="" table:formula="of:=IF(MOD([.UU11]-[.$K12];100)=0;&quot;X&quot;;&quot;&quot;)" table:style-name="ce47"/>
          <table:table-cell office:value-type="string" office:string-value="" table:formula="of:=IF(MOD([.UV11]-[.$K12];100)=0;&quot;X&quot;;&quot;&quot;)" table:style-name="ce47"/>
          <table:table-cell office:value-type="string" office:string-value="" table:formula="of:=IF(MOD([.UW11]-[.$K12];100)=0;&quot;X&quot;;&quot;&quot;)" table:style-name="ce47"/>
          <table:table-cell office:value-type="string" office:string-value="" table:formula="of:=IF(MOD([.UX11]-[.$K12];100)=0;&quot;X&quot;;&quot;&quot;)" table:style-name="ce47"/>
          <table:table-cell office:value-type="string" office:string-value="" table:formula="of:=IF(MOD([.UY11]-[.$K12];100)=0;&quot;X&quot;;&quot;&quot;)" table:style-name="ce47"/>
          <table:table-cell office:value-type="string" office:string-value="" table:formula="of:=IF(MOD([.UZ11]-[.$K12];100)=0;&quot;X&quot;;&quot;&quot;)" table:style-name="ce47"/>
          <table:table-cell office:value-type="string" office:string-value="" table:formula="of:=IF(MOD([.VA11]-[.$K12];100)=0;&quot;X&quot;;&quot;&quot;)" table:style-name="ce47"/>
          <table:table-cell office:value-type="string" office:string-value="" table:formula="of:=IF(MOD([.VB11]-[.$K12];100)=0;&quot;X&quot;;&quot;&quot;)" table:style-name="ce47"/>
          <table:table-cell office:value-type="string" office:string-value="X" table:formula="of:=IF(MOD([.VC11]-[.$K12];100)=0;&quot;X&quot;;&quot;&quot;)" table:style-name="ce47">
            <text:p>X</text:p>
          </table:table-cell>
          <table:table-cell office:value-type="string" office:string-value="" table:formula="of:=IF(MOD([.VD11]-[.$K12];100)=0;&quot;X&quot;;&quot;&quot;)" table:style-name="ce47"/>
          <table:table-cell office:value-type="string" office:string-value="" table:formula="of:=IF(MOD([.VE11]-[.$K12];100)=0;&quot;X&quot;;&quot;&quot;)" table:style-name="ce47"/>
          <table:table-cell office:value-type="string" office:string-value="" table:formula="of:=IF(MOD([.VF11]-[.$K12];100)=0;&quot;X&quot;;&quot;&quot;)" table:style-name="ce47"/>
          <table:table-cell office:value-type="string" office:string-value="" table:formula="of:=IF(MOD([.VG11]-[.$K12];100)=0;&quot;X&quot;;&quot;&quot;)" table:style-name="ce47"/>
          <table:table-cell office:value-type="string" office:string-value="" table:formula="of:=IF(MOD([.VH11]-[.$K12];100)=0;&quot;X&quot;;&quot;&quot;)" table:style-name="ce47"/>
          <table:table-cell office:value-type="string" office:string-value="" table:formula="of:=IF(MOD([.VI11]-[.$K12];100)=0;&quot;X&quot;;&quot;&quot;)" table:style-name="ce47"/>
          <table:table-cell office:value-type="string" office:string-value="" table:formula="of:=IF(MOD([.VJ11]-[.$K12];100)=0;&quot;X&quot;;&quot;&quot;)" table:style-name="ce47"/>
          <table:table-cell office:value-type="string" office:string-value="" table:formula="of:=IF(MOD([.VK11]-[.$K12];100)=0;&quot;X&quot;;&quot;&quot;)" table:style-name="ce47"/>
          <table:table-cell office:value-type="string" office:string-value="" table:formula="of:=IF(MOD([.VL11]-[.$K12];100)=0;&quot;X&quot;;&quot;&quot;)" table:style-name="ce47"/>
          <table:table-cell office:value-type="string" office:string-value="" table:formula="of:=IF(MOD([.VM11]-[.$K12];100)=0;&quot;X&quot;;&quot;&quot;)" table:style-name="ce47"/>
          <table:table-cell office:value-type="string" office:string-value="" table:formula="of:=IF(MOD([.VN11]-[.$K12];100)=0;&quot;X&quot;;&quot;&quot;)" table:style-name="ce47"/>
          <table:table-cell office:value-type="string" office:string-value="" table:formula="of:=IF(MOD([.VO11]-[.$K12];100)=0;&quot;X&quot;;&quot;&quot;)" table:style-name="ce47"/>
          <table:table-cell office:value-type="string" office:string-value="" table:formula="of:=IF(MOD([.VP11]-[.$K12];100)=0;&quot;X&quot;;&quot;&quot;)" table:style-name="ce47"/>
          <table:table-cell office:value-type="string" office:string-value="" table:formula="of:=IF(MOD([.VQ11]-[.$K12];100)=0;&quot;X&quot;;&quot;&quot;)" table:style-name="ce47"/>
          <table:table-cell office:value-type="string" office:string-value="" table:formula="of:=IF(MOD([.VR11]-[.$K12];100)=0;&quot;X&quot;;&quot;&quot;)" table:style-name="ce47"/>
          <table:table-cell office:value-type="string" office:string-value="" table:formula="of:=IF(MOD([.VS11]-[.$K12];100)=0;&quot;X&quot;;&quot;&quot;)" table:style-name="ce47"/>
          <table:table-cell office:value-type="string" office:string-value="" table:formula="of:=IF(MOD([.VT11]-[.$K12];100)=0;&quot;X&quot;;&quot;&quot;)" table:style-name="ce47"/>
          <table:table-cell office:value-type="string" office:string-value="" table:formula="of:=IF(MOD([.VU11]-[.$K12];100)=0;&quot;X&quot;;&quot;&quot;)" table:style-name="ce47"/>
          <table:table-cell office:value-type="string" office:string-value="" table:formula="of:=IF(MOD([.VV11]-[.$K12];100)=0;&quot;X&quot;;&quot;&quot;)" table:style-name="ce47"/>
          <table:table-cell office:value-type="string" office:string-value="" table:formula="of:=IF(MOD([.VW11]-[.$K12];100)=0;&quot;X&quot;;&quot;&quot;)" table:style-name="ce47"/>
          <table:table-cell office:value-type="string" office:string-value="" table:formula="of:=IF(MOD([.VX11]-[.$K12];100)=0;&quot;X&quot;;&quot;&quot;)" table:style-name="ce47"/>
          <table:table-cell office:value-type="string" office:string-value="" table:formula="of:=IF(MOD([.VY11]-[.$K12];100)=0;&quot;X&quot;;&quot;&quot;)" table:style-name="ce47"/>
          <table:table-cell office:value-type="string" office:string-value="" table:formula="of:=IF(MOD([.VZ11]-[.$K12];100)=0;&quot;X&quot;;&quot;&quot;)" table:style-name="ce47"/>
          <table:table-cell office:value-type="string" office:string-value="" table:formula="of:=IF(MOD([.WA11]-[.$K12];100)=0;&quot;X&quot;;&quot;&quot;)" table:style-name="ce47"/>
          <table:table-cell office:value-type="string" office:string-value="" table:formula="of:=IF(MOD([.WB11]-[.$K12];100)=0;&quot;X&quot;;&quot;&quot;)" table:style-name="ce47"/>
          <table:table-cell office:value-type="string" office:string-value="" table:formula="of:=IF(MOD([.WC11]-[.$K12];100)=0;&quot;X&quot;;&quot;&quot;)" table:style-name="ce47"/>
          <table:table-cell office:value-type="string" office:string-value="" table:formula="of:=IF(MOD([.WD11]-[.$K12];100)=0;&quot;X&quot;;&quot;&quot;)" table:style-name="ce47"/>
          <table:table-cell office:value-type="string" office:string-value="" table:formula="of:=IF(MOD([.WE11]-[.$K12];100)=0;&quot;X&quot;;&quot;&quot;)" table:style-name="ce47"/>
          <table:table-cell office:value-type="string" office:string-value="" table:formula="of:=IF(MOD([.WF11]-[.$K12];100)=0;&quot;X&quot;;&quot;&quot;)" table:style-name="ce47"/>
          <table:table-cell office:value-type="string" office:string-value="" table:formula="of:=IF(MOD([.WG11]-[.$K12];100)=0;&quot;X&quot;;&quot;&quot;)" table:style-name="ce47"/>
          <table:table-cell office:value-type="string" office:string-value="" table:formula="of:=IF(MOD([.WH11]-[.$K12];100)=0;&quot;X&quot;;&quot;&quot;)" table:style-name="ce47"/>
          <table:table-cell office:value-type="string" office:string-value="" table:formula="of:=IF(MOD([.WI11]-[.$K12];100)=0;&quot;X&quot;;&quot;&quot;)" table:style-name="ce47"/>
          <table:table-cell office:value-type="string" office:string-value="" table:formula="of:=IF(MOD([.WJ11]-[.$K12];100)=0;&quot;X&quot;;&quot;&quot;)" table:style-name="ce47"/>
          <table:table-cell office:value-type="string" office:string-value="" table:formula="of:=IF(MOD([.WK11]-[.$K12];100)=0;&quot;X&quot;;&quot;&quot;)" table:style-name="ce47"/>
          <table:table-cell office:value-type="string" office:string-value="" table:formula="of:=IF(MOD([.WL11]-[.$K12];100)=0;&quot;X&quot;;&quot;&quot;)" table:style-name="ce47"/>
          <table:table-cell office:value-type="string" office:string-value="" table:formula="of:=IF(MOD([.WM11]-[.$K12];100)=0;&quot;X&quot;;&quot;&quot;)" table:style-name="ce47"/>
          <table:table-cell office:value-type="string" office:string-value="" table:formula="of:=IF(MOD([.WN11]-[.$K12];100)=0;&quot;X&quot;;&quot;&quot;)" table:style-name="ce47"/>
          <table:table-cell office:value-type="string" office:string-value="" table:formula="of:=IF(MOD([.WO11]-[.$K12];100)=0;&quot;X&quot;;&quot;&quot;)" table:style-name="ce47"/>
          <table:table-cell office:value-type="string" office:string-value="" table:formula="of:=IF(MOD([.WP11]-[.$K12];100)=0;&quot;X&quot;;&quot;&quot;)" table:style-name="ce47"/>
          <table:table-cell office:value-type="string" office:string-value="" table:formula="of:=IF(MOD([.WQ11]-[.$K12];100)=0;&quot;X&quot;;&quot;&quot;)" table:style-name="ce47"/>
          <table:table-cell office:value-type="string" office:string-value="" table:formula="of:=IF(MOD([.WR11]-[.$K12];100)=0;&quot;X&quot;;&quot;&quot;)" table:style-name="ce47"/>
          <table:table-cell office:value-type="string" office:string-value="" table:formula="of:=IF(MOD([.WS11]-[.$K12];100)=0;&quot;X&quot;;&quot;&quot;)" table:style-name="ce47"/>
          <table:table-cell office:value-type="string" office:string-value="" table:formula="of:=IF(MOD([.WT11]-[.$K12];100)=0;&quot;X&quot;;&quot;&quot;)" table:style-name="ce47"/>
          <table:table-cell office:value-type="string" office:string-value="" table:formula="of:=IF(MOD([.WU11]-[.$K12];100)=0;&quot;X&quot;;&quot;&quot;)" table:style-name="ce47"/>
          <table:table-cell office:value-type="string" office:string-value="" table:formula="of:=IF(MOD([.WV11]-[.$K12];100)=0;&quot;X&quot;;&quot;&quot;)" table:style-name="ce47"/>
          <table:table-cell office:value-type="string" office:string-value="" table:formula="of:=IF(MOD([.WW11]-[.$K12];100)=0;&quot;X&quot;;&quot;&quot;)" table:style-name="ce47"/>
          <table:table-cell office:value-type="string" office:string-value="" table:formula="of:=IF(MOD([.WX11]-[.$K12];100)=0;&quot;X&quot;;&quot;&quot;)" table:style-name="ce47"/>
          <table:table-cell office:value-type="string" office:string-value="" table:formula="of:=IF(MOD([.WY11]-[.$K12];100)=0;&quot;X&quot;;&quot;&quot;)" table:style-name="ce47"/>
          <table:table-cell office:value-type="string" office:string-value="" table:formula="of:=IF(MOD([.WZ11]-[.$K12];100)=0;&quot;X&quot;;&quot;&quot;)" table:style-name="ce47"/>
          <table:table-cell office:value-type="string" office:string-value="" table:formula="of:=IF(MOD([.XA11]-[.$K12];100)=0;&quot;X&quot;;&quot;&quot;)" table:style-name="ce47"/>
          <table:table-cell office:value-type="string" office:string-value="" table:formula="of:=IF(MOD([.XB11]-[.$K12];100)=0;&quot;X&quot;;&quot;&quot;)" table:style-name="ce47"/>
          <table:table-cell office:value-type="string" office:string-value="" table:formula="of:=IF(MOD([.XC11]-[.$K12];100)=0;&quot;X&quot;;&quot;&quot;)" table:style-name="ce47"/>
          <table:table-cell office:value-type="string" office:string-value="" table:formula="of:=IF(MOD([.XD11]-[.$K12];100)=0;&quot;X&quot;;&quot;&quot;)" table:style-name="ce47"/>
          <table:table-cell office:value-type="string" office:string-value="" table:formula="of:=IF(MOD([.XE11]-[.$K12];100)=0;&quot;X&quot;;&quot;&quot;)" table:style-name="ce47"/>
          <table:table-cell office:value-type="string" office:string-value="" table:formula="of:=IF(MOD([.XF11]-[.$K12];100)=0;&quot;X&quot;;&quot;&quot;)" table:style-name="ce47"/>
          <table:table-cell office:value-type="string" office:string-value="" table:formula="of:=IF(MOD([.XG11]-[.$K12];100)=0;&quot;X&quot;;&quot;&quot;)" table:style-name="ce47"/>
          <table:table-cell office:value-type="string" office:string-value="" table:formula="of:=IF(MOD([.XH11]-[.$K12];100)=0;&quot;X&quot;;&quot;&quot;)" table:style-name="ce47"/>
          <table:table-cell office:value-type="string" office:string-value="" table:formula="of:=IF(MOD([.XI11]-[.$K12];100)=0;&quot;X&quot;;&quot;&quot;)" table:style-name="ce47"/>
          <table:table-cell office:value-type="string" office:string-value="" table:formula="of:=IF(MOD([.XJ11]-[.$K12];100)=0;&quot;X&quot;;&quot;&quot;)" table:style-name="ce47"/>
          <table:table-cell office:value-type="string" office:string-value="" table:formula="of:=IF(MOD([.XK11]-[.$K12];100)=0;&quot;X&quot;;&quot;&quot;)" table:style-name="ce47"/>
          <table:table-cell office:value-type="string" office:string-value="" table:formula="of:=IF(MOD([.XL11]-[.$K12];100)=0;&quot;X&quot;;&quot;&quot;)" table:style-name="ce47"/>
          <table:table-cell office:value-type="string" office:string-value="" table:formula="of:=IF(MOD([.XM11]-[.$K12];100)=0;&quot;X&quot;;&quot;&quot;)" table:style-name="ce47"/>
          <table:table-cell office:value-type="string" office:string-value="" table:formula="of:=IF(MOD([.XN11]-[.$K12];100)=0;&quot;X&quot;;&quot;&quot;)" table:style-name="ce47"/>
          <table:table-cell office:value-type="string" office:string-value="" table:formula="of:=IF(MOD([.XO11]-[.$K12];100)=0;&quot;X&quot;;&quot;&quot;)" table:style-name="ce47"/>
          <table:table-cell office:value-type="string" office:string-value="" table:formula="of:=IF(MOD([.XP11]-[.$K12];100)=0;&quot;X&quot;;&quot;&quot;)" table:style-name="ce47"/>
          <table:table-cell office:value-type="string" office:string-value="" table:formula="of:=IF(MOD([.XQ11]-[.$K12];100)=0;&quot;X&quot;;&quot;&quot;)" table:style-name="ce47"/>
          <table:table-cell office:value-type="string" office:string-value="" table:formula="of:=IF(MOD([.XR11]-[.$K12];100)=0;&quot;X&quot;;&quot;&quot;)" table:style-name="ce47"/>
          <table:table-cell office:value-type="string" office:string-value="" table:formula="of:=IF(MOD([.XS11]-[.$K12];100)=0;&quot;X&quot;;&quot;&quot;)" table:style-name="ce47"/>
          <table:table-cell office:value-type="string" office:string-value="" table:formula="of:=IF(MOD([.XT11]-[.$K12];100)=0;&quot;X&quot;;&quot;&quot;)" table:style-name="ce47"/>
          <table:table-cell office:value-type="string" office:string-value="" table:formula="of:=IF(MOD([.XU11]-[.$K12];100)=0;&quot;X&quot;;&quot;&quot;)" table:style-name="ce47"/>
          <table:table-cell office:value-type="string" office:string-value="" table:formula="of:=IF(MOD([.XV11]-[.$K12];100)=0;&quot;X&quot;;&quot;&quot;)" table:style-name="ce47"/>
          <table:table-cell office:value-type="string" office:string-value="" table:formula="of:=IF(MOD([.XW11]-[.$K12];100)=0;&quot;X&quot;;&quot;&quot;)" table:style-name="ce47"/>
          <table:table-cell office:value-type="string" office:string-value="" table:formula="of:=IF(MOD([.XX11]-[.$K12];100)=0;&quot;X&quot;;&quot;&quot;)" table:style-name="ce47"/>
          <table:table-cell office:value-type="string" office:string-value="" table:formula="of:=IF(MOD([.XY11]-[.$K12];100)=0;&quot;X&quot;;&quot;&quot;)" table:style-name="ce47"/>
          <table:table-cell office:value-type="string" office:string-value="" table:formula="of:=IF(MOD([.XZ11]-[.$K12];100)=0;&quot;X&quot;;&quot;&quot;)" table:style-name="ce47"/>
          <table:table-cell office:value-type="string" office:string-value="" table:formula="of:=IF(MOD([.YA11]-[.$K12];100)=0;&quot;X&quot;;&quot;&quot;)" table:style-name="ce47"/>
          <table:table-cell office:value-type="string" office:string-value="" table:formula="of:=IF(MOD([.YB11]-[.$K12];100)=0;&quot;X&quot;;&quot;&quot;)" table:style-name="ce47"/>
          <table:table-cell office:value-type="string" office:string-value="" table:formula="of:=IF(MOD([.YC11]-[.$K12];100)=0;&quot;X&quot;;&quot;&quot;)" table:style-name="ce47"/>
          <table:table-cell office:value-type="string" office:string-value="" table:formula="of:=IF(MOD([.YD11]-[.$K12];100)=0;&quot;X&quot;;&quot;&quot;)" table:style-name="ce47"/>
          <table:table-cell office:value-type="string" office:string-value="" table:formula="of:=IF(MOD([.YE11]-[.$K12];100)=0;&quot;X&quot;;&quot;&quot;)" table:style-name="ce47"/>
          <table:table-cell office:value-type="string" office:string-value="" table:formula="of:=IF(MOD([.YF11]-[.$K12];100)=0;&quot;X&quot;;&quot;&quot;)" table:style-name="ce47"/>
          <table:table-cell office:value-type="string" office:string-value="" table:formula="of:=IF(MOD([.YG11]-[.$K12];100)=0;&quot;X&quot;;&quot;&quot;)" table:style-name="ce47"/>
          <table:table-cell office:value-type="string" office:string-value="" table:formula="of:=IF(MOD([.YH11]-[.$K12];100)=0;&quot;X&quot;;&quot;&quot;)" table:style-name="ce47"/>
          <table:table-cell office:value-type="string" office:string-value="" table:formula="of:=IF(MOD([.YI11]-[.$K12];100)=0;&quot;X&quot;;&quot;&quot;)" table:style-name="ce47"/>
          <table:table-cell office:value-type="string" office:string-value="" table:formula="of:=IF(MOD([.YJ11]-[.$K12];100)=0;&quot;X&quot;;&quot;&quot;)" table:style-name="ce47"/>
          <table:table-cell office:value-type="string" office:string-value="" table:formula="of:=IF(MOD([.YK11]-[.$K12];100)=0;&quot;X&quot;;&quot;&quot;)" table:style-name="ce47"/>
          <table:table-cell office:value-type="string" office:string-value="" table:formula="of:=IF(MOD([.YL11]-[.$K12];100)=0;&quot;X&quot;;&quot;&quot;)" table:style-name="ce47"/>
          <table:table-cell office:value-type="string" office:string-value="" table:formula="of:=IF(MOD([.YM11]-[.$K12];100)=0;&quot;X&quot;;&quot;&quot;)" table:style-name="ce47"/>
          <table:table-cell office:value-type="string" office:string-value="" table:formula="of:=IF(MOD([.YN11]-[.$K12];100)=0;&quot;X&quot;;&quot;&quot;)" table:style-name="ce47"/>
          <table:table-cell office:value-type="string" office:string-value="" table:formula="of:=IF(MOD([.YO11]-[.$K12];100)=0;&quot;X&quot;;&quot;&quot;)" table:style-name="ce47"/>
          <table:table-cell office:value-type="string" office:string-value="" table:formula="of:=IF(MOD([.YP11]-[.$K12];100)=0;&quot;X&quot;;&quot;&quot;)" table:style-name="ce47"/>
          <table:table-cell office:value-type="string" office:string-value="" table:formula="of:=IF(MOD([.YQ11]-[.$K12];100)=0;&quot;X&quot;;&quot;&quot;)" table:style-name="ce47"/>
          <table:table-cell office:value-type="string" office:string-value="" table:formula="of:=IF(MOD([.YR11]-[.$K12];100)=0;&quot;X&quot;;&quot;&quot;)" table:style-name="ce47"/>
          <table:table-cell office:value-type="string" office:string-value="" table:formula="of:=IF(MOD([.YS11]-[.$K12];100)=0;&quot;X&quot;;&quot;&quot;)" table:style-name="ce47"/>
          <table:table-cell office:value-type="string" office:string-value="" table:formula="of:=IF(MOD([.YT11]-[.$K12];100)=0;&quot;X&quot;;&quot;&quot;)" table:style-name="ce47"/>
          <table:table-cell office:value-type="string" office:string-value="" table:formula="of:=IF(MOD([.YU11]-[.$K12];100)=0;&quot;X&quot;;&quot;&quot;)" table:style-name="ce47"/>
          <table:table-cell office:value-type="string" office:string-value="" table:formula="of:=IF(MOD([.YV11]-[.$K12];100)=0;&quot;X&quot;;&quot;&quot;)" table:style-name="ce47"/>
          <table:table-cell office:value-type="string" office:string-value="" table:formula="of:=IF(MOD([.YW11]-[.$K12];100)=0;&quot;X&quot;;&quot;&quot;)" table:style-name="ce47"/>
          <table:table-cell office:value-type="string" office:string-value="" table:formula="of:=IF(MOD([.YX11]-[.$K12];100)=0;&quot;X&quot;;&quot;&quot;)" table:style-name="ce47"/>
          <table:table-cell office:value-type="string" office:string-value="X" table:formula="of:=IF(MOD([.YY11]-[.$K12];100)=0;&quot;X&quot;;&quot;&quot;)" table:style-name="ce47">
            <text:p>X</text:p>
          </table:table-cell>
          <table:table-cell office:value-type="string" office:string-value="" table:formula="of:=IF(MOD([.YZ11]-[.$K12];100)=0;&quot;X&quot;;&quot;&quot;)" table:style-name="ce47"/>
          <table:table-cell office:value-type="string" office:string-value="" table:formula="of:=IF(MOD([.ZA11]-[.$K12];100)=0;&quot;X&quot;;&quot;&quot;)" table:style-name="ce47"/>
          <table:table-cell office:value-type="string" office:string-value="" table:formula="of:=IF(MOD([.ZB11]-[.$K12];100)=0;&quot;X&quot;;&quot;&quot;)" table:style-name="ce47"/>
          <table:table-cell office:value-type="string" office:string-value="" table:formula="of:=IF(MOD([.ZC11]-[.$K12];100)=0;&quot;X&quot;;&quot;&quot;)" table:style-name="ce47"/>
          <table:table-cell office:value-type="string" office:string-value="" table:formula="of:=IF(MOD([.ZD11]-[.$K12];100)=0;&quot;X&quot;;&quot;&quot;)" table:style-name="ce47"/>
          <table:table-cell office:value-type="string" office:string-value="" table:formula="of:=IF(MOD([.ZE11]-[.$K12];100)=0;&quot;X&quot;;&quot;&quot;)" table:style-name="ce47"/>
          <table:table-cell office:value-type="string" office:string-value="" table:formula="of:=IF(MOD([.ZF11]-[.$K12];100)=0;&quot;X&quot;;&quot;&quot;)" table:style-name="ce47"/>
          <table:table-cell office:value-type="string" office:string-value="" table:formula="of:=IF(MOD([.ZG11]-[.$K12];100)=0;&quot;X&quot;;&quot;&quot;)" table:style-name="ce47"/>
          <table:table-cell office:value-type="string" office:string-value="" table:formula="of:=IF(MOD([.ZH11]-[.$K12];100)=0;&quot;X&quot;;&quot;&quot;)" table:style-name="ce47"/>
          <table:table-cell office:value-type="string" office:string-value="" table:formula="of:=IF(MOD([.ZI11]-[.$K12];100)=0;&quot;X&quot;;&quot;&quot;)" table:style-name="ce47"/>
          <table:table-cell office:value-type="string" office:string-value="" table:formula="of:=IF(MOD([.ZJ11]-[.$K12];100)=0;&quot;X&quot;;&quot;&quot;)" table:style-name="ce47"/>
          <table:table-cell office:value-type="string" office:string-value="" table:formula="of:=IF(MOD([.ZK11]-[.$K12];100)=0;&quot;X&quot;;&quot;&quot;)" table:style-name="ce47"/>
          <table:table-cell office:value-type="string" office:string-value="" table:formula="of:=IF(MOD([.ZL11]-[.$K12];100)=0;&quot;X&quot;;&quot;&quot;)" table:style-name="ce47"/>
          <table:table-cell office:value-type="string" office:string-value="" table:formula="of:=IF(MOD([.ZM11]-[.$K12];100)=0;&quot;X&quot;;&quot;&quot;)" table:style-name="ce47"/>
          <table:table-cell office:value-type="string" office:string-value="" table:formula="of:=IF(MOD([.ZN11]-[.$K12];100)=0;&quot;X&quot;;&quot;&quot;)" table:style-name="ce47"/>
          <table:table-cell office:value-type="string" office:string-value="" table:formula="of:=IF(MOD([.ZO11]-[.$K12];100)=0;&quot;X&quot;;&quot;&quot;)" table:style-name="ce47"/>
          <table:table-cell office:value-type="string" office:string-value="" table:formula="of:=IF(MOD([.ZP11]-[.$K12];100)=0;&quot;X&quot;;&quot;&quot;)" table:style-name="ce47"/>
          <table:table-cell office:value-type="string" office:string-value="" table:formula="of:=IF(MOD([.ZQ11]-[.$K12];100)=0;&quot;X&quot;;&quot;&quot;)" table:style-name="ce47"/>
          <table:table-cell office:value-type="string" office:string-value="" table:formula="of:=IF(MOD([.ZR11]-[.$K12];100)=0;&quot;X&quot;;&quot;&quot;)" table:style-name="ce47"/>
          <table:table-cell office:value-type="string" office:string-value="" table:formula="of:=IF(MOD([.ZS11]-[.$K12];100)=0;&quot;X&quot;;&quot;&quot;)" table:style-name="ce47"/>
          <table:table-cell office:value-type="string" office:string-value="" table:formula="of:=IF(MOD([.ZT11]-[.$K12];100)=0;&quot;X&quot;;&quot;&quot;)" table:style-name="ce47"/>
          <table:table-cell office:value-type="string" office:string-value="" table:formula="of:=IF(MOD([.ZU11]-[.$K12];100)=0;&quot;X&quot;;&quot;&quot;)" table:style-name="ce47"/>
          <table:table-cell office:value-type="string" office:string-value="" table:formula="of:=IF(MOD([.ZV11]-[.$K12];100)=0;&quot;X&quot;;&quot;&quot;)" table:style-name="ce47"/>
          <table:table-cell office:value-type="string" office:string-value="" table:formula="of:=IF(MOD([.ZW11]-[.$K12];100)=0;&quot;X&quot;;&quot;&quot;)" table:style-name="ce47"/>
          <table:table-cell office:value-type="string" office:string-value="" table:formula="of:=IF(MOD([.ZX11]-[.$K12];100)=0;&quot;X&quot;;&quot;&quot;)" table:style-name="ce47"/>
          <table:table-cell office:value-type="string" office:string-value="" table:formula="of:=IF(MOD([.ZY11]-[.$K12];100)=0;&quot;X&quot;;&quot;&quot;)" table:style-name="ce47"/>
          <table:table-cell office:value-type="string" office:string-value="" table:formula="of:=IF(MOD([.ZZ11]-[.$K12];100)=0;&quot;X&quot;;&quot;&quot;)" table:style-name="ce47"/>
          <table:table-cell office:value-type="string" office:string-value="" table:formula="of:=IF(MOD([.AAA11]-[.$K12];100)=0;&quot;X&quot;;&quot;&quot;)" table:style-name="ce47"/>
          <table:table-cell office:value-type="string" office:string-value="" table:formula="of:=IF(MOD([.AAB11]-[.$K12];100)=0;&quot;X&quot;;&quot;&quot;)" table:style-name="ce47"/>
          <table:table-cell office:value-type="string" office:string-value="" table:formula="of:=IF(MOD([.AAC11]-[.$K12];100)=0;&quot;X&quot;;&quot;&quot;)" table:style-name="ce47"/>
          <table:table-cell office:value-type="string" office:string-value="" table:formula="of:=IF(MOD([.AAD11]-[.$K12];100)=0;&quot;X&quot;;&quot;&quot;)" table:style-name="ce47"/>
          <table:table-cell office:value-type="string" office:string-value="" table:formula="of:=IF(MOD([.AAE11]-[.$K12];100)=0;&quot;X&quot;;&quot;&quot;)" table:style-name="ce47"/>
          <table:table-cell office:value-type="string" office:string-value="" table:formula="of:=IF(MOD([.AAF11]-[.$K12];100)=0;&quot;X&quot;;&quot;&quot;)" table:style-name="ce47"/>
          <table:table-cell office:value-type="string" office:string-value="" table:formula="of:=IF(MOD([.AAG11]-[.$K12];100)=0;&quot;X&quot;;&quot;&quot;)" table:style-name="ce47"/>
          <table:table-cell office:value-type="string" office:string-value="" table:formula="of:=IF(MOD([.AAH11]-[.$K12];100)=0;&quot;X&quot;;&quot;&quot;)" table:style-name="ce47"/>
          <table:table-cell office:value-type="string" office:string-value="" table:formula="of:=IF(MOD([.AAI11]-[.$K12];100)=0;&quot;X&quot;;&quot;&quot;)" table:style-name="ce47"/>
          <table:table-cell office:value-type="string" office:string-value="" table:formula="of:=IF(MOD([.AAJ11]-[.$K12];100)=0;&quot;X&quot;;&quot;&quot;)" table:style-name="ce47"/>
          <table:table-cell office:value-type="string" office:string-value="" table:formula="of:=IF(MOD([.AAK11]-[.$K12];100)=0;&quot;X&quot;;&quot;&quot;)" table:style-name="ce47"/>
          <table:table-cell office:value-type="string" office:string-value="" table:formula="of:=IF(MOD([.AAL11]-[.$K12];100)=0;&quot;X&quot;;&quot;&quot;)" table:style-name="ce47"/>
          <table:table-cell office:value-type="string" office:string-value="" table:formula="of:=IF(MOD([.AAM11]-[.$K12];100)=0;&quot;X&quot;;&quot;&quot;)" table:style-name="ce47"/>
          <table:table-cell office:value-type="string" office:string-value="" table:formula="of:=IF(MOD([.AAN11]-[.$K12];100)=0;&quot;X&quot;;&quot;&quot;)" table:style-name="ce47"/>
          <table:table-cell office:value-type="string" office:string-value="" table:formula="of:=IF(MOD([.AAO11]-[.$K12];100)=0;&quot;X&quot;;&quot;&quot;)" table:style-name="ce47"/>
          <table:table-cell office:value-type="string" office:string-value="" table:formula="of:=IF(MOD([.AAP11]-[.$K12];100)=0;&quot;X&quot;;&quot;&quot;)" table:style-name="ce47"/>
          <table:table-cell office:value-type="string" office:string-value="" table:formula="of:=IF(MOD([.AAQ11]-[.$K12];100)=0;&quot;X&quot;;&quot;&quot;)" table:style-name="ce47"/>
          <table:table-cell office:value-type="string" office:string-value="" table:formula="of:=IF(MOD([.AAR11]-[.$K12];100)=0;&quot;X&quot;;&quot;&quot;)" table:style-name="ce47"/>
          <table:table-cell office:value-type="string" office:string-value="" table:formula="of:=IF(MOD([.AAS11]-[.$K12];100)=0;&quot;X&quot;;&quot;&quot;)" table:style-name="ce47"/>
          <table:table-cell office:value-type="string" office:string-value="" table:formula="of:=IF(MOD([.AAT11]-[.$K12];100)=0;&quot;X&quot;;&quot;&quot;)" table:style-name="ce47"/>
          <table:table-cell office:value-type="string" office:string-value="" table:formula="of:=IF(MOD([.AAU11]-[.$K12];100)=0;&quot;X&quot;;&quot;&quot;)" table:style-name="ce47"/>
          <table:table-cell office:value-type="string" office:string-value="" table:formula="of:=IF(MOD([.AAV11]-[.$K12];100)=0;&quot;X&quot;;&quot;&quot;)" table:style-name="ce47"/>
          <table:table-cell office:value-type="string" office:string-value="" table:formula="of:=IF(MOD([.AAW11]-[.$K12];100)=0;&quot;X&quot;;&quot;&quot;)" table:style-name="ce47"/>
          <table:table-cell office:value-type="string" office:string-value="" table:formula="of:=IF(MOD([.AAX11]-[.$K12];100)=0;&quot;X&quot;;&quot;&quot;)" table:style-name="ce47"/>
          <table:table-cell office:value-type="string" office:string-value="" table:formula="of:=IF(MOD([.AAY11]-[.$K12];100)=0;&quot;X&quot;;&quot;&quot;)" table:style-name="ce47"/>
          <table:table-cell office:value-type="string" office:string-value="" table:formula="of:=IF(MOD([.AAZ11]-[.$K12];100)=0;&quot;X&quot;;&quot;&quot;)" table:style-name="ce47"/>
          <table:table-cell office:value-type="string" office:string-value="" table:formula="of:=IF(MOD([.ABA11]-[.$K12];100)=0;&quot;X&quot;;&quot;&quot;)" table:style-name="ce47"/>
          <table:table-cell office:value-type="string" office:string-value="" table:formula="of:=IF(MOD([.ABB11]-[.$K12];100)=0;&quot;X&quot;;&quot;&quot;)" table:style-name="ce47"/>
          <table:table-cell office:value-type="string" office:string-value="" table:formula="of:=IF(MOD([.ABC11]-[.$K12];100)=0;&quot;X&quot;;&quot;&quot;)" table:style-name="ce47"/>
          <table:table-cell office:value-type="string" office:string-value="" table:formula="of:=IF(MOD([.ABD11]-[.$K12];100)=0;&quot;X&quot;;&quot;&quot;)" table:style-name="ce47"/>
          <table:table-cell office:value-type="string" office:string-value="" table:formula="of:=IF(MOD([.ABE11]-[.$K12];100)=0;&quot;X&quot;;&quot;&quot;)" table:style-name="ce47"/>
          <table:table-cell office:value-type="string" office:string-value="" table:formula="of:=IF(MOD([.ABF11]-[.$K12];100)=0;&quot;X&quot;;&quot;&quot;)" table:style-name="ce47"/>
          <table:table-cell office:value-type="string" office:string-value="" table:formula="of:=IF(MOD([.ABG11]-[.$K12];100)=0;&quot;X&quot;;&quot;&quot;)" table:style-name="ce47"/>
          <table:table-cell office:value-type="string" office:string-value="" table:formula="of:=IF(MOD([.ABH11]-[.$K12];100)=0;&quot;X&quot;;&quot;&quot;)" table:style-name="ce47"/>
          <table:table-cell office:value-type="string" office:string-value="" table:formula="of:=IF(MOD([.ABI11]-[.$K12];100)=0;&quot;X&quot;;&quot;&quot;)" table:style-name="ce47"/>
          <table:table-cell office:value-type="string" office:string-value="" table:formula="of:=IF(MOD([.ABJ11]-[.$K12];100)=0;&quot;X&quot;;&quot;&quot;)" table:style-name="ce47"/>
          <table:table-cell office:value-type="string" office:string-value="" table:formula="of:=IF(MOD([.ABK11]-[.$K12];100)=0;&quot;X&quot;;&quot;&quot;)" table:style-name="ce47"/>
          <table:table-cell office:value-type="string" office:string-value="" table:formula="of:=IF(MOD([.ABL11]-[.$K12];100)=0;&quot;X&quot;;&quot;&quot;)" table:style-name="ce47"/>
          <table:table-cell office:value-type="string" office:string-value="" table:formula="of:=IF(MOD([.ABM11]-[.$K12];100)=0;&quot;X&quot;;&quot;&quot;)" table:style-name="ce47"/>
          <table:table-cell office:value-type="string" office:string-value="" table:formula="of:=IF(MOD([.ABN11]-[.$K12];100)=0;&quot;X&quot;;&quot;&quot;)" table:style-name="ce47"/>
          <table:table-cell office:value-type="string" office:string-value="" table:formula="of:=IF(MOD([.ABO11]-[.$K12];100)=0;&quot;X&quot;;&quot;&quot;)" table:style-name="ce47"/>
          <table:table-cell office:value-type="string" office:string-value="" table:formula="of:=IF(MOD([.ABP11]-[.$K12];100)=0;&quot;X&quot;;&quot;&quot;)" table:style-name="ce47"/>
          <table:table-cell office:value-type="string" office:string-value="" table:formula="of:=IF(MOD([.ABQ11]-[.$K12];100)=0;&quot;X&quot;;&quot;&quot;)" table:style-name="ce47"/>
          <table:table-cell office:value-type="string" office:string-value="" table:formula="of:=IF(MOD([.ABR11]-[.$K12];100)=0;&quot;X&quot;;&quot;&quot;)" table:style-name="ce47"/>
          <table:table-cell office:value-type="string" office:string-value="" table:formula="of:=IF(MOD([.ABS11]-[.$K12];100)=0;&quot;X&quot;;&quot;&quot;)" table:style-name="ce47"/>
          <table:table-cell office:value-type="string" office:string-value="" table:formula="of:=IF(MOD([.ABT11]-[.$K12];100)=0;&quot;X&quot;;&quot;&quot;)" table:style-name="ce47"/>
          <table:table-cell office:value-type="string" office:string-value="" table:formula="of:=IF(MOD([.ABU11]-[.$K12];100)=0;&quot;X&quot;;&quot;&quot;)" table:style-name="ce47"/>
          <table:table-cell office:value-type="string" office:string-value="" table:formula="of:=IF(MOD([.ABV11]-[.$K12];100)=0;&quot;X&quot;;&quot;&quot;)" table:style-name="ce47"/>
          <table:table-cell office:value-type="string" office:string-value="" table:formula="of:=IF(MOD([.ABW11]-[.$K12];100)=0;&quot;X&quot;;&quot;&quot;)" table:style-name="ce47"/>
          <table:table-cell office:value-type="string" office:string-value="" table:formula="of:=IF(MOD([.ABX11]-[.$K12];100)=0;&quot;X&quot;;&quot;&quot;)" table:style-name="ce47"/>
          <table:table-cell office:value-type="string" office:string-value="" table:formula="of:=IF(MOD([.ABY11]-[.$K12];100)=0;&quot;X&quot;;&quot;&quot;)" table:style-name="ce47"/>
          <table:table-cell office:value-type="string" office:string-value="" table:formula="of:=IF(MOD([.ABZ11]-[.$K12];100)=0;&quot;X&quot;;&quot;&quot;)" table:style-name="ce47"/>
          <table:table-cell office:value-type="string" office:string-value="" table:formula="of:=IF(MOD([.ACA11]-[.$K12];100)=0;&quot;X&quot;;&quot;&quot;)" table:style-name="ce47"/>
          <table:table-cell office:value-type="string" office:string-value="" table:formula="of:=IF(MOD([.ACB11]-[.$K12];100)=0;&quot;X&quot;;&quot;&quot;)" table:style-name="ce47"/>
          <table:table-cell office:value-type="string" office:string-value="" table:formula="of:=IF(MOD([.ACC11]-[.$K12];100)=0;&quot;X&quot;;&quot;&quot;)" table:style-name="ce47"/>
          <table:table-cell office:value-type="string" office:string-value="" table:formula="of:=IF(MOD([.ACD11]-[.$K12];100)=0;&quot;X&quot;;&quot;&quot;)" table:style-name="ce47"/>
          <table:table-cell office:value-type="string" office:string-value="" table:formula="of:=IF(MOD([.ACE11]-[.$K12];100)=0;&quot;X&quot;;&quot;&quot;)" table:style-name="ce47"/>
          <table:table-cell office:value-type="string" office:string-value="" table:formula="of:=IF(MOD([.ACF11]-[.$K12];100)=0;&quot;X&quot;;&quot;&quot;)" table:style-name="ce47"/>
          <table:table-cell office:value-type="string" office:string-value="" table:formula="of:=IF(MOD([.ACG11]-[.$K12];100)=0;&quot;X&quot;;&quot;&quot;)" table:style-name="ce47"/>
          <table:table-cell office:value-type="string" office:string-value="" table:formula="of:=IF(MOD([.ACH11]-[.$K12];100)=0;&quot;X&quot;;&quot;&quot;)" table:style-name="ce47"/>
          <table:table-cell office:value-type="string" office:string-value="" table:formula="of:=IF(MOD([.ACI11]-[.$K12];100)=0;&quot;X&quot;;&quot;&quot;)" table:style-name="ce47"/>
          <table:table-cell office:value-type="string" office:string-value="" table:formula="of:=IF(MOD([.ACJ11]-[.$K12];100)=0;&quot;X&quot;;&quot;&quot;)" table:style-name="ce47"/>
          <table:table-cell office:value-type="string" office:string-value="" table:formula="of:=IF(MOD([.ACK11]-[.$K12];100)=0;&quot;X&quot;;&quot;&quot;)" table:style-name="ce47"/>
          <table:table-cell office:value-type="string" office:string-value="" table:formula="of:=IF(MOD([.ACL11]-[.$K12];100)=0;&quot;X&quot;;&quot;&quot;)" table:style-name="ce47"/>
          <table:table-cell office:value-type="string" office:string-value="" table:formula="of:=IF(MOD([.ACM11]-[.$K12];100)=0;&quot;X&quot;;&quot;&quot;)" table:style-name="ce47"/>
          <table:table-cell office:value-type="string" office:string-value="" table:formula="of:=IF(MOD([.ACN11]-[.$K12];100)=0;&quot;X&quot;;&quot;&quot;)" table:style-name="ce47"/>
          <table:table-cell office:value-type="string" office:string-value="" table:formula="of:=IF(MOD([.ACO11]-[.$K12];100)=0;&quot;X&quot;;&quot;&quot;)" table:style-name="ce47"/>
          <table:table-cell office:value-type="string" office:string-value="" table:formula="of:=IF(MOD([.ACP11]-[.$K12];100)=0;&quot;X&quot;;&quot;&quot;)" table:style-name="ce47"/>
          <table:table-cell office:value-type="string" office:string-value="" table:formula="of:=IF(MOD([.ACQ11]-[.$K12];100)=0;&quot;X&quot;;&quot;&quot;)" table:style-name="ce47"/>
          <table:table-cell office:value-type="string" office:string-value="" table:formula="of:=IF(MOD([.ACR11]-[.$K12];100)=0;&quot;X&quot;;&quot;&quot;)" table:style-name="ce47"/>
          <table:table-cell office:value-type="string" office:string-value="" table:formula="of:=IF(MOD([.ACS11]-[.$K12];100)=0;&quot;X&quot;;&quot;&quot;)" table:style-name="ce47"/>
          <table:table-cell office:value-type="string" office:string-value="" table:formula="of:=IF(MOD([.ACT11]-[.$K12];100)=0;&quot;X&quot;;&quot;&quot;)" table:style-name="ce47"/>
          <table:table-cell office:value-type="string" office:string-value="X" table:formula="of:=IF(MOD([.ACU11]-[.$K12];100)=0;&quot;X&quot;;&quot;&quot;)" table:style-name="ce47">
            <text:p>X</text:p>
          </table:table-cell>
          <table:table-cell office:value-type="string" office:string-value="" table:formula="of:=IF(MOD([.ACV11]-[.$K12];100)=0;&quot;X&quot;;&quot;&quot;)" table:style-name="ce47"/>
          <table:table-cell office:value-type="string" office:string-value="" table:formula="of:=IF(MOD([.ACW11]-[.$K12];100)=0;&quot;X&quot;;&quot;&quot;)" table:style-name="ce47"/>
          <table:table-cell office:value-type="string" office:string-value="" table:formula="of:=IF(MOD([.ACX11]-[.$K12];100)=0;&quot;X&quot;;&quot;&quot;)" table:style-name="ce47"/>
          <table:table-cell office:value-type="string" office:string-value="" table:formula="of:=IF(MOD([.ACY11]-[.$K12];100)=0;&quot;X&quot;;&quot;&quot;)" table:style-name="ce47"/>
          <table:table-cell office:value-type="string" office:string-value="" table:formula="of:=IF(MOD([.ACZ11]-[.$K12];100)=0;&quot;X&quot;;&quot;&quot;)" table:style-name="ce47"/>
          <table:table-cell office:value-type="string" office:string-value="" table:formula="of:=IF(MOD([.ADA11]-[.$K12];100)=0;&quot;X&quot;;&quot;&quot;)" table:style-name="ce47"/>
          <table:table-cell office:value-type="string" office:string-value="" table:formula="of:=IF(MOD([.ADB11]-[.$K12];100)=0;&quot;X&quot;;&quot;&quot;)" table:style-name="ce47"/>
          <table:table-cell office:value-type="string" office:string-value="" table:formula="of:=IF(MOD([.ADC11]-[.$K12];100)=0;&quot;X&quot;;&quot;&quot;)" table:style-name="ce47"/>
          <table:table-cell office:value-type="string" office:string-value="" table:formula="of:=IF(MOD([.ADD11]-[.$K12];100)=0;&quot;X&quot;;&quot;&quot;)" table:style-name="ce47"/>
          <table:table-cell office:value-type="string" office:string-value="" table:formula="of:=IF(MOD([.ADE11]-[.$K12];100)=0;&quot;X&quot;;&quot;&quot;)" table:style-name="ce47"/>
          <table:table-cell office:value-type="string" office:string-value="" table:formula="of:=IF(MOD([.ADF11]-[.$K12];100)=0;&quot;X&quot;;&quot;&quot;)" table:style-name="ce47"/>
          <table:table-cell office:value-type="string" office:string-value="" table:formula="of:=IF(MOD([.ADG11]-[.$K12];100)=0;&quot;X&quot;;&quot;&quot;)" table:style-name="ce47"/>
          <table:table-cell office:value-type="string" office:string-value="" table:formula="of:=IF(MOD([.ADH11]-[.$K12];100)=0;&quot;X&quot;;&quot;&quot;)" table:style-name="ce47"/>
          <table:table-cell office:value-type="string" office:string-value="" table:formula="of:=IF(MOD([.ADI11]-[.$K12];100)=0;&quot;X&quot;;&quot;&quot;)" table:style-name="ce47"/>
          <table:table-cell office:value-type="string" office:string-value="" table:formula="of:=IF(MOD([.ADJ11]-[.$K12];100)=0;&quot;X&quot;;&quot;&quot;)" table:style-name="ce47"/>
          <table:table-cell office:value-type="string" office:string-value="" table:formula="of:=IF(MOD([.ADK11]-[.$K12];100)=0;&quot;X&quot;;&quot;&quot;)" table:style-name="ce47"/>
          <table:table-cell office:value-type="string" office:string-value="" table:formula="of:=IF(MOD([.ADL11]-[.$K12];100)=0;&quot;X&quot;;&quot;&quot;)" table:style-name="ce47"/>
          <table:table-cell office:value-type="string" office:string-value="" table:formula="of:=IF(MOD([.ADM11]-[.$K12];100)=0;&quot;X&quot;;&quot;&quot;)" table:style-name="ce47"/>
          <table:table-cell office:value-type="string" office:string-value="" table:formula="of:=IF(MOD([.ADN11]-[.$K12];100)=0;&quot;X&quot;;&quot;&quot;)" table:style-name="ce47"/>
          <table:table-cell office:value-type="string" office:string-value="" table:formula="of:=IF(MOD([.ADO11]-[.$K12];100)=0;&quot;X&quot;;&quot;&quot;)" table:style-name="ce47"/>
          <table:table-cell office:value-type="string" office:string-value="" table:formula="of:=IF(MOD([.ADP11]-[.$K12];100)=0;&quot;X&quot;;&quot;&quot;)" table:style-name="ce47"/>
          <table:table-cell office:value-type="string" office:string-value="" table:formula="of:=IF(MOD([.ADQ11]-[.$K12];100)=0;&quot;X&quot;;&quot;&quot;)" table:style-name="ce47"/>
          <table:table-cell office:value-type="string" office:string-value="" table:formula="of:=IF(MOD([.ADR11]-[.$K12];100)=0;&quot;X&quot;;&quot;&quot;)" table:style-name="ce47"/>
          <table:table-cell office:value-type="string" office:string-value="" table:formula="of:=IF(MOD([.ADS11]-[.$K12];100)=0;&quot;X&quot;;&quot;&quot;)" table:style-name="ce47"/>
          <table:table-cell office:value-type="string" office:string-value="" table:formula="of:=IF(MOD([.ADT11]-[.$K12];100)=0;&quot;X&quot;;&quot;&quot;)" table:style-name="ce47"/>
          <table:table-cell office:value-type="string" office:string-value="" table:formula="of:=IF(MOD([.ADU11]-[.$K12];100)=0;&quot;X&quot;;&quot;&quot;)" table:style-name="ce47"/>
          <table:table-cell office:value-type="string" office:string-value="" table:formula="of:=IF(MOD([.ADV11]-[.$K12];100)=0;&quot;X&quot;;&quot;&quot;)" table:style-name="ce47"/>
          <table:table-cell office:value-type="string" office:string-value="" table:formula="of:=IF(MOD([.ADW11]-[.$K12];100)=0;&quot;X&quot;;&quot;&quot;)" table:style-name="ce47"/>
          <table:table-cell office:value-type="string" office:string-value="" table:formula="of:=IF(MOD([.ADX11]-[.$K12];100)=0;&quot;X&quot;;&quot;&quot;)" table:style-name="ce47"/>
          <table:table-cell office:value-type="string" office:string-value="" table:formula="of:=IF(MOD([.ADY11]-[.$K12];100)=0;&quot;X&quot;;&quot;&quot;)" table:style-name="ce47"/>
          <table:table-cell office:value-type="string" office:string-value="" table:formula="of:=IF(MOD([.ADZ11]-[.$K12];100)=0;&quot;X&quot;;&quot;&quot;)" table:style-name="ce47"/>
          <table:table-cell office:value-type="string" office:string-value="" table:formula="of:=IF(MOD([.AEA11]-[.$K12];100)=0;&quot;X&quot;;&quot;&quot;)" table:style-name="ce47"/>
          <table:table-cell office:value-type="string" office:string-value="" table:formula="of:=IF(MOD([.AEB11]-[.$K12];100)=0;&quot;X&quot;;&quot;&quot;)" table:style-name="ce47"/>
          <table:table-cell office:value-type="string" office:string-value="" table:formula="of:=IF(MOD([.AEC11]-[.$K12];100)=0;&quot;X&quot;;&quot;&quot;)" table:style-name="ce47"/>
          <table:table-cell office:value-type="string" office:string-value="" table:formula="of:=IF(MOD([.AED11]-[.$K12];100)=0;&quot;X&quot;;&quot;&quot;)" table:style-name="ce47"/>
          <table:table-cell table:number-columns-repeated="155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_51_0_32_jours" style:display-name="30 jours" style:family="table-cell" style:data-style-name="N0">
      <style:table-cell-properties style:vertical-align="automatic" fo:background-color="#FF9B16"/>
      <style:text-properties fo:font-size="13pt" style:font-size-asian="13pt" style:font-size-complex="13pt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cf2" style:family="table-cell" style:data-style-name="N0">
      <style:table-cell-properties fo:background-color="#E2EFDA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up_32_a_32_30_32_jours" style:display-name="Sup a 30 jours" style:family="table-cell" style:data-style-name="N0">
      <style:table-cell-properties style:vertical-align="automatic" fo:background-color="#81D41A"/>
      <style:text-properties fo:font-size="13pt" style:font-size-asian="13pt" style:font-size-complex="13p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anonyme</dc:creator>
    <meta:creation-date>2023-07-18T11:41:12Z</meta:creation-date>
    <dc:date>2023-07-18T19:42:43Z</dc:date>
    <meta:editing-cycles>2</meta:editing-cycles>
    <meta:editing-duration>PT57S</meta:editing-duration>
  </office:meta>
</office:document-meta>
</file>