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24000001C224453433C8DB394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erif" svg:font-family="'Liberation Serif'" style:font-family-generic="roman"/>
    <style:font-face style:name="Lohit Devanagari" svg:font-family="'Lohit Devanagari'"/>
    <style:font-face style:name="Lohit Devanagari1" svg:font-family="'Lohit Devanagari'"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2"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18333a" style:font-name-asian="Times New Roman" style:font-size-asian="12pt" style:font-style-asian="italic" style:font-weight-asian="bold" style:font-name-complex="Times New Roman" style:font-size-complex="12pt" style:font-style-complex="italic" style:font-weight-complex="bold"/>
    </style:style>
    <style:style style:name="P3"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4"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P5"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1b17fd" style:font-name-asian="Times New Roman"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31bead" officeooo:paragraph-rsid="0031bead" style:font-name-asian="Times New Roman"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31bea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8"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31bea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paragraph-rsid="0031bead" style:font-name-asian="Times New Roman" style:font-size-asian="12pt" style:font-style-asian="italic" style:font-weight-asian="bold" style:font-name-complex="Times New Roman" style:font-size-complex="12pt" style:font-style-complex="italic" style:font-weight-complex="bold"/>
    </style:style>
    <style:style style:name="P10"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11"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2"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officeooo:paragraph-rsid="000ab216" style:font-name-asian="Times New Roman" style:font-size-asian="12pt" style:font-style-asian="italic" style:font-weight-asian="bold" style:font-name-complex="Times New Roman" style:font-size-complex="12pt" style:font-style-complex="italic" style:font-weight-complex="bold"/>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officeooo:paragraph-rsid="000ba317" style:font-name-asian="Times New Roman" style:font-size-asian="12pt" style:font-style-asian="italic" style:font-weight-asian="bold" style:font-name-complex="Times New Roman" style:font-size-complex="12pt" style:font-style-complex="italic"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officeooo:paragraph-rsid="000ab216" style:font-name-asian="Times New Roman" style:font-size-asian="12pt" style:font-style-asian="italic" style:font-weight-asian="bold" style:font-name-complex="Times New Roman" style:font-size-complex="12pt" style:font-style-complex="italic" style:font-weight-complex="bold"/>
    </style:style>
    <style:style style:name="P18"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20735d" officeooo:paragraph-rsid="0031bead" style:font-name-asian="Times New Roman" style:font-size-asian="12pt" style:font-style-asian="italic" style:font-weight-asian="bold" style:font-name-complex="Times New Roman" style:font-size-complex="12pt" style:font-style-complex="italic" style:font-weight-complex="bold"/>
    </style:style>
    <style:style style:name="P19"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20735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20"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20735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2" fo:font-size="12pt" fo:font-style="italic" style:text-underline-style="solid" style:text-underline-type="double" style:text-underline-width="auto" style:text-underline-color="font-color" fo:font-weight="bold" fo:background-color="transparent" style:font-name-asian="Times New Roman" style:font-size-asian="10.5pt" style:font-style-asian="italic" style:font-weight-asian="bold" style:font-name-complex="Times New Roman" style:font-size-complex="12pt" style:font-style-complex="italic" style:font-weight-complex="bold"/>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fo:background-color="transparent" style:font-name-asian="Times New Roman" style:font-size-asian="10.5pt" style:font-style-asian="italic" style:font-weight-asian="bold" style:font-name-complex="Times New Roman" style:font-size-complex="12pt" style:font-style-complex="italic" style:font-weight-complex="bold"/>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officeooo:paragraph-rsid="000ab216"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2" fo:font-size="12pt" fo:font-style="italic" style:text-underline-style="solid" style:text-underline-type="double" style:text-underline-width="auto" style:text-underline-color="font-color" fo:font-weight="bold" officeooo:paragraph-rsid="000ab216"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solid" style:text-underline-type="double" style:text-underline-width="auto" style:text-underline-color="font-color" fo:font-weight="bold" officeooo:paragraph-rsid="000ba317"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font-name-asian="Times New Roman" style:font-size-asian="12pt" style:font-style-asian="italic" style:font-name-complex="Times New Roman" style:font-size-complex="12pt" style:font-style-complex="italic"/>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2" fo:font-size="12pt" fo:font-style="italic" style:font-name-asian="Times New Roman" style:font-size-asian="12pt" style:font-style-asian="italic" style:font-name-complex="Times New Roman" style:font-size-complex="12pt" style:font-style-complex="italic"/>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font-name-asian="Times New Roman" style:font-size-asian="12pt" style:font-style-asian="italic" style:font-name-complex="Times New Roman" style:font-size-complex="12pt" style:font-style-complex="italic"/>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text-underline-style="none" fo:font-weight="bold" fo:background-color="transparent" style:font-name-asian="Times New Roman" style:font-size-asian="10.5pt" style:font-style-asian="italic" style:font-weight-asian="bold" style:font-name-complex="Times New Roman" style:font-size-complex="12pt" style:font-style-complex="italic"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text-underline-style="none" fo:font-weight="bold" officeooo:paragraph-rsid="0006caa9" fo:background-color="transparent" style:font-name-asian="Times New Roman" style:font-size-asian="10.5pt" style:font-style-asian="italic" style:font-weight-asian="bold" style:font-name-complex="Times New Roman" style:font-size-complex="12pt" style:font-style-complex="italic"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text-underline-style="none" fo:font-weight="bold" officeooo:paragraph-rsid="00328413" fo:background-color="transparent" style:font-name-asian="Times New Roman" style:font-size-asian="10.5pt" style:font-style-asian="italic" style:font-weight-asian="bold" style:font-name-complex="Times New Roman" style:font-size-complex="12pt" style:font-style-complex="italic"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2"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37"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2f5d59" style:font-name-asian="Times New Roman" style:font-size-asian="10pt" style:font-style-asian="italic" style:font-weight-asian="bold" style:font-name-complex="Times New Roman" style:font-size-complex="10pt" style:font-style-complex="italic" style:font-weight-complex="bold"/>
    </style:style>
    <style:style style:name="P38"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31bead" style:font-name-asian="Times New Roman" style:font-size-asian="10pt" style:font-style-asian="italic" style:font-weight-asian="bold" style:font-name-complex="Times New Roman" style:font-size-complex="10pt" style:font-style-complex="italic" style:font-weight-complex="bold"/>
    </style:style>
    <style:style style:name="P39"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3ace11" style:font-name-asian="Times New Roman" style:font-size-asian="10pt" style:font-style-asian="italic" style:font-weight-asian="bold" style:font-name-complex="Times New Roman" style:font-size-complex="10pt" style:font-style-complex="italic" style:font-weight-complex="bold"/>
    </style:style>
    <style:style style:name="P40"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3b4f94" style:font-name-asian="Times New Roman" style:font-size-asian="10pt" style:font-style-asian="italic" style:font-weight-asian="bold" style:font-name-complex="Times New Roman" style:font-size-complex="10pt" style:font-style-complex="italic" style:font-weight-complex="bold"/>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20pt" fo:font-style="italic" style:text-underline-style="solid" style:text-underline-type="double" style:text-underline-width="auto" style:text-underline-color="font-color" fo:font-weight="bold" officeooo:paragraph-rsid="000ab216" fo:background-color="#c0c0c0" style:font-name-asian="Times New Roman" style:font-size-asian="20pt" style:font-style-asian="italic" style:font-weight-asian="bold" style:font-name-complex="Times New Roman" style:font-size-complex="20pt" style:font-style-complex="italic" style:font-weight-complex="bold"/>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20pt" fo:font-style="italic" style:text-underline-style="solid" style:text-underline-type="double" style:text-underline-width="auto" style:text-underline-color="font-color" fo:font-weight="bold" officeooo:paragraph-rsid="000ba317" fo:background-color="#c0c0c0" style:font-name-asian="Times New Roman" style:font-size-asian="20pt" style:font-style-asian="italic" style:font-weight-asian="bold" style:font-name-complex="Times New Roman" style:font-size-complex="20pt" style:font-style-complex="italic" style:font-weight-complex="bold"/>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2" fo:font-size="20pt" fo:font-style="italic" style:text-underline-style="solid" style:text-underline-type="double" style:text-underline-width="auto" style:text-underline-color="font-color" fo:font-weight="bold" officeooo:rsid="000ab216" officeooo:paragraph-rsid="000ab216" fo:background-color="#c0c0c0" style:font-name-asian="Times New Roman" style:font-size-asian="20pt" style:font-style-asian="italic" style:font-weight-asian="bold" style:font-name-complex="Times New Roman" style:font-size-complex="20pt" style:font-style-complex="italic" style:font-weight-complex="bold" loext:padding="0cm" loext:border="11.99pt groove #000000"/>
    </style:style>
    <style:style style:name="P44"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088cd0" style:font-name-asian="Times New Roman" style:font-size-asian="12pt" style:font-style-asian="italic" style:font-weight-asian="bold" style:font-name-complex="Times New Roman" style:font-size-complex="12pt" style:font-style-complex="italic" style:font-weight-complex="bold"/>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3ca8ae" style:font-name-asian="Times New Roman" style:font-size-asian="12pt" style:font-style-asian="italic" style:font-weight-asian="bold" style:font-name-complex="Times New Roman" style:font-size-complex="12pt" style:font-style-complex="italic" style:font-weight-complex="bold"/>
    </style:style>
    <style:style style:name="P5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0ab216" style:font-name-asian="Times New Roman" style:font-size-asian="12pt" style:font-style-asian="italic" style:font-weight-asian="bold" style:font-name-complex="Times New Roman" style:font-size-complex="12pt" style:font-style-complex="italic" style:font-weight-complex="bold"/>
    </style:style>
    <style:style style:name="P55"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5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58" style:family="paragraph" style:parent-style-name="Standard">
      <style:paragraph-properties fo:margin-left="0cm" fo:margin-right="0cm" fo:margin-top="0cm" fo:margin-bottom="0cm" style:contextual-spacing="false" fo:line-height="100%" fo:text-align="start" style:justify-single-word="false" fo:text-indent="2.54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59"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rsid="002e6b1d" officeooo:paragraph-rsid="002e6b1d" style:font-name-asian="Times New Roman" style:font-size-asian="12pt" style:font-style-asian="italic" style:font-weight-asian="bold" style:font-name-complex="Times New Roman" style:font-size-complex="12pt" style:font-style-complex="italic" style:font-weight-complex="bold"/>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 fo:font-size="12pt" fo:font-style="italic" style:text-underline-style="solid" style:text-underline-type="double" style:text-underline-width="auto" style:text-underline-color="font-color"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fo:background-color="transparent" style:font-name-asian="Times New Roman" style:font-size-asian="12pt" style:font-style-asian="italic" style:font-weight-asian="bold" style:font-name-complex="Times New Roman" style:font-size-complex="12pt" style:font-style-complex="italic" style:font-weight-complex="bold"/>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rsid="0109a8d0" officeooo:paragraph-rsid="00328413" fo:background-color="transparent" style:font-name-asian="Times New Roman" style:font-size-asian="10.5pt" style:font-style-asian="italic" style:font-weight-asian="bold" style:font-name-complex="Times New Roman" style:font-size-complex="12pt" style:font-style-complex="italic" style:font-weight-complex="bold" loext:padding="0cm" loext:border="none" loext:shadow="none"/>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style:font-name-asian="Times New Roman" style:font-size-asian="12pt" style:font-style-asian="italic" style:font-name-complex="Times New Roman" style:font-size-complex="12pt" style:font-style-complex="italic"/>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page"/>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66"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page"/>
      <style:text-properties fo:color="#000000" loext:opacity="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none" fo:font-weight="normal" officeooo:paragraph-rsid="000ab216" style:font-name-asian="Times New Roman" style:font-size-asian="12pt" style:font-style-asian="italic" style:font-weight-asian="normal" style:font-name-complex="Times New Roman" style:font-size-complex="12pt" style:font-style-complex="italic" style:font-weight-complex="normal"/>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none" fo:font-weight="normal" officeooo:paragraph-rsid="00088cd0" style:font-name-asian="Times New Roman" style:font-size-asian="12pt" style:font-style-asian="italic" style:font-weight-asian="normal" style:font-name-complex="Times New Roman" style:font-size-complex="12pt" style:font-style-complex="italic" style:font-weight-complex="normal"/>
    </style:style>
    <style:style style:name="P72"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page"/>
      <style:text-properties fo:color="#000000" loext:opacity="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none" fo:font-weight="bold" officeooo:paragraph-rsid="000ab216" style:font-name-asian="Times New Roman" style:font-size-asian="12pt" style:font-style-asian="italic" style:font-weight-asian="bold" style:font-name-complex="Times New Roman" style:font-size-complex="12pt" style:font-style-complex="italic" style:font-weight-complex="bold"/>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page"/>
      <style:text-properties fo:color="#000000" loext:opacity="1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7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fo:color="#000000" loext:opacity="1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width="auto" style:text-underline-color="font-color" fo:font-weight="bold" officeooo:rsid="0014226d" style:font-name-asian="Times New Roman" style:font-size-asian="12pt" style:font-style-asian="italic" style:font-weight-asian="bold" style:font-name-complex="Times New Roman" style:font-size-complex="12pt" style:font-style-complex="italic" style:font-weight-complex="bold"/>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width="auto" style:text-underline-color="font-color" fo:font-weight="bold" officeooo:rsid="0014226d" officeooo:paragraph-rsid="00088cd0" style:font-name-asian="Times New Roman" style:font-size-asian="12pt" style:font-style-asian="italic" style:font-weight-asian="bold" style:font-name-complex="Times New Roman" style:font-size-complex="12pt" style:font-style-complex="italic" style:font-weight-complex="bold"/>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text-underline-style="solid" style:text-underline-width="auto" style:text-underline-color="font-color" fo:font-weight="bold" officeooo:rsid="0014226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81"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83"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page"/>
      <style:text-properties fo:color="#000000" loext:opacity="100%" style:font-name="Times New Roman" fo:font-size="12pt" fo:font-style="italic" officeooo:paragraph-rsid="003ace11" style:font-name-asian="Times New Roman" style:font-size-asian="12pt" style:font-style-asian="italic" style:font-name-complex="Times New Roman" style:font-size-complex="12pt" style:font-style-complex="italic"/>
    </style:style>
    <style:style style:name="P8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85"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86"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page"/>
      <style:text-properties fo:color="#000000" loext:opacity="100%" style:font-name="Times New Roman" fo:font-size="12pt" fo:font-style="italic" officeooo:paragraph-rsid="0020735d" style:font-name-asian="Times New Roman" style:font-size-asian="12pt" style:font-style-asian="italic" style:font-name-complex="Times New Roman" style:font-size-complex="12pt" style:font-style-complex="italic"/>
    </style:style>
    <style:style style:name="P8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officeooo:paragraph-rsid="003ace11" style:font-name-asian="Times New Roman" style:font-size-asian="12pt" style:font-style-asian="italic" style:font-name-complex="Times New Roman" style:font-size-complex="12pt" style:font-style-complex="italic"/>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27cm" style:auto-text-indent="false" fo:break-before="page"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91"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8pt" fo:font-style="italic" style:text-underline-style="solid" style:text-underline-type="double" style:text-underline-width="auto" style:text-underline-color="font-color" fo:font-weight="bold" fo:background-color="#c0c0c0" style:font-name-asian="Times New Roman" style:font-size-asian="18pt" style:font-style-asian="italic" style:font-weight-asian="bold" style:font-name-complex="Times New Roman" style:font-size-complex="18pt" style:font-style-complex="italic" style:font-weight-complex="bold"/>
    </style:style>
    <style:style style:name="P9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 fo:font-size="18pt" fo:font-style="italic" style:text-underline-style="solid" style:text-underline-type="double" style:text-underline-width="auto" style:text-underline-color="font-color" fo:font-weight="bold" officeooo:paragraph-rsid="0006caa9" fo:background-color="#c0c0c0" style:font-name-asian="Times New Roman" style:font-size-asian="18pt" style:font-style-asian="italic" style:font-weight-asian="bold" style:font-name-complex="Times New Roman" style:font-size-complex="18pt" style:font-style-complex="italic" style:font-weight-complex="bold"/>
    </style:style>
    <style:style style:name="P9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8pt" fo:font-style="italic" style:text-underline-style="solid" style:text-underline-type="double" style:text-underline-width="auto" style:text-underline-color="font-color" fo:font-weight="bold" officeooo:rsid="00057f9c" officeooo:paragraph-rsid="0006caa9" fo:background-color="#c0c0c0" style:font-name-asian="Times New Roman" style:font-size-asian="18pt" style:font-style-asian="italic" style:font-weight-asian="bold" style:font-name-complex="Times New Roman" style:font-size-complex="18pt" style:font-style-complex="italic" style:font-weight-complex="bold" loext:padding="0cm" loext:border="6.01pt groove #000000"/>
    </style:style>
    <style:style style:name="P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8pt" fo:font-style="italic" style:text-underline-style="solid" style:text-underline-type="double" style:text-underline-width="auto" style:text-underline-color="font-color" fo:font-weight="bold" style:font-name-asian="Times New Roman" style:font-size-asian="18pt" style:font-style-asian="italic" style:font-weight-asian="bold" style:font-name-complex="Times New Roman" style:font-size-complex="18pt" style:font-style-complex="italic"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Times New Roman" fo:font-size="18pt" fo:font-style="italic" style:text-underline-style="solid" style:text-underline-type="double" style:text-underline-width="auto" style:text-underline-color="font-color" fo:font-weight="bold" style:font-name-asian="Times New Roman" style:font-size-asian="18pt" style:font-style-asian="italic" style:font-weight-asian="bold" style:font-name-complex="Times New Roman" style:font-size-complex="18pt" style:font-style-complex="italic"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page"/>
      <style:text-properties fo:color="#000000" loext:opacity="100%" style:font-name="Times New Roman" fo:font-size="18pt" fo:font-style="italic" style:text-underline-style="solid" style:text-underline-type="double" style:text-underline-width="auto" style:text-underline-color="font-color" fo:font-weight="bold" style:font-name-asian="Times New Roman" style:font-size-asian="18pt" style:font-style-asian="italic" style:font-weight-asian="bold" style:font-name-complex="Times New Roman" style:font-size-complex="18pt" style:font-style-complex="italic" style:font-weight-complex="bold"/>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 fo:font-size="20pt" fo:font-style="italic" style:text-underline-style="solid" style:text-underline-type="double" style:text-underline-width="auto" style:text-underline-color="font-color" fo:font-weight="bold" officeooo:rsid="00057f9c" officeooo:paragraph-rsid="00057f9c" fo:background-color="#c0c0c0" style:font-name-asian="Times New Roman" style:font-size-asian="20pt" style:font-style-asian="italic" style:font-weight-asian="bold" style:font-name-complex="Times New Roman" style:font-size-complex="20pt" style:font-style-complex="italic" style:font-weight-complex="bold" loext:padding="0cm" loext:border="6.01pt groove #000000"/>
    </style:style>
    <style:style style:name="P9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type="double" style:text-underline-width="auto" style:text-underline-color="font-color" fo:font-weight="bold" officeooo:rsid="00057f9c" officeooo:paragraph-rsid="00057f9c" fo:background-color="#c0c0c0" style:font-name-asian="Times New Roman" style:font-size-asian="20pt" style:font-style-asian="italic" style:font-weight-asian="bold" style:font-name-complex="Times New Roman" style:font-size-complex="20pt" style:font-style-complex="italic" style:font-weight-complex="bold" loext:padding="0cm" loext:border="6.01pt groove #000000"/>
    </style:style>
    <style:style style:name="P1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type="double" style:text-underline-width="auto" style:text-underline-color="font-color" fo:font-weight="bold" officeooo:rsid="0005520e" officeooo:paragraph-rsid="0005520e" fo:background-color="#c0c0c0" style:font-name-asian="Times New Roman" style:font-size-asian="20pt" style:font-style-asian="italic" style:font-weight-asian="bold" style:font-name-complex="Times New Roman" style:font-size-complex="20pt" style:font-style-complex="italic" style:font-weight-complex="bold" loext:padding="0cm" loext:border="6.01pt groove #000000"/>
    </style:style>
    <style:style style:name="P1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type="double" style:text-underline-width="auto" style:text-underline-color="font-color" fo:font-weight="bold" officeooo:rsid="0006caa9" officeooo:paragraph-rsid="0006caa9" fo:background-color="#c0c0c0" style:font-name-asian="Times New Roman" style:font-size-asian="20pt" style:font-style-asian="italic" style:font-weight-asian="bold" style:font-name-complex="Times New Roman" style:font-size-complex="20pt" style:font-style-complex="italic" style:font-weight-complex="bold" loext:padding="0cm" loext:border="6.01pt groove #000000"/>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type="double" style:text-underline-width="auto" style:text-underline-color="font-color" fo:font-weight="bold" officeooo:rsid="00088cd0" officeooo:paragraph-rsid="00088cd0" fo:background-color="#c0c0c0" style:font-name-asian="Times New Roman" style:font-size-asian="20pt" style:font-style-asian="italic" style:font-weight-asian="bold" style:font-name-complex="Times New Roman" style:font-size-complex="20pt" style:font-style-complex="italic" style:font-weight-complex="bold" loext:padding="0cm" loext:border="6.01pt groove #000000"/>
    </style:style>
    <style:style style:name="P1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type="double" style:text-underline-width="auto" style:text-underline-color="font-color" fo:font-weight="bold" officeooo:rsid="00088cd0" officeooo:paragraph-rsid="003ace11" fo:background-color="#c0c0c0" style:font-name-asian="Times New Roman" style:font-size-asian="20pt" style:font-style-asian="italic" style:font-weight-asian="bold" style:font-name-complex="Times New Roman" style:font-size-complex="20pt" style:font-style-complex="italic" style:font-weight-complex="bold" loext:padding="0cm" loext:border="6.01pt groove #000000"/>
    </style:style>
    <style:style style:name="P1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type="double" style:text-underline-width="auto" style:text-underline-color="font-color" fo:font-weight="bold" fo:background-color="transparent" style:font-name-asian="Times New Roman" style:font-size-asian="20pt" style:font-style-asian="italic" style:font-weight-asian="bold" style:font-name-complex="Times New Roman" style:font-size-complex="20pt" style:font-style-complex="italic" style:font-weight-complex="bold"/>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type="double" style:text-underline-width="auto" style:text-underline-color="font-color" fo:font-weight="bold" style:font-name-asian="Times New Roman" style:font-size-asian="20pt" style:font-style-asian="italic" style:font-weight-asian="bold" style:font-name-complex="Times New Roman" style:font-size-complex="20pt" style:font-style-complex="italic"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page"/>
      <style:text-properties fo:color="#000000" loext:opacity="100%" style:font-name="Times New Roman" fo:font-size="20pt" fo:font-style="italic" style:text-underline-style="solid" style:text-underline-type="double" style:text-underline-width="auto" style:text-underline-color="font-color" fo:font-weight="bold" style:font-name-asian="Times New Roman" style:font-size-asian="20pt" style:font-style-asian="italic" style:font-weight-asian="bold" style:font-name-complex="Times New Roman" style:font-size-complex="20pt" style:font-style-complex="italic" style:font-weight-complex="bold"/>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width="auto" style:text-underline-color="font-color" fo:font-weight="bold" fo:background-color="transparent" style:font-name-asian="Times New Roman" style:font-size-asian="20pt" style:font-style-asian="italic" style:font-weight-asian="bold" style:font-name-complex="Times New Roman" style:font-size-complex="20pt" style:font-style-complex="italic" style:font-weight-complex="bold"/>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solid" style:text-underline-width="auto" style:text-underline-color="font-color" fo:font-weight="bold" style:font-name-asian="Times New Roman" style:font-size-asian="20pt" style:font-style-asian="italic" style:font-weight-asian="bold" style:font-name-complex="Times New Roman" style:font-size-complex="20pt" style:font-style-complex="italic" style:font-weight-complex="bold"/>
    </style:style>
    <style:style style:name="P10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none" fo:font-weight="bold" style:font-name-asian="Times New Roman" style:font-size-asian="20pt" style:font-style-asian="italic" style:font-weight-asian="bold" style:font-name-complex="Times New Roman" style:font-size-complex="20pt" style:font-style-complex="italic" style:font-weight-complex="bold"/>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0pt" fo:font-style="italic" style:text-underline-style="none" fo:font-weight="bold" officeooo:paragraph-rsid="0016946e" style:font-name-asian="Times New Roman" style:font-size-asian="20pt" style:font-style-asian="italic" style:font-weight-asian="bold" style:font-name-complex="Times New Roman" style:font-size-complex="20pt" style:font-style-complex="italic" style:font-weight-complex="bold"/>
    </style:style>
    <style:style style:name="P11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12" style:family="paragraph" style:parent-style-name="Footnote">
      <style:text-properties fo:font-style="normal" style:text-underline-style="none" fo:font-weight="normal" style:font-style-asian="normal" style:font-weight-asian="normal" style:font-style-complex="normal" style:font-weight-complex="normal"/>
    </style:style>
    <style:style style:name="P113" style:family="paragraph" style:parent-style-name="Endnote">
      <style:paragraph-properties fo:text-align="end" style:justify-single-word="false"/>
      <style:text-properties fo:font-style="italic" fo:font-weight="bold" style:font-style-asian="italic" style:font-weight-asian="bold" style:font-style-complex="italic" style:font-weight-complex="bold"/>
    </style:style>
    <style:style style:name="P114" style:family="paragraph" style:parent-style-name="Endnote">
      <style:paragraph-properties fo:text-align="center" style:justify-single-word="false"/>
      <style:text-properties fo:font-style="italic" fo:font-weight="bold" style:font-style-asian="italic" style:font-weight-asian="bold" style:font-style-complex="italic" style:font-weight-complex="bold"/>
    </style:style>
    <style:style style:name="P115" style:family="paragraph" style:parent-style-name="Endnote">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page"/>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officeooo:paragraph-rsid="00088cd0"/>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page"/>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1.27cm" style:auto-text-indent="false" fo:break-before="page" style:writing-mode="page"/>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officeooo:paragraph-rsid="003ace11"/>
    </style:style>
    <style:style style:name="P1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officeooo:paragraph-rsid="00088cd0"/>
    </style:style>
    <style:style style:name="P124"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page"/>
    </style:style>
    <style:style style:name="P125"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page"/>
      <style:text-properties fo:font-weight="bold" style:font-weight-asian="bold" style:font-weight-complex="bold"/>
    </style:style>
    <style:style style:name="P126"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writing-mode="page"/>
      <style:text-properties style:text-underline-style="solid" style:text-underline-width="auto" style:text-underline-color="font-color" fo:font-weight="bold" style:font-weight-asian="bold" style:font-weight-complex="bold"/>
    </style:style>
    <style:style style:name="P127" style:family="paragraph" style:parent-style-name="Footnote">
      <loext:graphic-properties draw:fill-hatch-name="hatch"/>
      <style:paragraph-properties fo:padding="0.049cm" fo:border="2.24pt solid #000000"/>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28" style:family="paragraph" style:parent-style-name="Footnote">
      <loext:graphic-properties draw:fill-hatch-name="hatch"/>
      <style:paragraph-properties fo:padding="0.049cm" fo:border="2.24pt solid #000000"/>
      <style:text-properties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P1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style:font-name="Times New Roman2"/>
    </style:style>
    <style:style style:name="P130" style:family="paragraph" style:parent-style-name="Standard">
      <style:paragraph-properties fo:line-height="100%" fo:text-align="center" style:justify-single-word="false" style:writing-mode="page"/>
      <style:text-properties style:font-name="Times New Roman2" fo:font-size="20pt" fo:font-style="italic" style:text-underline-style="solid" style:text-underline-type="double" style:text-underline-width="auto" style:text-underline-color="font-color" fo:font-weight="bold" officeooo:paragraph-rsid="000ab216" fo:background-color="#c0c0c0" style:font-size-asian="20pt" style:font-style-asian="italic" style:font-weight-asian="bold" style:font-size-complex="20pt" style:font-style-complex="italic" style:font-weight-complex="bold" loext:padding="0cm" loext:border="11.99pt groove #000000"/>
    </style:style>
    <style:style style:name="P131" style:family="paragraph" style:parent-style-name="Standard">
      <style:paragraph-properties fo:line-height="100%" fo:text-align="center" style:justify-single-word="false" style:writing-mode="page"/>
      <style:text-properties style:font-name="Times New Roman2" fo:font-size="20pt" fo:font-style="italic" style:text-underline-style="solid" style:text-underline-type="double" style:text-underline-width="auto" style:text-underline-color="font-color" fo:font-weight="bold" officeooo:paragraph-rsid="000ba317" fo:background-color="#c0c0c0" style:font-size-asian="20pt" style:font-style-asian="italic" style:font-weight-asian="bold" style:font-size-complex="20pt" style:font-style-complex="italic" style:font-weight-complex="bold" loext:padding="0cm" loext:border="11.99pt groove #000000"/>
    </style:style>
    <style:style style:name="P132" style:family="paragraph" style:parent-style-name="Standard">
      <style:paragraph-properties fo:line-height="100%" fo:text-align="center" style:justify-single-word="false" style:writing-mode="page"/>
      <style:text-properties style:font-name="Times New Roman2" fo:font-size="20pt" fo:font-style="italic" style:text-underline-style="solid" style:text-underline-type="double" style:text-underline-width="auto" style:text-underline-color="font-color" fo:font-weight="bold" officeooo:rsid="002b7d14" officeooo:paragraph-rsid="000ab216" fo:background-color="#c0c0c0" style:font-name-asian="Liberation Serif" style:font-size-asian="20pt" style:font-style-asian="italic" style:font-weight-asian="bold" style:font-name-complex="Liberation Serif" style:font-size-complex="20pt" style:font-style-complex="italic" style:font-weight-complex="bold" loext:padding="0cm" loext:border="11.99pt groove #000000"/>
    </style:style>
    <style:style style:name="P133" style:family="paragraph" style:parent-style-name="Standard">
      <style:paragraph-properties fo:line-height="100%" fo:text-align="center" style:justify-single-word="false" style:writing-mode="page"/>
      <style:text-properties style:font-name="Times New Roman2" fo:font-size="20pt" fo:font-style="italic" style:text-underline-style="solid" style:text-underline-type="double" style:text-underline-width="auto" style:text-underline-color="font-color" fo:font-weight="bold" officeooo:rsid="002b7d14" officeooo:paragraph-rsid="000ba317" fo:background-color="#c0c0c0" style:font-name-asian="Liberation Serif" style:font-size-asian="20pt" style:font-style-asian="italic" style:font-weight-asian="bold" style:font-name-complex="Liberation Serif" style:font-size-complex="20pt" style:font-style-complex="italic" style:font-weight-complex="bold" loext:padding="0cm" loext:border="11.99pt groove #000000"/>
    </style:style>
    <style:style style:name="P1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P1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12pt" fo:font-style="italic" style:text-underline-style="solid" style:text-underline-type="double" style:text-underline-width="auto" style:text-underline-color="font-color" fo:font-weight="bold" officeooo:paragraph-rsid="003ca8ae" style:font-name-asian="Times New Roman" style:font-size-asian="12pt" style:font-style-asian="italic" style:font-weight-asian="bold" style:font-name-complex="Times New Roman" style:font-size-complex="12pt" style:font-style-complex="italic" style:font-weight-complex="bold"/>
    </style:style>
    <style:style style:name="P136" style:family="paragraph" style:parent-style-name="Standard" style:master-page-name="Page_20_Style_20_5">
      <style:paragraph-properties fo:margin-left="0cm" fo:margin-right="0cm" fo:margin-top="0cm" fo:margin-bottom="0cm" style:contextual-spacing="false" fo:line-height="100%" fo:text-align="justify" style:justify-single-word="false" fo:text-indent="0cm" style:auto-text-indent="false" style:page-number="auto" style:writing-mode="page"/>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137" style:family="paragraph" style:parent-style-name="Standard" style:master-page-name="Page_20_Style_20_1">
      <style:paragraph-properties fo:margin-left="0cm" fo:margin-right="0cm" fo:margin-top="0cm" fo:margin-bottom="0cm" style:contextual-spacing="false" fo:line-height="100%" fo:text-align="center" style:justify-single-word="false" fo:text-indent="0cm" style:auto-text-indent="false" style:page-number="auto" style:writing-mode="page"/>
      <style:text-properties fo:color="#000000" loext:opacity="100%" style:font-name="Times New Roman" fo:font-size="19pt" fo:font-style="italic" style:text-underline-style="solid" style:text-underline-type="double" style:text-underline-width="auto" style:text-underline-color="font-color" fo:font-weight="bold" style:font-name-asian="Times New Roman" style:font-size-asian="19pt" style:font-style-asian="italic" style:font-weight-asian="bold" style:font-name-complex="Times New Roman" style:font-size-complex="19pt" style:font-style-complex="italic" style:font-weight-complex="bold"/>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ext-properties fo:color="#000000" loext:opacity="100%" style:font-name="Times New Roman" fo:font-size="28pt" fo:font-style="italic" style:text-underline-style="none" fo:font-weight="bold" officeooo:paragraph-rsid="00328413" style:font-name-asian="Times New Roman" style:font-size-asian="24.5pt" style:font-style-asian="italic" style:font-weight-asian="bold" style:font-name-complex="Times New Roman" style:font-size-complex="28pt" style:font-style-complex="italic" style:font-weight-complex="bold"/>
    </style:style>
    <style:style style:name="T1" style:family="text">
      <style:text-properties officeooo:rsid="0020735d"/>
    </style:style>
    <style:style style:name="T2" style:family="text">
      <style:text-properties officeooo:rsid="0031bea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font-name="Times New Roman1"/>
    </style:style>
    <style:style style:name="T7" style:family="text">
      <style:text-properties style:font-name="Times New Roman1" style:font-name-asian="Times New Roman1" style:font-name-complex="Times New Roman1"/>
    </style:style>
    <style:style style:name="T8"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9" style:family="text">
      <style:text-properties fo:color="#000000" loext:opacity="100%" style:font-name="Times New Roman" fo:font-size="12pt" fo:font-style="italic" fo:font-weight="bold" officeooo:rsid="0014226d" style:font-name-asian="Times New Roman" style:font-size-asian="12pt" style:font-style-asian="italic" style:font-weight-asian="bold" style:font-name-complex="Times New Roman" style:font-size-complex="12pt" style:font-style-complex="italic" style:font-weight-complex="bold"/>
    </style:style>
    <style:style style:name="T10" style:family="text">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11" style:family="text">
      <style:text-properties fo:color="#000000" loext:opacity="100%" style:font-name="Times New Roman" fo:font-size="12pt" fo:font-style="italic" style:text-underline-style="solid" style:text-underline-type="double" style:text-underline-width="auto" style:text-underline-color="font-color" fo:font-weight="bold" officeooo:rsid="00088cd0" style:font-name-asian="Times New Roman" style:font-size-asian="12pt" style:font-style-asian="italic" style:font-weight-asian="bold" style:font-name-complex="Times New Roman" style:font-size-complex="12pt" style:font-style-complex="italic" style:font-weight-complex="bold"/>
    </style:style>
    <style:style style:name="T12" style:family="text">
      <style:text-properties fo:color="#000000" loext:opacity="100%" style:font-name="Times New Roman" fo:font-size="12pt" fo:font-style="italic" style:text-underline-style="solid" style:text-underline-type="double" style:text-underline-width="auto" style:text-underline-color="font-color" fo:font-weight="bold" officeooo:rsid="0014226d" style:font-name-asian="Times New Roman" style:font-size-asian="12pt" style:font-style-asian="italic" style:font-weight-asian="bold" style:font-name-complex="Times New Roman" style:font-size-complex="12pt" style:font-style-complex="italic" style:font-weight-complex="bold"/>
    </style:style>
    <style:style style:name="T13" style:family="text">
      <style:text-properties fo:color="#000000" loext:opacity="100%" style:font-name="Times New Roman" fo:font-size="12pt" fo:font-style="italic" style:text-underline-style="solid" style:text-underline-type="double" style:text-underline-width="auto" style:text-underline-color="font-color" fo:font-weight="bold" officeooo:rsid="002e6b1d" style:font-name-asian="Times New Roman" style:font-size-asian="12pt" style:font-style-asian="italic" style:font-weight-asian="bold" style:font-name-complex="Times New Roman" style:font-size-complex="12pt" style:font-style-complex="italic" style:font-weight-complex="bold"/>
    </style:style>
    <style:style style:name="T14" style:family="text">
      <style:text-properties fo:color="#000000" loext:opacity="100%" style:font-name="Times New Roman" fo:font-size="12pt" fo:font-style="italic" style:text-underline-style="solid" style:text-underline-type="double" style:text-underline-width="auto" style:text-underline-color="font-color" style:font-name-asian="Times New Roman" style:font-size-asian="12pt" style:font-style-asian="italic" style:font-name-complex="Times New Roman" style:font-size-complex="12pt" style:font-style-complex="italic"/>
    </style:style>
    <style:style style:name="T15" style:family="text">
      <style:text-properties fo:color="#000000" loext:opacity="100%" style:font-name="Times New Roman"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16" style:family="text">
      <style:text-properties fo:color="#000000" loext:opacity="100%" style:font-name="Times New Roman" fo:font-size="12pt" fo:font-style="italic" style:text-underline-style="solid" style:text-underline-width="auto" style:text-underline-color="font-color" fo:font-weight="bold" officeooo:rsid="0006caa9" style:font-name-asian="Times New Roman" style:font-size-asian="12pt" style:font-style-asian="italic" style:font-weight-asian="bold" style:font-name-complex="Times New Roman" style:font-size-complex="12pt" style:font-style-complex="italic" style:font-weight-complex="bold"/>
    </style:style>
    <style:style style:name="T17" style:family="text">
      <style:text-properties fo:color="#000000" loext:opacity="100%" style:font-name="Times New Roman" fo:font-size="12pt" fo:font-style="italic" style:text-underline-style="solid" style:text-underline-width="auto" style:text-underline-color="font-color" fo:font-weight="bold" officeooo:rsid="0014226d" style:font-name-asian="Times New Roman" style:font-size-asian="12pt" style:font-style-asian="italic" style:font-weight-asian="bold" style:font-name-complex="Times New Roman" style:font-size-complex="12pt" style:font-style-complex="italic" style:font-weight-complex="bold"/>
    </style:style>
    <style:style style:name="T18" style:family="text">
      <style:text-properties fo:color="#000000" loext:opacity="100%" style:font-name="Times New Roman" fo:font-size="12pt" fo:font-style="italic" style:text-underline-style="solid" style:text-underline-width="auto" style:text-underline-color="font-color" fo:font-weight="bold" officeooo:rsid="003ace11" style:font-name-asian="Times New Roman" style:font-size-asian="12pt" style:font-style-asian="italic" style:font-weight-asian="bold" style:font-name-complex="Times New Roman" style:font-size-complex="12pt" style:font-style-complex="italic" style:font-weight-complex="bold"/>
    </style:style>
    <style:style style:name="T19" style:family="text">
      <style:text-properties fo:color="#000000" loext:opacity="100%"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T20" style:family="text">
      <style:text-properties fo:color="#000000" loext:opacity="100%" style:font-name="Times New Roman" fo:font-size="12pt"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22" style:family="text">
      <style:text-properties fo:color="#000000" loext:opacity="100%" style:font-name="Times New Roman" fo:font-size="12pt" fo:font-style="italic" officeooo:rsid="00088cd0" style:font-name-asian="Times New Roman" style:font-size-asian="12pt" style:font-style-asian="italic" style:font-name-complex="Times New Roman" style:font-size-complex="12pt" style:font-style-complex="italic"/>
    </style:style>
    <style:style style:name="T23" style:family="text">
      <style:text-properties fo:color="#000000" loext:opacity="100%" style:font-name="Times New Roman" fo:font-size="12pt" fo:font-style="italic" officeooo:rsid="003328ee" style:font-name-asian="Times New Roman" style:font-size-asian="12pt" style:font-style-asian="italic" style:font-name-complex="Times New Roman" style:font-size-complex="12pt" style:font-style-complex="italic"/>
    </style:style>
    <style:style style:name="T24" style:family="text">
      <style:text-properties fo:color="#000000" loext:opacity="100%" style:font-name="Times New Roman" fo:font-size="12pt" fo:font-style="italic" officeooo:rsid="003a2b14" style:font-name-asian="Times New Roman" style:font-size-asian="12pt" style:font-style-asian="italic" style:font-name-complex="Times New Roman" style:font-size-complex="12pt" style:font-style-complex="italic"/>
    </style:style>
    <style:style style:name="T25" style:family="text">
      <style:text-properties fo:color="#000000" loext:opacity="1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26" style:family="text">
      <style:text-properties fo:color="#000000" loext:opacity="100%" style:font-name="Times New Roman" fo:font-size="12pt" fo:font-style="italic" style:text-underline-style="none" fo:font-weight="bold" officeooo:rsid="0014226d" style:font-name-asian="Times New Roman" style:font-size-asian="12pt" style:font-style-asian="italic" style:font-weight-asian="bold" style:font-name-complex="Times New Roman" style:font-size-complex="12pt" style:font-style-complex="italic" style:font-weight-complex="bold"/>
    </style:style>
    <style:style style:name="T27" style:family="text">
      <style:text-properties fo:color="#000000" loext:opacity="100%" style:font-name="Times New Roman" fo:font-size="12pt" fo:font-style="italic" style:text-underline-style="none" fo:font-weight="bold" officeooo:rsid="003ace11" style:font-name-asian="Times New Roman" style:font-size-asian="12pt" style:font-style-asian="italic" style:font-weight-asian="bold" style:font-name-complex="Times New Roman" style:font-size-complex="12pt" style:font-style-complex="italic" style:font-weight-complex="bold"/>
    </style:style>
    <style:style style:name="T28" style:family="text">
      <style:text-properties fo:color="#000000" loext:opacity="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9" style:family="text">
      <style:text-properties fo:color="#000000" loext:opacity="100%" style:font-name="Times New Roman" fo:font-size="12pt" fo:font-style="italic" style:text-underline-style="none" fo:font-weight="normal" officeooo:rsid="000d901e" style:font-name-asian="Times New Roman" style:font-size-asian="12pt" style:font-style-asian="italic" style:font-weight-asian="normal" style:font-name-complex="Times New Roman" style:font-size-complex="12pt" style:font-style-complex="italic" style:font-weight-complex="normal"/>
    </style:style>
    <style:style style:name="T30" style:family="text">
      <style:text-properties fo:color="#000000" loext:opacity="100%" style:font-name="Times New Roman" fo:font-size="12pt" fo:font-style="italic" style:text-underline-style="none" fo:font-weight="normal" officeooo:rsid="003a7bff" style:font-name-asian="Times New Roman" style:font-size-asian="12pt" style:font-style-asian="italic" style:font-weight-asian="normal" style:font-name-complex="Times New Roman" style:font-size-complex="12pt" style:font-style-complex="italic" style:font-weight-complex="normal"/>
    </style:style>
    <style:style style:name="T31" style:family="text">
      <style:text-properties fo:color="#000000" loext:opacity="100%"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32" style:family="text">
      <style:text-properties fo:color="#000000" loext:opacity="1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3" style:family="text">
      <style:text-properties fo:color="#000000" loext:opacity="100%" style:font-name="Times New Roman1" fo:font-size="12pt" fo:font-style="italic" style:font-name-asian="Times New Roman1" style:font-size-asian="12pt" style:font-style-asian="italic" style:font-name-complex="Times New Roman1" style:font-size-complex="12pt" style:font-style-complex="italic"/>
    </style:style>
    <style:style style:name="T34" style:family="text">
      <style:text-properties fo:color="#000000" loext:opacity="100%" style:font-name="Times New Roman1" fo:font-size="12pt" fo:font-style="italic" style:font-name-asian="Times New Roman" style:font-size-asian="12pt" style:font-style-asian="italic" style:font-name-complex="Times New Roman" style:font-size-complex="12pt" style:font-style-complex="italic"/>
    </style:style>
    <style:style style:name="T35" style:family="text">
      <style:text-properties fo:color="#000000" loext:opacity="1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36" style:family="text">
      <style:text-properties fo:color="#000000" loext:opacity="1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37" style:family="text">
      <style:text-properties fo:color="#000000" loext:opacity="10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38" style:family="text">
      <style:text-properties fo:color="#000000" loext:opacity="100%" style:font-name="Times New Roman1" fo:font-size="12pt" fo:font-style="italic" style:text-underline-style="none" fo:font-weight="bold" officeooo:rsid="0014226d" style:font-name-asian="Times New Roman1" style:font-size-asian="12pt" style:font-style-asian="italic" style:font-weight-asian="bold" style:font-name-complex="Times New Roman1" style:font-size-complex="12pt" style:font-style-complex="italic" style:font-weight-complex="bold"/>
    </style:style>
    <style:style style:name="T39" style:family="text">
      <style:text-properties fo:color="#000000" loext:opacity="100%" style:text-position="super 58%"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40" style:family="text">
      <style:text-properties fo:color="#000000" loext:opacity="100%" fo:font-size="12p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41" style:family="text">
      <style:text-properties fo:color="#000000" loext:opacity="100%"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42" style:family="text">
      <style:text-properties fo:color="#000000" loext:opacity="100%" style:font-name="Times New Roman2" fo:font-size="12pt" fo:font-style="normal" style:text-underline-style="none" fo:font-weight="normal" officeooo:rsid="00f682ad" fo:background-color="transparent" loext:char-shading-value="0" style:font-name-asian="Times New Roman" style:font-size-asian="10.5pt" style:font-style-asian="normal" style:font-weight-asian="normal" style:font-name-complex="Times New Roman" style:font-size-complex="12pt" style:font-style-complex="normal" style:font-weight-complex="normal" loext:padding="0.049cm" loext:border="none" loext:shadow="none"/>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background-color="transparent" loext:char-shading-value="0"/>
    </style:style>
    <style:style style:name="T46" style:family="text">
      <style:text-properties style:text-underline-style="solid" style:text-underline-width="auto" style:text-underline-color="font-color" officeooo:rsid="0006caa9"/>
    </style:style>
    <style:style style:name="T47" style:family="text">
      <style:text-properties style:text-underline-style="solid" style:text-underline-width="auto" style:text-underline-color="font-color" officeooo:rsid="00328413"/>
    </style:style>
    <style:style style:name="T48" style:family="text">
      <style:text-properties style:text-underline-style="solid" style:text-underline-type="double" style:text-underline-width="auto" style:text-underline-color="font-color"/>
    </style:style>
    <style:style style:name="T49" style:family="text">
      <style:text-properties style:text-underline-style="solid" style:text-underline-type="double" style:text-underline-width="auto" style:text-underline-color="font-color" fo:font-weight="bold" style:font-weight-asian="bold" style:font-weight-complex="bold"/>
    </style:style>
    <style:style style:name="T50" style:family="text">
      <style:text-properties style:text-underline-style="solid" style:text-underline-type="double" style:text-underline-width="auto" style:text-underline-color="font-color" fo:font-weight="normal" style:font-weight-asian="normal" style:font-weight-complex="normal"/>
    </style:style>
    <style:style style:name="T51" style:family="text">
      <style:text-properties style:text-underline-style="solid" style:text-underline-type="double" style:text-underline-width="auto" style:text-underline-color="font-color" officeooo:rsid="0006caa9"/>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style:font-name="Times New Roman2"/>
    </style:style>
    <style:style style:name="T54" style:family="text">
      <style:text-properties style:font-name="Times New Roman2" style:font-name-asian="WenQuanYi Zen Hei" style:font-name-complex="Lohit Devanagari1"/>
    </style:style>
    <style:style style:name="T55" style:family="text">
      <style:text-properties style:text-position="super 58%" style:text-underline-style="solid" style:text-underline-type="double" style:text-underline-width="auto" style:text-underline-color="font-color" fo:font-weight="bold" style:font-weight-asian="bold" style:font-weight-complex="bold"/>
    </style:style>
    <style:style style:name="T56" style:family="text">
      <style:text-properties style:text-position="super 58%" style:text-underline-style="solid" style:text-underline-type="double" style:text-underline-width="auto" style:text-underline-color="font-color" officeooo:rsid="0006caa9"/>
    </style:style>
    <style:style style:name="T57" style:family="text">
      <style:text-properties officeooo:rsid="0006caa9"/>
    </style:style>
    <style:style style:name="T58" style:family="text">
      <style:text-properties officeooo:rsid="000ab216"/>
    </style:style>
    <style:style style:name="T59" style:family="text">
      <style:text-properties officeooo:rsid="000ab216" loext:padding="0cm" loext:border="11.99pt groove #000000"/>
    </style:style>
    <style:style style:name="T60" style:family="text">
      <style:text-properties loext:padding="0cm" loext:border="11.99pt groove #000000"/>
    </style:style>
    <style:style style:name="T61" style:family="text">
      <style:text-properties officeooo:rsid="000ba317"/>
    </style:style>
    <style:style style:name="T62" style:family="text">
      <style:text-properties officeooo:rsid="000ba317" loext:padding="0cm" loext:border="11.99pt groove #000000"/>
    </style:style>
    <style:style style:name="T63" style:family="text">
      <style:text-properties officeooo:rsid="000ff634"/>
    </style:style>
    <style:style style:name="T64" style:family="text">
      <style:text-properties officeooo:rsid="003328ee"/>
    </style:style>
    <style:style style:name="T65" style:family="text">
      <style:text-properties officeooo:rsid="0006caa9" style:font-name-asian="Times New Roman1" style:font-name-complex="Times New Roman1"/>
    </style:style>
    <style:style style:name="T66" style:family="text">
      <style:text-properties fo:font-weight="bold" style:font-weight-asian="bold" style:font-weight-complex="bold"/>
    </style:style>
    <style:style style:name="T67" style:family="text">
      <style:text-properties officeooo:rsid="003a7bff"/>
    </style:style>
    <style:style style:name="T68" style:family="text">
      <style:text-properties officeooo:rsid="003ca8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Recherche Pédagogie Des Techniques D’Animation"<text:note text:id="ftn1" text:note-class="footnote"><text:note-citation text:label="©">©</text:note-citation><text:note-body><text:p text:style-name="P128">Anne-Sophie</text:p><text:p text:style-name="P128"/><text:p text:style-name="P127"><text:tab/><text:tab/><text:span text:style-name="T48">*</text:span> Stagiaire de la Formation Professionnelle AMP</text:p><text:p text:style-name="P127"><text:tab/><text:tab/><text:span text:style-name="T48">*</text:span> <text:span text:style-name="T52">Année = 2005 / 2006 ; Promo = W</text:span></text:p><text:p text:style-name="P127"><text:span text:style-name="T52"><text:tab/><text:tab/></text:span><text:span text:style-name="T48">*</text:span> <text:span text:style-name="T52">IRTS du Nord / Pas-De-Calais ; F-59 LOOS</text:span></text:p><text:p text:style-name="P112"/></text:note-body></text:note></text:p>
      <text:p text:style-name="P95"/>
      <text:p text:style-name="P100">Partie Individuelle</text:p>
      <text:p text:style-name="P53"/>
      <text:p text:style-name="P53"/>
      <text:p text:style-name="P53"/>
      <text:p text:style-name="P53"/>
      <text:p text:style-name="P53"/>
      <text:p text:style-name="P53"/>
      <text:p text:style-name="P53"/>
      <text:p text:style-name="P138">"LE : THÉÂTRE"<text:span text:style-name="T42"/></text:p>
      <text:p text:style-name="P63"><text:s text:c="109"/></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1"/>
      <text:p text:style-name="P53"/>
      <text:p text:style-name="P53"/>
      <text:p text:style-name="P99"/>
      <text:p text:style-name="P98"/>
      <text:p text:style-name="P99"/>
      <text:p text:style-name="P99"/>
      <text:p text:style-name="P99"/>
      <text:p text:style-name="P99"/>
      <text:p text:style-name="P99"/>
      <text:p text:style-name="P99">SOMMAIRE</text:p>
      <text:p text:style-name="P21">*</text:p>
      <text:p text:style-name="P33"/>
      <text:p text:style-name="P33">Sommaire<text:span text:style-name="T43"> <text:s text:c="119"/>Page 02</text:span></text:p>
      <text:p text:style-name="P33"/>
      <text:p text:style-name="P33">Remerciements<text:span text:style-name="T43"> <text:s text:c="111"/>Page 0</text:span><text:span text:style-name="T47">5</text:span></text:p>
      <text:p text:style-name="P33"/>
      <text:p text:style-name="P33">Introduction<text:span text:style-name="T43"> <text:s text:c="115"/>Page 06</text:span></text:p>
      <text:p text:style-name="P33"/>
      <text:p text:style-name="P33"><text:span text:style-name="T48">[1]</text:span> Dossier Collectif :<text:span text:style-name="T43"> <text:s text:c="100"/>Page 0</text:span><text:span text:style-name="T47">8</text:span></text:p>
      <text:p text:style-name="P33"/>
      <text:p text:style-name="P34"><text:span text:style-name="T48">[</text:span><text:span text:style-name="T51">2</text:span><text:span text:style-name="T48">]</text:span> D<text:span text:style-name="T57">éfinition D’Une Introduction</text:span> :<text:span text:style-name="T43"> <text:s text:c="77"/>Page </text:span><text:span text:style-name="T46">51</text:span></text:p>
      <text:p text:style-name="P34"/>
      <text:p text:style-name="P33"><text:tab/><text:span text:style-name="T48">[2 / A]</text:span> Le Pourquoi De Ce Thème ?<text:span text:style-name="T43"> <text:s text:c="65"/>Page 5</text:span><text:span text:style-name="T47">2</text:span></text:p>
      <text:p text:style-name="P33"/>
      <text:p text:style-name="P33"><text:tab/><text:span text:style-name="T48">[2 / B]</text:span> Concernant Vos Découvertes Sur Ce Thème ?<text:span text:style-name="T43"> <text:s text:c="37"/>Page 5</text:span><text:span text:style-name="T47">3</text:span></text:p>
      <text:p text:style-name="P33"/>
      <text:p text:style-name="P33"><text:tab/><text:tab/><text:span text:style-name="T48">[2 / E / I]</text:span> Intérêt ,<text:span text:style-name="T43"> <text:s text:c="83"/>Page 5</text:span><text:span text:style-name="T47">4</text:span></text:p>
      <text:p text:style-name="P33"/>
      <text:p text:style-name="P33"><text:tab/><text:tab/><text:span text:style-name="T48">[2 / E / II]</text:span> Questionnement Personnel ,<text:span text:style-name="T43"> <text:s text:c="48"/>Page 55</text:span></text:p>
      <text:p text:style-name="P33"/>
      <text:p text:style-name="P33"><text:tab/><text:tab/><text:span text:style-name="T48">[2 / E / III]</text:span> Questionnement Professionnel ? …<text:span text:style-name="T43"> <text:s text:c="34"/>Page 5</text:span><text:span text:style-name="T47">7</text:span></text:p>
      <text:p text:style-name="P33"/>
      <text:p text:style-name="P33"><text:span text:style-name="T48">[3]</text:span> Qu’Avez-Vous Appris Dans Votre Recherche Collective :<text:span text:style-name="T43"> <text:s text:c="38"/>Page 5</text:span><text:span text:style-name="T47">8</text:span></text:p>
      <text:p text:style-name="P33"/>
      <text:p text:style-name="P33"><text:tab/><text:span text:style-name="T48">[3 / A]</text:span> Concernant La Notion De Travail En Équipe ?<text:span text:style-name="T43"> <text:s text:c="35"/>Page 5</text:span><text:span text:style-name="T47">9</text:span></text:p>
      <text:p text:style-name="P33"/>
      <text:p text:style-name="P33"><text:tab/><text:span text:style-name="T48">[3 / <text:s/>B]</text:span> Concernant Vos Découvertes Sur Ce Thème ?<text:span text:style-name="T43"> <text:s text:c="36"/>Page </text:span><text:span text:style-name="T47">60</text:span></text:p>
      <text:p text:style-name="P33"/>
      <text:p text:style-name="P33"><text:tab/><text:span text:style-name="T48">[3 / C]</text:span> Comment Avez-Vous Vécu Le Temps D’Exposé Face À La Promo ?<text:span text:style-name="T43"> <text:s text:c="2"/>Page </text:span><text:span text:style-name="T47">61</text:span></text:p>
      <text:p text:style-name="P33"/>
      <text:p text:style-name="P33"><text:tab/><text:span text:style-name="T48">[3 / D]</text:span> Que Retirez-Vous Des Échanges Qui Ont Suivi Votre Exposé ?<text:span text:style-name="T43"> <text:s text:c="9"/>Page </text:span><text:span text:style-name="T47">62</text:span></text:p>
      <text:p text:style-name="P33"/>
      <text:p text:style-name="P33"><text:tab/><text:span text:style-name="T48">[3/E]</text:span> Quels Sont La Portée Et L’Intérêt De Ce Thème Par Rapport :<text:span text:style-name="T43"> <text:s text:c="11"/>Page </text:span><text:span text:style-name="T47">63</text:span></text:p>
      <text:p text:style-name="P33"/>
      <text:p text:style-name="P33"><text:tab/><text:tab/><text:span text:style-name="T48">[3 / E / I]</text:span> À Un Accompagnement Professionnel .<text:span text:style-name="T43"> <text:s text:c="31"/>Page </text:span><text:span text:style-name="T47">64</text:span></text:p>
      <text:p text:style-name="P33"/>
      <text:p text:style-name="P33"><text:tab/><text:tab/><text:span text:style-name="T48">[3 / E / II]</text:span> À Une Évolution Personnelle .<text:span text:style-name="T43"> <text:s text:c="44"/>Page </text:span><text:span text:style-name="T47">65</text:span></text:p>
      <text:p text:style-name="P33"/>
      <text:p text:style-name="P33">Conclusion<text:span text:style-name="T43"> <text:s text:c="117"/>Page 6</text:span><text:span text:style-name="T47">6</text:span></text:p>
      <text:p text:style-name="P33"/>
      <text:p text:style-name="P33">Annexes<text:span text:style-name="T43"> <text:s text:c="122"/>Page </text:span><text:span text:style-name="T47">67</text:span></text:p>
      <text:p text:style-name="P35"/>
      <text:p text:style-name="P34"><text:span text:style-name="T57">Annexe N</text:span><text:span text:style-name="T56">°</text:span><text:span text:style-name="T57"> - 01 </text:span><text:span text:style-name="T65">↔</text:span><text:span text:style-name="T57"> Notes De Fin De</text:span> <text:span text:style-name="T57">Document</text:span><text:span text:style-name="T43"> <text:s text:c="59"/>Page </text:span><text:span text:style-name="T46">68</text:span></text:p>
      <text:p text:style-name="P34"/>
      <text:p text:style-name="P22">*</text:p>
      <text:p text:style-name="P75"/>
      <text:p text:style-name="P74"/>
      <text:p text:style-name="P75"/>
      <text:p text:style-name="P75"/>
      <text:p text:style-name="P75"/>
      <text:p text:style-name="P75"/>
      <text:p text:style-name="P75"/>
      <text:p text:style-name="P75"/>
      <text:p text:style-name="P75"/>
      <text:p text:style-name="P101"/>
      <text:p text:style-name="P101"/>
      <text:p text:style-name="P101"/>
      <text:p text:style-name="P101">REMERCIEMENTS</text:p>
      <text:p text:style-name="P92"/>
      <text:p text:style-name="P92"/>
      <text:p text:style-name="P92"/>
      <text:p text:style-name="P12">*</text:p>
      <text:p text:style-name="P13"/>
      <text:p text:style-name="P27">Ce dossier vous présente mon <text:span text:style-name="T64">"</text:span>Écrit - Personnel" (Associé au "Dossier - Collectif".) de la "Recherche - Pédagogie - Des - Techniques - D’Animation", Module entrant dans la Formation amenant au Diplôme d'AMP.</text:p>
      <text:p text:style-name="P27"/>
      <text:p text:style-name="P27">Je à remercier tout particulièrement :</text:p>
      <text:p text:style-name="P29"/>
      <text:p text:style-name="P13">*</text:p>
      <text:p text:style-name="P29"/>
      <text:p text:style-name="P129"><text:span text:style-name="T40">Les Étudiants AMP des 3 Promo.</text:span><text:span text:style-name="T41"> :</text:span></text:p>
      <text:p text:style-name="P27">Qui ont assisté à notre exposé et qui nous ont écouté.</text:p>
      <text:p text:style-name="P29"/>
      <text:p text:style-name="P13">*</text:p>
      <text:p text:style-name="P29"/>
      <text:p text:style-name="P129"><text:span text:style-name="T40">Les Étudiants AMP de la "Promo. - W"</text:span><text:span text:style-name="T41"> :</text:span></text:p>
      <text:p text:style-name="P30">Avec qui nous avons pu partagé nos différentes impressions sur l'avancement et la progression de notre travail.</text:p>
      <text:p text:style-name="P29"/>
      <text:p text:style-name="P13">*</text:p>
      <text:p text:style-name="P29"/>
      <text:p text:style-name="P129"><text:span text:style-name="T40">Les Étudiants AMP de mon groupe de travail de "l'Étape - Collective"</text:span><text:span text:style-name="T41"> :</text:span></text:p>
      <text:p text:style-name="P27">Avec qui nous avons appris ce qu’est la "Dynamique - De - Groupe", ce que représente le "Travail - En - Équipe", et avec qui nous avons travaillé dans une ambiance de, telle que l'on a pu et réussi à monter notre "Dossier - Collectif", ainsi que notre Exposé.</text:p>
      <text:p text:style-name="P29"/>
      <text:p text:style-name="P13">*</text:p>
      <text:p text:style-name="P29"/>
      <text:p text:style-name="P27"><text:span text:style-name="T44">Mes Responsables de Formation de notre Promo d'AMP</text:span><text:span text:style-name="T4"> :</text:span></text:p>
      <text:p text:style-name="P31">Qui ont accepté notre thème sur le "Théâtre", qui nous livrent un enseignement qui nous ont aidé à "construire" cette "Recherche - Pédagogie - Des - Techniques - D’Animation".</text:p>
      <text:p text:style-name="P31"/>
      <text:p text:style-name="P13">*</text:p>
      <text:p text:style-name="P2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1">INTRODUCTION</text:p>
      <text:p text:style-name="P45">*</text:p>
      <text:p text:style-name="P46"/>
      <text:p text:style-name="P84"><text:span text:style-name="T49">#</text:span><text:span text:style-name="T5"> J</text:span>e suis Stagiaire de la Formation Professionnelle AMP.</text:p>
      <text:p text:style-name="P84"/>
      <text:p text:style-name="P46">*</text:p>
      <text:p text:style-name="P46"/>
      <text:p text:style-name="P122"><text:span text:style-name="T10">#</text:span><text:span text:style-name="T28"> Pendant</text:span><text:span text:style-name="T21"> la Formation d’AM</text:span><text:span text:style-name="T23">P</text:span><text:span text:style-name="T21">, il nous est demandé, pour valider notre Formation, d’effectuer dans le cadre du "</text:span><text:span text:style-name="T15">M-3</text:span><text:span text:style-name="T21">"</text:span><text:span text:style-name="T39">[</text:span><text:span text:style-name="T39"><text:note text:id="ftn2" text:note-class="endnote"><text:note-citation text:label="1">1</text:note-citation><text:note-body><text:p text:style-name="P113">= Module, N<text:span text:style-name="T48">°</text:span>-3 <text:span text:style-name="T7">↔</text:span><text:span text:style-name="T54"> Module = "Recherche Pédagogie Des Techniques D’Animation" .</text:span></text:p></text:note-body></text:note></text:span><text:span text:style-name="T39">]</text:span><text:span text:style-name="T21"> de l’"</text:span><text:span text:style-name="T15">UF-5</text:span><text:span text:style-name="T21">"</text:span><text:span text:style-name="T39">[</text:span><text:span text:style-name="T39"><text:note text:id="ftn3" text:note-class="endnote"><text:note-citation text:label="2">2</text:note-citation><text:note-body><text:p text:style-name="P114">= Unité - de - Formation , N<text:span text:style-name="T48">°</text:span>-5 <text:span text:style-name="T7">↔</text:span><text:span text:style-name="T54"> "Techniques D'Aniamtion , De Créativité , De Production" .</text:span></text:p></text:note-body></text:note></text:span><text:span text:style-name="T39">]</text:span><text:span text:style-name="T21"> <text:s/>une "Recherche - Pédagogie - Des - Techniques - D’Animation" sur un thème choisi, que vous présente ce dossier.</text:span></text:p>
      <text:p text:style-name="P84"/>
      <text:p text:style-name="P46">*</text:p>
      <text:p text:style-name="P84"/>
      <text:p text:style-name="P85"><text:span text:style-name="T49">#</text:span> Avant tout, il me semble important de donner une <text:span text:style-name="T57">définition</text:span> de "l’Animation".</text:p>
      <text:p text:style-name="P85"><text:span text:style-name="T48">¤</text:span> <text:span text:style-name="T44">Voici donc une définition de l'Animation</text:span><text:span text:style-name="T55">[</text:span><text:span text:style-name="T55"><text:note text:id="ftn4" text:note-class="endnote"><text:note-citation text:label="3">3</text:note-citation><text:note-body><text:p text:style-name="P114">CAFAMP , Études Et Diplôme d'AMP (Jean-Louis Fouchard ; "Vuibert" ; 4-Ème Édition ; Page = 166) .</text:p></text:note-body></text:note></text:span><text:span text:style-name="T55">]</text:span><text:span text:style-name="T4"> =</text:span></text:p>
      <text:p text:style-name="P72">Le terme "animation" veut dire "donner une âme".</text:p>
      <text:p text:style-name="P124"><text:span text:style-name="T28">"Méthodes de conduite d’un groupe qui favorisent l’intégration et la participation de ses membres à la vie collective." </text:span><text:span text:style-name="T15">(= </text:span><text:span text:style-name="T16">Définition</text:span><text:span text:style-name="T15"> du "Dictionnaire - De - L’Académie - Française").</text:span></text:p>
      <text:p text:style-name="P72">L’animation est avant tout une action sur la dimension culturelle de la personne.</text:p>
      <text:p text:style-name="P72">L’animation est donc une stimulation intellectuelle, physique, sociale, culturelle, pour éviter que l’ennui et les régressions ne s’installent.</text:p>
      <text:p text:style-name="P72">L’animation est un plaisir dans l’évocation de ce que l’on a aimé ou dans la découverte de ce qu’offre l’actualité à chacun en matière de culture, de loisirs, de visites.</text:p>
      <text:p text:style-name="P72">L’animation nécessite un personnel motivé, qualifié, compétent.</text:p>
      <text:p text:style-name="P53"/>
      <text:p text:style-name="P46">*</text:p>
      <text:p text:style-name="P46"/>
      <text:p text:style-name="P124"><text:span text:style-name="T10">#</text:span><text:span text:style-name="T21"> Dans le travail que nous avons dû effectuer, notamment, "l'Étape - Collective", il me semble également primordial de définir ce que sont : "La - Dynamique - De - Groupe" ; "Le - Travail - D’Équipe" ; "La Méthode - De - Résolution - De - Problème" (= "Le - Processus - De - Résolution - De - Problème").</text:span></text:p>
      <text:p text:style-name="P125"><text:span text:style-name="T14">¤</text:span><text:span text:style-name="T21"> </text:span><text:span text:style-name="T19">"La -Dynamique - De - Groupe"</text:span><text:span text:style-name="T21"> :</text:span></text:p>
      <text:p text:style-name="P85">On peut parler de "Groupe" à partir de 3 personne<text:span text:style-name="T57">s</text:span>.</text:p>
      <text:p text:style-name="P85">Tout groupe fonctionne de la même manière. Le groupe fonctionne comme un individu, comme une entité.</text:p>
      <text:p text:style-name="P124"><text:span text:style-name="T21">Selon </text:span><text:span text:style-name="T15">Kurt Lewin</text:span><text:span text:style-name="T39">[</text:span><text:span text:style-name="T39"><text:note text:id="ftn5" text:note-class="endnote"><text:note-citation text:label="4">4</text:note-citation><text:note-body><text:p text:style-name="P114"><text:s/>= Sociologue ; Il a associé la Psychologie à la Sociologie .</text:p></text:note-body></text:note></text:span><text:span text:style-name="T39">]</text:span><text:span text:style-name="T21">, le travail de groupe, c’est prendre à la fois la dimension individuelle et la dimension collective.</text:span></text:p>
      <text:p text:style-name="P85">Il existe 7 critères entrant en jeu dans la dynamique de groupe : Les échanges ; L’émergence de normes ; L’existence de but(s) collectif(s) commun(s) ; L’existence d’émotions et de sentiments collectifs ; L’émergence d'une structure informelle ; L’existence d’un inconscient collectif ; L’établissement d’un équilibre interne et d’un système de relation stable avec l'environnement.</text:p>
      <text:p text:style-name="P124"><text:span text:style-name="T10">¤</text:span><text:span text:style-name="T25"> </text:span><text:span text:style-name="T15">"Le Travail - D’Équipe</text:span><text:span text:style-name="T20">"</text:span><text:span text:style-name="T32"> :</text:span></text:p>
      <text:p text:style-name="P85">On peut définir le travail que nous avons effectué comme un "Travail <text:span text:style-name="T1">- d'Équipe</text:span>", puisqu’il a abouti à un "Dossier - Collectif".</text:p>
      <text:p text:style-name="P85"><text:soft-page-break/>Nous avons donc travaillé en se déléguant chacun des tâches de travail puis en les réunissant : C’est ce que l’on pourrait nommer un "Travail - en - Collaboration".</text:p>
      <text:p text:style-name="P85">La répartition de notre travail s’est d’abord faite sur un mode identique aux "Transmissions - Orales", puis la réunion de nos "Recueils - de -<text:span text:style-name="T1"> D</text:span>onnées" respectifs s’est faite sur un mode identique aux "Transmissions - Écrites".</text:p>
      <text:p text:style-name="P85">Les "Transmissions" ont plusieurs rôles, dont : Améliorer le suivi de notre "Travail - d’Équipe" (= Plus on avait d’informations sur notre thème, meilleure était l’étude du thème.) ; Pour améliorer la qualité et l'organisation de notre travail.</text:p>
      <text:p text:style-name="P126"><text:span text:style-name="T14">¤</text:span><text:span text:style-name="T31"> </text:span><text:span text:style-name="T21">"La - Méthode - De Résolution - De - Problème" (= "Le - Processus - De - Résolution - De - Problème)</text:span><text:span text:style-name="T31"> :</text:span></text:p>
      <text:p text:style-name="P85">La "Méthode -de - Résolution - de - Problème" consiste à faire un "Recueil - de - Données" pour faire une analyse du "problème". Il s’agit de répondre au "problème", c’est-à-dire de savoir quel est le "problème" pour pouvoir résoudre ce "problème".</text:p>
      <text:p text:style-name="P86">La "Méthode -de - Résolution - de - Problème" a tout un processus à suivre, c’est-à-dire qu’il y a des étapes à suivre. Il s’agit de faire une démarche de résolution de "problème".</text:p>
      <text:p text:style-name="P124"><text:span text:style-name="T21">Selon </text:span><text:span text:style-name="T15">Paul Mac-Lean &amp; Roger Sperry</text:span><text:span text:style-name="T39">[</text:span><text:span text:style-name="T39"><text:note text:id="ftn6" text:note-class="endnote"><text:note-citation text:label="5">5</text:note-citation><text:note-body><text:p text:style-name="P114">= Ils ont écrit des Traités sur l’Éducation .</text:p></text:note-body></text:note></text:span><text:span text:style-name="T39">]</text:span><text:span text:style-name="T28">, le "Processus - de - résolution - de - Problème" fait appel à l’ensemble des structures cérébrales de la personne qui l’applique : Capacité de la personne à voir une situation d’ensemble (De percevoir les difficultés qui émergent ; C’est intuitif.), de ressentir les émotions qui s’en dégagent ; Puis il faut conceptualiser globalement les problèmes, les soumettre au raisonnement logique et en déduire des solutions ; Ensuite viennent les étapes du "Diagnostique" (Avec émission d’hypothèses pour le "problème".).</text:span></text:p>
      <text:p text:style-name="P72">Ensuite, il y a : L’Objectif ; Les Interventions ; L’Évaluation.</text:p>
      <text:p text:style-name="P70"/>
      <text:p text:style-name="P46">*</text:p>
      <text:p text:style-name="P57"/>
      <text:p text:style-name="P82"/>
      <text:p text:style-name="P8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01">Dossier Collectif</text:p>
      <text:p text:style-name="P93"/>
      <text:p text:style-name="P92"/>
      <text:p text:style-name="P92"/>
      <text:p text:style-name="P92"/>
      <text:p text:style-name="P92"/>
      <text:p text:style-name="P92"/>
      <text:p text:style-name="P92"/>
      <text:p text:style-name="P101">Définition D’Une Introduction :</text:p>
      <text:p text:style-name="P92"/>
      <text:p text:style-name="P92"/>
      <text:p text:style-name="P92"/>
      <text:p text:style-name="P92"/>
      <text:p text:style-name="P92"/>
      <text:p text:style-name="P92"/>
      <text:p text:style-name="P116"><text:span text:style-name="T10">[2]</text:span><text:span text:style-name="T25"> </text:span><text:span text:style-name="T10">Définition D’Une Introduction :</text:span></text:p>
      <text:p text:style-name="P53"/>
      <text:p text:style-name="P53">[Voir : Annexe N° - 01 .]</text:p>
      <text:p text:style-name="P90"><text:span text:style-name="T49">[2 / A]</text:span><text:span text:style-name="T4"> </text:span><text:span text:style-name="T49">Le Pourquoi De Ce Thème ?</text:span></text:p>
      <text:p text:style-name="P53"/>
      <text:p text:style-name="P88"><text:span text:style-name="T49">#</text:span><text:span text:style-name="T4"> </text:span><text:span text:style-name="T44">Choix "Personnel" (= "Moi".) :</text:span></text:p>
      <text:p text:style-name="P53"/>
      <text:p text:style-name="P88"><text:span text:style-name="T5"><text:tab/></text:span><text:span text:style-name="T49">¤</text:span><text:span text:style-name="T5"> Parmi tous les thèmes proposés, même si d’autres me plaisaient également, j’ai, comme beaucoup, je pense, au Collège et au Lycée, étudié le Théâtre par le biais de mes Cours Littéraires, et outre un réel plaisir à l’étudier, j’ai voulu, par cette "Recherche - Pédagogie - Des - Techniques - D’Animation", découvrir quel rapport le Théâtre pouvait-il bien avoir avec le Handicap (Que ce Handicap soit Social, Psychologique, Physique ou Intellectuel.).</text:span></text:p>
      <text:p text:style-name="P68"/>
      <text:p text:style-name="P88"><text:span text:style-name="T5"><text:tab/></text:span><text:span text:style-name="T50">¤</text:span><text:span text:style-name="T5"> Par ailleurs, lors d’un "Stage de "Technique - Éducative - et - d’Animation"", dont l'intitulé était "La - Pédagogie - Du - Bien-Être", j’ai fait la connaissance avec </text:span><text:span text:style-name="T44">Madame, Vanessa Mansuy</text:span><text:span text:style-name="T55">[</text:span><text:span text:style-name="T55"><text:note text:id="ftn7" text:note-class="endnote"><text:note-citation text:label="6">6</text:note-citation><text:note-body><text:p text:style-name="P114">= Formatrice en : "Communication et Relations Humaines par le Théâtre" ; Intervenante à : L'IRTS de Loos (F-59) .</text:p></text:note-body></text:note></text:span><text:span text:style-name="T55">]</text:span><text:span text:style-name="T5">, qui nous a enseigné ce Module ; Module à travers lequel j’ai pu faire une 1-Ère découverte concernant le "Théâtre".</text:span></text:p>
      <text:p text:style-name="P68"/>
      <text:p text:style-name="P88"><text:span text:style-name="T5"><text:tab/></text:span><text:span text:style-name="T50">¤</text:span><text:span text:style-name="T5"> Indépendamment de ces explications, j’ai également choisi le thème sur le "Théâtre" suite à la lecture, personnelle, d’un livre sur le Théâtre</text:span><text:span text:style-name="T55">[</text:span><text:span text:style-name="T55"><text:note text:id="ftn8" text:note-class="endnote"><text:note-citation text:label="7">7</text:note-citation><text:note-body><text:p text:style-name="P114">Patricia Attigui = "De L’Illusion Théâtrale À L’Espace Thérapeutique / Jeu , Transfert Et Psychose"</text:p><text:p text:style-name="P114">(Édition = "Denoël" ; Collection = "<text:span text:style-name="T68">L’</text:span>Espace Analytique") .</text:p></text:note-body></text:note></text:span><text:span text:style-name="T55">]</text:span><text:span text:style-name="T5">.</text:span></text:p>
      <text:p text:style-name="P68"/>
      <text:p text:style-name="P88"><text:span text:style-name="T49">#</text:span><text:span text:style-name="T4"> </text:span><text:span text:style-name="T44">Choix "Collectif" (= Commun au Groupe.) :</text:span></text:p>
      <text:p text:style-name="P75"/>
      <text:p text:style-name="P88"><text:span text:style-name="T5"><text:tab/></text:span><text:span text:style-name="T50">¤</text:span><text:span text:style-name="T5"> Pour cette partie, je m’appuierais sur l'une des 1-Ères parties de "L’Étape - Collective", dont le travail a débouché sur un 1-Er " Écrit - De - Groupe", "Base du "Dossier - Collectif" et de "L’Exposé - Oral"".</text:span></text:p>
      <text:p text:style-name="P53"/>
      <text:p text:style-name="P117"><text:span text:style-name="T25"><text:tab/><text:tab/></text:span><text:span text:style-name="T10">§</text:span><text:span text:style-name="T25"> </text:span><text:span text:style-name="T10">Les Raisons De Ce Choix :</text:span></text:p>
      <text:p text:style-name="P89"><text:tab/><text:tab/><text:span text:style-name="T49">µ</text:span><text:span text:style-name="T4"> </text:span>C’est une activité complète : La Concentration ; La Mémorisation, <text:tab/><text:tab/>L’Expression Corporelle ; La Confiance En Soi (= Le travail de la confiance <text:tab/><text:tab/>[<text:span text:style-name="T7">↔</text:span> La découverte.] en soi et donc de l’image [<text:span text:style-name="T7">↔</text:span> Esthétique] de soi.) ; Le <text:tab/><text:tab/>travail de l’imaginaire.</text:p>
      <text:p text:style-name="P119"><text:span text:style-name="T25"><text:tab/><text:tab/></text:span><text:span text:style-name="T10">µ</text:span><text:span text:style-name="T25"> </text:span><text:span text:style-name="T21">Que l’on joue ou qu’on le regarde, le "Théâtre" amène des émotions, <text:tab/><text:tab/>et donc a des vertus thérapeutiques.</text:span></text:p>
      <text:p text:style-name="P64"/>
      <text:p text:style-name="P119"><text:span text:style-name="T31"><text:tab/></text:span><text:span text:style-name="T10">§</text:span><text:span text:style-name="T25"> </text:span><text:span text:style-name="T10">De Quelles Expériences Professionnelles Disposez-Vous ?</text:span></text:p>
      <text:p text:style-name="P119"><text:span text:style-name="T31"><text:tab/><text:tab/></text:span><text:span text:style-name="T10">µ</text:span><text:span text:style-name="T25"> </text:span><text:span text:style-name="T21">Avoir déjà joué.</text:span></text:p>
      <text:p text:style-name="P119"><text:span text:style-name="T21"><text:tab/><text:tab/></text:span><text:span text:style-name="T10">µ</text:span><text:span text:style-name="T25"> </text:span><text:span text:style-name="T28">Participation à</text:span><text:span text:style-name="T21"> des groupes de "Théâtre" en "Thérapie - De - <text:tab/><text:tab/><text:tab/>Groupe" (</text:span><text:span text:style-name="T33">↔</text:span><text:span text:style-name="T21"> Enfants Maltraités.)</text:span></text:p>
      <text:p text:style-name="P119"><text:span text:style-name="T21"><text:tab/><text:tab/></text:span><text:span text:style-name="T10">µ</text:span><text:span text:style-name="T25"> </text:span><text:span text:style-name="T28">Ateliers</text:span><text:span text:style-name="T21"> "Théâtre" en début de Formation AMP (</text:span><text:span text:style-name="T34">±</text:span><text:span text:style-name="T21"> Expression <text:tab/><text:tab/><text:tab/>Corporelle.).</text:span></text:p>
      <text:p text:style-name="P119"><text:span text:style-name="T21"><text:tab/><text:tab/></text:span><text:span text:style-name="T10">µ</text:span><text:span text:style-name="T25"> </text:span><text:span text:style-name="T28">(Préparations</text:span><text:span text:style-name="T32"> Physique &amp; Mentale [</text:span><text:span text:style-name="T35">≈</text:span><text:span text:style-name="T32"> Relaxation.].</text:span></text:p>
      <text:p text:style-name="P89"/>
      <text:p text:style-name="P119"><text:span text:style-name="T31"><text:tab/></text:span><text:span text:style-name="T10">§</text:span><text:span text:style-name="T25"> </text:span><text:span text:style-name="T10">Que Voulez-Vous Découvrir Ou Vérifier ?</text:span></text:p>
      <text:p text:style-name="P119"><text:span text:style-name="T31"><text:tab/><text:tab/></text:span><text:span text:style-name="T10">µ</text:span><text:span text:style-name="T25"> </text:span><text:span text:style-name="T21">Découvrir le travail d’une troupe de "Théâtre" dans le milieu <text:tab/><text:tab/><text:tab/>"ordinaire".</text:span></text:p>
      <text:p text:style-name="P119"><text:span text:style-name="T21"><text:tab/><text:tab/></text:span><text:span text:style-name="T10">µ</text:span><text:span text:style-name="T25"> </text:span><text:span text:style-name="T21">Vérifier (Que peut-on transposer.) les techniques qu’il est possible de <text:tab/><text:tab/>transposer dans un travail avec des Personnes Handicapées Dépendantes, des </text:span><text:soft-page-break/><text:span text:style-name="T21"><text:tab/><text:tab/>Enfants ou des Adolescents en Difficultés (Sociales, Familiales, <text:tab/><text:tab/><text:tab/><text:tab/>Psychologiques), des Personnes Âgées.</text:span></text:p>
      <text:p text:style-name="P89"/>
      <text:p text:style-name="P119"><text:span text:style-name="T25"><text:tab/></text:span><text:span text:style-name="T10">§</text:span><text:span text:style-name="T25"> </text:span><text:span text:style-name="T10">De Quelles Documentations Disposez-Vous ?</text:span></text:p>
      <text:p text:style-name="P119"><text:span text:style-name="T21"><text:tab/><text:tab/></text:span><text:span text:style-name="T10">µ</text:span><text:span text:style-name="T25"> </text:span><text:span text:style-name="T33">≠ Supports : Internet </text:span><text:span text:style-name="T21">; Lectures (Livres.) ; Magazines .</text:span></text:p>
      <text:p text:style-name="P89"/>
      <text:p text:style-name="P119"><text:span text:style-name="T25"><text:tab/></text:span><text:span text:style-name="T10">§</text:span><text:span text:style-name="T25"> </text:span><text:span text:style-name="T10">Quelles Structures Avez-Vous L’Intention De Rencontrer ?</text:span></text:p>
      <text:p text:style-name="P119"><text:span text:style-name="T31"><text:tab/><text:tab/></text:span><text:span text:style-name="T10">µ</text:span><text:span text:style-name="T25"> </text:span><text:span text:style-name="T21">Théâtres de Quartiers ;</text:span></text:p>
      <text:p text:style-name="P119"><text:span text:style-name="T21"><text:tab/><text:tab/></text:span><text:span text:style-name="T10">µ</text:span><text:span text:style-name="T25"> </text:span><text:span text:style-name="T21">Théâtres Municipal ;</text:span></text:p>
      <text:p text:style-name="P119"><text:span text:style-name="T25"><text:tab/><text:tab/></text:span><text:span text:style-name="T10">µ</text:span><text:span text:style-name="T25"> </text:span><text:span text:style-name="T21">Troupe "In-Vivo" à Cuincy (F-59) ;</text:span></text:p>
      <text:p text:style-name="P119"><text:span text:style-name="T25"><text:tab/><text:tab/></text:span><text:span text:style-name="T10">µ</text:span><text:span text:style-name="T25"> </text:span><text:span text:style-name="T21">"Hippodrome" de Douai (F-59) ;</text:span></text:p>
      <text:p text:style-name="P119"><text:span text:style-name="T25"><text:tab/><text:tab/></text:span><text:span text:style-name="T10">µ</text:span><text:span text:style-name="T25"> </text:span><text:span text:style-name="T28">"Ateliers - T</text:span><text:span text:style-name="T32">h</text:span><text:span text:style-name="T21">éâtre" en CAT (CAT = Centre d’Aide par le Théâtre) .</text:span></text:p>
      <text:p text:style-name="P65"><text:span text:style-name="T3"><text:tab/></text:span><text:span text:style-name="T48">[2 / B]</text:span><text:span text:style-name="T3"> </text:span><text:span text:style-name="T48">Concernant Vos Découvertes Sur Ce Thème ?</text:span></text:p>
      <text:p text:style-name="P53"/>
      <text:p text:style-name="P117"><text:span text:style-name="T25"><text:tab/><text:tab/></text:span><text:span text:style-name="T10">[2 / E / I]</text:span><text:span text:style-name="T25"> </text:span><text:span text:style-name="T10">Intérêt ,</text:span></text:p>
      <text:p text:style-name="P53"/>
      <text:p text:style-name="P117"><text:span text:style-name="T10">#</text:span><text:span text:style-name="T21"> Le "Théâtre" permet de :</text:span></text:p>
      <text:p text:style-name="P117"><text:span text:style-name="T21"><text:tab/></text:span><text:span text:style-name="T10">¤</text:span><text:span text:style-name="T21"> Se découvrir ;</text:span></text:p>
      <text:p text:style-name="P117"><text:span text:style-name="T21"><text:tab/></text:span><text:span text:style-name="T10">¤</text:span><text:span text:style-name="T21"> Communiquer avec les autres ;</text:span></text:p>
      <text:p text:style-name="P117"><text:span text:style-name="T21"><text:tab/></text:span><text:span text:style-name="T10">¤</text:span><text:span text:style-name="T21"> Parler librement.</text:span></text:p>
      <text:p text:style-name="P117"><text:span text:style-name="T10">#</text:span><text:span text:style-name="T21"> Le jeu théâtral permet de donner du sens au langage. Tout ce qui se passe dans le transfert (</text:span><text:span text:style-name="T10">NDLR :</text:span><text:span text:style-name="T21"> Avec le personnage.) se passe entre les mots.</text:span></text:p>
      <text:p text:style-name="P117"><text:span text:style-name="T10">#</text:span><text:span text:style-name="T21"> Pour expliquer l’intérêt du Théâtre, on pourrait reprendre une expression de </text:span><text:span text:style-name="T15">Françoise Dolto</text:span><text:span text:style-name="T39">[</text:span><text:span text:style-name="T39"><text:note text:id="ftn9" text:note-class="endnote"><text:note-citation text:label="8">8</text:note-citation><text:note-body><text:p text:style-name="P114">= Médecin (Pédiatre de Formation) &amp; Psychanalyste ; (1908/1988) ; Elle s’est sentie depuis l’enfance une vocation : Devenir "Médecin - D’Éducation" ; Toute son <text:span text:style-name="T6">œ</text:span><text:span text:style-name="T53">uvre est consacrée à ce qu’elle appelle "La - Cause - Des - Enfants" .</text:span></text:p></text:note-body></text:note></text:span><text:span text:style-name="T39">]</text:span><text:span text:style-name="T21">, qui dit : "Mettre des mots sur des maux sans que cela soit dangereux".</text:span></text:p>
      <text:p text:style-name="P117"><text:span text:style-name="T10">#</text:span><text:span text:style-name="T21"> Le "Théâtre" permet de s'exprimer et de faire passer un message aux autres.</text:span></text:p>
      <text:p text:style-name="P88"/>
      <text:p text:style-name="P117"><text:span text:style-name="T25"><text:tab/><text:tab/></text:span><text:span text:style-name="T10">[2 / E / I]</text:span><text:span text:style-name="T25"> </text:span><text:span text:style-name="T10">Questionnement Personnel ,</text:span></text:p>
      <text:p text:style-name="P53"/>
      <text:p text:style-name="P117"><text:span text:style-name="T10">#</text:span><text:span text:style-name="T21"> Que vient faire un tel Thème (</text:span><text:span text:style-name="T10">NDLR :</text:span><text:span text:style-name="T21"> Sur le "Théâtre".) au cours de la Formation menant au Diplôme d'AMP.</text:span></text:p>
      <text:p text:style-name="P117"><text:span text:style-name="T10">#</text:span><text:span text:style-name="T21"> Allais-je réussir à m’investir, jusqu’au bout, dans ce Thème (</text:span><text:span text:style-name="T10">NDLR :</text:span><text:span text:style-name="T21"> Sur le "Théâtre".).</text:span></text:p>
      <text:p text:style-name="P117"><text:span text:style-name="T10">#</text:span><text:span text:style-name="T21"> Ne serais-je pas trop "exigeante", avec les membres de mon groupe, dans le but de vouloir absolument réussir à travailler ce Thème (</text:span><text:span text:style-name="T10">NDLR :</text:span><text:span text:style-name="T21"> Sur le "Théâtre".), et ne pas échouer à l'Exposé.</text:span></text:p>
      <text:p text:style-name="P88"/>
      <text:p text:style-name="P117"><text:span text:style-name="T25"><text:tab/><text:tab/></text:span><text:span text:style-name="T10">[2 / E / I</text:span><text:span text:style-name="T11">I</text:span><text:span text:style-name="T10">]</text:span><text:span text:style-name="T25"> </text:span><text:span text:style-name="T10">Questionnement Professionnel ? …</text:span></text:p>
      <text:p text:style-name="P53"/>
      <text:p text:style-name="P117"><text:span text:style-name="T10">#</text:span><text:span text:style-name="T21"> Une animation doit être choisie en fonction des goûts du Résidant. Elle se fait au sein d’un groupe car elle implique l’échange : Ce que l’on veut voir, les émotions ressenties.</text:span></text:p>
      <text:p text:style-name="P88">L’animation se fait à partir d’un projet discuté en Équipe.</text:p>
      <text:p text:style-name="P88">Le Théâtre peut faire participer plus de monde en même temps, (Que certaines autres animations.) puisque chaque participant (Comédiens ou Public) est acteur.</text:p>
      <text:p text:style-name="P117"><text:span text:style-name="T10">#</text:span><text:span text:style-name="T21"> Que peut apporter le "Théâtre" auprès des Résidants avec lesquels je suis en Stage, c’est-à-dire auprès d’un public atteint de déficience mentale (Intellectuelle.) légère à profonde.</text:span></text:p>
      <text:p text:style-name="P117"><text:span text:style-name="T10">#</text:span><text:span text:style-name="T21"> Comment construire un projet commun, mettre en place un projet "Théâtre" avec des Résidants.</text:span></text:p>
      <text:p text:style-name="P117"><text:span text:style-name="T10">#</text:span><text:span text:style-name="T21"> Comment adapter une activité "Théâtre" en fonction de chacune des pathologies et des problématiques des Résidants.</text:span></text:p>
      <text:p text:style-name="P117"><text:span text:style-name="T10">#</text:span><text:span text:style-name="T21"> Comment stimuler les Résidants pour qu’ils participent tout le temps de leur inscription à l'atelier "Théâtre".</text:span></text:p>
      <text:p text:style-name="P52"/>
      <text:p text:style-name="P88"/>
      <text:p text:style-name="P88"/>
      <text:p text:style-name="P88"/>
      <text:p text:style-name="P5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4">Qu’<text:span text:style-name="T57">Avez-Vous Appris Dans Votre Recherche Collective :</text:span></text:p>
      <text:p text:style-name="P53"/>
      <text:p text:style-name="P53"/>
      <text:p text:style-name="P53"/>
      <text:p text:style-name="P52">[3]<text:span text:style-name="T3"> </text:span>Qu’Avez-Vous Appris Dans Votre Recherche Collective :</text:p>
      <text:p text:style-name="P53"/>
      <text:p text:style-name="P53">[Voir : Annexe N° - 02 .]</text:p>
      <text:p text:style-name="P53">[Voir : Annexe N° - 03 .]</text:p>
      <text:p text:style-name="P120"><text:span text:style-name="T10">[3 / A]</text:span><text:span text:style-name="T25"> </text:span><text:span text:style-name="T10">Concernant La Notion De Travail En Équipe ?</text:span><text:span text:style-name="T21"><text:tab/><text:tab/></text:span></text:p>
      <text:p text:style-name="P88"/>
      <text:p text:style-name="P117"><text:span text:style-name="T10">#</text:span><text:span text:style-name="T21"> J’ai appris à faire un travail de groupe.</text:span></text:p>
      <text:p text:style-name="P117"><text:span text:style-name="T10">#</text:span><text:span text:style-name="T21"> Il faut savoir s’insérer, s’intégrer dans un groupe.</text:span></text:p>
      <text:p text:style-name="P117"><text:span text:style-name="T10">#</text:span><text:span text:style-name="T21"> Il a fallu s’adapter au(x) caractère(s) de chacun des membres du groupe.</text:span></text:p>
      <text:p text:style-name="P117"><text:span text:style-name="T10">#</text:span><text:span text:style-name="T21"> J’ai été dans la recherche de relations, d’équilibre et de savoir-faire.</text:span></text:p>
      <text:p text:style-name="P117"><text:span text:style-name="T10">#</text:span><text:span text:style-name="T21"> Il faut savoir reconnaître les valeurs et/ou les défauts de chacun.</text:span></text:p>
      <text:p text:style-name="P117"><text:span text:style-name="T10">#</text:span><text:span text:style-name="T21"> Il faut savoir utiliser les qualités de certaines personnes de l’Équipe pour combler nos propres défauts.</text:span></text:p>
      <text:p text:style-name="P117"><text:span text:style-name="T10">#</text:span><text:span text:style-name="T21"> Il faut oser mettre en avant ses "Savoir", "Savoir-Faire", "Savoir-Être".</text:span></text:p>
      <text:p text:style-name="P117"><text:span text:style-name="T10">#</text:span><text:span text:style-name="T21"> Il faut savoir partager ses propres qualités.</text:span></text:p>
      <text:p text:style-name="P117"><text:span text:style-name="T10">#</text:span><text:span text:style-name="T21"> Il faut savoir avouer ses propres défauts.</text:span></text:p>
      <text:p text:style-name="P117"><text:span text:style-name="T10">#</text:span><text:span text:style-name="T21"> Il faut savoir parler de soi (Qualités / Défauts), écouter tout en restant un peu distant (</text:span><text:span text:style-name="T10">C’Est-À-Dire :</text:span><text:span text:style-name="T21"> Rester dans le thème à exploiter.).</text:span></text:p>
      <text:p text:style-name="P117"><text:span text:style-name="T10">#</text:span><text:span text:style-name="T21"> Il faut savoir gérer les moments d’écoute, de complicité, tout en respectant le comportement de chacun d’entre nous.</text:span></text:p>
      <text:p text:style-name="P117"><text:span text:style-name="T10">#</text:span><text:span text:style-name="T21"> C’était un travail de groupe où chacun doit s’adapter aux idées, pas forcément communes à tout le groupe.</text:span></text:p>
      <text:p text:style-name="P117"><text:span text:style-name="T10">#</text:span><text:span text:style-name="T21"> </text:span><text:span text:style-name="T22">Comme</text:span><text:span text:style-name="T21"> dans tout "Travail en Équipe", il y a parfois des tensions qu’il faut apprendre à gérer.</text:span></text:p>
      <text:p text:style-name="P117"><text:span text:style-name="T10">#</text:span><text:span text:style-name="T21"> Suite à une relecture (Collective), certaines personnes de notre groupe se sont rendues compte que la syntaxe (Grammaire ; Orthographe .) faisait que notre exposé ne serait peut-être pas forcément compréhensible de la part de l’auditoire ; Ces personnes (Dont moi.) ont donc décidé de remanier la partie de l’exposé qui nous était propre (Qui nous "appartenait") : Ce qui a provoqué certaines tensions ; Ceci fait, comme notre lecture ne correspondait plus tout à fait à la présentation visuelle de notre "Dossier Collectif", j’ai pris sur moi de dire, en préambule de notre exposé, que, comme dans certaines formes de "Théâtre", nous avons pris le pli de faire de "</text:span><text:span text:style-name="T24">l’</text:span><text:span text:style-name="T21">Improvisation".</text:span></text:p>
      <text:p text:style-name="P75"/>
      <text:p text:style-name="P56">[3 / B]<text:span text:style-name="T3"> </text:span>Concernant Vos Découvertes Sur Ce Thème ?</text:p>
      <text:p text:style-name="P53"/>
      <text:p text:style-name="P117"><text:span text:style-name="T10">#</text:span><text:span text:style-name="T21"> Le "Théâtre" n’est pas uniquement celui que j’ai appris dans mes cours littéraires lors de mon cursus scolaire de Collège et de Lycée.</text:span></text:p>
      <text:p text:style-name="P117"><text:span text:style-name="T10">#</text:span><text:span text:style-name="T21"> Le "Théâtre" est adaptable et adapté aux personnes en situation de handicap.</text:span></text:p>
      <text:p text:style-name="P117"><text:span text:style-name="T10">#</text:span><text:span text:style-name="T21"> Pour travailler sur ce Thème (</text:span><text:span text:style-name="T10">NDLR :</text:span><text:span text:style-name="T21"> Le "Théâtre".), j’ai eu l’occasion de rencontrer un Éducateur qui a lui-même étudié le "Théâtre" et mis en place un atelier "Théâtre" au sein de l'Établissement dans lequel j’effectue mon Stage : Cette rencontre m’a permis de constater que cette "Technique d’Animation" peut être enrichissante auprès du public avec lequel je suis en Stage.</text:span></text:p>
      <text:p text:style-name="P117"><text:span text:style-name="T10">#</text:span><text:span text:style-name="T28"> Le "Théâtre" permet d’oublier momentanément son handicap.</text:span></text:p>
      <text:p text:style-name="P75"/>
      <text:p text:style-name="P55">[3 / C]<text:span text:style-name="T3"> </text:span>Comment Aviez-Vous Vécu Le Temps D’Exposé Face À La Promo ?</text:p>
      <text:p text:style-name="P53"/>
      <text:p text:style-name="P117"><text:span text:style-name="T10">#</text:span><text:span text:style-name="T21"> J’ai dû vaincre ma peur de parler devant du "monde", un "grand" auditoire (</text:span><text:span text:style-name="T10">C’Est-À-Dire :</text:span><text:span text:style-name="T21"> Les 3 Promo. AMP ; Les Formateurs / "Évaluateurs".).</text:span></text:p>
      <text:p text:style-name="P117"><text:span text:style-name="T10">#</text:span><text:span text:style-name="T21"> Il faut savoir se libérer pour rentrer dans la peau d’un personnage (</text:span><text:span text:style-name="T10">C’Est-À-Dire :</text:span><text:span text:style-name="T21"> Quand </text:span><text:soft-page-break/><text:span text:style-name="T21">nous sommes "entrés en scène" pour démarrer notre exposé.).</text:span></text:p>
      <text:p text:style-name="P117"><text:span text:style-name="T10">#</text:span><text:span text:style-name="T28"> C’était un travail de groupe où chacun a su s’entraider pour se "booster" au moment de prendre la parole.</text:span></text:p>
      <text:p text:style-name="P68"/>
      <text:p text:style-name="P55">[3 / D]<text:span text:style-name="T3"> </text:span>Que Retirez-Vous Des Échanges Qui Ont Suivi Votre Exposé ?</text:p>
      <text:p text:style-name="P53"/>
      <text:p text:style-name="P117"><text:span text:style-name="T10">#</text:span><text:span text:style-name="T21"> Il a fallu appréhender les questions (</text:span><text:span text:style-name="T10">C’Est-À-Dire :</text:span><text:span text:style-name="T21"> Allais-je savoir répondre aux questions ?).</text:span></text:p>
      <text:p text:style-name="P117"><text:span text:style-name="T10">#</text:span><text:span text:style-name="T21"> Ces échanges nous ont permis des nous remettre en question et de paraître plus naturel (</text:span><text:span text:style-name="T10">C’Est-À-Dire :</text:span><text:span text:style-name="T21"> Être soi-même.).</text:span></text:p>
      <text:p text:style-name="P117"><text:span text:style-name="T10">#</text:span><text:span text:style-name="T28"> Il faut savoir gérer les moments d’écoute, de complicité, tout en respectant le comportement de chacun d’entre nous.</text:span></text:p>
      <text:p text:style-name="P117"><text:span text:style-name="T10">#</text:span><text:span text:style-name="T28"> Je pense que c’est une bonne façon d’appréhender l’oral du Diplôme.</text:span></text:p>
      <text:p text:style-name="P68"/>
      <text:p text:style-name="P55">[3 / E]<text:span text:style-name="T3"> </text:span>Quels Sont La Portée Et L’Intérêt De Ce Thème Par Rapport :</text:p>
      <text:p text:style-name="P55"/>
      <text:p text:style-name="P55"><text:span text:style-name="T3"><text:tab/></text:span>[3 / E / I]<text:span text:style-name="T3"> </text:span>À Un Accompagnement Professionnel .</text:p>
      <text:p text:style-name="P53"/>
      <text:p text:style-name="P117"><text:span text:style-name="T10">#</text:span><text:span text:style-name="T21"> Ça permet un dialogue entre le Résidant et le Professionnel.</text:span></text:p>
      <text:p text:style-name="P117"><text:span text:style-name="T10">#</text:span><text:span text:style-name="T21"> Ça permet de connaître le Résidant sous un autre angle que "</text:span><text:span text:style-name="T24">l’</text:span><text:span text:style-name="T21">Accompagnement au quotidien" (</text:span><text:span text:style-name="T10">C’Est-À-Dire :</text:span><text:span text:style-name="T21"> Au travers des AVQ [= Actes de la Vie Quotidienne.].).</text:span></text:p>
      <text:p text:style-name="P117"><text:span text:style-name="T10">#</text:span><text:span text:style-name="T28"> Les Résidants peuvent ressentir des émotions, qui ne sont pas habituelles dans la vie quotidienne.</text:span></text:p>
      <text:p text:style-name="P117"><text:span text:style-name="T10">#</text:span><text:span text:style-name="T28"> Le Résidant, à travers le Théâtre peut avoir le sentiment d’exister, voire même d’oublier son handicap.</text:span></text:p>
      <text:p text:style-name="P117"><text:span text:style-name="T10">#</text:span><text:span text:style-name="T28"> Le "Théâtre" permet de créer des liens.</text:span></text:p>
      <text:p text:style-name="P117"><text:span text:style-name="T10">#</text:span><text:span text:style-name="T28"> Le "Théâtre" permet, momentanément, de donner, au Résidant, un sens à sa vie.</text:span></text:p>
      <text:p text:style-name="P117"><text:span text:style-name="T10">#</text:span><text:span text:style-name="T28"> Le "Théâtre" permet au Résidant de mettre en valeur ses capacités.</text:span></text:p>
      <text:p text:style-name="P117"><text:span text:style-name="T10">#</text:span><text:span text:style-name="T28"> Le "Théâtre" permet est une forme d’Accompagnement vers l’autonomie de la personne.</text:span></text:p>
      <text:p text:style-name="P68"/>
      <text:p text:style-name="P55">[3 / E / II]<text:span text:style-name="T3"> </text:span>À Une Évolution Personnelle .</text:p>
      <text:p text:style-name="P53"/>
      <text:p text:style-name="P117"><text:span text:style-name="T10">#</text:span><text:span text:style-name="T21"> Certaines visites de terrain m’ont donné envie de travailler plus auprès d’un certain public que d’un autre.</text:span></text:p>
      <text:p text:style-name="P117"><text:span text:style-name="T10">#</text:span><text:span text:style-name="T21"> Certaines visites de terrain m’ont donné envie de pratiquer le "Théâtre".</text:span></text:p>
      <text:p text:style-name="P117"><text:span text:style-name="T10">#</text:span><text:span text:style-name="T28"> Le "Théâtre" peut m’amener à développer mon sens de l'observation, de la communication, et de l’expression.</text:span></text:p>
      <text:p text:style-name="P117"><text:span text:style-name="T10">#</text:span><text:span text:style-name="T28"> Ce travail sur le thème du "Théâtre" a été très positif (Notamment par les visites de terrains.), et en même temps trop court (Et pas assez développé.) pour acquérir suffisamment d’outils techniques, qui me seront nécessaires pour mettre en place cette activité avec les Résidants avec lesquels je suis en Stage.</text:span></text:p>
      <text:p text:style-name="P82"/>
      <text:p text:style-name="P82"/>
      <text:p text:style-name="P77"/>
      <text:p text:style-name="P82"/>
      <text:p text:style-name="P82"/>
      <text:p text:style-name="P82"><text:soft-page-break/></text:p>
      <text:p text:style-name="P82"/>
      <text:p text:style-name="P82"/>
      <text:p text:style-name="P82"/>
      <text:p text:style-name="P82"/>
      <text:p text:style-name="P58"/>
      <text:p text:style-name="P57"/>
      <text:p text:style-name="P82"/>
      <text:p text:style-name="P82"/>
      <text:p text:style-name="P82"/>
      <text:p text:style-name="P66"/>
      <text:p text:style-name="P82"/>
      <text:p text:style-name="P82"/>
      <text:p text:style-name="P82"/>
      <text:p text:style-name="P82"/>
      <text:p text:style-name="P82"/>
      <text:p text:style-name="P82"/>
      <text:p text:style-name="P82"/>
      <text:p text:style-name="P82"/>
      <text:p text:style-name="P82"/>
      <text:p text:style-name="P82"/>
      <text:p text:style-name="P102">CONCLUSION</text:p>
      <text:p text:style-name="P53"/>
      <text:p text:style-name="P53"/>
      <text:p text:style-name="P53"/>
      <text:p text:style-name="P53"/>
      <text:p text:style-name="P53"/>
      <text:p text:style-name="P53"/>
      <text:p text:style-name="P53"/>
      <text:p text:style-name="P45">*</text:p>
      <text:p text:style-name="P46"/>
      <text:p text:style-name="P122"><text:span text:style-name="T10">#</text:span><text:span text:style-name="T28"> Faire un exposé en commun avec des êtres différents, inattendus, n’est pas une chose facile ; Y compris quand on a plein de bonnes intentions. Dans cette situation, la communication se développe.</text:span></text:p>
      <text:p text:style-name="P53"/>
      <text:p text:style-name="P46">*</text:p>
      <text:p text:style-name="P57"/>
      <text:p text:style-name="P122"><text:span text:style-name="T10">#</text:span><text:span text:style-name="T28"> Mon expérience concernant ce travail a permis un échange, des alliances entre les personnes du groupe, et même, de remarquer ce qui les différencie.</text:span></text:p>
      <text:p text:style-name="P70"/>
      <text:p text:style-name="P46">*</text:p>
      <text:p text:style-name="P57"/>
      <text:p text:style-name="P122"><text:span text:style-name="T10">#</text:span><text:span text:style-name="T28"> Ce travail m’a permis de développer mon sens de l'observation ; Et dans un tel travail, de reconnaître les qualités et/ou les défauts (= "Bons" Fonctionnements / Dysfonctionnements".) qu’il peut exister dans une Équipe pluridisciplinaire.</text:span></text:p>
      <text:p text:style-name="P70"/>
      <text:p text:style-name="P46">*</text:p>
      <text:p text:style-name="P57"/>
      <text:p text:style-name="P122"><text:span text:style-name="T10">#</text:span><text:span text:style-name="T28"> Ce travail de groupe a rendu l’atmosphère tantôt détendue, tantôt tendue, stressante ; Somme toute comme cela peut exister dans toute Équipe pluridisciplinaire.</text:span></text:p>
      <text:p text:style-name="P70"/>
      <text:p text:style-name="P46">*</text:p>
      <text:p text:style-name="P57"/>
      <text:p text:style-name="P122"><text:span text:style-name="T10">#</text:span><text:span text:style-name="T28"> </text:span><text:span text:style-name="T15">"Savoir construire un projet"</text:span><text:span text:style-name="T39">[</text:span><text:span text:style-name="T39"><text:note text:id="ftn10" text:note-class="endnote"><text:note-citation text:label="9">9</text:note-citation><text:note-body><text:p text:style-name="P114">CAFAMP , Études Et Diplôme d'AMP (Jean-Louis Fouchard ; "Vuibert" ; 4-Ème Édition ; Page = 193) .</text:p></text:note-body></text:note></text:span><text:span text:style-name="T39">]</text:span><text:span text:style-name="T28"> </text:span><text:span text:style-name="T25">=</text:span></text:p>
      <text:p text:style-name="P70">Tous les projets éducatifs font référence à l’objectif "d’autonomisation" du Résidant.</text:p>
      <text:p text:style-name="P70">Les techniques d’expression développent la communication.</text:p>
      <text:p text:style-name="P70"/>
      <text:p text:style-name="P46">*</text:p>
      <text:p text:style-name="P57"/>
      <text:p text:style-name="P122"><text:span text:style-name="T10">#</text:span><text:span text:style-name="T28"> </text:span><text:span text:style-name="T15">"La fonction que le "Jeu" peut avoir dans notre accompagnement d'AMP"</text:span><text:span text:style-name="T39">[</text:span><text:span text:style-name="T39"><text:note text:id="ftn11" text:note-class="endnote"><text:note-citation text:label="10">10</text:note-citation><text:note-body><text:p text:style-name="P115">CAFAMP , Études Et Diplôme d'AMP (Jean-Louis Fouchard ; "Vuibert" ; 4-Ème Édition ; Page = 201) .</text:p></text:note-body></text:note></text:span><text:span text:style-name="T39">]</text:span><text:span text:style-name="T28"> </text:span><text:span text:style-name="T25">=</text:span></text:p>
      <text:p text:style-name="P70">Le "Jeu" (Hors, le "Théâtre" est une forme de "Jeu".) est une activité spontanée ou provoquée, qui permet à la personne de développer des capacités dans les domaines de la motricité, l’affectivité, l’intelligence, tout en prenant du plaisir.</text:p>
      <text:p text:style-name="P70">Le jeu permet de communiquer, d’échanger, de partager, dans la distraction et la détente.</text:p>
      <text:p text:style-name="P70">Le jeu permet l’acquisition de règles, de repères.</text:p>
      <text:p text:style-name="P70">Le jeu permet d’imaginer.</text:p>
      <text:p text:style-name="P122"><text:span text:style-name="T28">Le jeu permet de mettre </text:span><text:span text:style-name="T29">en</text:span><text:span text:style-name="T28"> scène des pulsions (Agressivité, séduction, </text:span><text:span text:style-name="T10">etc. …</text:span><text:span text:style-name="T28"> .).</text:span></text:p>
      <text:p text:style-name="P70">Pour <text:span text:style-name="T67">l’</text:span>AMP, le jeu convient à toutes les personnes, <text:span text:style-name="T63">mê</text:span>me les plus démunies.</text:p>
      <text:p text:style-name="P70">Il faut savoir adapter le jeu aux capacités et aux intérêts des personnes.</text:p>
      <text:p text:style-name="P70"/>
      <text:p text:style-name="P46">*</text:p>
      <text:p text:style-name="P57"/>
      <text:p text:style-name="P122"><text:span text:style-name="T10">#</text:span><text:span text:style-name="T28"> "Animer", c’est mettre de la vie, c’est une manière d’être, ça permet de mettre de l’ambiance, de mettre une ambiance générale agréable.</text:span></text:p>
      <text:p text:style-name="P70">Le contraire d’"animer" est "inanimer" ("Inanimer" signifiant la "Mort" ; <text:span text:style-name="T66">...</text:span> .).</text:p>
      <text:p text:style-name="P70"><text:soft-page-break/></text:p>
      <text:p text:style-name="P46">*</text:p>
      <text:p text:style-name="P57"/>
      <text:p text:style-name="P122"><text:span text:style-name="T10">#</text:span><text:span text:style-name="T28"> Il existe différents moyens pour mettre de "</text:span><text:span text:style-name="T30">l’</text:span><text:span text:style-name="T28">Animation" : Des "Techniques - Éducatives", trouver des choses créatives, </text:span><text:span text:style-name="T10">etc. …</text:span><text:span text:style-name="T28"> .</text:span></text:p>
      <text:p text:style-name="P70"/>
      <text:p text:style-name="P46">*</text:p>
      <text:p text:style-name="P57"/>
      <text:p text:style-name="P122"><text:span text:style-name="T10">#</text:span><text:span text:style-name="T28"> Notre rôle d'AMP relève de plusieurs actions, dont :</text:span></text:p>
      <text:p text:style-name="P122"><text:span text:style-name="T10">¤</text:span><text:span text:style-name="T28"> Mettre de la vie ;</text:span></text:p>
      <text:p text:style-name="P122"><text:span text:style-name="T10">¤</text:span><text:span text:style-name="T28"> Animer des temps du quotidien.</text:span></text:p>
      <text:p text:style-name="P70"/>
      <text:p text:style-name="P46">*</text:p>
      <text:p text:style-name="P57"/>
      <text:p text:style-name="P123"><text:span text:style-name="T10">#</text:span><text:span text:style-name="T28"> Je finirai avec cette phrase de </text:span><text:span text:style-name="T15">Valérie Mairesse</text:span><text:span text:style-name="T39">[</text:span><text:span text:style-name="T39"><text:note text:id="ftn12" text:note-class="endnote"><text:note-citation text:label="11">11</text:note-citation><text:note-body><text:p text:style-name="P114">= Comédienne ; Actrice ; (1955 / -) .</text:p></text:note-body></text:note></text:span><text:span text:style-name="T39">]</text:span><text:span text:style-name="T28"> : "Le bonheur du théâtre, c’est l’histoire d’amour avec le public, donner de l’émotion à ceux qui sont venus nous voir.".</text:span></text:p>
      <text:p text:style-name="P71"/>
      <text:p text:style-name="P47">*</text:p>
      <text:p text:style-name="P57"/>
      <text:p text:style-name="P57"/>
      <text:p text:style-name="P82"/>
      <text:p text:style-name="P82"/>
      <text:p text:style-name="P82"/>
      <text:p text:style-name="P81"/>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02">ANNEXES</text:p>
      <text:p text:style-name="P45">*</text:p>
      <text:p text:style-name="P46"/>
      <text:p text:style-name="P117"><text:span text:style-name="T8">Annexes N</text:span><text:span text:style-name="T10">°</text:span><text:span text:style-name="T8"> - 01 </text:span><text:span text:style-name="T36">↔</text:span><text:span text:style-name="T8"> </text:span><text:span text:style-name="T9">Réunion De Projet , Du : 09/12/2005</text:span><text:span text:style-name="T15"> <text:s text:c="42"/>Page </text:span><text:span text:style-name="T17">24</text:span></text:p>
      <text:p text:style-name="P78"/>
      <text:p text:style-name="P118"><text:span text:style-name="T25">Annexes N</text:span><text:span text:style-name="T10">°</text:span><text:span text:style-name="T25"> - 02 </text:span><text:span text:style-name="T37">↔</text:span><text:span text:style-name="T25"> </text:span><text:span text:style-name="T26">Préambule</text:span><text:span text:style-name="T25"> De </text:span><text:span text:style-name="T26">L’Exposé</text:span><text:span text:style-name="T15"> <text:s text:c="63"/>Page </text:span><text:span text:style-name="T17">31</text:span></text:p>
      <text:p text:style-name="P79"/>
      <text:p text:style-name="P118"><text:span text:style-name="T25">Annexes N</text:span><text:span text:style-name="T10">°</text:span><text:span text:style-name="T25"> - 03 </text:span><text:span text:style-name="T37">↔</text:span><text:span text:style-name="T25"> </text:span><text:span text:style-name="T26">Remaniement De "Ma" Partie D’Exposé</text:span><text:span text:style-name="T15"> <text:s text:c="35"/>Page </text:span><text:span text:style-name="T17">32</text:span></text:p>
      <text:p text:style-name="P79"/>
      <text:p text:style-name="P118"><text:span text:style-name="T25">Annexes N</text:span><text:span text:style-name="T10">°</text:span><text:span text:style-name="T25"> - 04 </text:span><text:span text:style-name="T37">↔</text:span><text:span text:style-name="T25"> </text:span><text:span text:style-name="T26">Photos</text:span><text:span text:style-name="T15"> <text:s text:c="92"/>Page </text:span><text:span text:style-name="T17">33</text:span></text:p>
      <text:p text:style-name="P79"/>
      <text:p text:style-name="P118"><text:span text:style-name="T25">Annexes N</text:span><text:span text:style-name="T10">°</text:span><text:span text:style-name="T25"> - 05 </text:span><text:span text:style-name="T37">↔</text:span><text:span text:style-name="T25"> Notes De Fin De Document</text:span><text:span text:style-name="T15"> <text:s text:c="57"/>Page </text:span><text:span text:style-name="T17">3</text:span><text:span text:style-name="T15">8</text:span></text:p>
      <text:p text:style-name="P75"/>
      <text:p text:style-name="P46">*</text:p>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3"/>
      <text:p text:style-name="P83"/>
      <text:p text:style-name="P83"/>
      <text:p text:style-name="P103">ANNEXES</text:p>
      <text:p text:style-name="P48">*</text:p>
      <text:p text:style-name="P49"/>
      <text:p text:style-name="P121"><text:span text:style-name="T26">Annexes N</text:span><text:span text:style-name="T12">°</text:span><text:span text:style-name="T26"> - 0</text:span><text:span text:style-name="T27">1</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0</text:span><text:span text:style-name="T27">2</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0</text:span><text:span text:style-name="T27">3</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0</text:span><text:span text:style-name="T27">4</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5">Annexes N</text:span><text:span text:style-name="T10">°</text:span><text:span text:style-name="T25"> - 05 </text:span><text:span text:style-name="T37">↔</text:span><text:span text:style-name="T25"> Notes De Fin De Document</text:span><text:span text:style-name="T15"> <text:s text:c="57"/>Page </text:span><text:span text:style-name="T18">6</text:span><text:span text:style-name="T17">8</text:span></text:p>
      <text:p text:style-name="P80"/>
      <text:p text:style-name="P121"><text:span text:style-name="T26">Annexes N</text:span><text:span text:style-name="T12">°</text:span><text:span text:style-name="T26"> - 0</text:span><text:span text:style-name="T27">6</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0</text:span><text:span text:style-name="T27">7</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0</text:span><text:span text:style-name="T27">8</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5">Annexes N</text:span><text:span text:style-name="T10">°</text:span><text:span text:style-name="T25"> - 0</text:span><text:span text:style-name="T27">9</text:span><text:span text:style-name="T25"> </text:span><text:span text:style-name="T37">↔</text:span><text:span text:style-name="T25"> Notes De Fin De Document</text:span><text:span text:style-name="T15">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10</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11</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12</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5">Annexes N</text:span><text:span text:style-name="T10">°</text:span><text:span text:style-name="T25"> - </text:span><text:span text:style-name="T27">13</text:span><text:span text:style-name="T25"> </text:span><text:span text:style-name="T37">↔</text:span><text:span text:style-name="T25"> Notes De Fin De Document</text:span><text:span text:style-name="T15">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14</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5">Annexes N</text:span><text:span text:style-name="T10">°</text:span><text:span text:style-name="T25"> - </text:span><text:span text:style-name="T27">15</text:span><text:span text:style-name="T25"> </text:span><text:span text:style-name="T37">↔</text:span><text:span text:style-name="T25"> Notes De Fin De Document</text:span><text:span text:style-name="T15">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16</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17</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18</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5">Annexes N</text:span><text:span text:style-name="T10">°</text:span><text:span text:style-name="T25"> - </text:span><text:span text:style-name="T27">19</text:span><text:span text:style-name="T25"> </text:span><text:span text:style-name="T37">↔</text:span><text:span text:style-name="T25"> Notes De Fin De Document</text:span><text:span text:style-name="T15">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20</text:span><text:span text:style-name="T26"> </text:span><text:span text:style-name="T38">↔</text:span><text:span text:style-name="T26"> Notes De Fin De Document</text:span><text:span text:style-name="T17"> <text:s text:c="57"/>Page </text:span><text:span text:style-name="T18">6</text:span><text:span text:style-name="T17">8</text:span></text:p>
      <text:p text:style-name="P80"/>
      <text:p text:style-name="P121"><text:span text:style-name="T26">Annexes N</text:span><text:span text:style-name="T12">°</text:span><text:span text:style-name="T26"> - </text:span><text:span text:style-name="T27">21</text:span><text:span text:style-name="T26"> </text:span><text:span text:style-name="T38">↔</text:span><text:span text:style-name="T26"> Notes De Fin De Document</text:span><text:span text:style-name="T17"> <text:s text:c="57"/>Page </text:span><text:span text:style-name="T18">6</text:span><text:span text:style-name="T17">8</text:span></text:p>
      <text:p text:style-name="P76"/>
      <text:p text:style-name="P49">*<text:span text:style-name="T10"/></text:p>
      <text:p text:style-name="P59"/>
      <text:p text:style-name="P59"><text:soft-page-break/></text:p>
      <text:p text:style-name="P83"/>
      <text:p text:style-name="P83"/>
      <text:p text:style-name="P8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03">ANNEXES</text:p>
      <text:p text:style-name="P48">*</text:p>
      <text:p text:style-name="P49"/>
      <text:p text:style-name="P121"><text:span text:style-name="T8">Annexes N</text:span><text:span text:style-name="T10">°</text:span><text:span text:style-name="T8"> - 01 </text:span><text:span text:style-name="T36">↔</text:span><text:span text:style-name="T8"> </text:span><text:span text:style-name="T9">Réunion De Projet , Du : 09/12/2005</text:span><text:span text:style-name="T15"> <text:s text:c="42"/>Page </text:span><text:span text:style-name="T17">24</text:span></text:p>
      <text:p text:style-name="P80"/>
      <text:p text:style-name="P121"><text:span text:style-name="T25">Annexes N</text:span><text:span text:style-name="T10">°</text:span><text:span text:style-name="T25"> - 02 </text:span><text:span text:style-name="T37">↔</text:span><text:span text:style-name="T25"> </text:span><text:span text:style-name="T26">Préambule</text:span><text:span text:style-name="T25"> De </text:span><text:span text:style-name="T26">L’Exposé</text:span><text:span text:style-name="T15"> <text:s text:c="63"/>Page </text:span><text:span text:style-name="T17">31</text:span></text:p>
      <text:p text:style-name="P80"/>
      <text:p text:style-name="P121"><text:span text:style-name="T25">Annexes N</text:span><text:span text:style-name="T10">°</text:span><text:span text:style-name="T25"> - 03 </text:span><text:span text:style-name="T37">↔</text:span><text:span text:style-name="T25"> </text:span><text:span text:style-name="T26">Remaniement De "Ma" Partie D’Exposé</text:span><text:span text:style-name="T15"> <text:s text:c="35"/>Page </text:span><text:span text:style-name="T17">32</text:span></text:p>
      <text:p text:style-name="P80"/>
      <text:p text:style-name="P121"><text:span text:style-name="T25">Annexes N</text:span><text:span text:style-name="T10">°</text:span><text:span text:style-name="T25"> - 04 </text:span><text:span text:style-name="T37">↔</text:span><text:span text:style-name="T25"> </text:span><text:span text:style-name="T26">Photos</text:span><text:span text:style-name="T15"> <text:s text:c="92"/>Page </text:span><text:span text:style-name="T17">33</text:span></text:p>
      <text:p text:style-name="P80"/>
      <text:p text:style-name="P121"><text:span text:style-name="T25">Annexes N</text:span><text:span text:style-name="T10">°</text:span><text:span text:style-name="T25"> - 05 </text:span><text:span text:style-name="T37">↔</text:span><text:span text:style-name="T25"> Notes De Fin De Document</text:span><text:span text:style-name="T15"> <text:s text:c="57"/>Page </text:span><text:span text:style-name="T17">3</text:span><text:span text:style-name="T15">8</text:span></text:p>
      <text:p text:style-name="P76"/>
      <text:p text:style-name="P49">*</text:p>
      <text:p text:style-name="P45"/>
      <text:p text:style-name="P84"/>
      <text:p text:style-name="P92"/>
      <text:p text:style-name="P92"/>
      <text:p text:style-name="P92"/>
      <text:p text:style-name="P92"/>
      <text:p text:style-name="P23">*</text:p>
      <text:p text:style-name="P23"/>
      <text:p text:style-name="P130">Annexe N° - <text:span text:style-name="T58">1</text:span></text:p>
      <text:p text:style-name="P130"/>
      <text:p text:style-name="P132">↔</text:p>
      <text:p text:style-name="P130"/>
      <text:p text:style-name="P41"><text:span text:style-name="T59">Réunion</text:span><text:span text:style-name="T60"> De </text:span><text:span text:style-name="T59">Projet , Du : 09/12/2005</text:span></text:p>
      <text:p text:style-name="P13"/>
      <text:p text:style-name="P13"/>
      <text:p text:style-name="P13">*</text:p>
      <text:p text:style-name="P13"/>
      <text:p text:style-name="P13">[Annexe N° - 01 .]</text:p>
      <text:p text:style-name="P13"/>
      <text:p text:style-name="P13">#<text:span text:style-name="T3"> </text:span>Réunion De Projet , Du : 09/12/2005 :</text:p>
      <text:p text:style-name="P13"/>
      <text:p text:style-name="P13">*</text:p>
      <text:p text:style-name="P12"/>
      <text:p text:style-name="P45"/>
      <text:p text:style-name="P84"/>
      <text:p text:style-name="P92"/>
      <text:p text:style-name="P92"/>
      <text:p text:style-name="P92"/>
      <text:p text:style-name="P104">*</text:p>
      <text:p text:style-name="P104"/>
      <text:p text:style-name="P107">Réunion De Projet ,</text:p>
      <text:p text:style-name="P107">Du : 09/12/2005</text:p>
      <text:p text:style-name="P104"/>
      <text:p text:style-name="P105">*</text:p>
      <text:p text:style-name="P105"/>
      <text:p text:style-name="P105">#<text:span text:style-name="T3"> </text:span><text:span text:style-name="T43">Choix De L’Activité :</text:span></text:p>
      <text:p text:style-name="P105"/>
      <text:p text:style-name="P105">"Le : THÉÂTRE"</text:p>
      <text:p text:style-name="P136"/>
      <text:p text:style-name="P105">#<text:span text:style-name="T3"> </text:span><text:span text:style-name="T43">Recherche Théorique :</text:span></text:p>
      <text:p text:style-name="P73"><text:tab/></text:p>
      <text:p text:style-name="P54"><text:span text:style-name="T3"><text:tab/></text:span>¤<text:span text:style-name="T5"> Le Thème</text:span></text:p>
      <text:p text:style-name="P53"><text:span text:style-name="T5"><text:tab/></text:span>¤<text:span text:style-name="T5"> Raisons De Ce Choix ?</text:span></text:p>
      <text:p text:style-name="P53"><text:span text:style-name="T5"><text:tab/></text:span>¤<text:span text:style-name="T5"> De Quelles Expériences Professionnelles Disposez-Vous ?</text:span></text:p>
      <text:p text:style-name="P53"><text:span text:style-name="T5"><text:tab/></text:span>¤<text:span text:style-name="T5"> Que Voulez-Vous Découvrir Ou Vérifier ?</text:span></text:p>
      <text:p text:style-name="P53"><text:span text:style-name="T5"><text:tab/></text:span>¤<text:span text:style-name="T5"> De Quelles Documentations Disposez-Vous ?</text:span></text:p>
      <text:p text:style-name="P53"><text:span text:style-name="T5"><text:tab/></text:span>¤<text:span text:style-name="T5"> Quelles Structures Avez-Vous L’Intention De Rencontrer ?</text:span></text:p>
      <text:p text:style-name="P106">#<text:span text:style-name="T3"> </text:span><text:span text:style-name="T43">Travail De Recherche Réalisé Par La Promo. W :</text:span></text:p>
      <text:p text:style-name="P109"/>
      <text:p text:style-name="P105"><text:span text:style-name="T3"><text:tab/></text:span>¤<text:span text:style-name="T3"> Warda B.</text:span></text:p>
      <text:p text:style-name="P105"><text:span text:style-name="T3"><text:tab/></text:span>¤<text:span text:style-name="T3"> Anne-Sophie D.</text:span></text:p>
      <text:p text:style-name="P105"><text:span text:style-name="T3"><text:tab/></text:span>¤<text:span text:style-name="T3"> Fernande D.</text:span></text:p>
      <text:p text:style-name="P105"><text:span text:style-name="T3"><text:tab/></text:span>¤<text:span text:style-name="T3"> Anna-Maria F.</text:span></text:p>
      <text:p text:style-name="P105"><text:span text:style-name="T3"><text:tab/></text:span>¤<text:span text:style-name="T3"> Mustapha H.</text:span></text:p>
      <text:p text:style-name="P110"><text:tab/><text:span text:style-name="T48">¤</text:span> Séverine M.</text:p>
      <text:p text:style-name="P110"><text:span text:style-name="T48">¤</text:span> Sylvie N.</text:p>
      <text:p text:style-name="P110"><text:span text:style-name="T48">¤</text:span> Clélia P.</text:p>
      <text:p text:style-name="P110"><text:span text:style-name="T48">¤</text:span> Sophie S.</text:p>
      <text:p text:style-name="P110"><text:span text:style-name="T48">¤</text:span> Pauline S.</text:p>
      <text:p text:style-name="P106">*</text:p>
      <text:p text:style-name="P105"/>
      <text:p text:style-name="P108">Recherche Théorique</text:p>
      <text:p text:style-name="P105"/>
      <text:p text:style-name="P105">*</text:p>
      <text:p text:style-name="P105"/>
      <text:p text:style-name="P105"><text:span text:style-name="T45">Thème : </text:span>"Le THÉÂTRE"</text:p>
      <text:p text:style-name="P105"/>
      <text:p text:style-name="P105">*</text:p>
      <text:p text:style-name="P97">#<text:span text:style-name="T3"> </text:span><text:span text:style-name="T43">Raisons De Ce Choix ?</text:span></text:p>
      <text:p text:style-name="P53"><text:span text:style-name="T3"><text:tab/></text:span>¤<text:span text:style-name="T5"> Activité Complète .</text:span></text:p>
      <text:p text:style-name="P53"><text:span text:style-name="T5"><text:tab/></text:span>¤<text:span text:style-name="T5"> Concentration ; Mémorisation .</text:span></text:p>
      <text:p text:style-name="P53"><text:span text:style-name="T5"><text:tab/></text:span>¤<text:span text:style-name="T5"> Travail de la Confiance En Soi .</text:span></text:p>
      <text:p text:style-name="P53"><text:span text:style-name="T5"><text:tab/></text:span>¤<text:span text:style-name="T5"> Travail de l’Imaginaire .</text:span></text:p>
      <text:p text:style-name="P53"><text:span text:style-name="T5"><text:tab/></text:span>¤<text:span text:style-name="T5"> Le Théâtre amène des Émotions .</text:span></text:p>
      <text:p text:style-name="P53"><text:span text:style-name="T5"><text:tab/></text:span>¤<text:span text:style-name="T5"> L’Activité Théâtrale a des vertus Thérapeutiques .</text:span></text:p>
      <text:p text:style-name="P68"/>
      <text:p text:style-name="P96">#<text:span text:style-name="T3"> </text:span><text:span text:style-name="T43">De Quelles Expériences Professionnelles Disposez-Vous ?</text:span></text:p>
      <text:p text:style-name="P53"><text:span text:style-name="T3"><text:tab/></text:span>¤<text:span text:style-name="T5"> Avoir déjà joué .</text:span></text:p>
      <text:p text:style-name="P53"><text:span text:style-name="T5"><text:tab/></text:span>¤<text:span text:style-name="T5"> Participation à des Groupes de Théâtre en "Thérapie de Groupe" (Enfants Maltraités .).</text:span></text:p>
      <text:p text:style-name="P68"><text:tab/>¤ Atelier Théâtre en début de Formation d'AMP .</text:p>
      <text:p text:style-name="P68"/>
      <text:p text:style-name="P96">#<text:span text:style-name="T3"> </text:span><text:span text:style-name="T43">Que Voulez-Vous Découvrir Ou Vérifier ?</text:span></text:p>
      <text:p text:style-name="P53"><text:span text:style-name="T3"><text:tab/></text:span>¤<text:span text:style-name="T5"> Découvrir le travail d’une troupe dans le milieu "naturel".</text:span></text:p>
      <text:p text:style-name="P53"><text:span text:style-name="T5"><text:tab/></text:span>¤<text:span text:style-name="T5"> Vérifier les techniques qu’il est possible de transposer dans un travail avec des personnes Handicapées, Dépendantes, Enfants ou Adolescents, et Personnes Âgées .</text:span></text:p>
      <text:p text:style-name="P68"/>
      <text:p text:style-name="P96">#<text:span text:style-name="T3"> </text:span><text:span text:style-name="T43">De Quelles Documentations Disposez-Vous ?</text:span></text:p>
      <text:p text:style-name="P53"><text:span text:style-name="T3"><text:tab/></text:span>¤<text:span text:style-name="T5"> Support Internet .</text:span></text:p>
      <text:p text:style-name="P53"><text:span text:style-name="T5"><text:tab/></text:span>¤<text:span text:style-name="T5"> Livres .</text:span></text:p>
      <text:p text:style-name="P69"><text:tab/><text:span text:style-name="T49">¤</text:span> Magazines .</text:p>
      <text:p text:style-name="P68"/>
      <text:p text:style-name="P96">#<text:span text:style-name="T3"> </text:span><text:span text:style-name="T43">Quelles Structures Avez-Vous L’Intention De Rencontrer ?</text:span></text:p>
      <text:p text:style-name="P53"><text:span text:style-name="T3"><text:tab/></text:span>¤<text:span text:style-name="T5"> Théâtre De Quartier .</text:span></text:p>
      <text:p text:style-name="P53"><text:span text:style-name="T5"><text:tab/></text:span>¤<text:span text:style-name="T5"> Théâtre Municipal .</text:span></text:p>
      <text:p text:style-name="P53"><text:span text:style-name="T5"><text:tab/></text:span>¤<text:span text:style-name="T5"> Compagnies Théâtrales .</text:span></text:p>
      <text:p text:style-name="P53"><text:span text:style-name="T5"><text:tab/></text:span>¤<text:span text:style-name="T5"> Hippodrome de Douai .</text:span></text:p>
      <text:p text:style-name="P69"><text:tab/><text:span text:style-name="T49">¤</text:span> Atelier Théâtral en CAT .</text:p>
      <text:p text:style-name="P67"/>
      <text:p text:style-name="P46"/>
      <text:p text:style-name="P53"/>
      <text:p text:style-name="P53"/>
      <text:p text:style-name="P24">*</text:p>
      <text:p text:style-name="P24"/>
      <text:p text:style-name="P130">Annexe N° - <text:span text:style-name="T58">2</text:span></text:p>
      <text:p text:style-name="P130"/>
      <text:p text:style-name="P132">↔</text:p>
      <text:p text:style-name="P130"/>
      <text:p text:style-name="P41"><text:span text:style-name="T59">Préambule</text:span><text:span text:style-name="T60"> De </text:span><text:span text:style-name="T59">L'Exposé</text:span></text:p>
      <text:p text:style-name="P14"/>
      <text:p text:style-name="P14"/>
      <text:p text:style-name="P13">*</text:p>
      <text:p text:style-name="P13"/>
      <text:p text:style-name="P13">[Annexe N° - 02 .]</text:p>
      <text:p text:style-name="P13"/>
      <text:p text:style-name="P13">#<text:span text:style-name="T3"> </text:span>Préambule De L’Exposé :</text:p>
      <text:p text:style-name="P13"/>
      <text:p text:style-name="P13">*</text:p>
      <text:p text:style-name="P13"/>
      <text:p text:style-name="P16"><text:span text:style-name="T3"><text:tab/></text:span>¤<text:span text:style-name="T5"> Ce que vous venez de voir et entendre a été un peu improvisé : Que ce soit pour nous-même ou pour vous.</text:span></text:p>
      <text:p text:style-name="P16"><text:span text:style-name="T5"><text:tab/></text:span>¤<text:span text:style-name="T5"> En effet, dans notre Exposé vous constaterez que l’Improvisation est une forme théâtrale.</text:span></text:p>
      <text:p text:style-name="P32"/>
      <text:p text:style-name="P23">*</text:p>
      <text:p text:style-name="P25">*</text:p>
      <text:p text:style-name="P24"/>
      <text:p text:style-name="P130">Annexe N° - <text:span text:style-name="T58">3</text:span></text:p>
      <text:p text:style-name="P130"/>
      <text:p text:style-name="P132">↔</text:p>
      <text:p text:style-name="P130"/>
      <text:p text:style-name="P41"><text:span text:style-name="T59">Remaniement</text:span><text:span text:style-name="T60"> De </text:span><text:span text:style-name="T59">"Ma" Partie D’Exposé</text:span></text:p>
      <text:p text:style-name="P14"/>
      <text:p text:style-name="P14"/>
      <text:p text:style-name="P13">*</text:p>
      <text:p text:style-name="P13"/>
      <text:p text:style-name="P13">[Annexe N° - 03 .]</text:p>
      <text:p text:style-name="P13"/>
      <text:p text:style-name="P13">#<text:span text:style-name="T3"> </text:span>Remaniement De "Ma" Partie D’Exposé :</text:p>
      <text:p text:style-name="P13"/>
      <text:p text:style-name="P14">*</text:p>
      <text:p text:style-name="P17"/>
      <text:p text:style-name="P17">[B]<text:span text:style-name="T3"> </text:span><text:span text:style-name="T43">Difficultés Financières Et Matérielles :</text:span></text:p>
      <text:p text:style-name="P36"/>
      <text:p text:style-name="P16"><text:span text:style-name="T3"><text:tab/></text:span>¤<text:span text:style-name="T5"> Il est souvent nécessaire d’adapter l’espace scénique ainsi que les places du public pour accueillir des personnes handicapées, qu’elles soient comédiennes ou spectatrices.</text:span></text:p>
      <text:p text:style-name="P16"><text:span text:style-name="T5"><text:tab/></text:span>¤<text:span text:style-name="T5"> </text:span>Par exemple<text:span text:style-name="T5">, au "Théâtre Massenet", un aménagement est prévu afin d’accueillir le public handicapé. Mais les fonds alloués par l’État, le Conseil - Général et la Ville ne sont pas suffisants. Le Directeur du Théâtre n’a pas d’autre choix que d’attendre. Il ne peut donc accueillir que 4 à 5 personnes au 1-Er rang sur une salle pouvant accueillir jusqu’à 105 personnes.</text:span></text:p>
      <text:p text:style-name="P16"><text:span text:style-name="T5"><text:tab/></text:span>¤<text:span text:style-name="T5"> Dans les différents Ateliers théâtre, les subventions annuelles s’élèvent en moyenne à 200 € par an. C’est donc par le biais d’ateliers manuels que se montent les décors et se fabriquent les costumes.</text:span></text:p>
      <text:p text:style-name="P16"><text:span text:style-name="T5"><text:tab/></text:span>¤<text:span text:style-name="T5"> Concernant l’organisation, il est indispensable pour le professionnel de prévoir un local adapté et de penser au créneau horaire.</text:span></text:p>
      <text:p text:style-name="P32"/>
      <text:p text:style-name="P16"><text:span text:style-name="T5"><text:tab/><text:tab/></text:span>§<text:span text:style-name="T5"> Cependant, il apparaît que quelles que soient les difficultés, la volonté de <text:tab/>présenter un spectacle l’emporte souvent.</text:span></text:p>
      <text:p text:style-name="P32"><text:soft-page-break/></text:p>
      <text:p text:style-name="P23">*</text:p>
      <text:p text:style-name="P61"/>
      <text:p text:style-name="P62"/>
      <text:p text:style-name="P62"/>
      <text:p text:style-name="P62"/>
      <text:p text:style-name="P62"/>
      <text:p text:style-name="P62"/>
      <text:p text:style-name="P62"/>
      <text:p text:style-name="P23">*</text:p>
      <text:p text:style-name="P24"/>
      <text:p text:style-name="P130">Annexe N° - <text:span text:style-name="T58">4</text:span></text:p>
      <text:p text:style-name="P130"/>
      <text:p text:style-name="P132">↔</text:p>
      <text:p text:style-name="P130"/>
      <text:p text:style-name="P43">Photos</text:p>
      <text:p text:style-name="P14"/>
      <text:p text:style-name="P14"/>
      <text:p text:style-name="P13">*</text:p>
      <text:p text:style-name="P13"/>
      <text:p text:style-name="P13">[Annexe N° - 04 .]</text:p>
      <text:p text:style-name="P13"/>
      <text:p text:style-name="P13">#<text:span text:style-name="T3"> </text:span>Photos :</text:p>
      <text:p text:style-name="P13"/>
      <text:p text:style-name="P13">*</text:p>
      <text:p text:style-name="P45">*</text:p>
      <text:p text:style-name="P46"/>
      <text:p text:style-name="P46">[Photo N° - 01 .]</text:p>
      <text:p text:style-name="P46"/>
      <text:p text:style-name="P50">#<text:span text:style-name="T3"> </text:span>"Notre Entrée En Scène" :</text:p>
      <text:p text:style-name="P50"/>
      <text:p text:style-name="P50">*</text:p>
      <text:p text:style-name="P46"/>
      <text:p text:style-name="P60">[Photo]</text:p>
      <text:p text:style-name="P46"/>
      <text:p text:style-name="P50">*<text:span text:style-name="T13"/></text:p>
      <text:p text:style-name="P50"/>
      <text:p text:style-name="P50">*</text:p>
      <text:p text:style-name="P46"/>
      <text:p text:style-name="P46">[Photo N° - 02 .]</text:p>
      <text:p text:style-name="P46"/>
      <text:p text:style-name="P50">#<text:span text:style-name="T3"> </text:span>"Vue D'Ensemble Du Groupe "THÉÂTRE"" :</text:p>
      <text:p text:style-name="P50"/>
      <text:p text:style-name="P50">*</text:p>
      <text:p text:style-name="P46"/>
      <text:p text:style-name="P60">[Photo]</text:p>
      <text:p text:style-name="P46"/>
      <text:p text:style-name="P46">*</text:p>
      <text:p text:style-name="P45">*</text:p>
      <text:p text:style-name="P46"/>
      <text:p text:style-name="P46">[Photo N° - 03 .]</text:p>
      <text:p text:style-name="P46"/>
      <text:p text:style-name="P50">#<text:span text:style-name="T3"> </text:span>"Pendant L'Exposé "THÉÂTRE"" :</text:p>
      <text:p text:style-name="P50"/>
      <text:p text:style-name="P50">*</text:p>
      <text:p text:style-name="P46"/>
      <text:p text:style-name="P60">[Photo]</text:p>
      <text:p text:style-name="P46"/>
      <text:p text:style-name="P50">*<text:span text:style-name="T13"/></text:p>
      <text:p text:style-name="P50"/>
      <text:p text:style-name="P50">*</text:p>
      <text:p text:style-name="P46"/>
      <text:p text:style-name="P46">[Photo N° - 04 .]</text:p>
      <text:p text:style-name="P46"/>
      <text:p text:style-name="P50">#<text:span text:style-name="T3"> </text:span>"Chaque Membre Du Groupe "THÉÂTRE" Garde Son Rôle Tout En Restant Sérieux" :</text:p>
      <text:p text:style-name="P50"/>
      <text:p text:style-name="P50">*</text:p>
      <text:p text:style-name="P46"/>
      <text:p text:style-name="P60">[Photo]</text:p>
      <text:p text:style-name="P46"/>
      <text:p text:style-name="P46">*</text:p>
      <text:p text:style-name="P45">*</text:p>
      <text:p text:style-name="P46"/>
      <text:p text:style-name="P46">[Photo N° - 05 .]</text:p>
      <text:p text:style-name="P46"/>
      <text:p text:style-name="P50">#<text:span text:style-name="T3"> </text:span>"C'est Tout De Même Un Peu Troublant De Faire Un Exposé" :</text:p>
      <text:p text:style-name="P50"/>
      <text:p text:style-name="P50">*</text:p>
      <text:p text:style-name="P46"/>
      <text:p text:style-name="P60">[Photo]</text:p>
      <text:p text:style-name="P46"/>
      <text:p text:style-name="P50">*<text:span text:style-name="T13"/></text:p>
      <text:p text:style-name="P50"/>
      <text:p text:style-name="P50">*</text:p>
      <text:p text:style-name="P46"/>
      <text:p text:style-name="P46">[Photo N° - 06 .]</text:p>
      <text:p text:style-name="P46"/>
      <text:p text:style-name="P50">#<text:span text:style-name="T3"> </text:span>"Doctor TOUBIB = Médecin Ès "THÉÂTRE"" :</text:p>
      <text:p text:style-name="P50"/>
      <text:p text:style-name="P50">*</text:p>
      <text:p text:style-name="P46"/>
      <text:p text:style-name="P60">[Photo]</text:p>
      <text:p text:style-name="P46"/>
      <text:p text:style-name="P46">*</text:p>
      <text:p text:style-name="P45">*</text:p>
      <text:p text:style-name="P46"/>
      <text:p text:style-name="P46">[Photo N° - 07 .]</text:p>
      <text:p text:style-name="P46"/>
      <text:p text:style-name="P50">#<text:span text:style-name="T3"> </text:span>"Pendant La Diffusion Du Film" :</text:p>
      <text:p text:style-name="P50"/>
      <text:p text:style-name="P50">*</text:p>
      <text:p text:style-name="P46"/>
      <text:p text:style-name="P60">[Photo]</text:p>
      <text:p text:style-name="P60"/>
      <text:p text:style-name="P60">*</text:p>
      <text:p text:style-name="P45"/>
      <text:p text:style-name="P46"/>
      <text:p text:style-name="P46"/>
      <text:p text:style-name="P46"/>
      <text:p text:style-name="P46"/>
      <text:p text:style-name="P26">*</text:p>
      <text:p text:style-name="P26"/>
      <text:p text:style-name="P131">Annexe N° - <text:span text:style-name="T61">5</text:span></text:p>
      <text:p text:style-name="P131"/>
      <text:p text:style-name="P133">↔</text:p>
      <text:p text:style-name="P131"/>
      <text:p text:style-name="P42"><text:span text:style-name="T62">Notes</text:span><text:span text:style-name="T60"> De </text:span><text:span text:style-name="T62">Fin De Document</text:span></text:p>
      <text:p text:style-name="P15"/>
      <text:p text:style-name="P15"/>
      <text:p text:style-name="P13">*</text:p>
      <text:p text:style-name="P13"/>
      <text:p text:style-name="P13">[Annexe N° - 05 .]</text:p>
      <text:p text:style-name="P13"/>
      <text:p text:style-name="P13">#<text:span text:style-name="T3"> </text:span>Notes De Fin De Document :</text:p>
      <text:p text:style-name="P13"/>
      <text:p text:style-name="P13">*</text:p>
      <text:p text:style-name="P4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erif" svg:font-family="'Liberation Serif'" style:font-family-generic="roman"/>
    <style:font-face style:name="Lohit Devanagari" svg:font-family="'Lohit Devanagari'"/>
    <style:font-face style:name="Lohit Devanagari1" svg:font-family="'Lohit Devanagari'"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WenQuanYi Zen Hei" svg:font-family="'WenQuanYi Zen Hei'" style:font-family-generic="system" style:font-pitch="variable"/>
  </office:font-face-decls>
  <office:styles>
    <draw:hatch draw:name="hatch" draw:style="single" draw:color="#3465a4" draw:distance="0.02cm" draw:rotation="0"/>
    <draw:fill-image draw:name="Bitmap_20_1" draw:display-name="Bitmap 1" xlink:href="Pictures/1000000000000124000001C224453433C8DB3943.jpg" xlink:type="simple" xlink:show="embed" xlink:actuate="onLoad"/>
    <draw:fill-image draw:name="Masques-2-10058048-Masques-Avec-Le-Concept-Du-Theatre-123-Rf" xlink:href="Pictures/1000000000000124000001C224453433C8DB3943.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2" fo:font-size="12pt" fo:language="fr" fo:country="FR" style:letter-kerning="true" style:font-name-asian="WenQuanYi Zen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2" fo:font-size="12pt" fo:language="fr" fo:country="FR" style:letter-kerning="true" style:font-name-asian="WenQuanYi Zen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Frame_5f_0" style:display-name="GraphicFrame_0" style:family="graphic">
      <style:graphic-properties svg:width="3.81cm" svg:height="2.618cm" text:anchor-type="char" svg:x="-10.248cm" svg:y="4.842cm" style:vertical-pos="from-top" style:vertical-rel="paragraph-content" style:horizontal-pos="from-left" style:horizontal-rel="paragraph-content"/>
    </style:style>
    <style:style style:name="GraphicFrame_5f_1" style:display-name="GraphicFrame_1" style:family="graphic">
      <style:graphic-properties svg:width="3.81cm" svg:height="3.057cm" text:anchor-type="char" svg:x="-13.633cm" svg:y="9.767cm" style:vertical-pos="from-top" style:vertical-rel="paragraph-content" style:horizontal-pos="from-left" style:horizontal-rel="paragraph-content"/>
    </style:style>
    <style:style style:name="GraphicFrame_5f_2" style:display-name="GraphicFrame_2" style:family="graphic">
      <style:graphic-properties svg:width="3.81cm" svg:height="5.08cm" text:anchor-type="char" svg:x="-6.258cm" svg:y="13.316cm" style:vertical-pos="from-top" style:vertical-rel="paragraph-content" style:horizontal-pos="from-left"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MP2"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31bead" officeooo:paragraph-rsid="0031bead" style:font-name-asian="Times New Roman" style:font-size-asian="12pt" style:font-style-asian="italic" style:font-weight-asian="bold" style:font-name-complex="Times New Roman" style:font-size-complex="12pt" style:font-style-complex="italic" style:font-weight-complex="bold"/>
    </style:style>
    <style:style style:name="MP3"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paragraph-rsid="0031bead" style:font-name-asian="Times New Roman" style:font-size-asian="12pt" style:font-style-asian="italic" style:font-weight-asian="bold" style:font-name-complex="Times New Roman" style:font-size-complex="12pt" style:font-style-complex="italic" style:font-weight-complex="bold"/>
    </style:style>
    <style:style style:name="MP4"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2f5d59" style:font-name-asian="Times New Roman" style:font-size-asian="10pt" style:font-style-asian="italic" style:font-weight-asian="bold" style:font-name-complex="Times New Roman" style:font-size-complex="10pt" style:font-style-complex="italic" style:font-weight-complex="bold"/>
    </style:style>
    <style:style style:name="MP5"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18333a" style:font-name-asian="Times New Roman" style:font-size-asian="12pt" style:font-style-asian="italic" style:font-weight-asian="bold" style:font-name-complex="Times New Roman" style:font-size-complex="12pt" style:font-style-complex="italic" style:font-weight-complex="bold"/>
    </style:style>
    <style:style style:name="MP6"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31bead" style:font-name-asian="Times New Roman" style:font-size-asian="10pt" style:font-style-asian="italic" style:font-weight-asian="bold" style:font-name-complex="Times New Roman" style:font-size-complex="10pt" style:font-style-complex="italic" style:font-weight-complex="bold"/>
    </style:style>
    <style:style style:name="MP7"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20735d" officeooo:paragraph-rsid="0031bead" style:font-name-asian="Times New Roman" style:font-size-asian="12pt" style:font-style-asian="italic" style:font-weight-asian="bold" style:font-name-complex="Times New Roman" style:font-size-complex="12pt" style:font-style-complex="italic" style:font-weight-complex="bold"/>
    </style:style>
    <style:style style:name="MP8"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MP9"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31bea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MP10"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MP11"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3ace11" style:font-name-asian="Times New Roman" style:font-size-asian="10pt" style:font-style-asian="italic" style:font-weight-asian="bold" style:font-name-complex="Times New Roman" style:font-size-complex="10pt" style:font-style-complex="italic" style:font-weight-complex="bold"/>
    </style:style>
    <style:style style:name="MP12"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20735d" officeooo:paragraph-rsid="003ace11" style:font-name-asian="Times New Roman" style:font-size-asian="12pt" style:font-style-asian="italic" style:font-weight-asian="bold" style:font-name-complex="Times New Roman" style:font-size-complex="12pt" style:font-style-complex="italic" style:font-weight-complex="bold"/>
    </style:style>
    <style:style style:name="MP13"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MP14"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31bea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MP15"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MP16"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0pt" fo:font-style="italic" style:text-underline-style="solid" style:text-underline-type="double" style:text-underline-width="auto" style:text-underline-color="font-color" fo:font-weight="bold" officeooo:paragraph-rsid="003b4f94" style:font-name-asian="Times New Roman" style:font-size-asian="10pt" style:font-style-asian="italic" style:font-weight-asian="bold" style:font-name-complex="Times New Roman" style:font-size-complex="10pt" style:font-style-complex="italic" style:font-weight-complex="bold"/>
    </style:style>
    <style:style style:name="MP17"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2" fo:font-size="12pt" fo:font-style="italic" style:text-underline-style="solid" style:text-underline-type="double" style:text-underline-width="auto" style:text-underline-color="font-color" fo:font-weight="bold" officeooo:rsid="0020735d" officeooo:paragraph-rsid="003b4f94" style:font-name-asian="Times New Roman" style:font-size-asian="12pt" style:font-style-asian="italic" style:font-weight-asian="bold" style:font-name-complex="Times New Roman" style:font-size-complex="12pt" style:font-style-complex="italic" style:font-weight-complex="bold"/>
    </style:style>
    <style:style style:name="MP18"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 fo:font-size="12pt" fo:font-style="italic" style:text-underline-style="solid" style:text-underline-type="double"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MP19"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MP20"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MP21" style:family="paragraph" style:parent-style-name="Standard">
      <style:paragraph-properties fo:margin-left="0cm" fo:margin-right="-0.009cm" fo:margin-top="0cm" fo:margin-bottom="0cm" style:contextual-spacing="false" fo:line-height="100%" fo:text-align="center" style:justify-single-word="false" fo:text-indent="0cm" style:auto-text-indent="false"/>
      <style:text-properties fo:color="#000000" loext:opacity="100%" style:font-name="Times New Roman1" fo:font-size="12pt" fo:font-style="italic" style:text-underline-style="solid" style:text-underline-type="double" style:text-underline-width="auto" style:text-underline-color="font-color" fo:font-weight="bold" officeooo:paragraph-rsid="001b17fd" style:font-name-asian="Times New Roman" style:font-size-asian="12pt" style:font-style-asian="italic" style:font-weight-asian="bold" style:font-name-complex="Times New Roman" style:font-size-complex="12pt" style:font-style-complex="italic" style:font-weight-complex="bold"/>
    </style:style>
    <style:style style:name="MT1" style:family="text">
      <style:text-properties officeooo:rsid="0020735d"/>
    </style:style>
    <style:style style:name="MT2" style:family="text">
      <style:text-properties officeooo:rsid="0031bead"/>
    </style:style>
    <style:style style:name="MT3" style:family="text">
      <style:text-properties style:text-underline-style="none"/>
    </style:style>
    <style:style style:name="MT4" style:family="text">
      <style:text-properties style:font-name="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998cm" fo:margin-bottom="2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8">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0">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draw:fill-image-width="0cm" draw:fill-image-height="0cm"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1">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2">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3">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4">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5">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6">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7">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8">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19">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0">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1">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2">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3">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4">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5">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6">
      <style:page-layout-properties fo:page-width="20.999cm" fo:page-height="29.699cm" style:num-format="1" style:print-orientation="portrait" fo:margin-top="1.998cm" fo:margin-bottom="2cm" fo:margin-left="2.999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draw:fill-image-ref-point-x="0%" draw:fill-image-ref-point-y="0%" draw:fill-image-ref-point="center" style:footnote-max-height="0cm" loext:margin-gutter="0cm">
        <style:background-image xlink:href="Pictures/1000000000000124000001C224453433C8DB394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7">
      <style:page-layout-properties fo:page-width="20.999cm" fo:page-height="29.699cm" style:num-format="1" style:print-orientation="portrait" fo:margin-top="1.998cm" fo:margin-bottom="2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8">
      <style:page-layout-properties fo:page-width="20.999cm" fo:page-height="29.699cm" style:num-format="1" style:print-orientation="portrait" fo:margin-top="1.998cm" fo:margin-bottom="0.706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9">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Masques-2-10058048-Masques-Avec-Le-Concept-Du-Theatre-123-Rf" draw:opacity="25%" style:repeat="stretch" style:footnote-max-height="0cm" loext:margin-gutter="0cm">
        <style:background-image xlink:href="Pictures/1000000000000124000001C224453433C8DB3943.jpg" xlink:type="simple" xlink:actuate="onLoad" style:repeat="stretch"/>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1" style:repeat="stretch" draw:fill-image-ref-point="top-left"/>
    </style:style>
    <style:style style:name="Mdp3" style:family="drawing-page">
      <style:drawing-page-properties draw:fill="bitmap" draw:background-size="border" draw:fill-image-name="Masques-2-10058048-Masques-Avec-Le-Concept-Du-Theatre-123-Rf" draw:opacity="25%" style:repeat="stretch"/>
    </style:style>
    <style:style style:name="Mdp4" style:family="drawing-page">
      <style:drawing-page-properties draw:fill="bitmap" draw:background-size="border" draw:fill-image-name="Masques-2-10058048-Masques-Avec-Le-Concept-Du-Theatre-123-Rf" draw:opacity="25%" draw:fill-image-width="0cm" draw:fill-image-height="0cm" style:repeat="stretch"/>
    </style:style>
    <style:style style:name="Mdp5" style:family="drawing-page">
      <style:drawing-page-properties draw:fill="bitmap" draw:background-size="border" draw:fill-image-name="Masques-2-10058048-Masques-Avec-Le-Concept-Du-Theatre-123-Rf" draw:opacity="25%" style:repeat="stretch" draw:fill-image-ref-point-x="0%" draw:fill-image-ref-point-y="0%" draw:fill-image-ref-point="center"/>
    </style:style>
  </office:automatic-styles>
  <office:master-styles>
    <style:master-page style:name="Standard" style:page-layout-name="Mpm1" draw:style-name="Mdp1">
      <style:footer>
        <text:p text:style-name="Footer"/>
      </style:footer>
    </style:master-page>
    <style:master-page style:name="Page_20_Style_20_1" style:display-name="Page Style 1" style:page-layout-name="Mpm2" draw:style-name="Mdp2" style:next-style-name="Page_20_Style_20_2">
      <style:footer>
        <text:p text:style-name="MP1"><text:s text:c="150"/></text:p>
        <text:p text:style-name="MP2">*</text:p>
        <text:p text:style-name="MP3"><text:span text:style-name="MT1">- </text:span><text:span text:style-name="MT2">Page </text:span><text:page-number style:num-format="1" text:select-page="current">1</text:page-number><text:s/>/ <text:span text:style-name="MT2">Page </text:span><text:page-count>44</text:page-count><text:s/><text:span text:style-name="MT1">-</text:span></text:p>
        <text:p text:style-name="MP2">*</text:p>
        <text:p text:style-name="MP4">®<text:span text:style-name="MT3"> </text:span>"Recherche - Pédagogie - Des -Techniques - D’Animation" ("UF-5 / M-3") = "Partie – Individuelle"</text:p>
        <text:p text:style-name="MP4">= "Le : THÉÂTRE"</text:p>
        <text:p text:style-name="MP2">*</text:p>
      </style:footer>
    </style:master-page>
    <style:master-page style:name="Page_20_Style_20_2" style:display-name="Page Style 2" style:page-layout-name="Mpm3" draw:style-name="Mdp3" style:next-style-name="Page_20_Style_20_3">
      <style:footer>
        <text:p text:style-name="MP5"><text:s text:c="150"/></text:p>
        <text:p text:style-name="MP2">*</text:p>
        <text:p text:style-name="MP3"><text:span text:style-name="MT1">- </text:span><text:span text:style-name="MT2">Page </text:span><text:page-number style:num-format="1" text:select-page="current">2</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3" style:display-name="Page Style 3" style:page-layout-name="Mpm4" draw:style-name="Mdp3" style:next-style-name="Page_20_Style_20_4">
      <style:footer>
        <text:p text:style-name="MP5"><text:s text:c="150"/></text:p>
        <text:p text:style-name="MP2">*</text:p>
        <text:p text:style-name="MP3"><text:span text:style-name="MT1">- </text:span><text:span text:style-name="MT2">Page </text:span><text:page-number style:num-format="1" text:select-page="current">3</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4" style:display-name="Page Style 4" style:page-layout-name="Mpm5" draw:style-name="Mdp3" style:next-style-name="Page_20_Style_20_5">
      <style:footer>
        <text:p text:style-name="MP5"><text:s text:c="150"/></text:p>
        <text:p text:style-name="MP2">*</text:p>
        <text:p text:style-name="MP3"><text:span text:style-name="MT1">- </text:span><text:span text:style-name="MT2">Page </text:span><text:page-number style:num-format="1" text:select-page="current">4</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5" style:display-name="Page Style 5" style:page-layout-name="Mpm6" draw:style-name="Mdp3" style:next-style-name="Page_20_Style_20_6">
      <style:footer>
        <text:p text:style-name="MP5"><text:s text:c="150"/></text:p>
        <text:p text:style-name="MP2">*</text:p>
        <text:p text:style-name="MP3"><text:span text:style-name="MT1">- </text:span><text:span text:style-name="MT2">Page </text:span><text:page-number style:num-format="1" text:select-page="current">31</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6" style:display-name="Page Style 6" style:page-layout-name="Mpm7" draw:style-name="Mdp3" style:next-style-name="Page_20_Style_20_7">
      <style:footer>
        <text:p text:style-name="MP5"><text:s text:c="150"/></text:p>
        <text:p text:style-name="MP2">*</text:p>
        <text:p text:style-name="MP3"><text:span text:style-name="MT1">- </text:span><text:span text:style-name="MT2">Page </text:span><text:page-number style:num-format="1" text:select-page="current">32</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7" style:display-name="Page Style 7" style:page-layout-name="Mpm8" draw:style-name="Mdp3" style:next-style-name="Page_20_Style_20_8">
      <style:footer>
        <text:p text:style-name="MP5"><text:s text:c="150"/></text:p>
        <text:p text:style-name="MP2">*</text:p>
        <text:p text:style-name="MP3"><text:span text:style-name="MT1">- </text:span><text:span text:style-name="MT2">Page </text:span><text:page-number style:num-format="1" text:select-page="current">33</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8" style:display-name="Page Style 8" style:page-layout-name="Mpm9" draw:style-name="Mdp3" style:next-style-name="Page_20_Style_20_9">
      <style:footer>
        <text:p text:style-name="MP5"><text:s text:c="150"/></text:p>
        <text:p text:style-name="MP2">*</text:p>
        <text:p text:style-name="MP3"><text:span text:style-name="MT1">- </text:span><text:span text:style-name="MT2">Page </text:span><text:page-number style:num-format="1" text:select-page="current">34</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9" style:display-name="Page Style 9" style:page-layout-name="Mpm10" draw:style-name="Mdp4" style:next-style-name="Page_20_Style_20_10">
      <style:footer>
        <text:p text:style-name="MP5"><text:s text:c="150"/></text:p>
        <text:p text:style-name="MP2">*</text:p>
        <text:p text:style-name="MP3"><text:span text:style-name="MT1">- </text:span><text:span text:style-name="MT2">Page </text:span><text:page-number style:num-format="1" text:select-page="current">35</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0" style:display-name="Page Style 10" style:page-layout-name="Mpm11" draw:style-name="Mdp3" style:next-style-name="Page_20_Style_20_11">
      <style:footer>
        <text:p text:style-name="MP5"><text:s text:c="150"/></text:p>
        <text:p text:style-name="MP2">*</text:p>
        <text:p text:style-name="MP3"><text:span text:style-name="MT1">- </text:span><text:span text:style-name="MT2">Page </text:span><text:page-number style:num-format="1" text:select-page="current">36</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1" style:display-name="Page Style 11" style:page-layout-name="Mpm12" draw:style-name="Mdp3" style:next-style-name="Page_20_Style_20_12">
      <style:footer>
        <text:p text:style-name="MP5"><text:s text:c="150"/></text:p>
        <text:p text:style-name="MP2">*</text:p>
        <text:p text:style-name="MP3"><text:span text:style-name="MT1">- </text:span><text:span text:style-name="MT2">Page </text:span><text:page-number style:num-format="1" text:select-page="current">37</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2" style:display-name="Page Style 12" style:page-layout-name="Mpm13" draw:style-name="Mdp3" style:next-style-name="Page_20_Style_20_13">
      <style:footer>
        <text:p text:style-name="MP5"><text:s text:c="149"/></text:p>
        <text:p text:style-name="MP2">*</text:p>
        <text:p text:style-name="MP3"><text:span text:style-name="MT1">- </text:span><text:span text:style-name="MT2">Page </text:span><text:page-number style:num-format="1" text:select-page="current">38</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3" style:display-name="Page Style 13" style:page-layout-name="Mpm14" draw:style-name="Mdp3" style:next-style-name="Page_20_Style_20_14">
      <style:footer>
        <text:p text:style-name="MP5"><text:s text:c="150"/></text:p>
        <text:p text:style-name="MP2">*</text:p>
        <text:p text:style-name="MP3"><text:span text:style-name="MT1">- </text:span><text:span text:style-name="MT2">Page </text:span><text:page-number style:num-format="1" text:select-page="current">39</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4" style:display-name="Page Style 14" style:page-layout-name="Mpm15" draw:style-name="Mdp3" style:next-style-name="Page_20_Style_20_15">
      <style:footer>
        <text:p text:style-name="MP5"><text:s text:c="150"/></text:p>
        <text:p text:style-name="MP2">*</text:p>
        <text:p text:style-name="MP3"><text:span text:style-name="MT1">- </text:span><text:span text:style-name="MT2">Page </text:span><text:page-number style:num-format="1" text:select-page="current">40</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5" style:display-name="Page Style 15" style:page-layout-name="Mpm16" draw:style-name="Mdp3" style:next-style-name="Page_20_Style_20_16">
      <style:footer>
        <text:p text:style-name="MP5"><text:s text:c="150"/></text:p>
        <text:p text:style-name="MP2">*</text:p>
        <text:p text:style-name="MP3"><text:span text:style-name="MT1">- </text:span><text:span text:style-name="MT2">Page </text:span><text:page-number style:num-format="1" text:select-page="current">41</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6" style:display-name="Page Style 16" style:page-layout-name="Mpm17" draw:style-name="Mdp3" style:next-style-name="Page_20_Style_20_17">
      <style:footer>
        <text:p text:style-name="MP5"><text:s text:c="150"/></text:p>
        <text:p text:style-name="MP2">*</text:p>
        <text:p text:style-name="MP3"><text:span text:style-name="MT1">- </text:span><text:span text:style-name="MT2">Page </text:span><text:page-number style:num-format="1" text:select-page="current">42</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7" style:display-name="Page Style 17" style:page-layout-name="Mpm18" draw:style-name="Mdp3" style:next-style-name="Page_20_Style_20_18">
      <style:footer>
        <text:p text:style-name="MP5"><text:s text:c="150"/></text:p>
        <text:p text:style-name="MP2">*</text:p>
        <text:p text:style-name="MP3"><text:span text:style-name="MT1">- </text:span><text:span text:style-name="MT2">Page </text:span><text:page-number style:num-format="1" text:select-page="current">43</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8" style:display-name="Page Style 18" style:page-layout-name="Mpm19" draw:style-name="Mdp3" style:next-style-name="Page_20_Style_20_19">
      <style:footer>
        <text:p text:style-name="MP5"><text:s text:c="150"/></text:p>
        <text:p text:style-name="MP2">*</text:p>
        <text:p text:style-name="MP3"><text:span text:style-name="MT1">- </text:span><text:span text:style-name="MT2">Page </text:span><text:page-number style:num-format="1" text:select-page="current">18</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19" style:display-name="Page Style 19" style:page-layout-name="Mpm20" draw:style-name="Mdp3" style:next-style-name="Page_20_Style_20_20">
      <style:footer>
        <text:p text:style-name="MP5"><text:s text:c="150"/></text:p>
        <text:p text:style-name="MP2">*</text:p>
        <text:p text:style-name="MP3"><text:span text:style-name="MT1">- </text:span><text:span text:style-name="MT2">Page </text:span><text:page-number style:num-format="1" text:select-page="current">19</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20" style:display-name="Page Style 20" style:page-layout-name="Mpm21" draw:style-name="Mdp3" style:next-style-name="Page_20_Style_20_21">
      <style:footer>
        <text:p text:style-name="MP5"><text:s text:c="150"/></text:p>
        <text:p text:style-name="MP2">*</text:p>
        <text:p text:style-name="MP3"><text:span text:style-name="MT1">- </text:span><text:span text:style-name="MT2">Page </text:span><text:page-number style:num-format="1" text:select-page="current">20</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21" style:display-name="Page Style 21" style:page-layout-name="Mpm22" draw:style-name="Mdp3" style:next-style-name="Page_20_Style_20_22">
      <style:footer>
        <text:p text:style-name="MP5"><text:s text:c="150"/></text:p>
        <text:p text:style-name="MP2">*</text:p>
        <text:p text:style-name="MP3"><text:span text:style-name="MT1">- </text:span><text:span text:style-name="MT2">Page </text:span><text:page-number style:num-format="1" text:select-page="current">21</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22" style:display-name="Page Style 22" style:page-layout-name="Mpm23" draw:style-name="Mdp3" style:next-style-name="Page_20_Style_20_23">
      <style:footer>
        <text:p text:style-name="MP5"><text:s text:c="150"/></text:p>
        <text:p text:style-name="MP2">*</text:p>
        <text:p text:style-name="MP3"><text:span text:style-name="MT1">- </text:span><text:span text:style-name="MT2">Page </text:span><text:page-number style:num-format="1" text:select-page="current">22</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23" style:display-name="Page Style 23" style:page-layout-name="Mpm24" draw:style-name="Mdp3" style:next-style-name="Page_20_Style_20_24">
      <style:footer>
        <text:p text:style-name="MP5"><text:s text:c="150"/></text:p>
        <text:p text:style-name="MP2">*</text:p>
        <text:p text:style-name="MP3"><text:span text:style-name="MT1">- </text:span><text:span text:style-name="MT2">Page </text:span><text:page-number style:num-format="1" text:select-page="current">23</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24" style:display-name="Page Style 24" style:page-layout-name="Mpm25" draw:style-name="Mdp3" style:next-style-name="Page_20_Style_20_25">
      <style:footer>
        <text:p text:style-name="MP5"><text:s text:c="150"/></text:p>
        <text:p text:style-name="MP2">*</text:p>
        <text:p text:style-name="MP3"><text:span text:style-name="MT1">- </text:span><text:span text:style-name="MT2">Page </text:span><text:page-number style:num-format="1" text:select-page="current">24</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25" style:display-name="Page Style 25" style:page-layout-name="Mpm26" draw:style-name="Mdp5" style:next-style-name="Page_20_Style_20_26">
      <style:footer>
        <text:p text:style-name="MP5"><text:s text:c="150"/></text:p>
        <text:p text:style-name="MP2">*</text:p>
        <text:p text:style-name="MP3"><text:span text:style-name="MT1">- </text:span><text:span text:style-name="MT2">Page </text:span><text:page-number style:num-format="1" text:select-page="current">25</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Page_20_Style_20_26" style:display-name="Page Style 26" style:page-layout-name="Mpm27" draw:style-name="Mdp1" style:next-style-name="Page_20_Style_20_27">
      <style:footer>
        <text:p text:style-name="MP8"><text:s text:c="150"/></text:p>
        <text:p text:style-name="MP9">*</text:p>
        <text:p text:style-name="MP10"><text:span text:style-name="MT1">- </text:span><text:span text:style-name="MT2">Page </text:span><text:page-number style:num-format="1" text:select-page="current">26</text:page-number><text:s/>/ <text:span text:style-name="MT2">Page </text:span><text:page-count>44</text:page-count><text:s/><text:span text:style-name="MT1">-</text:span></text:p>
        <text:p text:style-name="MP9">*</text:p>
        <text:p text:style-name="MP11">®<text:span text:style-name="MT3"> </text:span>"Recherche - Pédagogie - Des -Techniques - D’Animation" ("UF-5 / M-3") = "Partie – Individuelle"</text:p>
        <text:p text:style-name="MP11">= "Le : THÉÂTRE"</text:p>
        <text:p text:style-name="MP12">*</text:p>
      </style:footer>
    </style:master-page>
    <style:master-page style:name="Page_20_Style_20_27" style:display-name="Page Style 27" style:page-layout-name="Mpm27" draw:style-name="Mdp1" style:next-style-name="Page_20_Style_20_28">
      <style:footer>
        <text:p text:style-name="MP8"><text:s text:c="150"/></text:p>
        <text:p text:style-name="MP9">*</text:p>
        <text:p text:style-name="MP10"><text:span text:style-name="MT1">- </text:span><text:span text:style-name="MT2">Page </text:span><text:page-number style:num-format="1" text:select-page="current">27</text:page-number><text:s/>/ <text:span text:style-name="MT2">Page </text:span><text:page-count>44</text:page-count><text:s/><text:span text:style-name="MT1">-</text:span></text:p>
        <text:p text:style-name="MP9">*</text:p>
        <text:p text:style-name="MP11">®<text:span text:style-name="MT3"> </text:span>"Recherche - Pédagogie - Des -Techniques - D’Animation" ("UF-5 / M-3") = "Partie – Individuelle"</text:p>
        <text:p text:style-name="MP11">= "Le : THÉÂTRE"</text:p>
        <text:p text:style-name="MP12">*</text:p>
      </style:footer>
    </style:master-page>
    <style:master-page style:name="Page_20_Style_20_28" style:display-name="Page Style 28" style:page-layout-name="Mpm27" draw:style-name="Mdp1" style:next-style-name="Page_20_Style_20_29">
      <style:footer>
        <text:p text:style-name="MP8"><text:s text:c="150"/></text:p>
        <text:p text:style-name="MP9">*</text:p>
        <text:p text:style-name="MP10"><text:span text:style-name="MT1">- </text:span><text:span text:style-name="MT2">Page </text:span><text:page-number style:num-format="1" text:select-page="current">28</text:page-number><text:s/>/ <text:span text:style-name="MT2">Page </text:span><text:page-count>44</text:page-count><text:s/><text:span text:style-name="MT1">-</text:span></text:p>
        <text:p text:style-name="MP9">*</text:p>
        <text:p text:style-name="MP11">®<text:span text:style-name="MT3"> </text:span>"Recherche - Pédagogie - Des -Techniques - D’Animation" ("UF-5 / M-3") = "Partie – Individuelle"</text:p>
        <text:p text:style-name="MP11">= "Le : THÉÂTRE"</text:p>
        <text:p text:style-name="MP12">*</text:p>
      </style:footer>
    </style:master-page>
    <style:master-page style:name="Page_20_Style_20_29" style:display-name="Page Style 29" style:page-layout-name="Mpm27" draw:style-name="Mdp1" style:next-style-name="Page_20_Style_20_30">
      <style:footer>
        <text:p text:style-name="MP13"><text:s text:c="150"/></text:p>
        <text:p text:style-name="MP14">*</text:p>
        <text:p text:style-name="MP15"><text:span text:style-name="MT1">- </text:span><text:span text:style-name="MT2">Page </text:span><text:page-number style:num-format="1" text:select-page="current">29</text:page-number><text:s/>/ <text:span text:style-name="MT2">Page </text:span><text:page-count>44</text:page-count><text:s/><text:span text:style-name="MT1">-</text:span></text:p>
        <text:p text:style-name="MP14">*</text:p>
        <text:p text:style-name="MP16">®<text:span text:style-name="MT3"> </text:span>"Recherche - Pédagogie - Des -Techniques - D’Animation" ("UF-5 / M-3") = "Partie – Individuelle"</text:p>
        <text:p text:style-name="MP16">= "Le : THÉÂTRE"</text:p>
        <text:p text:style-name="MP17">*</text:p>
      </style:footer>
    </style:master-page>
    <style:master-page style:name="Page_20_Style_20_30" style:display-name="Page Style 30" style:page-layout-name="Mpm27" draw:style-name="Mdp1" style:next-style-name="Page_20_Style_20_31">
      <style:footer>
        <text:p text:style-name="MP13"><text:s text:c="150"/></text:p>
        <text:p text:style-name="MP14">*</text:p>
        <text:p text:style-name="MP15"><text:span text:style-name="MT1">- </text:span><text:span text:style-name="MT2">Page </text:span><text:page-number style:num-format="1" text:select-page="current">30</text:page-number><text:s/>/ <text:span text:style-name="MT2">Page </text:span><text:page-count>44</text:page-count><text:s/><text:span text:style-name="MT1">-</text:span></text:p>
        <text:p text:style-name="MP14">*</text:p>
        <text:p text:style-name="MP16">®<text:span text:style-name="MT3"> </text:span>"Recherche - Pédagogie - Des -Techniques - D’Animation" ("UF-5 / M-3") = "Partie – Individuelle"</text:p>
        <text:p text:style-name="MP16">= "Le : THÉÂTRE"</text:p>
        <text:p text:style-name="MP17">*</text:p>
      </style:footer>
    </style:master-page>
    <style:master-page style:name="Page_20_Style_20_31" style:display-name="Page Style 31" style:page-layout-name="Mpm27" draw:style-name="Mdp1" style:next-style-name="Page_20_Style_20_32">
      <style:footer>
        <text:p text:style-name="MP18"><text:s text:c="152"/></text:p>
        <text:p text:style-name="MP18">Dossier-De-Recherche</text:p>
        <text:p text:style-name="MP19"/>
        <text:p text:style-name="MP20"><text:page-number style:num-format="1" text:select-page="current">31</text:page-number></text:p>
      </style:footer>
    </style:master-page>
    <style:master-page style:name="Page_20_Style_20_32" style:display-name="Page Style 32" style:page-layout-name="Mpm27" draw:style-name="Mdp1" style:next-style-name="Page_20_Style_20_33">
      <style:footer>
        <text:p text:style-name="MP18"><text:s text:c="152"/></text:p>
        <text:p text:style-name="MP18">Dossier-De-Recherche</text:p>
        <text:p text:style-name="MP19"/>
        <text:p text:style-name="MP20"><text:page-number style:num-format="1" text:select-page="current">32</text:page-number></text:p>
      </style:footer>
    </style:master-page>
    <style:master-page style:name="Page_20_Style_20_33" style:display-name="Page Style 33" style:page-layout-name="Mpm27" draw:style-name="Mdp1" style:next-style-name="Page_20_Style_20_34">
      <style:footer>
        <text:p text:style-name="MP18"><text:s text:c="152"/></text:p>
        <text:p text:style-name="MP18">Dossier-De-Recherche</text:p>
        <text:p text:style-name="MP19"/>
        <text:p text:style-name="MP20"><text:page-number style:num-format="1" text:select-page="current">33</text:page-number></text:p>
      </style:footer>
    </style:master-page>
    <style:master-page style:name="Page_20_Style_20_34" style:display-name="Page Style 34" style:page-layout-name="Mpm27" draw:style-name="Mdp1" style:next-style-name="Page_20_Style_20_35">
      <style:footer>
        <text:p text:style-name="MP18"><text:s text:c="152"/></text:p>
        <text:p text:style-name="MP18">Dossier-De-Recherche</text:p>
        <text:p text:style-name="MP19"/>
        <text:p text:style-name="MP20"><text:page-number style:num-format="1" text:select-page="current">34</text:page-number></text:p>
      </style:footer>
    </style:master-page>
    <style:master-page style:name="Page_20_Style_20_35" style:display-name="Page Style 35" style:page-layout-name="Mpm27" draw:style-name="Mdp1" style:next-style-name="Page_20_Style_20_36">
      <style:footer>
        <text:p text:style-name="MP18"><text:s text:c="152"/></text:p>
        <text:p text:style-name="MP18">Dossier-De-Recherche</text:p>
        <text:p text:style-name="MP19"/>
        <text:p text:style-name="MP20"><text:page-number style:num-format="1" text:select-page="current">35</text:page-number></text:p>
      </style:footer>
    </style:master-page>
    <style:master-page style:name="Page_20_Style_20_36" style:display-name="Page Style 36" style:page-layout-name="Mpm27" draw:style-name="Mdp1" style:next-style-name="Page_20_Style_20_37">
      <style:footer>
        <text:p text:style-name="MP18"><text:s text:c="152"/></text:p>
        <text:p text:style-name="MP18">Dossier-De-Recherche</text:p>
        <text:p text:style-name="MP19"/>
        <text:p text:style-name="MP20"><text:page-number style:num-format="1" text:select-page="current">36</text:page-number></text:p>
      </style:footer>
    </style:master-page>
    <style:master-page style:name="Page_20_Style_20_37" style:display-name="Page Style 37" style:page-layout-name="Mpm27" draw:style-name="Mdp1" style:next-style-name="Page_20_Style_20_38">
      <style:footer>
        <text:p text:style-name="MP18"><text:s text:c="152"/></text:p>
        <text:p text:style-name="MP18">Dossier-De-Recherche</text:p>
        <text:p text:style-name="MP19"/>
        <text:p text:style-name="MP20"><text:page-number style:num-format="1" text:select-page="current">37</text:page-number></text:p>
      </style:footer>
    </style:master-page>
    <style:master-page style:name="Page_20_Style_20_38" style:display-name="Page Style 38" style:page-layout-name="Mpm27" draw:style-name="Mdp1" style:next-style-name="Page_20_Style_20_39">
      <style:footer>
        <text:p text:style-name="MP18"><text:s text:c="152"/></text:p>
        <text:p text:style-name="MP18">Dossier-De-Recherche</text:p>
        <text:p text:style-name="MP19"/>
        <text:p text:style-name="MP20"><text:page-number style:num-format="1" text:select-page="current">38</text:page-number></text:p>
      </style:footer>
    </style:master-page>
    <style:master-page style:name="Page_20_Style_20_39" style:display-name="Page Style 39" style:page-layout-name="Mpm27" draw:style-name="Mdp1" style:next-style-name="Page_20_Style_20_40">
      <style:footer>
        <text:p text:style-name="MP18"><text:span text:style-name="MT4">®</text:span><text:span text:style-name="MT3"> </text:span>"Recherche – Pédagogie – Des -Techniques – D'Animation" ("UF-5 / M-3") = "Partie – Individuelle" = "Le : THÉÂTRE"</text:p>
        <text:p text:style-name="MP19"/>
        <text:p text:style-name="MP20"><text:page-number style:num-format="1" text:select-page="current">39</text:page-number></text:p>
      </style:footer>
    </style:master-page>
    <style:master-page style:name="Page_20_Style_20_40" style:display-name="Page Style 40" style:page-layout-name="Mpm27" draw:style-name="Mdp1" style:next-style-name="Page_20_Style_20_41">
      <style:footer>
        <text:p text:style-name="MP18"><text:s text:c="152"/></text:p>
        <text:p text:style-name="MP18">Dossier-De-Recherche</text:p>
        <text:p text:style-name="MP19"/>
        <text:p text:style-name="MP20"><text:page-number style:num-format="1" text:select-page="current">40</text:page-number></text:p>
      </style:footer>
    </style:master-page>
    <style:master-page style:name="Page_20_Style_20_41" style:display-name="Page Style 41" style:page-layout-name="Mpm27" draw:style-name="Mdp1" style:next-style-name="Page_20_Style_20_42">
      <style:footer>
        <text:p text:style-name="MP18"><text:s text:c="152"/></text:p>
        <text:p text:style-name="MP18">Dossier-De-Recherche</text:p>
        <text:p text:style-name="MP19"/>
        <text:p text:style-name="MP20"><text:page-number style:num-format="1" text:select-page="current">41</text:page-number></text:p>
      </style:footer>
    </style:master-page>
    <style:master-page style:name="Page_20_Style_20_42" style:display-name="Page Style 42" style:page-layout-name="Mpm27" draw:style-name="Mdp1" style:next-style-name="Page_20_Style_20_43">
      <style:footer>
        <text:p text:style-name="MP18"><text:s text:c="152"/></text:p>
        <text:p text:style-name="MP18">Dossier-De-Recherche</text:p>
        <text:p text:style-name="MP19"/>
        <text:p text:style-name="MP20"><text:page-number style:num-format="1" text:select-page="current">42</text:page-number></text:p>
      </style:footer>
    </style:master-page>
    <style:master-page style:name="Page_20_Style_20_43" style:display-name="Page Style 43" style:page-layout-name="Mpm27" draw:style-name="Mdp1" style:next-style-name="Page_20_Style_20_44">
      <style:footer>
        <text:p text:style-name="MP18"><text:s text:c="152"/></text:p>
        <text:p text:style-name="MP18">Dossier-De-Recherche</text:p>
        <text:p text:style-name="MP19"/>
        <text:p text:style-name="MP20"><text:page-number style:num-format="1" text:select-page="current">43</text:page-number></text:p>
      </style:footer>
    </style:master-page>
    <style:master-page style:name="Page_20_Style_20_44" style:display-name="Page Style 44" style:page-layout-name="Mpm27" draw:style-name="Mdp1" style:next-style-name="Page_20_Style_20_45">
      <style:footer>
        <text:p text:style-name="MP18"><text:s text:c="152"/></text:p>
        <text:p text:style-name="MP18">Dossier-De-Recherche</text:p>
        <text:p text:style-name="MP19"/>
        <text:p text:style-name="MP20"><text:page-number style:num-format="1" text:select-page="current">44</text:page-number></text:p>
      </style:footer>
    </style:master-page>
    <style:master-page style:name="Page_20_Style_20_45" style:display-name="Page Style 45" style:page-layout-name="Mpm27" draw:style-name="Mdp1" style:next-style-name="Page_20_Style_20_46">
      <style:footer>
        <text:p text:style-name="MP18"><text:span text:style-name="MT4">®</text:span><text:span text:style-name="MT3"> </text:span>"Recherche – Pédagogie – Des -Techniques – D'Animation" ("UF-5 / M-3") = "Partie – Individuelle" = "Le : THÉÂTRE"</text:p>
        <text:p text:style-name="MP19"/>
        <text:p text:style-name="MP20"><text:page-number style:num-format="1" text:select-page="current">45</text:page-number></text:p>
      </style:footer>
    </style:master-page>
    <style:master-page style:name="Page_20_Style_20_46" style:display-name="Page Style 46" style:page-layout-name="Mpm27" draw:style-name="Mdp1" style:next-style-name="Page_20_Style_20_47">
      <style:footer>
        <text:p text:style-name="MP18"><text:span text:style-name="MT4">®</text:span><text:span text:style-name="MT3"> </text:span>"Recherche – Pédagogie – Des -Techniques – D'Animation" ("UF-5 / M-3") = "Partie – Individuelle" = "Le : THÉÂTRE"</text:p>
        <text:p text:style-name="MP19"/>
        <text:p text:style-name="MP20"><text:page-number style:num-format="1" text:select-page="current">0</text:page-number></text:p>
      </style:footer>
    </style:master-page>
    <style:master-page style:name="Page_20_Style_20_47" style:display-name="Page Style 47" style:page-layout-name="Mpm27" draw:style-name="Mdp1" style:next-style-name="Page_20_Style_20_48">
      <style:footer>
        <text:p text:style-name="MP18"><text:s text:c="152"/></text:p>
        <text:p text:style-name="MP18">Dossier-De-Recherche</text:p>
        <text:p text:style-name="MP19"/>
        <text:p text:style-name="MP20"><text:page-number style:num-format="1" text:select-page="current">0</text:page-number></text:p>
      </style:footer>
    </style:master-page>
    <style:master-page style:name="Page_20_Style_20_48" style:display-name="Page Style 48" style:page-layout-name="Mpm28" draw:style-name="Mdp1">
      <style:footer>
        <text:p text:style-name="MP18"><text:span text:style-name="MT4">®</text:span><text:span text:style-name="MT3"> </text:span>"Recherche – Pédagogie – Des -Techniques – D'Animation" ("UF-5 / M-3") = "Partie – Individuelle" = "Le : THÉÂTRE"</text:p>
        <text:p text:style-name="MP19"/>
        <text:p text:style-name="MP20"><text:page-number style:num-format="1" text:select-page="current">0</text:page-number></text:p>
      </style:footer>
    </style:master-page>
    <style:master-page style:name="Endnote" style:page-layout-name="Mpm29" draw:style-name="Mdp3">
      <style:footer>
        <text:p text:style-name="MP21"><text:s text:c="160"/></text:p>
        <text:p text:style-name="MP2">*</text:p>
        <text:p text:style-name="MP3"><text:span text:style-name="MT1">- </text:span><text:span text:style-name="MT2">Page </text:span><text:page-number style:num-format="1" text:select-page="current">44</text:page-number><text:s/>/ <text:span text:style-name="MT2">Page </text:span><text:page-count>44</text:page-count><text:s/><text:span text:style-name="MT1">-</text:span></text:p>
        <text:p text:style-name="MP2">*</text:p>
        <text:p text:style-name="MP6">®<text:span text:style-name="MT3"> </text:span>"Recherche - Pédagogie - Des -Techniques - D’Animation" ("UF-5 / M-3") = "Partie – Individuelle"</text:p>
        <text:p text:style-name="MP6">= "Le : THÉÂTRE"</text:p>
        <text:p text:style-name="MP7">*</text:p>
      </style:footer>
    </style:master-page>
    <style:master-page style:name="First_20_Page" style:display-name="First Page" style:page-layout-name="Mpm30" draw:style-name="Mdp1" style:next-style-name="Standard"/>
    <style:master-page style:name="Index" style:page-layout-name="Mpm3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6-25T15:42:33.081259496</dc:date>
    <meta:generator>LibreOffice/7.5.3.2$Linux_X86_64 LibreOffice_project/50$Build-2</meta:generator>
    <meta:editing-duration>PT8H46M35S</meta:editing-duration>
    <meta:editing-cycles>33</meta:editing-cycles>
    <meta:document-statistic meta:table-count="0" meta:image-count="0" meta:object-count="0" meta:page-count="44" meta:paragraph-count="679" meta:word-count="5417" meta:character-count="39803" meta:non-whitespace-character-count="24864"/>
  </office:meta>
</office:document-meta>
</file>