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3.2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 style:data-style-name="N42"/>
    <style:style style:name="ce2" style:family="table-cell" style:parent-style-name="Default" style:data-style-name="N107"/>
    <style:style style:name="ce3" style:family="table-cell" style:parent-style-name="Default" style:data-style-name="N0"/>
    <style:style style:name="ce4" style:family="table-cell" style:parent-style-name="Default" style:data-style-name="N42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>
        <table:iteration table:status="enable" table:steps="1"/>
      </table:calculation-settings>
      <table:table table:name="J 001" table:style-name="ta1">
        <table:table-column table:style-name="co1" table:number-columns-repeated="4" table:default-cell-style-name="Default"/>
        <table:table-column table:style-name="co2" table:default-cell-style-name="ce1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DATE</text:p>
          </table:table-cell>
          <table:table-cell table:style-name="ce2" office:value-type="date" office:date-value="2024-01-01" calcext:value-type="date">
            <text:p>lun. 01 janv. 2024</text:p>
          </table:table-cell>
        </table:table-row>
      </table:table>
      <table:table table:name="J 002" table:style-name="ta1"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formula="of:=CELL(&quot;filename&quot;)" office:value-type="string" office:string-value="'file:///D:/Users/Jean-Luc/Downloads/dater toutes les feulles.ods'#$J 002" calcext:value-type="string">
            <text:p>'file:///D:/Users/Jean-Luc/Downloads/dater toutes les feulles.ods'#$J 002</text:p>
          </table:table-cell>
          <table:table-cell table:number-columns-repeated="3"/>
          <table:table-cell table:style-name="ce4"/>
          <table:table-cell/>
          <table:table-cell office:value-type="string" calcext:value-type="string">
            <text:p>sur toutes les feuilles à partir de la deuxième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en A1 mettre la formule =CELLULE("filename") pour avoir le nom de la feuille</text:p>
          </table:table-cell>
        </table:table-row>
        <table:table-row table:style-name="ro1">
          <table:table-cell table:style-name="ce3"/>
          <table:table-cell table:number-columns-repeated="3"/>
          <table:table-cell table:style-name="ce2" table:formula="of:=INDIRECT(&quot;$'J &quot;&amp;TEXT(RIGHT(CELL(&quot;filename&quot;;[.$A$1]);3)-1;&quot;000&quot;)&amp;&quot;'.E3&quot;)+1" office:value-type="date" office:date-value="2024-01-02" calcext:value-type="date">
            <text:p>mar. 02 janv. 2024</text:p>
          </table:table-cell>
          <table:table-cell/>
          <table:table-cell office:value-type="string" calcext:value-type="string">
            <text:p>en E3 mettre la formule =INDIRECT("$'J "&amp;TEXTE(DROITE(CELLULE("filename";$A$1);3)-1;"000")&amp;"'.E3")+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qui extrait les 3 chiffres du feuillet du jour, lui retire 1 pour avoir le numéro concerant le feuillet précedent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à l’intérieur de la fonction INDIRECT la concaténation qui récupère la cellule E3 du feuillet précédent pour lui ajouter 1jour</text:p>
          </table:table-cell>
        </table:table-row>
        <table:table-row table:style-name="ro1">
          <table:table-cell table:style-name="ce2"/>
          <table:table-cell table:number-columns-repeated="5"/>
          <table:table-cell office:value-type="string" calcext:value-type="string">
            <text:p>ce qui correspond à =$'J 001'.E3+1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5"/>
          <table:table-cell table:number-columns-repeated="2"/>
        </table:table-row>
      </table:table>
      <table:table table:name="J 003" table:style-name="ta1">
        <table:table-column table:style-name="co1" table:number-columns-repeated="4" table:default-cell-style-name="Default"/>
        <table:table-column table:style-name="co3" table:default-cell-style-name="ce4"/>
        <table:table-row table:style-name="ro1">
          <table:table-cell table:formula="of:=CELL(&quot;filename&quot;)" office:value-type="string" office:string-value="'file:///D:/Users/Jean-Luc/Downloads/dater toutes les feulles.ods'#$J 003" calcext:value-type="string">
            <text:p>'file:///D:/Users/Jean-Luc/Downloads/dater toutes les feulles.ods'#$J 003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table:formula="of:=TEXT(RIGHT(CELL(&quot;filename&quot;;[.$A$1]);3)-1;&quot;000&quot;)" office:value-type="string" office:string-value="002" calcext:value-type="string">
            <text:p>002</text:p>
          </table:table-cell>
          <table:table-cell table:number-columns-repeated="3"/>
          <table:table-cell table:style-name="ce2" table:formula="of:=INDIRECT(&quot;$'J &quot;&amp;TEXT(RIGHT(CELL(&quot;filename&quot;;[.$A$1]);3)-1;&quot;000&quot;)&amp;&quot;'.E3&quot;)+1" office:value-type="date" office:date-value="2024-01-03" calcext:value-type="date">
            <text:p>mer. 03 janv. 2024</text:p>
          </table:table-cell>
        </table:table-row>
      </table:table>
      <table:table table:name="J 004" table:style-name="ta1">
        <table:table-column table:style-name="co1" table:number-columns-repeated="4" table:default-cell-style-name="Default"/>
        <table:table-column table:style-name="co2" table:default-cell-style-name="ce4"/>
        <table:table-row table:style-name="ro1">
          <table:table-cell table:formula="of:=CELL(&quot;filename&quot;)" office:value-type="string" office:string-value="'file:///D:/Users/Jean-Luc/Downloads/dater toutes les feulles.ods'#$J 004" calcext:value-type="string">
            <text:p>'file:///D:/Users/Jean-Luc/Downloads/dater toutes les feulles.ods'#$J 004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table:formula="of:=TEXT(RIGHT(CELL(&quot;filename&quot;;[.$A$1]);3)-1;&quot;000&quot;)" office:value-type="string" office:string-value="003" calcext:value-type="string">
            <text:p>003</text:p>
          </table:table-cell>
          <table:table-cell table:number-columns-repeated="3"/>
          <table:table-cell table:style-name="ce2" table:formula="of:=INDIRECT(&quot;$'J &quot;&amp;TEXT(RIGHT(CELL(&quot;filename&quot;;[.$A$1]);3)-1;&quot;000&quot;)&amp;&quot;'.E3&quot;)+1" office:value-type="date" office:date-value="2024-01-04" calcext:value-type="date">
            <text:p>jeu. 04 janv. 20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4T14:24:53.042000000</meta:creation-date>
    <dc:date>2023-06-16T07:30:52.925000000</dc:date>
    <meta:editing-duration>PT1H39M28S</meta:editing-duration>
    <meta:editing-cycles>6</meta:editing-cycles>
    <meta:generator>LibreOffice/7.4.7.2$Windows_X86_64 LibreOffice_project/723314e595e8007d3cf785c16538505a1c878ca5</meta:generator>
    <meta:document-statistic meta:table-count="4" meta:cell-count="16" meta:object-count="0"/>
  </office:meta>
</office:document-meta>
</file>