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dwardian Script ITC" svg:font-family="'Edwardian Script IT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Edwardian Script ITC" fo:font-size="48pt" fo:language="en" fo:country="US" officeooo:paragraph-rsid="00162b25" style:font-name-asian="Edwardian Script ITC" style:font-size-asian="48pt" style:font-name-complex="Edwardian Script ITC" style:font-size-complex="48pt"/>
    </style:style>
    <style:style style:name="T1" style:family="text">
      <style:text-properties fo:color="#000000" style:font-name="Edwardian Script ITC" fo:font-size="48pt" fo:language="en" fo:country="US" style:font-name-asian="Edwardian Script ITC" style:font-size-asian="48pt" style:font-name-complex="Edwardian Script ITC" style:font-size-complex="48pt"/>
    </style:style>
    <style:style style:name="T2" style:family="text">
      <style:text-properties officeooo:rsid="00162b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illeurs voeux </text:p>
      <text:p text:style-name="P3">de santé et de bonheur </text:p>
      <text:p text:style-name="P4">pour toute l’année 20<text:span text:style-name="T2">23</text:span> </text:p>
      <text:p text:style-name="P3"><text:s text:c="15"/></text:p>
      <text:p text:style-name="P3">Que cette année vous apporte tout ce que vous désirez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dwardian Script ITC" svg:font-family="'Edwardian Script IT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date>2023-06-04T04:14:41.458000000</dc:date>
    <meta:editing-duration>PT3M2S</meta:editing-duration>
    <meta:editing-cycles>1</meta:editing-cycles>
    <meta:document-statistic meta:table-count="0" meta:image-count="0" meta:object-count="0" meta:page-count="1" meta:paragraph-count="5" meta:word-count="21" meta:character-count="134" meta:non-whitespace-character-count="99"/>
  </office:meta>
</office:document-meta>
</file>