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5.445cm"/>
    </style:style>
    <style:style style:name="co6" style:family="table-column">
      <style:table-column-properties fo:break-before="auto" style:column-width="7.80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4.574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fo:border-bottom="0.74pt solid #000000" fo:background-color="#99ff99" style:text-align-source="fix" style:repeat-content="false" fo:wrap-option="wrap" fo:border-left="none" fo:border-right="none" fo:border-top="none" style:vertical-align="middle"/>
      <style:paragraph-properties fo:text-align="center" fo:margin-left="0.353cm"/>
      <style:text-properties fo:color="#000000" style:font-name="Comic Sans MS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ce4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end" fo:margin-left="0.706cm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end" fo:margin-left="0.706cm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start" fo:margin-left="0.706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start" fo:margin-left="0.706cm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706cm" style:writing-mode="page"/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706cm" style:writing-mode="page"/>
      <style:text-properties fo:color="#0000ff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706cm" style:writing-mode="page"/>
      <style:text-properties fo:color="#ff3333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Comic Sans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>
      <style:table-cell-properties fo:background-color="#ffc0cb" style:text-align-source="fix" style:repeat-content="false" fo:wrap-option="wrap" fo:border="0.06pt solid #000000" style:vertical-align="middle"/>
      <style:paragraph-properties fo:text-align="start" fo:margin-left="0.706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0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6pt" style:font-size-asian="16pt" style:font-size-complex="16pt"/>
    </style:style>
    <style:style style:name="ce107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66ff" style:text-align-source="fix" style:repeat-content="false" fo:wrap-option="wrap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>
      <style:table-cell-properties fo:background-color="#999999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>
      <style:table-cell-properties fo:background-color="#99ff99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>
      <style:table-cell-properties fo:background-color="#99ff99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14" style:family="table-cell" style:parent-style-name="Default">
      <style:table-cell-properties fo:background-color="#66ccff" style:text-align-source="fix" style:repeat-content="false" fo:wrap-option="wrap" fo:border="0.74pt solid #000000" style:vertical-align="middle"/>
      <style:paragraph-properties fo:text-align="start" fo:margin-left="0.353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3399ff" style:text-align-source="fix" style:repeat-content="false" fo:wrap-option="wrap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omic Sans MS" fo:font-size="14pt" style:font-size-asian="14pt" style:font-size-complex="14pt"/>
    </style:style>
    <style:style style:name="ce55" style:family="table-cell" style:parent-style-name="Default">
      <style:table-cell-properties fo:border-bottom="0.74pt solid #000000" fo:background-color="#99ff99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font-name="Comic Sans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09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ce11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2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28" style:family="table-cell" style:parent-style-name="Teletravail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2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3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normal" style:font-size-asian="14pt" style:font-weight-asian="normal" style:font-size-complex="14pt" style:font-weight-complex="normal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32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35" style:family="table-cell" style:parent-style-name="Default">
      <style:table-cell-properties fo:background-color="#ffc0cb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  <style:map style:condition="cell-content()=&quot;x&quot;" style:apply-style-name="Accent_20_3" style:base-cell-address="'essai 1'.B4"/>
      <style:map style:condition="cell-content()=0" style:apply-style-name="Error" style:base-cell-address="'essai 1'.B4"/>
      <style:map style:condition="cell-content()=2" style:apply-style-name="Good" style:base-cell-address="'essai 1'.B4"/>
    </style:style>
    <style:style style:name="ce36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fo:background-color="#ff99ff" style:text-align-source="fix" style:repeat-content="false" fo:border="0.74pt solid #000000" style:direction="ttb" style:vertical-align="middle"/>
      <style:paragraph-properties fo:text-align="center" fo:margin-left="0cm"/>
      <style:text-properties fo:color="#cc0000" style:font-name="Comic Sans MS" fo:font-size="18pt" fo:font-weight="bold" style:font-size-asian="18pt" style:font-weight-asian="bold" style:font-size-complex="18pt" style:font-weight-complex="bold"/>
      <style:map style:condition="is-true-formula(*AND([.B49]=&quot;&quot;;WEEKDAY([.C$2];2)&gt;5))" style:apply-style-name="Good" style:base-cell-address="'essai 1'.B49"/>
    </style:style>
    <style:style style:name="ce38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 fo:margin-left="0cm"/>
      <style:text-properties fo:color="#cc0000" style:font-name="Comic Sans MS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ackground-color="#ff66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cc0000" style:font-name="Comic Sans MS" fo:font-size="18pt" fo:font-weight="bold" style:font-size-asian="18pt" style:font-weight-asian="bold" style:font-size-complex="18pt" style:font-weight-complex="bold"/>
    </style:style>
    <style:style style:name="ce88" style:family="table-cell" style:parent-style-name="Default">
      <style:table-cell-properties fo:background-color="#99ff99" style:text-align-source="fix" style:repeat-content="false" fo:border="0.74pt solid #000000" style:vertical-align="middle"/>
      <style:paragraph-properties fo:text-align="center" fo:margin-left="0cm"/>
      <style:text-properties fo:color="#cc0000" style:font-name="Comic Sans MS"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66ccff" style:text-align-source="fix" style:repeat-content="false" fo:border="0.74pt solid #000000" style:direction="ttb" style:vertical-align="middle"/>
      <style:paragraph-properties fo:text-align="center" fo:margin-left="0cm"/>
      <style:text-properties fo:color="#cc0000" style:font-name="Comic Sans MS"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fo:color="#cc0000" style:font-name="Comic Sans MS"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ackground-color="#3399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226" style:family="table-cell" style:parent-style-name="Default" style:data-style-name="N261">
      <style:table-cell-properties fo:border-bottom="0.74pt solid #000000" fo:background-color="#99ff99" style:text-align-source="fix" style:repeat-content="false" fo:wrap-option="wrap" fo:border-left="none" fo:border-right="none" fo:border-top="none" style:vertical-align="middle"/>
      <style:paragraph-properties fo:text-align="center" fo:margin-left="0.353cm"/>
      <style:text-properties fo:color="#99ff99" style:font-name="Comic Sans MS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 style:data-style-name="N128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8pt" fo:font-weight="bold" style:font-size-asian="18pt" style:font-weight-asian="bold" style:font-size-complex="18pt" style:font-weight-complex="bold"/>
      <style:map style:condition="is-true-formula(AND([.C$2]&lt;&gt;&quot;&quot;;[.C$2]=TODAY()))" style:apply-style-name="Error" style:base-cell-address="'essai 1'.C2"/>
      <style:map style:condition="is-true-formula(AND([.C$1]&lt;&gt;&quot;&quot;;COUNTIF([.$BS$5:.$BS$16];[.C$1])))" style:apply-style-name="FERIE" style:base-cell-address="'essai 1'.C2"/>
      <style:map style:condition="is-true-formula(AND([.C$2]&lt;&gt;&quot;&quot;;WEEKDAY([.C$2];2)&gt;5))" style:apply-style-name="Good" style:base-cell-address="'essai 1'.C2"/>
    </style:style>
    <style:style style:name="ce101" style:family="table-cell" style:parent-style-name="Default" style:data-style-name="N261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8pt" fo:font-weight="bold" style:font-size-asian="18pt" style:font-weight-asian="bold" style:font-size-complex="18pt" style:font-weight-complex="bold"/>
      <style:map style:condition="is-true-formula(AND([.C$2]&lt;&gt;&quot;&quot;;[.C$2]=TODAY()))" style:apply-style-name="Error" style:base-cell-address="'essai 1'.C2"/>
      <style:map style:condition="is-true-formula(AND([.C$1]&lt;&gt;&quot;&quot;;COUNTIF([.$BS$5:.$BS$16];[.C$1])))" style:apply-style-name="FERIE" style:base-cell-address="'essai 1'.C2"/>
      <style:map style:condition="is-true-formula(AND([.C$2]&lt;&gt;&quot;&quot;;WEEKDAY([.C$2];2)&gt;5))" style:apply-style-name="Good" style:base-cell-address="'essai 1'.C2"/>
    </style:style>
    <style:style style:name="ce10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6pt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0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6pt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08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09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16pt" fo:font-weight="bold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50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15" style:family="table-cell" style:parent-style-name="Default">
      <style:table-cell-properties fo:background-color="#99ff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16" style:family="table-cell" style:parent-style-name="Default">
      <style:table-cell-properties fo:background-color="#99ff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53" style:family="table-cell" style:parent-style-name="Default">
      <style:table-cell-properties fo:background-color="#33ff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21" style:family="table-cell" style:parent-style-name="Default" style:data-style-name="N128">
      <style:table-cell-properties style:vertical-align="middle"/>
      <style:text-properties style:font-name="Comic Sans MS" fo:font-size="18pt" style:font-size-asian="18pt" style:font-size-complex="18pt"/>
      <style:map style:condition="is-true-formula(AND([.C$2]&lt;&gt;&quot;&quot;;[.C$2]=TODAY()))" style:apply-style-name="Error" style:base-cell-address="'essai 1'.C2"/>
      <style:map style:condition="is-true-formula(AND([.C$1]&lt;&gt;&quot;&quot;;COUNTIF([.$BS$5:.$BS$16];[.C$1])))" style:apply-style-name="FERIE" style:base-cell-address="'essai 1'.C2"/>
      <style:map style:condition="is-true-formula(AND([.C$2]&lt;&gt;&quot;&quot;;WEEKDAY([.C$2];2)&gt;5))" style:apply-style-name="Good" style:base-cell-address="'essai 1'.C2"/>
    </style:style>
    <style:style style:name="ce122" style:family="table-cell" style:parent-style-name="Default">
      <style:table-cell-properties style:vertical-align="middle"/>
      <style:text-properties style:font-name="Comic Sans MS" fo:font-size="18pt" style:font-size-asian="18pt" style:font-size-complex="18pt"/>
      <style:map style:condition="is-true-formula(AND([.C$2]&lt;&gt;&quot;&quot;;[.C$2]=TODAY()))" style:apply-style-name="Error" style:base-cell-address="'essai 1'.C2"/>
      <style:map style:condition="is-true-formula(AND([.C$1]&lt;&gt;&quot;&quot;;COUNTIF([.$BS$5:.$BS$16];[.C$1])))" style:apply-style-name="FERIE" style:base-cell-address="'essai 1'.C2"/>
      <style:map style:condition="is-true-formula(AND([.C$2]&lt;&gt;&quot;&quot;;WEEKDAY([.C$2];2)&gt;5))" style:apply-style-name="Good" style:base-cell-address="'essai 1'.C2"/>
    </style:style>
    <style:style style:name="ce123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6pt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124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6pt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68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/>
      <style:text-properties style:font-name="Comic Sans MS" fo:font-size="16pt" style:font-size-asian="16pt" style:font-size-complex="16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size-complex="16pt"/>
    </style:style>
    <style:style style:name="ce128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fo:font-weight="bold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74" style:family="table-cell" style:parent-style-name="Default">
      <style:table-cell-properties style:vertical-align="middle"/>
      <style:text-properties style:font-name="Comic Sans MS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81" style:family="table-cell" style:parent-style-name="Default">
      <style:table-cell-properties style:vertical-align="middle"/>
      <style:text-properties style:font-name="Comic Sans MS" fo:font-size="16pt" style:font-size-asian="16pt" style:font-size-complex="16pt"/>
    </style:style>
    <style:style style:name="ce133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/>
      <style:text-properties style:font-name="Comic Sans MS" fo:font-size="16pt" style:font-size-asian="16pt" style:font-size-complex="16pt"/>
      <style:map style:condition="is-true-formula(AND([.C$1]&lt;&gt;&quot;&quot;;[.C4]=&quot;&quot;;COUNTIF([.$BS$5:.$BS$16];[.C$1])))" style:apply-style-name="FERIE" style:base-cell-address="'essai 1'.C4"/>
      <style:map style:condition="is-true-formula(AND([.C$1]&lt;&gt;&quot;&quot;;[.C4]=&quot;&quot;;WEEKDAY([.C$1];2)&gt;5))" style:apply-style-name="Good" style:base-cell-address="'essai 1'.C4"/>
    </style:style>
    <style:style style:name="ce93" style:family="table-cell" style:parent-style-name="Default">
      <style:table-cell-properties fo:border="0.74pt solid #000000" style:vertical-align="middle"/>
      <style:text-properties style:font-name="Comic Sans MS" fo:font-size="16pt" style:font-size-asian="16pt" style:font-size-complex="16pt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83" style:family="table-cell" style:parent-style-name="Default">
      <style:table-cell-properties fo:border="0.74pt solid #000000" style:vertical-align="middle"/>
      <style:text-properties style:font-name="Comic Sans MS" fo:font-size="14pt" style:font-size-asian="14pt" style:font-size-complex="14pt"/>
    </style:style>
    <style:style style:name="ce14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19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start" fo:margin-left="0.353cm"/>
      <style:text-properties style:font-name="Comic Sans MS" fo:font-size="20pt" style:font-size-asian="20pt" style:font-size-complex="20pt"/>
    </style:style>
    <style:style style:name="ce19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.353cm"/>
      <style:text-properties style:font-name="Comic Sans MS" fo:font-size="20pt" style:font-size-asian="20pt" style:font-size-complex="20pt"/>
    </style:style>
    <style:style style:name="ce19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Comic Sans MS" fo:font-size="20pt" style:font-size-asian="20pt" style:font-size-complex="20pt"/>
    </style:style>
    <style:style style:name="ce193" style:family="table-cell" style:parent-style-name="Default">
      <style:table-cell-properties fo:background-color="#99ff66" style:text-align-source="fix" style:repeat-content="false" fo:border="0.74pt solid #000000" style:vertical-align="middle"/>
      <style:paragraph-properties fo:text-align="start" fo:margin-left="0.353cm"/>
      <style:text-properties style:font-name="Comic Sans MS" fo:font-size="20pt" style:font-size-asian="20pt" style:font-size-complex="20pt"/>
    </style:style>
    <style:style style:name="ce194" style:family="table-cell" style:parent-style-name="Default">
      <style:table-cell-properties fo:background-color="#9999ff" style:text-align-source="fix" style:repeat-content="false" fo:border="0.74pt solid #000000" style:vertical-align="middle"/>
      <style:paragraph-properties fo:text-align="start" fo:margin-left="0.353cm"/>
      <style:text-properties style:font-name="Comic Sans MS" fo:font-size="20pt" style:font-size-asian="20pt" style:font-size-complex="20pt"/>
    </style:style>
    <style:style style:name="ce195" style:family="table-cell" style:parent-style-name="Default">
      <style:table-cell-properties fo:background-color="#009933" style:text-align-source="fix" style:repeat-content="false" fo:border="0.74pt solid #000000" style:vertical-align="middle"/>
      <style:paragraph-properties fo:text-align="start" fo:margin-left="0.353cm"/>
      <style:text-properties fo:color="#ffffff" style:font-name="Comic Sans MS" fo:font-size="20pt" style:font-size-asian="20pt" style:font-size-complex="20pt"/>
    </style:style>
    <style:style style:name="ce19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fo:color="#000000" style:font-name="Comic Sans MS" fo:font-size="20pt" style:font-size-asian="20pt" style:font-size-complex="20pt"/>
    </style:style>
    <style:style style:name="ce197" style:family="table-cell" style:parent-style-name="Default">
      <style:table-cell-properties fo:background-color="#ff1493" style:text-align-source="fix" style:repeat-content="false" fo:border="0.74pt solid #000000" style:vertical-align="middle"/>
      <style:paragraph-properties fo:text-align="start" fo:margin-left="0.353cm"/>
      <style:text-properties fo:color="#ffffff" style:font-name="Comic Sans MS" fo:font-size="20pt" style:font-size-asian="20pt" style:font-size-complex="20pt"/>
    </style:style>
    <style:style style:name="ce198" style:family="table-cell" style:parent-style-name="Default">
      <style:table-cell-properties fo:background-color="#3399ff" style:text-align-source="fix" style:repeat-content="false" fo:border="0.74pt solid #000000" style:vertical-align="middle"/>
      <style:paragraph-properties fo:text-align="start" fo:margin-left="0.353cm"/>
      <style:text-properties style:font-name="Comic Sans MS" fo:font-size="20pt" style:font-size-asian="20pt" style:font-size-complex="20pt"/>
    </style:style>
    <style:style style:name="ce199" style:family="table-cell" style:parent-style-name="Default">
      <style:table-cell-properties fo:background-color="#ffcc00" style:text-align-source="fix" style:repeat-content="false" fo:border="0.74pt solid #000000" style:vertical-align="middle"/>
      <style:paragraph-properties fo:text-align="start" fo:margin-left="0.353cm"/>
      <style:text-properties style:font-name="Comic Sans MS" fo:font-size="20pt" style:font-size-asian="20pt" style:font-size-complex="20pt"/>
    </style:style>
    <style:style style:name="ce20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.353cm"/>
      <style:text-properties fo:color="#000000" style:font-name="Comic Sans MS" fo:font-size="20pt" style:font-size-asian="20pt" style:font-size-complex="20pt"/>
    </style:style>
    <style:style style:name="ce201" style:family="table-cell" style:parent-style-name="Default">
      <style:table-cell-properties fo:background-color="#cc9900" style:text-align-source="fix" style:repeat-content="false" fo:border="0.74pt solid #000000" style:vertical-align="middle"/>
      <style:paragraph-properties fo:text-align="start" fo:margin-left="0.353cm"/>
      <style:text-properties fo:color="#000000" style:font-name="Comic Sans MS" fo:font-size="20pt" style:font-size-asian="20pt" style:font-size-complex="20pt"/>
    </style:style>
    <style:style style:name="ce94" style:family="table-cell" style:parent-style-name="Default">
      <style:table-cell-properties style:vertical-align="middl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5" style:family="table-cell" style:parent-style-name="Normal_5f_CalendrierMatriciel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6" style:family="table-cell" style:parent-style-name="Normal_5f_CalendrierMatricie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7" style:family="table-cell" style:parent-style-name="Normal_5f_calendrier_5f_auto_5f_CalendrierMatriciel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8" style:family="table-cell" style:parent-style-name="Normal_5f_calendrier_5f_auto_5f_CalendrierMatriciel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9" style:family="table-cell" style:parent-style-name="Normal_5f_calendrier_5f_auto_5f_CalendrierMatriciel" style:data-style-name="N30">
      <style:table-cell-properties style:glyph-orientation-vertical="0" fo:background-color="#579d1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8.898cm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042&quot;;&quot;P_2042&quot;;&quot;SC_2042&quot;;&quot;V_2042&quot;;&quot;TT_2042&quot;;&quot;--------&quot;;&quot;SIE&quot;;&quot;P_SIE&quot;;&quot;SC_SIE&quot;;&quot;V_SIE&quot;;&quot;TT_SIE&quot;;&quot;--------&quot;;&quot;H1&quot;;&quot;P_H1&quot;;&quot;SC_H1&quot;;&quot;V_H1&quot;;&quot;TT_H1&quot;;&quot;--------&quot;;&quot;CTX&quot;;&quot;P_CTX&quot;;&quot;SC_CTX&quot;;&quot;CO_CTX&quot;;&quot;GED_CTX&quot;;&quot;--------&quot;;&quot;TRUST&quot;;&quot;P_TRUST&quot;;&quot;SC_TRUST&quot;;&quot;V_TRUST&quot;;&quot;TT_TRUST&quot;;&quot;--------&quot;;&quot;2746&quot;;&quot;SC_2746&quot;;&quot;Car_2746&quot;;&quot;--------&quot;;&quot;IBML&quot;;&quot;INOTECH&quot;;&quot;Télétravail&quot;;&quot;Visu&quot;;&quot;Vidéo&quot;;&quot;&quot;;&quot;&quot;;&quot;&quot;;&quot;&quot;)" table:allow-empty-cell="true" table:display-list="unsorted" table:base-cell-address="'essai 1'.C4">
          <table:error-message table:message-type="stop" table:display="true"/>
        </table:content-validation>
        <table:content-validation table:name="val2" table:condition="of:cell-content-is-in-list(&quot;2042&quot;;&quot;P_2042&quot;;&quot;SC_2042&quot;;&quot;V_2042&quot;;&quot;TT_2042&quot;;&quot;--------&quot;;&quot;SIE&quot;;&quot;P_SIE&quot;;&quot;SC_SIE&quot;;&quot;V_SIE&quot;;&quot;TT_SIE&quot;;&quot;--------&quot;;&quot;H1&quot;;&quot;P_H1&quot;;&quot;SC_H1&quot;;&quot;V_H1&quot;;&quot;TT_H1&quot;;&quot;--------&quot;;&quot;CTX&quot;;&quot;P_CTX&quot;;&quot;SC_CTX&quot;;&quot;CO_CTX&quot;;&quot;GED_CTX&quot;;&quot;--------&quot;;&quot;TRUST&quot;;&quot;P_TRUST&quot;;&quot;SC_TRUST&quot;;&quot;V_TRUST&quot;;&quot;TT_TRUST&quot;;&quot;--------&quot;;&quot;2746&quot;;&quot;SC_2746&quot;;&quot;Car_2746&quot;;&quot;--------&quot;;&quot;IBML&quot;;&quot;INOTECH&quot;;&quot;Télétravail&quot;;&quot;Visu&quot;;&quot;Vidéo&quot;;&quot;&quot;;&quot;&quot;;&quot;&quot;;&quot;&quot;)" table:allow-empty-cell="true" table:display-list="unsorted" table:base-cell-address="'essai 1'.BR19">
          <table:error-message table:message-type="stop" table:display="true"/>
        </table:content-validation>
        <table:content-validation table:name="val3" table:condition="of:cell-content-is-in-list(&quot;P_2042&quot;;&quot;SC_2042&quot;;&quot;V_2042&quot;;&quot;TT_2042&quot;;&quot;--------&quot;;&quot;P_SIE&quot;;&quot;SC_SIE&quot;;&quot;V_SIE&quot;;&quot;TT_SIE&quot;;&quot;--------&quot;;&quot;P_H1&quot;;&quot;SC_H1&quot;;&quot;V_H1&quot;;&quot;TT_H1&quot;;&quot;--------&quot;;&quot;P_CTX&quot;;&quot;SC_CTX&quot;;&quot;CO_CTX&quot;;&quot;GED_CTX&quot;;&quot;--------&quot;;&quot;P_TRUST&quot;;&quot;SC_TRUST&quot;;&quot;V_TRUST&quot;;&quot;TT_TRUST&quot;;&quot;--------&quot;;&quot;SC_2746&quot;;&quot;Car_2746&quot;;&quot;--------&quot;;&quot;Scan&quot;;&quot;Vidéo&quot;;&quot;Télétravail&quot;;&quot;CTX&quot;;&quot;TRUST&quot;;&quot;2746&quot;)" table:allow-empty-cell="true" table:display-list="unsorted" table:base-cell-address="'essai 1'.BK16">
          <table:error-message table:message-type="stop" table:display="true"/>
        </table:content-validation>
        <table:content-validation table:name="val4" table:condition="of:cell-content-is-in-list(&quot;P_2042&quot;;&quot;SC_2042&quot;;&quot;V_2042&quot;;&quot;TT_2042&quot;;&quot;--------&quot;;&quot;P_SIE&quot;;&quot;SC_SIE&quot;;&quot;V_SIE&quot;;&quot;TT_SIE&quot;;&quot;--------&quot;;&quot;P_H1&quot;;&quot;SC_H1&quot;;&quot;V_H1&quot;;&quot;TT_H1&quot;;&quot;--------&quot;;&quot;P_CTX&quot;;&quot;SC_CTX&quot;;&quot;CO_CTX&quot;;&quot;GED_CTX&quot;;&quot;--------&quot;;&quot;P_TRUST&quot;;&quot;SC_TRUST&quot;;&quot;V_TRUST&quot;;&quot;TT_TRUST&quot;;&quot;--------&quot;;&quot;SC_2746&quot;;&quot;Car_2746&quot;;&quot;--------&quot;;&quot;Scan&quot;;&quot;Vidéo&quot;;&quot;Télétravail&quot;;&quot;CTX&quot;;&quot;TRUST&quot;;&quot;2746&quot;)" table:allow-empty-cell="true" table:display-list="unsorted" table:base-cell-address="'essai 1'.BA27">
          <table:error-message table:message-type="stop" table:display="true"/>
        </table:content-validation>
        <table:content-validation table:name="val5" table:condition="of:cell-content-is-in-list(&quot;P_2042&quot;;&quot;SC_2042&quot;;&quot;V_2042&quot;;&quot;TT_2042&quot;;&quot;--------&quot;;&quot;P_SIE&quot;;&quot;SC_SIE&quot;;&quot;V_SIE&quot;;&quot;TT_SIE&quot;;&quot;--------&quot;;&quot;P_H1&quot;;&quot;SC_H1&quot;;&quot;V_H1&quot;;&quot;TT_H1&quot;;&quot;--------&quot;;&quot;P_CTX&quot;;&quot;SC_CTX&quot;;&quot;CO_CTX&quot;;&quot;TT_CTX&quot;;&quot;--------&quot;;&quot;P_TRUST&quot;;&quot;SC_TRUST&quot;;&quot;V_TRUST&quot;;&quot;TT_TRUST&quot;;&quot;--------&quot;;&quot;SC_2746&quot;;&quot;Car_2746&quot;;&quot;--------&quot;;&quot;Scan&quot;;&quot;Vidéo&quot;;&quot;Télétravail&quot;;&quot;CTX&quot;;&quot;TRUST&quot;;&quot;2746&quot;)" table:allow-empty-cell="true" table:display-list="unsorted" table:base-cell-address="'essai 1'.BN5">
          <table:error-message table:message-type="stop" table:display="true"/>
        </table:content-validation>
        <table:content-validation table:name="val6" table:condition="of:cell-content-is-in-list(&quot;P_2042&quot;;&quot;SC_2042&quot;;&quot;V_2042&quot;;&quot;TT_2042&quot;;&quot;--------&quot;;&quot;P_SIE&quot;;&quot;SC_SIE&quot;;&quot;V_SIE&quot;;&quot;TT_SIE&quot;;&quot;--------&quot;;&quot;P_H1&quot;;&quot;SC_H1&quot;;&quot;V_H1&quot;;&quot;TT_H1&quot;;&quot;--------&quot;;&quot;P_CTX&quot;;&quot;SC_CTX&quot;;&quot;CO_CTX&quot;;&quot;TT_CTX&quot;;&quot;--------&quot;;&quot;P_TRUST&quot;;&quot;SC_TRUST&quot;;&quot;V_TRUST&quot;;&quot;TT_TRUST&quot;;&quot;--------&quot;;&quot;SC_2746&quot;;&quot;--------&quot;;&quot;Scan&quot;;&quot;Vidéo&quot;;&quot;Télétravail&quot;;&quot;CTX&quot;;&quot;TRUST&quot;;&quot;2746&quot;)" table:allow-empty-cell="true" table:display-list="unsorted" table:base-cell-address="'essai 1'.A1">
          <table:error-message table:message-type="stop" table:display="true"/>
        </table:content-validation>
      </table:content-validations>
      <table:table table:name="essai 1" table:style-name="ta1">
        <table:shapes>
          <draw:frame draw:z-index="0" draw:name="Cadre de texte 1" draw:style-name="gr1" draw:text-style-name="P1" svg:width="37.468cm" svg:height="28.898cm" svg:x="45.809cm" svg:y="6.155cm">
            <draw:text-box>
              <text:p/>
            </draw:text-box>
          </draw:frame>
        </table:shapes>
        <table:table-column table:style-name="co1" table:default-cell-style-name="ce22"/>
        <table:table-column table:style-name="co2" table:default-cell-style-name="ce47"/>
        <table:table-column table:style-name="co3" table:number-columns-repeated="11" table:default-cell-style-name="ce47"/>
        <table:table-column table:style-name="co3" table:number-columns-repeated="3" table:default-cell-style-name="ce69"/>
        <table:table-column table:style-name="co3" table:number-columns-repeated="11" table:default-cell-style-name="ce74"/>
        <table:table-column table:style-name="co3" table:number-columns-repeated="3" table:default-cell-style-name="ce78"/>
        <table:table-column table:style-name="co3" table:number-columns-repeated="10" table:default-cell-style-name="ce74"/>
        <table:table-column table:style-name="co3" table:number-columns-repeated="2" table:default-cell-style-name="ce81"/>
        <table:table-column table:style-name="co3" table:number-columns-repeated="2" table:default-cell-style-name="ce78"/>
        <table:table-column table:style-name="co3" table:number-columns-repeated="21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7" table:number-columns-repeated="953" table:default-cell-style-name="ce74"/>
        <table:table-row table:style-name="ro1">
          <table:table-cell table:style-name="ce2"/>
          <table:table-cell table:style-name="ce55"/>
          <table:table-cell table:style-name="ce226" table:formula="of:=IF([.C3]=&quot;&quot;;&quot;&quot;;[.C3])" office:value-type="date" office:date-value="2023-11-01" calcext:value-type="date">
            <text:p>01</text:p>
          </table:table-cell>
          <table:table-cell table:style-name="ce226" table:formula="of:=IF([.C3]=&quot;&quot;;&quot;&quot;;[.C3])" office:value-type="date" office:date-value="2023-11-01" calcext:value-type="date">
            <text:p>01</text:p>
          </table:table-cell>
          <table:table-cell table:style-name="ce226" table:formula="of:=IF([.E3]=&quot;&quot;;&quot;&quot;;[.E3])" office:value-type="date" office:date-value="2023-11-02" calcext:value-type="date">
            <text:p>02</text:p>
          </table:table-cell>
          <table:table-cell table:style-name="ce226" table:formula="of:=IF([.E3]=&quot;&quot;;&quot;&quot;;[.E3])" office:value-type="date" office:date-value="2023-11-02" calcext:value-type="date">
            <text:p>02</text:p>
          </table:table-cell>
          <table:table-cell table:style-name="ce226" table:formula="of:=IF([.G3]=&quot;&quot;;&quot;&quot;;[.G3])" office:value-type="date" office:date-value="2023-11-03" calcext:value-type="date">
            <text:p>03</text:p>
          </table:table-cell>
          <table:table-cell table:style-name="ce226" table:formula="of:=IF([.G3]=&quot;&quot;;&quot;&quot;;[.G3])" office:value-type="date" office:date-value="2023-11-03" calcext:value-type="date">
            <text:p>03</text:p>
          </table:table-cell>
          <table:table-cell table:style-name="ce226" table:formula="of:=IF([.I3]=&quot;&quot;;&quot;&quot;;[.I3])" office:value-type="date" office:date-value="2023-11-04" calcext:value-type="date">
            <text:p>04</text:p>
          </table:table-cell>
          <table:table-cell table:style-name="ce226" table:formula="of:=IF([.I3]=&quot;&quot;;&quot;&quot;;[.I3])" office:value-type="date" office:date-value="2023-11-04" calcext:value-type="date">
            <text:p>04</text:p>
          </table:table-cell>
          <table:table-cell table:style-name="ce226" table:formula="of:=IF([.K3]=&quot;&quot;;&quot;&quot;;[.K3])" office:value-type="date" office:date-value="2023-11-05" calcext:value-type="date">
            <text:p>05</text:p>
          </table:table-cell>
          <table:table-cell table:style-name="ce226" table:formula="of:=IF([.K3]=&quot;&quot;;&quot;&quot;;[.K3])" office:value-type="date" office:date-value="2023-11-05" calcext:value-type="date">
            <text:p>05</text:p>
          </table:table-cell>
          <table:table-cell table:style-name="ce226" table:formula="of:=IF([.M3]=&quot;&quot;;&quot;&quot;;[.M3])" office:value-type="date" office:date-value="2023-11-06" calcext:value-type="date">
            <text:p>06</text:p>
          </table:table-cell>
          <table:table-cell table:style-name="ce226" table:formula="of:=IF([.M3]=&quot;&quot;;&quot;&quot;;[.M3])" office:value-type="date" office:date-value="2023-11-06" calcext:value-type="date">
            <text:p>06</text:p>
          </table:table-cell>
          <table:table-cell table:style-name="ce226" table:formula="of:=IF([.O3]=&quot;&quot;;&quot;&quot;;[.O3])" office:value-type="date" office:date-value="2023-11-07" calcext:value-type="date">
            <text:p>07</text:p>
          </table:table-cell>
          <table:table-cell table:style-name="ce226" table:formula="of:=IF([.O3]=&quot;&quot;;&quot;&quot;;[.O3])" office:value-type="date" office:date-value="2023-11-07" calcext:value-type="date">
            <text:p>07</text:p>
          </table:table-cell>
          <table:table-cell table:style-name="ce226" table:formula="of:=IF([.Q3]=&quot;&quot;;&quot;&quot;;[.Q3])" office:value-type="date" office:date-value="2023-11-08" calcext:value-type="date">
            <text:p>08</text:p>
          </table:table-cell>
          <table:table-cell table:style-name="ce226" table:formula="of:=IF([.Q3]=&quot;&quot;;&quot;&quot;;[.Q3])" office:value-type="date" office:date-value="2023-11-08" calcext:value-type="date">
            <text:p>08</text:p>
          </table:table-cell>
          <table:table-cell table:style-name="ce226" table:formula="of:=IF([.S3]=&quot;&quot;;&quot;&quot;;[.S3])" office:value-type="date" office:date-value="2023-11-09" calcext:value-type="date">
            <text:p>09</text:p>
          </table:table-cell>
          <table:table-cell table:style-name="ce226" table:formula="of:=IF([.S3]=&quot;&quot;;&quot;&quot;;[.S3])" office:value-type="date" office:date-value="2023-11-09" calcext:value-type="date">
            <text:p>09</text:p>
          </table:table-cell>
          <table:table-cell table:style-name="ce226" table:formula="of:=IF([.U3]=&quot;&quot;;&quot;&quot;;[.U3])" office:value-type="date" office:date-value="2023-11-10" calcext:value-type="date">
            <text:p>10</text:p>
          </table:table-cell>
          <table:table-cell table:style-name="ce226" table:formula="of:=IF([.U3]=&quot;&quot;;&quot;&quot;;[.U3])" office:value-type="date" office:date-value="2023-11-10" calcext:value-type="date">
            <text:p>10</text:p>
          </table:table-cell>
          <table:table-cell table:style-name="ce226" table:formula="of:=IF([.W3]=&quot;&quot;;&quot;&quot;;[.W3])" office:value-type="date" office:date-value="2023-11-11" calcext:value-type="date">
            <text:p>11</text:p>
          </table:table-cell>
          <table:table-cell table:style-name="ce226" table:formula="of:=IF([.W3]=&quot;&quot;;&quot;&quot;;[.W3])" office:value-type="date" office:date-value="2023-11-11" calcext:value-type="date">
            <text:p>11</text:p>
          </table:table-cell>
          <table:table-cell table:style-name="ce226" table:formula="of:=IF([.Y3]=&quot;&quot;;&quot;&quot;;[.Y3])" office:value-type="date" office:date-value="2023-11-12" calcext:value-type="date">
            <text:p>12</text:p>
          </table:table-cell>
          <table:table-cell table:style-name="ce226" table:formula="of:=IF([.Y3]=&quot;&quot;;&quot;&quot;;[.Y3])" office:value-type="date" office:date-value="2023-11-12" calcext:value-type="date">
            <text:p>12</text:p>
          </table:table-cell>
          <table:table-cell table:style-name="ce226" table:formula="of:=IF([.AA3]=&quot;&quot;;&quot;&quot;;[.AA3])" office:value-type="date" office:date-value="2023-11-13" calcext:value-type="date">
            <text:p>13</text:p>
          </table:table-cell>
          <table:table-cell table:style-name="ce226" table:formula="of:=IF([.AA3]=&quot;&quot;;&quot;&quot;;[.AA3])" office:value-type="date" office:date-value="2023-11-13" calcext:value-type="date">
            <text:p>13</text:p>
          </table:table-cell>
          <table:table-cell table:style-name="ce226" table:formula="of:=IF([.AC3]=&quot;&quot;;&quot;&quot;;[.AC3])" office:value-type="date" office:date-value="2023-11-14" calcext:value-type="date">
            <text:p>14</text:p>
          </table:table-cell>
          <table:table-cell table:style-name="ce226" table:formula="of:=IF([.AC3]=&quot;&quot;;&quot;&quot;;[.AC3])" office:value-type="date" office:date-value="2023-11-14" calcext:value-type="date">
            <text:p>14</text:p>
          </table:table-cell>
          <table:table-cell table:style-name="ce226" table:formula="of:=IF([.AE3]=&quot;&quot;;&quot;&quot;;[.AE3])" office:value-type="date" office:date-value="2023-11-15" calcext:value-type="date">
            <text:p>15</text:p>
          </table:table-cell>
          <table:table-cell table:style-name="ce226" table:formula="of:=IF([.AE3]=&quot;&quot;;&quot;&quot;;[.AE3])" office:value-type="date" office:date-value="2023-11-15" calcext:value-type="date">
            <text:p>15</text:p>
          </table:table-cell>
          <table:table-cell table:style-name="ce226" table:formula="of:=IF([.AG3]=&quot;&quot;;&quot;&quot;;[.AG3])" office:value-type="date" office:date-value="2023-11-16" calcext:value-type="date">
            <text:p>16</text:p>
          </table:table-cell>
          <table:table-cell table:style-name="ce226" table:formula="of:=IF([.AG3]=&quot;&quot;;&quot;&quot;;[.AG3])" office:value-type="date" office:date-value="2023-11-16" calcext:value-type="date">
            <text:p>16</text:p>
          </table:table-cell>
          <table:table-cell table:style-name="ce226" table:formula="of:=IF([.AI3]=&quot;&quot;;&quot;&quot;;[.AI3])" office:value-type="date" office:date-value="2023-11-17" calcext:value-type="date">
            <text:p>17</text:p>
          </table:table-cell>
          <table:table-cell table:style-name="ce226" table:formula="of:=IF([.AI3]=&quot;&quot;;&quot;&quot;;[.AI3])" office:value-type="date" office:date-value="2023-11-17" calcext:value-type="date">
            <text:p>17</text:p>
          </table:table-cell>
          <table:table-cell table:style-name="ce226" table:formula="of:=IF([.AK3]=&quot;&quot;;&quot;&quot;;[.AK3])" office:value-type="date" office:date-value="2023-11-18" calcext:value-type="date">
            <text:p>18</text:p>
          </table:table-cell>
          <table:table-cell table:style-name="ce226" table:formula="of:=IF([.AK3]=&quot;&quot;;&quot;&quot;;[.AK3])" office:value-type="date" office:date-value="2023-11-18" calcext:value-type="date">
            <text:p>18</text:p>
          </table:table-cell>
          <table:table-cell table:style-name="ce226" table:formula="of:=IF([.AM3]=&quot;&quot;;&quot;&quot;;[.AM3])" office:value-type="date" office:date-value="2023-11-19" calcext:value-type="date">
            <text:p>19</text:p>
          </table:table-cell>
          <table:table-cell table:style-name="ce226" table:formula="of:=IF([.AM3]=&quot;&quot;;&quot;&quot;;[.AM3])" office:value-type="date" office:date-value="2023-11-19" calcext:value-type="date">
            <text:p>19</text:p>
          </table:table-cell>
          <table:table-cell table:style-name="ce226" table:formula="of:=IF([.AO3]=&quot;&quot;;&quot;&quot;;[.AO3])" office:value-type="date" office:date-value="2023-11-20" calcext:value-type="date">
            <text:p>20</text:p>
          </table:table-cell>
          <table:table-cell table:style-name="ce226" table:formula="of:=IF([.AO3]=&quot;&quot;;&quot;&quot;;[.AO3])" office:value-type="date" office:date-value="2023-11-20" calcext:value-type="date">
            <text:p>20</text:p>
          </table:table-cell>
          <table:table-cell table:style-name="ce226" table:formula="of:=IF([.AQ3]=&quot;&quot;;&quot;&quot;;[.AQ3])" office:value-type="date" office:date-value="2023-11-21" calcext:value-type="date">
            <text:p>21</text:p>
          </table:table-cell>
          <table:table-cell table:style-name="ce226" table:formula="of:=IF([.AQ3]=&quot;&quot;;&quot;&quot;;[.AQ3])" office:value-type="date" office:date-value="2023-11-21" calcext:value-type="date">
            <text:p>21</text:p>
          </table:table-cell>
          <table:table-cell table:style-name="ce226" table:formula="of:=IF([.AS3]=&quot;&quot;;&quot;&quot;;[.AS3])" office:value-type="date" office:date-value="2023-11-22" calcext:value-type="date">
            <text:p>22</text:p>
          </table:table-cell>
          <table:table-cell table:style-name="ce226" table:formula="of:=IF([.AS3]=&quot;&quot;;&quot;&quot;;[.AS3])" office:value-type="date" office:date-value="2023-11-22" calcext:value-type="date">
            <text:p>22</text:p>
          </table:table-cell>
          <table:table-cell table:style-name="ce226" table:formula="of:=IF([.AU3]=&quot;&quot;;&quot;&quot;;[.AU3])" office:value-type="date" office:date-value="2023-11-23" calcext:value-type="date">
            <text:p>23</text:p>
          </table:table-cell>
          <table:table-cell table:style-name="ce226" table:formula="of:=IF([.AU3]=&quot;&quot;;&quot;&quot;;[.AU3])" office:value-type="date" office:date-value="2023-11-23" calcext:value-type="date">
            <text:p>23</text:p>
          </table:table-cell>
          <table:table-cell table:style-name="ce226" table:formula="of:=IF([.AW3]=&quot;&quot;;&quot;&quot;;[.AW3])" office:value-type="date" office:date-value="2023-11-24" calcext:value-type="date">
            <text:p>24</text:p>
          </table:table-cell>
          <table:table-cell table:style-name="ce226" table:formula="of:=IF([.AW3]=&quot;&quot;;&quot;&quot;;[.AW3])" office:value-type="date" office:date-value="2023-11-24" calcext:value-type="date">
            <text:p>24</text:p>
          </table:table-cell>
          <table:table-cell table:style-name="ce226" table:formula="of:=IF([.AY3]=&quot;&quot;;&quot;&quot;;[.AY3])" office:value-type="date" office:date-value="2023-11-25" calcext:value-type="date">
            <text:p>25</text:p>
          </table:table-cell>
          <table:table-cell table:style-name="ce226" table:formula="of:=IF([.AY3]=&quot;&quot;;&quot;&quot;;[.AY3])" office:value-type="date" office:date-value="2023-11-25" calcext:value-type="date">
            <text:p>25</text:p>
          </table:table-cell>
          <table:table-cell table:style-name="ce226" table:formula="of:=IF([.BA3]=&quot;&quot;;&quot;&quot;;[.BA3])" office:value-type="date" office:date-value="2023-11-26" calcext:value-type="date">
            <text:p>26</text:p>
          </table:table-cell>
          <table:table-cell table:style-name="ce226" table:formula="of:=IF([.BA3]=&quot;&quot;;&quot;&quot;;[.BA3])" office:value-type="date" office:date-value="2023-11-26" calcext:value-type="date">
            <text:p>26</text:p>
          </table:table-cell>
          <table:table-cell table:style-name="ce226" table:formula="of:=IF([.BC3]=&quot;&quot;;&quot;&quot;;[.BC3])" office:value-type="date" office:date-value="2023-11-27" calcext:value-type="date">
            <text:p>27</text:p>
          </table:table-cell>
          <table:table-cell table:style-name="ce226" table:formula="of:=IF([.BC3]=&quot;&quot;;&quot;&quot;;[.BC3])" office:value-type="date" office:date-value="2023-11-27" calcext:value-type="date">
            <text:p>27</text:p>
          </table:table-cell>
          <table:table-cell table:style-name="ce226" table:formula="of:=IF([.BE3]=&quot;&quot;;&quot;&quot;;[.BE3])" office:value-type="date" office:date-value="2023-11-28" calcext:value-type="date">
            <text:p>28</text:p>
          </table:table-cell>
          <table:table-cell table:style-name="ce226" table:formula="of:=IF([.BE3]=&quot;&quot;;&quot;&quot;;[.BE3])" office:value-type="date" office:date-value="2023-11-28" calcext:value-type="date">
            <text:p>28</text:p>
          </table:table-cell>
          <table:table-cell table:style-name="ce226" table:formula="of:=IF([.BG3]=&quot;&quot;;&quot;&quot;;[.BG3])" office:value-type="date" office:date-value="2023-11-29" calcext:value-type="date">
            <text:p>29</text:p>
          </table:table-cell>
          <table:table-cell table:style-name="ce226" table:formula="of:=IF([.BG3]=&quot;&quot;;&quot;&quot;;[.BG3])" office:value-type="date" office:date-value="2023-11-29" calcext:value-type="date">
            <text:p>29</text:p>
          </table:table-cell>
          <table:table-cell table:style-name="ce226" table:formula="of:=IF([.BI3]=&quot;&quot;;&quot;&quot;;[.BI3])" office:value-type="date" office:date-value="2023-11-30" calcext:value-type="date">
            <text:p>30</text:p>
          </table:table-cell>
          <table:table-cell table:style-name="ce226" table:formula="of:=IF([.BI3]=&quot;&quot;;&quot;&quot;;[.BI3])" office:value-type="date" office:date-value="2023-11-30" calcext:value-type="date">
            <text:p>30</text:p>
          </table:table-cell>
          <table:table-cell table:style-name="ce226" table:formula="of:=IF([.BK3]=&quot;&quot;;&quot;&quot;;[.BK3])">
            <text:p/>
          </table:table-cell>
          <table:table-cell table:style-name="ce226" table:formula="of:=IF([.BK3]=&quot;&quot;;&quot;&quot;;[.BK3])">
            <text:p/>
          </table:table-cell>
          <table:table-cell table:number-columns-repeated="960"/>
        </table:table-row>
        <table:table-row table:style-name="ro2">
          <table:table-cell table:style-name="ce49" office:value-type="string" calcext:value-type="string">
            <text:p>ANNEE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00" table:formula="of:=DATE([.B2];[.B3];1)" office:value-type="date" office:date-value="2023-11-01" calcext:value-type="date" table:number-columns-spanned="2" table:number-rows-spanned="1">
            <text:p>mercredi </text:p>
          </table:table-cell>
          <table:covered-table-cell table:style-name="ce121"/>
          <table:table-cell table:style-name="ce100" table:formula="of:=IF([.C2]=&quot;&quot;;&quot;&quot;;IF(MONTH([.C2]+1)=[.B3];[.C2]+1;&quot;&quot;))" office:value-type="date" office:date-value="2023-11-02" calcext:value-type="date" table:number-columns-spanned="2" table:number-rows-spanned="1">
            <text:p>jeudi </text:p>
          </table:table-cell>
          <table:covered-table-cell table:style-name="ce121"/>
          <table:table-cell table:style-name="ce100" table:formula="of:=IF([.E2]=&quot;&quot;;&quot;&quot;;IF(MONTH([.E2]+1)=[.B$3];[.E2]+1;&quot;&quot;))" office:value-type="date" office:date-value="2023-11-03" calcext:value-type="date" table:number-columns-spanned="2" table:number-rows-spanned="1">
            <text:p>vendredi </text:p>
          </table:table-cell>
          <table:covered-table-cell table:style-name="ce121"/>
          <table:table-cell table:style-name="ce100" table:formula="of:=IF([.G2]=&quot;&quot;;&quot;&quot;;IF(MONTH([.G2]+1)=[.B3];[.G2]+1;&quot;&quot;))" office:value-type="date" office:date-value="2023-11-04" calcext:value-type="date" table:number-columns-spanned="2" table:number-rows-spanned="1">
            <text:p>samedi </text:p>
          </table:table-cell>
          <table:covered-table-cell table:style-name="ce121"/>
          <table:table-cell table:style-name="ce100" table:formula="of:=IF([.I2]=&quot;&quot;;&quot;&quot;;IF(MONTH([.I2]+1)=[.B3];[.I2]+1;&quot;&quot;))" office:value-type="date" office:date-value="2023-11-05" calcext:value-type="date" table:number-columns-spanned="2" table:number-rows-spanned="1">
            <text:p>dimanche </text:p>
          </table:table-cell>
          <table:covered-table-cell table:style-name="ce121"/>
          <table:table-cell table:style-name="ce100" table:formula="of:=IF([.K2]=&quot;&quot;;&quot;&quot;;IF(MONTH([.K2]+1)=[.B3];[.K2]+1;&quot;&quot;))" office:value-type="date" office:date-value="2023-11-06" calcext:value-type="date" table:number-columns-spanned="2" table:number-rows-spanned="1">
            <text:p>lundi </text:p>
          </table:table-cell>
          <table:covered-table-cell table:style-name="ce121"/>
          <table:table-cell table:style-name="ce100" table:formula="of:=IF([.M2]=&quot;&quot;;&quot;&quot;;IF(MONTH([.M2]+1)=[.B3];[.M2]+1;&quot;&quot;))" office:value-type="date" office:date-value="2023-11-07" calcext:value-type="date" table:number-columns-spanned="2" table:number-rows-spanned="1">
            <text:p>mardi </text:p>
          </table:table-cell>
          <table:covered-table-cell table:style-name="ce121"/>
          <table:table-cell table:style-name="ce100" table:formula="of:=IF([.O2]=&quot;&quot;;&quot;&quot;;IF(MONTH([.O2]+1)=[.B3];[.O2]+1;&quot;&quot;))" office:value-type="date" office:date-value="2023-11-08" calcext:value-type="date" table:number-columns-spanned="2" table:number-rows-spanned="1">
            <text:p>mercredi </text:p>
          </table:table-cell>
          <table:covered-table-cell table:style-name="ce121"/>
          <table:table-cell table:style-name="ce100" table:formula="of:=IF([.Q2]=&quot;&quot;;&quot;&quot;;IF(MONTH([.Q2]+1)=[.B3];[.Q2]+1;&quot;&quot;))" office:value-type="date" office:date-value="2023-11-09" calcext:value-type="date" table:number-columns-spanned="2" table:number-rows-spanned="1">
            <text:p>jeudi </text:p>
          </table:table-cell>
          <table:covered-table-cell table:style-name="ce121"/>
          <table:table-cell table:style-name="ce100" table:formula="of:=IF([.S2]=&quot;&quot;;&quot;&quot;;IF(MONTH([.S2]+1)=[.B3];[.S2]+1;&quot;&quot;))" office:value-type="date" office:date-value="2023-11-10" calcext:value-type="date" table:number-columns-spanned="2" table:number-rows-spanned="1">
            <text:p>vendredi </text:p>
          </table:table-cell>
          <table:covered-table-cell table:style-name="ce121"/>
          <table:table-cell table:style-name="ce100" table:formula="of:=IF([.U2]=&quot;&quot;;&quot;&quot;;IF(MONTH([.U2]+1)=[.B3] ;[.U2]+1;&quot;&quot;))" office:value-type="date" office:date-value="2023-11-11" calcext:value-type="date" table:number-columns-spanned="2" table:number-rows-spanned="1">
            <text:p>samedi </text:p>
          </table:table-cell>
          <table:covered-table-cell table:style-name="ce121"/>
          <table:table-cell table:style-name="ce100" table:formula="of:=IF([.W2]=&quot;&quot;;&quot;&quot;;IF(MONTH([.W2]+1)=[.B3];[.W2]+1;&quot;&quot;))" office:value-type="date" office:date-value="2023-11-12" calcext:value-type="date" table:number-columns-spanned="2" table:number-rows-spanned="1">
            <text:p>dimanche </text:p>
          </table:table-cell>
          <table:covered-table-cell table:style-name="ce121"/>
          <table:table-cell table:style-name="ce100" table:formula="of:=IF([.Y2]=&quot;&quot;;&quot;&quot;;IF(MONTH([.Y2]+1)=[.B3];[.Y2]+1;&quot;&quot;))" office:value-type="date" office:date-value="2023-11-13" calcext:value-type="date" table:number-columns-spanned="2" table:number-rows-spanned="1">
            <text:p>lundi </text:p>
          </table:table-cell>
          <table:covered-table-cell table:style-name="ce121"/>
          <table:table-cell table:style-name="ce100" table:formula="of:=IF([.AA2]=&quot;&quot;;&quot;&quot;;IF(MONTH([.AA2]+1)=[.B3];[.AA2]+1;&quot;&quot;))" office:value-type="date" office:date-value="2023-11-14" calcext:value-type="date" table:number-columns-spanned="2" table:number-rows-spanned="1">
            <text:p>mardi </text:p>
          </table:table-cell>
          <table:covered-table-cell table:style-name="ce121"/>
          <table:table-cell table:style-name="ce100" table:formula="of:=IF([.AC2]=&quot;&quot;;&quot;&quot;;IF(MONTH([.AC2]+1)=[.B3];[.AC2]+1;&quot;&quot;))" office:value-type="date" office:date-value="2023-11-15" calcext:value-type="date" table:number-columns-spanned="2" table:number-rows-spanned="1">
            <text:p>mercredi </text:p>
          </table:table-cell>
          <table:covered-table-cell table:style-name="ce121"/>
          <table:table-cell table:style-name="ce100" table:formula="of:=IF([.AE2]=&quot;&quot;;&quot;&quot;;IF(MONTH([.AE2]+1)=[.B3];[.AE2]+1;&quot;&quot;))" office:value-type="date" office:date-value="2023-11-16" calcext:value-type="date" table:number-columns-spanned="2" table:number-rows-spanned="1">
            <text:p>jeudi </text:p>
          </table:table-cell>
          <table:covered-table-cell table:style-name="ce121"/>
          <table:table-cell table:style-name="ce100" table:formula="of:=IF([.AG2]=&quot;&quot;;&quot;&quot;;IF(MONTH([.AG2]+1)=[.B3];[.AG2]+1;&quot;&quot;))" office:value-type="date" office:date-value="2023-11-17" calcext:value-type="date" table:number-columns-spanned="2" table:number-rows-spanned="1">
            <text:p>vendredi </text:p>
          </table:table-cell>
          <table:covered-table-cell table:style-name="ce121"/>
          <table:table-cell table:style-name="ce100" table:formula="of:=IF([.AI2]=&quot;&quot;;&quot;&quot;;IF(MONTH([.AI2]+1)=[.B3] ;[.AI2]+1;&quot;&quot;))" office:value-type="date" office:date-value="2023-11-18" calcext:value-type="date" table:number-columns-spanned="2" table:number-rows-spanned="1">
            <text:p>samedi </text:p>
          </table:table-cell>
          <table:covered-table-cell table:style-name="ce121"/>
          <table:table-cell table:style-name="ce100" table:formula="of:=IF([.AK2]=&quot;&quot;;&quot;&quot;;IF(MONTH([.AK2]+1)=[.B3];[.AK2]+1;&quot;&quot;))" office:value-type="date" office:date-value="2023-11-19" calcext:value-type="date" table:number-columns-spanned="2" table:number-rows-spanned="1">
            <text:p>dimanche </text:p>
          </table:table-cell>
          <table:covered-table-cell table:style-name="ce121"/>
          <table:table-cell table:style-name="ce100" table:formula="of:=IF([.AM2]=&quot;&quot;;&quot;&quot;;IF(MONTH([.AM2]+1)=[.B3];[.AM2]+1;&quot;&quot;))" office:value-type="date" office:date-value="2023-11-20" calcext:value-type="date" table:number-columns-spanned="2" table:number-rows-spanned="1">
            <text:p>lundi </text:p>
          </table:table-cell>
          <table:covered-table-cell table:style-name="ce121"/>
          <table:table-cell table:style-name="ce100" table:formula="of:=IF([.AO2]=&quot;&quot;;&quot;&quot;;IF(MONTH([.AO2]+1)=[.B3];[.AO2]+1;&quot;&quot;))" office:value-type="date" office:date-value="2023-11-21" calcext:value-type="date" table:number-columns-spanned="2" table:number-rows-spanned="1">
            <text:p>mardi </text:p>
          </table:table-cell>
          <table:covered-table-cell table:style-name="ce121"/>
          <table:table-cell table:style-name="ce100" table:formula="of:=IF([.AQ2]=&quot;&quot;;&quot;&quot;;IF(MONTH([.AQ2]+1)=[.B3];[.AQ2]+1;&quot;&quot;))" office:value-type="date" office:date-value="2023-11-22" calcext:value-type="date" table:number-columns-spanned="2" table:number-rows-spanned="1">
            <text:p>mercredi </text:p>
          </table:table-cell>
          <table:covered-table-cell table:style-name="ce121"/>
          <table:table-cell table:style-name="ce100" table:formula="of:=IF([.AS2]=&quot;&quot;;&quot;&quot;;IF(MONTH([.AS2]+1)=[.B3];[.AS2]+1;&quot;&quot;))" office:value-type="date" office:date-value="2023-11-23" calcext:value-type="date" table:number-columns-spanned="2" table:number-rows-spanned="1">
            <text:p>jeudi </text:p>
          </table:table-cell>
          <table:covered-table-cell table:style-name="ce121"/>
          <table:table-cell table:style-name="ce100" table:formula="of:=IF([.AU2]=&quot;&quot;;&quot;&quot;;IF(MONTH([.AU2]+1)=[.B3];[.AU2]+1;&quot;&quot;))" office:value-type="date" office:date-value="2023-11-24" calcext:value-type="date" table:number-columns-spanned="2" table:number-rows-spanned="1">
            <text:p>vendredi </text:p>
          </table:table-cell>
          <table:covered-table-cell table:style-name="ce121"/>
          <table:table-cell table:style-name="ce100" table:formula="of:=IF([.AW2]=&quot;&quot;;&quot;&quot;;IF(MONTH([.AW2]+1)=[.B3] ;[.AW2]+1;&quot;&quot;))" office:value-type="date" office:date-value="2023-11-25" calcext:value-type="date" table:number-columns-spanned="2" table:number-rows-spanned="1">
            <text:p>samedi </text:p>
          </table:table-cell>
          <table:covered-table-cell table:style-name="ce121"/>
          <table:table-cell table:style-name="ce100" table:formula="of:=IF([.AY2]=&quot;&quot;;&quot;&quot;;IF(MONTH([.AY2]+1)=[.B3];[.AY2]+1;&quot;&quot;))" office:value-type="date" office:date-value="2023-11-26" calcext:value-type="date" table:number-columns-spanned="2" table:number-rows-spanned="1">
            <text:p>dimanche </text:p>
          </table:table-cell>
          <table:covered-table-cell table:style-name="ce121"/>
          <table:table-cell table:style-name="ce100" table:formula="of:=IF([.BA2]=&quot;&quot;;&quot;&quot;;IF(MONTH([.BA2]+1)=[.B3];[.BA2]+1;&quot;&quot;))" office:value-type="date" office:date-value="2023-11-27" calcext:value-type="date" table:number-columns-spanned="2" table:number-rows-spanned="1">
            <text:p>lundi </text:p>
          </table:table-cell>
          <table:covered-table-cell table:style-name="ce121"/>
          <table:table-cell table:style-name="ce100" table:formula="of:=IF([.BC2]=&quot;&quot;;&quot;&quot;;IF(MONTH([.BC2]+1)=[.B3];[.BC2]+1;&quot;&quot;))" office:value-type="date" office:date-value="2023-11-28" calcext:value-type="date" table:number-columns-spanned="2" table:number-rows-spanned="1">
            <text:p>mardi </text:p>
          </table:table-cell>
          <table:covered-table-cell table:style-name="ce121"/>
          <table:table-cell table:style-name="ce100" table:formula="of:=IF([.BE2]=&quot;&quot;;&quot;&quot;;IF(MONTH([.BE2]+1)=[.B3];[.BE2]+1;&quot;&quot;))" office:value-type="date" office:date-value="2023-11-29" calcext:value-type="date" table:number-columns-spanned="2" table:number-rows-spanned="1">
            <text:p>mercredi </text:p>
          </table:table-cell>
          <table:covered-table-cell table:style-name="ce121"/>
          <table:table-cell table:style-name="ce100" table:formula="of:=IF([.BG2]=&quot;&quot;;&quot;&quot;;IF(MONTH([.BG2]+1)=[.B3];[.BG2]+1;&quot;&quot;))" office:value-type="date" office:date-value="2023-11-30" calcext:value-type="date" table:number-columns-spanned="2" table:number-rows-spanned="1">
            <text:p>jeudi </text:p>
          </table:table-cell>
          <table:covered-table-cell table:style-name="ce121"/>
          <table:table-cell table:style-name="ce100" table:formula="of:=IF([.BI2]=&quot;&quot;;&quot;&quot;;IF(MONTH([.BI2]+1)=[.B3];[.BI2]+1;&quot;&quot;))" table:number-columns-spanned="2" table:number-rows-spanned="1">
            <text:p/>
          </table:table-cell>
          <table:covered-table-cell table:style-name="ce121"/>
          <table:table-cell table:number-columns-repeated="960"/>
        </table:table-row>
        <table:table-row table:style-name="ro3">
          <table:table-cell table:style-name="ce50" office:value-type="string" calcext:value-type="string">
            <text:p>MOIS</text:p>
          </table:table-cell>
          <table:table-cell table:style-name="ce119" office:value-type="float" office:value="11" calcext:value-type="float">
            <text:p>11</text:p>
          </table:table-cell>
          <table:table-cell table:style-name="ce101" table:formula="of:=DATE([.B2];[.B3];1)" office:value-type="date" office:date-value="2023-11-01" calcext:value-type="date" table:number-columns-spanned="2" table:number-rows-spanned="1">
            <text:p>01</text:p>
          </table:table-cell>
          <table:covered-table-cell table:style-name="ce122"/>
          <table:table-cell table:style-name="ce101" table:formula="of:=IF([.C3]=&quot;&quot;;&quot;&quot;;IF(MONTH([.C3]+1)=[.B3];[.C3]+1;&quot;&quot;))" office:value-type="date" office:date-value="2023-11-02" calcext:value-type="date" table:number-columns-spanned="2" table:number-rows-spanned="1">
            <text:p>02</text:p>
          </table:table-cell>
          <table:covered-table-cell table:style-name="ce122"/>
          <table:table-cell table:style-name="ce101" table:formula="of:=IF([.E3]=&quot;&quot;;&quot;&quot;;IF(MONTH([.E3]+1)=[.B$3];[.E3]+1;&quot;&quot;))" office:value-type="date" office:date-value="2023-11-03" calcext:value-type="date" table:number-columns-spanned="2" table:number-rows-spanned="1">
            <text:p>03</text:p>
          </table:table-cell>
          <table:covered-table-cell table:style-name="ce122"/>
          <table:table-cell table:style-name="ce101" table:formula="of:=IF([.G3]=&quot;&quot;;&quot;&quot;;IF(MONTH([.G3]+1)=[.B3];[.G3]+1;&quot;&quot;))" office:value-type="date" office:date-value="2023-11-04" calcext:value-type="date" table:number-columns-spanned="2" table:number-rows-spanned="1">
            <text:p>04</text:p>
          </table:table-cell>
          <table:covered-table-cell table:style-name="ce122"/>
          <table:table-cell table:style-name="ce101" table:formula="of:=IF([.I3]=&quot;&quot;;&quot;&quot;;IF(MONTH([.I3]+1)=[.B3];[.I3]+1;&quot;&quot;))" office:value-type="date" office:date-value="2023-11-05" calcext:value-type="date" table:number-columns-spanned="2" table:number-rows-spanned="1">
            <text:p>05</text:p>
          </table:table-cell>
          <table:covered-table-cell table:style-name="ce122"/>
          <table:table-cell table:style-name="ce101" table:formula="of:=IF([.K3]=&quot;&quot;;&quot;&quot;;IF(MONTH([.K3]+1)=[.B3];[.K3]+1;&quot;&quot;))" office:value-type="date" office:date-value="2023-11-06" calcext:value-type="date" table:number-columns-spanned="2" table:number-rows-spanned="1">
            <text:p>06</text:p>
          </table:table-cell>
          <table:covered-table-cell table:style-name="ce122"/>
          <table:table-cell table:style-name="ce101" table:formula="of:=IF([.M3]=&quot;&quot;;&quot;&quot;;IF(MONTH([.M3]+1)=[.B3];[.M3]+1;&quot;&quot;))" office:value-type="date" office:date-value="2023-11-07" calcext:value-type="date" table:number-columns-spanned="2" table:number-rows-spanned="1">
            <text:p>07</text:p>
          </table:table-cell>
          <table:covered-table-cell table:style-name="ce122"/>
          <table:table-cell table:style-name="ce101" table:formula="of:=IF([.O3]=&quot;&quot;;&quot;&quot;;IF(MONTH([.O3]+1)=[.B3];[.O3]+1;&quot;&quot;))" office:value-type="date" office:date-value="2023-11-08" calcext:value-type="date" table:number-columns-spanned="2" table:number-rows-spanned="1">
            <text:p>08</text:p>
          </table:table-cell>
          <table:covered-table-cell table:style-name="ce122"/>
          <table:table-cell table:style-name="ce101" table:formula="of:=IF([.Q3]=&quot;&quot;;&quot;&quot;;IF(MONTH([.Q3]+1)=[.B3];[.Q3]+1;&quot;&quot;))" office:value-type="date" office:date-value="2023-11-09" calcext:value-type="date" table:number-columns-spanned="2" table:number-rows-spanned="1">
            <text:p>09</text:p>
          </table:table-cell>
          <table:covered-table-cell table:style-name="ce122"/>
          <table:table-cell table:style-name="ce101" table:formula="of:=IF([.S3]=&quot;&quot;;&quot;&quot;;IF(MONTH([.S3]+1)=[.B3];[.S3]+1;&quot;&quot;))" office:value-type="date" office:date-value="2023-11-10" calcext:value-type="date" table:number-columns-spanned="2" table:number-rows-spanned="1">
            <text:p>10</text:p>
          </table:table-cell>
          <table:covered-table-cell table:style-name="ce122"/>
          <table:table-cell table:style-name="ce101" table:formula="of:=IF([.U3]=&quot;&quot;;&quot;&quot;;IF(MONTH([.U3]+1)=[.B3] ;[.U3]+1;&quot;&quot;))" office:value-type="date" office:date-value="2023-11-11" calcext:value-type="date" table:number-columns-spanned="2" table:number-rows-spanned="1">
            <text:p>11</text:p>
          </table:table-cell>
          <table:covered-table-cell table:style-name="ce122"/>
          <table:table-cell table:style-name="ce101" table:formula="of:=IF([.W3]=&quot;&quot;;&quot;&quot;;IF(MONTH([.W3]+1)=[.B3];[.W3]+1;&quot;&quot;))" office:value-type="date" office:date-value="2023-11-12" calcext:value-type="date" table:number-columns-spanned="2" table:number-rows-spanned="1">
            <text:p>12</text:p>
          </table:table-cell>
          <table:covered-table-cell table:style-name="ce122"/>
          <table:table-cell table:style-name="ce101" table:formula="of:=IF([.Y3]=&quot;&quot;;&quot;&quot;;IF(MONTH([.Y3]+1)=[.B3];[.Y3]+1;&quot;&quot;))" office:value-type="date" office:date-value="2023-11-13" calcext:value-type="date" table:number-columns-spanned="2" table:number-rows-spanned="1">
            <text:p>13</text:p>
          </table:table-cell>
          <table:covered-table-cell table:style-name="ce122"/>
          <table:table-cell table:style-name="ce101" table:formula="of:=IF([.AA3]=&quot;&quot;;&quot;&quot;;IF(MONTH([.AA3]+1)=[.B3];[.AA3]+1;&quot;&quot;))" office:value-type="date" office:date-value="2023-11-14" calcext:value-type="date" table:number-columns-spanned="2" table:number-rows-spanned="1">
            <text:p>14</text:p>
          </table:table-cell>
          <table:covered-table-cell table:style-name="ce122"/>
          <table:table-cell table:style-name="ce101" table:formula="of:=IF([.AC3]=&quot;&quot;;&quot;&quot;;IF(MONTH([.AC3]+1)=[.B3];[.AC3]+1;&quot;&quot;))" office:value-type="date" office:date-value="2023-11-15" calcext:value-type="date" table:number-columns-spanned="2" table:number-rows-spanned="1">
            <text:p>15</text:p>
          </table:table-cell>
          <table:covered-table-cell table:style-name="ce122"/>
          <table:table-cell table:style-name="ce101" table:formula="of:=IF([.AE3]=&quot;&quot;;&quot;&quot;;IF(MONTH([.AE3]+1)=[.B3];[.AE3]+1;&quot;&quot;))" office:value-type="date" office:date-value="2023-11-16" calcext:value-type="date" table:number-columns-spanned="2" table:number-rows-spanned="1">
            <text:p>16</text:p>
          </table:table-cell>
          <table:covered-table-cell table:style-name="ce122"/>
          <table:table-cell table:style-name="ce101" table:formula="of:=IF([.AG3]=&quot;&quot;;&quot;&quot;;IF(MONTH([.AG3]+1)=[.B3];[.AG3]+1;&quot;&quot;))" office:value-type="date" office:date-value="2023-11-17" calcext:value-type="date" table:number-columns-spanned="2" table:number-rows-spanned="1">
            <text:p>17</text:p>
          </table:table-cell>
          <table:covered-table-cell table:style-name="ce122"/>
          <table:table-cell table:style-name="ce101" table:formula="of:=IF([.AI3]=&quot;&quot;;&quot;&quot;;IF(MONTH([.AI3]+1)=[.B3] ;[.AI3]+1;&quot;&quot;))" office:value-type="date" office:date-value="2023-11-18" calcext:value-type="date" table:number-columns-spanned="2" table:number-rows-spanned="1">
            <text:p>18</text:p>
          </table:table-cell>
          <table:covered-table-cell table:style-name="ce122"/>
          <table:table-cell table:style-name="ce101" table:formula="of:=IF([.AK3]=&quot;&quot;;&quot;&quot;;IF(MONTH([.AK3]+1)=[.B3];[.AK3]+1;&quot;&quot;))" office:value-type="date" office:date-value="2023-11-19" calcext:value-type="date" table:number-columns-spanned="2" table:number-rows-spanned="1">
            <text:p>19</text:p>
          </table:table-cell>
          <table:covered-table-cell table:style-name="ce122"/>
          <table:table-cell table:style-name="ce101" table:formula="of:=IF([.AM3]=&quot;&quot;;&quot;&quot;;IF(MONTH([.AM3]+1)=[.B3];[.AM3]+1;&quot;&quot;))" office:value-type="date" office:date-value="2023-11-20" calcext:value-type="date" table:number-columns-spanned="2" table:number-rows-spanned="1">
            <text:p>20</text:p>
          </table:table-cell>
          <table:covered-table-cell table:style-name="ce122"/>
          <table:table-cell table:style-name="ce101" table:formula="of:=IF([.AO3]=&quot;&quot;;&quot;&quot;;IF(MONTH([.AO3]+1)=[.B3];[.AO3]+1;&quot;&quot;))" office:value-type="date" office:date-value="2023-11-21" calcext:value-type="date" table:number-columns-spanned="2" table:number-rows-spanned="1">
            <text:p>21</text:p>
          </table:table-cell>
          <table:covered-table-cell table:style-name="ce122"/>
          <table:table-cell table:style-name="ce101" table:formula="of:=IF([.AQ3]=&quot;&quot;;&quot;&quot;;IF(MONTH([.AQ3]+1)=[.B3];[.AQ3]+1;&quot;&quot;))" office:value-type="date" office:date-value="2023-11-22" calcext:value-type="date" table:number-columns-spanned="2" table:number-rows-spanned="1">
            <text:p>22</text:p>
          </table:table-cell>
          <table:covered-table-cell table:style-name="ce122"/>
          <table:table-cell table:style-name="ce101" table:formula="of:=IF([.AS3]=&quot;&quot;;&quot;&quot;;IF(MONTH([.AS3]+1)=[.B3];[.AS3]+1;&quot;&quot;))" office:value-type="date" office:date-value="2023-11-23" calcext:value-type="date" table:number-columns-spanned="2" table:number-rows-spanned="1">
            <text:p>23</text:p>
          </table:table-cell>
          <table:covered-table-cell table:style-name="ce122"/>
          <table:table-cell table:style-name="ce101" table:formula="of:=IF([.AU3]=&quot;&quot;;&quot;&quot;;IF(MONTH([.AU3]+1)=[.B3];[.AU3]+1;&quot;&quot;))" office:value-type="date" office:date-value="2023-11-24" calcext:value-type="date" table:number-columns-spanned="2" table:number-rows-spanned="1">
            <text:p>24</text:p>
          </table:table-cell>
          <table:covered-table-cell table:style-name="ce122"/>
          <table:table-cell table:style-name="ce101" table:formula="of:=IF([.AW3]=&quot;&quot;;&quot;&quot;;IF(MONTH([.AW3]+1)=[.B3] ;[.AW3]+1;&quot;&quot;))" office:value-type="date" office:date-value="2023-11-25" calcext:value-type="date" table:number-columns-spanned="2" table:number-rows-spanned="1">
            <text:p>25</text:p>
          </table:table-cell>
          <table:covered-table-cell table:style-name="ce122"/>
          <table:table-cell table:style-name="ce101" table:formula="of:=IF([.AY3]=&quot;&quot;;&quot;&quot;;IF(MONTH([.AY3]+1)=[.B3];[.AY3]+1;&quot;&quot;))" office:value-type="date" office:date-value="2023-11-26" calcext:value-type="date" table:number-columns-spanned="2" table:number-rows-spanned="1">
            <text:p>26</text:p>
          </table:table-cell>
          <table:covered-table-cell table:style-name="ce122"/>
          <table:table-cell table:style-name="ce101" table:formula="of:=IF([.BA3]=&quot;&quot;;&quot;&quot;;IF(MONTH([.BA3]+1)=[.B3];[.BA3]+1;&quot;&quot;))" office:value-type="date" office:date-value="2023-11-27" calcext:value-type="date" table:number-columns-spanned="2" table:number-rows-spanned="1">
            <text:p>27</text:p>
          </table:table-cell>
          <table:covered-table-cell table:style-name="ce122"/>
          <table:table-cell table:style-name="ce101" table:formula="of:=IF([.BC3]=&quot;&quot;;&quot;&quot;;IF(MONTH([.BC3]+1)=[.B3];[.BC3]+1;&quot;&quot;))" office:value-type="date" office:date-value="2023-11-28" calcext:value-type="date" table:number-columns-spanned="2" table:number-rows-spanned="1">
            <text:p>28</text:p>
          </table:table-cell>
          <table:covered-table-cell table:style-name="ce122"/>
          <table:table-cell table:style-name="ce101" table:formula="of:=IF([.BE3]=&quot;&quot;;&quot;&quot;;IF(MONTH([.BE3]+1)=[.B3];[.BE3]+1;&quot;&quot;))" office:value-type="date" office:date-value="2023-11-29" calcext:value-type="date" table:number-columns-spanned="2" table:number-rows-spanned="1">
            <text:p>29</text:p>
          </table:table-cell>
          <table:covered-table-cell table:style-name="ce122"/>
          <table:table-cell table:style-name="ce101" table:formula="of:=IF([.BG3]=&quot;&quot;;&quot;&quot;;IF(MONTH([.BG3]+1)=[.B3];[.BG3]+1;&quot;&quot;))" office:value-type="date" office:date-value="2023-11-30" calcext:value-type="date" table:number-columns-spanned="2" table:number-rows-spanned="1">
            <text:p>30</text:p>
          </table:table-cell>
          <table:covered-table-cell table:style-name="ce122"/>
          <table:table-cell table:style-name="ce101" table:formula="of:=IF([.BI3]=&quot;&quot;;&quot;&quot;;IF(MONTH([.BI3]+1)=[.B3];[.BI3]+1;&quot;&quot;))" table:number-columns-spanned="2" table:number-rows-spanned="1">
            <text:p/>
          </table:table-cell>
          <table:covered-table-cell table:style-name="ce122"/>
          <table:table-cell table:number-columns-repeated="2"/>
          <table:table-cell table:style-name="ce148" table:content-validation-name="val5"/>
          <table:table-cell table:style-name="ce148" table:content-validation-name="val6"/>
          <table:table-cell table:number-columns-repeated="956"/>
        </table:table-row>
        <table:table-row table:style-name="ro3">
          <table:table-cell table:style-name="ce51"/>
          <table:table-cell table:style-name="ce26" office:value-type="float" office:value="0" calcext:value-type="float">
            <text:p>0</text:p>
          </table:table-cell>
          <table:table-cell table:style-name="ce103" table:content-validation-name="val1"/>
          <table:table-cell table:style-name="ce104" table:content-validation-name="val2" table:number-columns-repeated="61"/>
          <table:table-cell table:number-columns-repeated="2"/>
          <table:table-cell table:style-name="ce190"/>
          <table:table-cell table:style-name="ce194"/>
          <table:table-cell/>
          <table:table-cell table:style-name="ce203" office:value-type="string" calcext:value-type="string">
            <text:p>Txt_fériés</text:p>
          </table:table-cell>
          <table:table-cell table:style-name="ce206" office:value-type="string" calcext:value-type="string">
            <text:p>fériés</text:p>
          </table:table-cell>
          <table:table-cell table:number-columns-repeated="953"/>
        </table:table-row>
        <table:table-row table:style-name="ro3">
          <table:table-cell table:style-name="ce58"/>
          <table:table-cell table:style-name="ce26" office:value-type="float" office:value="0" calcext:value-type="float">
            <text:p>0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5"/>
          <table:table-cell/>
          <table:table-cell table:style-name="ce204" office:value-type="string" calcext:value-type="string">
            <text:p>J.AN</text:p>
          </table:table-cell>
          <table:table-cell table:style-name="ce207" table:formula="of:=DATE([.B2];1;1)" office:value-type="date" office:date-value="2023-01-01" calcext:value-type="date">
            <text:p>01/01/2023</text:p>
          </table:table-cell>
          <table:table-cell table:number-columns-repeated="953"/>
        </table:table-row>
        <table:table-row table:style-name="ro3">
          <table:table-cell table:style-name="ce58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6"/>
          <table:table-cell/>
          <table:table-cell table:style-name="ce204" office:value-type="string" calcext:value-type="string">
            <text:p>F.Trav</text:p>
          </table:table-cell>
          <table:table-cell table:style-name="ce208" table:formula="of:=DATE([.B2];5;1)" office:value-type="date" office:date-value="2023-05-01" calcext:value-type="date">
            <text:p>01/05/2023</text:p>
          </table:table-cell>
          <table:table-cell table:number-columns-repeated="953"/>
        </table:table-row>
        <table:table-row table:style-name="ro3">
          <table:table-cell table:style-name="ce58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7"/>
          <table:table-cell/>
          <table:table-cell table:style-name="ce204" office:value-type="string" calcext:value-type="string">
            <text:p>Victoire</text:p>
          </table:table-cell>
          <table:table-cell table:style-name="ce208" table:formula="of:=DATE([.B2];5;8)" office:value-type="date" office:date-value="2023-05-08" calcext:value-type="date">
            <text:p>08/05/2023</text:p>
          </table:table-cell>
          <table:table-cell table:number-columns-repeated="953"/>
        </table:table-row>
        <table:table-row table:style-name="ro3">
          <table:table-cell table:style-name="ce59"/>
          <table:table-cell table:style-name="ce27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8"/>
          <table:table-cell/>
          <table:table-cell table:style-name="ce204" office:value-type="string" calcext:value-type="string">
            <text:p>F.Nat</text:p>
          </table:table-cell>
          <table:table-cell table:style-name="ce208" table:formula="of:=DATE([.B2];7;14)" office:value-type="date" office:date-value="2023-07-14" calcext:value-type="date">
            <text:p>14/07/2023</text:p>
          </table:table-cell>
          <table:table-cell table:number-columns-repeated="953"/>
        </table:table-row>
        <table:table-row table:style-name="ro3">
          <table:table-cell table:style-name="ce58"/>
          <table:table-cell table:style-name="ce26" office:value-type="float" office:value="0" calcext:value-type="float">
            <text:p>0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4"/>
          <table:table-cell/>
          <table:table-cell table:style-name="ce204" office:value-type="string" calcext:value-type="string">
            <text:p>Assompt</text:p>
          </table:table-cell>
          <table:table-cell table:style-name="ce208" table:formula="of:=DATE([.B2];8;15)" office:value-type="date" office:date-value="2023-08-15" calcext:value-type="date">
            <text:p>15/08/2023</text:p>
          </table:table-cell>
          <table:table-cell table:number-columns-repeated="953"/>
        </table:table-row>
        <table:table-row table:style-name="ro3">
          <table:table-cell table:style-name="ce60"/>
          <table:table-cell table:style-name="ce27" office:value-type="string" calcext:value-type="string">
            <text:p>x</text:p>
          </table:table-cell>
          <table:table-cell table:style-name="ce104" table:content-validation-name="val2" table:number-columns-repeated="18"/>
          <table:table-cell table:style-name="ce123" table:content-validation-name="val3" table:number-columns-repeated="2"/>
          <table:table-cell table:style-name="ce104" table:content-validation-name="val2" table:number-columns-repeated="8"/>
          <table:table-cell table:style-name="ce123" table:content-validation-name="val3" table:number-columns-repeated="2"/>
          <table:table-cell table:style-name="ce104" table:content-validation-name="val2" table:number-columns-repeated="2"/>
          <table:table-cell table:style-name="ce123" table:content-validation-name="val3" table:number-columns-repeated="2"/>
          <table:table-cell table:style-name="ce104" table:content-validation-name="val2" table:number-columns-repeated="28"/>
          <table:table-cell table:number-columns-repeated="2"/>
          <table:table-cell table:style-name="ce192"/>
          <table:table-cell table:style-name="ce195"/>
          <table:table-cell/>
          <table:table-cell table:style-name="ce204" office:value-type="string" calcext:value-type="string">
            <text:p>Toussaint</text:p>
          </table:table-cell>
          <table:table-cell table:style-name="ce208" table:formula="of:=DATE([.B2];11;1)" office:value-type="date" office:date-value="2023-11-01" calcext:value-type="date">
            <text:p>01/11/2023</text:p>
          </table:table-cell>
          <table:table-cell table:number-columns-repeated="953"/>
        </table:table-row>
        <table:table-row table:style-name="ro3">
          <table:table-cell table:style-name="ce66"/>
          <table:table-cell table:style-name="ce27" office:value-type="float" office:value="0" calcext:value-type="float">
            <text:p>0</text:p>
          </table:table-cell>
          <table:table-cell table:style-name="ce104" table:content-validation-name="val2" table:number-columns-repeated="18"/>
          <table:table-cell table:style-name="ce123" table:content-validation-name="val3" table:number-columns-repeated="2"/>
          <table:table-cell table:style-name="ce104" table:content-validation-name="val2" table:number-columns-repeated="16"/>
          <table:table-cell table:style-name="ce123" table:content-validation-name="val3" table:number-columns-repeated="2"/>
          <table:table-cell table:style-name="ce104" table:content-validation-name="val2" table:number-columns-repeated="24"/>
          <table:table-cell table:number-columns-repeated="2"/>
          <table:table-cell table:style-name="ce192"/>
          <table:table-cell table:style-name="ce196"/>
          <table:table-cell/>
          <table:table-cell table:style-name="ce204" office:value-type="string" calcext:value-type="string">
            <text:p>Armist</text:p>
          </table:table-cell>
          <table:table-cell table:style-name="ce207" table:formula="of:=DATE([.B2];11;11)" office:value-type="date" office:date-value="2023-11-11" calcext:value-type="date">
            <text:p>11/11/2023</text:p>
          </table:table-cell>
          <table:table-cell table:number-columns-repeated="953"/>
        </table:table-row>
        <table:table-row table:style-name="ro3">
          <table:table-cell table:style-name="ce51"/>
          <table:table-cell table:style-name="ce28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2"/>
          <table:table-cell table:style-name="ce197"/>
          <table:table-cell/>
          <table:table-cell table:style-name="ce204" office:value-type="string" calcext:value-type="string">
            <text:p>Noël</text:p>
          </table:table-cell>
          <table:table-cell table:style-name="ce208" table:formula="of:=DATE([.B2];12;25)" office:value-type="date" office:date-value="2023-12-25" calcext:value-type="date">
            <text:p>25/12/2023</text:p>
          </table:table-cell>
          <table:table-cell table:number-columns-repeated="953"/>
        </table:table-row>
        <table:table-row table:style-name="ro3">
          <table:table-cell table:style-name="ce60"/>
          <table:table-cell table:style-name="ce29" office:value-type="float" office:value="2" calcext:value-type="float">
            <text:p>2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2"/>
          <table:table-cell table:style-name="ce198"/>
          <table:table-cell/>
          <table:table-cell table:style-name="ce204" office:value-type="string" calcext:value-type="string">
            <text:p>Lundi Pâques</text:p>
          </table:table-cell>
          <table:table-cell table:style-name="ce209" table:formula="of:=[.BS16]+1" office:value-type="date" office:date-value="2023-04-10" calcext:value-type="date">
            <text:p>10/04/2023</text:p>
          </table:table-cell>
          <table:table-cell table:number-columns-repeated="953"/>
        </table:table-row>
        <table:table-row table:style-name="ro3">
          <table:table-cell table:style-name="ce59"/>
          <table:table-cell table:style-name="ce30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4"/>
          <table:table-cell/>
          <table:table-cell table:style-name="ce204" office:value-type="string" calcext:value-type="string">
            <text:p>Ascens</text:p>
          </table:table-cell>
          <table:table-cell table:style-name="ce209" table:formula="of:=[.BS16]+39" office:value-type="date" office:date-value="2023-05-18" calcext:value-type="date">
            <text:p>18/05/2023</text:p>
          </table:table-cell>
          <table:table-cell table:number-columns-repeated="953"/>
        </table:table-row>
        <table:table-row table:style-name="ro3">
          <table:table-cell table:style-name="ce51"/>
          <table:table-cell table:style-name="ce26" office:value-type="float" office:value="0" calcext:value-type="float">
            <text:p>0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5"/>
          <table:table-cell/>
          <table:table-cell table:style-name="ce204" office:value-type="string" calcext:value-type="string">
            <text:p>Pentecote</text:p>
          </table:table-cell>
          <table:table-cell table:style-name="ce209" table:formula="of:=[.BS16]+50" office:value-type="date" office:date-value="2023-05-29" calcext:value-type="date">
            <text:p>29/05/2023</text:p>
          </table:table-cell>
          <table:table-cell table:number-columns-repeated="953"/>
        </table:table-row>
        <table:table-row table:style-name="ro3">
          <table:table-cell table:style-name="ce51"/>
          <table:table-cell table:style-name="ce27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6"/>
          <table:table-cell/>
          <table:table-cell table:style-name="ce205" office:value-type="string" calcext:value-type="string">
            <text:p>Pâques</text:p>
          </table:table-cell>
          <table:table-cell table:style-name="ce209" table:formula="of:=ROUND(DATE([.B2];4;MOD(234-11*MOD([.B2];19);30))/7;0)*7-6" office:value-type="date" office:date-value="2023-04-09" calcext:value-type="date">
            <text:p>09/04/2023</text:p>
          </table:table-cell>
          <table:table-cell table:number-columns-repeated="953"/>
        </table:table-row>
        <table:table-row table:style-name="ro3">
          <table:table-cell table:style-name="ce59"/>
          <table:table-cell table:style-name="ce27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7"/>
          <table:table-cell table:number-columns-repeated="956"/>
        </table:table-row>
        <table:table-row table:style-name="ro3">
          <table:table-cell table:style-name="ce59"/>
          <table:table-cell table:style-name="ce27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8"/>
          <table:table-cell table:number-columns-repeated="956"/>
        </table:table-row>
        <table:table-row table:style-name="ro3">
          <table:table-cell table:style-name="ce67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4"/>
          <table:table-cell/>
          <table:table-cell table:style-name="ce148" table:content-validation-name="val2" office:value-type="string" calcext:value-type="string">
            <text:p>GED_CTX</text:p>
          </table:table-cell>
          <table:table-cell table:number-columns-repeated="954"/>
        </table:table-row>
        <table:table-row table:style-name="ro3">
          <table:table-cell table:style-name="ce51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2"/>
          <table:table-cell table:style-name="ce195"/>
          <table:table-cell table:number-columns-repeated="956"/>
        </table:table-row>
        <table:table-row table:style-name="ro3">
          <table:table-cell table:style-name="ce51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2"/>
          <table:table-cell table:style-name="ce196"/>
          <table:table-cell table:number-columns-repeated="956"/>
        </table:table-row>
        <table:table-row table:style-name="ro3">
          <table:table-cell table:style-name="ce51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2"/>
          <table:table-cell table:style-name="ce197"/>
          <table:table-cell table:number-columns-repeated="956"/>
        </table:table-row>
        <table:table-row table:style-name="ro3">
          <table:table-cell table:style-name="ce58"/>
          <table:table-cell table:style-name="ce31" office:value-type="float" office:value="0" calcext:value-type="float">
            <text:p>0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2"/>
          <table:table-cell table:style-name="ce199"/>
          <table:table-cell table:number-columns-repeated="956"/>
        </table:table-row>
        <table:table-row table:style-name="ro3">
          <table:table-cell table:style-name="ce58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4"/>
          <table:table-cell table:number-columns-repeated="956"/>
        </table:table-row>
        <table:table-row table:style-name="ro3">
          <table:table-cell table:style-name="ce51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5"/>
          <table:table-cell table:number-columns-repeated="956"/>
        </table:table-row>
        <table:table-row table:style-name="ro3">
          <table:table-cell table:style-name="ce51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6"/>
          <table:table-cell table:number-columns-repeated="956"/>
        </table:table-row>
        <table:table-row table:style-name="ro3">
          <table:table-cell table:style-name="ce60"/>
          <table:table-cell table:style-name="ce27" office:value-type="float" office:value="0" calcext:value-type="float">
            <text:p>0</text:p>
          </table:table-cell>
          <table:table-cell table:style-name="ce104" table:content-validation-name="val2" table:number-columns-repeated="3"/>
          <table:table-cell table:style-name="ce123" table:content-validation-name="val3"/>
          <table:table-cell table:style-name="ce124" table:content-validation-name="val4"/>
          <table:table-cell table:style-name="ce123" table:content-validation-name="val3"/>
          <table:table-cell table:style-name="ce104" table:content-validation-name="val2"/>
          <table:table-cell table:style-name="ce123" table:content-validation-name="val3" table:number-columns-repeated="3"/>
          <table:table-cell table:style-name="ce104" table:content-validation-name="val2" table:number-columns-repeated="7"/>
          <table:table-cell table:style-name="ce123" table:content-validation-name="val3"/>
          <table:table-cell table:style-name="ce124" table:content-validation-name="val4"/>
          <table:table-cell table:style-name="ce123" table:content-validation-name="val3"/>
          <table:table-cell table:style-name="ce104" table:content-validation-name="val2"/>
          <table:table-cell table:style-name="ce123" table:content-validation-name="val3" table:number-columns-repeated="3"/>
          <table:table-cell table:style-name="ce104" table:content-validation-name="val2" table:number-columns-repeated="6"/>
          <table:table-cell table:style-name="ce123" table:content-validation-name="val3"/>
          <table:table-cell table:style-name="ce104" table:content-validation-name="val2" table:number-columns-repeated="31"/>
          <table:table-cell table:number-columns-repeated="2"/>
          <table:table-cell table:style-name="ce190"/>
          <table:table-cell table:style-name="ce197"/>
          <table:table-cell table:number-columns-repeated="956"/>
        </table:table-row>
        <table:table-row table:style-name="ro3">
          <table:table-cell table:style-name="ce51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0"/>
          <table:table-cell table:style-name="ce198"/>
          <table:table-cell table:number-columns-repeated="956"/>
        </table:table-row>
        <table:table-row table:style-name="ro3">
          <table:table-cell table:style-name="ce58"/>
          <table:table-cell table:style-name="ce32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4"/>
          <table:table-cell table:number-columns-repeated="956"/>
        </table:table-row>
        <table:table-row table:style-name="ro3">
          <table:table-cell table:style-name="ce51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200"/>
          <table:table-cell table:number-columns-repeated="956"/>
        </table:table-row>
        <table:table-row table:style-name="ro3">
          <table:table-cell table:style-name="ce59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201"/>
          <table:table-cell table:number-columns-repeated="956"/>
        </table:table-row>
        <table:table-row table:style-name="ro3">
          <table:table-cell table:style-name="ce76"/>
          <table:table-cell table:style-name="ce33" office:value-type="float" office:value="0" calcext:value-type="float">
            <text:p>0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76"/>
          <table:table-cell table:style-name="ce33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1"/>
          <table:table-cell table:style-name="ce196"/>
          <table:table-cell table:number-columns-repeated="956"/>
        </table:table-row>
        <table:table-row table:style-name="ro3">
          <table:table-cell table:style-name="ce58"/>
          <table:table-cell table:style-name="ce26" office:value-type="string" calcext:value-type="string">
            <text:p>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86"/>
          <table:table-cell table:style-name="ce34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105"/>
          <table:table-cell table:style-name="ce35" office:value-type="string" calcext:value-type="string">
            <text:p>xx</text:p>
          </table:table-cell>
          <table:table-cell table:style-name="ce104" table:content-validation-name="val2" table:number-columns-repeated="62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3">
          <table:table-cell table:style-name="ce106"/>
          <table:table-cell table:style-name="ce36" table:number-columns-repeated="63"/>
          <table:table-cell table:number-columns-repeated="2"/>
          <table:table-cell table:style-name="ce193" table:number-columns-repeated="2"/>
          <table:table-cell table:number-columns-repeated="956"/>
        </table:table-row>
        <table:table-row table:style-name="ro4">
          <table:table-cell table:style-name="ce107"/>
          <table:table-cell table:style-name="ce131" table:number-columns-spanned="1" table:number-rows-spanned="3"/>
          <table:table-cell table:style-name="ce108" table:formula="of:=SUM(COUNTIF([.C4:.C47];&quot;sc_ctx&quot;)*1)/2" office:value-type="float" office:value="0" calcext:value-type="float">
            <text:p>0</text:p>
          </table:table-cell>
          <table:table-cell table:style-name="ce108" table:formula="of:=SUM(COUNTIF([.D4:.D47];&quot;sc_ctx&quot;)*1)/2" office:value-type="float" office:value="0" calcext:value-type="float">
            <text:p>0</text:p>
          </table:table-cell>
          <table:table-cell table:style-name="ce108" table:formula="of:=SUM(COUNTIF([.E4:.E47];&quot;sc_ctx&quot;)*1)/2" office:value-type="float" office:value="0" calcext:value-type="float">
            <text:p>0</text:p>
          </table:table-cell>
          <table:table-cell table:style-name="ce108" table:formula="of:=SUM(COUNTIF([.F4:.F47];&quot;sc_ctx&quot;)*1)/2" office:value-type="float" office:value="0" calcext:value-type="float">
            <text:p>0</text:p>
          </table:table-cell>
          <table:table-cell table:style-name="ce108" table:formula="of:=SUM(COUNTIF([.G4:.G47];&quot;sc_ctx&quot;)*1)/2" office:value-type="float" office:value="0" calcext:value-type="float">
            <text:p>0</text:p>
          </table:table-cell>
          <table:table-cell table:style-name="ce108" table:formula="of:=SUM(COUNTIF([.H4:.H47];&quot;sc_ctx&quot;)*1)/2" office:value-type="float" office:value="0" calcext:value-type="float">
            <text:p>0</text:p>
          </table:table-cell>
          <table:table-cell table:style-name="ce108" table:formula="of:=SUM(COUNTIF([.I4:.I47];&quot;sc_ctx&quot;)*1)/2" office:value-type="float" office:value="0" calcext:value-type="float">
            <text:p>0</text:p>
          </table:table-cell>
          <table:table-cell table:style-name="ce108" table:formula="of:=SUM(COUNTIF([.J4:.J47];&quot;sc_ctx&quot;)*1)/2" office:value-type="float" office:value="0" calcext:value-type="float">
            <text:p>0</text:p>
          </table:table-cell>
          <table:table-cell table:style-name="ce108" table:formula="of:=SUM(COUNTIF([.K4:.K47];&quot;sc_ctx&quot;)*1)/2" office:value-type="float" office:value="0" calcext:value-type="float">
            <text:p>0</text:p>
          </table:table-cell>
          <table:table-cell table:style-name="ce108" table:formula="of:=SUM(COUNTIF([.L4:.L47];&quot;sc_ctx&quot;)*1)/2" office:value-type="float" office:value="0" calcext:value-type="float">
            <text:p>0</text:p>
          </table:table-cell>
          <table:table-cell table:style-name="ce108" table:formula="of:=SUM(COUNTIF([.M4:.M47];&quot;sc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Q4:.Q47];&quot;sc_ctx&quot;)*1)/2" office:value-type="float" office:value="0" calcext:value-type="float">
            <text:p>0</text:p>
          </table:table-cell>
          <table:table-cell table:style-name="ce108" table:formula="of:=SUM(COUNTIF([.R4:.R47];&quot;sc_ctx&quot;)*1)/2" office:value-type="float" office:value="0" calcext:value-type="float">
            <text:p>0</text:p>
          </table:table-cell>
          <table:table-cell table:style-name="ce108" table:formula="of:=SUM(COUNTIF([.S4:.S47];&quot;sc_ctx&quot;)*1)/2" office:value-type="float" office:value="0" calcext:value-type="float">
            <text:p>0</text:p>
          </table:table-cell>
          <table:table-cell table:style-name="ce108" table:formula="of:=SUM(COUNTIF([.T4:.T47];&quot;sc_ctx&quot;)*1)/2" office:value-type="float" office:value="0" calcext:value-type="float">
            <text:p>0</text:p>
          </table:table-cell>
          <table:table-cell table:style-name="ce108" table:formula="of:=SUM(COUNTIF([.U4:.U47];&quot;sc_ctx&quot;)*1)/2" office:value-type="float" office:value="0" calcext:value-type="float">
            <text:p>0</text:p>
          </table:table-cell>
          <table:table-cell table:style-name="ce108" table:formula="of:=SUM(COUNTIF([.V4:.V47];&quot;sc_ctx&quot;)*1)/2" office:value-type="float" office:value="0" calcext:value-type="float">
            <text:p>0</text:p>
          </table:table-cell>
          <table:table-cell table:style-name="ce108" table:formula="of:=SUM(COUNTIF([.W4:.W47];&quot;sc_ctx&quot;)*1)/2" office:value-type="float" office:value="0" calcext:value-type="float">
            <text:p>0</text:p>
          </table:table-cell>
          <table:table-cell table:style-name="ce108" table:formula="of:=SUM(COUNTIF([.X4:.X47];&quot;sc_ctx&quot;)*1)/2" office:value-type="float" office:value="0" calcext:value-type="float">
            <text:p>0</text:p>
          </table:table-cell>
          <table:table-cell table:style-name="ce108" table:formula="of:=SUM(COUNTIF([.Y4:.Y47];&quot;sc_ctx&quot;)*1)/2" office:value-type="float" office:value="0" calcext:value-type="float">
            <text:p>0</text:p>
          </table:table-cell>
          <table:table-cell table:style-name="ce108" table:formula="of:=SUM(COUNTIF([.Z4:.Z47];&quot;sc_ctx&quot;)*1)/2" office:value-type="float" office:value="0" calcext:value-type="float">
            <text:p>0</text:p>
          </table:table-cell>
          <table:table-cell table:style-name="ce108" table:formula="of:=SUM(COUNTIF([.AA4:.AA47];&quot;sc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AE4:.AE47];&quot;sc_ctx&quot;)*1)/2" office:value-type="float" office:value="0" calcext:value-type="float">
            <text:p>0</text:p>
          </table:table-cell>
          <table:table-cell table:style-name="ce108" table:formula="of:=SUM(COUNTIF([.AF4:.AF47];&quot;sc_ctx&quot;)*1)/2" office:value-type="float" office:value="0" calcext:value-type="float">
            <text:p>0</text:p>
          </table:table-cell>
          <table:table-cell table:style-name="ce108" table:formula="of:=SUM(COUNTIF([.AG4:.AG47];&quot;sc_ctx&quot;)*1)/2" office:value-type="float" office:value="0" calcext:value-type="float">
            <text:p>0</text:p>
          </table:table-cell>
          <table:table-cell table:style-name="ce108" table:formula="of:=SUM(COUNTIF([.AH4:.AH47];&quot;sc_ctx&quot;)*1)/2" office:value-type="float" office:value="0" calcext:value-type="float">
            <text:p>0</text:p>
          </table:table-cell>
          <table:table-cell table:style-name="ce108" table:formula="of:=SUM(COUNTIF([.AI4:.AI47];&quot;sc_ctx&quot;)*1)/2" office:value-type="float" office:value="0" calcext:value-type="float">
            <text:p>0</text:p>
          </table:table-cell>
          <table:table-cell table:style-name="ce108" table:formula="of:=SUM(COUNTIF([.AJ4:.AJ47];&quot;sc_ctx&quot;)*1)/2" office:value-type="float" office:value="0" calcext:value-type="float">
            <text:p>0</text:p>
          </table:table-cell>
          <table:table-cell table:style-name="ce108" table:formula="of:=SUM(COUNTIF([.AK4:.AK47];&quot;sc_ctx&quot;)*1)/2" office:value-type="float" office:value="0" calcext:value-type="float">
            <text:p>0</text:p>
          </table:table-cell>
          <table:table-cell table:style-name="ce108" table:formula="of:=SUM(COUNTIF([.AL4:.AL47];&quot;sc_ctx&quot;)*1)/2" office:value-type="float" office:value="0" calcext:value-type="float">
            <text:p>0</text:p>
          </table:table-cell>
          <table:table-cell table:style-name="ce108" table:formula="of:=SUM(COUNTIF([.AM4:.AM47];&quot;sc_ctx&quot;)*1)/2" office:value-type="float" office:value="0" calcext:value-type="float">
            <text:p>0</text:p>
          </table:table-cell>
          <table:table-cell table:style-name="ce108" table:formula="of:=SUM(COUNTIF([.AN4:.AN47];&quot;sc_ctx&quot;)*1)/2" office:value-type="float" office:value="0" calcext:value-type="float">
            <text:p>0</text:p>
          </table:table-cell>
          <table:table-cell table:style-name="ce108" table:formula="of:=SUM(COUNTIF([.AO4:.AO47];&quot;sc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AS4:.AS47];&quot;sc_ctx&quot;)*1)/2" office:value-type="float" office:value="0" calcext:value-type="float">
            <text:p>0</text:p>
          </table:table-cell>
          <table:table-cell table:style-name="ce108" table:formula="of:=SUM(COUNTIF([.AT4:.AT47];&quot;sc_ctx&quot;)*1)/2" office:value-type="float" office:value="0" calcext:value-type="float">
            <text:p>0</text:p>
          </table:table-cell>
          <table:table-cell table:style-name="ce108" table:formula="of:=SUM(COUNTIF([.AU4:.AU47];&quot;sc_ctx&quot;)*1)/2" office:value-type="float" office:value="0" calcext:value-type="float">
            <text:p>0</text:p>
          </table:table-cell>
          <table:table-cell table:style-name="ce108" table:formula="of:=SUM(COUNTIF([.AV4:.AV47];&quot;sc_ctx&quot;)*1)/2" office:value-type="float" office:value="0" calcext:value-type="float">
            <text:p>0</text:p>
          </table:table-cell>
          <table:table-cell table:style-name="ce108" table:formula="of:=SUM(COUNTIF([.AW4:.AW47];&quot;sc_ctx&quot;)*1)/2" office:value-type="float" office:value="0" calcext:value-type="float">
            <text:p>0</text:p>
          </table:table-cell>
          <table:table-cell table:style-name="ce108" table:formula="of:=SUM(COUNTIF([.AX4:.AX47];&quot;sc_ctx&quot;)*1)/2" office:value-type="float" office:value="0" calcext:value-type="float">
            <text:p>0</text:p>
          </table:table-cell>
          <table:table-cell table:style-name="ce108" table:formula="of:=SUM(COUNTIF([.AY4:.AY47];&quot;sc_ctx&quot;)*1)/2" office:value-type="float" office:value="0" calcext:value-type="float">
            <text:p>0</text:p>
          </table:table-cell>
          <table:table-cell table:style-name="ce108" table:formula="of:=SUM(COUNTIF([.AZ4:.AZ47];&quot;sc_ctx&quot;)*1)/2" office:value-type="float" office:value="0" calcext:value-type="float">
            <text:p>0</text:p>
          </table:table-cell>
          <table:table-cell table:style-name="ce108" table:formula="of:=SUM(COUNTIF([.BA4:.BA47];&quot;sc_ctx&quot;)*1)/2" office:value-type="float" office:value="0" calcext:value-type="float">
            <text:p>0</text:p>
          </table:table-cell>
          <table:table-cell table:style-name="ce108" table:formula="of:=SUM(COUNTIF([.BB4:.BB47];&quot;sc_ctx&quot;)*1)/2" office:value-type="float" office:value="0" calcext:value-type="float">
            <text:p>0</text:p>
          </table:table-cell>
          <table:table-cell table:style-name="ce108" table:formula="of:=SUM(COUNTIF([.BC4:.BC47];&quot;sc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BG4:.BG47];&quot;sc_ctx&quot;)*1)/2" office:value-type="float" office:value="0" calcext:value-type="float">
            <text:p>0</text:p>
          </table:table-cell>
          <table:table-cell table:style-name="ce108" table:formula="of:=SUM(COUNTIF([.BH4:.BH47];&quot;sc_ctx&quot;)*1)/2" office:value-type="float" office:value="0" calcext:value-type="float">
            <text:p>0</text:p>
          </table:table-cell>
          <table:table-cell table:style-name="ce108" table:formula="of:=SUM(COUNTIF([.BI4:.BI47];&quot;sc_ctx&quot;)*1)/2" office:value-type="float" office:value="0" calcext:value-type="float">
            <text:p>0</text:p>
          </table:table-cell>
          <table:table-cell table:style-name="ce108" table:formula="of:=SUM(COUNTIF([.BJ4:.BJ47];&quot;sc_ctx&quot;)*1)/2" office:value-type="float" office:value="0" calcext:value-type="float">
            <text:p>0</text:p>
          </table:table-cell>
          <table:table-cell table:style-name="ce108" table:formula="of:=SUM(COUNTIF([.BK4:.BK47];&quot;sc_ctx&quot;)*1)/2" office:value-type="float" office:value="0" calcext:value-type="float">
            <text:p>0</text:p>
          </table:table-cell>
          <table:table-cell table:style-name="ce108" table:formula="of:=SUM(COUNTIF([.BL4:.BL47];&quot;sc_ctx&quot;)*1)/2" office:value-type="float" office:value="0" calcext:value-type="float">
            <text:p>0</text:p>
          </table:table-cell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107"/>
          <table:covered-table-cell table:style-name="ce38"/>
          <table:table-cell table:style-name="ce108" table:formula="of:=SUM(COUNTIF([.C4:.C47];&quot;p_ctx&quot;)*1)/2" office:value-type="float" office:value="0" calcext:value-type="float">
            <text:p>0</text:p>
          </table:table-cell>
          <table:table-cell table:style-name="ce108" table:formula="of:=SUM(COUNTIF([.D4:.D47];&quot;p_ctx&quot;)*1)/2" office:value-type="float" office:value="0" calcext:value-type="float">
            <text:p>0</text:p>
          </table:table-cell>
          <table:table-cell table:style-name="ce108" table:formula="of:=SUM(COUNTIF([.E4:.E47];&quot;p_ctx&quot;)*1)/2" office:value-type="float" office:value="0" calcext:value-type="float">
            <text:p>0</text:p>
          </table:table-cell>
          <table:table-cell table:style-name="ce108" table:formula="of:=SUM(COUNTIF([.F4:.F47];&quot;p_ctx&quot;)*1)/2" office:value-type="float" office:value="0" calcext:value-type="float">
            <text:p>0</text:p>
          </table:table-cell>
          <table:table-cell table:style-name="ce108" table:formula="of:=SUM(COUNTIF([.G4:.G47];&quot;p_ctx&quot;)*1)/2" office:value-type="float" office:value="0" calcext:value-type="float">
            <text:p>0</text:p>
          </table:table-cell>
          <table:table-cell table:style-name="ce108" table:formula="of:=SUM(COUNTIF([.H4:.H47];&quot;p_ctx&quot;)*1)/2" office:value-type="float" office:value="0" calcext:value-type="float">
            <text:p>0</text:p>
          </table:table-cell>
          <table:table-cell table:style-name="ce108" table:formula="of:=SUM(COUNTIF([.I4:.I47];&quot;p_ctx&quot;)*1)/2" office:value-type="float" office:value="0" calcext:value-type="float">
            <text:p>0</text:p>
          </table:table-cell>
          <table:table-cell table:style-name="ce108" table:formula="of:=SUM(COUNTIF([.J4:.J47];&quot;p_ctx&quot;)*1)/2" office:value-type="float" office:value="0" calcext:value-type="float">
            <text:p>0</text:p>
          </table:table-cell>
          <table:table-cell table:style-name="ce108" table:formula="of:=SUM(COUNTIF([.K4:.K47];&quot;p_ctx&quot;)*1)/2" office:value-type="float" office:value="0" calcext:value-type="float">
            <text:p>0</text:p>
          </table:table-cell>
          <table:table-cell table:style-name="ce108" table:formula="of:=SUM(COUNTIF([.L4:.L47];&quot;p_ctx&quot;)*1)/2" office:value-type="float" office:value="0" calcext:value-type="float">
            <text:p>0</text:p>
          </table:table-cell>
          <table:table-cell table:style-name="ce108" table:formula="of:=SUM(COUNTIF([.M4:.M47];&quot;p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Q4:.Q47];&quot;p_ctx&quot;)*1)/2" office:value-type="float" office:value="0" calcext:value-type="float">
            <text:p>0</text:p>
          </table:table-cell>
          <table:table-cell table:style-name="ce108" table:formula="of:=SUM(COUNTIF([.R4:.R47];&quot;p_ctx&quot;)*1)/2" office:value-type="float" office:value="0" calcext:value-type="float">
            <text:p>0</text:p>
          </table:table-cell>
          <table:table-cell table:style-name="ce108" table:formula="of:=SUM(COUNTIF([.S4:.S47];&quot;p_ctx&quot;)*1)/2" office:value-type="float" office:value="0" calcext:value-type="float">
            <text:p>0</text:p>
          </table:table-cell>
          <table:table-cell table:style-name="ce108" table:formula="of:=SUM(COUNTIF([.T4:.T47];&quot;p_ctx&quot;)*1)/2" office:value-type="float" office:value="0" calcext:value-type="float">
            <text:p>0</text:p>
          </table:table-cell>
          <table:table-cell table:style-name="ce108" table:formula="of:=SUM(COUNTIF([.U4:.U47];&quot;p_ctx&quot;)*1)/2" office:value-type="float" office:value="0" calcext:value-type="float">
            <text:p>0</text:p>
          </table:table-cell>
          <table:table-cell table:style-name="ce108" table:formula="of:=SUM(COUNTIF([.V4:.V47];&quot;p_ctx&quot;)*1)/2" office:value-type="float" office:value="0" calcext:value-type="float">
            <text:p>0</text:p>
          </table:table-cell>
          <table:table-cell table:style-name="ce108" table:formula="of:=SUM(COUNTIF([.W4:.W47];&quot;p_ctx&quot;)*1)/2" office:value-type="float" office:value="0" calcext:value-type="float">
            <text:p>0</text:p>
          </table:table-cell>
          <table:table-cell table:style-name="ce108" table:formula="of:=SUM(COUNTIF([.X4:.X47];&quot;p_ctx&quot;)*1)/2" office:value-type="float" office:value="0" calcext:value-type="float">
            <text:p>0</text:p>
          </table:table-cell>
          <table:table-cell table:style-name="ce108" table:formula="of:=SUM(COUNTIF([.Y4:.Y47];&quot;p_ctx&quot;)*1)/2" office:value-type="float" office:value="0" calcext:value-type="float">
            <text:p>0</text:p>
          </table:table-cell>
          <table:table-cell table:style-name="ce108" table:formula="of:=SUM(COUNTIF([.Z4:.Z47];&quot;p_ctx&quot;)*1)/2" office:value-type="float" office:value="0" calcext:value-type="float">
            <text:p>0</text:p>
          </table:table-cell>
          <table:table-cell table:style-name="ce108" table:formula="of:=SUM(COUNTIF([.AA4:.AA47];&quot;p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AE4:.AE47];&quot;p_ctx&quot;)*1)/2" office:value-type="float" office:value="0" calcext:value-type="float">
            <text:p>0</text:p>
          </table:table-cell>
          <table:table-cell table:style-name="ce108" table:formula="of:=SUM(COUNTIF([.AF4:.AF47];&quot;p_ctx&quot;)*1)/2" office:value-type="float" office:value="0" calcext:value-type="float">
            <text:p>0</text:p>
          </table:table-cell>
          <table:table-cell table:style-name="ce108" table:formula="of:=SUM(COUNTIF([.AG4:.AG47];&quot;p_ctx&quot;)*1)/2" office:value-type="float" office:value="0" calcext:value-type="float">
            <text:p>0</text:p>
          </table:table-cell>
          <table:table-cell table:style-name="ce108" table:formula="of:=SUM(COUNTIF([.AH4:.AH47];&quot;p_ctx&quot;)*1)/2" office:value-type="float" office:value="0" calcext:value-type="float">
            <text:p>0</text:p>
          </table:table-cell>
          <table:table-cell table:style-name="ce108" table:formula="of:=SUM(COUNTIF([.AI4:.AI47];&quot;p_ctx&quot;)*1)/2" office:value-type="float" office:value="0" calcext:value-type="float">
            <text:p>0</text:p>
          </table:table-cell>
          <table:table-cell table:style-name="ce108" table:formula="of:=SUM(COUNTIF([.AJ4:.AJ47];&quot;p_ctx&quot;)*1)/2" office:value-type="float" office:value="0" calcext:value-type="float">
            <text:p>0</text:p>
          </table:table-cell>
          <table:table-cell table:style-name="ce108" table:formula="of:=SUM(COUNTIF([.AK4:.AK47];&quot;p_ctx&quot;)*1)/2" office:value-type="float" office:value="0" calcext:value-type="float">
            <text:p>0</text:p>
          </table:table-cell>
          <table:table-cell table:style-name="ce108" table:formula="of:=SUM(COUNTIF([.AL4:.AL47];&quot;p_ctx&quot;)*1)/2" office:value-type="float" office:value="0" calcext:value-type="float">
            <text:p>0</text:p>
          </table:table-cell>
          <table:table-cell table:style-name="ce108" table:formula="of:=SUM(COUNTIF([.AM4:.AM47];&quot;p_ctx&quot;)*1)/2" office:value-type="float" office:value="0" calcext:value-type="float">
            <text:p>0</text:p>
          </table:table-cell>
          <table:table-cell table:style-name="ce108" table:formula="of:=SUM(COUNTIF([.AN4:.AN47];&quot;p_ctx&quot;)*1)/2" office:value-type="float" office:value="0" calcext:value-type="float">
            <text:p>0</text:p>
          </table:table-cell>
          <table:table-cell table:style-name="ce108" table:formula="of:=SUM(COUNTIF([.AO4:.AO47];&quot;p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AS4:.AS47];&quot;p_ctx&quot;)*1)/2" office:value-type="float" office:value="0" calcext:value-type="float">
            <text:p>0</text:p>
          </table:table-cell>
          <table:table-cell table:style-name="ce108" table:formula="of:=SUM(COUNTIF([.AT4:.AT47];&quot;p_ctx&quot;)*1)/2" office:value-type="float" office:value="0" calcext:value-type="float">
            <text:p>0</text:p>
          </table:table-cell>
          <table:table-cell table:style-name="ce108" table:formula="of:=SUM(COUNTIF([.AU4:.AU47];&quot;p_ctx&quot;)*1)/2" office:value-type="float" office:value="0" calcext:value-type="float">
            <text:p>0</text:p>
          </table:table-cell>
          <table:table-cell table:style-name="ce108" table:formula="of:=SUM(COUNTIF([.AV4:.AV47];&quot;p_ctx&quot;)*1)/2" office:value-type="float" office:value="0" calcext:value-type="float">
            <text:p>0</text:p>
          </table:table-cell>
          <table:table-cell table:style-name="ce108" table:formula="of:=SUM(COUNTIF([.AW4:.AW47];&quot;p_ctx&quot;)*1)/2" office:value-type="float" office:value="0" calcext:value-type="float">
            <text:p>0</text:p>
          </table:table-cell>
          <table:table-cell table:style-name="ce108" table:formula="of:=SUM(COUNTIF([.AX4:.AX47];&quot;p_ctx&quot;)*1)/2" office:value-type="float" office:value="0" calcext:value-type="float">
            <text:p>0</text:p>
          </table:table-cell>
          <table:table-cell table:style-name="ce108" table:formula="of:=SUM(COUNTIF([.AY4:.AY47];&quot;p_ctx&quot;)*1)/2" office:value-type="float" office:value="0" calcext:value-type="float">
            <text:p>0</text:p>
          </table:table-cell>
          <table:table-cell table:style-name="ce108" table:formula="of:=SUM(COUNTIF([.AZ4:.AZ47];&quot;p_ctx&quot;)*1)/2" office:value-type="float" office:value="0" calcext:value-type="float">
            <text:p>0</text:p>
          </table:table-cell>
          <table:table-cell table:style-name="ce108" table:formula="of:=SUM(COUNTIF([.BA4:.BA47];&quot;p_ctx&quot;)*1)/2" office:value-type="float" office:value="0" calcext:value-type="float">
            <text:p>0</text:p>
          </table:table-cell>
          <table:table-cell table:style-name="ce108" table:formula="of:=SUM(COUNTIF([.BB4:.BB47];&quot;p_ctx&quot;)*1)/2" office:value-type="float" office:value="0" calcext:value-type="float">
            <text:p>0</text:p>
          </table:table-cell>
          <table:table-cell table:style-name="ce108" table:formula="of:=SUM(COUNTIF([.BC4:.BC47];&quot;p_ctx&quot;)*1)/2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COUNTIF([.BG4:.BG47];&quot;p_ctx&quot;)*1)/2" office:value-type="float" office:value="0" calcext:value-type="float">
            <text:p>0</text:p>
          </table:table-cell>
          <table:table-cell table:style-name="ce108" table:formula="of:=SUM(COUNTIF([.BH4:.BH47];&quot;p_ctx&quot;)*1)/2" office:value-type="float" office:value="0" calcext:value-type="float">
            <text:p>0</text:p>
          </table:table-cell>
          <table:table-cell table:style-name="ce108" table:formula="of:=SUM(COUNTIF([.BI4:.BI47];&quot;p_ctx&quot;)*1)/2" office:value-type="float" office:value="0" calcext:value-type="float">
            <text:p>0</text:p>
          </table:table-cell>
          <table:table-cell table:style-name="ce108" table:formula="of:=SUM(COUNTIF([.BJ4:.BJ47];&quot;p_ctx&quot;)*1)/2" office:value-type="float" office:value="0" calcext:value-type="float">
            <text:p>0</text:p>
          </table:table-cell>
          <table:table-cell table:style-name="ce108" table:formula="of:=SUM(COUNTIF([.BK4:.BK47];&quot;p_ctx&quot;)*1)/2" office:value-type="float" office:value="0" calcext:value-type="float">
            <text:p>0</text:p>
          </table:table-cell>
          <table:table-cell table:style-name="ce108" table:formula="of:=SUM(COUNTIF([.BL4:.BL47];&quot;p_ctx&quot;)*1)/2" office:value-type="float" office:value="0" calcext:value-type="float">
            <text:p>0</text:p>
          </table:table-cell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107"/>
          <table:covered-table-cell table:style-name="ce38"/>
          <table:table-cell table:style-name="ce109" table:formula="of:=SUM(COUNTIF([.C4:.C47];&quot;p_ctx&quot;)*1)/2" office:value-type="float" office:value="0" calcext:value-type="float">
            <text:p>0</text:p>
          </table:table-cell>
          <table:table-cell table:style-name="ce109" table:formula="of:=SUM(COUNTIF([.D4:.D47];&quot;p_ctx&quot;)*1)/2" office:value-type="float" office:value="0" calcext:value-type="float">
            <text:p>0</text:p>
          </table:table-cell>
          <table:table-cell table:style-name="ce109" table:formula="of:=SUM(COUNTIF([.E4:.E47];&quot;p_ctx&quot;)*1)/2" office:value-type="float" office:value="0" calcext:value-type="float">
            <text:p>0</text:p>
          </table:table-cell>
          <table:table-cell table:style-name="ce109" table:formula="of:=SUM(COUNTIF([.F4:.F47];&quot;p_ctx&quot;)*1)/2" office:value-type="float" office:value="0" calcext:value-type="float">
            <text:p>0</text:p>
          </table:table-cell>
          <table:table-cell table:style-name="ce109" table:formula="of:=SUM(COUNTIF([.G4:.G47];&quot;p_ctx&quot;)*1)/2" office:value-type="float" office:value="0" calcext:value-type="float">
            <text:p>0</text:p>
          </table:table-cell>
          <table:table-cell table:style-name="ce109" table:formula="of:=SUM(COUNTIF([.H4:.H47];&quot;p_ctx&quot;)*1)/2" office:value-type="float" office:value="0" calcext:value-type="float">
            <text:p>0</text:p>
          </table:table-cell>
          <table:table-cell table:style-name="ce109" table:formula="of:=SUM(COUNTIF([.I4:.I47];&quot;p_ctx&quot;)*1)/2" office:value-type="float" office:value="0" calcext:value-type="float">
            <text:p>0</text:p>
          </table:table-cell>
          <table:table-cell table:style-name="ce109" table:formula="of:=SUM(COUNTIF([.J4:.J47];&quot;p_ctx&quot;)*1)/2" office:value-type="float" office:value="0" calcext:value-type="float">
            <text:p>0</text:p>
          </table:table-cell>
          <table:table-cell table:style-name="ce109" table:formula="of:=SUM(COUNTIF([.K4:.K47];&quot;p_ctx&quot;)*1)/2" office:value-type="float" office:value="0" calcext:value-type="float">
            <text:p>0</text:p>
          </table:table-cell>
          <table:table-cell table:style-name="ce109" table:formula="of:=SUM(COUNTIF([.L4:.L47];&quot;p_ctx&quot;)*1)/2" office:value-type="float" office:value="0" calcext:value-type="float">
            <text:p>0</text:p>
          </table:table-cell>
          <table:table-cell table:style-name="ce109" table:formula="of:=SUM(COUNTIF([.M4:.M47];&quot;p_ctx&quot;)*1)/2" office:value-type="float" office:value="0" calcext:value-type="float">
            <text:p>0</text:p>
          </table:table-cell>
          <table:table-cell table:style-name="ce109" table:number-columns-repeated="3"/>
          <table:table-cell table:style-name="ce109" table:formula="of:=SUM(COUNTIF([.Q4:.Q47];&quot;p_ctx&quot;)*1)/2" office:value-type="float" office:value="0" calcext:value-type="float">
            <text:p>0</text:p>
          </table:table-cell>
          <table:table-cell table:style-name="ce109" table:formula="of:=SUM(COUNTIF([.R4:.R47];&quot;p_ctx&quot;)*1)/2" office:value-type="float" office:value="0" calcext:value-type="float">
            <text:p>0</text:p>
          </table:table-cell>
          <table:table-cell table:style-name="ce109" table:formula="of:=SUM(COUNTIF([.S4:.S47];&quot;p_ctx&quot;)*1)/2" office:value-type="float" office:value="0" calcext:value-type="float">
            <text:p>0</text:p>
          </table:table-cell>
          <table:table-cell table:style-name="ce109" table:formula="of:=SUM(COUNTIF([.T4:.T47];&quot;p_ctx&quot;)*1)/2" office:value-type="float" office:value="0" calcext:value-type="float">
            <text:p>0</text:p>
          </table:table-cell>
          <table:table-cell table:style-name="ce109" table:formula="of:=SUM(COUNTIF([.U4:.U47];&quot;p_ctx&quot;)*1)/2" office:value-type="float" office:value="0" calcext:value-type="float">
            <text:p>0</text:p>
          </table:table-cell>
          <table:table-cell table:style-name="ce109" table:formula="of:=SUM(COUNTIF([.V4:.V47];&quot;p_ctx&quot;)*1)/2" office:value-type="float" office:value="0" calcext:value-type="float">
            <text:p>0</text:p>
          </table:table-cell>
          <table:table-cell table:style-name="ce109" table:formula="of:=SUM(COUNTIF([.W4:.W47];&quot;p_ctx&quot;)*1)/2" office:value-type="float" office:value="0" calcext:value-type="float">
            <text:p>0</text:p>
          </table:table-cell>
          <table:table-cell table:style-name="ce109" table:formula="of:=SUM(COUNTIF([.X4:.X47];&quot;p_ctx&quot;)*1)/2" office:value-type="float" office:value="0" calcext:value-type="float">
            <text:p>0</text:p>
          </table:table-cell>
          <table:table-cell table:style-name="ce109" table:formula="of:=SUM(COUNTIF([.Y4:.Y47];&quot;p_ctx&quot;)*1)/2" office:value-type="float" office:value="0" calcext:value-type="float">
            <text:p>0</text:p>
          </table:table-cell>
          <table:table-cell table:style-name="ce109" table:formula="of:=SUM(COUNTIF([.Z4:.Z47];&quot;p_ctx&quot;)*1)/2" office:value-type="float" office:value="0" calcext:value-type="float">
            <text:p>0</text:p>
          </table:table-cell>
          <table:table-cell table:style-name="ce109" table:formula="of:=SUM(COUNTIF([.AA4:.AA47];&quot;p_ctx&quot;)*1)/2" office:value-type="float" office:value="0" calcext:value-type="float">
            <text:p>0</text:p>
          </table:table-cell>
          <table:table-cell table:style-name="ce109" table:number-columns-repeated="3"/>
          <table:table-cell table:style-name="ce109" table:formula="of:=SUM(COUNTIF([.AE4:.AE47];&quot;p_ctx&quot;)*1)/2" office:value-type="float" office:value="0" calcext:value-type="float">
            <text:p>0</text:p>
          </table:table-cell>
          <table:table-cell table:style-name="ce109" table:formula="of:=SUM(COUNTIF([.AF4:.AF47];&quot;p_ctx&quot;)*1)/2" office:value-type="float" office:value="0" calcext:value-type="float">
            <text:p>0</text:p>
          </table:table-cell>
          <table:table-cell table:style-name="ce109" table:formula="of:=SUM(COUNTIF([.AG4:.AG47];&quot;p_ctx&quot;)*1)/2" office:value-type="float" office:value="0" calcext:value-type="float">
            <text:p>0</text:p>
          </table:table-cell>
          <table:table-cell table:style-name="ce109" table:formula="of:=SUM(COUNTIF([.AH4:.AH47];&quot;p_ctx&quot;)*1)/2" office:value-type="float" office:value="0" calcext:value-type="float">
            <text:p>0</text:p>
          </table:table-cell>
          <table:table-cell table:style-name="ce109" table:formula="of:=SUM(COUNTIF([.AI4:.AI47];&quot;p_ctx&quot;)*1)/2" office:value-type="float" office:value="0" calcext:value-type="float">
            <text:p>0</text:p>
          </table:table-cell>
          <table:table-cell table:style-name="ce109" table:formula="of:=SUM(COUNTIF([.AJ4:.AJ47];&quot;p_ctx&quot;)*1)/2" office:value-type="float" office:value="0" calcext:value-type="float">
            <text:p>0</text:p>
          </table:table-cell>
          <table:table-cell table:style-name="ce109" table:formula="of:=SUM(COUNTIF([.AK4:.AK47];&quot;p_ctx&quot;)*1)/2" office:value-type="float" office:value="0" calcext:value-type="float">
            <text:p>0</text:p>
          </table:table-cell>
          <table:table-cell table:style-name="ce109" table:formula="of:=SUM(COUNTIF([.AL4:.AL47];&quot;p_ctx&quot;)*1)/2" office:value-type="float" office:value="0" calcext:value-type="float">
            <text:p>0</text:p>
          </table:table-cell>
          <table:table-cell table:style-name="ce109" table:formula="of:=SUM(COUNTIF([.AM4:.AM47];&quot;p_ctx&quot;)*1)/2" office:value-type="float" office:value="0" calcext:value-type="float">
            <text:p>0</text:p>
          </table:table-cell>
          <table:table-cell table:style-name="ce109" table:formula="of:=SUM(COUNTIF([.AN4:.AN47];&quot;p_ctx&quot;)*1)/2" office:value-type="float" office:value="0" calcext:value-type="float">
            <text:p>0</text:p>
          </table:table-cell>
          <table:table-cell table:style-name="ce109" table:formula="of:=SUM(COUNTIF([.AO4:.AO47];&quot;p_ctx&quot;)*1)/2" office:value-type="float" office:value="0" calcext:value-type="float">
            <text:p>0</text:p>
          </table:table-cell>
          <table:table-cell table:style-name="ce109" table:number-columns-repeated="3"/>
          <table:table-cell table:style-name="ce109" table:formula="of:=SUM(COUNTIF([.AS4:.AS47];&quot;p_ctx&quot;)*1)/2" office:value-type="float" office:value="0" calcext:value-type="float">
            <text:p>0</text:p>
          </table:table-cell>
          <table:table-cell table:style-name="ce109" table:formula="of:=SUM(COUNTIF([.AT4:.AT47];&quot;p_ctx&quot;)*1)/2" office:value-type="float" office:value="0" calcext:value-type="float">
            <text:p>0</text:p>
          </table:table-cell>
          <table:table-cell table:style-name="ce109" table:formula="of:=SUM(COUNTIF([.AU4:.AU47];&quot;p_ctx&quot;)*1)/2" office:value-type="float" office:value="0" calcext:value-type="float">
            <text:p>0</text:p>
          </table:table-cell>
          <table:table-cell table:style-name="ce109" table:formula="of:=SUM(COUNTIF([.AV4:.AV47];&quot;p_ctx&quot;)*1)/2" office:value-type="float" office:value="0" calcext:value-type="float">
            <text:p>0</text:p>
          </table:table-cell>
          <table:table-cell table:style-name="ce109" table:formula="of:=SUM(COUNTIF([.AW4:.AW47];&quot;p_ctx&quot;)*1)/2" office:value-type="float" office:value="0" calcext:value-type="float">
            <text:p>0</text:p>
          </table:table-cell>
          <table:table-cell table:style-name="ce109" table:formula="of:=SUM(COUNTIF([.AX4:.AX47];&quot;p_ctx&quot;)*1)/2" office:value-type="float" office:value="0" calcext:value-type="float">
            <text:p>0</text:p>
          </table:table-cell>
          <table:table-cell table:style-name="ce109" table:formula="of:=SUM(COUNTIF([.AY4:.AY47];&quot;p_ctx&quot;)*1)/2" office:value-type="float" office:value="0" calcext:value-type="float">
            <text:p>0</text:p>
          </table:table-cell>
          <table:table-cell table:style-name="ce109" table:formula="of:=SUM(COUNTIF([.AZ4:.AZ47];&quot;p_ctx&quot;)*1)/2" office:value-type="float" office:value="0" calcext:value-type="float">
            <text:p>0</text:p>
          </table:table-cell>
          <table:table-cell table:style-name="ce109" table:formula="of:=SUM(COUNTIF([.BA4:.BA47];&quot;p_ctx&quot;)*1)/2" office:value-type="float" office:value="0" calcext:value-type="float">
            <text:p>0</text:p>
          </table:table-cell>
          <table:table-cell table:style-name="ce109" table:formula="of:=SUM(COUNTIF([.BB4:.BB47];&quot;p_ctx&quot;)*1)/2" office:value-type="float" office:value="0" calcext:value-type="float">
            <text:p>0</text:p>
          </table:table-cell>
          <table:table-cell table:style-name="ce109" table:formula="of:=SUM(COUNTIF([.BC4:.BC47];&quot;p_ctx&quot;)*1)/2" office:value-type="float" office:value="0" calcext:value-type="float">
            <text:p>0</text:p>
          </table:table-cell>
          <table:table-cell table:style-name="ce109" table:number-columns-repeated="3"/>
          <table:table-cell table:style-name="ce109" table:formula="of:=SUM(COUNTIF([.BG4:.BG47];&quot;p_ctx&quot;)*1)/2" office:value-type="float" office:value="0" calcext:value-type="float">
            <text:p>0</text:p>
          </table:table-cell>
          <table:table-cell table:style-name="ce109" table:formula="of:=SUM(COUNTIF([.BH4:.BH47];&quot;p_ctx&quot;)*1)/2" office:value-type="float" office:value="0" calcext:value-type="float">
            <text:p>0</text:p>
          </table:table-cell>
          <table:table-cell table:style-name="ce109" table:formula="of:=SUM(COUNTIF([.BI4:.BI47];&quot;p_ctx&quot;)*1)/2" office:value-type="float" office:value="0" calcext:value-type="float">
            <text:p>0</text:p>
          </table:table-cell>
          <table:table-cell table:style-name="ce109" table:formula="of:=SUM(COUNTIF([.BJ4:.BJ47];&quot;p_ctx&quot;)*1)/2" office:value-type="float" office:value="0" calcext:value-type="float">
            <text:p>0</text:p>
          </table:table-cell>
          <table:table-cell table:style-name="ce109" table:formula="of:=SUM(COUNTIF([.BK4:.BK47];&quot;p_ctx&quot;)*1)/2" office:value-type="float" office:value="0" calcext:value-type="float">
            <text:p>0</text:p>
          </table:table-cell>
          <table:table-cell table:style-name="ce109" table:formula="of:=SUM(COUNTIF([.BL4:.BL47];&quot;p_ctx&quot;)*1)/2" office:value-type="float" office:value="0" calcext:value-type="float">
            <text:p>0</text:p>
          </table:table-cell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5">
          <table:table-cell table:style-name="ce15"/>
          <table:table-cell table:style-name="ce39" table:number-columns-repeated="63"/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5">
          <table:table-cell table:style-name="ce16"/>
          <table:table-cell table:style-name="ce40" table:number-columns-repeated="63"/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5">
          <table:table-cell table:style-name="ce15"/>
          <table:table-cell table:style-name="ce39" table:number-columns-repeated="63"/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6">
          <table:table-cell table:style-name="ce110"/>
          <table:table-cell table:style-name="ce41"/>
          <table:table-cell table:style-name="ce150" table:number-columns-repeated="6"/>
          <table:table-cell table:style-name="ce68" table:number-columns-repeated="2"/>
          <table:table-cell table:style-name="ce150" table:number-columns-repeated="6"/>
          <table:table-cell table:style-name="ce71" table:number-columns-repeated="20"/>
          <table:table-cell table:style-name="ce68" table:number-columns-repeated="2"/>
          <table:table-cell table:style-name="ce71" table:number-columns-repeated="12"/>
          <table:table-cell table:style-name="ce68" table:number-columns-repeated="2"/>
          <table:table-cell table:style-name="ce71" table:number-columns-repeated="12"/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111"/>
          <table:table-cell table:style-name="ce88" table:number-columns-spanned="1" table:number-rows-spanned="2"/>
          <table:table-cell table:style-name="ce115" table:formula="of:=SUM(COUNTIF([.C4:.C47];&quot;sc_2746&quot;)*1)/2" office:value-type="float" office:value="0" calcext:value-type="float">
            <text:p>0</text:p>
          </table:table-cell>
          <table:table-cell table:style-name="ce115" table:formula="of:=SUM(COUNTIF([.D4:.D47];&quot;sc_2746&quot;)*1)/2" office:value-type="float" office:value="0" calcext:value-type="float">
            <text:p>0</text:p>
          </table:table-cell>
          <table:table-cell table:style-name="ce115" table:formula="of:=SUM(COUNTIF([.E4:.E47];&quot;sc_2746&quot;)*1)/2" office:value-type="float" office:value="0" calcext:value-type="float">
            <text:p>0</text:p>
          </table:table-cell>
          <table:table-cell table:style-name="ce115" table:formula="of:=SUM(COUNTIF([.F4:.F47];&quot;sc_2746&quot;)*1)/2" office:value-type="float" office:value="0" calcext:value-type="float">
            <text:p>0</text:p>
          </table:table-cell>
          <table:table-cell table:style-name="ce115" table:formula="of:=SUM(COUNTIF([.G4:.G47];&quot;sc_2746&quot;)*1)/2" office:value-type="float" office:value="0" calcext:value-type="float">
            <text:p>0</text:p>
          </table:table-cell>
          <table:table-cell table:style-name="ce115" table:formula="of:=SUM(COUNTIF([.H4:.H47];&quot;sc_2746&quot;)*1)/2" office:value-type="float" office:value="0" calcext:value-type="float">
            <text:p>0</text:p>
          </table:table-cell>
          <table:table-cell table:style-name="ce115" table:formula="of:=SUM(COUNTIF([.I4:.I47];&quot;sc_2746&quot;)*1)/2" office:value-type="float" office:value="0" calcext:value-type="float">
            <text:p>0</text:p>
          </table:table-cell>
          <table:table-cell table:style-name="ce115" table:formula="of:=SUM(COUNTIF([.J4:.J47];&quot;sc_2746&quot;)*1)/2" office:value-type="float" office:value="0" calcext:value-type="float">
            <text:p>0</text:p>
          </table:table-cell>
          <table:table-cell table:style-name="ce115" table:formula="of:=SUM(COUNTIF([.K4:.K47];&quot;sc_2746&quot;)*1)/2" office:value-type="float" office:value="0" calcext:value-type="float">
            <text:p>0</text:p>
          </table:table-cell>
          <table:table-cell table:style-name="ce115" table:formula="of:=SUM(COUNTIF([.L4:.L47];&quot;sc_2746&quot;)*1)/2" office:value-type="float" office:value="0" calcext:value-type="float">
            <text:p>0</text:p>
          </table:table-cell>
          <table:table-cell table:style-name="ce115" table:formula="of:=SUM(COUNTIF([.M4:.M47];&quot;sc_2746&quot;)*1)/2" office:value-type="float" office:value="0" calcext:value-type="float">
            <text:p>0</text:p>
          </table:table-cell>
          <table:table-cell table:style-name="ce115" table:number-columns-repeated="3"/>
          <table:table-cell table:style-name="ce115" table:formula="of:=SUM(COUNTIF([.Q4:.Q47];&quot;sc_2746&quot;)*1)/2" office:value-type="float" office:value="0" calcext:value-type="float">
            <text:p>0</text:p>
          </table:table-cell>
          <table:table-cell table:style-name="ce115" table:formula="of:=SUM(COUNTIF([.R4:.R47];&quot;sc_2746&quot;)*1)/2" office:value-type="float" office:value="0" calcext:value-type="float">
            <text:p>0</text:p>
          </table:table-cell>
          <table:table-cell table:style-name="ce115" table:formula="of:=SUM(COUNTIF([.S4:.S47];&quot;sc_2746&quot;)*1)/2" office:value-type="float" office:value="0" calcext:value-type="float">
            <text:p>0</text:p>
          </table:table-cell>
          <table:table-cell table:style-name="ce115" table:formula="of:=SUM(COUNTIF([.T4:.T47];&quot;sc_2746&quot;)*1)/2" office:value-type="float" office:value="0" calcext:value-type="float">
            <text:p>0</text:p>
          </table:table-cell>
          <table:table-cell table:style-name="ce115" table:formula="of:=SUM(COUNTIF([.U4:.U47];&quot;sc_2746&quot;)*1)/2" office:value-type="float" office:value="0" calcext:value-type="float">
            <text:p>0</text:p>
          </table:table-cell>
          <table:table-cell table:style-name="ce115" table:formula="of:=SUM(COUNTIF([.V4:.V47];&quot;sc_2746&quot;)*1)/2" office:value-type="float" office:value="0" calcext:value-type="float">
            <text:p>0</text:p>
          </table:table-cell>
          <table:table-cell table:style-name="ce115" table:formula="of:=SUM(COUNTIF([.W4:.W47];&quot;sc_2746&quot;)*1)/2" office:value-type="float" office:value="0" calcext:value-type="float">
            <text:p>0</text:p>
          </table:table-cell>
          <table:table-cell table:style-name="ce115" table:formula="of:=SUM(COUNTIF([.X4:.X47];&quot;sc_2746&quot;)*1)/2" office:value-type="float" office:value="0" calcext:value-type="float">
            <text:p>0</text:p>
          </table:table-cell>
          <table:table-cell table:style-name="ce115" table:formula="of:=SUM(COUNTIF([.Y4:.Y47];&quot;sc_2746&quot;)*1)/2" office:value-type="float" office:value="0" calcext:value-type="float">
            <text:p>0</text:p>
          </table:table-cell>
          <table:table-cell table:style-name="ce115" table:formula="of:=SUM(COUNTIF([.Z4:.Z47];&quot;sc_2746&quot;)*1)/2" office:value-type="float" office:value="0" calcext:value-type="float">
            <text:p>0</text:p>
          </table:table-cell>
          <table:table-cell table:style-name="ce115" table:formula="of:=SUM(COUNTIF([.AA4:.AA47];&quot;sc_2746&quot;)*1)/2" office:value-type="float" office:value="0" calcext:value-type="float">
            <text:p>0</text:p>
          </table:table-cell>
          <table:table-cell table:style-name="ce115" table:number-columns-repeated="3"/>
          <table:table-cell table:style-name="ce115" table:formula="of:=SUM(COUNTIF([.AE4:.AE47];&quot;sc_2746&quot;)*1)/2" office:value-type="float" office:value="0" calcext:value-type="float">
            <text:p>0</text:p>
          </table:table-cell>
          <table:table-cell table:style-name="ce115" table:formula="of:=SUM(COUNTIF([.AF4:.AF47];&quot;sc_2746&quot;)*1)/2" office:value-type="float" office:value="0" calcext:value-type="float">
            <text:p>0</text:p>
          </table:table-cell>
          <table:table-cell table:style-name="ce115" table:formula="of:=SUM(COUNTIF([.AG4:.AG47];&quot;sc_2746&quot;)*1)/2" office:value-type="float" office:value="0" calcext:value-type="float">
            <text:p>0</text:p>
          </table:table-cell>
          <table:table-cell table:style-name="ce115" table:formula="of:=SUM(COUNTIF([.AH4:.AH47];&quot;sc_2746&quot;)*1)/2" office:value-type="float" office:value="0" calcext:value-type="float">
            <text:p>0</text:p>
          </table:table-cell>
          <table:table-cell table:style-name="ce115" table:formula="of:=SUM(COUNTIF([.AI4:.AI47];&quot;sc_2746&quot;)*1)/2" office:value-type="float" office:value="0" calcext:value-type="float">
            <text:p>0</text:p>
          </table:table-cell>
          <table:table-cell table:style-name="ce115" table:formula="of:=SUM(COUNTIF([.AJ4:.AJ47];&quot;sc_2746&quot;)*1)/2" office:value-type="float" office:value="0" calcext:value-type="float">
            <text:p>0</text:p>
          </table:table-cell>
          <table:table-cell table:style-name="ce115" table:formula="of:=SUM(COUNTIF([.AK4:.AK47];&quot;sc_2746&quot;)*1)/2" office:value-type="float" office:value="0" calcext:value-type="float">
            <text:p>0</text:p>
          </table:table-cell>
          <table:table-cell table:style-name="ce115" table:formula="of:=SUM(COUNTIF([.AL4:.AL47];&quot;sc_2746&quot;)*1)/2" office:value-type="float" office:value="0" calcext:value-type="float">
            <text:p>0</text:p>
          </table:table-cell>
          <table:table-cell table:style-name="ce115" table:formula="of:=SUM(COUNTIF([.AM4:.AM47];&quot;sc_2746&quot;)*1)/2" office:value-type="float" office:value="0" calcext:value-type="float">
            <text:p>0</text:p>
          </table:table-cell>
          <table:table-cell table:style-name="ce115" table:formula="of:=SUM(COUNTIF([.AN4:.AN47];&quot;sc_2746&quot;)*1)/2" office:value-type="float" office:value="0" calcext:value-type="float">
            <text:p>0</text:p>
          </table:table-cell>
          <table:table-cell table:style-name="ce115" table:formula="of:=SUM(COUNTIF([.AO4:.AO47];&quot;sc_2746&quot;)*1)/2" office:value-type="float" office:value="0" calcext:value-type="float">
            <text:p>0</text:p>
          </table:table-cell>
          <table:table-cell table:style-name="ce115" table:number-columns-repeated="3"/>
          <table:table-cell table:style-name="ce115" table:formula="of:=SUM(COUNTIF([.AS4:.AS47];&quot;sc_2746&quot;)*1)/2" office:value-type="float" office:value="0" calcext:value-type="float">
            <text:p>0</text:p>
          </table:table-cell>
          <table:table-cell table:style-name="ce115" table:formula="of:=SUM(COUNTIF([.AT4:.AT47];&quot;sc_2746&quot;)*1)/2" office:value-type="float" office:value="0" calcext:value-type="float">
            <text:p>0</text:p>
          </table:table-cell>
          <table:table-cell table:style-name="ce115" table:formula="of:=SUM(COUNTIF([.AU4:.AU47];&quot;sc_2746&quot;)*1)/2" office:value-type="float" office:value="0" calcext:value-type="float">
            <text:p>0</text:p>
          </table:table-cell>
          <table:table-cell table:style-name="ce115" table:formula="of:=SUM(COUNTIF([.AV4:.AV47];&quot;sc_2746&quot;)*1)/2" office:value-type="float" office:value="0" calcext:value-type="float">
            <text:p>0</text:p>
          </table:table-cell>
          <table:table-cell table:style-name="ce115" table:formula="of:=SUM(COUNTIF([.AW4:.AW47];&quot;sc_2746&quot;)*1)/2" office:value-type="float" office:value="0" calcext:value-type="float">
            <text:p>0</text:p>
          </table:table-cell>
          <table:table-cell table:style-name="ce115" table:formula="of:=SUM(COUNTIF([.AX4:.AX47];&quot;sc_2746&quot;)*1)/2" office:value-type="float" office:value="0" calcext:value-type="float">
            <text:p>0</text:p>
          </table:table-cell>
          <table:table-cell table:style-name="ce115" table:formula="of:=SUM(COUNTIF([.AY4:.AY47];&quot;sc_2746&quot;)*1)/2" office:value-type="float" office:value="0" calcext:value-type="float">
            <text:p>0</text:p>
          </table:table-cell>
          <table:table-cell table:style-name="ce115" table:formula="of:=SUM(COUNTIF([.AZ4:.AZ47];&quot;sc_2746&quot;)*1)/2" office:value-type="float" office:value="0" calcext:value-type="float">
            <text:p>0</text:p>
          </table:table-cell>
          <table:table-cell table:style-name="ce115" table:formula="of:=SUM(COUNTIF([.BA4:.BA47];&quot;sc_2746&quot;)*1)/2" office:value-type="float" office:value="0" calcext:value-type="float">
            <text:p>0</text:p>
          </table:table-cell>
          <table:table-cell table:style-name="ce115" table:formula="of:=SUM(COUNTIF([.BB4:.BB47];&quot;sc_2746&quot;)*1)/2" office:value-type="float" office:value="0" calcext:value-type="float">
            <text:p>0</text:p>
          </table:table-cell>
          <table:table-cell table:style-name="ce115" table:formula="of:=SUM(COUNTIF([.BC4:.BC47];&quot;sc_2746&quot;)*1)/2" office:value-type="float" office:value="0" calcext:value-type="float">
            <text:p>0</text:p>
          </table:table-cell>
          <table:table-cell table:style-name="ce115" table:number-columns-repeated="3"/>
          <table:table-cell table:style-name="ce115" table:formula="of:=SUM(COUNTIF([.BG4:.BG47];&quot;sc_2746&quot;)*1)/2" office:value-type="float" office:value="0" calcext:value-type="float">
            <text:p>0</text:p>
          </table:table-cell>
          <table:table-cell table:style-name="ce115" table:formula="of:=SUM(COUNTIF([.BH4:.BH47];&quot;sc_2746&quot;)*1)/2" office:value-type="float" office:value="0" calcext:value-type="float">
            <text:p>0</text:p>
          </table:table-cell>
          <table:table-cell table:style-name="ce115" table:formula="of:=SUM(COUNTIF([.BI4:.BI47];&quot;sc_2746&quot;)*1)/2" office:value-type="float" office:value="0" calcext:value-type="float">
            <text:p>0</text:p>
          </table:table-cell>
          <table:table-cell table:style-name="ce115" table:formula="of:=SUM(COUNTIF([.BJ4:.BJ47];&quot;sc_2746&quot;)*1)/2" office:value-type="float" office:value="0" calcext:value-type="float">
            <text:p>0</text:p>
          </table:table-cell>
          <table:table-cell table:style-name="ce115" table:formula="of:=SUM(COUNTIF([.BK4:.BK47];&quot;sc_2746&quot;)*1)/2" office:value-type="float" office:value="0" calcext:value-type="float">
            <text:p>0</text:p>
          </table:table-cell>
          <table:table-cell table:style-name="ce115" table:formula="of:=SUM(COUNTIF([.BL4:.BL47];&quot;sc_2746&quot;)*1)/2" office:value-type="float" office:value="0" calcext:value-type="float">
            <text:p>0</text:p>
          </table:table-cell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112"/>
          <table:covered-table-cell table:style-name="ce88"/>
          <table:table-cell table:style-name="ce116" table:number-columns-repeated="10"/>
          <table:table-cell table:style-name="ce115" table:formula="of:=SUM(COUNTIF([.M5:.M48];&quot;sc_2746&quot;)*1)/2" office:value-type="float" office:value="0" calcext:value-type="float">
            <text:p>0</text:p>
          </table:table-cell>
          <table:table-cell table:style-name="ce116" table:number-columns-repeated="3"/>
          <table:table-cell table:style-name="ce115" table:number-columns-repeated="10"/>
          <table:table-cell table:style-name="ce115" table:formula="of:=SUM(COUNTIF([.AA5:.AA48];&quot;sc_2746&quot;)*1)/2" office:value-type="float" office:value="0" calcext:value-type="float">
            <text:p>0</text:p>
          </table:table-cell>
          <table:table-cell table:style-name="ce115" table:number-columns-repeated="13"/>
          <table:table-cell table:style-name="ce115" table:formula="of:=SUM(COUNTIF([.AO5:.AO48];&quot;sc_2746&quot;)*1)/2" office:value-type="float" office:value="0" calcext:value-type="float">
            <text:p>0</text:p>
          </table:table-cell>
          <table:table-cell table:style-name="ce115" table:number-columns-repeated="13"/>
          <table:table-cell table:style-name="ce115" table:formula="of:=SUM(COUNTIF([.BC5:.BC48];&quot;sc_2746&quot;)*1)/2" office:value-type="float" office:value="0" calcext:value-type="float">
            <text:p>0</text:p>
          </table:table-cell>
          <table:table-cell table:style-name="ce115" table:number-columns-repeated="9"/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5">
          <table:table-cell table:style-name="ce19"/>
          <table:table-cell table:style-name="ce43"/>
          <table:table-cell table:style-name="ce153" table:number-columns-repeated="62"/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6">
          <table:table-cell table:style-name="ce110"/>
          <table:table-cell table:style-name="ce41"/>
          <table:table-cell table:style-name="ce150" table:number-columns-repeated="6"/>
          <table:table-cell table:style-name="ce68" table:number-columns-repeated="2"/>
          <table:table-cell table:style-name="ce150" table:number-columns-repeated="6"/>
          <table:table-cell table:style-name="ce71" table:number-columns-repeated="20"/>
          <table:table-cell table:style-name="ce68" table:number-columns-repeated="2"/>
          <table:table-cell table:style-name="ce71" table:number-columns-repeated="12"/>
          <table:table-cell table:style-name="ce68" table:number-columns-repeated="2"/>
          <table:table-cell table:style-name="ce71" table:number-columns-repeated="12"/>
          <table:table-cell table:style-name="ce93"/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114"/>
          <table:table-cell table:style-name="ce44" table:number-columns-spanned="1" table:number-rows-spanned="4"/>
          <table:table-cell table:style-name="ce120" table:formula="of:=SUM(COUNTIF([.C4:.C47];&quot;sc_trust&quot;)*1)/2" office:value-type="float" office:value="0" calcext:value-type="float">
            <text:p>0</text:p>
          </table:table-cell>
          <table:table-cell table:style-name="ce120" table:formula="of:=SUM(COUNTIF([.D4:.D47];&quot;sc_trust&quot;)*1)/2" office:value-type="float" office:value="0" calcext:value-type="float">
            <text:p>0</text:p>
          </table:table-cell>
          <table:table-cell table:style-name="ce120" table:formula="of:=SUM(COUNTIF([.E4:.E47];&quot;sc_trust&quot;)*1)/2" office:value-type="float" office:value="0" calcext:value-type="float">
            <text:p>0</text:p>
          </table:table-cell>
          <table:table-cell table:style-name="ce120" table:formula="of:=SUM(COUNTIF([.F4:.F47];&quot;sc_trust&quot;)*1)/2" office:value-type="float" office:value="0" calcext:value-type="float">
            <text:p>0</text:p>
          </table:table-cell>
          <table:table-cell table:style-name="ce120" table:formula="of:=SUM(COUNTIF([.G4:.G47];&quot;sc_trust&quot;)*1)/2" office:value-type="float" office:value="0" calcext:value-type="float">
            <text:p>0</text:p>
          </table:table-cell>
          <table:table-cell table:style-name="ce120" table:formula="of:=SUM(COUNTIF([.H4:.H47];&quot;sc_trust&quot;)*1)/2" office:value-type="float" office:value="0" calcext:value-type="float">
            <text:p>0</text:p>
          </table:table-cell>
          <table:table-cell table:style-name="ce120" table:formula="of:=SUM(COUNTIF([.I4:.I47];&quot;sc_trust&quot;)*1)/2" office:value-type="float" office:value="0" calcext:value-type="float">
            <text:p>0</text:p>
          </table:table-cell>
          <table:table-cell table:style-name="ce120" table:formula="of:=SUM(COUNTIF([.J4:.J47];&quot;sc_trust&quot;)*1)/2" office:value-type="float" office:value="0" calcext:value-type="float">
            <text:p>0</text:p>
          </table:table-cell>
          <table:table-cell table:style-name="ce120" table:formula="of:=SUM(COUNTIF([.K4:.K47];&quot;sc_trust&quot;)*1)/2" office:value-type="float" office:value="0" calcext:value-type="float">
            <text:p>0</text:p>
          </table:table-cell>
          <table:table-cell table:style-name="ce120" table:formula="of:=SUM(COUNTIF([.L4:.L47];&quot;sc_trust&quot;)*1)/2" office:value-type="float" office:value="0" calcext:value-type="float">
            <text:p>0</text:p>
          </table:table-cell>
          <table:table-cell table:style-name="ce120" table:formula="of:=SUM([.C60:.L60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Q4:.Q47];&quot;sc_trust&quot;)*1)/2" office:value-type="float" office:value="0" calcext:value-type="float">
            <text:p>0</text:p>
          </table:table-cell>
          <table:table-cell table:style-name="ce120" table:formula="of:=SUM(COUNTIF([.R4:.R47];&quot;sc_trust&quot;)*1)/2" office:value-type="float" office:value="0" calcext:value-type="float">
            <text:p>0</text:p>
          </table:table-cell>
          <table:table-cell table:style-name="ce120" table:formula="of:=SUM(COUNTIF([.S4:.S47];&quot;sc_trust&quot;)*1)/2" office:value-type="float" office:value="0" calcext:value-type="float">
            <text:p>0</text:p>
          </table:table-cell>
          <table:table-cell table:style-name="ce120" table:formula="of:=SUM(COUNTIF([.T4:.T47];&quot;sc_trust&quot;)*1)/2" office:value-type="float" office:value="0" calcext:value-type="float">
            <text:p>0</text:p>
          </table:table-cell>
          <table:table-cell table:style-name="ce120" table:formula="of:=SUM(COUNTIF([.U4:.U47];&quot;sc_trust&quot;)*1)/2" office:value-type="float" office:value="0" calcext:value-type="float">
            <text:p>0</text:p>
          </table:table-cell>
          <table:table-cell table:style-name="ce120" table:formula="of:=SUM(COUNTIF([.V4:.V47];&quot;sc_trust&quot;)*1)/2" office:value-type="float" office:value="0" calcext:value-type="float">
            <text:p>0</text:p>
          </table:table-cell>
          <table:table-cell table:style-name="ce120" table:formula="of:=SUM(COUNTIF([.W4:.W47];&quot;sc_trust&quot;)*1)/2" office:value-type="float" office:value="0" calcext:value-type="float">
            <text:p>0</text:p>
          </table:table-cell>
          <table:table-cell table:style-name="ce120" table:formula="of:=SUM(COUNTIF([.X4:.X47];&quot;sc_trust&quot;)*1)/2" office:value-type="float" office:value="0" calcext:value-type="float">
            <text:p>0</text:p>
          </table:table-cell>
          <table:table-cell table:style-name="ce120" table:formula="of:=SUM(COUNTIF([.Y4:.Y47];&quot;sc_trust&quot;)*1)/2" office:value-type="float" office:value="0" calcext:value-type="float">
            <text:p>0</text:p>
          </table:table-cell>
          <table:table-cell table:style-name="ce120" table:formula="of:=SUM(COUNTIF([.Z4:.Z47];&quot;sc_trust&quot;)*1)/2" office:value-type="float" office:value="0" calcext:value-type="float">
            <text:p>0</text:p>
          </table:table-cell>
          <table:table-cell table:style-name="ce120" table:formula="of:=SUM([.Q60:.Z60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AE4:.AE47];&quot;sc_trust&quot;)*1)/2" office:value-type="float" office:value="0" calcext:value-type="float">
            <text:p>0</text:p>
          </table:table-cell>
          <table:table-cell table:style-name="ce120" table:formula="of:=SUM(COUNTIF([.AF4:.AF47];&quot;sc_trust&quot;)*1)/2" office:value-type="float" office:value="0" calcext:value-type="float">
            <text:p>0</text:p>
          </table:table-cell>
          <table:table-cell table:style-name="ce120" table:formula="of:=SUM(COUNTIF([.AG4:.AG47];&quot;sc_trust&quot;)*1)/2" office:value-type="float" office:value="0" calcext:value-type="float">
            <text:p>0</text:p>
          </table:table-cell>
          <table:table-cell table:style-name="ce120" table:formula="of:=SUM(COUNTIF([.AH4:.AH47];&quot;sc_trust&quot;)*1)/2" office:value-type="float" office:value="0" calcext:value-type="float">
            <text:p>0</text:p>
          </table:table-cell>
          <table:table-cell table:style-name="ce120" table:formula="of:=SUM(COUNTIF([.AI4:.AI47];&quot;sc_trust&quot;)*1)/2" office:value-type="float" office:value="0" calcext:value-type="float">
            <text:p>0</text:p>
          </table:table-cell>
          <table:table-cell table:style-name="ce120" table:formula="of:=SUM(COUNTIF([.AJ4:.AJ47];&quot;sc_trust&quot;)*1)/2" office:value-type="float" office:value="0" calcext:value-type="float">
            <text:p>0</text:p>
          </table:table-cell>
          <table:table-cell table:style-name="ce120" table:formula="of:=SUM(COUNTIF([.AK4:.AK47];&quot;sc_trust&quot;)*1)/2" office:value-type="float" office:value="0" calcext:value-type="float">
            <text:p>0</text:p>
          </table:table-cell>
          <table:table-cell table:style-name="ce120" table:formula="of:=SUM(COUNTIF([.AL4:.AL47];&quot;sc_trust&quot;)*1)/2" office:value-type="float" office:value="0" calcext:value-type="float">
            <text:p>0</text:p>
          </table:table-cell>
          <table:table-cell table:style-name="ce120" table:formula="of:=SUM(COUNTIF([.AM4:.AM47];&quot;sc_trust&quot;)*1)/2" office:value-type="float" office:value="0" calcext:value-type="float">
            <text:p>0</text:p>
          </table:table-cell>
          <table:table-cell table:style-name="ce120" table:formula="of:=SUM(COUNTIF([.AN4:.AN47];&quot;sc_trust&quot;)*1)/2" office:value-type="float" office:value="0" calcext:value-type="float">
            <text:p>0</text:p>
          </table:table-cell>
          <table:table-cell table:style-name="ce120" table:formula="of:=SUM([.AE60:.AN60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AS4:.AS47];&quot;sc_trust&quot;)*1)/2" office:value-type="float" office:value="0" calcext:value-type="float">
            <text:p>0</text:p>
          </table:table-cell>
          <table:table-cell table:style-name="ce120" table:formula="of:=SUM(COUNTIF([.AT4:.AT47];&quot;sc_trust&quot;)*1)/2" office:value-type="float" office:value="0" calcext:value-type="float">
            <text:p>0</text:p>
          </table:table-cell>
          <table:table-cell table:style-name="ce120" table:formula="of:=SUM(COUNTIF([.AU4:.AU47];&quot;sc_trust&quot;)*1)/2" office:value-type="float" office:value="0" calcext:value-type="float">
            <text:p>0</text:p>
          </table:table-cell>
          <table:table-cell table:style-name="ce120" table:formula="of:=SUM(COUNTIF([.AV4:.AV47];&quot;sc_trust&quot;)*1)/2" office:value-type="float" office:value="0" calcext:value-type="float">
            <text:p>0</text:p>
          </table:table-cell>
          <table:table-cell table:style-name="ce120" table:formula="of:=SUM(COUNTIF([.AW4:.AW47];&quot;sc_trust&quot;)*1)/2" office:value-type="float" office:value="0" calcext:value-type="float">
            <text:p>0</text:p>
          </table:table-cell>
          <table:table-cell table:style-name="ce120" table:formula="of:=SUM(COUNTIF([.AX4:.AX47];&quot;sc_trust&quot;)*1)/2" office:value-type="float" office:value="0" calcext:value-type="float">
            <text:p>0</text:p>
          </table:table-cell>
          <table:table-cell table:style-name="ce120" table:formula="of:=SUM(COUNTIF([.AY4:.AY47];&quot;sc_trust&quot;)*1)/2" office:value-type="float" office:value="0" calcext:value-type="float">
            <text:p>0</text:p>
          </table:table-cell>
          <table:table-cell table:style-name="ce120" table:formula="of:=SUM(COUNTIF([.AZ4:.AZ47];&quot;sc_trust&quot;)*1)/2" office:value-type="float" office:value="0" calcext:value-type="float">
            <text:p>0</text:p>
          </table:table-cell>
          <table:table-cell table:style-name="ce120" table:formula="of:=SUM(COUNTIF([.BA4:.BA47];&quot;sc_trust&quot;)*1)/2" office:value-type="float" office:value="0" calcext:value-type="float">
            <text:p>0</text:p>
          </table:table-cell>
          <table:table-cell table:style-name="ce120" table:formula="of:=SUM(COUNTIF([.BB4:.BB47];&quot;sc_trust&quot;)*1)/2" office:value-type="float" office:value="0" calcext:value-type="float">
            <text:p>0</text:p>
          </table:table-cell>
          <table:table-cell table:style-name="ce120" table:formula="of:=SUM([.AS60:.BB60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BG4:.BG47];&quot;sc_trust&quot;)*1)/2" office:value-type="float" office:value="0" calcext:value-type="float">
            <text:p>0</text:p>
          </table:table-cell>
          <table:table-cell table:style-name="ce120" table:formula="of:=SUM(COUNTIF([.BH4:.BH47];&quot;sc_trust&quot;)*1)/2" office:value-type="float" office:value="0" calcext:value-type="float">
            <text:p>0</text:p>
          </table:table-cell>
          <table:table-cell table:style-name="ce120" table:formula="of:=SUM(COUNTIF([.BI4:.BI47];&quot;sc_trust&quot;)*1)/2" office:value-type="float" office:value="0" calcext:value-type="float">
            <text:p>0</text:p>
          </table:table-cell>
          <table:table-cell table:style-name="ce120" table:formula="of:=SUM(COUNTIF([.BJ4:.BJ47];&quot;sc_trust&quot;)*1)/2" office:value-type="float" office:value="0" calcext:value-type="float">
            <text:p>0</text:p>
          </table:table-cell>
          <table:table-cell table:style-name="ce120" table:formula="of:=SUM(COUNTIF([.BK4:.BK47];&quot;sc_trust&quot;)*1)/2" office:value-type="float" office:value="0" calcext:value-type="float">
            <text:p>0</text:p>
          </table:table-cell>
          <table:table-cell table:style-name="ce120" table:formula="of:=SUM(COUNTIF([.BL4:.BL47];&quot;sc_trust&quot;)*1)/2" office:value-type="float" office:value="0" calcext:value-type="float">
            <text:p>0</text:p>
          </table:table-cell>
          <table:table-cell table:style-name="ce84" table:formula="of:=SUM([.BG60:.BL60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style-name="ce78" table:number-columns-repeated="956"/>
        </table:table-row>
        <table:table-row table:style-name="ro4">
          <table:table-cell table:style-name="ce114"/>
          <table:covered-table-cell table:style-name="ce45"/>
          <table:table-cell table:style-name="ce120" table:formula="of:=SUM(COUNTIF([.C5:.C48];&quot;sc_trust&quot;)*1)/2" office:value-type="float" office:value="0" calcext:value-type="float">
            <text:p>0</text:p>
          </table:table-cell>
          <table:table-cell table:style-name="ce120" table:formula="of:=SUM(COUNTIF([.D5:.D48];&quot;sc_trust&quot;)*1)/2" office:value-type="float" office:value="0" calcext:value-type="float">
            <text:p>0</text:p>
          </table:table-cell>
          <table:table-cell table:style-name="ce120" table:formula="of:=SUM(COUNTIF([.E4:.E47];&quot;v_trust&quot;)*1)/2+SUM(COUNTIF([.E4:.E47];&quot;TT_TRUST&quot;)*1)/2" office:value-type="float" office:value="0" calcext:value-type="float">
            <text:p>0</text:p>
          </table:table-cell>
          <table:table-cell table:style-name="ce120" table:formula="of:=SUM(COUNTIF([.F4:.F47];&quot;v_trust&quot;)*1)/2+SUM(COUNTIF([.F4:.F47];&quot;TT_TRUST&quot;)*1)/2" office:value-type="float" office:value="0" calcext:value-type="float">
            <text:p>0</text:p>
          </table:table-cell>
          <table:table-cell table:style-name="ce120" table:formula="of:=SUM(COUNTIF([.G4:.G47];&quot;v_trust&quot;)*1)/2+SUM(COUNTIF([.G4:.G47];&quot;TT_TRUST&quot;)*1)/2" office:value-type="float" office:value="0" calcext:value-type="float">
            <text:p>0</text:p>
          </table:table-cell>
          <table:table-cell table:style-name="ce120" table:formula="of:=SUM(COUNTIF([.H4:.H47];&quot;v_trust&quot;)*1)/2+SUM(COUNTIF([.H4:.H47];&quot;TT_TRUST&quot;)*1)/2" office:value-type="float" office:value="0" calcext:value-type="float">
            <text:p>0</text:p>
          </table:table-cell>
          <table:table-cell table:style-name="ce120" table:formula="of:=SUM(COUNTIF([.I4:.I47];&quot;v_trust&quot;)*1)/2+SUM(COUNTIF([.I4:.I47];&quot;TT_TRUST&quot;)*1)/2" office:value-type="float" office:value="0" calcext:value-type="float">
            <text:p>0</text:p>
          </table:table-cell>
          <table:table-cell table:style-name="ce120" table:formula="of:=SUM(COUNTIF([.J4:.J47];&quot;v_trust&quot;)*1)/2+SUM(COUNTIF([.J4:.J47];&quot;TT_TRUST&quot;)*1)/2" office:value-type="float" office:value="0" calcext:value-type="float">
            <text:p>0</text:p>
          </table:table-cell>
          <table:table-cell table:style-name="ce120" table:formula="of:=SUM(COUNTIF([.K4:.K47];&quot;v_trust&quot;)*1)/2+SUM(COUNTIF([.K4:.K47];&quot;TT_TRUST&quot;)*1)/2" office:value-type="float" office:value="0" calcext:value-type="float">
            <text:p>0</text:p>
          </table:table-cell>
          <table:table-cell table:style-name="ce120" table:formula="of:=SUM(COUNTIF([.L4:.L47];&quot;v_trust&quot;)*1)/2+SUM(COUNTIF([.L4:.L47];&quot;TT_TRUST&quot;)*1)/2" office:value-type="float" office:value="0" calcext:value-type="float">
            <text:p>0</text:p>
          </table:table-cell>
          <table:table-cell table:style-name="ce120" table:formula="of:=SUM([.C61:.L61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Q4:.Q47];&quot;v_trust&quot;)*1)/2+SUM(COUNTIF([.Q4:.Q47];&quot;TT_TRUST&quot;)*1)/2" office:value-type="float" office:value="0" calcext:value-type="float">
            <text:p>0</text:p>
          </table:table-cell>
          <table:table-cell table:style-name="ce120" table:formula="of:=SUM(COUNTIF([.R4:.R47];&quot;v_trust&quot;)*1)/2+SUM(COUNTIF([.R4:.R47];&quot;TT_TRUST&quot;)*1)/2" office:value-type="float" office:value="0" calcext:value-type="float">
            <text:p>0</text:p>
          </table:table-cell>
          <table:table-cell table:style-name="ce120" table:formula="of:=SUM(COUNTIF([.S4:.S47];&quot;v_trust&quot;)*1)/2+SUM(COUNTIF([.S4:.S47];&quot;TT_TRUST&quot;)*1)/2" office:value-type="float" office:value="0" calcext:value-type="float">
            <text:p>0</text:p>
          </table:table-cell>
          <table:table-cell table:style-name="ce120" table:formula="of:=SUM(COUNTIF([.T4:.T47];&quot;v_trust&quot;)*1)/2+SUM(COUNTIF([.T4:.T47];&quot;TT_TRUST&quot;)*1)/2" office:value-type="float" office:value="0" calcext:value-type="float">
            <text:p>0</text:p>
          </table:table-cell>
          <table:table-cell table:style-name="ce120" table:formula="of:=SUM(COUNTIF([.U4:.U47];&quot;v_trust&quot;)*1)/2+SUM(COUNTIF([.U4:.U47];&quot;TT_TRUST&quot;)*1)/2" office:value-type="float" office:value="0" calcext:value-type="float">
            <text:p>0</text:p>
          </table:table-cell>
          <table:table-cell table:style-name="ce120" table:formula="of:=SUM(COUNTIF([.V4:.V47];&quot;v_trust&quot;)*1)/2+SUM(COUNTIF([.V4:.V47];&quot;TT_TRUST&quot;)*1)/2" office:value-type="float" office:value="0" calcext:value-type="float">
            <text:p>0</text:p>
          </table:table-cell>
          <table:table-cell table:style-name="ce120" table:formula="of:=SUM(COUNTIF([.W4:.W47];&quot;v_trust&quot;)*1)/2+SUM(COUNTIF([.W4:.W47];&quot;TT_TRUST&quot;)*1)/2" office:value-type="float" office:value="0" calcext:value-type="float">
            <text:p>0</text:p>
          </table:table-cell>
          <table:table-cell table:style-name="ce120" table:formula="of:=SUM(COUNTIF([.X4:.X47];&quot;v_trust&quot;)*1)/2+SUM(COUNTIF([.X4:.X47];&quot;TT_TRUST&quot;)*1)/2" office:value-type="float" office:value="0" calcext:value-type="float">
            <text:p>0</text:p>
          </table:table-cell>
          <table:table-cell table:style-name="ce120" table:formula="of:=SUM(COUNTIF([.Y4:.Y47];&quot;v_trust&quot;)*1)/2+SUM(COUNTIF([.Y4:.Y47];&quot;TT_TRUST&quot;)*1)/2" office:value-type="float" office:value="0" calcext:value-type="float">
            <text:p>0</text:p>
          </table:table-cell>
          <table:table-cell table:style-name="ce120" table:formula="of:=SUM(COUNTIF([.Z4:.Z47];&quot;v_trust&quot;)*1)/2+SUM(COUNTIF([.Z4:.Z47];&quot;TT_TRUST&quot;)*1)/2" office:value-type="float" office:value="0" calcext:value-type="float">
            <text:p>0</text:p>
          </table:table-cell>
          <table:table-cell table:style-name="ce120" table:formula="of:=SUM([.Q61:.Z61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AE4:.AE47];&quot;v_trust&quot;)*1)/2+SUM(COUNTIF([.AE4:.AE47];&quot;TT_TRUST&quot;)*1)/2" office:value-type="float" office:value="0" calcext:value-type="float">
            <text:p>0</text:p>
          </table:table-cell>
          <table:table-cell table:style-name="ce120" table:formula="of:=SUM(COUNTIF([.AF4:.AF47];&quot;v_trust&quot;)*1)/2+SUM(COUNTIF([.AF4:.AF47];&quot;TT_TRUST&quot;)*1)/2" office:value-type="float" office:value="0" calcext:value-type="float">
            <text:p>0</text:p>
          </table:table-cell>
          <table:table-cell table:style-name="ce120" table:formula="of:=SUM(COUNTIF([.AG4:.AG47];&quot;v_trust&quot;)*1)/2+SUM(COUNTIF([.AG4:.AG47];&quot;TT_TRUST&quot;)*1)/2" office:value-type="float" office:value="0" calcext:value-type="float">
            <text:p>0</text:p>
          </table:table-cell>
          <table:table-cell table:style-name="ce120" table:formula="of:=SUM(COUNTIF([.AH4:.AH47];&quot;v_trust&quot;)*1)/2+SUM(COUNTIF([.AH4:.AH47];&quot;TT_TRUST&quot;)*1)/2" office:value-type="float" office:value="0" calcext:value-type="float">
            <text:p>0</text:p>
          </table:table-cell>
          <table:table-cell table:style-name="ce120" table:formula="of:=SUM(COUNTIF([.AI4:.AI47];&quot;v_trust&quot;)*1)/2+SUM(COUNTIF([.AI4:.AI47];&quot;TT_TRUST&quot;)*1)/2" office:value-type="float" office:value="0" calcext:value-type="float">
            <text:p>0</text:p>
          </table:table-cell>
          <table:table-cell table:style-name="ce120" table:formula="of:=SUM(COUNTIF([.AJ4:.AJ47];&quot;v_trust&quot;)*1)/2+SUM(COUNTIF([.AJ4:.AJ47];&quot;TT_TRUST&quot;)*1)/2" office:value-type="float" office:value="0" calcext:value-type="float">
            <text:p>0</text:p>
          </table:table-cell>
          <table:table-cell table:style-name="ce120" table:formula="of:=SUM(COUNTIF([.AK4:.AK47];&quot;v_trust&quot;)*1)/2+SUM(COUNTIF([.AK4:.AK47];&quot;TT_TRUST&quot;)*1)/2" office:value-type="float" office:value="0" calcext:value-type="float">
            <text:p>0</text:p>
          </table:table-cell>
          <table:table-cell table:style-name="ce120" table:formula="of:=SUM(COUNTIF([.AL4:.AL47];&quot;v_trust&quot;)*1)/2+SUM(COUNTIF([.AL4:.AL47];&quot;TT_TRUST&quot;)*1)/2" office:value-type="float" office:value="0" calcext:value-type="float">
            <text:p>0</text:p>
          </table:table-cell>
          <table:table-cell table:style-name="ce120" table:formula="of:=SUM(COUNTIF([.AM4:.AM47];&quot;v_trust&quot;)*1)/2+SUM(COUNTIF([.AM4:.AM47];&quot;TT_TRUST&quot;)*1)/2" office:value-type="float" office:value="0" calcext:value-type="float">
            <text:p>0</text:p>
          </table:table-cell>
          <table:table-cell table:style-name="ce120" table:formula="of:=SUM(COUNTIF([.AN4:.AN47];&quot;v_trust&quot;)*1)/2+SUM(COUNTIF([.AN4:.AN47];&quot;TT_TRUST&quot;)*1)/2" office:value-type="float" office:value="0" calcext:value-type="float">
            <text:p>0</text:p>
          </table:table-cell>
          <table:table-cell table:style-name="ce120" table:formula="of:=SUM([.AE61:.AN61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AS4:.AS47];&quot;v_trust&quot;)*1)/2+SUM(COUNTIF([.AS4:.AS47];&quot;TT_TRUST&quot;)*1)/2" office:value-type="float" office:value="0" calcext:value-type="float">
            <text:p>0</text:p>
          </table:table-cell>
          <table:table-cell table:style-name="ce120" table:formula="of:=SUM(COUNTIF([.AT4:.AT47];&quot;v_trust&quot;)*1)/2+SUM(COUNTIF([.AT4:.AT47];&quot;TT_TRUST&quot;)*1)/2" office:value-type="float" office:value="0" calcext:value-type="float">
            <text:p>0</text:p>
          </table:table-cell>
          <table:table-cell table:style-name="ce120" table:formula="of:=SUM(COUNTIF([.AU4:.AU47];&quot;v_trust&quot;)*1)/2+SUM(COUNTIF([.AU4:.AU47];&quot;TT_TRUST&quot;)*1)/2" office:value-type="float" office:value="0" calcext:value-type="float">
            <text:p>0</text:p>
          </table:table-cell>
          <table:table-cell table:style-name="ce120" table:formula="of:=SUM(COUNTIF([.AV4:.AV47];&quot;v_trust&quot;)*1)/2+SUM(COUNTIF([.AV4:.AV47];&quot;TT_TRUST&quot;)*1)/2" office:value-type="float" office:value="0" calcext:value-type="float">
            <text:p>0</text:p>
          </table:table-cell>
          <table:table-cell table:style-name="ce120" table:formula="of:=SUM(COUNTIF([.AW4:.AW47];&quot;v_trust&quot;)*1)/2+SUM(COUNTIF([.AW4:.AW47];&quot;TT_TRUST&quot;)*1)/2" office:value-type="float" office:value="0" calcext:value-type="float">
            <text:p>0</text:p>
          </table:table-cell>
          <table:table-cell table:style-name="ce120" table:formula="of:=SUM(COUNTIF([.AX4:.AX47];&quot;v_trust&quot;)*1)/2+SUM(COUNTIF([.AX4:.AX47];&quot;TT_TRUST&quot;)*1)/2" office:value-type="float" office:value="0" calcext:value-type="float">
            <text:p>0</text:p>
          </table:table-cell>
          <table:table-cell table:style-name="ce120" table:formula="of:=SUM(COUNTIF([.AY4:.AY47];&quot;v_trust&quot;)*1)/2+SUM(COUNTIF([.AY4:.AY47];&quot;TT_TRUST&quot;)*1)/2" office:value-type="float" office:value="0" calcext:value-type="float">
            <text:p>0</text:p>
          </table:table-cell>
          <table:table-cell table:style-name="ce120" table:formula="of:=SUM(COUNTIF([.AZ4:.AZ47];&quot;v_trust&quot;)*1)/2+SUM(COUNTIF([.AZ4:.AZ47];&quot;TT_TRUST&quot;)*1)/2" office:value-type="float" office:value="0" calcext:value-type="float">
            <text:p>0</text:p>
          </table:table-cell>
          <table:table-cell table:style-name="ce120" table:formula="of:=SUM(COUNTIF([.BA4:.BA47];&quot;v_trust&quot;)*1)/2+SUM(COUNTIF([.BA4:.BA47];&quot;TT_TRUST&quot;)*1)/2" office:value-type="float" office:value="0" calcext:value-type="float">
            <text:p>0</text:p>
          </table:table-cell>
          <table:table-cell table:style-name="ce120" table:formula="of:=SUM(COUNTIF([.BB4:.BB47];&quot;v_trust&quot;)*1)/2+SUM(COUNTIF([.BB4:.BB47];&quot;TT_TRUST&quot;)*1)/2" office:value-type="float" office:value="0" calcext:value-type="float">
            <text:p>0</text:p>
          </table:table-cell>
          <table:table-cell table:style-name="ce120" table:formula="of:=SUM([.AS61:.BB61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BG4:.BG47];&quot;v_trust&quot;)*1)/2+SUM(COUNTIF([.BG4:.BG47];&quot;TT_TRUST&quot;)*1)/2" office:value-type="float" office:value="0" calcext:value-type="float">
            <text:p>0</text:p>
          </table:table-cell>
          <table:table-cell table:style-name="ce120" table:formula="of:=SUM(COUNTIF([.BH4:.BH47];&quot;v_trust&quot;)*1)/2+SUM(COUNTIF([.BH4:.BH47];&quot;TT_TRUST&quot;)*1)/2" office:value-type="float" office:value="0" calcext:value-type="float">
            <text:p>0</text:p>
          </table:table-cell>
          <table:table-cell table:style-name="ce120" table:formula="of:=SUM(COUNTIF([.BI4:.BI47];&quot;v_trust&quot;)*1)/2+SUM(COUNTIF([.BI4:.BI47];&quot;TT_TRUST&quot;)*1)/2" office:value-type="float" office:value="0" calcext:value-type="float">
            <text:p>0</text:p>
          </table:table-cell>
          <table:table-cell table:style-name="ce120" table:formula="of:=SUM(COUNTIF([.BJ4:.BJ47];&quot;v_trust&quot;)*1)/2+SUM(COUNTIF([.BJ4:.BJ47];&quot;TT_TRUST&quot;)*1)/2" office:value-type="float" office:value="0" calcext:value-type="float">
            <text:p>0</text:p>
          </table:table-cell>
          <table:table-cell table:style-name="ce120" table:formula="of:=SUM(COUNTIF([.BK4:.BK47];&quot;v_trust&quot;)*1)/2+SUM(COUNTIF([.BK4:.BK47];&quot;TT_TRUST&quot;)*1)/2" office:value-type="float" office:value="0" calcext:value-type="float">
            <text:p>0</text:p>
          </table:table-cell>
          <table:table-cell table:style-name="ce120" table:formula="of:=SUM(COUNTIF([.BL4:.BL47];&quot;v_trust&quot;)*1)/2+SUM(COUNTIF([.BL4:.BL47];&quot;TT_TRUST&quot;)*1)/2" office:value-type="float" office:value="0" calcext:value-type="float">
            <text:p>0</text:p>
          </table:table-cell>
          <table:table-cell table:style-name="ce84" table:formula="of:=SUM([.BG61:.BL61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style-name="ce94" table:number-columns-repeated="956"/>
        </table:table-row>
        <table:table-row table:style-name="ro4">
          <table:table-cell table:style-name="ce114"/>
          <table:covered-table-cell table:style-name="ce45"/>
          <table:table-cell table:style-name="ce120" table:formula="of:=SUM(COUNTIF([.C4:.C47];&quot;cart&quot;)*1)/2" office:value-type="float" office:value="0" calcext:value-type="float">
            <text:p>0</text:p>
          </table:table-cell>
          <table:table-cell table:style-name="ce120" table:formula="of:=SUM(COUNTIF([.D4:.D47];&quot;cart&quot;)*1)/2" office:value-type="float" office:value="0" calcext:value-type="float">
            <text:p>0</text:p>
          </table:table-cell>
          <table:table-cell table:style-name="ce120" table:formula="of:=SUM(COUNTIF([.E4:.E47];&quot;cart&quot;)*1)/2" office:value-type="float" office:value="0" calcext:value-type="float">
            <text:p>0</text:p>
          </table:table-cell>
          <table:table-cell table:style-name="ce120" table:formula="of:=SUM(COUNTIF([.F4:.F47];&quot;cart&quot;)*1)/2" office:value-type="float" office:value="0" calcext:value-type="float">
            <text:p>0</text:p>
          </table:table-cell>
          <table:table-cell table:style-name="ce120" table:formula="of:=SUM(COUNTIF([.G4:.G47];&quot;cart&quot;)*1)/2" office:value-type="float" office:value="0" calcext:value-type="float">
            <text:p>0</text:p>
          </table:table-cell>
          <table:table-cell table:style-name="ce120" table:formula="of:=SUM(COUNTIF([.H4:.H47];&quot;cart&quot;)*1)/2" office:value-type="float" office:value="0" calcext:value-type="float">
            <text:p>0</text:p>
          </table:table-cell>
          <table:table-cell table:style-name="ce120" table:formula="of:=SUM(COUNTIF([.I4:.I47];&quot;cart&quot;)*1)/2" office:value-type="float" office:value="0" calcext:value-type="float">
            <text:p>0</text:p>
          </table:table-cell>
          <table:table-cell table:style-name="ce120" table:formula="of:=SUM(COUNTIF([.J4:.J47];&quot;cart&quot;)*1)/2" office:value-type="float" office:value="0" calcext:value-type="float">
            <text:p>0</text:p>
          </table:table-cell>
          <table:table-cell table:style-name="ce120" table:formula="of:=SUM(COUNTIF([.K4:.K47];&quot;cart&quot;)*1)/2" office:value-type="float" office:value="0" calcext:value-type="float">
            <text:p>0</text:p>
          </table:table-cell>
          <table:table-cell table:style-name="ce120" table:formula="of:=SUM(COUNTIF([.L4:.L47];&quot;cart&quot;)*1)/2" office:value-type="float" office:value="0" calcext:value-type="float">
            <text:p>0</text:p>
          </table:table-cell>
          <table:table-cell table:style-name="ce120" table:formula="of:=SUM([.C62:.L62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Q4:.Q47];&quot;sc_trust&quot;)*1)/2" office:value-type="float" office:value="0" calcext:value-type="float">
            <text:p>0</text:p>
          </table:table-cell>
          <table:table-cell table:style-name="ce120" table:formula="of:=SUM(COUNTIF([.R4:.R47];&quot;sc_trust&quot;)*1)/2" office:value-type="float" office:value="0" calcext:value-type="float">
            <text:p>0</text:p>
          </table:table-cell>
          <table:table-cell table:style-name="ce120" table:formula="of:=SUM(COUNTIF([.S4:.S47];&quot;cart&quot;)*1)/2" office:value-type="float" office:value="0" calcext:value-type="float">
            <text:p>0</text:p>
          </table:table-cell>
          <table:table-cell table:style-name="ce120" table:formula="of:=SUM(COUNTIF([.T4:.T47];&quot;cart&quot;)*1)/2" office:value-type="float" office:value="0" calcext:value-type="float">
            <text:p>0</text:p>
          </table:table-cell>
          <table:table-cell table:style-name="ce120" table:formula="of:=SUM(COUNTIF([.U4:.U47];&quot;cart&quot;)*1)/2" office:value-type="float" office:value="0" calcext:value-type="float">
            <text:p>0</text:p>
          </table:table-cell>
          <table:table-cell table:style-name="ce120" table:formula="of:=SUM(COUNTIF([.V4:.V47];&quot;cart&quot;)*1)/2" office:value-type="float" office:value="0" calcext:value-type="float">
            <text:p>0</text:p>
          </table:table-cell>
          <table:table-cell table:style-name="ce120" table:formula="of:=SUM(COUNTIF([.W4:.W47];&quot;cart&quot;)*1)/2" office:value-type="float" office:value="0" calcext:value-type="float">
            <text:p>0</text:p>
          </table:table-cell>
          <table:table-cell table:style-name="ce120" table:formula="of:=SUM(COUNTIF([.X4:.X47];&quot;cart&quot;)*1)/2" office:value-type="float" office:value="0" calcext:value-type="float">
            <text:p>0</text:p>
          </table:table-cell>
          <table:table-cell table:style-name="ce120" table:formula="of:=SUM(COUNTIF([.Y4:.Y47];&quot;cart&quot;)*1)/2" office:value-type="float" office:value="0" calcext:value-type="float">
            <text:p>0</text:p>
          </table:table-cell>
          <table:table-cell table:style-name="ce120" table:formula="of:=SUM(COUNTIF([.Z4:.Z47];&quot;cart&quot;)*1)/2" office:value-type="float" office:value="0" calcext:value-type="float">
            <text:p>0</text:p>
          </table:table-cell>
          <table:table-cell table:style-name="ce120" table:formula="of:=SUM([.Q62:.Z62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AE4:.AE47];&quot;cart&quot;)*1)/2" office:value-type="float" office:value="0" calcext:value-type="float">
            <text:p>0</text:p>
          </table:table-cell>
          <table:table-cell table:style-name="ce120" table:formula="of:=SUM(COUNTIF([.AF4:.AF47];&quot;cart&quot;)*1)/2" office:value-type="float" office:value="0" calcext:value-type="float">
            <text:p>0</text:p>
          </table:table-cell>
          <table:table-cell table:style-name="ce120" table:formula="of:=SUM(COUNTIF([.AG4:.AG47];&quot;cart&quot;)*1)/2" office:value-type="float" office:value="0" calcext:value-type="float">
            <text:p>0</text:p>
          </table:table-cell>
          <table:table-cell table:style-name="ce120" table:formula="of:=SUM(COUNTIF([.AH4:.AH47];&quot;cart&quot;)*1)/2" office:value-type="float" office:value="0" calcext:value-type="float">
            <text:p>0</text:p>
          </table:table-cell>
          <table:table-cell table:style-name="ce120" table:formula="of:=SUM(COUNTIF([.AI4:.AI47];&quot;cart&quot;)*1)/2" office:value-type="float" office:value="0" calcext:value-type="float">
            <text:p>0</text:p>
          </table:table-cell>
          <table:table-cell table:style-name="ce120" table:formula="of:=SUM(COUNTIF([.AJ4:.AJ47];&quot;cart&quot;)*1)/2" office:value-type="float" office:value="0" calcext:value-type="float">
            <text:p>0</text:p>
          </table:table-cell>
          <table:table-cell table:style-name="ce120" table:formula="of:=SUM(COUNTIF([.AK4:.AK47];&quot;cart&quot;)*1)/2" office:value-type="float" office:value="0" calcext:value-type="float">
            <text:p>0</text:p>
          </table:table-cell>
          <table:table-cell table:style-name="ce120" table:formula="of:=SUM(COUNTIF([.AL4:.AL47];&quot;cart&quot;)*1)/2" office:value-type="float" office:value="0" calcext:value-type="float">
            <text:p>0</text:p>
          </table:table-cell>
          <table:table-cell table:style-name="ce120" table:formula="of:=SUM(COUNTIF([.AM4:.AM47];&quot;cart&quot;)*1)/2" office:value-type="float" office:value="0" calcext:value-type="float">
            <text:p>0</text:p>
          </table:table-cell>
          <table:table-cell table:style-name="ce120" table:formula="of:=SUM(COUNTIF([.AN4:.AN47];&quot;cart&quot;)*1)/2" office:value-type="float" office:value="0" calcext:value-type="float">
            <text:p>0</text:p>
          </table:table-cell>
          <table:table-cell table:style-name="ce120" table:formula="of:=SUM([.AE62:.AN62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AS4:.AS47];&quot;cart&quot;)*1)/2" office:value-type="float" office:value="0" calcext:value-type="float">
            <text:p>0</text:p>
          </table:table-cell>
          <table:table-cell table:style-name="ce120" table:formula="of:=SUM(COUNTIF([.AT4:.AT47];&quot;cart&quot;)*1)/2" office:value-type="float" office:value="0" calcext:value-type="float">
            <text:p>0</text:p>
          </table:table-cell>
          <table:table-cell table:style-name="ce120" table:formula="of:=SUM(COUNTIF([.AU4:.AU47];&quot;cart&quot;)*1)/2" office:value-type="float" office:value="0" calcext:value-type="float">
            <text:p>0</text:p>
          </table:table-cell>
          <table:table-cell table:style-name="ce120" table:formula="of:=SUM(COUNTIF([.AV4:.AV47];&quot;cart&quot;)*1)/2" office:value-type="float" office:value="0" calcext:value-type="float">
            <text:p>0</text:p>
          </table:table-cell>
          <table:table-cell table:style-name="ce120" table:formula="of:=SUM(COUNTIF([.AW4:.AW47];&quot;cart&quot;)*1)/2" office:value-type="float" office:value="0" calcext:value-type="float">
            <text:p>0</text:p>
          </table:table-cell>
          <table:table-cell table:style-name="ce120" table:formula="of:=SUM(COUNTIF([.AX4:.AX47];&quot;cart&quot;)*1)/2" office:value-type="float" office:value="0" calcext:value-type="float">
            <text:p>0</text:p>
          </table:table-cell>
          <table:table-cell table:style-name="ce120" table:formula="of:=SUM(COUNTIF([.AY4:.AY47];&quot;cart&quot;)*1)/2" office:value-type="float" office:value="0" calcext:value-type="float">
            <text:p>0</text:p>
          </table:table-cell>
          <table:table-cell table:style-name="ce120" table:formula="of:=SUM(COUNTIF([.AZ4:.AZ47];&quot;cart&quot;)*1)/2" office:value-type="float" office:value="0" calcext:value-type="float">
            <text:p>0</text:p>
          </table:table-cell>
          <table:table-cell table:style-name="ce120" table:formula="of:=SUM(COUNTIF([.BA4:.BA47];&quot;cart&quot;)*1)/2" office:value-type="float" office:value="0" calcext:value-type="float">
            <text:p>0</text:p>
          </table:table-cell>
          <table:table-cell table:style-name="ce120" table:formula="of:=SUM(COUNTIF([.BB4:.BB47];&quot;cart&quot;)*1)/2" office:value-type="float" office:value="0" calcext:value-type="float">
            <text:p>0</text:p>
          </table:table-cell>
          <table:table-cell table:style-name="ce120" table:formula="of:=SUM([.AS62:.BB62])" office:value-type="float" office:value="0" calcext:value-type="float">
            <text:p>0</text:p>
          </table:table-cell>
          <table:table-cell table:style-name="ce120" table:number-columns-repeated="3"/>
          <table:table-cell table:style-name="ce120" table:formula="of:=SUM(COUNTIF([.BG4:.BG47];&quot;cart&quot;)*1)/2" office:value-type="float" office:value="0" calcext:value-type="float">
            <text:p>0</text:p>
          </table:table-cell>
          <table:table-cell table:style-name="ce120" table:formula="of:=SUM(COUNTIF([.BH4:.BH47];&quot;cart&quot;)*1)/2" office:value-type="float" office:value="0" calcext:value-type="float">
            <text:p>0</text:p>
          </table:table-cell>
          <table:table-cell table:style-name="ce120" table:formula="of:=SUM(COUNTIF([.BI4:.BI47];&quot;cart&quot;)*1)/2" office:value-type="float" office:value="0" calcext:value-type="float">
            <text:p>0</text:p>
          </table:table-cell>
          <table:table-cell table:style-name="ce120" table:formula="of:=SUM(COUNTIF([.BJ4:.BJ47];&quot;cart&quot;)*1)/2" office:value-type="float" office:value="0" calcext:value-type="float">
            <text:p>0</text:p>
          </table:table-cell>
          <table:table-cell table:style-name="ce120" table:formula="of:=SUM(COUNTIF([.BK4:.BK47];&quot;cart&quot;)*1)/2" office:value-type="float" office:value="0" calcext:value-type="float">
            <text:p>0</text:p>
          </table:table-cell>
          <table:table-cell table:style-name="ce120" table:formula="of:=SUM(COUNTIF([.BL4:.BL47];&quot;cart&quot;)*1)/2" office:value-type="float" office:value="0" calcext:value-type="float">
            <text:p>0</text:p>
          </table:table-cell>
          <table:table-cell table:style-name="ce84" table:formula="of:=SUM([.BG62:.BL62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114"/>
          <table:covered-table-cell table:style-name="ce45"/>
          <table:table-cell table:style-name="ce120" table:number-columns-repeated="10"/>
          <table:table-cell table:style-name="ce120" table:formula="of:=SUM([.C63:.L63])" office:value-type="float" office:value="0" calcext:value-type="float">
            <text:p>0</text:p>
          </table:table-cell>
          <table:table-cell table:style-name="ce120" table:number-columns-repeated="3"/>
          <table:table-cell table:style-name="ce128" table:number-columns-repeated="10"/>
          <table:table-cell table:style-name="ce120" table:formula="of:=SUM([.Q63:.Z63])" office:value-type="float" office:value="0" calcext:value-type="float">
            <text:p>0</text:p>
          </table:table-cell>
          <table:table-cell table:style-name="ce128" table:number-columns-repeated="13"/>
          <table:table-cell table:style-name="ce120" table:formula="of:=SUM([.AE63:.AN63])" office:value-type="float" office:value="0" calcext:value-type="float">
            <text:p>0</text:p>
          </table:table-cell>
          <table:table-cell table:style-name="ce128" table:number-columns-repeated="9"/>
          <table:table-cell table:style-name="ce133" table:number-columns-repeated="2"/>
          <table:table-cell table:style-name="ce128" table:number-columns-repeated="2"/>
          <table:table-cell table:style-name="ce120" table:formula="of:=SUM([.AS63:.BB63])" office:value-type="float" office:value="0" calcext:value-type="float">
            <text:p>0</text:p>
          </table:table-cell>
          <table:table-cell table:style-name="ce128" table:number-columns-repeated="9"/>
          <table:table-cell table:style-name="ce84" table:formula="of:=SUM([.BG63:.BL63])" office:value-type="float" office:value="0" calcext:value-type="float">
            <text:p>0</text:p>
          </table:table-cell>
          <table:table-cell table:number-columns-repeated="959"/>
        </table:table-row>
        <table:table-row table:style-name="ro5">
          <table:table-cell table:style-name="ce21"/>
          <table:table-cell table:style-name="ce46" table:number-columns-repeated="63"/>
          <table:table-cell table:style-name="ce83"/>
          <table:table-cell table:number-columns-repeated="959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essai 1'.B4:'essai 1'.B47">
            <calcext:condition calcext:apply-style-name="Accent 3" calcext:value="=&quot;x&quot;" calcext:base-cell-address="'essai 1'.B4"/>
            <calcext:condition calcext:apply-style-name="Error" calcext:value="=0" calcext:base-cell-address="'essai 1'.B4"/>
            <calcext:condition calcext:apply-style-name="Good" calcext:value="=2" calcext:base-cell-address="'essai 1'.B4"/>
          </calcext:conditional-format>
          <calcext:conditional-format calcext:target-range-address="'essai 1'.C2:'essai 1'.BL3">
            <calcext:condition calcext:apply-style-name="Error" calcext:value="formula-is(AND([.C$2]&lt;&gt;&quot;&quot;;[.C$2]=TODAY()))" calcext:base-cell-address="'essai 1'.C2"/>
            <calcext:condition calcext:apply-style-name="FERIE" calcext:value="formula-is(AND([.C$1]&lt;&gt;&quot;&quot;;COUNTIF([.$BS$5:.$BS$16];[.C$1])))" calcext:base-cell-address="'essai 1'.C2"/>
            <calcext:condition calcext:apply-style-name="Good" calcext:value="formula-is(AND([.C$2]&lt;&gt;&quot;&quot;;WEEKDAY([.C$2];2)&gt;5))" calcext:base-cell-address="'essai 1'.C2"/>
          </calcext:conditional-format>
          <calcext:conditional-format calcext:target-range-address="'essai 1'.B49:'essai 1'.B49">
            <calcext:condition calcext:apply-style-name="Good" calcext:value="formula-is(*AND([.B49]=&quot;&quot;;WEEKDAY([.C$2];2)&gt;5))" calcext:base-cell-address="'essai 1'.B49"/>
          </calcext:conditional-format>
          <calcext:conditional-format calcext:target-range-address="'essai 1'.C4:'essai 1'.BL47 'essai 1'.C49:'essai 1'.BL51 'essai 1'.C56:'essai 1'.BL57 'essai 1'.C60:'essai 1'.BL63">
            <calcext:condition calcext:apply-style-name="FERIE" calcext:value="formula-is(AND([.C$1]&lt;&gt;&quot;&quot;;[.C4]=&quot;&quot;;COUNTIF([.$BS$5:.$BS$16];[.C$1])))" calcext:base-cell-address="'essai 1'.C4"/>
            <calcext:condition calcext:apply-style-name="Good" calcext:value="formula-is(AND([.C$1]&lt;&gt;&quot;&quot;;[.C4]=&quot;&quot;;WEEKDAY([.C$1];2)&gt;5))" calcext:base-cell-address="'essai 1'.C4"/>
          </calcext:conditional-format>
          <calcext:conditional-format calcext:target-range-address="'essai 1'.C4:'essai 1'.BL47">
            <calcext:condition calcext:apply-style-name="Accent" calcext:value="=&quot;Scan&quot;" calcext:base-cell-address="'essai 1'.C4"/>
            <calcext:condition calcext:apply-style-name="Scanner" calcext:value="=&quot;sc_ctx&quot;" calcext:base-cell-address="'essai 1'.C4"/>
            <calcext:condition calcext:apply-style-name="Sc_trust" calcext:value="=&quot;sc_trust&quot;" calcext:base-cell-address="'essai 1'.C4"/>
            <calcext:condition calcext:apply-style-name="Prépa" calcext:value="=&quot;Prépa&quot;" calcext:base-cell-address="'essai 1'.C4"/>
            <calcext:condition calcext:apply-style-name="Video" calcext:value="=&quot;Vidéo&quot;" calcext:base-cell-address="'essai 1'.C4"/>
            <calcext:condition calcext:apply-style-name="v_sie" calcext:value="=&quot;v_sie&quot;" calcext:base-cell-address="'essai 1'.C4"/>
            <calcext:condition calcext:apply-style-name="v_trust" calcext:value="=&quot;V_TRUST&quot;" calcext:base-cell-address="'essai 1'.C4"/>
            <calcext:condition calcext:apply-style-name="Teletravail" calcext:value="=&quot;Télétravail&quot;" calcext:base-cell-address="'essai 1'.C4"/>
            <calcext:condition calcext:apply-style-name="TT_trust" calcext:value="=&quot;TT_trust&quot;" calcext:base-cell-address="'essai 1'.C4"/>
            <calcext:condition calcext:apply-style-name="Ged" calcext:value="=&quot;ged_ctx&quot;" calcext:base-cell-address="'essai 1'.C4"/>
            <calcext:condition calcext:apply-style-name="--------" calcext:value="=&quot;--------&quot;" calcext:base-cell-address="'essai 1'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4"/>
    </number:number-style>
    <number:number-style style:name="N11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13P2" style:volatile="true">
      <number:text> -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0"/>
    </number:number-style>
    <number:number-style style:name="N123">
      <number:number number:decimal-places="3" number:min-decimal-places="3" number:min-integer-digits="1"/>
    </number:number-style>
    <number:date-style style:name="N124">
      <number:year number:style="long"/>
    </number:date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 </number:text>
    </number:date-style>
    <number:number-style style:name="N13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2P2" style:volatile="true">
      <number:text>-</number:text>
      <number:number number:decimal-places="0" number:min-decimal-places="0" number:min-integer-digits="0"/>
      <number:text>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9P0"/>
      <style:map style:condition="value()&lt;0" style:apply-style-name="N139P1"/>
    </number:currency-style>
    <number:date-style style:name="N140">
      <number:day/>
      <number:text>-</number:text>
      <number:month number:textual="true"/>
      <number:text>-</number:text>
      <number:year number:style="long"/>
    </number:date-style>
    <number:number-style style:name="N141">
      <number:number number:decimal-places="7" number:min-decimal-places="7" number:min-integer-digits="1"/>
    </number:number-style>
    <number:number-style style:name="N142">
      <number:number number:decimal-places="0" number:min-decimal-places="0" number:min-integer-digits="3"/>
      <number:text> F</number:text>
    </number:number-style>
    <number:date-style style:name="N143">
      <number:day/>
      <number:text>/</number:text>
      <number:month/>
      <number:text>/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147">
      <number:number number:decimal-places="0" number:min-decimal-places="0" number:min-integer-digits="9" number:grouping="true"/>
    </number:number-style>
    <number:number-style style:name="N148">
      <number:number number:decimal-places="9" number:min-decimal-places="9" number:min-integer-digits="1"/>
    </number:number-style>
    <number:number-style style:name="N149">
      <number:number number:decimal-places="2" number:min-decimal-places="2" number:min-integer-digits="0"/>
    </number:number-style>
    <number:date-style style:name="N150">
      <number:day-of-week/>
      <number:text> </number:text>
      <number:day number:style="long"/>
    </number:dat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111</number:text>
    </number:date-style>
    <number:number-style style:name="N153">
      <number:number number:decimal-places="0" number:min-decimal-places="0" number:min-integer-digits="3"/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4" number:min-decimal-places="4" number:min-integer-digits="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157E+308" style:apply-style-name="N158P0"/>
    </number:text-style>
    <number:number-style style:name="N16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text>999 999 999</number:text>
    </number:number-style>
    <number:number-style style:name="N165">
      <number:number number:decimal-places="2" number:min-decimal-places="2" number:min-integer-digits="1" number:grouping="true"/>
      <number:text> €</number:text>
    </number:number-style>
    <number:number-style style:name="N166">
      <number:text>+</number:text>
    </number:number-style>
    <number:date-style style:name="N167">
      <number:day/>
    </number:date-style>
    <number:number-style style:name="N1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72P0"/>
    </number:currency-style>
    <number:number-style style:name="N173">
      <number:number number:decimal-places="0" number:min-decimal-places="0" number:min-integer-digits="0" number:grouping="true"/>
    </number:number-style>
    <number:number-style style:name="N174">
      <number:number number:decimal-places="1" number:min-decimal-places="1" number:min-integer-digits="0"/>
    </number:number-style>
    <number:number-style style:name="N175">
      <number:number number:decimal-places="0" number:min-decimal-places="0" number:min-integer-digits="0"/>
      <number:text> F</number:text>
    </number:number-style>
    <number:number-style style:name="N178P0" style:volatile="true"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 number:grouping="true"/>
    </number:number-style>
    <number:currency-style style:name="N18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3P0"/>
    </number:currency-style>
    <number:number-style style:name="N184">
      <number:number number:decimal-places="0" number:min-decimal-places="0" number:min-integer-digits="1"/>
      <number:text>13-</number:text>
    </number:number-style>
    <number:number-style style:name="N185">
      <number:number number:decimal-places="2" number:min-decimal-places="2" number:min-integer-digits="2"/>
    </number:number-style>
    <number:currency-style style:name="N18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9P0"/>
      <style:map style:condition="value()&lt;0" style:apply-style-name="N189P1"/>
    </number:currency-style>
    <number:time-style style:name="N191P0" style:volatile="true">
      <number:hours/>
      <number:text>:</number:text>
      <number:minutes number:style="long"/>
    </number:time-style>
    <number:text-style style:name="N191" number:title="Défini par l'utilisateur">
      <number:text-content/>
      <style:map style:condition="value()&lt;=1.7976931348623157E+308" style:apply-style-name="N191P0"/>
    </number:text-style>
    <number:date-style style:name="N192">
      <number:month number:style="long" number:textual="true"/>
      <number:text> </number:text>
      <number:year/>
    </number:date-style>
    <number:number-style style:name="N193P0" style:volatile="true">
      <number:number number:decimal-places="2" number:min-decimal-places="2" number:min-integer-digits="1"/>
    </number:number-style>
    <number:number-style style:name="N193">
      <style:text-properties fo:color="#ff0000"/>
      <number:number number:decimal-places="2" number:min-decimal-places="2" number:min-integer-digits="1"/>
      <style:map style:condition="value()&gt;=0" style:apply-style-name="N193P0"/>
    </number:number-style>
    <number:date-style style:name="N194">
      <number:day number:style="long"/>
      <number:text>-</number:text>
      <number:month number:style="long"/>
      <number:text>-</number:text>
      <number:year/>
    </number:date-style>
    <number:number-style style:name="N195">
      <number:number number:decimal-places="11" number:min-decimal-places="11" number:min-integer-digits="1"/>
    </number:number-style>
    <number:number-style style:name="N196">
      <number:number number:decimal-places="0" number:min-decimal-places="0" number:min-integer-digits="1" number:grouping="true"/>
      <number:text> €</number:text>
    </number:number-style>
    <number:number-style style:name="N197">
      <number:number number:decimal-places="0" number:min-decimal-places="0" number:min-integer-digits="2">
        <number:embedded-text number:position="2">.</number:embedded-text>
      </number:number>
    </number:number-style>
    <number:date-style style:name="N198">
      <number:day-of-week number:style="long"/>
    </number:date-style>
    <number:number-style style:name="N199P0" style:volatile="true">
      <number:number number:decimal-places="2" number:min-decimal-places="2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9P0"/>
    </number:number-style>
    <number:number-style style:name="N200">
      <number:text>N</number:text>
    </number:number-style>
    <number:date-style style:name="N202P0" style:volatile="true">
      <style:text-properties fo:color="#ff0000"/>
      <number:day/>
    </number:date-style>
    <number:date-style style:name="N202">
      <number:day/>
      <style:map style:condition="value()&lt;2" style:apply-style-name="N202P0"/>
    </number:date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time-style style:name="N204">
      <number:text>-</number:text>
      <number:hours number:style="long"/>
      <number:text>:</number:text>
      <number:minutes number:style="long"/>
    </number:time-style>
    <number:number-style style:name="N205">
      <number:number number:decimal-places="12" number:min-decimal-places="12" number:min-integer-digits="1"/>
    </number:number-style>
    <number:date-style style:name="N206P0" style:volatile="true">
      <style:text-properties fo:color="#ff0000"/>
      <number:day/>
    </number:date-style>
    <number:date-style style:name="N206">
      <number:day/>
      <style:map style:condition="value()&gt;2" style:apply-style-name="N206P0"/>
    </number:date-style>
    <number:number-style style:name="N207">
      <number:number number:decimal-places="8" number:min-decimal-places="8" number:min-integer-digits="1"/>
    </number:number-style>
    <number:number-style style:name="N208">
      <number:number number:decimal-places="10" number:min-decimal-places="10" number:min-integer-digits="1"/>
    </number:number-style>
    <number:date-style style:name="N209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5" number:min-decimal-places="5" number:min-integer-digits="1"/>
    </number:number-style>
    <number:date-style style:name="N212">
      <number:month number:style="long"/>
    </number:date-style>
    <number:time-style style:name="N213">
      <number:minutes number:style="long"/>
      <number:text>:</number:text>
      <number:seconds number:style="long" number:decimal-places="1"/>
    </number:time-style>
    <number:currency-style style:name="N2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P0" style:volatile="true">
      <number:text/>
    </number:number-style>
    <number:number-style style:name="N216">
      <number:text/>
      <style:map style:condition="value()&gt;=0" style:apply-style-name="N216P0"/>
    </number:number-style>
    <number:number-style style:name="N217">
      <number:number number:decimal-places="0" number:min-decimal-places="0" number:min-integer-digits="12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number-style style:name="N223P0" style:volatile="true">
      <number:number number:decimal-places="0" number:min-decimal-places="0" number:min-integer-digits="1"/>
    </number:number-style>
    <number:number-style style:name="N223">
      <style:text-properties fo:color="#ff0000"/>
      <number:text>-</number:text>
      <number:number number:decimal-places="0" number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225P0"/>
    </number:currency-style>
    <number:date-style style:name="N226">
      <number:day-of-week/>
    </number:date-style>
    <number:number-style style:name="N227">
      <number:number number:decimal-places="0" number:min-decimal-places="0" number:min-integer-digits="9"/>
    </number:number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fill-character> </number:fill-character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month/>
      <number:text>/</number:text>
      <number:day/>
      <number:text>/</number:text>
      <number:year number:style="long"/>
    </number:date-style>
    <number:currency-style style:name="N23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4P0"/>
      <style:map style:condition="value()&lt;0" style:apply-style-name="N234P1"/>
    </number:currency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6P0"/>
    </number:currency-style>
    <number:text-style style:name="N237" number:title="@dgfip.finances.gouv.fr">
      <number:text-content/>
      <number:text>dgfip.finances.gouv.fr</number:text>
    </number:text-style>
    <number:number-style style:name="N238">
      <number:number number:decimal-places="0" number:min-decimal-places="0" number:min-integer-digits="7"/>
    </number:number-style>
    <number:number-style style:name="N239">
      <number:number number:decimal-places="1" number:min-decimal-places="1" number:min-integer-digits="1"/>
    </number:number-style>
    <number:number-style style:name="N240P0" style:volatile="true">
      <number:number number:decimal-places="1" number:min-decimal-places="1" number:min-integer-digits="1"/>
    </number:number-style>
    <number:number-style style:name="N240" number:title="Défini par l'utilisateur">
      <style:text-properties fo:color="#ff0000"/>
      <number:text>-</number:text>
      <number:number number:decimal-places="1" number:min-decimal-places="1" number:min-integer-digits="1"/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  <number:text>,</number:text>
    </number:time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4">
      <number:number number:decimal-places="0" number:min-decimal-places="0" number:min-integer-digits="6"/>
    </number:number-style>
    <number:date-style style:name="N246P0" style:volatile="true">
      <number:day/>
      <number:text>-</number:text>
      <number:month number:textual="true"/>
      <number:text>-</number:text>
      <number:year/>
    </number:date-style>
    <number:text-style style:name="N246">
      <number:text-content/>
      <style:map style:condition="value()&lt;=1.7976931348623157E+308" style:apply-style-name="N246P0"/>
    </number:text-style>
    <number:number-style style:name="N2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2" number:min-decimal-places="2" number:min-integer-digits="1" number:grouping="true"/>
      <number:text>   </number:text>
    </number:number-style>
    <number:number-style style:name="N25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2">
      <number:number number:decimal-places="0" number:min-decimal-places="0" number:min-integer-digits="1"/>
      <number:text> j</number:text>
    </number:number-style>
    <number:time-style style:name="N253P0" style:volatile="true">
      <number:hours number:style="long"/>
      <number:text>:</number:text>
      <number:minutes number:style="long"/>
    </number:time-style>
    <number:text-style style:name="N253">
      <number:text-content/>
      <style:map style:condition="value()&lt;=1.7976931348623157E+308" style:apply-style-name="N253P0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time-style style:name="N257" number:truncate-on-overflow="false">
      <number:hours/>
      <number:text>:</number:text>
      <number:minutes number:style="long"/>
    </number:tim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59P0"/>
    </number:currency-style>
    <number:currency-style style:name="N26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6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60P0"/>
    </number:currency-style>
    <number:date-style style:name="N261">
      <number:day number:style="long"/>
    </number:date-style>
    <number:number-style style:name="N26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4P2" style:volatile="true"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/>
      <number:text>/</number:text>
      <number:month/>
    </number:date-style>
    <number:date-style style:name="N266P0" style:volatile="true">
      <number:day/>
      <number:text>/</number:text>
      <number:month/>
    </number:date-style>
    <number:text-style style:name="N266">
      <number:text-content/>
      <style:map style:condition="value()&lt;=1.7976931348623157E+308" style:apply-style-name="N266P0"/>
    </number:text-style>
    <number:date-style style:name="N268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68">
      <number:text-content/>
      <style:map style:condition="value()&lt;=1.7976931348623157E+308" style:apply-style-name="N268P0"/>
    </number:text-style>
    <number:number-style style:name="N269">
      <number:number number:decimal-places="6" number:min-decimal-places="6" number:min-integer-digits="1"/>
    </number:number-style>
    <number:number-style style:name="N270">
      <number:number number:decimal-places="0" number:min-decimal-places="0" number:min-integer-digits="5"/>
    </number:number-style>
    <number:number-style style:name="N27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72P0" style:volatile="true">
      <number:day/>
      <number:text>/</number:text>
      <number:month/>
      <number:text>/</number:text>
      <number:year/>
    </number:date-style>
    <number:text-style style:name="N272">
      <number:text-content/>
      <style:map style:condition="value()&lt;=1.7976931348623157E+308" style:apply-style-name="N272P0"/>
    </number:text-style>
    <number:number-style style:name="N2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4P2" style:volatile="true">
      <number:text> -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7P0" style:volatile="true"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style:text-properties fo:color="#ff0000"/>
      <number:text/>
    </number:number-style>
    <number:date-style style:name="N279">
      <number:month number:style="long"/>
      <style:map style:condition="value()&gt;2" style:apply-style-name="N279P0"/>
    </number:date-style>
    <number:date-style style:name="N280">
      <number:month number:style="long" number:textual="true"/>
      <number:text> </number:text>
      <number:year number:style="long"/>
    </number:date-style>
    <number:currency-style style:name="N28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8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82P0"/>
    </number:currency-style>
    <number:number-style style:name="N28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4">
      <number:year number:style="long"/>
      <number:text>/001</number:text>
    </number:date-style>
    <number:number-style style:name="N286P0" style:volatile="true">
      <number:text>Actif</number:text>
    </number:number-style>
    <number:number-style style:name="N286P1" style:volatile="true">
      <number:text>Actif</number:text>
    </number:number-style>
    <number:number-style style:name="N286">
      <number:text>Inactif</number:text>
      <style:map style:condition="value()&gt;0" style:apply-style-name="N286P0"/>
      <style:map style:condition="value()&lt;0" style:apply-style-name="N286P1"/>
    </number:number-style>
    <number:number-style style:name="N287">
      <number:text>+11</number:text>
    </number:number-style>
    <number:currency-style style:name="N28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8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88P0"/>
    </number:currency-style>
    <number:date-style style:name="N289" number:title="Défini par l'utilisateur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29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minutes number:style="long"/>
      <number:text>:</number:text>
      <number:seconds number:style="long"/>
    </number:time-style>
    <number:time-style style:name="N293" number:title="Défini par l'utilisateur" number:truncate-on-overflow="false">
      <number:hours number:style="long"/>
      <number:text>:</number:text>
      <number:minutes number:style="long"/>
    </number:time-style>
    <number:number-style style:name="N29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time-style style:name="N296">
      <number:text>- </number:text>
      <number:hours number:style="long"/>
      <number:text>:</number:text>
      <number:minutes number:style="long"/>
    </number:time-style>
    <number:currency-style style:name="N297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number-style style:name="N298">
      <number:number number:decimal-places="0" number:min-decimal-places="0" number:min-integer-digits="2"/>
    </number:number-style>
    <number:date-style style:name="N29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99">
      <number:text-content/>
      <style:map style:condition="value()&lt;=1.7976931348623157E+308" style:apply-style-name="N299P0"/>
    </number:text-style>
    <number:number-style style:name="N300">
      <number:number number:decimal-places="0" number:min-decimal-places="0" number:min-integer-digits="1"/>
      <number:text> €</number:text>
    </number:number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fill-character> </number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04P0"/>
    </number:currency-style>
    <number:number-style style:name="N305P0" style:volatile="true">
      <number:number number:decimal-places="2" number:min-decimal-places="2" number:min-integer-digits="1" number:grouping="true"/>
      <number:text> F</number:text>
    </number:number-style>
    <number:number-style style:name="N30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05P0"/>
    </number:number-style>
    <number:number-style style:name="N3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9P0"/>
      <style:map style:condition="value()&lt;0" style:apply-style-name="N309P1"/>
    </number:currency-style>
    <number:number-style style:name="N311P0" style:volatile="true">
      <number:text>Vrai</number:text>
    </number:number-style>
    <number:number-style style:name="N311P1" style:volatile="true">
      <number:text>Vrai</number:text>
    </number:number-style>
    <number:number-style style:name="N311">
      <number:text>Faux</number:text>
      <style:map style:condition="value()&gt;0" style:apply-style-name="N311P0"/>
      <style:map style:condition="value()&lt;0" style:apply-style-name="N311P1"/>
    </number:number-style>
    <number:number-style style:name="N312P0" style:volatile="true">
      <number:number number:decimal-places="2" number:min-decimal-places="2" number:min-integer-digits="1" number:grouping="true"/>
      <number:text> €</number:text>
    </number:number-style>
    <number:number-style style:name="N3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2P0"/>
    </number:number-style>
    <number:percentage-style style:name="N314P0" style:volatile="true">
      <number:number number:decimal-places="2" number:min-decimal-places="2" number:min-integer-digits="1"/>
      <number:text>%</number:text>
    </number:percentage-style>
    <number:percentage-style style:name="N3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14P0"/>
    </number:percentage-style>
    <number:number-style style:name="N3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17P0"/>
    </number:currency-style>
    <number:number-style style:name="N319P0" style:volatile="true">
      <number:number number:decimal-places="0" number:min-decimal-places="0" number:min-integer-digits="1" number:grouping="true"/>
      <number:text> F</number:text>
    </number:number-style>
    <number:number-style style:name="N31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19P0"/>
    </number:number-style>
    <number:number-style style:name="N320">
      <number:number number:decimal-places="5" number:min-decimal-places="5" number:min-integer-digits="0"/>
      <number:text>.</number:text>
    </number:number-style>
    <number:date-style style:name="N3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22">
      <number:month number:textual="true"/>
      <number:text>-</number:text>
      <number:year/>
    </number:date-style>
    <number:currency-style style:name="N32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24P0"/>
    </number:currency-style>
    <number:number-style style:name="N32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2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27P2" style:volatile="true"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number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  <number:text> F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9P0"/>
    </number:number-style>
    <number:date-style style:name="N330">
      <number:month number:textual="true"/>
      <number:text>-</number:text>
      <number:year number:style="long"/>
    </number:date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time-style style:name="N335" number:truncate-on-overflow="false">
      <number:text>-:</number:text>
      <number:hours number:style="long"/>
      <number:text>:</number:text>
      <number:minutes number:style="long"/>
    </number:time-style>
    <number:date-style style:name="N336">
      <number:day number:style="long"/>
      <number:text>-</number:text>
      <number:month number:textual="true"/>
      <number:text>-</number:text>
      <number:year/>
    </number:date-style>
    <number:percentage-style style:name="N337">
      <number:number number:decimal-places="0" number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7P0"/>
    </number:currency-style>
    <number:date-style style:name="N10138P0" style:volatile="true" number:language="fr" number:country="FR">
      <number:month number:textual="true"/>
      <number:text>-</number:text>
      <number:year/>
    </number:date-style>
    <number:text-style style:name="N10138" number:language="fr" number:country="FR">
      <number:text-content/>
      <style:map style:condition="value()&lt;=1.7976931348623157E+308" style:apply-style-name="N10138P0"/>
    </number:text-style>
    <number:number-style style:name="N1014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</number:text>
      <number:fill-character> </number:fill-character>
      <number:text>-   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fr" number:country="FR">
      <number:text> </number:text>
      <number:fill-character> </number:fill-character>
      <number:text>- € </number:text>
    </number:number-style>
    <number:text-style style:name="N10178" number:language="fr" number:country="F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letravail" style:family="table-cell" style:parent-style-name="Numerisation">
      <style:table-cell-properties fo:background-color="#0000cc"/>
      <style:text-properties fo:color="#ffffff"/>
    </style:style>
    <style:style style:name="Numerisation" style:family="table-cell" style:parent-style-name="Default">
      <style:table-cell-properties fo:background-color="#cc66ff"/>
    </style:style>
    <style:style style:name="Normal_5f_CalendrierMatriciel" style:display-name="Normal_CalendrierMatric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alendrier_5f_auto_5f_CalendrierMatriciel" style:display-name="Normal_calendrier_auto_CalendrierMatric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ERIE" style:family="table-cell" style:parent-style-name="Default">
      <style:table-cell-properties fo:background-color="#ffcc00"/>
    </style:style>
    <style:style style:name="Scanner" style:family="table-cell" style:parent-style-name="Default">
      <style:table-cell-properties fo:background-color="#009933"/>
      <style:text-properties fo:color="#ffffff"/>
    </style:style>
    <style:style style:name="Sc_5f_trust" style:display-name="Sc_trust" style:family="table-cell" style:parent-style-name="Default">
      <style:table-cell-properties fo:background-color="#99ccff"/>
      <style:text-properties fo:color="#000000"/>
    </style:style>
    <style:style style:name="Prépa" style:family="table-cell" style:parent-style-name="Default">
      <style:table-cell-properties fo:background-color="#009900"/>
      <style:text-properties fo:color="#ffffff" style:font-name="Comic Sans MS1" fo:font-family="'Comic Sans MS'" style:font-style-name="Gras" style:font-family-generic="script" style:font-pitch="variable" fo:font-weight="bold"/>
    </style:style>
    <style:style style:name="Video" style:family="table-cell" style:parent-style-name="Default">
      <style:table-cell-properties fo:background-color="#ff950e"/>
      <style:text-properties fo:color="#000000" style:font-name="Comic Sans MS1" fo:font-family="'Comic Sans MS'" style:font-style-name="Gras" style:font-family-generic="script" style:font-pitch="variable" fo:font-weight="bold"/>
    </style:style>
    <style:style style:name="v_5f_sie" style:display-name="v_sie" style:family="table-cell" style:parent-style-name="Default">
      <style:table-cell-properties fo:background-color="#ffffff"/>
    </style:style>
    <style:style style:name="v_5f_trust" style:display-name="v_trust" style:family="table-cell" style:parent-style-name="Default">
      <style:table-cell-properties fo:background-color="#0066ff"/>
    </style:style>
    <style:style style:name="TT_5f_trust" style:display-name="TT_trust" style:family="table-cell" style:parent-style-name="Default">
      <style:table-cell-properties fo:background-color="#0000cc"/>
    </style:style>
    <style:style style:name="Ged" style:family="table-cell" style:parent-style-name="Default">
      <style:table-cell-properties fo:background-color="#ff99ff"/>
    </style:style>
    <style:style style:name="_2d_-------" style:display-name="--------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8T10:56:23.134000000</meta:creation-date>
    <dc:date>2023-04-11T14:44:34.741000000</dc:date>
    <meta:editing-duration>PT1H44M</meta:editing-duration>
    <meta:editing-cycles>13</meta:editing-cycles>
    <meta:generator>LibreOffice/7.4.6.2$Windows_X86_64 LibreOffice_project/5b1f5509c2decdade7fda905e3e1429a67acd63d</meta:generator>
    <meta:document-statistic meta:table-count="1" meta:cell-count="561" meta:object-count="1"/>
  </office:meta>
</office:document-meta>
</file>