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iberation Sans" svg:font-family="'Liberation Sans'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5.279cm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.556cm"/>
          <style:tab-stop style:position="0.688cm"/>
          <style:tab-stop style:position="5.054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0.556cm"/>
          <style:tab-stop style:position="0.688cm"/>
          <style:tab-stop style:position="5.054cm"/>
          <style:tab-stop style:position="13.044cm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501cm"/>
          <style:tab-stop style:position="5.08cm"/>
          <style:tab-stop style:position="13.025cm"/>
        </style:tab-stops>
      </style:paragraph-properties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5.08cm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501cm"/>
          <style:tab-stop style:position="5.08cm"/>
          <style:tab-stop style:position="13.025cm"/>
          <style:tab-stop style:position="14.002cm"/>
        </style:tab-stops>
      </style:paragraph-properties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529cm"/>
          <style:tab-stop style:position="5.207cm"/>
          <style:tab-stop style:position="13.06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5.08cm" style:auto-text-indent="false"/>
    </style:style>
    <style:style style:name="P9" style:family="paragraph" style:parent-style-name="Standard">
      <style:paragraph-properties fo:line-height="100%" fo:text-align="center" style:justify-single-word="false"/>
      <style:text-properties fo:color="#000080" style:font-name="Liberation Sans" fo:font-size="12pt" fo:font-weight="bold" fo:background-color="transparent" style:font-name-asian="Liberation Sans" style:font-name-complex="Liberation Sans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fo:color="#000080" style:font-name="Liberation Sans" fo:font-size="14pt" fo:font-weight="normal" fo:background-color="transparent" style:font-name-asian="Liberation Sans" style:font-name-complex="Liberation Sans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.556cm"/>
          <style:tab-stop style:position="0.688cm"/>
          <style:tab-stop style:position="5.054cm"/>
        </style:tab-stops>
      </style:paragraph-properties>
      <style:text-properties fo:color="#000000" style:font-name="Liberation Sans" fo:font-size="12pt" fo:font-weight="normal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5.08cm"/>
        </style:tab-stops>
      </style:paragraph-properties>
      <style:text-properties fo:color="#000000" style:font-name="Liberation Sans" fo:font-size="12pt" fo:font-weight="normal" fo:background-color="transparent" style:font-name-asian="Liberation Sans" style:font-name-complex="Liberation Sans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0.529cm"/>
          <style:tab-stop style:position="5.207cm"/>
          <style:tab-stop style:position="13.06cm"/>
        </style:tab-stops>
      </style:paragraph-properties>
      <style:text-properties fo:color="#000000" style:font-name="Liberation Sans" fo:font-size="12pt" fo:font-weight="normal" fo:background-color="transparent" style:font-name-asian="Liberation Sans" style:font-name-complex="Liberation Sans"/>
    </style:style>
    <style:style style:name="P15" style:family="paragraph" style:parent-style-name="Standard" style:list-style-name="L1">
      <style:paragraph-properties fo:line-height="100%" fo:text-align="start" style:justify-single-word="false">
        <style:tab-stops>
          <style:tab-stop style:position="-1.27cm"/>
        </style:tab-stops>
      </style:paragraph-properties>
      <style:text-properties fo:color="#000000" style:font-name="Liberation Sans" fo:font-size="12pt" fo:font-weight="normal" fo:background-color="transparent" style:font-name-asian="Liberation Sans" style:font-name-complex="Liberation Sans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0.501cm"/>
          <style:tab-stop style:position="15.279cm"/>
        </style:tab-stops>
      </style:paragraph-properties>
      <style:text-properties fo:color="#000000" style:font-name="Liberation Sans" fo:font-size="12pt" fo:font-weight="normal" fo:background-color="transparent" style:font-name-asian="Liberation Sans" style:font-name-complex="Liberation Sans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0.556cm"/>
          <style:tab-stop style:position="0.688cm"/>
          <style:tab-stop style:position="5.054cm"/>
          <style:tab-stop style:position="13.04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1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/>
      <style:text-properties fo:color="#800000" style:font-name="Liberation Sans" fo:font-size="12pt" fo:font-weight="normal" fo:background-color="transparent" style:font-name-asian="Liberation Sans" style:font-name-complex="Liberation Sans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1.002cm"/>
        </style:tab-stops>
      </style:paragraph-properties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0.556cm"/>
          <style:tab-stop style:position="5.133cm"/>
          <style:tab-stop style:position="13.996cm"/>
        </style:tab-stops>
      </style:paragraph-properties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0.556cm"/>
          <style:tab-stop style:position="5.08cm"/>
          <style:tab-stop style:position="5.133cm"/>
          <style:tab-stop style:position="13.996cm"/>
        </style:tab-stops>
      </style:paragraph-properties>
    </style:style>
    <style:style style:name="P24" style:family="paragraph" style:parent-style-name="Standard">
      <style:paragraph-properties fo:line-height="100%" fo:text-align="end" style:justify-single-word="false">
        <style:tab-stops>
          <style:tab-stop style:position="1.002cm"/>
        </style:tab-stops>
      </style:paragraph-properties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.032cm"/>
        </style:tab-stops>
      </style:paragraph-properties>
      <style:text-properties style:text-underline-style="none"/>
    </style:style>
    <style:style style:name="T1" style:family="text">
      <style:text-properties fo:color="#000080" style:font-name="Liberation Sans" fo:font-size="24pt" fo:font-style="italic" fo:font-weight="bold" fo:background-color="transparent" style:font-name-asian="Liberation Sans" style:font-name-complex="Liberation Sans"/>
    </style:style>
    <style:style style:name="T2" style:family="text">
      <style:text-properties fo:color="#000080" style:font-name="Liberation Sans" fo:font-size="18pt" fo:font-style="italic" fo:font-weight="bold" fo:background-color="transparent" style:font-name-asian="Liberation Sans" style:font-name-complex="Liberation Sans"/>
    </style:style>
    <style:style style:name="T3" style:family="text">
      <style:text-properties fo:color="#000080" style:font-name="Liberation Sans" fo:font-size="12pt" fo:font-weight="normal" fo:background-color="transparent" style:font-name-asian="Liberation Sans" style:font-name-complex="Liberation Sans"/>
    </style:style>
    <style:style style:name="T4" style:family="text">
      <style:text-properties fo:color="#000080" style:font-name="Liberation Sans" fo:font-size="14pt" fo:font-weight="normal" fo:background-color="transparent" style:font-name-asian="Liberation Sans" style:font-name-complex="Liberation Sans"/>
    </style:style>
    <style:style style:name="T5" style:family="text">
      <style:text-properties fo:color="#000080" style:font-name="Liberation Sans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T6" style:family="text">
      <style:text-properties fo:color="#000080" style:font-name="Liberation Sans" fo:font-size="14pt" fo:font-style="italic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T7" style:family="text">
      <style:text-properties fo:color="#000000" style:font-name="Liberation Sans" fo:font-size="12pt" fo:font-weight="normal" fo:background-color="transparent" style:font-name-asian="Liberation Sans" style:font-name-complex="Liberation Sans"/>
    </style:style>
    <style:style style:name="T8" style:family="text">
      <style:text-properties fo:color="#000000" style:font-name="Liberation Sans" fo:font-size="12pt" fo:font-weight="bold" fo:background-color="transparent" style:font-name-asian="Liberation Sans" style:font-name-complex="Liberation Sans"/>
    </style:style>
    <style:style style:name="T9" style:family="text">
      <style:text-properties fo:color="#000000" style:font-name="Liberation Sans" fo:font-size="12pt" fo:font-weight="bold" fo:background-color="transparent" style:font-name-asian="Liberation Sans" style:font-weight-asian="bold" style:font-name-complex="Liberation Sans" style:font-weight-complex="bold"/>
    </style:style>
    <style:style style:name="T10" style:family="text">
      <style:text-properties fo:color="#000000" fo:font-size="12pt"/>
    </style:style>
    <style:style style:name="T11" style:family="text">
      <style:text-properties fo:color="#800000" style:font-name="Liberation Sans" fo:font-size="12pt" fo:font-weight="normal" fo:background-color="transparent" style:font-name-asian="Liberation Sans" style:font-name-complex="Liberation Sans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TEPHANE RONDEAU</text:span></text:p>
      <text:p text:style-name="P9">1301 du Grand-Bourg app. 6</text:p>
      <text:p text:style-name="P9">Québec QC</text:p>
      <text:p text:style-name="P9">418 440-7042</text:p>
      <text:p text:style-name="P9">stephrond@gmail.com</text:p>
      <text:p text:style-name="P11"/>
      <text:p text:style-name="P17"/>
      <text:p text:style-name="P21"><text:span text:style-name="T4"><text:tab/></text:span><text:span text:style-name="T5">FORMATION PROFESSIONNELLE</text:span></text:p>
      <text:p text:style-name="P17"/>
      <text:p text:style-name="P2"><text:span text:style-name="T11"><text:tab/>Chauffeur classe 1<text:tab/></text:span><text:span text:style-name="T7">Centre de formation en transport</text:span></text:p>
      <text:p text:style-name="P12"><text:tab/><text:tab/><text:tab/>de Charlesbourg</text:p>
      <text:p text:style-name="P3"><text:span text:style-name="T7"><text:tab/><text:tab/><text:tab/></text:span><text:span text:style-name="T8">D.E.P. </text:span><text:span text:style-name="T7">Chauffeur classe 1<text:tab/><text:tab/>2011</text:span></text:p>
      <text:p text:style-name="P18"/>
      <text:p text:style-name="P4"><text:span text:style-name="T11"><text:tab/>Soudeur- Monteur</text:span><text:span text:style-name="T8"><text:tab/></text:span><text:span text:style-name="T7">Collège Technique Aviron de Québec</text:span><text:span text:style-name="T8"><text:tab/><text:tab/></text:span><text:span text:style-name="T7">1999</text:span></text:p>
      <text:p text:style-name="P5"><text:span text:style-name="T8"><text:tab/>D.E.P.</text:span><text:span text:style-name="T7"> - <text:s/>Soudage </text:span><text:span text:style-name="T7">–</text:span><text:span text:style-name="T7"> Montage</text:span></text:p>
      <text:p text:style-name="P13"><text:tab/>Soudure à l’arc, au Mig, Tig, sur acier,</text:p>
      <text:p text:style-name="P13"><text:tab/>acier inoxydable, aluminium ainsi que</text:p>
      <text:p text:style-name="P13"><text:tab/>la lecture de plans.</text:p>
      <text:p text:style-name="P13"><text:tab/>Carts: <text:s text:c="2"/>GMAW - SMAW - FCAW -</text:p>
      <text:p text:style-name="P13"><text:tab/>A.S.P. - GTAW</text:p>
      <text:p text:style-name="P17"/>
      <text:p text:style-name="P6"><text:span text:style-name="T11"><text:tab/>Mécanique Auto</text:span><text:span text:style-name="T8"><text:tab/></text:span><text:span text:style-name="T7">Polyvalente de Jonquière<text:tab/><text:tab/>1986</text:span></text:p>
      <text:p text:style-name="P8"><text:span text:style-name="T8">D.E.P.</text:span><text:span text:style-name="T7"> - Mécanique automobile</text:span></text:p>
      <text:p text:style-name="P24"><text:span text:style-name="T5"/></text:p>
      <text:p text:style-name="P25"><text:span text:style-name="T6"><text:tab/></text:span><text:span text:style-name="T5">EXPERIENCES DE TRAVAIL</text:span></text:p>
      <text:p text:style-name="P10"><text:tab/></text:p>
      <text:p text:style-name="P22"><text:span text:style-name="T7"><text:tab/></text:span><text:span text:style-name="T11">Chauffeur classe 1<text:tab/></text:span><text:span text:style-name="T9">Transport Boutin</text:span><text:span text:style-name="T7"><text:tab/>2012</text:span></text:p>
      <text:p text:style-name="P23"><text:span text:style-name="T11"><text:tab/><text:tab/></text:span><text:span text:style-name="T7">Tâches : livraison de marchandises<text:tab/>travaille toujours</text:span></text:p>
      <text:p text:style-name="P19"/>
      <text:p text:style-name="P7"><text:span text:style-name="T3"><text:tab/></text:span><text:span text:style-name="T11">Soudure sur charpentes</text:span><text:span text:style-name="T3"> <text:tab/></text:span><text:span text:style-name="T8">Les aciers Fax<text:tab/><text:tab/></text:span><text:span text:style-name="T7">2008</text:span></text:p>
      <text:p text:style-name="P7"><text:span text:style-name="T7"><text:tab/></text:span><text:span text:style-name="T11">d'aciers<text:tab/></text:span><text:span text:style-name="T7">Tâches: Soudure au mig sur structure</text:span></text:p>
      <text:p text:style-name="P14"><text:tab/><text:tab/>d'acier</text:p>
      <text:p text:style-name="P20"><text:tab/></text:p>
      <text:p text:style-name="P21"><text:span text:style-name="T4"><text:tab/></text:span><text:span text:style-name="T5">CHAMPS DE COMPÉTENCES</text:span></text:p>
      <text:p text:style-name="P19"/>
      <text:list xml:id="list6436134416770893540" text:style-name="L1">
        <text:list-item>
          <text:p text:style-name="P15">Esprit d’équipe</text:p>
        </text:list-item>
        <text:list-item>
          <text:p text:style-name="P15">Permis classe 1 </text:p>
        </text:list-item>
        <text:list-item>
          <text:p text:style-name="P15">Informatique</text:p>
        </text:list-item>
      </text:list>
      <text:p text:style-name="P17"/>
      <text:p text:style-name="P21"><text:span text:style-name="T4"><text:tab/></text:span><text:span text:style-name="T5">REFÉRENCES</text:span></text:p>
      <text:p text:style-name="P17"/>
      <text:p text:style-name="P16"><text:tab/>Fournies sur demande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iberation Sans" svg:font-family="'Liberation Sans'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3-03-16T13:12:25.52</dc:date>
    <dc:creator>Stéphane Rondeau</dc:creator>
    <meta:editing-duration>PT18M11S</meta:editing-duration>
    <meta:editing-cycles>4</meta:editing-cycles>
    <meta:document-statistic meta:table-count="0" meta:image-count="0" meta:object-count="0" meta:page-count="1" meta:paragraph-count="32" meta:word-count="126" meta:character-count="838"/>
  </office:meta>
</office:document-meta>
</file>