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S Shell Dlg" svg:font-family="'MS Shell Dlg'"/>
    <style:font-face style:name="Arial" svg:font-family="Arial" style:font-family-generic="swiss"/>
    <style:font-face style:name="Microsoft YaHei" svg:font-family="'Microsoft YaHei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MS Shell Dlg" fo:font-size="7.5pt" style:font-name-asian="MS Shell Dlg" style:font-size-asian="7.5pt" style:font-name-complex="MS Shell Dlg" style:font-size-complex="7.5pt"/>
    </style:style>
    <style:style style:name="P2" style:family="paragraph" style:parent-style-name="Standard" style:list-style-name="">
      <style:paragraph-properties style:text-autospace="none"/>
    </style:style>
    <style:style style:name="T1" style:family="text">
      <style:text-properties style:font-name="MS Shell Dlg" fo:font-size="7.5pt" style:font-name-asian="MS Shell Dlg" style:font-size-asian="7.5pt" style:font-name-complex="MS Shell Dlg" style:font-size-complex="7.5pt"/>
    </style:style>
    <style:style style:name="T2" style:family="text">
      <style:text-properties style:font-name="Microsoft YaHei" fo:font-size="7.5pt" style:font-name-asian="Microsoft YaHei" style:font-size-asian="7.5pt" style:font-name-complex="Microsoft YaHei" style:font-size-complex="7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ZHPDiag v2023.1.3.1 Par Nicolas Coolman (2023/01/03)</text:p>
      <text:p text:style-name="P1">~ Démarré par conta (Administrator) <text:s/>(2023/01/04 15:17:03)</text:p>
      <text:p text:style-name="P1">~ Assistance: https://forum.nicolascoolman.eu/</text:p>
      <text:p text:style-name="P1">~ Blog: https://nicolascoolman.eu/</text:p>
      <text:p text:style-name="P1">~ Facebook: https://www.facebook.com/nicolascoolman1</text:p>
      <text:p text:style-name="P1">~ Certificate ZHPDiag: Legal</text:p>
      <text:p text:style-name="P1">~ Etat de la version: <text:s/>Version KO</text:p>
      <text:p text:style-name="P1">~ Mode: Scanner</text:p>
      <text:p text:style-name="P1">~ Rapport: C:\Users\conta\Desktop\ZHPDiag.txt</text:p>
      <text:p text:style-name="P1">~ Rapport: C:\Users\conta\AppData\Roaming\ZHP\ZHPDiag.txt</text:p>
      <text:p text:style-name="P1">~ UAC: Activate</text:p>
      <text:p text:style-name="P1">~ Démarrage du système: Normal (Normal boot)</text:p>
      <text:p text:style-name="P1">Windows 10 Home, 64-bit <text:s/>(Build 19044) <text:s/>=&gt;.Microsoft Corporation</text:p>
      <text:p text:style-name="P1"/>
      <text:p text:style-name="P1">---\\ NAVIGATEURS INTERNET (4) - 0s</text:p>
      <text:p text:style-name="P1">~ MFIE: Mozilla Firefox 108.0.1 (x64 fr)</text:p>
      <text:p text:style-name="P1">~ OPIE: Opera 94.0.4606.38</text:p>
      <text:p text:style-name="P1">~ MSIE: Internet Explorer v11.789.19041.0</text:p>
      <text:p text:style-name="P1">~ OBIE: Microsoft Edge v108.0.1462.54</text:p>
      <text:p text:style-name="P1"/>
      <text:p text:style-name="P1">---\\ INFORMATIONS SUR LES PRODUITS WINDOWS (8) - 3s</text:p>
      <text:p text:style-name="P1">~ Windows Server License Manager Script : OK</text:p>
      <text:p text:style-name="P1">~ Licence Script File Génération : OK</text:p>
      <text:p text:style-name="P1">~ Windows(R) Operating System, OEM_DM channel</text:p>
      <text:p text:style-name="P1">Windows ID Activation : OK</text:p>
      <text:p text:style-name="P1">~ Windows Partial Key : K4R7D</text:p>
      <text:p text:style-name="P1">Windows License : OK</text:p>
      <text:p text:style-name="P1">~ Windows Remaining Initializations Number : <text:s/>1001</text:p>
      <text:p text:style-name="P1">Windows Automatic Updates : OK</text:p>
      <text:p text:style-name="P1"/>
      <text:p text:style-name="P1">---\\ LOGICIELS DE PROTECTION (1) - 2s</text:p>
      <text:p text:style-name="P1">Windows Defender W10 (Activate) (Protection)</text:p>
      <text:p text:style-name="P1"/>
      <text:p text:style-name="P1">---\\ LOGICIELS D'OPTIMISATION (1) - 2s</text:p>
      <text:p text:style-name="P1">~ CCleaner v6.07 (Optimisation)</text:p>
      <text:p text:style-name="P1"/>
      <text:p text:style-name="P1">---\\ INFORMATIONS SUR LE SYSTÈME (6) - 0s</text:p>
      <text:p text:style-name="P1">~ Operating System: Intel64 Family 6 Model 142 Stepping 11, GenuineIntel</text:p>
      <text:p text:style-name="P1">~ Operating System: <text:s/>64-bit </text:p>
      <text:p text:style-name="P1">~ Boot mode: Normal (Normal boot)</text:p>
      <text:p text:style-name="P1">Total RAM: 4071.668 MB (32% free) : OK <text:s/>=&gt;.RAM Value</text:p>
      <text:p text:style-name="P1">System Restore: Activé (Enable)</text:p>
      <text:p text:style-name="P1">System drive C: has 51 GB (42%) free of 120 GB : OK <text:s/>=&gt;.Disk Space</text:p>
      <text:p text:style-name="P1"/>
      <text:p text:style-name="P1">---\\ MODE DE CONNEXION AU SYSTÈME (3) - 0s</text:p>
      <text:p text:style-name="P1">~ Computer Name: SALON</text:p>
      <text:p text:style-name="P1">~ User Name: conta</text:p>
      <text:p text:style-name="P1">~ Logged in as Administrator</text:p>
      <text:p text:style-name="P1"/>
      <text:p text:style-name="P1">---\\ ÉNUMÉRATION DES UNITÉS DE STOCKAGE (2) - 0s</text:p>
      <text:p text:style-name="P1">~ Drive C: has 51 GB free of 120 GB <text:s/>(System)</text:p>
      <text:p text:style-name="P1">~ Drive D: has 831 GB free of 953 GB</text:p>
      <text:p text:style-name="P1"/>
      <text:p text:style-name="P1">---\\ CARACTÉRISTIQUES PRINCIPALES DU DISQUE SYSTÈME (30) - 14s</text:p>
      <text:p text:style-name="P1">~ Model: TOSHIBA MQ04ABF100 vJU0A0E <text:s/>(120 Gb )</text:p>
      <text:p text:style-name="P1">~ Media Type: SSD Disque Fixe <text:s text:c="2"/>( Bus: SATA)</text:p>
      <text:p text:style-name="P1"/>
      <text:p text:style-name="P1">---\\ ATTRIBUTS GÉNÉRAUX DU DISQUE SYSTÈME</text:p>
      <text:p text:style-name="P1">OK - N0 - Indicateur d'usure du périphérique de stockage (Storage Device Wear Indicator) (%): <text:s/>0</text:p>
      <text:p text:style-name="P1">OK - N1 - Temps de latence maximal de vidage (Maximum Flash latency) (ms): 0.412</text:p>
      <text:p text:style-name="P1">OK - N2 - Temps de latence maximal d'écriture (Maximum write latency) (ms): 0.133</text:p>
      <text:p text:style-name="P1">OK - N3 - Temps de latence maximal de lecture (Maximum read latency) (ms): 0.458</text:p>
      <text:p text:style-name="P1">OK - N4 - Vitesse de rotation (Spindle Speed) (RPM): Unknown</text:p>
      <text:p text:style-name="P1"/>
      <text:p text:style-name="P1"/>
      <text:p text:style-name="P1">---\\ PARAMÈTRES S.M.A.R.T. DU DISQUE SYSTÈME (Flag/Actuel/Maxi) [Seuil] [Valeur brute]</text:p>
      <text:p text:style-name="P1">OK - 05 - Nombre de secteurs réalloués (Reallocated Sector Count) - [51][100][100] <text:s text:c="2"/>[10][0] <text:s text:c="3"/></text:p>
      <text:p text:style-name="P1">OK - 09 - Heures de fonctionnement (Power-On Hours Count (POH) - [50][97][97] <text:s text:c="2"/>[0][12396] <text:s text:c="3"/></text:p>
      <text:p text:style-name="P1">OK - 0C - Nombre de cycles en fonctionnement (Power Cycles Count) - [50][98][98] <text:s text:c="2"/>[0][1648] <text:s text:c="3"/></text:p>
      <text:p text:style-name="P1">OK - AA - Nombre de blocs réservés utilisés (Used Reserved Block Count) - [50][100][100] <text:s text:c="2"/>[10][0] <text:s text:c="3"/></text:p>
      <text:p text:style-name="P1">OK - AB - Taux d'Echec du Programme (SSD Program Fail Count) - [50][100][100] <text:s text:c="2"/>[10][0] <text:s text:c="3"/></text:p>
      <text:p text:style-name="P1">OK - AC - Taux d'Echec d'effacement (Erase Fail Count) - [50][100][100] <text:s text:c="2"/>[10][0] <text:s text:c="3"/></text:p>
      <text:p text:style-name="P1">OK - AD - Nombre de blocs effacés (Average Block-Erase Count) - [51][89][89] <text:s text:c="2"/>[5][131] <text:s text:c="3"/></text:p>
      <text:p text:style-name="P1">OK - AE - Nombre inattendu de perte de puissance (Unexpected Power Off Count) - [50][99][99] <text:s text:c="2"/>[0][16] <text:s text:c="3"/></text:p>
      <text:p text:style-name="P1">OK - B2 - Pire Nombre de blocs réservés utilisés (Worst Case Used reserved Block Count) - [19][100][100] <text:s text:c="2"/>[10][0] <text:s text:c="3"/></text:p>
      <text:p text:style-name="P1">OK - B4 - Total de Blocs NAND de réserve inutilisés (Total Unused reserve Loss Count) - [19][100][100] <text:s text:c="2"/>[10][314] <text:s text:c="3"/></text:p>
      <text:p text:style-name="P1">OK - B8 - Nombre d'erreur de correction (Incorrectable Error Count) - [51][100][100] <text:s text:c="2"/>[97][0] <text:s text:c="3"/></text:p>
      <text:p text:style-name="P1">OK - BB - Nombre d'erreurs incorrigibles (Reported Uncorrectable Errors) - [50][100][100] <text:s text:c="2"/>[0][0] <text:s text:c="3"/></text:p>
      <text:p text:style-name="P1">OK - C2 - Température interne actuelle (Temperature) - [50][71][57] <text:s text:c="2"/>[0][29] <text:s text:c="3"/></text:p>
      <text:p text:style-name="P1">OK - C7 - Nombre d'erreurs CRC Ultra-DMA (CRC Error Count) - [62][100][100] <text:s text:c="2"/>[0][0] <text:s text:c="3"/></text:p>
      <text:p text:style-name="P1">OK - E9 - NAND GB Ecriture (NAND GB Written) - [19][89][89] <text:s text:c="2"/>[1][3494] <text:s text:c="3"/></text:p>
      <text:p text:style-name="P1">OK - EA - Durée de vie d'écriture NAND (Lifetime NAND Writes) - [50][100][100] <text:s text:c="2"/>[0][0] <text:s text:c="3"/></text:p>
      <text:p text:style-name="P1">OK - F1 - Nombre total d'écriture Hôte (Total LBA Written, Lifetime Host Writes) - [50][99][99] <text:s text:c="2"/>[0][15085] <text:s text:c="3"/></text:p>
      <text:p text:style-name="P1"><text:soft-page-break/>OK - F2 - Nombre total de lecture Hôte <text:s/>(Total LBA Read, Lifetime Host Reads) - [50][99][99] <text:s text:c="2"/>[0][29966] <text:s text:c="3"/></text:p>
      <text:p text:style-name="P1">OK - F9 - Unknown SMART Attribute - [50][99][99] <text:s text:c="2"/>[0][32041] <text:s text:c="3"/></text:p>
      <text:p text:style-name="P1"/>
      <text:p text:style-name="P1">---\\ ÉTAT DU CENTRE DE SÉCURITÉ WINDOWS (7) - 0s</text:p>
      <text:p text:style-name="P1">[HKLM\Software\WOW6432Node\Microsoft\Windows\CurrentVersion\Policies\Explorer] NoActiveDesktopChanges: Modified</text:p>
      <text:p text:style-name="P1">[HKLM\Software\WOW6432Node\Microsoft\Windows\CurrentVersion\policies\system] EnableLUA: OK</text:p>
      <text:p text:style-name="P1">[HKLM\Software\WOW6432Node\Microsoft\Windows\CurrentVersion\Explorer\Advanced\Folder\Hidden\NOHIDDEN] CheckedValue: Modified</text:p>
      <text:p text:style-name="P1">[HKLM\Software\WOW6432Node\Microsoft\Windows\CurrentVersion\Explorer\Advanced\Folder\Hidden\SHOWALL] CheckedValue: OK</text:p>
      <text:p text:style-name="P1">[HKLM\Software\WOW6432Node\Microsoft\Windows\CurrentVersion\Explorer\Associations] Application: OK</text:p>
      <text:p text:style-name="P1">[HKLM\Software\WOW6432Node\Microsoft\Windows NT\CurrentVersion\Winlogon] Shell: OK</text:p>
      <text:p text:style-name="P1">[HKLM64\SYSTEM\CurrentControlSet\Services\COMSysApp] Type: OK</text:p>
      <text:p text:style-name="P1"/>
      <text:p text:style-name="P1">---\\ RECHERCHE PARTICULIÈRE DE FICHIERS GÉNÉRIQUES (26) - 1s</text:p>
      <text:p text:style-name="P1">[MD5.D5DB5FCE46653533C7E2880D0C36EEC3] - 09/11/2022 - (.Microsoft Corporation - Explorateur Windows.) -- C:\WINDOWS\Explorer.exe [5143288] <text:s/>=&gt;.Microsoft®</text:p>
      <text:p text:style-name="P1">[MD5.EF3179D498793BF4234F708D3BE28633] - 27/02/2021 - (.Microsoft Corporation - Processus hôte Windows (Rundll32).) -- C:\WINDOWS\System32\rundll32.exe [71680] [Unsigned] <text:s/>=&gt;.Microsoft Corporation</text:p>
      <text:p text:style-name="P1">[MD5.3588C1AC44DCE86A043310B07679C508] - 23/03/2022 - (.Microsoft Corporation - Application de démarrage de Windows.) -- C:\WINDOWS\System32\Wininit.exe [420472] [Unsigned] <text:s/>=&gt;.Microsoft Corporation</text:p>
      <text:p text:style-name="P1">[MD5.98738C0F9001C09D25E68B80C0BCB907] - 09/11/2022 - (.Microsoft Corporation - Extensions Internet pour Win32.) -- C:\WINDOWS\System32\wininet.dll [5046784] [Unsigned] <text:s/>=&gt;.Microsoft Corporation</text:p>
      <text:p text:style-name="P1">[MD5.F597FA958FD63ACCC90CB469E7DDC2A5] - 12/10/2022 - (.Microsoft Corporation - Application d’ouverture de session Windows.) -- C:\WINDOWS\System32\Winlogon.exe [906752] [Unsigned] <text:s/>=&gt;.Microsoft Corporation</text:p>
      <text:p text:style-name="P1">[MD5.E6C31BCDFB65E2DB98AD082E5DABD164] - 10/08/2022 - (.Microsoft Corporation - Bibliothèque de licences.) -- C:\WINDOWS\System32\sppcomapi.dll [316416] [Unsigned] <text:s/>=&gt;.Microsoft Corporation</text:p>
      <text:p text:style-name="P1">[MD5.C34BA7E91B599463DA4E7B6FA5207BE7] - 10/08/2022 - (.Microsoft Corporation - DNS DLL de l’API Client.) -- C:\WINDOWS\System32\dnsapi.dll [821272] <text:s/>=&gt;.Microsoft®</text:p>
      <text:p text:style-name="P1">[MD5.1849E5C84B6EB6EB56EEB842D8CD467E] - 10/08/2022 - (.Microsoft Corporation - DNS DLL de l’API Client.) -- C:\WINDOWS\Syswow64\dnsapi.dll [583144] <text:s/>=&gt;.Microsoft®</text:p>
      <text:p text:style-name="P1">[MD5.0834BAF303D312A95EE8A1CBDD3A39A0] - 09/11/2022 - (.Microsoft Corporation - Agent de mise à jour automatique Windows Up.) -- C:\WINDOWS\System32\wuaueng.dll [3406848] [Unsigned] <text:s/>=&gt;.Microsoft Corporation</text:p>
      <text:p text:style-name="P1">[MD5.3996E9A5F0CC85E93AA7ADE49A892C5E] - 07/12/2019 - (.Microsoft Corporation - DLL client de l’API uilisateur de Windows m.) -- C:\WINDOWS\System32\fr-FR\user32.dll.mui [19968] [Unsigned] <text:s/>=&gt;.Microsoft Corporation</text:p>
      <text:p text:style-name="P1">[MD5.AADECAAEE10B5A45E75A9E4DACB49259] - 15/06/2022 - (.Microsoft Corporation - Pilote de fonction connexe pour WinSock.) -- C:\WINDOWS\System32\drivers\AFD.sys [651104] [Unsigned] <text:s/>=&gt;.Microsoft Corporation</text:p>
      <text:p text:style-name="P1">[MD5.B2C716CEBC11930E3C1E38C3B6B9DDED] - 10/08/2022 - (.Microsoft Corporation - ATAPI IDE Miniport Driver.) -- C:\WINDOWS\System32\drivers\atapi.sys [31064] [Unsigned] <text:s/>=&gt;.Microsoft Corporation</text:p>
      <text:p text:style-name="P1">[MD5.BD8897A464332FA5802486DC64248E03] - 12/10/2022 - (.Microsoft Corporation - CD-ROM File System Driver.) -- C:\WINDOWS\System32\drivers\Cdfs.sys [100864] [Unsigned] <text:s/>=&gt;.Microsoft Corporation</text:p>
      <text:p text:style-name="P1">[MD5.054ABC6C64AE969D033B7876C04D52B4] - 13/10/2021 - (.Microsoft Corporation - SCSI CD-ROM Driver.) -- C:\WINDOWS\System32\drivers\Cdrom.sys [175616] [Unsigned] <text:s/>=&gt;.Microsoft Corporation</text:p>
      <text:p text:style-name="P1">[MD5.E3A2D15717A96F83723D6AA731B553CB] - 14/09/2022 - (.Microsoft Corporation - DFS Namespace Client Driver.) -- C:\WINDOWS\System32\drivers\DfsC.sys [152064] [Unsigned] <text:s/>=&gt;.Microsoft Corporation</text:p>
      <text:p text:style-name="P1">[MD5.4F39254C6E087D4789D2C3EBD3C7F744] - 09/03/2022 - (.Microsoft Corporation - High Definition Audio Bus Driver.) -- C:\WINDOWS\System32\drivers\HDAudBus.sys [134656] [Unsigned] <text:s/>=&gt;.Microsoft Corporation</text:p>
      <text:p text:style-name="P1">[MD5.E4B36C6EAAAB703CBFECB92EE590FB31] - 07/12/2019 - (.Microsoft Corporation - Pilote de port i8042.) -- C:\WINDOWS\System32\drivers\i8042prt.sys [118272] [Unsigned] <text:s/>=&gt;.Microsoft Corporation</text:p>
      <text:p text:style-name="P1">[MD5.333FC381E4A82DDA2F1836B65BC40CA9] - 09/11/2022 - (.Microsoft Corporation - IP Network Address Translator.) -- C:\WINDOWS\System32\drivers\IpNat.sys [227328] [Unsigned] <text:s/>=&gt;.Microsoft Corporation</text:p>
      <text:p text:style-name="P1">[MD5.2754863CC7F7170C8225A3E66A1BE2BB] - 12/10/2022 - (.Microsoft Corporation - Minirdr SMB Windows NT.) -- C:\WINDOWS\System32\drivers\MRxSmb.sys [580464] [Unsigned] <text:s/>=&gt;.Microsoft Corporation</text:p>
      <text:p text:style-name="P1">[MD5.49F7DE6F689C47B64A2C2D46CD98E327] - 27/02/2021 - (.Microsoft Corporation - MBT Transport driver.) -- C:\WINDOWS\System32\drivers\netBT.sys [341504] [Unsigned] <text:s/>=&gt;.Microsoft Corporation</text:p>
      <text:p text:style-name="P1">[MD5.66FFC925F2D7274A683D9466E5E4A4D1] - 09/11/2022 - (.Microsoft Corporation - Pilote du système de fichiers NT.) -- C:\WINDOWS\System32\drivers\ntfs.sys [2845048] [Unsigned] <text:s/>=&gt;.Microsoft Corporation</text:p>
      <text:p text:style-name="P1">[MD5.138FDB1EBCB61287A645BD3B06DBED5E] - 07/12/2019 - (.Microsoft Corporation - Pilote de port parallèle.) -- C:\WINDOWS\System32\drivers\Parport.sys [109056] [Unsigned] <text:s/>=&gt;.Microsoft Corporation</text:p>
      <text:p text:style-name="P1">[MD5.5DA6019E2D404EB68A404B2993FB5237] - 12/10/2022 - (.Microsoft Corporation - RAS L2TP mini-port/call-manager driver.) -- C:\WINDOWS\System32\drivers\Rasl2tp.sys [110080] [Unsigned] <text:s/>=&gt;.Microsoft Corporation</text:p>
      <text:p text:style-name="P1">[MD5.64991B36F0BD38026F7589572C98E3D6] - 16/04/2021 - (.Microsoft Corporation - Redirecteur de périphérique de Microsoft RD.) -- C:\WINDOWS\System32\drivers\rdpdr.sys [169984] [Unsigned] <text:s/>=&gt;.Microsoft Corporation</text:p>
      <text:p text:style-name="P1">[MD5.2A8B28579A4964AA7EA8CEB1AC121243] - 15/09/2021 - (.Microsoft Corporation - TDI Translation Driver.) -- C:\WINDOWS\System32\drivers\tdx.sys [117584] [Unsigned] <text:s/>=&gt;.Microsoft Corporation</text:p>
      <text:p text:style-name="P1">[MD5.988A7A685BB51BAC62F4E176BE5432AC] - 27/02/2021 - (.Microsoft Corporation - Pilote de cliché instantané du volume.) -- C:\WINDOWS\System32\drivers\volsnap.sys [429880] [Unsigned] <text:s/>=&gt;.Microsoft Corporation</text:p>
      <text:p text:style-name="P1"/>
      <text:p text:style-name="P1">---\\ LISTE DES SERVICES (Non désactivés) (86) - 3s</text:p>
      <text:p text:style-name="P1">O23 - Service: Apple Mobile Device Service (Apple Mobile Device Service) . (.Apple Inc. - MobileDeviceService.) - C:\Program Files\Common Files\Apple\Mobile Device Support\AppleMobileDeviceService.exe <text:s/>=&gt;.Apple Inc.®</text:p>
      <text:p text:style-name="P1">O23 - Service: C:\WINDOWS\System32\AudioEndpointBuilder.dll (AudioEndpointBuilder) . (.Microsoft Corporation - Générateur de points de terminaison du serv.) - C:\WINDOWS\System32\AudioEndpointBuilder.dll [Unsigned] <text:s/>=&gt;.Microsoft Corporation</text:p>
      <text:p text:style-name="P1">O23 - Service: C:\WINDOWS\System32\audiosrv.dll (Audiosrv) . (.Microsoft Corporation - Service Audio Windows.) - C:\WINDOWS\System32\Audiosrv.dll [Unsigned] <text:s/>=&gt;.Microsoft Corporation</text:p>
      <text:p text:style-name="P1">O23 - Service: AOMEI Backupper Scheduler Service (Backupper Service) . (.AOMEI International Network Limited - AOMEI Backupper Schedule task service.) - C:\Program Files (x86)\AOMEI\AOMEI Backupper\6.5.1\ABService.exe <text:s/>=&gt;.AOMEI International Network Limited®</text:p>
      <text:p text:style-name="P1">O23 - Service: C:\WINDOWS\System32\bfe.dll (BFE) . (.Microsoft Corporation - Moteur de filtrage de base.) - C:\WINDOWS\System32\bfe.dll [Unsigned] <text:s/>=&gt;.Microsoft Corporation</text:p>
      <text:p text:style-name="P1">O23 - Service: C:\WINDOWS\system32\bisrv.dll (BrokerInfrastructure) . (.Microsoft Corporation - Process State Manager (PSM) Service.) - C:\WINDOWS\System32\psmsrv.dll [Unsigned] <text:s/>=&gt;.Microsoft Corporation</text:p>
      <text:p text:style-name="P1">O23 - Service: C:\WINDOWS\System32\cdpusersvc.dll (CDPUserSvc) . (.Microsoft Corporation - Composants utilisateur Microsoft <text:soft-page-break/>(R) CDP.) - C:\WINDOWS\System32\CDPUserSvc.dll [Unsigned] <text:s/>=&gt;.Microsoft Corporation</text:p>
      <text:p text:style-name="P1">O23 - Service: Service pour utilisateur de plateforme d’appareils connecté (CDPUserSvc_92b3f) . (.Microsoft Corporation - Processus hôte pour les services Windows.) - C:\Windows\System32\svchost.exe <text:s/>=&gt;.Microsoft®</text:p>
      <text:p text:style-name="P1">O23 - Service: C:\Windows\System32\coremessaging.dll (CoreMessagingRegistrar) . (.Microsoft Corporation - Microsoft CoreMessaging Dll.) - C:\Windows\System32\coremessaging.dll <text:s/>=&gt;.Microsoft®</text:p>
      <text:p text:style-name="P1">O23 - Service: Intel(R) Content Protection HDCP Service (cplspcon) . (.Intel Corporation - Intel HD Graphics Drivers for Windows(R).) - C:\Windows\System32\DriverStore\FileRepository\iigd_dch.inf_amd64_5d54dd32fa1ef4d4\IntelCpHDCPSvc.exe <text:s/>=&gt;.Intel(R) pGFX 2020®</text:p>
      <text:p text:style-name="P1">O23 - Service: C:\WINDOWS\System32\cryptsvc.dll (CryptSvc) . (.Microsoft Corporation - Services de chiffrement.) - C:\WINDOWS\System32\cryptsvc.dll [Unsigned] <text:s/>=&gt;.Microsoft Corporation</text:p>
      <text:p text:style-name="P1">O23 - Service: C:\WINDOWS\System32\das.dll (DeviceAssociationService) . (.Microsoft Corporation - Service d’association de périphérique.) - C:\WINDOWS\System32\das.dll [Unsigned] <text:s/>=&gt;.Microsoft Corporation</text:p>
      <text:p text:style-name="P1">O23 - Service: C:\Windows\System32\dhcpcore.dll (Dhcp) . (.Microsoft Corporation - Service client DHCP.) - C:\Windows\System32\dhcpcore.dll [Unsigned] <text:s/>=&gt;.Microsoft Corporation</text:p>
      <text:p text:style-name="P1">O23 - Service: C:\WINDOWS\System32\diagtrack.dll (DiagTrack) . (.Microsoft Corporation - Suivi des diagnostics Microsoft Windows.) - C:\WINDOWS\System32\diagtrack.dll [Unsigned] <text:s/>=&gt;.Microsoft Corporation</text:p>
      <text:p text:style-name="P1">O23 - Service: Digital Wave Update Service (DigitalWave.Update.Service) . (.Digital Wave Ltd - Digital Wave Update Service.) - C:\Program Files (x86)\Common Files\DVDVideoSoft\lib\app_updater.exe <text:s/>=&gt;.Digital Wave Ltd®</text:p>
      <text:p text:style-name="P1">O23 - Service: C:\WINDOWS\System32\dispbroker.desktop.dll (DispBrokerDesktopSvc) . (.Microsoft Corporation - Courtier d'affichage du bureau.) - C:\WINDOWS\System32\DispBroker.Desktop.dll [Unsigned] <text:s/>=&gt;.Microsoft Corporation</text:p>
      <text:p text:style-name="P1">O23 - Service: C:\Windows\System32\dnsapi.dll (Dnscache) . (.Microsoft Corporation - Service de résolution du cache DNS.) - C:\WINDOWS\System32\dnsrslvr.dll [Unsigned] <text:s/>=&gt;.Microsoft Corporation</text:p>
      <text:p text:style-name="P1">O23 - Service: Dolby DAX API Service (DolbyDAXAPI) . (...) - C:\WINDOWS\System32\dolbyaposvc\DAX3API.exe [Unsigned]</text:p>
      <text:p text:style-name="P1">O23 - Service: C:\WINDOWS\System32\dosvc.dll (DoSvc) . (.Microsoft Corporation - Processus hôte pour les services Windows.) - C:\Windows\System32\svchost.exe <text:s/>=&gt;.Microsoft®</text:p>
      <text:p text:style-name="P1">O23 - Service: C:\WINDOWS\System32\dusmsvc.dll (DusmSvc) . (.Microsoft Corporation - Service Consommation des données.) - C:\WINDOWS\System32\dusmsvc.dll [Unsigned] <text:s/>=&gt;.Microsoft Corporation</text:p>
      <text:p text:style-name="P1">O23 - Service: Service Mise à jour de Microsoft Edge (edgeupdate) (edgeupdate) . (.Microsoft Corporation - Microsoft Edge Update.) - C:\Program Files (x86)\Microsoft\EdgeUpdate\MicrosoftEdgeUpdate.exe <text:s/>=&gt;.Microsoft®</text:p>
      <text:p text:style-name="P1">O23 - Service: EPSON V5 Service4(01) (EPSON_EB_RPCV4_01) . (.SEIKO EPSON CORPORATION - EPSON Status Monitor 3.) - C:\ProgramData\EPSON\EPW!3 SSRP\E_S40STB.EXE [Unsigned] <text:s/>=&gt;.Seiko Epson Corporation</text:p>
      <text:p text:style-name="P1">O23 - Service: EPSON V3 Service4(01) (EPSON_PM_RPCV4_01) . (.SEIKO EPSON CORPORATION - EPSON Status Monitor 3.) - C:\ProgramData\EPSON\EPW!3 SSRP\E_S40RPB.EXE [Unsigned] <text:s/>=&gt;.Seiko Epson Corporation</text:p>
      <text:p text:style-name="P1">O23 - Service: Intel(R) Dynamic Tuning service (esifsvc) . (.Intel Corporation - Intel(R) Dynamic Tuning Service.) - C:\Windows\System32\DriverStore\FileRepository\dptf_cpu.inf_amd64_7ecc5be6ca7b3b0d\esif_uf.exe <text:s/>=&gt;.Intel Corporation®</text:p>
      <text:p text:style-name="P1">O23 - Service: C:\WINDOWS\System32\wevtsvc.dll (EventLog) . (.Microsoft Corporation - Service journal des événements.) - C:\WINDOWS\System32\wevtsvc.dll [Unsigned] <text:s/>=&gt;.Microsoft Corporation</text:p>
      <text:p text:style-name="P1">O23 - Service: @comres.dll,-2450 (EventSystem) . (.Microsoft Corporation - COM+.) - C:\Windows\System32\es.dll [Unsigned] <text:s/>=&gt;.Microsoft Corporation</text:p>
      <text:p text:style-name="P1">O23 - Service: Hôte du fournisseur de découverte de fonctions (fdPHost) . (.Microsoft Corporation - Service hôte du fournisseur de découverte d.) - C:\WINDOWS\System32\fdPHost.dll [Unsigned] <text:s/>=&gt;.Microsoft Corporation</text:p>
      <text:p text:style-name="P1">O23 - Service: Publication des ressources de découverte de fonctions (FDResPub) . (.Microsoft Corporation - Service de publication des ressources de dé.) - C:\WINDOWS\System32\fdrespub.dll [Unsigned] <text:s/>=&gt;.Microsoft Corporation</text:p>
      <text:p text:style-name="P1">O23 - Service: Fortemedia APO Control Service (FMAPOService) . (.Fortemedia - Fortemedia Service.) - C:\WINDOWS\System32\FMService64.exe [Unsigned] <text:s/>=&gt;.Fortemedia</text:p>
      <text:p text:style-name="P1">O23 - Service: C:\WINDOWS\System32\FntCache.dll (FontCache) . (.Microsoft Corporation - Service de cache de police Windows.) - C:\WINDOWS\System32\FntCache.dll [Unsigned] <text:s/>=&gt;.Microsoft Corporation</text:p>
      <text:p text:style-name="P1">O23 - Service: @gpapi.dll,-112 (gpsvc) . (.Microsoft Corporation - Client de stratégie de groupe.) - C:\WINDOWS\System32\gpsvc.dll [Unsigned] <text:s/>=&gt;.Microsoft Corporation</text:p>
      <text:p text:style-name="P1">O23 - Service: Service Google Update (gupdate) (gupdate) . (...) - C:\Program Files (x86)\Google\Update\GoogleUpdate.exe (.not file.) <text:s/>=&gt;.Google Inc.</text:p>
      <text:p text:style-name="P1">O23 - Service: HuaweiHiSuiteService64.exe (HuaweiHiSuiteService64.exe) . (. - HuaweiHiSuiteService.) - C:\Program Files (x86)\HiSuite\HandSetService\HuaweiHiSuiteService64.exe [Unsigned] <text:s/>=&gt;.Huawei Technologies Co.,Ltd</text:p>
      <text:p text:style-name="P1">O23 - Service: Intel(R) Graphics Command Center Service (igccservice) . (.Intel Corporation - Intel® Graphics Command Center Service.) - C:\Windows\System32\DriverStore\FileRepository\igcc_dch.inf_amd64_a9a2dde7124f013f\OneApp.IGCC.WinService.exe <text:s/>=&gt;.Intel(R) pGFX 2020®</text:p>
      <text:p text:style-name="P1">O23 - Service: Intel(R) HD Graphics Control Panel Service (igfxCUIService2.0.0.0) . (.Intel Corporation - igfxCUIService Module.) - C:\Windows\System32\DriverStore\FileRepository\cui_dch.inf_amd64_0d8dab4470c5524b\igfxCUIService.exe <text:s/>=&gt;.Intel(R) pGFX 2020®</text:p>
      <text:p text:style-name="P1">O23 - Service: C:\WINDOWS\System32\ikeext.dll (IKEEXT) . (.Microsoft Corporation - Extension IKE.) - C:\WINDOWS\System32\ikeext.dll [Unsigned] <text:s/>=&gt;.Microsoft Corporation</text:p>
      <text:p text:style-name="P1">O23 - Service: Intel(R) TPM Provisioning Service (Intel(R) TPM Provisioning Service) . (.Intel(R) Corporation - Intel(R) TPM Provisioning Service.) - C:\Windows\System32\DriverStore\FileRepository\iclsclient.inf_amd64_75ffca5eec865b4b\lib\TPMProvisioningService.exe <text:s/>=&gt;.Intel(R) Trust Services®</text:p>
      <text:p text:style-name="P1">O23 - Service: Intel(R) Audio Service (IntelAudioService) . (.Intel - IntelAudioService.) - C:\WINDOWS\System32\cAVS\Intel(R) Audio Service\IntelAudioService.exe [Unsigned] <text:s/>=&gt;.Intel</text:p>
      <text:p text:style-name="P1">O23 - Service: C:\WINDOWS\System32\iphlpsvc.dll (iphlpsvc) . (.Microsoft Corporation - Service offrant une connectivité IPv6 sur u.) - C:\WINDOWS\System32\iphlpsvc.dll [Unsigned] <text:s/>=&gt;.Microsoft Corporation</text:p>
      <text:p text:style-name="P1">O23 - Service: Intel(R) Dynamic Application Loader Host Interface Service (jhi_service) . (.Intel Corporation - Intel(R) Dynamic Application Loader Host In.) - C:\Windows\System32\DriverStore\FileRepository\dal.inf_amd64_0b214be229a13e84\jhi_service.exe <text:s/>=&gt;.Intel(R) Embedded Subsystems and IP Blocks Group®</text:p>
      <text:p text:style-name="P1">O23 - Service: C:\WINDOWS\System32\srvsvc.dll (LanmanServer) . (.Microsoft Corporation - DLL du service Serveur.) - C:\WINDOWS\System32\srvsvc.dll [Unsigned] <text:s/>=&gt;.Microsoft Corporation</text:p>
      <text:p text:style-name="P1">O23 - Service: C:\WINDOWS\System32\wkssvc.dll (LanmanWorkstation) . (.Microsoft Corporation - DLL du service Station de travail.) - C:\WINDOWS\System32\wkssvc.dll [Unsigned] <text:s/>=&gt;.Microsoft Corporation</text:p>
      <text:p text:style-name="P1">O23 - Service: LenovoVantageService (LenovoVantageService) . (.Lenovo Group Ltd. - LenovoVantageService.) - C:\Program Files (x86)\Lenovo\VantageService\3.13.43.0\LenovoVantageService.exe <text:s/>=&gt;.Lenovo®</text:p>
      <text:p text:style-name="P1">O23 - Service: Intel(R) Management and Security Application Local Manageme (LMS) . (.Intel Corporation - Intel(R) Local Management Service.) - C:\Windows\System32\DriverStore\FileRepository\lms.inf_amd64_fddb643595e0b8d0\LMS.exe {0ADE8114D7679B066F2DB2DFD2F67AC2}. <text:s/>=&gt;.Intel Corporation</text:p>
      <text:p text:style-name="P1"><text:soft-page-break/>O23 - Service: C:\WINDOWS\system32\lsm.dll (LSM) . (.Microsoft Corporation - Service du gestionnaire de session locale.) - C:\WINDOWS\System32\lsm.dll [Unsigned] <text:s/>=&gt;.Microsoft Corporation</text:p>
      <text:p text:style-name="P1">O23 - Service: C:\WINDOWS\System32\moshost.dll (MapsBroker) . (.Microsoft Corporation - Gestionnaire des cartes téléchargées.) - C:\WINDOWS\System32\moshost.dll [Unsigned] <text:s/>=&gt;.Microsoft Corporation</text:p>
      <text:p text:style-name="P1">O23 - Service: C:\Windows\System32\FirewallAPI.dll (mpssvc) . (.Microsoft Corporation - Service de protection Microsoft.) - C:\WINDOWS\System32\mpssvc.dll [Unsigned] <text:s/>=&gt;.Microsoft Corporation</text:p>
      <text:p text:style-name="P1">O23 - Service: myCANAL Server (myCANAL Server) . (.Public Domain; Author Iain Patterson 2003-2014 - The non-sucking service manager.) - C:\ProgramData\myCANAL\nssm.exe [Unsigned] <text:s/>=&gt;.Public Domain; Author Iain Patterson 2003-2014</text:p>
      <text:p text:style-name="P1">O23 - Service: My Media for Alexa Service (MyMediaForAlexa) . (.bizmodeller Ltd - My Media for Alexa.) - C:\Program Files\MyMediaForAlexa\MyMediaForAlexa.exe {3BCAEC79D4A1A9385A1A3FCABBA71DE0}.</text:p>
      <text:p text:style-name="P1">O23 - Service: Connexions réseau (Netman) . (.Microsoft Corporation - Gestionnaire de connexions réseau.) - C:\WINDOWS\System32\netman.dll [Unsigned] <text:s/>=&gt;.Microsoft Corporation</text:p>
      <text:p text:style-name="P1">O23 - Service: C:\WINDOWS\System32\nlasvc.dll (NlaSvc) . (.Microsoft Corporation - Connaissance des emplacements réseau 2.) - C:\WINDOWS\System32\nlasvc.dll [Unsigned] <text:s/>=&gt;.Microsoft Corporation</text:p>
      <text:p text:style-name="P1">O23 - Service: C:\WINDOWS\System32\nsisvc.dll (nsi) . (.Microsoft Corporation - Serveur RPC de l’interface du magasin résea.) - C:\WINDOWS\System32\nsisvc.dll [Unsigned] <text:s/>=&gt;.Microsoft Corporation</text:p>
      <text:p text:style-name="P1">O23 - Service: C:\WINDOWS\System32\APHostRes.dll (OneSyncSvc) . (.Microsoft Corporation - Accounts Host Service.) - C:\WINDOWS\System32\APHostService.dll [Unsigned] <text:s/>=&gt;.Microsoft Corporation</text:p>
      <text:p text:style-name="P1">O23 - Service: Hôte de synchronisation_92b3f (OneSyncSvc_92b3f) . (.Microsoft Corporation - Processus hôte pour les services Windows.) - C:\Windows\System32\svchost.exe <text:s/>=&gt;.Microsoft®</text:p>
      <text:p text:style-name="P1">O23 - Service: PDF24 (PDF24) . (.geek software GmbH - PDF24 Backend.) - D:\Logiciel portable\pdf xchange viewer\PDF24\pdf24.exe {7B70689C80A3B5B20BDE0B06301B7E1C}. <text:s/>=&gt;.Geek Software GmbH</text:p>
      <text:p text:style-name="P1">O23 - Service: C:\WINDOWS\System32\umpo.dll (Power) . (.Microsoft Corporation - Service d’alimentation en mode utilisateur.) - C:\WINDOWS\System32\umpo.dll [Unsigned] <text:s/>=&gt;.Microsoft Corporation</text:p>
      <text:p text:style-name="P1">O23 - Service: C:\WINDOWS\System32\profsvc.dll (ProfSvc) . (.Microsoft Corporation - ProfSvc.) - C:\WINDOWS\System32\profsvc.dll [Unsigned] <text:s/>=&gt;.Microsoft Corporation</text:p>
      <text:p text:style-name="P1">O23 - Service: C:\WINDOWS\System32\rasmans.dll (RasMan) . (.Microsoft Corporation - Gestionnaire des connexions d’accès à dista.) - C:\WINDOWS\System32\rasmans.dll [Unsigned] <text:s/>=&gt;.Microsoft Corporation</text:p>
      <text:p text:style-name="P1">O23 - Service: C:\WINDOWS\system32\RpcEpMap.dll (RpcEptMapper) . (.Microsoft Corporation - Mappeur de point de terminaison RPC.) - C:\WINDOWS\System32\RpcEpMap.dll [Unsigned] <text:s/>=&gt;.Microsoft Corporation</text:p>
      <text:p text:style-name="P1">O23 - Service: @combase.dll,-5010 (RpcSs) . (.Microsoft Corporation - Distributed COM Services.) - C:\WINDOWS\System32\rpcss.dll [Unsigned] <text:s/>=&gt;.Microsoft Corporation</text:p>
      <text:p text:style-name="P1">O23 - Service: Intel(R) Storage Middleware Service (RstMwService) . (.Intel Corporation - Intel(R) Rapid Storage Technology Managemen.) - C:\Windows\System32\DriverStore\FileRepository\iaahcic.inf_amd64_3de4831720bb2934\RstMwService.exe {34770BB53021480D308F5E5593B49D84}. <text:s/>=&gt;.Intel Corporation</text:p>
      <text:p text:style-name="P1">O23 - Service: Realtek Audio Universal Service (RtkAudioUniversalService) . (.Realtek Semiconductor - Realtek HD Audio Universal Service.) - C:\WINDOWS\System32\RtkAudUService64.exe [Unsigned] <text:s/>=&gt;.Realtek Semiconductor</text:p>
      <text:p text:style-name="P1">O23 - Service: C:\WINDOWS\System32\schedsvc.dll (Schedule) . (.Microsoft Corporation - Service du Planificateur de tâches.) - C:\WINDOWS\System32\schedsvc.dll [Unsigned] <text:s/>=&gt;.Microsoft Corporation</text:p>
      <text:p text:style-name="P1">O23 - Service: C:\WINDOWS\System32\Sens.dll (SENS) . (.Microsoft Corporation - Service de notification d’événements systèm.) - C:\WINDOWS\System32\sens.dll [Unsigned] <text:s/>=&gt;.Microsoft Corporation</text:p>
      <text:p text:style-name="P1">O23 - Service: C:\WINDOWS\System32\SgrmBroker.exe,-100 (SgrmBroker) . (.Microsoft Corporation - Service Broker du moniteur d´exécution Syst.) - C:\WINDOWS\System32\SgrmBroker.exe [Unsigned] <text:s/>=&gt;.Microsoft Corporation</text:p>
      <text:p text:style-name="P1">O23 - Service: C:\Windows\System32\shsvcs.dll (ShellHWDetection) . (.Microsoft Corporation - Dll des services Windows Shell.) - C:\Windows\System32\shsvcs.dll [Unsigned] <text:s/>=&gt;.Microsoft Corporation</text:p>
      <text:p text:style-name="P1">O23 - Service: C:\WINDOWS\System32\spoolsv.exe,-1 (Spooler) . (.Microsoft Corporation - Application sous-système spouleur.) - C:\WINDOWS\System32\spoolsv.exe [Unsigned] <text:s/>=&gt;.Microsoft Corporation</text:p>
      <text:p text:style-name="P1">O23 - Service: C:\WINDOWS\System32\sppsvc.exe,-101 (sppsvc) . (.Microsoft Corporation - Service de la plateforme de protection logi.) - C:\WINDOWS\System32\sppsvc.exe [Unsigned] <text:s/>=&gt;.Microsoft Corporation</text:p>
      <text:p text:style-name="P1">O23 - Service: C:\WINDOWS\System32\wiaservc.dll (stisvc) . (.Microsoft Corporation - Service de périphériques d’images fixes.) - C:\WINDOWS\System32\wiaservc.dll [Unsigned] <text:s/>=&gt;.Microsoft Corporation</text:p>
      <text:p text:style-name="P1">O23 - Service: C:\WINDOWS\System32\StorSvc.dll (StorSvc) . (.Microsoft Corporation - Services de stockage.) - C:\WINDOWS\System32\storsvc.dll [Unsigned] <text:s/>=&gt;.Microsoft Corporation</text:p>
      <text:p text:style-name="P1">O23 - Service: SynTPEnhService (SynTPEnhService) . (.Synaptics Incorporated - 64-bit Synaptics Pointing Enhance Service.) - C:\WINDOWS\System32\SynTPEnhService.exe [Unsigned] <text:s/>=&gt;.Synaptics Incorporated</text:p>
      <text:p text:style-name="P1">O23 - Service: C:\WINDOWS\System32\sysmain.dll (SysMain) . (.Microsoft Corporation - Hôte de Service SysMain.) - C:\WINDOWS\System32\sysmain.dll [Unsigned] <text:s/>=&gt;.Microsoft Corporation</text:p>
      <text:p text:style-name="P1">O23 - Service: C:\WINDOWS\system32\SystemEventsBrokerServer.dll (SystemEventsBroker) . (.Microsoft Corporation - Service Broker pour les événements système.) - C:\WINDOWS\System32\SystemEventsBrokerServer.dll [Unsigned] <text:s/>=&gt;.Microsoft Corporation</text:p>
      <text:p text:style-name="P1">O23 - Service: C:\WINDOWS\System32\themeservice.dll (Themes) . (.Microsoft Corporation - DLL du service des thèmes Windows Shell.) - C:\WINDOWS\System32\themeservice.dll [Unsigned] <text:s/>=&gt;.Microsoft Corporation</text:p>
      <text:p text:style-name="P1">O23 - Service: C:\WINDOWS\System32\usermgr.dll (UserManager) . (.Microsoft Corporation - UserMgr.) - C:\WINDOWS\System32\usermgr.dll [Unsigned] <text:s/>=&gt;.Microsoft Corporation</text:p>
      <text:p text:style-name="P1">O23 - Service: C:\WINDOWS\System32\usosvc.dll (UsoSvc) . (.Microsoft Corporation - Mettre à jour la session du service Orchest.) - C:\WINDOWS\System32\usosvc.dll [Unsigned] <text:s/>=&gt;.Microsoft Corporation</text:p>
      <text:p text:style-name="P1">O23 - Service: C:\WINDOWS\System32\wcmsvc.dll (Wcmsvc) . (.Microsoft Corporation - DLL du service de gestion des connexions Wi.) - C:\WINDOWS\System32\wcmsvc.dll [Unsigned] <text:s/>=&gt;.Microsoft Corporation</text:p>
      <text:p text:style-name="P1">O23 - Service: @%ProgramFiles%\Windows Defender\MpAsDesc.dll,-310 (WinDefend) . (.Microsoft Corporation - Antimalware Service Executable.) - C:\ProgramData\Microsoft\Windows Defender\Platform\4.18.2211.5-0\MsMpEng.exe <text:s/>=&gt;.Microsoft®</text:p>
      <text:p text:style-name="P1">O23 - Service: C:\WINDOWS\System32\wbem\wmisvc.dll (Winmgmt) . (.Microsoft Corporation - WMI.) - C:\WINDOWS\System32\wbem\WMIsvc.dll [Unsigned] <text:s/>=&gt;.Microsoft Corporation</text:p>
      <text:p text:style-name="P1">O23 - Service: C:\WINDOWS\System32\wlansvc.dll (WlanSvc) . (.Microsoft Corporation - DLL du service de configuration automatique.) - C:\WINDOWS\System32\wlansvc.dll [Unsigned] <text:s/>=&gt;.Microsoft Corporation</text:p>
      <text:p text:style-name="P1">O23 - Service: Intel(R) Management Engine WMI Provider Registration (WMIRegistrationService) . (.Intel Corporation - Intel(R) Management Engine WMI Provider Reg.) - C:\Windows\System32\DriverStore\FileRepository\mewmiprov.inf_amd64_cad1db73e8c782a6\WMIRegistrationService.exe {0ADE8114D7679B066F2DB2DFD2F67AC2}. <text:s/>=&gt;.Intel Corporation</text:p>
      <text:p text:style-name="P1">O23 - Service: C:\WINDOWS\System32\wpnservice.dll (WpnService) . (.Microsoft Corporation - Service du système de notifications Push Wi.) - C:\WINDOWS\System32\WpnService.dll [Unsigned] <text:s/>=&gt;.Microsoft Corporation</text:p>
      <text:p text:style-name="P1">O23 - Service: C:\WINDOWS\System32\WpnUserService.dll (WpnUserService) . (.Microsoft Corporation - Service utilisateur de notifications Push W.) - C:\WINDOWS\System32\WpnUserService.dll [Unsigned] <text:s/>=&gt;.Microsoft Corporation</text:p>
      <text:p text:style-name="P1">O23 - Service: Service utilisateur de notifications Push Windows_92b3f (WpnUserService_92b3f) . (.Microsoft Corporation - <text:soft-page-break/>Processus hôte pour les services Windows.) - C:\Windows\System32\svchost.exe <text:s/>=&gt;.Microsoft®</text:p>
      <text:p text:style-name="P1">O23 - Service: C:\WINDOWS\System32\wscsvc.dll (wscsvc) . (.Microsoft Corporation - Service Centre de sécurité de Windows.) - C:\WINDOWS\System32\wscsvc.dll [Unsigned] <text:s/>=&gt;.Microsoft Corporation</text:p>
      <text:p text:style-name="P1">O23 - Service: C:\WINDOWS\System32\SearchIndexer.exe,-103 (WSearch) . (.Microsoft Corporation - Indexeur Microsoft Windows Search.) - C:\Windows\System32\SearchIndexer.exe [Unsigned] <text:s/>=&gt;.Microsoft Corporation</text:p>
      <text:p text:style-name="P1"/>
      <text:p text:style-name="P1">---\\ SERVICES NON MICROSOFT (SR=Démarré,SS=Stoppé) (118) - 9s</text:p>
      <text:p text:style-name="P1">SR - Boot <text:s text:c="2"/>[07/12/2019] [ <text:s/>107320] <text:s text:c="2"/>(3ware) . (.LSI.) - C:\WINDOWS\System32\drivers\3ware.sys <text:s/>=&gt;.Microsoft®</text:p>
      <text:p text:style-name="P1">SR - Demand [31/08/2022] [ <text:s text:c="2"/>48896] <text:s/>Lenovo Virtual Power Controlle (ACPIVPC) . (.Lenovo Group Ltd..) - C:\WINDOWS\System32\drivers\AcpiVpc.sys <text:s/>=&gt;.Lenovo®</text:p>
      <text:p text:style-name="P1">SR - Boot <text:s text:c="2"/>[07/12/2019] [ 1135416] <text:s text:c="2"/>(ADP80XX) . (.PMC-Sierra.) - C:\WINDOWS\System32\drivers\ADP80XX.SYS <text:s/>=&gt;.Microsoft®</text:p>
      <text:p text:style-name="P1">SR - Boot <text:s text:c="2"/>[14/05/2019] [ <text:s text:c="2"/>51120] <text:s/>ambakdrv (ambakdrv) . (.CHENGDU AOMEI Tech Co., Ltd..) - C:\WINDOWS\System32\ambakdrv.sys <text:s/>=&gt;.CHENGDU AOMEI Tech Co., Ltd.®</text:p>
      <text:p text:style-name="P1">SR - Demand [07/12/2019] [ <text:s text:c="2"/>18432] <text:s/>AMD GPIO Client Driver (amdgpio2) . (.Advanced Micro Devices, Inc.) - C:\WINDOWS\System32\drivers\amdgpio2.sys [Unsigned] <text:s/>=&gt;.Advanced Micro Devices, Inc</text:p>
      <text:p text:style-name="P1">SR - Demand [07/12/2019] [ <text:s text:c="2"/>45568] <text:s/>AMD I2C Controller Service (amdi2c) . (.Advanced Micro Devices, Inc.) - C:\WINDOWS\System32\drivers\amdi2c.sys [Unsigned] <text:s/>=&gt;.Advanced Micro Devices, Inc</text:p>
      <text:p text:style-name="P1">SR - Boot <text:s text:c="2"/>[07/12/2019] [ <text:s text:c="2"/>83256] <text:s text:c="2"/>(amdsata) . (.Advanced Micro Devices.) - C:\WINDOWS\System32\drivers\amdsata.sys <text:s/>=&gt;.Microsoft®</text:p>
      <text:p text:style-name="P1">SR - Boot <text:s text:c="2"/>[07/12/2019] [ <text:s/>259384] <text:s text:c="2"/>(amdsbs) . (.AMD Technologies Inc..) - C:\WINDOWS\System32\drivers\amdsbs.sys <text:s/>=&gt;.Microsoft®</text:p>
      <text:p text:style-name="P1">SR - Boot <text:s text:c="2"/>[07/12/2019] [ <text:s text:c="2"/>26936] <text:s text:c="2"/>(amdxata) . (.Advanced Micro Devices.) - C:\WINDOWS\System32\drivers\amdxata.sys <text:s/>=&gt;.Microsoft®</text:p>
      <text:p text:style-name="P1">SR - Auto <text:s text:c="2"/>[21/12/2016] [ <text:s/>171952] <text:s/>ammntdrv (ammntdrv) . (.CHENGDU AOMEI Tech Co., Ltd..) - C:\WINDOWS\system32\ammntdrv.sys <text:s/>=&gt;.CHENGDU AOMEI Tech Co., Ltd.®</text:p>
      <text:p text:style-name="P1">SR - Auto <text:s text:c="2"/>[29/06/2021] [ <text:s text:c="2"/>32176] <text:s/>amwrtdrv (amwrtdrv) . (.AOMEI International Network Limited.) - C:\WINDOWS\system32\amwrtdrv.sys <text:s/>=&gt;.AOMEI International Network Limited®</text:p>
      <text:p text:style-name="P1">SR - Auto <text:s text:c="2"/>[20/05/2020] [ <text:s text:c="2"/>96056] <text:s/>Apple Mobile Device Service (Apple Mobile Device Service) . (.Apple Inc..) - C:\Program Files\Common Files\Apple\Mobile Device Support\AppleMobileDeviceService.exe <text:s/>=&gt;.Apple Inc.®</text:p>
      <text:p text:style-name="P1">SR - Boot <text:s text:c="2"/>[07/12/2019] [ <text:s/>131896] <text:s/>Adaptec SAS/SATA-II RAID S (arcsas) . (.PMC-Sierra, Inc..) - C:\WINDOWS\System32\drivers\arcsas.sys <text:s/>=&gt;.Microsoft®</text:p>
      <text:p text:style-name="P1">SR - Boot <text:s text:c="2"/>[07/12/2019] [ <text:s/>533816] <text:s/>QLogic Network Adapter VBD (b06bdrv) . (.QLogic Corporation.) - C:\WINDOWS\System32\drivers\bxvbda.sys <text:s/>=&gt;.Microsoft®</text:p>
      <text:p text:style-name="P1">SR - Auto <text:s text:c="2"/>[14/05/2021] [ 1024448] <text:s/>AOMEI Backupper Scheduler Service (Backupper Service) . (.AOMEI International Network Limited.) - C:\Program Files (x86)\AOMEI\AOMEI Backupper\6.5.1\ABService.exe <text:s/>=&gt;.AOMEI International Network Limited®</text:p>
      <text:p text:style-name="P1">SR - Demand [07/12/2019] [ <text:s text:c="3"/>9728] <text:s/>bcmfn2 Service (bcmfn2) . (...) - C:\WINDOWS\System32\drivers\bcmfn2.sys [Unsigned] <text:s/>=&gt;.Broadcom Corporation</text:p>
      <text:p text:style-name="P1">SR - Auto <text:s text:c="2"/>[04/10/2020] [ <text:s/>315976] <text:s/>BlueStacks Hypervisor (BlueStacksDrv) . (.Bluestack System Inc..) - C:\Program Files\BlueStacks\BstkDrv_bgp.sys <text:s/>=&gt;.Bluestack Systems, Inc®</text:p>
      <text:p text:style-name="P1">SR - Boot <text:s text:c="2"/>[07/12/2019] [ <text:s/>319800] <text:s text:c="2"/>(cht4iscsi) . (.Chelsio Communications.) - C:\WINDOWS\System32\drivers\cht4sx64.sys <text:s/>=&gt;.Microsoft®</text:p>
      <text:p text:style-name="P1">SR - Demand [07/12/2019] [ 1853752] <text:s/>Chelsio Virtual Bus Driver (cht4vbd) . (.Chelsio Communications.) - C:\WINDOWS\System32\drivers\cht4vx64.sys <text:s/>=&gt;.Microsoft®</text:p>
      <text:p text:style-name="P1">SS - Demand [15/10/2020] [ <text:s/>513272] <text:s/>Intel(R) Content Protection HECI Service (cphs) . (.Intel Corporation.) - C:\Windows\System32\DriverStore\FileRepository\iigd_dch.inf_amd64_5d54dd32fa1ef4d4\IntelCpHeciSvc.exe <text:s/>=&gt;.Intel(R) pGFX 2020®</text:p>
      <text:p text:style-name="P1">SR - Auto <text:s text:c="2"/>[15/10/2020] [ <text:s/>527592] <text:s/>Intel(R) Content Protection HDCP Service (cplspcon) . (.Intel Corporation.) - C:\Windows\System32\DriverStore\FileRepository\iigd_dch.inf_amd64_5d54dd32fa1ef4d4\IntelCpHDCPSvc.exe <text:s/>=&gt;.Intel(R) pGFX 2020®</text:p>
      <text:p text:style-name="P1">SR - Auto <text:s text:c="2"/>[06/11/2020] [ <text:s/>438592] <text:s/>Digital Wave Update Service (DigitalWave.Update.Service) . (.Digital Wave Ltd.) - C:\Program Files (x86)\Common Files\DVDVideoSoft\lib\app_updater.exe <text:s/>=&gt;.Digital Wave Ltd®</text:p>
      <text:p text:style-name="P1">SR - Auto <text:s text:c="2"/>[02/09/2019] [ 1926600] <text:s/>Dolby DAX API Service (DolbyDAXAPI) . (.Dolby Laboratories, Inc..) - C:\WINDOWS\System32\dolbyaposvc\DAX3API.exe <text:s/>=&gt;.Dolby Laboratories, Inc.®</text:p>
      <text:p text:style-name="P1">SR - Demand [15/05/2019] [ <text:s text:c="2"/>77192] <text:s text:c="2"/>(dptf_acpi) . (.Intel Corporation.) - C:\Windows\System32\DriverStore\FileRepository\dptf_acpi.inf_amd64_4a6ac5de2a7fb025\dptf_acpi.sys <text:s/>=&gt;.Intel Corporation®</text:p>
      <text:p text:style-name="P1">SR - Demand [15/05/2019] [ <text:s text:c="2"/>74120] <text:s text:c="2"/>(dptf_cpu) . (.Intel Corporation.) - C:\Windows\System32\DriverStore\FileRepository\dptf_cpu.inf_amd64_7ecc5be6ca7b3b0d\dptf_cpu.sys <text:s/>=&gt;.Intel Corporation®</text:p>
      <text:p text:style-name="P1">SR - Boot <text:s text:c="2"/>[07/12/2019] [ 3418936] <text:s/>QLogic 10 Gigabit Ethernet Ada (ebdrv) . (.QLogic Corporation.) - C:\WINDOWS\System32\drivers\evbda.sys <text:s/>=&gt;.Microsoft®</text:p>
      <text:p text:style-name="P1">SR - Auto <text:s text:c="2"/>[17/12/2007] [ <text:s/>163840] <text:s/>EPSON V5 Service4(01) (EPSON_EB_RPCV4_01) . (.SEIKO EPSON CORPORATION.) - C:\ProgramData\EPSON\EPW!3 SSRP\E_S40STB.EXE [Unsigned] <text:s/>=&gt;.Seiko Epson Corporation</text:p>
      <text:p text:style-name="P1">SR - Auto <text:s text:c="2"/>[11/01/2007] [ <text:s/>126464] <text:s/>EPSON V3 Service4(01) (EPSON_PM_RPCV4_01) . (.SEIKO EPSON CORPORATION.) - C:\ProgramData\EPSON\EPW!3 SSRP\E_S40RPB.EXE [Unsigned] <text:s/>=&gt;.Seiko Epson Corporation</text:p>
      <text:p text:style-name="P1">SR - Auto <text:s text:c="2"/>[15/05/2019] [ 2140552] <text:s/>Intel(R) Dynamic Tuning ser (esifsvc) . (.Intel Corporation.) - C:\Windows\System32\DriverStore\FileRepository\dptf_cpu.inf_amd64_7ecc5be6ca7b3b0d\esif_uf.exe <text:s/>=&gt;.Intel Corporation®</text:p>
      <text:p text:style-name="P1">SR - Demand [15/05/2019] [ <text:s/>407944] <text:s text:c="2"/>(esif_lf) . (.Intel Corporation.) - C:\Windows\System32\DriverStore\FileRepository\dptf_cpu.inf_amd64_7ecc5be6ca7b3b0d\esif_lf.sys <text:s/>=&gt;.Intel Corporation®</text:p>
      <text:p text:style-name="P1">SR - Demand [24/06/2022] [ <text:s text:c="2"/>18944] <text:s/>HwHandSet_CompositeFilter (ew_usbccgpfilter) . (.Huawei Technologies Co., Ltd..) - C:\WINDOWS\System32\drivers\ew_usbccgpfilter.sys [Unsigned] <text:s/>=&gt;.Huawei Technologies Co., Ltd.</text:p>
      <text:p text:style-name="P1">SR - Auto <text:s text:c="2"/>[15/08/2019] [ <text:s/>359808] <text:s/>Fortemedia APO Control Service (FMAPOService) . (.Fortemedia.) - C:\WINDOWS\System32\FMService64.exe <text:s/>=&gt;.Microsoft®</text:p>
      <text:p text:style-name="P1">SR - Auto <text:s text:c="2"/>[00/00/0000] [ <text:s text:c="6"/>0] <text:s/>Service Google Update (gupdate) (gupdate) . (...) - C:\Program Files (x86)\Google\Update\GoogleUpdate.exe (.not file.) [Unsigned] <text:s/>=&gt;.Google Inc.</text:p>
      <text:p text:style-name="P1">SS - Demand [00/00/0000] [ <text:s text:c="6"/>0] <text:s/>Service Google Update (gupdatem) (gupdatem) . (...) - C:\Program Files (x86)\Google\Update\GoogleUpdate.exe (.not file.) [Unsigned] <text:s/>=&gt;.Google Inc.</text:p>
      <text:p text:style-name="P1">SR - Boot <text:s text:c="2"/>[07/12/2019] [ <text:s text:c="2"/>64312] <text:s text:c="2"/>(HpSAMD) . (.Hewlett-Packard Company.) - C:\WINDOWS\System32\drivers\HpSAMD.sys <text:s/>=&gt;.Microsoft®</text:p>
      <text:p text:style-name="P1">SR - Auto <text:s text:c="2"/>[24/06/2022] [ <text:s/>236864] <text:s/>HuaweiHiSuiteService64.exe (HuaweiHiSuiteService64.exe) . (...) - C:\Program Files (x86)\HiSuite\HandSetService\HuaweiHiSuiteService64.exe [Unsigned] <text:s/>=&gt;.Huawei Technologies Co.,Ltd</text:p>
      <text:p text:style-name="P1">SR - Demand [07/12/2019] [ <text:s text:c="2"/>36352] <text:s/>Intel Serial IO GPIO Controlle (iagpio) . (.Intel(R) Corporation.) - C:\WINDOWS\System32\drivers\iagpio.sys [Unsigned] <text:s/>=&gt;.Intel(R) Corporation</text:p>
      <text:p text:style-name="P1">SR - Demand [07/12/2019] [ <text:s text:c="2"/>91136] <text:s/>Intel(R) Serial IO I2C Host Cont (iai2c) . (.Intel(R) Corporation.) - <text:soft-page-break/>C:\WINDOWS\System32\drivers\iai2c.sys [Unsigned] <text:s/>=&gt;.Intel(R) Corporation</text:p>
      <text:p text:style-name="P1">SR - Demand [07/12/2019] [ <text:s text:c="2"/>79360] <text:s/>Intel(R) S (iaLPSS2i_GPIO2) . (.Intel Corporation.) - C:\WINDOWS\System32\drivers\iaLPSS2i_GPIO2.sys [Unsigned] <text:s/>=&gt;.Intel Corporation</text:p>
      <text:p text:style-name="P1">SR - Demand [07/12/2019] [ <text:s text:c="2"/>93184] <text:s/>In (iaLPSS2i_GPIO2_BXT_P) . (.Intel Corporation.) - C:\WINDOWS\System32\drivers\iaLPSS2i_GPIO2_BXT_P.sys [Unsigned] <text:s/>=&gt;.Intel Corporation</text:p>
      <text:p text:style-name="P1">SR - Demand [07/12/2019] [ <text:s/>112128] <text:s/>Intel( (iaLPSS2i_GPIO2_CNL) . (.Intel Corporation.) - C:\WINDOWS\System32\drivers\iaLPSS2i_GPIO2_CNL.sys [Unsigned] <text:s/>=&gt;.Intel Corporation</text:p>
      <text:p text:style-name="P1">SR - Demand [07/12/2019] [ <text:s text:c="2"/>96256] <text:s/>Intel( (iaLPSS2i_GPIO2_GLK) . (.Intel Corporation.) - C:\WINDOWS\System32\drivers\iaLPSS2i_GPIO2_GLK.sys [Unsigned] <text:s/>=&gt;.Intel Corporation</text:p>
      <text:p text:style-name="P1">SR - Demand [07/12/2019] [ <text:s/>171520] <text:s/>Intel(R) Seria (iaLPSS2i_I2C) . (.Intel Corporation.) - C:\WINDOWS\System32\drivers\iaLPSS2i_I2C.sys [Unsigned] <text:s/>=&gt;.Intel Corporation</text:p>
      <text:p text:style-name="P1">SR - Demand [07/12/2019] [ <text:s/>175104] <text:s/>Intel( (iaLPSS2i_I2C_BXT_P) . (.Intel Corporation.) - C:\WINDOWS\System32\drivers\iaLPSS2i_I2C_BXT_P.sys [Unsigned] <text:s/>=&gt;.Intel Corporation</text:p>
      <text:p text:style-name="P1">SR - Demand [07/12/2019] [ <text:s/>177152] <text:s/>Intel(R) S (iaLPSS2i_I2C_CNL) . (.Intel Corporation.) - C:\WINDOWS\System32\drivers\iaLPSS2i_I2C_CNL.sys [Unsigned] <text:s/>=&gt;.Intel Corporation</text:p>
      <text:p text:style-name="P1">SR - Demand [07/12/2019] [ <text:s/>177664] <text:s/>Intel(R) S (iaLPSS2i_I2C_GLK) . (.Intel Corporation.) - C:\WINDOWS\System32\drivers\iaLPSS2i_I2C_GLK.sys [Unsigned] <text:s/>=&gt;.Intel Corporation</text:p>
      <text:p text:style-name="P1">SR - Demand [20/08/2021] [ <text:s/>128160] <text:s/>Intel(R) Serial IO G (iaLPSS2_GPIO2_CNL) . (.Intel Corporation.) - C:\Windows\System32\DriverStore\FileRepository\ialpss2_gpio2_cnl.inf_amd64_d7335c819998c5dd\iaLPSS2_GPIO2_CNL.sys {1D601C5569C6A695C75CDF4FE9FED0DF}. <text:s/>=&gt;.Intel Corporation</text:p>
      <text:p text:style-name="P1">SR - Demand [20/08/2021] [ <text:s/>196256] <text:s/>Intel(R) Serial IO I2C (iaLPSS2_I2C_CNL) . (.Intel Corporation.) - C:\Windows\System32\DriverStore\FileRepository\ialpss2_i2c_cnl.inf_amd64_a464164235fd7582\iaLPSS2_I2C_CNL.sys {1D601C5569C6A695C75CDF4FE9FED0DF}. <text:s/>=&gt;.Intel Corporation</text:p>
      <text:p text:style-name="P1">SR - Demand [20/08/2021] [ <text:s/>305808] <text:s/>Intel(R) Serial IO U (iaLPSS2_UART2_CNL) . (.Intel Corporation.) - C:\Windows\System32\DriverStore\FileRepository\ialpss2_uart2_cnl.inf_amd64_5d70ae894dd84fc1\iaLPSS2_UART2_CNL.sys {1D601C5569C6A695C75CDF4FE9FED0DF}. <text:s/>=&gt;.Intel Corporation</text:p>
      <text:p text:style-name="P1">SR - Demand [07/12/2019] [ <text:s text:c="2"/>38128] <text:s/>Intel(R) Serial IO (iaLPSSi_GPIO) . (.Intel Corporation.) - C:\WINDOWS\System32\drivers\iaLPSSi_GPIO.sys <text:s/>=&gt;.Intel Corporation - Client Components Group®</text:p>
      <text:p text:style-name="P1">SR - Demand [07/12/2019] [ <text:s/>113152] <text:s/>Intel(R) Serial IO I (iaLPSSi_I2C) . (.Intel Corporation.) - C:\WINDOWS\System32\drivers\iaLPSSi_I2C.sys [Unsigned] <text:s/>=&gt;.Intel Corporation</text:p>
      <text:p text:style-name="P1">SR - Boot <text:s text:c="2"/>[15/10/2021] [ 1347776] <text:s/>Intel(R) Chipset SATA/PCI (iaStorAC) . (.Intel Corporation.) - C:\WINDOWS\System32\drivers\iaStorAC.sys {34770BB53021480D308F5E5593B49D84}. <text:s/>=&gt;.Intel Corporation</text:p>
      <text:p text:style-name="P1">SR - Demand [07/01/2019] [ <text:s text:c="2"/>73376] <text:s/>iaStorAfs (iaStorAfs) . (.Intel Corporation.) - C:\WINDOWS\System32\drivers\iaStorAfs.sys <text:s/>=&gt;.Intel(R) Rapid Storage Technology®</text:p>
      <text:p text:style-name="P1">SS - Demand [07/01/2019] [ 2788512] <text:s/>Intel(R) Optane(TM) Memory Service (iaStorAfsService) . (.Intel Corporation.) - C:\WINDOWS\System32\iaStorAfsService.exe <text:s/>=&gt;.Intel(R) Rapid Storage Technology®</text:p>
      <text:p text:style-name="P1">SR - Boot <text:s text:c="2"/>[07/12/2019] [ <text:s/>884752] <text:s/>Intel Chipset SATA RAI (iaStorAVC) . (.Intel Corporation.) - C:\WINDOWS\System32\drivers\iaStorAVC.sys <text:s/>=&gt;.Microsoft®</text:p>
      <text:p text:style-name="P1">SR - Boot <text:s text:c="2"/>[07/12/2019] [ <text:s/>412176] <text:s/>Intel RAID Controller Wi (iaStorV) . (.Intel Corporation.) - C:\WINDOWS\System32\drivers\iaStorV.sys <text:s/>=&gt;.Microsoft®</text:p>
      <text:p text:style-name="P1">SR - Demand [07/12/2019] [ <text:s/>558904] <text:s/>Mellanox InfiniBand Bus/A (ibbus) . (.Mellanox.) - C:\WINDOWS\System32\drivers\ibbus.sys <text:s/>=&gt;.Microsoft®</text:p>
      <text:p text:style-name="P1">SR - Demand [28/04/2022] [ 7894632] <text:s/>Intel(R) Wireless Bluetooth (ibtusb) . (.Intel Corporation.) - C:\Windows\System32\DriverStore\FileRepository\ibtusb.inf_amd64_11ac98f8e99ac5f5\ibtusb.sys {28D8BD3C11854B538A3996B7E4F8EE23}. <text:s/>=&gt;.Intel Corporation</text:p>
      <text:p text:style-name="P1">SR - Demand [18/03/2022] [ <text:s text:c="2"/>43160] <text:s/>Intel(R) Watchdog Timer Driver <text:s/>(ICCWDT) . (.Intel Corporation.) - C:\WINDOWS\System32\drivers\ICCWDT.sys {1D601C5569C6A695C75CDF4FE9FED0DF}. <text:s/>=&gt;.Intel Corporation</text:p>
      <text:p text:style-name="P1">SS - Demand [03/04/2005] [ <text:s text:c="2"/>69632] <text:s/>InstallDriver Table Manager (IDriverT) . (.Macrovision Corporation.) - C:\Program Files (x86)\Common Files\InstallShield\Driver\11\Intel 32\IDriverT.exe [Unsigned] <text:s/>=&gt;.Macrovision Corporation</text:p>
      <text:p text:style-name="P1">SR - Auto <text:s text:c="2"/>[15/10/2020] [ <text:s text:c="2"/>40680] <text:s/>Intel(R) Graphics Command Center Service (igccservice) . (.Intel Corporation.) - C:\Windows\System32\DriverStore\FileRepository\igcc_dch.inf_amd64_a9a2dde7124f013f\OneApp.IGCC.WinService.exe <text:s/>=&gt;.Intel(R) pGFX 2020®</text:p>
      <text:p text:style-name="P1">SR - Demand [15/10/2020] [27071216] <text:s text:c="2"/>(igfx) . (.Intel Corporation.) - C:\Windows\System32\DriverStore\FileRepository\iigd_dch.inf_amd64_5d54dd32fa1ef4d4\igdkmd64.sys <text:s/>=&gt;.Intel(R) pGFX 2020®</text:p>
      <text:p text:style-name="P1">SR - Auto <text:s text:c="2"/>[15/10/2020] [ <text:s/>409336] <text:s/>Intel(R) HD Graphics Control Panel Service (igfxCUIService2.0.0.0) . (.Intel Corporation.) - C:\Windows\System32\DriverStore\FileRepository\cui_dch.inf_amd64_0d8dab4470c5524b\igfxCUIService.exe <text:s/>=&gt;.Intel(R) pGFX 2020®</text:p>
      <text:p text:style-name="P1">SR - Demand [01/03/2020] [ <text:s/>274408] <text:s/>Bus de la technologie Int (IntcAudioBus) . (.Intel(R) Corporation.) - C:\WINDOWS\System32\drivers\IntcAudioBus.sys <text:s/>=&gt;.Smart Sound Technology®</text:p>
      <text:p text:style-name="P1">SR - Demand [24/03/2020] [ 7321896] <text:s/>Service for Realtek HD Audio (WDM) (IntcAzAudAddService) . (.Realtek Semiconductor Corp..) - C:\WINDOWS\System32\drivers\RTKVHD64.sys <text:s/>=&gt;.Realtek Semiconductor Corp.®</text:p>
      <text:p text:style-name="P1">SR - Demand [15/10/2020] [ <text:s/>349928] <text:s/>Son Intel(R) pour écrans (IntcDAud) . (.Intel(R) Corporation.) - C:\Windows\System32\DriverStore\FileRepository\intcdaud.inf_amd64_1b570d7b9a790b1a\IntcDAud.sys <text:s/>=&gt;.Intel(R) pGFX 2020®</text:p>
      <text:p text:style-name="P1">SR - Demand [01/03/2020] [ 1124840] <text:s/>Pilote OED de la technologie I (IntcOED) . (.Intel(R) Corporation.) - C:\WINDOWS\System32\drivers\IntcOED.sys <text:s/>=&gt;.Smart Sound Technology®</text:p>
      <text:p text:style-name="P1">SS - Demand [22/04/2020] [ <text:s/>856848] <text:s/>Intel(R) Capability Lice (Intel(R) Capability Licensing Service TCP IP Interface) . (.Intel(R) Corporation.) - C:\Windows\System32\DriverStore\FileRepository\iclsclient.inf_amd64_75ffca5eec865b4b\lib\SocketHeciServer.exe <text:s/>=&gt;.Intel(R) Trust Services®</text:p>
      <text:p text:style-name="P1">SR - Auto <text:s text:c="2"/>[22/04/2020] [ <text:s/>783112] <text:s/>Intel(R) TPM Provis (Intel(R) TPM Provisioning Service) . (.Intel(R) Corporation.) - C:\Windows\System32\DriverStore\FileRepository\iclsclient.inf_amd64_75ffca5eec865b4b\lib\TPMProvisioningService.exe <text:s/>=&gt;.Intel(R) Trust Services®</text:p>
      <text:p text:style-name="P1">SR - Auto <text:s text:c="2"/>[01/03/2020] [ <text:s/>398824] <text:s/>Intel(R) Audio Service (IntelAudioService) . (.Intel.) - C:\WINDOWS\System32\cAVS\Intel(R) Audio Service\IntelAudioService.exe <text:s/>=&gt;.Smart Sound Technology®</text:p>
      <text:p text:style-name="P1">SR - Boot <text:s text:c="2"/>[07/12/2019] [ <text:s/>172344] <text:s text:c="2"/>(ItSas35i) . (.Avago Technologies.) - C:\WINDOWS\System32\drivers\ItSas35i.sys <text:s/>=&gt;.Microsoft®</text:p>
      <text:p text:style-name="P1">SR - Auto <text:s text:c="2"/>[27/04/2020] [ <text:s/>653008] <text:s/>Intel(R) Dynamic Application Loader Host Interface Service (jhi_service) . (.Intel Corporation.) - C:\Windows\System32\DriverStore\FileRepository\dal.inf_amd64_0b214be229a13e84\jhi_service.exe <text:s/>=&gt;.Intel(R) Embedded Subsystems and IP Blocks Group®</text:p>
      <text:p text:style-name="P1">SR - Demand [08/09/2018] [ <text:s/>243800] <text:s/>KeyScrambler (KeyScrambler) . (.QFX Software Corporation.) - C:\WINDOWS\System32\drivers\keyscrambler.sys <text:s/>=&gt;.QFX Software Corporation®</text:p>
      <text:p text:style-name="P1"><text:soft-page-break/>SR - Auto <text:s text:c="2"/>[29/11/2022] [ <text:s text:c="2"/>32464] <text:s/>LenovoVantageService (LenovoVantageService) . (.Lenovo Group Ltd..) - C:\Program Files (x86)\Lenovo\VantageService\3.13.43.0\LenovoVantageService.exe <text:s/>=&gt;.Lenovo®</text:p>
      <text:p text:style-name="P1">SR - Demand [25/10/2020] [ <text:s text:c="2"/>63552] <text:s/>Logitech SetPoint KMDF HID F (LHidFilt) . (.Logitech, Inc..) - C:\WINDOWS\System32\DRIVERS\LHidFilt.Sys <text:s/>=&gt;.Logitech Inc®</text:p>
      <text:p text:style-name="P1">SR - Demand [25/10/2020] [ <text:s text:c="2"/>54336] <text:s/>Logitech SetPoint KMDF Mouse (LMouFilt) . (.Logitech, Inc..) - C:\WINDOWS\System32\DRIVERS\LMouFilt.Sys <text:s/>=&gt;.Logitech Inc®</text:p>
      <text:p text:style-name="P1">SR - Auto <text:s text:c="2"/>[02/09/2021] [ 4064384] <text:s/>Intel(R) Management and Security Application Local Manageme (LMS) . (.Intel Corporation.) - C:\Windows\System32\DriverStore\FileRepository\lms.inf_amd64_fddb643595e0b8d0\LMS.exe {0ADE8114D7679B066F2DB2DFD2F67AC2}. <text:s/>=&gt;.Intel Corporation</text:p>
      <text:p text:style-name="P1">SR - Boot <text:s text:c="2"/>[07/12/2019] [ <text:s/>108856] <text:s text:c="2"/>(LSI_SAS) . (.LSI Corporation.) - C:\WINDOWS\System32\drivers\lsi_sas.sys <text:s/>=&gt;.Microsoft®</text:p>
      <text:p text:style-name="P1">SR - Boot <text:s text:c="2"/>[07/12/2019] [ <text:s/>124216] <text:s text:c="2"/>(LSI_SAS2i) . (.LSI Corporation.) - C:\WINDOWS\System32\drivers\lsi_sas2i.sys <text:s/>=&gt;.Microsoft®</text:p>
      <text:p text:style-name="P1">SR - Boot <text:s text:c="2"/>[07/12/2019] [ <text:s/>135992] <text:s text:c="2"/>(LSI_SAS3i) . (.Avago Technologies.) - C:\WINDOWS\System32\drivers\lsi_sas3i.sys <text:s/>=&gt;.Microsoft®</text:p>
      <text:p text:style-name="P1">SR - Boot <text:s text:c="2"/>[07/12/2019] [ <text:s text:c="2"/>82744] <text:s text:c="2"/>(LSI_SSS) . (.LSI Corporation.) - C:\WINDOWS\System32\drivers\lsi_sss.sys <text:s/>=&gt;.Microsoft®</text:p>
      <text:p text:style-name="P1">SR - Boot <text:s text:c="2"/>[29/12/2022] [ <text:s text:c="2"/>21480] <text:s/>MbamElam (MbamElam) . (.Malwarebytes.) - C:\WINDOWS\System32\DRIVERS\MbamElam.sys <text:s/>=&gt;.Microsoft®</text:p>
      <text:p text:style-name="P1">SR - Boot <text:s text:c="2"/>[07/12/2019] [ <text:s text:c="2"/>59704] <text:s text:c="2"/>(megasas) . (.Avago Technologies.) - C:\WINDOWS\System32\drivers\megasas.sys <text:s/>=&gt;.Microsoft®</text:p>
      <text:p text:style-name="P1">SR - Boot <text:s text:c="2"/>[07/12/2019] [ <text:s text:c="2"/>81720] <text:s text:c="2"/>(megasas2i) . (.Avago Technologies.) - C:\WINDOWS\System32\drivers\MegaSas2i.sys <text:s/>=&gt;.Microsoft®</text:p>
      <text:p text:style-name="P1">SR - Boot <text:s text:c="2"/>[07/12/2019] [ <text:s/>105480] <text:s text:c="2"/>(megasas35i) . (.Avago Technologies.) - C:\WINDOWS\System32\drivers\megasas35i.sys <text:s/>=&gt;.Microsoft®</text:p>
      <text:p text:style-name="P1">SR - Boot <text:s text:c="2"/>[07/12/2019] [ <text:s/>575800] <text:s text:c="2"/>(megasr) . (.LSI Corporation, Inc..) - C:\WINDOWS\System32\drivers\megasr.sys <text:s/>=&gt;.Microsoft®</text:p>
      <text:p text:style-name="P1">SR - Demand [13/02/2022] [ <text:s/>312480] <text:s/>Intel(R) Management Engine Interfa (MEIx64) . (.Intel Corporation.) - C:\Windows\System32\DriverStore\FileRepository\heci.inf_amd64_098df91f3c4fcb08\x64\TeeDriverW10x64.sys {0ADE8114D7679B066F2DB2DFD2F67AC2}. <text:s/>=&gt;.Intel Corporation</text:p>
      <text:p text:style-name="P1">SR - Demand [07/12/2019] [ 1131320] <text:s/>Mellanox ConnectX Bus E (mlx4_bus) . (.Mellanox.) - C:\WINDOWS\System32\drivers\mlx4_bus.sys <text:s/>=&gt;.Microsoft®</text:p>
      <text:p text:style-name="P1">SS - Demand [19/12/2022] [ <text:s/>247200] <text:s/>Mozilla Maintenance Service (MozillaMaintenance) . (.Mozilla Foundation.) - C:\Program Files (x86)\Mozilla Maintenance Service\maintenanceservice.exe <text:s/>=&gt;.Mozilla Corporation®</text:p>
      <text:p text:style-name="P1">SR - Boot <text:s text:c="2"/>[07/12/2019] [ <text:s text:c="2"/>63800] <text:s text:c="2"/>(mvumis) . (.Marvell Semiconductor, Inc..) - C:\WINDOWS\System32\drivers\mvumis.sys <text:s/>=&gt;.Microsoft®</text:p>
      <text:p text:style-name="P1">SR - Auto <text:s text:c="2"/>[01/09/2022] [ <text:s/>294912] <text:s/>myCANAL Server (myCANAL Server) . (.Public Domain; Author Iain Patterson 2003-2014.) - C:\ProgramData\myCANAL\nssm.exe [Unsigned] <text:s/>=&gt;.Public Domain; Author Iain Patterson 2003-2014</text:p>
      <text:p text:style-name="P1">SR - Auto <text:s text:c="2"/>[18/02/2019] [ 3140280] <text:s/>My Media for Alexa Service (MyMediaForAlexa) . (.bizmodeller Ltd.) - C:\Program Files\MyMediaForAlexa\MyMediaForAlexa.exe {3BCAEC79D4A1A9385A1A3FCABBA71DE0}.</text:p>
      <text:p text:style-name="P1">SR - Demand [07/12/2019] [ <text:s/>146232] <text:s/>NetworkDirect Service (ndfltr) . (.Mellanox.) - C:\WINDOWS\System32\drivers\ndfltr.sys <text:s/>=&gt;.Microsoft®</text:p>
      <text:p text:style-name="P1">SR - Demand [29/04/2022] [ 8818272] <text:s/>___ Pilote de carte Intel(R) Wireless pour Windows 10 64 bi (Netwtw08) . (.Intel Corporation.) - C:\WINDOWS\System32\drivers\Netwtw08.sys {58B1C1C43E999C1CF7C694A1D776D0FE}. <text:s/>=&gt;.Intel Corporation</text:p>
      <text:p text:style-name="P1">SR - Auto <text:s text:c="2"/>[16/07/2019] [ <text:s text:c="2"/>36600] <text:s/>NetGroup Packet Filter Driver (npf) . (.Riverbed Technology, Inc..) - C:\WINDOWS\system32\drivers\npf.sys <text:s/>=&gt;.Riverbed Technology, Inc.®</text:p>
      <text:p text:style-name="P1">SR - Boot <text:s text:c="2"/>[07/12/2019] [ <text:s/>150328] <text:s text:c="2"/>(nvraid) . (.NVIDIA Corporation.) - C:\WINDOWS\System32\drivers\nvraid.sys <text:s/>=&gt;.Microsoft®</text:p>
      <text:p text:style-name="P1">SR - Boot <text:s text:c="2"/>[07/12/2019] [ <text:s/>166200] <text:s text:c="2"/>(nvstor) . (.NVIDIA Corporation.) - C:\WINDOWS\System32\drivers\nvstor.sys <text:s/>=&gt;.Microsoft®</text:p>
      <text:p text:style-name="P1">SR - Auto <text:s text:c="2"/>[31/10/2022] [ <text:s/>595640] <text:s/>PDF24 (PDF24) . (.geek software GmbH.) - D:\Logiciel portable\pdf xchange viewer\PDF24\pdf24.exe {7B70689C80A3B5B20BDE0B06301B7E1C}. <text:s/>=&gt;.Geek Software GmbH</text:p>
      <text:p text:style-name="P1">SR - Boot <text:s text:c="2"/>[07/12/2019] [ <text:s text:c="2"/>58680] <text:s text:c="2"/>(percsas2i) . (.Avago Technologies.) - C:\WINDOWS\System32\drivers\percsas2i.sys <text:s/>=&gt;.Microsoft®</text:p>
      <text:p text:style-name="P1">SR - Boot <text:s text:c="2"/>[07/12/2019] [ <text:s text:c="2"/>68408] <text:s text:c="2"/>(percsas3i) . (.Avago Technologies.) - C:\WINDOWS\System32\drivers\percsas3i.sys <text:s/>=&gt;.Microsoft®</text:p>
      <text:p text:style-name="P1">SS - Demand [18/02/2020] [ <text:s text:c="2"/>87184] <text:s/>QFX Software Update Service (QFXUpdateService) . (.QFX Software Corporation.) - C:\Program Files (x86)\KeyScrambler\x64\QFXUpdateService.exe <text:s/>=&gt;.QFX Software Corporation®</text:p>
      <text:p text:style-name="P1">SR - Auto <text:s text:c="2"/>[15/10/2021] [ 2244800] <text:s/>Intel(R) Storage Midd (RstMwService) . (.Intel Corporation.) - C:\Windows\System32\DriverStore\FileRepository\iaahcic.inf_amd64_3de4831720bb2934\RstMwService.exe {34770BB53021480D308F5E5593B49D84}. <text:s/>=&gt;.Intel Corporation</text:p>
      <text:p text:style-name="P1">SR - Auto <text:s text:c="2"/>[24/03/2020] [ 1076728] <text:s/>Realtek Audio Universal Service (RtkAudioUniversalService) . (.Realtek Semiconductor.) - C:\WINDOWS\System32\RtkAudUService64.exe <text:s/>=&gt;.Realtek Semiconductor Corp.®</text:p>
      <text:p text:style-name="P1">SR - Boot <text:s text:c="2"/>[07/12/2019] [ <text:s text:c="2"/>44856] <text:s text:c="2"/>(SiSRaid2) . (.Silicon Integrated Systems Corp..) - C:\WINDOWS\System32\drivers\SiSRaid2.sys <text:s/>=&gt;.Microsoft®</text:p>
      <text:p text:style-name="P1">SR - Boot <text:s text:c="2"/>[07/12/2019] [ <text:s text:c="2"/>81720] <text:s text:c="2"/>(SiSRaid4) . (.Silicon Integrated Systems.) - C:\WINDOWS\System32\drivers\sisraid4.sys <text:s/>=&gt;.Microsoft®</text:p>
      <text:p text:style-name="P1">SR - Boot <text:s text:c="2"/>[07/12/2019] [ <text:s/>209720] <text:s text:c="2"/>(SmartSAMD) . (.Microsemi Corportation.) - C:\WINDOWS\System32\drivers\SmartSAMD.sys <text:s/>=&gt;.Microsoft®</text:p>
      <text:p text:style-name="P1">SR - Boot <text:s text:c="2"/>[07/12/2019] [ <text:s text:c="2"/>31032] <text:s text:c="2"/>(stexstor) . (.Promise Technology, Inc..) - C:\WINDOWS\System32\drivers\stexstor.sys <text:s/>=&gt;.Microsoft®</text:p>
      <text:p text:style-name="P1">SR - Demand [23/02/2020] [ <text:s text:c="2"/>62728] <text:s/>Synaptics HID Service (SynRMIHID) . (.Synaptics Incorporated.) - C:\WINDOWS\System32\drivers\SynRMIHID.sys <text:s/>=&gt;.Synaptics Incorporated®</text:p>
      <text:p text:style-name="P1">SR - Demand [23/02/2020] [ <text:s/>760584] <text:s/>Synaptics TouchPad Driver (SynTP) . (.Synaptics Incorporated.) - C:\WINDOWS\System32\drivers\SynTP.sys <text:s/>=&gt;.Synaptics Incorporated®</text:p>
      <text:p text:style-name="P1">SR - Auto <text:s text:c="2"/>[23/02/2020] [ <text:s/>339208] <text:s/>SynTPEnhService (SynTPEnhService) . (.Synaptics Incorporated.) - C:\WINDOWS\System32\SynTPEnhService.exe <text:s/>=&gt;.Synaptics Incorporated®</text:p>
      <text:p text:style-name="P1">SR - System [09/07/2014] [ <text:s/>102664] <text:s/>Universal Image Mounter Controller (UimBus) . (.Paragon Software GmbH.) - C:\WINDOWS\System32\drivers\UimBus.sys <text:s/>=&gt;.Paragon Software GmbH®</text:p>
      <text:p text:style-name="P1">SR - System [09/07/2014] [ <text:s text:c="2"/>25992] <text:s/>UIM Direct Device Image Plugin (Uim_DEVIM) . (.Paragon Software GmbH.) - C:\WINDOWS\System32\drivers\uim_devim.sys <text:s/>=&gt;.Paragon Software GmbH®</text:p>
      <text:p text:style-name="P1">SR - System [09/07/2014] [ <text:s/>700296] <text:s/>UIM Drive Backup Image Plugin (Uim_IM) . (.Paragon Software GmbH.) - C:\WINDOWS\System32\drivers\uim_im.sys <text:s/>=&gt;.Paragon Software GmbH®</text:p>
      <text:p text:style-name="P1">SR - Boot <text:s text:c="2"/>[07/12/2019] [ <text:s/>166712] <text:s text:c="2"/>(vsmraid) . (.VIA Technologies Inc.,Ltd.) - C:\WINDOWS\System32\drivers\vsmraid.sys <text:s/><text:soft-page-break/>=&gt;.Microsoft®</text:p>
      <text:p text:style-name="P1">SR - Boot <text:s text:c="2"/>[07/12/2019] [ <text:s/>305464] <text:s/>VIA StorX Storage RAID Co (VSTXRAID) . (.VIA Corporation.) - C:\WINDOWS\System32\drivers\vstxraid.sys <text:s/>=&gt;.Microsoft®</text:p>
      <text:p text:style-name="P1">SR - Demand [07/12/2019] [ <text:s text:c="2"/>36152] <text:s/>WinMad Service (WinMad) . (.Mellanox.) - C:\WINDOWS\System32\drivers\winmad.sys <text:s/>=&gt;.Microsoft®</text:p>
      <text:p text:style-name="P1">SR - Demand [07/12/2019] [ <text:s text:c="2"/>73016] <text:s/>WinVerbs Service (WinVerbs) . (.Mellanox.) - C:\WINDOWS\System32\drivers\winverbs.sys <text:s/>=&gt;.Microsoft®</text:p>
      <text:p text:style-name="P1">SR - Auto <text:s text:c="2"/>[25/07/2021] [ <text:s/>538736] <text:s/>Intel(R) Management Engine WMI Provider Registration (WMIRegistrationService) . (.Intel Corporation.) - C:\Windows\System32\DriverStore\FileRepository\mewmiprov.inf_amd64_cad1db73e8c782a6\WMIRegistrationService.exe {0ADE8114D7679B066F2DB2DFD2F67AC2}. <text:s/>=&gt;.Intel Corporation</text:p>
      <text:p text:style-name="P1"/>
      <text:p text:style-name="P1">---\\ TÂCHES PLANIFIÉES EN AUTOMATIQUE (Registre) (34) - 6s</text:p>
      <text:p text:style-name="P1">O38 - TASK: {1C591C80-FD92-4482-9590-18D676A1123F} [64Bits][\Lenovo\Vantage\Schedule\IdeaNotebookAddinDailyEvent] - (.Lenovo Group Ltd. - ScheduleEventAction.) -- C:\Program Files (x86)\Lenovo\VantageService\3.13.43.0\ScheduleEventAction.exe <text:s/>[28888] <text:s text:c="2"/>=&gt;.Lenovo Group Ltd.</text:p>
      <text:p text:style-name="P1">O38 - TASK: {29ADD5D1-C138-4086-B0D5-A7C55024A4EC} [64Bits][\MEGA\MEGAsync Update Task S-1-5-21-1500095853-800338277-2208543213-1001] - (.MEGA Limited - .) -- C:\Users\conta\AppData\Local\MEGAsync\MEGAupdater.exe <text:s/>[2531504] <text:s text:c="2"/>=&gt;.MEGA Limited</text:p>
      <text:p text:style-name="P1">O38 - TASK: {2B272320-4663-4809-857F-2D015EC5CD97} [64Bits][\APTXService] - (...) -- C:\Users\conta\AppData\Local\WAAM\v2519\rhc.exe <text:s/>[1536] </text:p>
      <text:p text:style-name="P1">O38 - TASK: {5422A9AA-17EB-41CB-B921-60ACF59D7C9F} [64Bits][\Lenovo\Vantage\Schedule\GenericMessagingAddin] - (.Lenovo Group Ltd. - ScheduleEventAction.) -- C:\Program Files (x86)\Lenovo\VantageService\3.13.43.0\ScheduleEventAction.exe <text:s/>[28888] <text:s text:c="2"/>=&gt;.Lenovo Group Ltd.</text:p>
      <text:p text:style-name="P1">O38 - TASK: {68CE708E-E248-49A4-99ED-0575EE0956B4} [64Bits][\Opera scheduled Autoupdate 1669877784] - (.Opera Software - Opera Internet Browser.) -- C:\Users\conta\AppData\Local\Programs\Opera\launcher.exe <text:s/>[2607560] <text:s text:c="2"/>=&gt;.Opera Software</text:p>
      <text:p text:style-name="P1">O38 - TASK: {6D06D2E8-7FF3-409E-B1A4-82E47D1B5D23} [64Bits][\Lenovo\Vantage\Schedule\SettingsWidgetAddinDailyScheduleTask] - (.Lenovo Group Ltd. - ScheduleEventAction.) -- C:\Program Files (x86)\Lenovo\VantageService\3.13.43.0\ScheduleEventAction.exe <text:s/>[28888] <text:s text:c="2"/>=&gt;.Lenovo Group Ltd.</text:p>
      <text:p text:style-name="P1">O38 - TASK: {812C783F-7586-4B1E-815F-E02B57A998DF} [64Bits][\Lenovo\Vantage\Schedule\LenovoSystemUpdateAddin_TVSUUpdateTask_Once] - (.Lenovo Group Ltd. - ScheduleEventAction.) -- C:\Program Files (x86)\Lenovo\VantageService\3.13.43.0\ScheduleEventAction.exe <text:s/>[28888] <text:s text:c="2"/>=&gt;.Lenovo Group Ltd.</text:p>
      <text:p text:style-name="P1">O38 - TASK: {8A77FEBD-BD0F-420C-B170-53DED576438C} [64Bits][\Lenovo\Vantage\Schedule\LenovoCompanionAppAddinDailyScheduleTask] - (.Lenovo Group Ltd. - ScheduleEventAction.) -- C:\Program Files (x86)\Lenovo\VantageService\3.13.43.0\ScheduleEventAction.exe <text:s/>[28888] <text:s text:c="2"/>=&gt;.Lenovo Group Ltd.</text:p>
      <text:p text:style-name="P1">O38 - TASK: {91A93222-6D45-452D-BCEA-E63502632079} [64Bits][\Lenovo\Vantage\Schedule\DailyTelemetryTransmission] - (.Lenovo Group Ltd. - ScheduleEventAction.) -- C:\Program Files (x86)\Lenovo\VantageService\3.13.43.0\ScheduleEventAction.exe <text:s/>[28888] <text:s text:c="2"/>=&gt;.Lenovo Group Ltd.</text:p>
      <text:p text:style-name="P1">O38 - TASK: {9D82AD20-D8F7-4977-BCDB-DD02FFEF681D} [64Bits][\Mozilla\Firefox Default Browser Agent 308046B0AF4A39CB] - (.Mozilla Foundation - Firefox Default Browser Agent.) -- C:\Program Files\Mozilla Firefox\default-browser-agent.exe <text:s/>[694688] <text:s text:c="2"/>=&gt;.Mozilla Foundation</text:p>
      <text:p text:style-name="P1">O38 - TASK: {B378A575-02A9-4DC9-BC74-BAACE3855177} [64Bits][\APTXService_LG] - (...) -- C:\Users\conta\AppData\Local\WAAM\v2519\rhc.exe <text:s/>[1536] </text:p>
      <text:p text:style-name="P1">O38 - TASK: {BD874BC1-9B22-4D1F-AA88-4FEEEF470222} [64Bits][\VSPXService] - (...) -- C:\Users\conta\AppData\Roaming\YSPX\v3-21\rhc.exe <text:s/>[1536] </text:p>
      <text:p text:style-name="P1">O38 - TASK: {C3021B3C-D9EE-4B93-BFCE-7425A3D9F1C2} [64Bits][\VSPXService_LG] - (...) -- C:\Users\conta\AppData\Roaming\YSPX\v3-21\WDCloud.exe <text:s/>[66984712] </text:p>
      <text:p text:style-name="P1">O38 - TASK: {C820F68A-852F-44C0-956A-72A4441D6A13} [64Bits][\Mozilla\Firefox Background Update 308046B0AF4A39CB] - (.Mozilla Corporation - Firefox.) -- C:\Program Files\Mozilla Firefox\firefox.exe <text:s/>[661408] <text:s text:c="2"/>=&gt;.Mozilla Corporation</text:p>
      <text:p text:style-name="P1">O38 - TASK: {DADEECBA-DAC3-4502-8FDE-95F4F68E356C} [64Bits][\Lenovo\Vantage\Schedule\HeartbeatAddinDailyScheduleTask] - (.Lenovo Group Ltd. - ScheduleEventAction.) -- C:\Program Files (x86)\Lenovo\VantageService\3.13.43.0\ScheduleEventAction.exe <text:s/>[28888] <text:s text:c="2"/>=&gt;.Lenovo Group Ltd.</text:p>
      <text:p text:style-name="P1">O38 - TASK: {E52BEF37-3012-4A4A-93AF-176DBE047995} [64Bits][\WD Start Service] - (. - TS.) -- C:\Users\conta\AppData\Roaming\Packages\TS.exe <text:s/>[25189248] </text:p>
      <text:p text:style-name="P1">O38 - TASK: {EB0E586F-64F9-4E7C-B837-76897626D307} [64Bits][\Lenovo\Vantage\Schedule\BatteryGaugeAddinDailyScheduleTask] - (.Lenovo Group Ltd. - ScheduleEventAction.) -- C:\Program Files (x86)\Lenovo\VantageService\3.13.43.0\ScheduleEventAction.exe <text:s/>[28888] <text:s text:c="2"/>=&gt;.Lenovo Group Ltd.</text:p>
      <text:p text:style-name="P1">C:\WINDOWS\System32\Tasks\Lenovo\Vantage\Schedule\IdeaNotebookAddinDailyEvent - (.Lenovo Group Ltd..) -- C:\Program Files (x86)\Lenovo\VantageService\3.13.43.0\ScheduleEventAction.exe <text:s/>[IdeaNotebookAddinDailyEvent] <text:s text:c="2"/>=&gt;.Lenovo Group Ltd.</text:p>
      <text:p text:style-name="P1">C:\WINDOWS\System32\Tasks\MEGA\MEGAsync Update Task S-1-5-21-1500095853-800338277-2208543213-1001 - (.MEGA Limited.) -- C:\Users\conta\AppData\Local\MEGAsync\MEGAupdater.exe <text:s/>[] <text:s text:c="2"/>=&gt;.MEGA Limited</text:p>
      <text:p text:style-name="P1">C:\WINDOWS\System32\Tasks\APTXService - (...) -- C:\Users\conta\AppData\Local\WAAM\v2519\rhc.exe <text:s/>[php.exe] </text:p>
      <text:p text:style-name="P1">C:\WINDOWS\System32\Tasks\Lenovo\Vantage\Schedule\GenericMessagingAddin - (.Lenovo Group Ltd..) -- C:\Program Files (x86)\Lenovo\VantageService\3.13.43.0\ScheduleEventAction.exe <text:s/>[GenericMessagingAddin] <text:s text:c="2"/>=&gt;.Lenovo Group Ltd.</text:p>
      <text:p text:style-name="P1">C:\WINDOWS\System32\Tasks\Opera scheduled Autoupdate 1669877784 - (.Opera Software.) -- C:\Users\conta\AppData\Local\Programs\Opera\launcher.exe <text:s/>[--scheduledautoupdate .--scheduledautoupdate] <text:s text:c="2"/>=&gt;.Opera Software</text:p>
      <text:p text:style-name="P1">C:\WINDOWS\System32\Tasks\Lenovo\Vantage\Schedule\SettingsWidgetAddinDailyScheduleTask - (.Lenovo Group Ltd..) -- C:\Program Files (x86)\Lenovo\VantageService\3.13.43.0\ScheduleEventAction.exe <text:s/>[SettingsWidgetAddinDailyScheduleTask] <text:s text:c="2"/>=&gt;.Lenovo Group Ltd.</text:p>
      <text:p text:style-name="P1">C:\WINDOWS\System32\Tasks\Lenovo\Vantage\Schedule\LenovoSystemUpdateAddin_TVSUUpdateTask_Once - (.Lenovo Group Ltd..) -- C:\Program Files (x86)\Lenovo\VantageService\3.13.43.0\ScheduleEventAction.exe <text:s/>[LenovoSystemUpdateAddin_TVSUUpdateTask_Once] <text:s text:c="2"/>=&gt;.Lenovo Group Ltd.</text:p>
      <text:p text:style-name="P1">C:\WINDOWS\System32\Tasks\Lenovo\Vantage\Schedule\LenovoCompanionAppAddinDailyScheduleTask - (.Lenovo Group Ltd..) -- C:\Program Files (x86)\Lenovo\VantageService\3.13.43.0\ScheduleEventAction.exe <text:s/>[LenovoCompanionAppAddinDailyScheduleTask] <text:s text:c="2"/>=&gt;.Lenovo Group Ltd.</text:p>
      <text:p text:style-name="P1">C:\WINDOWS\System32\Tasks\Lenovo\Vantage\Schedule\DailyTelemetryTransmission - (.Lenovo Group Ltd..) -- C:\Program Files (x86)\Lenovo\VantageService\3.13.43.0\ScheduleEventAction.exe <text:s/>[DailyTelemetryTransmission] <text:s text:c="2"/>=&gt;.Lenovo Group Ltd.</text:p>
      <text:p text:style-name="P1">C:\WINDOWS\System32\Tasks\Mozilla\Firefox Default Browser Agent 308046B0AF4A39CB - (.Mozilla Foundation.) -- C:\Program Files\Mozilla Firefox\default-browser-agent.exe <text:s/>[do-task "308046B0AF4A39CB.do-task] <text:s text:c="2"/>=&gt;.Mozilla Foundation</text:p>
      <text:p text:style-name="P1">C:\WINDOWS\System32\Tasks\APTXService_LG - (...) -- C:\Users\conta\AppData\Local\WAAM\v2519\rhc.exe <text:s/>[php.exe] </text:p>
      <text:p text:style-name="P1">C:\WINDOWS\System32\Tasks\VSPXService - (...) -- C:\Users\conta\AppData\Roaming\YSPX\v3-21\rhc.exe <text:s/>[WDCloud.exe] </text:p>
      <text:p text:style-name="P1"><text:soft-page-break/>C:\WINDOWS\System32\Tasks\VSPXService_LG - (...) -- C:\Users\conta\AppData\Roaming\YSPX\v3-21\WDCloud.exe <text:s/>[tk] </text:p>
      <text:p text:style-name="P1">C:\WINDOWS\System32\Tasks\Mozilla\Firefox Background Update 308046B0AF4A39CB - (.Mozilla Corporation.) -- C:\Program Files\Mozilla Firefox\firefox.exe <text:s/>[--MOZ_LOG sync,prependheader,timestamp,append,maxsize:1,Dump:5 --MOZ_LOG_FILE C:\ProgramData\Mozilla] <text:s text:c="2"/>=&gt;.Mozilla Corporation</text:p>
      <text:p text:style-name="P1">C:\WINDOWS\System32\Tasks\Lenovo\Vantage\Schedule\HeartbeatAddinDailyScheduleTask - (.Lenovo Group Ltd..) -- C:\Program Files (x86)\Lenovo\VantageService\3.13.43.0\ScheduleEventAction.exe <text:s/>[HeartbeatAddinDailyScheduleTask] <text:s text:c="2"/>=&gt;.Lenovo Group Ltd.</text:p>
      <text:p text:style-name="P1">C:\WINDOWS\System32\Tasks\WD Start Service - (..) -- C:\Users\conta\AppData\Roaming\Packages\TS.exe <text:s/>[d] </text:p>
      <text:p text:style-name="P1">C:\WINDOWS\System32\Tasks\Lenovo\Vantage\Schedule\BatteryGaugeAddinDailyScheduleTask - (.Lenovo Group Ltd..) -- C:\Program Files (x86)\Lenovo\VantageService\3.13.43.0\ScheduleEventAction.exe <text:s/>[BatteryGaugeAddinDailyScheduleTask] <text:s text:c="2"/>=&gt;.Lenovo Group Ltd.</text:p>
      <text:p text:style-name="P1"/>
      <text:p text:style-name="P1">---\\ APPLICATIONS LANCÉES AU DÉMARRAGE DU SYSTÈME (20) - 1s</text:p>
      <text:p text:style-name="P1">O4 - HKLM\..\Run: [SecurityHealth] . (.Microsoft Corporation - Windows Security notification icon.) -- C:\WINDOWS\system32\SecurityHealthSystray.exe [Unsigned] <text:s/>=&gt;.Microsoft Corporation</text:p>
      <text:p text:style-name="P1">O4 - HKLM\..\Run: [RtkAudUService] . (.Realtek Semiconductor - Realtek HD Audio Universal Service.) -- C:\WINDOWS\System32\RtkAudUService64.exe [Unsigned] <text:s/>=&gt;.Realtek Semiconductor</text:p>
      <text:p text:style-name="P1">O4 - HKLM\..\Run: [PDF24] . (.geek software GmbH - PDF24 Backend.) -- D:\Logiciel portable\pdf xchange viewer\PDF24\pdf24.exe {7B70689C80A3B5B20BDE0B06301B7E1C}. <text:s/>=&gt;.Geek Software GmbH</text:p>
      <text:p text:style-name="P1">O4 - HKCU\..\Run: [vidnotifier.exe] . (.Digital Wave Ltd - Video Notifier.) -- C:\Program Files (x86)\Common Files\DVDVideoSoft\lib\vidnotifier\vidnotifier.exe <text:s/>=&gt;.Digital Wave Ltd®</text:p>
      <text:p text:style-name="P1">O4 - HKCU\..\Run: [EPSON SX410 Series] . (.SEIKO EPSON CORPORATION - EPSON Status Monitor 3.) -- C:\WINDOWS\system32\spool\DRIVERS\x64\3\E_IATIFCE.EXE [Unsigned] <text:s/>=&gt;.Seiko Epson Corporation</text:p>
      <text:p text:style-name="P1">O4 - HKCU\..\Run: [EPSON SX410 Series (Copie 1)] . (.SEIKO EPSON CORPORATION - EPSON Status Monitor 3.) -- C:\WINDOWS\system32\spool\DRIVERS\x64\3\E_IATIFCE.EXE [Unsigned] <text:s/>=&gt;.Seiko Epson Corporation</text:p>
      <text:p text:style-name="P1">O4 - HKUS\S-1-5-19\..\Run: [OneDriveSetup] . (.Microsoft Corporation - Microsoft OneDrive (32 bit) Setup.) -- C:\Windows\SysWOW64\OneDriveSetup.exe <text:s/>=&gt;.Microsoft Corporation®</text:p>
      <text:p text:style-name="P1">O4 - HKUS\S-1-5-20\..\Run: [OneDriveSetup] . (.Microsoft Corporation - Microsoft OneDrive (32 bit) Setup.) -- C:\Windows\SysWOW64\OneDriveSetup.exe <text:s/>=&gt;.Microsoft Corporation®</text:p>
      <text:p text:style-name="P1">O4 - HKUS\S-1-5-19\..\RunOnce: [WAB Migrate] . (.Microsoft Corporation - Windows Contacts.) -- C:\Program Files\Windows Mail\wab.exe [Unsigned] <text:s/>=&gt;.Microsoft Corporation</text:p>
      <text:p text:style-name="P1">O4 - HKUS\S-1-5-20\..\RunOnce: [WAB Migrate] . (.Microsoft Corporation - Windows Contacts.) -- C:\Program Files\Windows Mail\wab.exe [Unsigned] <text:s/>=&gt;.Microsoft Corporation</text:p>
      <text:p text:style-name="P1">O4 - HKLM\..\Wow6432Node\Run: [KeyScrambler] . (.QFX Software Corporation - KeyScrambler.) -- C:\Program Files (x86)\KeyScrambler\keyscrambler.exe <text:s/>=&gt;.QFX Software Corporation®</text:p>
      <text:p text:style-name="P1">O4 - HKUS\.DEFAULT\..\StartupApproved\Run: [GoogleDriveFS] . (. - .) -- 0x020000000000000000000000</text:p>
      <text:p text:style-name="P1">O4 - HKUS\S-1-5-18\..\StartupApproved\Run: [GoogleDriveFS] . (. - .) -- 0x020000000000000000000000</text:p>
      <text:p text:style-name="P1">O4 - HKUS\S-1-5-19\..\StartupApproved\Run: [OneDriveSetup] . (. - .) -- 0x020000000000000000000000</text:p>
      <text:p text:style-name="P1">O4 - HKUS\S-1-5-19\..\StartupApproved\Run: [GoogleDriveFS] . (. - .) -- 0x020000000000000000000000</text:p>
      <text:p text:style-name="P1">O4 - HKUS\S-1-5-20\..\StartupApproved\Run: [OneDriveSetup] . (. - .) -- 0x020000000000000000000000</text:p>
      <text:p text:style-name="P1">O4 - HKUS\S-1-5-20\..\StartupApproved\Run: [GoogleDriveFS] . (. - .) -- 0x020000000000000000000000</text:p>
      <text:p text:style-name="P1">O4 - HKUS\S-1-5-21-1500095853-800338277-2208543213-1001\..\Run: [vidnotifier.exe] . (.Digital Wave Ltd - Video Notifier.) -- C:\Program Files (x86)\Common Files\DVDVideoSoft\lib\vidnotifier\vidnotifier.exe <text:s/>=&gt;.Digital Wave Ltd®</text:p>
      <text:p text:style-name="P1">O4 - HKUS\S-1-5-21-1500095853-800338277-2208543213-1001\..\Run: [EPSON SX410 Series] . (.SEIKO EPSON CORPORATION - EPSON Status Monitor 3.) -- C:\WINDOWS\system32\spool\DRIVERS\x64\3\E_IATIFCE.EXE [Unsigned] <text:s/>=&gt;.Seiko Epson Corporation</text:p>
      <text:p text:style-name="P1">O4 - HKUS\S-1-5-21-1500095853-800338277-2208543213-1001\..\Run: [EPSON SX410 Series (Copie 1)] . (.SEIKO EPSON CORPORATION - EPSON Status Monitor 3.) -- C:\WINDOWS\system32\spool\DRIVERS\x64\3\E_IATIFCE.EXE [Unsigned] <text:s/>=&gt;.Seiko Epson Corporation</text:p>
      <text:p text:style-name="P1"/>
      <text:p text:style-name="P1">---\\ PROCESSUS LANCÉS (30) - 5s</text:p>
      <text:p text:style-name="P1">[MD5.EDF8D9E089DB7227C1604DA58722E15B] - (.Intel Corporation - Intel HD Graphics Drivers for Windows(R).) -- C:\Windows\System32\DriverStore\FileRepository\iigd_dch.inf_amd64_5d54dd32fa1ef4d4\IntelCpHDCPSvc.exe [527592] [PID.1836] <text:s/>=&gt;.Intel(R) pGFX 2020®</text:p>
      <text:p text:style-name="P1">[MD5.3F424D3926EC436F139FA9DFD38D1AFE] - (.Intel Corporation - igfxCUIService Module.) -- C:\Windows\System32\DriverStore\FileRepository\cui_dch.inf_amd64_0d8dab4470c5524b\igfxCUIService.exe [409336] [PID.2292] <text:s/>=&gt;.Intel(R) pGFX 2020®</text:p>
      <text:p text:style-name="P1">[MD5.C9D5EA03BFA2F8B4700AFF1CDD8280B9] - (.Intel Corporation - IntelCpHeciSvc Executable.) -- C:\Windows\System32\DriverStore\FileRepository\iigd_dch.inf_amd64_5d54dd32fa1ef4d4\IntelCpHeciSvc.exe [513272] [PID.2316] <text:s/>=&gt;.Intel(R) pGFX 2020®</text:p>
      <text:p text:style-name="P1">[MD5.6E58DDC28CA0FC19B4C57BA2DEDFD11D] - (.Synaptics Incorporated - 64-bit Synaptics Pointing Enhance Service.) -- C:\Windows\System32\SynTPEnhService.exe [339208] [PID.2748] [Unsigned] <text:s/>=&gt;.Synaptics Incorporated</text:p>
      <text:p text:style-name="P1">[MD5.466421751E991A7BD39446DB6DD478EF] - (.AOMEI International Network Limited - AOMEI Backupper Schedule task service.) -- C:\Program Files (x86)\AOMEI\AOMEI Backupper\6.5.1\ABService.exe [1024448] [PID.4444] <text:s/>=&gt;.AOMEI International Network Limited®</text:p>
      <text:p text:style-name="P1">[MD5.0299157AF2AFDAC2A449E45800051E72] - (.Digital Wave Ltd - Digital Wave Update Service.) -- C:\Program Files (x86)\Common Files\DVDVideoSoft\lib\app_updater.exe [438592] [PID.4560] <text:s/>=&gt;.Digital Wave Ltd®</text:p>
      <text:p text:style-name="P1">[MD5.F308CF8A2900B2D2096355066EB2420E] - (...) -- C:\Windows\System32\dolbyaposvc\DAX3API.exe [1926600] [PID.4580] [Unsigned]</text:p>
      <text:p text:style-name="P1">[MD5.B5581646636759D0DAFA8B008881C079] - (.SEIKO EPSON CORPORATION - EPSON Status Monitor 3.) -- C:\ProgramData\EPSON\EPW!3 SSRP\E_S40STB.EXE [163840] [PID.4620] [Unsigned] <text:s/>=&gt;.Seiko Epson Corporation</text:p>
      <text:p text:style-name="P1">[MD5.1E345F2A2D95DA3190596E691CDE9342] - (.SEIKO EPSON CORPORATION - EPSON Status Monitor 3.) -- C:\ProgramData\EPSON\EPW!3 SSRP\E_S40RPB.EXE [126464] [PID.4648] [Unsigned] <text:s/>=&gt;.Seiko Epson Corporation</text:p>
      <text:p text:style-name="P1">[MD5.F4E4B7AFD3AEC07AC57D82E6BEE1E1D3] - (.Fortemedia - Fortemedia Service.) -- C:\WINDOWS\System32\FMService64.exe [359808] [PID.4668] [Unsigned] <text:s/>=&gt;.Fortemedia</text:p>
      <text:p text:style-name="P1">[MD5.79EA4C75C6EBC73325B43C100930C984] - (. - HuaweiHiSuiteService.) -- C:\Program Files (x86)\HiSuite\HandSetService\HuaweiHiSuiteService64.exe [236864] [PID.4696] [Unsigned] <text:s/>=&gt;.Huawei Technologies Co.,Ltd</text:p>
      <text:p text:style-name="P1">[MD5.1D4B7ED47331DC74828CAFEA801D152C] - (.Intel Corporation - Intel® Graphics Command Center Service.) -- C:\Windows\System32\DriverStore\FileRepository\igcc_dch.inf_amd64_a9a2dde7124f013f\OneApp.IGCC.WinService.exe [40680] [PID.4732] <text:s/>=&gt;.Intel(R) pGFX 2020®</text:p>
      <text:p text:style-name="P1">[MD5.65A8501C5EDD13138B5F22C52506FC76] - (.Intel Corporation - Intel(R) Dynamic Tuning Service.) -- C:\Windows\System32\DriverStore\FileRepository\dptf_cpu.inf_amd64_7ecc5be6ca7b3b0d\esif_uf.exe [2140552] [PID.4788] <text:s/>=&gt;.Intel Corporation®</text:p>
      <text:p text:style-name="P1"><text:soft-page-break/>[MD5.297605298D598C36E2ACA0F8058C7D78] - (.Lenovo Group Ltd. - LenovoVantageService.) -- C:\Program Files (x86)\Lenovo\VantageService\3.13.43.0\LenovoVantageService.exe [32464] [PID.4948] <text:s/>=&gt;.Lenovo®</text:p>
      <text:p text:style-name="P1">[MD5.D9EC6F3A3B2AC7CD5EEF07BD86E3EFBC] - (.Public Domain; Author Iain Patterson 2003-2014 - The non-sucking service manager.) -- C:\ProgramData\myCANAL\nssm.exe [294912] [PID.4956] [Unsigned] <text:s/>=&gt;.Public Domain; Author Iain Patterson 2003-2014</text:p>
      <text:p text:style-name="P1">[MD5.3EA726927781374110A7176DC0640838] - (.Intel Corporation - Intel(R) Local Management Service.) -- C:\Windows\System32\DriverStore\FileRepository\lms.inf_amd64_fddb643595e0b8d0\LMS.exe [4064384] [PID.4968] {0ADE8114D7679B066F2DB2DFD2F67AC2}. <text:s/>=&gt;.Intel Corporation</text:p>
      <text:p text:style-name="P1">[MD5.8C50195AF6CD5A5691D12D9B775CE8D6] - (.geek software GmbH - PDF24 Backend.) -- D:\Logiciel portable\pdf xchange viewer\PDF24\pdf24.exe [595640] [PID.5064] {7B70689C80A3B5B20BDE0B06301B7E1C}. <text:s/>=&gt;.Geek Software GmbH</text:p>
      <text:p text:style-name="P1">[MD5.6A2F74E206704955F6FB072B394FFF01] - (.Realtek Semiconductor - Realtek HD Audio Universal Service.) -- C:\Windows\System32\RtkAudUService64.exe [1076728] [PID.5116] [Unsigned] <text:s/>=&gt;.Realtek Semiconductor</text:p>
      <text:p text:style-name="P1">[MD5.CBAAFB385D466B9D65A5DFE9A0FABC2D] - (.Intel Corporation - Intel(R) Rapid Storage Technology Managemen.) -- C:\Windows\System32\DriverStore\FileRepository\iaahcic.inf_amd64_3de4831720bb2934\RstMwService.exe [2244800] [PID.3568] {34770BB53021480D308F5E5593B49D84}. <text:s/>=&gt;.Intel Corporation</text:p>
      <text:p text:style-name="P1">[MD5.6F405572FA098359838E7AA71ED6B107] - (.Intel Corporation - Intel(R) Management Engine WMI Provider Reg.) -- C:\Windows\System32\DriverStore\FileRepository\mewmiprov.inf_amd64_cad1db73e8c782a6\WMIRegistrationService.exe [538736] [PID.4336] {0ADE8114D7679B066F2DB2DFD2F67AC2}. <text:s/>=&gt;.Intel Corporation</text:p>
      <text:p text:style-name="P1">[MD5.B85C5ABD72879B4B6B8D0B4A9DB380D6] - (...) -- C:\ProgramData\myCANAL\myCANAL.Service.exe [5065616] [PID.5672] {00B474446B3131995F7E3D149FA6668B56}.</text:p>
      <text:p text:style-name="P1">[MD5.6E6653AC1F67919B37CBF5EE6568D108] - (.Intel Corporation - Intel(R) Dynamic Application Loader Host In.) -- C:\Windows\System32\DriverStore\FileRepository\dal.inf_amd64_0b214be229a13e84\jhi_service.exe [653008] [PID.5980] <text:s/>=&gt;.Intel(R) Embedded Subsystems and IP Blocks Group®</text:p>
      <text:p text:style-name="P1">[MD5.F308CF8A2900B2D2096355066EB2420E] - (...) -- C:\Windows\System32\dolbyaposvc\DAX3API.exe [1926600] [PID.6876] [Unsigned]</text:p>
      <text:p text:style-name="P1">[MD5.3A59B33A3E908DE92216B80EE2576208] - (.Synaptics Incorporated - Synaptics TouchPad 64-bit Enhancements.) -- C:\Windows\System32\SynTPEnh.exe [4246280] [PID.7716] [Unsigned] <text:s/>=&gt;.Synaptics Incorporated</text:p>
      <text:p text:style-name="P1">[MD5.58310F1C5C1723A10986FDBD8B6D6FE0] - (.Intel Corporation - igfxEM Module.) -- C:\Windows\System32\DriverStore\FileRepository\cui_dch.inf_amd64_0d8dab4470c5524b\igfxEM.exe [896752] [PID.6632] <text:s/>=&gt;.Intel(R) pGFX 2020®</text:p>
      <text:p text:style-name="P1">[MD5.2D3FAD4438E0891F61AD7EF53D491D2C] - (...) -- C:\Users\conta\AppData\Roaming\YSPX\v3-21\WDCloud.exe [66984712] [PID.6892] [Unsigned]</text:p>
      <text:p text:style-name="P1">[MD5.FB1A01F64EEEA92B90A43135C14BD403] - (...) -- C:\Users\conta\AppData\Local\Temp\onefile_6892_133173133120362451\WDCloud.exe [35223040] [PID.4684] [Unsigned]</text:p>
      <text:p text:style-name="P1">[MD5.75BD90155AD43F11AA08EF9BE441BDED] - (.bizmodeller Ltd - My Media for Alexa.) -- C:\Program Files\MyMediaForAlexa\MyMediaForAlexa.exe [3140280] [PID.11304] {3BCAEC79D4A1A9385A1A3FCABBA71DE0}.</text:p>
      <text:p text:style-name="P1">[MD5.5CDDF06A40E89358807A2B9506F064D9] - (...) -- C:\Windows\SystemApps\Microsoft.Windows.StartMenuExperienceHost_cw5n1h2txyewy\StartMenuExperienceHost.exe [793416] [PID.12168] <text:s/>=&gt;.Microsoft®</text:p>
      <text:p text:style-name="P1">[MD5.74409CD5766F6822634A89DEC9DDF17B] - (.Nicolas Coolman - ZHPSuite.) -- C:\Users\conta\Downloads\ZHPSuite.exe [3510472] [PID.11004] [Unsigned] <text:s/>=&gt;.Nicolas Coolman</text:p>
      <text:p text:style-name="P1"/>
      <text:p text:style-name="P1">---\\ CHROME, Démarrage, Recherche, Extensions (16) - 1s</text:p>
      <text:p text:style-name="P1">G0 - GCSP: Secure Preferences [User Data\Default][HomePage] http://www.google.com <text:s/>=&gt;.Google Inc.</text:p>
      <text:p text:style-name="P1">G2 - GCE: Preference [conta][User Data\Default\Extensions] [aapbdbdomjkkjkaonfhkkikfgjllcleb] <text:s text:c="2"/>=&gt;.Google Inc. {Traduction}</text:p>
      <text:p text:style-name="P1">G2 - GCE: Preference [conta][User Data\Default\Extensions] [dhhpefjklgkmgeafimnjhojgjamoafof] Save Page WE</text:p>
      <text:p text:style-name="P1">G2 - GCE: Preference [conta][User Data\Default\Extensions] [fllaojicojecljbmefodhfapmkghcbnh] <text:s text:c="2"/>=&gt;.ga-extension-publishers {Désactivation Google Analytics}</text:p>
      <text:p text:style-name="P1">G2 - GCE: Preference [conta][User Data\Default\Extensions] [ghbmnnjooekpmoecnnnilnnbdlolhkhi] <text:s text:c="2"/>=&gt;.Google Inc. {Docs hors connexion}</text:p>
      <text:p text:style-name="P1">G2 - GCE: Preference [conta][User Data\Default\Extensions] [ihcjicgdanjaechkgeegckofjjedodee] Malwarebytes <text:s/>=&gt;.Malwarebytes</text:p>
      <text:p text:style-name="P1">G2 - GCE: Preference [conta][User Data\Default\Extensions] [jabopobgcpjmedljpbcaablpmlmfcogm] WhatFont <text:s/>=&gt;.chengyinliu.com</text:p>
      <text:p text:style-name="P1">G2 - GCE: Preference [conta][User Data\Default\Extensions] [lmjegmlicamnimmfhcmpkclmigmmcbeh] <text:s text:c="2"/>=&gt;.Google Inc.</text:p>
      <text:p text:style-name="P1">G2 - GCE: Preference [conta][User Data\Default\Extensions] [lmjnegcaeklhafolokijcfjliaokphfk] Video DownloadHelper <text:s/>=&gt;.Downloadhelper.net</text:p>
      <text:p text:style-name="P1">G2 - GCE: Preference [conta][User Data\Default\Extensions] [niloccemoadcdkdjlinkgdfekeahmflj] Save to Pocket <text:s/>=&gt;.getpocket.com</text:p>
      <text:p text:style-name="P1">G2 - GCE: Preference [conta][User Data\Default\Extensions] [nmmhkkegccagdldgiimedpiccmgmieda] <text:s text:c="2"/>=&gt;.Google Inc. {Wallet}</text:p>
      <text:p text:style-name="P1">G2 - GCE: Preference [conta][User Data\Default\Local Extension Settings] [aapbdbdomjkkjkaonfhkkikfgjllcleb] <text:s text:c="2"/>=&gt;.Google Inc. {Traduction}</text:p>
      <text:p text:style-name="P1">G2 - GCE: Preference [conta][User Data\Default\Local Extension Settings] [dhhpefjklgkmgeafimnjhojgjamoafof] </text:p>
      <text:p text:style-name="P1">G2 - GCE: Preference [conta][User Data\Default\Local Extension Settings] [ghbmnnjooekpmoecnnnilnnbdlolhkhi] <text:s text:c="2"/>=&gt;.Google Inc. {Docs hors connexion}</text:p>
      <text:p text:style-name="P1">G2 - GCE: Preference [conta][User Data\Default\Local Extension Settings] [lmjnegcaeklhafolokijcfjliaokphfk] <text:s text:c="2"/>=&gt;.Video DownoadHelper</text:p>
      <text:p text:style-name="P1">G2 - GCE: Preference [conta][User Data\Default\Sync Extension Settings] [aiimdkdngfcipjohbjenkahhlhccpdbc] <text:s text:c="2"/>=&gt;.Legitimate</text:p>
      <text:p text:style-name="P1"/>
      <text:p text:style-name="P1">---\\ FIREFOX, Plugins,Démarrage,Recherche,Extensions (81) - 14s</text:p>
      <text:p text:style-name="P1">M0 - MFSP: prefs.js [conta - y7cmwu2g.moun-1672752620602] http://www.symbaloo.com/</text:p>
      <text:p text:style-name="P1">P2 - EXT FILE: (.Legitimate.) -- C:\Users\conta\AppData\Roaming\Mozilla\Firefox\Profiles\y7cmwu2g.moun-1672752620602\extensions\adguardadblocker@adguard.com.xpi [Unsigned]</text:p>
      <text:p text:style-name="P1">P2 - EXT FILE: (.Save Page WE - Save a complete web page (as curently .) -- C:\Users\conta\AppData\Roaming\Mozilla\Firefox\Profiles\y7cmwu2g.moun-1672752620602\extensions\savepage-we@DW-dev.xpi [Unsigned] <text:s/>=&gt;.Save Page WE</text:p>
      <text:p text:style-name="P1">P2 - EXT FILE: (.Google Translator for Firefox.) -- C:\Users\conta\AppData\Roaming\Mozilla\Firefox\Profiles\y7cmwu2g.moun-1672752620602\extensions\translator@zoli.bod.xpi [Unsigned] <text:s/>=&gt;.Google Translator for Firefox</text:p>
      <text:p text:style-name="P1">P2 - EXT FILE: (.uBlock Origin.) -- C:\Users\conta\AppData\Roaming\Mozilla\Firefox\Profiles\y7cmwu2g.moun-1672752620602\extensions\uBlock0@raymondhill.net.xpi [Unsigned] <text:s/>=&gt;.uBlock Origin</text:p>
      <text:p text:style-name="P1">P2 - EXT FILE: (.Flagfox.) -- C:\Users\conta\AppData\Roaming\Mozilla\Firefox\Profiles\y7cmwu2g.moun-1672752620602\extensions\{1018e4d6-728f-4b20-ad56-37578a4de76b}.xpi [Unsigned] <text:s/>=&gt;.Flagfox</text:p>
      <text:p text:style-name="P1">P2 - EXT FILE: (.Fantasy of Lights - N.Lights Series 1 - Aurora Borealis, also known as the Nor.) -- <text:soft-page-break/>C:\Users\conta\AppData\Roaming\Mozilla\Firefox\Profiles\y7cmwu2g.moun-1672752620602\extensions\{1a176495-2247-4217-b1fc-139fc11c4324}.xpi [Unsigned]</text:p>
      <text:p text:style-name="P1">P2 - EXT FILE: (.Firefox Personas.) -- C:\Users\conta\AppData\Roaming\Mozilla\Firefox\Profiles\y7cmwu2g.moun-1672752620602\extensions\{566b2b3b-67cd-467f-8dba-e1443e93fb03}.xpi [Unsigned]</text:p>
      <text:p text:style-name="P1">P2 - EXT FILE: (.dreamstime death race - Customize your browser with Free image.) -- C:\Users\conta\AppData\Roaming\Mozilla\Firefox\Profiles\y7cmwu2g.moun-1672752620602\extensions\{7356ce0a-450a-4f4d-9538-5ebd1703e396}.xpi [Unsigned]</text:p>
      <text:p text:style-name="P1">P2 - EXT FILE: (.{"manifest_version": 2,.) -- C:\Users\conta\AppData\Roaming\Mozilla\Firefox\Profiles\y7cmwu2g.moun-1672752620602\extensions\{7477cece-5973-41fe-a60e-2d2ffae6d21e}.xpi [Unsigned]</text:p>
      <text:p text:style-name="P1">P2 - EXT FILE: (.Madjoker of this life - Illustrated by aljoheri.) -- C:\Users\conta\AppData\Roaming\Mozilla\Firefox\Profiles\y7cmwu2g.moun-1672752620602\extensions\{886f09cf-2035-40e2-8e71-0a03044f7043}.xpi [Unsigned]</text:p>
      <text:p text:style-name="P1">P2 - EXT FILE: (.Just a theme.) -- C:\Users\conta\AppData\Roaming\Mozilla\Firefox\Profiles\y7cmwu2g.moun-1672752620602\extensions\{8ec3a412-28c0-4836-8be4-ece0a02401af}.xpi [Unsigned]</text:p>
      <text:p text:style-name="P1">P2 - EXT FILE: (.Mozilla: Firefox OS.) -- C:\Users\conta\AppData\Roaming\Mozilla\Firefox\Profiles\y7cmwu2g.moun-1672752620602\extensions\{93645565-f282-4c96-a85a-8133740c6273}.xpi [Unsigned]</text:p>
      <text:p text:style-name="P1">P2 - EXT FILE: (.Tokisaki Kurumi by Akame Hase.) -- C:\Users\conta\AppData\Roaming\Mozilla\Firefox\Profiles\y7cmwu2g.moun-1672752620602\extensions\{98abe1c1-a798-4238-93fb-ec2ba3c80bb8}.xpi [Unsigned]</text:p>
      <text:p text:style-name="P1">P2 - EXT FILE: (.Persona 4 - Yuu Narukami (Souji Seta) / Yousuke Ha.) -- C:\Users\conta\AppData\Roaming\Mozilla\Firefox\Profiles\y7cmwu2g.moun-1672752620602\extensions\{a7aa8cf5-e9bb-4c03-8282-1377938bec4f}.xpi [Unsigned]</text:p>
      <text:p text:style-name="P1">P2 - EXT FILE: (.Persona 5 Theme - From the game \" Persona 5 \".) -- C:\Users\conta\AppData\Roaming\Mozilla\Firefox\Profiles\y7cmwu2g.moun-1672752620602\extensions\{acaa7837-683e-459b-bd13-7f5a2b896ae1}.xpi [Unsigned]</text:p>
      <text:p text:style-name="P1">P2 - EXT FILE: (.Symbaloo Homepage and Search - Symbaloo.) -- C:\Users\conta\AppData\Roaming\Mozilla\Firefox\Profiles\y7cmwu2g.moun-1672752620602\extensions\{c0674718-842b-4d4c-83f2-0627b7098f12}.xpi [Unsigned]</text:p>
      <text:p text:style-name="P1">P2 - EXT FILE: (.multicolor trail by candelora.) -- C:\Users\conta\AppData\Roaming\Mozilla\Firefox\Profiles\y7cmwu2g.moun-1672752620602\extensions\{c3d0c72d-ffef-4fa9-b169-4d7a5d171504}.xpi [Unsigned]</text:p>
      <text:p text:style-name="P1">P2 - EXT FILE: (.FirefoxClassicalBlue - Firefox Classical Blue,enjoy!!.) -- C:\Users\conta\AppData\Roaming\Mozilla\Firefox\Profiles\y7cmwu2g.moun-1672752620602\extensions\{dc4152a2-0127-4e36-aaf9-7a0ab4c46dc0}.xpi [Unsigned]</text:p>
      <text:p text:style-name="P1">P2 - EXT FILE: (.Megumin by Akame Hase - Megumin KonoSuba\n\nRender : &lt;a href=\.) -- C:\Users\conta\AppData\Roaming\Mozilla\Firefox\Profiles\y7cmwu2g.moun-1672752620602\extensions\{dc58ddef-16a2-4270-8992-aad08be9de60}.xpi [Unsigned]</text:p>
      <text:p text:style-name="P1">P2 - EXT FILE: (.Shimakaze by Akame Hase - Render : &lt;a href=\"https://outgoing.pr.) -- C:\Users\conta\AppData\Roaming\Mozilla\Firefox\Profiles\y7cmwu2g.moun-1672752620602\extensions\{dc808bc8-9d03-4559-9cde-c535b154d0d1}.xpi [Unsigned]</text:p>
      <text:p text:style-name="P1">P2 - EXT FILE: (.Dark Fox - My dark version of the Firefox logo..) -- C:\Users\conta\AppData\Roaming\Mozilla\Firefox\Profiles\y7cmwu2g.moun-1672752620602\extensions\{e7fe4ffe-f256-4f85-906d-072fdd698585}.xpi [Unsigned] <text:s/>=&gt;.Dark Fox</text:p>
      <text:p text:style-name="P1">P2 - EXT FILE: (.LUNA FOX for Red Themes - Thanks to unholy-stock for the awesome.) -- C:\Users\conta\AppData\Roaming\Mozilla\Firefox\Profiles\y7cmwu2g.moun-1672752620602\extensions\{f70f3915-bbb5-423d-be63-3c4ad9681b09}.xpi [Unsigned]</text:p>
      <text:p text:style-name="P1">P2 - EXT FILE: (.Facebook Container.) -- C:\Users\conta\AppData\Roaming\Mozilla\Firefox\Profiles\os3y3gvz.default-release-1634887703361\extensions\@contain-facebook.xpi [Unsigned] <text:s/>=&gt;.Facebook Container</text:p>
      <text:p text:style-name="P1">P2 - EXT FILE: (.Save Page WE - Save a complete web page (as curently .) -- C:\Users\conta\AppData\Roaming\Mozilla\Firefox\Profiles\os3y3gvz.default-release-1634887703361\extensions\savepage-we@DW-dev.xpi [Unsigned] <text:s/>=&gt;.Save Page WE</text:p>
      <text:p text:style-name="P1">P2 - EXT FILE: (.Google Translator for Firefox.) -- C:\Users\conta\AppData\Roaming\Mozilla\Firefox\Profiles\os3y3gvz.default-release-1634887703361\extensions\translator@zoli.bod.xpi [Unsigned] <text:s/>=&gt;.Google Translator for Firefox</text:p>
      <text:p text:style-name="P1">P2 - EXT FILE: (.uBlock Origin.) -- C:\Users\conta\AppData\Roaming\Mozilla\Firefox\Profiles\os3y3gvz.default-release-1634887703361\extensions\uBlock0@raymondhill.net.xpi [Unsigned] <text:s/>=&gt;.uBlock Origin</text:p>
      <text:p text:style-name="P1">P2 - EXT FILE: (.Flagfox.) -- C:\Users\conta\AppData\Roaming\Mozilla\Firefox\Profiles\os3y3gvz.default-release-1634887703361\extensions\{1018e4d6-728f-4b20-ad56-37578a4de76b}.xpi [Unsigned] <text:s/>=&gt;.Flagfox</text:p>
      <text:p text:style-name="P1">P2 - EXT FILE: (.Fantasy of Lights - N.Lights Series 1 - Aurora Borealis, also known as the Nor.) -- C:\Users\conta\AppData\Roaming\Mozilla\Firefox\Profiles\os3y3gvz.default-release-1634887703361\extensions\{1a176495-2247-4217-b1fc-139fc11c4324}.xpi [Unsigned]</text:p>
      <text:p text:style-name="P1">P2 - EXT FILE: (...) -- C:\Users\conta\AppData\Roaming\Mozilla\Firefox\Profiles\os3y3gvz.default-release-1634887703361\extensions\{446900e4-71c2-419f-a6a7-df9c091e268b}.xpi [Unsigned]</text:p>
      <text:p text:style-name="P1">P2 - EXT FILE: (.Firefox Personas.) -- C:\Users\conta\AppData\Roaming\Mozilla\Firefox\Profiles\os3y3gvz.default-release-1634887703361\extensions\{566b2b3b-67cd-467f-8dba-e1443e93fb03}.xpi [Unsigned]</text:p>
      <text:p text:style-name="P1">P2 - EXT FILE: (.dreamstime death race - Customize your browser with Free image.) -- C:\Users\conta\AppData\Roaming\Mozilla\Firefox\Profiles\os3y3gvz.default-release-1634887703361\extensions\{7356ce0a-450a-4f4d-9538-5ebd1703e396}.xpi [Unsigned]</text:p>
      <text:p text:style-name="P1">P2 - EXT FILE: (.{"manifest_version": 2,.) -- C:\Users\conta\AppData\Roaming\Mozilla\Firefox\Profiles\os3y3gvz.default-release-1634887703361\extensions\{7477cece-5973-41fe-a60e-2d2ffae6d21e}.xpi [Unsigned]</text:p>
      <text:p text:style-name="P1">P2 - EXT FILE: (.Madjoker of this life - Illustrated by aljoheri.) -- C:\Users\conta\AppData\Roaming\Mozilla\Firefox\Profiles\os3y3gvz.default-release-1634887703361\extensions\{886f09cf-2035-40e2-8e71-0a03044f7043}.xpi [Unsigned]</text:p>
      <text:p text:style-name="P1">P2 - EXT FILE: (.Just a theme.) -- C:\Users\conta\AppData\Roaming\Mozilla\Firefox\Profiles\os3y3gvz.default-release-1634887703361\extensions\{8ec3a412-28c0-4836-8be4-ece0a02401af}.xpi [Unsigned]</text:p>
      <text:p text:style-name="P1">P2 - EXT FILE: (.Mozilla: Firefox OS.) -- C:\Users\conta\AppData\Roaming\Mozilla\Firefox\Profiles\os3y3gvz.default-release-1634887703361\extensions\{93645565-f282-4c96-a85a-8133740c6273}.xpi [Unsigned]</text:p>
      <text:p text:style-name="P1">P2 - EXT FILE: (.Tokisaki Kurumi by Akame Hase.) -- C:\Users\conta\AppData\Roaming\Mozilla\Firefox\Profiles\os3y3gvz.default-release-1634887703361\extensions\{98abe1c1-a798-4238-93fb-ec2ba3c80bb8}.xpi [Unsigned]</text:p>
      <text:p text:style-name="P1">P2 - EXT FILE: (.Persona 4 - Yuu Narukami (Souji Seta) / Yousuke Ha.) -- C:\Users\conta\AppData\Roaming\Mozilla\Firefox\Profiles\os3y3gvz.default-release-1634887703361\extensions\{a7aa8cf5-e9bb-4c03-8282-1377938bec4f}.xpi [Unsigned]</text:p>
      <text:p text:style-name="P1">P2 - EXT FILE: (.Persona 5 Theme - From the game \" Persona 5 \".) -- C:\Users\conta\AppData\Roaming\Mozilla\Firefox\Profiles\os3y3gvz.default-release-1634887703361\extensions\{acaa7837-683e-459b-bd13-7f5a2b896ae1}.xpi [Unsigned]</text:p>
      <text:p text:style-name="P1">P2 - EXT FILE: (.Video DownloadHelper - Download Videos from the Web.) -- <text:soft-page-break/>C:\Users\conta\AppData\Roaming\Mozilla\Firefox\Profiles\os3y3gvz.default-release-1634887703361\extensions\{b9db16a4-6edc-47ec-a1f4-b86292ed211d}.xpi [Unsigned] <text:s/>=&gt;.Video DownloadHelper</text:p>
      <text:p text:style-name="P1">P2 - EXT FILE: (.Symbaloo Homepage and Search - Symbaloo.) -- C:\Users\conta\AppData\Roaming\Mozilla\Firefox\Profiles\os3y3gvz.default-release-1634887703361\extensions\{c0674718-842b-4d4c-83f2-0627b7098f12}.xpi [Unsigned]</text:p>
      <text:p text:style-name="P1">P2 - EXT FILE: (.multicolor trail by candelora.) -- C:\Users\conta\AppData\Roaming\Mozilla\Firefox\Profiles\os3y3gvz.default-release-1634887703361\extensions\{c3d0c72d-ffef-4fa9-b169-4d7a5d171504}.xpi [Unsigned]</text:p>
      <text:p text:style-name="P1">P2 - EXT FILE: (.Img2Go.) -- C:\Users\conta\AppData\Roaming\Mozilla\Firefox\Profiles\os3y3gvz.default-release-1634887703361\extensions\{c8934291-7998-4094-84fa-a352e8bd3aad}.xpi [Unsigned]</text:p>
      <text:p text:style-name="P1">P2 - EXT FILE: (.FirefoxClassicalBlue - Firefox Classical Blue,enjoy!!.) -- C:\Users\conta\AppData\Roaming\Mozilla\Firefox\Profiles\os3y3gvz.default-release-1634887703361\extensions\{dc4152a2-0127-4e36-aaf9-7a0ab4c46dc0}.xpi [Unsigned]</text:p>
      <text:p text:style-name="P1">P2 - EXT FILE: (.Megumin by Akame Hase - Megumin KonoSuba\n\nRender : &lt;a href=\.) -- C:\Users\conta\AppData\Roaming\Mozilla\Firefox\Profiles\os3y3gvz.default-release-1634887703361\extensions\{dc58ddef-16a2-4270-8992-aad08be9de60}.xpi [Unsigned]</text:p>
      <text:p text:style-name="P1">P2 - EXT FILE: (.Shimakaze by Akame Hase - Render : &lt;a href=\"https://outgoing.pr.) -- C:\Users\conta\AppData\Roaming\Mozilla\Firefox\Profiles\os3y3gvz.default-release-1634887703361\extensions\{dc808bc8-9d03-4559-9cde-c535b154d0d1}.xpi [Unsigned]</text:p>
      <text:p text:style-name="P1">P2 - EXT FILE: (.Dark Fox - My dark version of the Firefox logo..) -- C:\Users\conta\AppData\Roaming\Mozilla\Firefox\Profiles\os3y3gvz.default-release-1634887703361\extensions\{e7fe4ffe-f256-4f85-906d-072fdd698585}.xpi [Unsigned] <text:s/>=&gt;.Dark Fox</text:p>
      <text:p text:style-name="P1">P2 - EXT FILE: (.LUNA FOX for Red Themes - Thanks to unholy-stock for the awesome.) -- C:\Users\conta\AppData\Roaming\Mozilla\Firefox\Profiles\os3y3gvz.default-release-1634887703361\extensions\{f70f3915-bbb5-423d-be63-3c4ad9681b09}.xpi [Unsigned]</text:p>
      <text:p text:style-name="P1">P2 - EXT FILE: (.Mozilla - Firefox.) -- C:\Program Files\Mozilla Firefox\browser\features\formautofill@mozilla.org.xpi <text:s/>=&gt;.Mozilla</text:p>
      <text:p text:style-name="P1">P2 - EXT FILE: (.Mozilla - Firefox.) -- C:\Program Files\Mozilla Firefox\browser\features\pictureinpicture@mozilla.org.xpi <text:s/>=&gt;.Mozilla</text:p>
      <text:p text:style-name="P1">P2 - EXT FILE: (.Mozilla - Firefox.) -- C:\Program Files\Mozilla Firefox\browser\features\screenshots@mozilla.org.xpi <text:s/>=&gt;.Mozilla</text:p>
      <text:p text:style-name="P1">P2 - EXT FILE: (.Mozilla - Firefox.) -- C:\Program Files\Mozilla Firefox\browser\features\webcompat-reporter@mozilla.org.xpi <text:s/>=&gt;.Mozilla</text:p>
      <text:p text:style-name="P1">P2 - EXT FILE: (.Mozilla - Firefox.) -- C:\Program Files\Mozilla Firefox\browser\features\webcompat@mozilla.org.xpi <text:s/>=&gt;.Mozilla</text:p>
      <text:p text:style-name="P1">C:\Users\conta\AppData\Roaming\Mozilla\Firefox\Profiles\y7cmwu2g.moun-1672752620602\bookmarkbackups <text:s/>=&gt;Mozilla Corporation</text:p>
      <text:p text:style-name="P1">C:\Users\conta\AppData\Roaming\Mozilla\Firefox\Profiles\y7cmwu2g.moun-1672752620602\crashes <text:s/>=&gt;Mozilla Corporation</text:p>
      <text:p text:style-name="P1">C:\Users\conta\AppData\Roaming\Mozilla\Firefox\Profiles\y7cmwu2g.moun-1672752620602\datareporting <text:s/>=&gt;Mozilla Corporation</text:p>
      <text:p text:style-name="P1">C:\Users\conta\AppData\Roaming\Mozilla\Firefox\Profiles\y7cmwu2g.moun-1672752620602\extensions <text:s/>=&gt;Mozilla Corporation</text:p>
      <text:p text:style-name="P1">C:\Users\conta\AppData\Roaming\Mozilla\Firefox\Profiles\y7cmwu2g.moun-1672752620602\gmp-gmpopenh264 <text:s/>=&gt;Mozilla Corporation</text:p>
      <text:p text:style-name="P1">C:\Users\conta\AppData\Roaming\Mozilla\Firefox\Profiles\y7cmwu2g.moun-1672752620602\gmp-widevinecdm <text:s/>=&gt;Mozilla Corporation</text:p>
      <text:p text:style-name="P1">C:\Users\conta\AppData\Roaming\Mozilla\Firefox\Profiles\y7cmwu2g.moun-1672752620602\minidumps <text:s/>=&gt;Mozilla Corporation</text:p>
      <text:p text:style-name="P1">C:\Users\conta\AppData\Roaming\Mozilla\Firefox\Profiles\y7cmwu2g.moun-1672752620602\saved-telemetry-pings <text:s/>=&gt;Mozilla Corporation</text:p>
      <text:p text:style-name="P1">C:\Users\conta\AppData\Roaming\Mozilla\Firefox\Profiles\y7cmwu2g.moun-1672752620602\security_state <text:s/>=&gt;Mozilla Corporation</text:p>
      <text:p text:style-name="P1">C:\Users\conta\AppData\Roaming\Mozilla\Firefox\Profiles\y7cmwu2g.moun-1672752620602\sessionstore-backups <text:s/>=&gt;Mozilla Corporation</text:p>
      <text:p text:style-name="P1">C:\Users\conta\AppData\Roaming\Mozilla\Firefox\Profiles\y7cmwu2g.moun-1672752620602\settings <text:s/>=&gt;Mozilla Corporation</text:p>
      <text:p text:style-name="P1">C:\Users\conta\AppData\Roaming\Mozilla\Firefox\Profiles\y7cmwu2g.moun-1672752620602\shader-cache <text:s/>=&gt;Mozilla Corporation</text:p>
      <text:p text:style-name="P1">C:\Users\conta\AppData\Roaming\Mozilla\Firefox\Profiles\y7cmwu2g.moun-1672752620602\storage <text:s/>=&gt;Mozilla Corporation</text:p>
      <text:p text:style-name="P1">C:\Users\conta\AppData\Roaming\Mozilla\Firefox\Profiles\y7cmwu2g.moun-1672752620602\weave <text:s/>=&gt;Mozilla Corporation</text:p>
      <text:p text:style-name="P1">C:\Users\conta\AppData\Roaming\Mozilla\Firefox\Profiles\os3y3gvz.default-release-1634887703361\crashes <text:s/>=&gt;Mozilla Corporation</text:p>
      <text:p text:style-name="P1">C:\Users\conta\AppData\Roaming\Mozilla\Firefox\Profiles\os3y3gvz.default-release-1634887703361\datareporting <text:s/>=&gt;Mozilla Corporation</text:p>
      <text:p text:style-name="P1">C:\Users\conta\AppData\Roaming\Mozilla\Firefox\Profiles\os3y3gvz.default-release-1634887703361\extensions <text:s/>=&gt;Mozilla Corporation</text:p>
      <text:p text:style-name="P1">C:\Users\conta\AppData\Roaming\Mozilla\Firefox\Profiles\os3y3gvz.default-release-1634887703361\features <text:s/>=&gt;Mozilla Corporation</text:p>
      <text:p text:style-name="P1">C:\Users\conta\AppData\Roaming\Mozilla\Firefox\Profiles\os3y3gvz.default-release-1634887703361\gmp <text:s/>=&gt;Mozilla Corporation</text:p>
      <text:p text:style-name="P1">C:\Users\conta\AppData\Roaming\Mozilla\Firefox\Profiles\os3y3gvz.default-release-1634887703361\gmp-gmpopenh264 <text:s/>=&gt;Mozilla Corporation</text:p>
      <text:p text:style-name="P1">C:\Users\conta\AppData\Roaming\Mozilla\Firefox\Profiles\os3y3gvz.default-release-1634887703361\gmp-widevinecdm <text:s/>=&gt;Mozilla Corporation</text:p>
      <text:p text:style-name="P1">C:\Users\conta\AppData\Roaming\Mozilla\Firefox\Profiles\os3y3gvz.default-release-1634887703361\minidumps <text:s/>=&gt;Mozilla Corporation</text:p>
      <text:p text:style-name="P1">C:\Users\conta\AppData\Roaming\Mozilla\Firefox\Profiles\os3y3gvz.default-release-1634887703361\saved-telemetry-pings <text:s/>=&gt;Mozilla Corporation</text:p>
      <text:p text:style-name="P1">C:\Users\conta\AppData\Roaming\Mozilla\Firefox\Profiles\os3y3gvz.default-release-1634887703361\security_state <text:s/>=&gt;Mozilla Corporation</text:p>
      <text:p text:style-name="P1">C:\Users\conta\AppData\Roaming\Mozilla\Firefox\Profiles\os3y3gvz.default-release-1634887703361\sessionstore-backups <text:s/>=&gt;Mozilla Corporation</text:p>
      <text:p text:style-name="P1">C:\Users\conta\AppData\Roaming\Mozilla\Firefox\Profiles\os3y3gvz.default-release-1634887703361\shader-cache <text:s/>=&gt;Mozilla Corporation</text:p>
      <text:p text:style-name="P1">C:\Users\conta\AppData\Roaming\Mozilla\Firefox\Profiles\os3y3gvz.default-release-1634887703361\storage <text:s/>=&gt;Mozilla Corporation</text:p>
      <text:p text:style-name="P1">C:\Users\conta\AppData\Roaming\Mozilla\Firefox\Profiles\os3y3gvz.default-release-1634887703361\weave <text:s/>=&gt;Mozilla Corporation</text:p>
      <text:p text:style-name="P1"/>
      <text:p text:style-name="P1">---\\ OPERA, Démarrage,Recherche,Plugins (3) - 0s</text:p>
      <text:p text:style-name="P1">B2 - EXT: [Opera Software AS] C:\Users\conta\AppData\Roaming\Opera Software\Opera <text:soft-page-break/>Stable\Extensions\enegjkbbakeegngfapepobipndnebkdk <text:s/>=&gt;.Opera Software AS</text:p>
      <text:p text:style-name="P1">B2 - EXT: [Opera Norway AS] C:\Users\conta\AppData\Roaming\Opera Software\Opera Stable\Extensions\gojhcdgcpbpfigcaejpfhfegekdgiblk <text:s/>=&gt;.Opera Norway AS</text:p>
      <text:p text:style-name="P1">B2 - EXT: [Opera Software AS] C:\Users\conta\AppData\Roaming\Opera Software\Opera Stable\Extensions\kbmoiomgmchbpihhdpabemajcbjpcijk <text:s/>=&gt;.Opera Software AS</text:p>
      <text:p text:style-name="P1"/>
      <text:p text:style-name="P1">---\\ INTERNET EXPLORER,Démarrage,Recherche,URLSearchHook (17) - 0s</text:p>
      <text:p text:style-name="P1">R0 - HKCU\SOFTWARE\Microsoft\Internet Explorer\Main,Start Page = http://go.microsoft.com/ <text:s/>=&gt;.Microsoft Corporation</text:p>
      <text:p text:style-name="P1">R0 - HKLM\SOFTWARE\Microsoft\Internet Explorer\Main,Start Page = http://go.microsoft.com/ <text:s/>=&gt;.Microsoft Corporation</text:p>
      <text:p text:style-name="P1">R0 - HKLM\SOFTWARE\Wow6432Node\Microsoft\Internet Explorer\Main,Start Page = http://go.microsoft.com/ <text:s/>=&gt;.Microsoft Corporation</text:p>
      <text:p text:style-name="P1">R1 - HKCU\SOFTWARE\Microsoft\Internet Explorer\Main,Search Page = http://go.microsoft.com/ <text:s/>=&gt;.Microsoft Corporation</text:p>
      <text:p text:style-name="P1">R1 - HKCU\SOFTWARE\Microsoft\Internet Explorer\Main,Default_Page_URL = http://go.microsoft.com/ <text:s/>=&gt;.Microsoft Corporation</text:p>
      <text:p text:style-name="P1">R1 - HKCU\SOFTWARE\Microsoft\Internet Explorer\Main,Default_Secondary_Page_URL = http://mystart.lenovo.com <text:s/>=&gt;.Lenovo Group Limited</text:p>
      <text:p text:style-name="P1">R1 - HKLM\SOFTWARE\Microsoft\Internet Explorer\Main,Search Page = http://go.microsoft.com/ <text:s/>=&gt;.Microsoft Corporation</text:p>
      <text:p text:style-name="P1">R1 - HKLM\SOFTWARE\Microsoft\Internet Explorer\Main,Default_Page_URL = http://go.microsoft.com/ <text:s/>=&gt;.Microsoft Corporation</text:p>
      <text:p text:style-name="P1">R1 - HKLM\SOFTWARE\Microsoft\Internet Explorer\Main,Extensions Off Page = about:noadd-ons <text:s/>=&gt;.Microsoft Corporation</text:p>
      <text:p text:style-name="P1">R1 - HKLM\SOFTWARE\Microsoft\Internet Explorer\Main,Security Risk Page = about:securityrisk <text:s/>=&gt;.Microsoft Corporation</text:p>
      <text:p text:style-name="P1">R1 - HKLM\SOFTWARE\Microsoft\Internet Explorer\Main,Default_Search_URL = http://go.microsoft.com/ <text:s/>=&gt;.Microsoft Corporation</text:p>
      <text:p text:style-name="P1">R1 - HKLM\SOFTWARE\Wow6432Node\Microsoft\Internet Explorer\Main,Search Page = http://go.microsoft.com/ <text:s/>=&gt;.Microsoft Corporation</text:p>
      <text:p text:style-name="P1">R1 - HKLM\SOFTWARE\Wow6432Node\Microsoft\Internet Explorer\Main,Default_Page_URL = http://go.microsoft.com/ <text:s/>=&gt;.Microsoft Corporation</text:p>
      <text:p text:style-name="P1">R1 - HKLM\SOFTWARE\Wow6432Node\Microsoft\Internet Explorer\Main,Default_Search_URL = http://go.microsoft.com/ <text:s/>=&gt;.Microsoft Corporation</text:p>
      <text:p text:style-name="P1">R1 - HKLM\SOFTWARE\Wow6432Node\Microsoft\Internet Explorer\Main,Extensions Off Page = about:noadd-ons <text:s/>=&gt;.Microsoft Corporation</text:p>
      <text:p text:style-name="P1">R1 - HKLM\SOFTWARE\Wow6432Node\Microsoft\Internet Explorer\Main,Security Risk Page = about:securityrisk <text:s/>=&gt;.Microsoft Corporation</text:p>
      <text:p text:style-name="P1">R3 - URLSearchHook: (no name)[HKCU] - {CFBFAE00-17A6-11D0-99CB-00C04FD64497} . (.Microsoft Corporation - Navigateur Internet.) (11.00.19041.2364 (WinBuild.160101.0800)) -- C:\Windows\System32\ieframe.dll <text:s/>=&gt;.Microsoft Corporation</text:p>
      <text:p text:style-name="P1"/>
      <text:p text:style-name="P1">---\\ INTERNET EXPLORER, Site de confiance et site sensible (1) - 0s</text:p>
      <text:p text:style-name="P1">~ Microsoft Internet Explorer Restricted Site(s) Domains: 0(Good) / 0(Bad)</text:p>
      <text:p text:style-name="P1"/>
      <text:p text:style-name="P1">---\\ MICROSOFT EDGE, Plugin,Favoris,Démarrage,Recherche,Extension (4) - 0s</text:p>
      <text:p text:style-name="P1">E2 - GCE: Preference [conta][User Data\Default\Extensions] [caiblelclndcckfafdaggpephhgfpoip] Avira Operations GmbH &amp; Co. KG <text:s/>=&gt;.Avira Software</text:p>
      <text:p text:style-name="P1">E2 - GCE: Preference [conta][User Data\Default\Extensions] [emgfgdclgfeldebanedpihppahgngnle] Avira Password Manager <text:s/>=&gt;.Avira Software</text:p>
      <text:p text:style-name="P1">E2 - GCE: Preference [conta][User Data\Default\Extensions] [ihcjicgdanjaechkgeegckofjjedodee] Malwarebytes <text:s/>=&gt;.Malwarebytes</text:p>
      <text:p text:style-name="P1">E2 - GCE: Preference [conta][User Data\Default\Local Extension Settings] [jdiccldimpdaibmpdkjnbmckianbfold] <text:s text:c="2"/>=&gt;.Microsoft Corporation</text:p>
      <text:p text:style-name="P1"/>
      <text:p text:style-name="P1">---\\ INTERNET EXPLORER,Proxy Management (3) - 0s</text:p>
      <text:p text:style-name="P1">R5 - HKCU\SOFTWARE\Microsoft\Windows\CurrentVersion\Internet Settings,ProxyEnable = 0 <text:s/>=&gt;.Default.Value</text:p>
      <text:p text:style-name="P1">R5 - HKCU\SOFTWARE\Microsoft\Windows\CurrentVersion\Internet Settings,MigrateProxy = 1 <text:s/>=&gt;.Default.Value</text:p>
      <text:p text:style-name="P1">R5 - HKLM\SYSTEM\CurrentControlSet\services\NlaSvc\Parameters\Internet\ManualProxies [] <text:s/>=&gt;.Microsoft</text:p>
      <text:p text:style-name="P1"/>
      <text:p text:style-name="P1">---\\ INTERNET EXPLORER,IniFiles, Autoloading Programs (3) - 0s</text:p>
      <text:p text:style-name="P1">F2 - REG:system.ini: UserInit=C:\WINDOWS\system32\userinit.exe (.Microsoft Corporation.) <text:s/>=&gt;.Microsoft Corporation</text:p>
      <text:p text:style-name="P1">F2 - REG:system.ini: Shell=C:\WINDOWS\explorer.exe (.Microsoft Corporation.) <text:s/>=&gt;.Microsoft Corporation</text:p>
      <text:p text:style-name="P1">F2 - REG:system.ini: VMApplet=</text:p>
      <text:p text:style-name="P1"/>
      <text:p text:style-name="P1">---\\ ÉTUDE DU FICHIER HOSTS (1) - 0s</text:p>
      <text:p text:style-name="P1">~ Le fichier hôte est sain (The hosts file is clean) (1)</text:p>
      <text:p text:style-name="P1"/>
      <text:p text:style-name="P1">---\\ BROWSER HELPER OBJECT DE NAVIGATEUR (BHO) (1) - 0s</text:p>
      <text:p text:style-name="P1">O2 - BHO: IEToEdge BHO [64Bits] - {1FD49718-1D00-4B19-AF5F-070AF6D5D54C} . (.Microsoft Corporation - IEToEdge BHO.) -- C:\Program Files (x86)\Microsoft\Edge\Application\108.0.1462.54\BHO\ie_to_edge_bho_64.dll <text:s/>=&gt;.Microsoft®</text:p>
      <text:p text:style-name="P1"/>
      <text:p text:style-name="P1">---\\ RACCOURCIS GLOBAL STARTUP (75) - 9s</text:p>
      <text:p text:style-name="P1">O4 - GS\Desktop [conta]: Captvty.exe - Raccourci (2).lnk . (.2011-2022, Guillaume - Captvty.) D:\Logiciel portable\captvy\captvty-2.9.9\Captvty.exe <text:s text:c="2"/>[Unsigned]</text:p>
      <text:p text:style-name="P2"><text:span text:style-name="T1">O4 - GS\Desktop [conta]: HiSuite.lnk . (.</text:span><text:span text:style-name="T2">华为技术有限公司</text:span><text:span text:style-name="T1"> </text:span><text:span text:style-name="T2">版权所有</text:span><text:span text:style-name="T1"> - HiSuite library.) C:\Program Files (x86)\HiSuite\HiSuite.exe <text:s text:c="3"/>=&gt;.Huawei Technologies Co., Ltd.®</text:span></text:p>
      <text:p text:style-name="P1">O4 - GS\Desktop [conta]: MEGAsync.lnk . (.Mega Limited - MEGAsync.) C:\Users\conta\AppData\Local\MEGAsync\MEGAsync.exe <text:s text:c="3"/>=&gt;.Mega Limited®</text:p>
      <text:p text:style-name="P1">O4 - GS\Desktop [conta]: Molotov.lnk . (.Molotov - Molotov.) C:\Users\conta\AppData\Local\Programs\molotov\Molotov.exe <text:s text:c="3"/>=&gt;.Molotov®</text:p>
      <text:p text:style-name="P1">O4 - GS\Desktop [conta]: sites utiles.lnk . (...) D:\Logiciel\aa liste log utiles.ods <text:s text:c="2"/>[Unsigned]</text:p>
      <text:p text:style-name="P1">O4 - GS\Quicklaunch [conta]: Aiseesoft Convertisseur Vidéo Gratuit.lnk . (...) C:\Program Files\Aiseesoft Studio\Aiseesoft Free Video Converter\Aiseesoft Free Video Converter.exe <text:s text:c="2"/>[Unsigned]</text:p>
      <text:p text:style-name="P1">O4 - GS\Quicklaunch [conta]: Microsoft Edge.lnk . (.Microsoft Corporation - Microsoft Edge.) C:\Program Files (x86)\Microsoft\Edge\Application\msedge.exe <text:s text:c="3"/>=&gt;.Microsoft®</text:p>
      <text:p text:style-name="P1">O4 - GS\Quicklaunch [conta]: Photo Réducteur.lnk . (.Emjysoft - Photo Réducteur.) C:\Program Files (x86)\Emjysoft\Photo Réducteur\photo.exe <text:s text:c="2"/>{00BB5268A7CF4B7C61B2863373CB09CB6F}. <text:s/>=&gt;.Emjysoft</text:p>
      <text:p text:style-name="P1">O4 - GS\Quicklaunch [conta]: Picasa 3.lnk . (.Google Inc. - Picasa.) D:\Logiciel\picasa\Picasa3\Picasa3.exe <text:s text:c="3"/>=&gt;.Google Inc®</text:p>
      <text:p text:style-name="P1">O4 - GS\Quicklaunch [conta]: XnViewMP.lnk . (.XnView, http://www.xnview.com - XnView MP.) D:\Logiciel\xnview <text:s/><text:soft-page-break/>pro\XnViewMP\xnviewmp.exe <text:s text:c="2"/>{04A9EBF0CA8ED01F5D4583764126A432}. <text:s/>=&gt;.XnView, http://www.xnview.com</text:p>
      <text:p text:style-name="P1">O4 - GS\sendTo [conta]: Camouflage File - specify a password.lnk . (.My Portable Software - Free File Camouflage.) D:\Logiciel portable\Free File Camouflage\Free_File_Camouflage.exe -cp <text:s/>[Unsigned] <text:s/>=&gt;.My Portable Software</text:p>
      <text:p text:style-name="P1">O4 - GS\sendTo [conta]: Camouflage File - use standard password.lnk . (.My Portable Software - Free File Camouflage.) D:\Logiciel portable\Free File Camouflage\Free_File_Camouflage.exe -c <text:s/>[Unsigned] <text:s/>=&gt;.My Portable Software</text:p>
      <text:p text:style-name="P1">O4 - GS\sendTo [conta]: De-Camouflage File - specify a password.lnk . (.My Portable Software - Free File Camouflage.) D:\Logiciel portable\Free File Camouflage\Free_File_Camouflage.exe -dp <text:s/>[Unsigned] <text:s/>=&gt;.My Portable Software</text:p>
      <text:p text:style-name="P1">O4 - GS\sendTo [conta]: De-Camouflage File - use standard password.lnk . (.My Portable Software - Free File Camouflage.) D:\Logiciel portable\Free File Camouflage\Free_File_Camouflage.exe -d <text:s/>[Unsigned] <text:s/>=&gt;.My Portable Software</text:p>
      <text:p text:style-name="P1">O4 - GS\sendTo [conta]: Destinataire de télécopie.lnk . (.Microsoft Corporation - Microsoft Windows Fax and Scan.) C:\Windows\System32\WFS.exe /SendTo <text:s text:c="2"/>=&gt;.Microsoft Corporation</text:p>
      <text:p text:style-name="P1">O4 - GS\sendTo [conta]: Fax Recipient.lnk . (.Microsoft Corporation - Microsoft Windows Fax and Scan.) C:\WINDOWS\system32\WFS.exe /SendTo <text:s text:c="2"/>=&gt;.Microsoft Corporation</text:p>
      <text:p text:style-name="P1">O4 - GS\sendTo [conta]: Media Player Classic.lnk . (...) C:\Program Files (x86)\K-Lite Codec Pack\MPC-HC64\mpc-hc64.exe <text:s text:c="2"/>[Unsigned]</text:p>
      <text:p text:style-name="P1">O4 - GS\sendTo [conta]: MediaInfo.lnk . (...) C:\Program Files (x86)\K-Lite Codec Pack\Tools\mediainfo.exe <text:s text:c="2"/>[Unsigned]</text:p>
      <text:p text:style-name="P1">O4 - GS\sendTo [conta]: Ordinateur de poche sous Palm OS.lnk . (...) C:\Program Files (x86)\Palm\Instapp.exe <text:s text:c="2"/>[Unsigned]</text:p>
      <text:p text:style-name="P1">O4 - GS\sendTo [conta]: Transfert de fichiers Bluetooth.LNK . (.Microsoft Corporation - Transfère les fichiers entre l.) C:\Windows\System32\fsquirt.exe <text:s text:c="3"/>=&gt;.Microsoft Corporation</text:p>
      <text:p text:style-name="P1">O4 - GS\sendTo [conta]: Télécharger avec Zeta Uploader.lnk . (.Zeta Software GmbH - Zeta Uploader.) C:\Users\conta\AppData\Local\Zeta Uploader\ZetaUploader.exe <text:s text:c="3"/>=&gt;.Zeta Software GmbH®</text:p>
      <text:p text:style-name="P1">O4 - GS\TaskBar [conta]: EncryptOnClick (2).lnk . (.2BrightSparks Pte. Ltd. - EncryptOnClick.) D:\Logiciel\encrypt onclick\EncryptOnClick\EncryptOnClick.exe <text:s text:c="3"/>=&gt;.2BrightSparks Pte. Ltd.®</text:p>
      <text:p text:style-name="P1">O4 - GS\TaskBar [conta]: explorer.lnk . (.Microsoft Corporation - Explorateur Windows.) C:\Windows\explorer.exe D:\. <text:s text:c="2"/>=&gt;.Microsoft®</text:p>
      <text:p text:style-name="P1">O4 - GS\TaskBar [conta]: Firefox.lnk . (.Mozilla Corporation - Firefox.) C:\Program Files\Mozilla Firefox\firefox.exe <text:s text:c="3"/>=&gt;.Mozilla Corporation®</text:p>
      <text:p text:style-name="P1">O4 - GS\TaskBar [conta]: FSCapture - Raccourci.lnk . (.FastStone Soft - FastStone Capture.) D:\Logiciel portable\faston capture 9.3\FSCapture.exe <text:s text:c="2"/>[Unsigned] <text:s/>=&gt;.FastStone Soft</text:p>
      <text:p text:style-name="P1">O4 - GS\TaskBar [conta]: Mozilla Thunderbird.lnk . (.Mozilla Corporation - Thunderbird.) C:\Program Files (x86)\Mozilla Thunderbird\thunderbird.exe <text:s text:c="3"/>=&gt;.Mozilla Corporation®</text:p>
      <text:p text:style-name="P1">O4 - GS\TaskBar [conta]: Navigateur Opera.lnk . (.Opera Software - Opera Internet Browser.) C:\Users\conta\AppData\Local\Programs\Opera\launcher.exe <text:s text:c="3"/>=&gt;.Opera Norway AS®</text:p>
      <text:p text:style-name="P1">O4 - GS\TaskBar [conta]: OpenOffice Calc.lnk . (.Apache Software Foundation - OpenOffice Calc.) C:\Program Files (x86)\OpenOffice 4\program\scalc.exe <text:s text:c="2"/>[Unsigned] <text:s/>=&gt;.Apache Software Foundation</text:p>
      <text:p text:style-name="P1">O4 - GS\TaskBar [conta]: OpenOffice Writer.lnk . (.Apache Software Foundation - OpenOffice Writer.) C:\Program Files (x86)\OpenOffice 4\program\swriter.exe <text:s text:c="2"/>[Unsigned] <text:s/>=&gt;.Apache Software Foundation</text:p>
      <text:p text:style-name="P1">O4 - GS\Startup [conta]: MEGAsync.lnk . (.Mega Limited - MEGAsync.) C:\Users\conta\AppData\Local\MEGAsync\MEGAsync.exe <text:s text:c="3"/>=&gt;.Mega Limited®</text:p>
      <text:p text:style-name="P1">O4 - GS\Startup [conta]: Sidebar499.lnk . (.Microsoft Corporation - Gadgets du Bureau Windows.) C:\Program Files\Windows Sidebar\sidebar.exe <text:s text:c="3"/>=&gt;.Microsoft Corporation</text:p>
      <text:p text:style-name="P1">O4 - GS\Programs [conta]: Amazon Music.lnk . (.Amazon Services LLC - Amazon Music.) C:\Users\conta\AppData\Local\Amazon Music\Amazon Music.exe <text:s text:c="3"/>=&gt;.Amazon Services LLC®</text:p>
      <text:p text:style-name="P1">O4 - GS\Programs [conta]: ATnotes.lnk . (.Thomas Ascher - ATnotes.) D:\Logiciel\atnotes\ATnotes.exe <text:s text:c="2"/>[Unsigned] <text:s/>=&gt;.Thomas Ascher</text:p>
      <text:p text:style-name="P1">O4 - GS\Programs [conta]: ESET Online Scanner.lnk . (.ESET - ESET Online Scanner.) C:\Users\conta\AppData\Local\ESET\ESETOnlineScanner\ESETOnlineScanner.exe <text:s text:c="3"/>=&gt;.ESET, spol. s r.o.®</text:p>
      <text:p text:style-name="P1">O4 - GS\Programs [conta]: Molotov.lnk . (.Molotov - Molotov.) C:\Users\conta\AppData\Local\Programs\molotov\Molotov.exe <text:s text:c="3"/>=&gt;.Molotov®</text:p>
      <text:p text:style-name="P1">O4 - GS\Programs [conta]: myCANAL.lnk . (.Microsoft Corporation - Microsoft Silverlight Out-of-Browser Launch.) C:\Program Files (x86)\Microsoft Silverlight\sllauncher.exe 2179088274.player.canalplus.fr <text:s text:c="2"/>=&gt;.Microsoft®</text:p>
      <text:p text:style-name="P1">O4 - GS\Programs [conta]: Navigateur Opera.lnk . (.Opera Software - Opera Internet Browser.) C:\Users\conta\AppData\Local\Programs\Opera\launcher.exe <text:s text:c="3"/>=&gt;.Opera Norway AS®</text:p>
      <text:p text:style-name="P1">O4 - GS\Programs [conta]: Navigation privée de Firefox.lnk . (.Mozilla Corporation - Navigation privée de Firefox.) C:\Program Files (x86)\Mozilla Firefox\private_browsing.exe <text:s text:c="2"/>[Unsigned] <text:s/>=&gt;.Mozilla Corporation</text:p>
      <text:p text:style-name="P1">O4 - GS\Programs [conta]: PC Health Check.lnk . (...) C:\Users\conta\AppData\Local\PCHealthCheck\PCHealthCheck.exe <text:s text:c="3"/>=&gt;.Microsoft®</text:p>
      <text:p text:style-name="P1">O4 - GS\Programs [conta]: SyncBackFree.lnk . (.2BrightSparks Pte. Ltd. - SyncBackFree.) D:\Logiciel\syncback 9.5.22\SyncBackFree\SyncBackFree.exe <text:s text:c="3"/>=&gt;.2BrightSparks Pte. Ltd.®</text:p>
      <text:p text:style-name="P1">O4 - GS\Programs [conta]: Zeta Uploader.lnk . (.Zeta Software GmbH - Zeta Uploader.) C:\Users\conta\AppData\Local\Zeta Uploader\ZetaUploader.exe <text:s text:c="3"/>=&gt;.Zeta Software GmbH®</text:p>
      <text:p text:style-name="P1">O4 - GS\Programs [Public]: Amazon Music.lnk . (.Amazon Services LLC - Amazon Music.) C:\Users\conta\AppData\Local\Amazon Music\Amazon Music.exe <text:s text:c="3"/>=&gt;.Amazon Services LLC®</text:p>
      <text:p text:style-name="P1">O4 - GS\Programs [Public]: ATnotes.lnk . (.Thomas Ascher - ATnotes.) D:\Logiciel\atnotes\ATnotes.exe <text:s text:c="2"/>[Unsigned] <text:s/>=&gt;.Thomas Ascher</text:p>
      <text:p text:style-name="P1">O4 - GS\Programs [Public]: ESET Online Scanner.lnk . (.ESET - ESET Online Scanner.) C:\Users\conta\AppData\Local\ESET\ESETOnlineScanner\ESETOnlineScanner.exe <text:s text:c="3"/>=&gt;.ESET, spol. s r.o.®</text:p>
      <text:p text:style-name="P1">O4 - GS\Programs [Public]: Molotov.lnk . (.Molotov - Molotov.) C:\Users\conta\AppData\Local\Programs\molotov\Molotov.exe <text:s text:c="3"/>=&gt;.Molotov®</text:p>
      <text:p text:style-name="P1">O4 - GS\Programs [Public]: myCANAL.lnk . (.Microsoft Corporation - Microsoft Silverlight Out-of-Browser Launch.) C:\Program Files (x86)\Microsoft Silverlight\sllauncher.exe 2179088274.player.canalplus.fr <text:s text:c="2"/>=&gt;.Microsoft®</text:p>
      <text:p text:style-name="P1">O4 - GS\Programs [Public]: Navigateur Opera.lnk . (.Opera Software - Opera Internet Browser.) C:\Users\conta\AppData\Local\Programs\Opera\launcher.exe <text:s text:c="3"/>=&gt;.Opera Norway AS®</text:p>
      <text:p text:style-name="P1">O4 - GS\Programs [Public]: Navigation privée de Firefox.lnk . (.Mozilla Corporation - Navigation privée de Firefox.) C:\Program Files (x86)\Mozilla Firefox\private_browsing.exe <text:s text:c="2"/>[Unsigned] <text:s/>=&gt;.Mozilla Corporation</text:p>
      <text:p text:style-name="P1">O4 - GS\Programs [Public]: PC Health Check.lnk . (...) C:\Users\conta\AppData\Local\PCHealthCheck\PCHealthCheck.exe <text:s text:c="3"/>=&gt;.Microsoft®</text:p>
      <text:p text:style-name="P1">O4 - GS\Programs [Public]: SyncBackFree.lnk . (.2BrightSparks Pte. Ltd. - SyncBackFree.) D:\Logiciel\syncback 9.5.22\SyncBackFree\SyncBackFree.exe <text:s text:c="3"/>=&gt;.2BrightSparks Pte. Ltd.®</text:p>
      <text:p text:style-name="P1">O4 - GS\Programs [Public]: Zeta Uploader.lnk . (.Zeta Software GmbH - Zeta Uploader.) C:\Users\conta\AppData\Local\Zeta Uploader\ZetaUploader.exe <text:s text:c="3"/>=&gt;.Zeta Software GmbH®</text:p>
      <text:p text:style-name="P1">O4 - GS\Accessories [Public]: Internet Explorer.lnk . (.Microsoft Corporation - Internet Explorer.) C:\Program Files (x86)\Internet Explorer\iexplore.exe <text:s text:c="3"/>=&gt;.Microsoft®</text:p>
      <text:p text:style-name="P1"><text:soft-page-break/>O4 - GS\Accessories [Public]: Math Input Panel.lnk . (.Microsoft Corporation - Math Input Panel.) C:\Program Files (x86)\Common Files\Microsoft Shared\Ink\mip.exe <text:s text:c="3"/>=&gt;.Microsoft Corporation</text:p>
      <text:p text:style-name="P1">O4 - GS\Accessories [Public]: Notepad.lnk . (.Microsoft Corporation - Bloc-notes.) C:\WINDOWS\system32\notepad.exe <text:s text:c="3"/>=&gt;.Microsoft Corporation</text:p>
      <text:p text:style-name="P1">O4 - GS\Accessories [Public]: Paint.lnk . (.Microsoft Corporation - Paint.) C:\WINDOWS\system32\mspaint.exe <text:s text:c="3"/>=&gt;.Microsoft Corporation</text:p>
      <text:p text:style-name="P1">O4 - GS\Accessories [Public]: Quick Assist.lnk . (.Microsoft Corporation - Quick Assist.) C:\WINDOWS\system32\quickassist.exe <text:s text:c="3"/>=&gt;.Microsoft Corporation</text:p>
      <text:p text:style-name="P1">O4 - GS\Accessories [Public]: Remote Desktop Connection.lnk . (.Microsoft Corporation - Connexion Bureau à distance.) C:\WINDOWS\system32\mstsc.exe <text:s text:c="3"/>=&gt;.Microsoft Corporation</text:p>
      <text:p text:style-name="P1">O4 - GS\Accessories [Public]: Snipping Tool.lnk . (.Microsoft Corporation - Outil Capture d’écran.) C:\WINDOWS\system32\SnippingTool.exe <text:s text:c="3"/>=&gt;.Microsoft Corporation</text:p>
      <text:p text:style-name="P1">O4 - GS\Accessories [Public]: Steps Recorder.lnk . (.Microsoft Corporation - Enregistreur d’actions.) C:\WINDOWS\system32\psr.exe <text:s text:c="3"/>=&gt;.Microsoft Corporation</text:p>
      <text:p text:style-name="P1">O4 - GS\Accessories [Public]: Windows Fax and Scan.lnk . (.Microsoft Corporation - Microsoft Windows Fax and Scan.) C:\WINDOWS\system32\WFS.exe <text:s text:c="3"/>=&gt;.Microsoft Corporation</text:p>
      <text:p text:style-name="P1">O4 - GS\Accessories [Public]: Windows Media Player.lnk . (.Microsoft Corporation - Lecteur Windows Media.) C:\Program Files (x86)\Windows Media Player\wmplayer.exe /prefetch:1 <text:s text:c="2"/>=&gt;.Microsoft Corporation</text:p>
      <text:p text:style-name="P1">O4 - GS\Accessories [Public]: Wordpad.lnk . (.Microsoft Corporation - Application Windows Wordpad.) C:\Program Files (x86)\Windows NT\Accessories\wordpad.exe <text:s text:c="3"/>=&gt;.Microsoft Corporation</text:p>
      <text:p text:style-name="P1">O4 - GS\SystemTools [Public]: Character Map.lnk . (.Microsoft Corporation - Table des caractères.) C:\WINDOWS\system32\charmap.exe <text:s text:c="3"/>=&gt;.Microsoft Corporation</text:p>
      <text:p text:style-name="P1">O4 - GS\ProgramsCommon [Public]: BlueStacks Multi-Instance Manager.lnk . (.BlueStack Systems, Inc. - BlueStacks Multi-Instance Mana.) C:\Program Files (x86)\BlueStacks\HD-MultiInstanceManager.exe <text:s text:c="2"/>[Unsigned] <text:s/>=&gt;.BlueStack Systems, Inc.</text:p>
      <text:p text:style-name="P1">O4 - GS\ProgramsCommon [Public]: BlueStacks.lnk . (.BlueStack Systems, Inc. - BlueStacks.lnk.) C:\Program Files (x86)\BlueStacks\Bluestacks.exe <text:s text:c="2"/>[Unsigned] <text:s/>=&gt;.BlueStack Systems, Inc.</text:p>
      <text:p text:style-name="P1">O4 - GS\ProgramsCommon [Public]: Facebook Multi Downloader.lnk . (.WDZSoft - .) C:\Program Files (x86)\Facebook Multi Downloader\fbmultidownloader.exe <text:s text:c="2"/>[Unsigned] <text:s/>=&gt;.WDZSoft</text:p>
      <text:p text:style-name="P1">O4 - GS\ProgramsCommon [Public]: Firefox.lnk . (.Mozilla Corporation - Firefox.) C:\Program Files\Mozilla Firefox\firefox.exe <text:s text:c="3"/>=&gt;.Mozilla Corporation®</text:p>
      <text:p text:style-name="P1">O4 - GS\ProgramsCommon [Public]: Immersive Control Panel.lnk . (.Microsoft Corporation - Windows Control Panel.) C:\WINDOWS\System32\Control.exe <text:s text:c="3"/>=&gt;.Microsoft Corporation</text:p>
      <text:p text:style-name="P1">O4 - GS\ProgramsCommon [Public]: Malwarebytes.lnk . (...) C:\Program Files (x86)\Malwarebytes\Anti-Malware\mbam.exe <text:s text:c="2"/>[Unsigned]</text:p>
      <text:p text:style-name="P1">O4 - GS\ProgramsCommon [Public]: Microsoft Edge.lnk . (.Microsoft Corporation - Microsoft Edge.) C:\Program Files (x86)\Microsoft\Edge\Application\msedge.exe <text:s text:c="3"/>=&gt;.Microsoft®</text:p>
      <text:p text:style-name="P1">O4 - GS\ProgramsCommon [Public]: Mozilla Thunderbird.lnk . (.Mozilla Corporation - Thunderbird.) C:\Program Files (x86)\Mozilla Thunderbird\thunderbird.exe <text:s text:c="3"/>=&gt;.Mozilla Corporation®</text:p>
      <text:p text:style-name="P1">O4 - GS\ProgramsCommon [Public]: paint.net.lnk . (.dotPDN LLC - Créer, modifier, numériser et .) C:\Program Files (x86)\paint.net\paintdotnet.exe <text:s text:c="2"/>[Unsigned] <text:s/>=&gt;.dotPDN LLC</text:p>
      <text:p text:style-name="P1">O4 - GS\ProgramsCommon [Public]: PC Health Check.lnk . (...) C:\Program Files (x86)\PCHealthCheck\PCHealthCheck.exe <text:s text:c="2"/>[Unsigned] <text:s/>=&gt;.Microsoft Corporation</text:p>
      <text:p text:style-name="P1">O4 - GS\ProgramsCommon [Public]: SyncBackFree.lnk . (.2BrightSparks Pte. Ltd. - SyncBackFree.) D:\Logiciel\syncback 9.5.22\SyncBackFree\SyncBackFree.exe <text:s text:c="3"/>=&gt;.2BrightSparks Pte. Ltd.®</text:p>
      <text:p text:style-name="P1">O4 - GS\ProgramsCommon [Public]: Thunderbird.lnk . (.Mozilla Corporation - Thunderbird.) C:\Program Files (x86)\Mozilla Thunderbird\thunderbird.exe <text:s text:c="3"/>=&gt;.Mozilla Corporation®</text:p>
      <text:p text:style-name="P1"/>
      <text:p text:style-name="P1">---\\ MODIFICATION DOMAINE/ADRESSES (DNS) (2) - 1s</text:p>
      <text:p text:style-name="P1">O17 - HKLM\System\CCS\Services\Tcpip\Parameters: DhcpNameServer = 192.168.1.1 <text:s/>=&gt;.Local IP Adress</text:p>
      <text:p text:style-name="P1">O17 - HKLM\System\CCS\Services\Tcpip\..\{42d623dd-82c6-4808-aa34-dc43c3efa8e2}: DhcpNameServer = 192.168.1.1 <text:s/>=&gt;.Local IP Adress</text:p>
      <text:p text:style-name="P1"/>
      <text:p text:style-name="P1">---\\ PROTOCOLE ADDITIONNEL (22) - 0s</text:p>
      <text:p text:style-name="P1">O18 - Handler: about [64Bits] - {3050F406-98B5-11CF-BB82-00AA00BDCE0B} . (.Microsoft Corporation - Visionneuse HTML Microsoft (R).) -- C:\Windows\System32\mshtml.dll [Unsigned] <text:s/>=&gt;.Microsoft Corporation</text:p>
      <text:p text:style-name="P1">O18 - Handler: cdl [64Bits] - {3dd53d40-7b8b-11D0-b013-00aa0059ce02} . (.Microsoft Corporation - Extensions OLE32 pour Win32.) -- C:\Windows\System32\urlmon.dll [Unsigned] <text:s/>=&gt;.Microsoft Corporation</text:p>
      <text:p text:style-name="P1">O18 - Handler: dvd [64Bits] - {12D51199-0DB5-46FE-A120-47A3D7D937CC} . (.Microsoft Corporation - Contrôle ActiveX pour le flux vidéo.) -- C:\Windows\System32\MSVidCtl.dll [Unsigned] <text:s/>=&gt;.Microsoft Corporation</text:p>
      <text:p text:style-name="P1">O18 - Handler: file [64Bits] - {79eac9e7-baf9-11ce-8c82-00aa004ba90b} . (.Microsoft Corporation - Extensions OLE32 pour Win32.) -- C:\Windows\System32\urlmon.dll [Unsigned] <text:s/>=&gt;.Microsoft Corporation</text:p>
      <text:p text:style-name="P1">O18 - Handler: ftp [64Bits] - {79eac9e3-baf9-11ce-8c82-00aa004ba90b} . (.Microsoft Corporation - Extensions OLE32 pour Win32.) -- C:\Windows\System32\urlmon.dll [Unsigned] <text:s/>=&gt;.Microsoft Corporation</text:p>
      <text:p text:style-name="P1">O18 - Handler: http [64Bits] - {79eac9e2-baf9-11ce-8c82-00aa004ba90b} . (.Microsoft Corporation - Extensions OLE32 pour Win32.) -- C:\Windows\System32\urlmon.dll [Unsigned] <text:s/>=&gt;.Microsoft Corporation</text:p>
      <text:p text:style-name="P1">O18 - Handler: https [64Bits] - {79eac9e5-baf9-11ce-8c82-00aa004ba90b} . (.Microsoft Corporation - Extensions OLE32 pour Win32.) -- C:\Windows\System32\urlmon.dll [Unsigned] <text:s/>=&gt;.Microsoft Corporation</text:p>
      <text:p text:style-name="P1">O18 - Handler: its [64Bits] - {9D148291-B9C8-11D0-A4CC-0000F80149F6} . (.Microsoft Corporation - Microsoft® InfoTech Storage System Library.) -- C:\Windows\System32\itss.dll [Unsigned] <text:s/>=&gt;.Microsoft Corporation</text:p>
      <text:p text:style-name="P1">O18 - Handler: javascript [64Bits] - {3050F3B2-98B5-11CF-BB82-00AA00BDCE0B} . (.Microsoft Corporation - Visionneuse HTML Microsoft (R).) -- C:\Windows\System32\mshtml.dll [Unsigned] <text:s/>=&gt;.Microsoft Corporation</text:p>
      <text:p text:style-name="P1">O18 - Handler: local [64Bits] - {79eac9e7-baf9-11ce-8c82-00aa004ba90b} . (.Microsoft Corporation - Extensions OLE32 pour Win32.) -- C:\Windows\System32\urlmon.dll [Unsigned] <text:s/>=&gt;.Microsoft Corporation</text:p>
      <text:p text:style-name="P1">O18 - Handler: mailto [64Bits] - {3050f3DA-98B5-11CF-BB82-00AA00BDCE0B} . (.Microsoft Corporation - Visionneuse HTML Microsoft (R).) -- C:\Windows\System32\mshtml.dll [Unsigned] <text:s/>=&gt;.Microsoft Corporation</text:p>
      <text:p text:style-name="P1">O18 - Handler: mhtml [64Bits] - {05300401-BCBC-11d0-85E3-00C04FD85AB4} . (.Microsoft Corporation - Microsoft Internet Messaging API Resources.) -- C:\Windows\System32\inetcomm.dll [Unsigned] <text:s/>=&gt;.Microsoft Corporation</text:p>
      <text:p text:style-name="P1">O18 - Handler: mk [64Bits] - {79eac9e6-baf9-11ce-8c82-00aa004ba90b} . (.Microsoft Corporation - Extensions OLE32 pour Win32.) -- C:\Windows\System32\urlmon.dll [Unsigned] <text:s/>=&gt;.Microsoft Corporation</text:p>
      <text:p text:style-name="P1">O18 - Handler: ms-its [64Bits] - {9D148291-B9C8-11D0-A4CC-0000F80149F6} . (.Microsoft Corporation - Microsoft® InfoTech Storage System Library.) -- C:\Windows\System32\itss.dll [Unsigned] <text:s/>=&gt;.Microsoft Corporation</text:p>
      <text:p text:style-name="P1">O18 - Handler: res [64Bits] - {3050F3BC-98B5-11CF-BB82-00AA00BDCE0B} . (.Microsoft Corporation - Visionneuse HTML Microsoft (R).) -- C:\Windows\System32\mshtml.dll [Unsigned] <text:s/>=&gt;.Microsoft Corporation</text:p>
      <text:p text:style-name="P1"><text:soft-page-break/>O18 - Handler: tbauth [64Bits] - {14654CA6-5711-491D-B89A-58E571679951} . (.Microsoft Corporation - TBAuth protocol handler.) -- C:\Windows\System32\tbauth.dll [Unsigned] <text:s/>=&gt;.Microsoft Corporation</text:p>
      <text:p text:style-name="P1">O18 - Handler: tv [64Bits] - {CBD30858-AF45-11D2-B6D6-00C04FBBDE6E} . (.Microsoft Corporation - Contrôle ActiveX pour le flux vidéo.) -- C:\Windows\System32\MSVidCtl.dll [Unsigned] <text:s/>=&gt;.Microsoft Corporation</text:p>
      <text:p text:style-name="P1">O18 - Handler: vbscript [64Bits] - {3050F3B2-98B5-11CF-BB82-00AA00BDCE0B} . (.Microsoft Corporation - Visionneuse HTML Microsoft (R).) -- C:\Windows\System32\mshtml.dll [Unsigned] <text:s/>=&gt;.Microsoft Corporation</text:p>
      <text:p text:style-name="P1">O18 - Handler: windows.tbauth [64Bits] - {14654CA6-5711-491D-B89A-58E571679951} . (.Microsoft Corporation - TBAuth protocol handler.) -- C:\Windows\System32\tbauth.dll [Unsigned] <text:s/>=&gt;.Microsoft Corporation</text:p>
      <text:p text:style-name="P1">O18 - Filter: application/octet-stream [64Bits] - {1E66F26B-79EE-11D2-8710-00C04F79ED0D} . (.Microsoft Corporation - Microsoft .NET Runtime Execution Engine.) -- C:\Windows\System32\mscoree.dll [Unsigned] <text:s/>=&gt;.Microsoft Corporation</text:p>
      <text:p text:style-name="P1">O18 - Filter: application/x-complus [64Bits] - {1E66F26B-79EE-11D2-8710-00C04F79ED0D} . (.Microsoft Corporation - Microsoft .NET Runtime Execution Engine.) -- C:\Windows\System32\mscoree.dll [Unsigned] <text:s/>=&gt;.Microsoft Corporation</text:p>
      <text:p text:style-name="P1">O18 - Filter: application/x-msdownload [64Bits] - {1E66F26B-79EE-11D2-8710-00C04F79ED0D} . (.Microsoft Corporation - Microsoft .NET Runtime Execution Engine.) -- C:\Windows\System32\mscoree.dll [Unsigned] <text:s/>=&gt;.Microsoft Corporation</text:p>
      <text:p text:style-name="P1"/>
      <text:p text:style-name="P1">---\\ REGISTRE AppInit_DLLs et Winlogon Notify (1) - 0s</text:p>
      <text:p text:style-name="P1">O20 - Winlogon : UserInit . (.Microsoft Corporation - Application d’ouverture de session Userinit.) - C:\Windows\system32\userinit.exe <text:s/>=&gt;.Microsoft Corporation</text:p>
      <text:p text:style-name="P1"/>
      <text:p text:style-name="P1">---\\ CLÉ DE REGISTRE EXPLORER StartupApproved (65) - 2s</text:p>
      <text:p text:style-name="P1">[HKCU\SOFTWARE\Microsoft\Windows\CurrentVersion\Explorer\StartupApproved\Run]:CCleaner Smart Cleaning <text:s/>=&gt;.Piriform Ltd</text:p>
      <text:p text:style-name="P1">[HKCU\SOFTWARE\Microsoft\Windows\CurrentVersion\Explorer\StartupApproved\Run]:EPSON SX410 Series (Copie 2)</text:p>
      <text:p text:style-name="P1">[HKCU\SOFTWARE\Microsoft\Windows\CurrentVersion\Explorer\StartupApproved\Run]:EPSON SX410 Series (Copie 1)</text:p>
      <text:p text:style-name="P1">[HKCU\SOFTWARE\Microsoft\Windows\CurrentVersion\Explorer\StartupApproved\Run]:EPSON SX410 Series</text:p>
      <text:p text:style-name="P1">[HKCU\SOFTWARE\Microsoft\Windows\CurrentVersion\Explorer\StartupApproved\Run]:EPSONSX410</text:p>
      <text:p text:style-name="P1">[HKCU\SOFTWARE\Microsoft\Windows\CurrentVersion\Explorer\StartupApproved\Run]:Adobe Reader Synchronizer <text:s/>=&gt;.Adobe Inc.</text:p>
      <text:p text:style-name="P1">[HKCU\SOFTWARE\Microsoft\Windows\CurrentVersion\Explorer\StartupApproved\Run]:Amazon Music <text:s/>=&gt;.Amazon Corporation</text:p>
      <text:p text:style-name="P1">[HKCU\SOFTWARE\Microsoft\Windows\CurrentVersion\Explorer\StartupApproved\Run]:Amazon Music Helper</text:p>
      <text:p text:style-name="P1">[HKCU\SOFTWARE\Microsoft\Windows\CurrentVersion\Explorer\StartupApproved\Run]:vidnotifier.exe <text:s/>=&gt;.Digital Wave</text:p>
      <text:p text:style-name="P1">[HKCU\SOFTWARE\Microsoft\Windows\CurrentVersion\Explorer\StartupApproved\Run]:GoogleDriveFS <text:s/>=&gt;.Google Inc.</text:p>
      <text:p text:style-name="P1">[HKCU\SOFTWARE\Microsoft\Windows\CurrentVersion\Explorer\StartupApproved\Run]:MicrosoftEdgeAutoLaunch_96729F1727293673269E8D8D4BC6F589</text:p>
      <text:p text:style-name="P1">[HKCU\SOFTWARE\Microsoft\Windows\CurrentVersion\Explorer\StartupApproved\StartupFolder]:Sidebar638.lnk</text:p>
      <text:p text:style-name="P1">[HKCU\SOFTWARE\Microsoft\Windows\CurrentVersion\Explorer\StartupApproved\StartupFolder]:MEGAsync.lnk <text:s/>=&gt;.MegaSystems</text:p>
      <text:p text:style-name="P1">[HKCU\SOFTWARE\Microsoft\Windows\CurrentVersion\Explorer\StartupApproved\StartupFolder]:Sidebar720.lnk</text:p>
      <text:p text:style-name="P1">[HKCU\SOFTWARE\Microsoft\Windows\CurrentVersion\Explorer\StartupApproved\StartupFolder]:Sidebar467.lnk</text:p>
      <text:p text:style-name="P1">[HKCU\SOFTWARE\Microsoft\Windows\CurrentVersion\Explorer\StartupApproved\StartupFolder]:Sidebar342.lnk</text:p>
      <text:p text:style-name="P1">[HKCU\SOFTWARE\Microsoft\Windows\CurrentVersion\Explorer\StartupApproved\StartupFolder]:Sidebar110.lnk</text:p>
      <text:p text:style-name="P1">[HKCU\SOFTWARE\Microsoft\Windows\CurrentVersion\Explorer\StartupApproved\StartupFolder]:Sidebar265.lnk</text:p>
      <text:p text:style-name="P1">[HKCU\SOFTWARE\Microsoft\Windows\CurrentVersion\Explorer\StartupApproved\StartupFolder]:Sidebar850.lnk</text:p>
      <text:p text:style-name="P1">[HKCU\SOFTWARE\Microsoft\Windows\CurrentVersion\Explorer\StartupApproved\StartupFolder]:Sidebar847.lnk</text:p>
      <text:p text:style-name="P1">[HKCU\SOFTWARE\Microsoft\Windows\CurrentVersion\Explorer\StartupApproved\StartupFolder]:Sidebar872.lnk</text:p>
      <text:p text:style-name="P1">[HKCU\SOFTWARE\Microsoft\Windows\CurrentVersion\Explorer\StartupApproved\StartupFolder]:Sidebar251.lnk</text:p>
      <text:p text:style-name="P1">[HKCU\SOFTWARE\Microsoft\Windows\CurrentVersion\Explorer\StartupApproved\StartupFolder]:Sidebar880.lnk</text:p>
      <text:p text:style-name="P1">[HKCU\SOFTWARE\Microsoft\Windows\CurrentVersion\Explorer\StartupApproved\StartupFolder]:Sidebar572.lnk</text:p>
      <text:p text:style-name="P1">[HKCU\SOFTWARE\Microsoft\Windows\CurrentVersion\Explorer\StartupApproved\StartupFolder]:Sidebar609.lnk</text:p>
      <text:p text:style-name="P1">[HKCU\SOFTWARE\Microsoft\Windows\CurrentVersion\Explorer\StartupApproved\StartupFolder]:Sidebar52.lnk</text:p>
      <text:p text:style-name="P1">[HKCU\SOFTWARE\Microsoft\Windows\CurrentVersion\Explorer\StartupApproved\StartupFolder]:Sidebar499.lnk</text:p>
      <text:p text:style-name="P1">[HKEY_USERS\S-1-5-21-1500095853-800338277-2208543213-1001\SOFTWARE\Microsoft\Windows\CurrentVersion\Explorer\StartupApproved\Run]:CCleaner Smart Cleaning <text:s/>=&gt;.Piriform Ltd</text:p>
      <text:p text:style-name="P1">[HKEY_USERS\S-1-5-21-1500095853-800338277-2208543213-1001\SOFTWARE\Microsoft\Windows\CurrentVersion\Explorer\StartupApproved\Run]:EPSON SX410 Series (Copie 2)</text:p>
      <text:p text:style-name="P1">[HKEY_USERS\S-1-5-21-1500095853-800338277-2208543213-1001\SOFTWARE\Microsoft\Windows\CurrentVersion\Explorer\StartupApproved\Run]:EPSON SX410 Series (Copie 1)</text:p>
      <text:p text:style-name="P1">[HKEY_USERS\S-1-5-21-1500095853-800338277-2208543213-1001\SOFTWARE\Microsoft\Windows\CurrentVersion\Explorer\StartupApproved\Run]:EPSON SX410 Series</text:p>
      <text:p text:style-name="P1">[HKEY_USERS\S-1-5-21-1500095853-800338277-2208543213-1001\SOFTWARE\Microsoft\Windows\CurrentVersion\Explorer\StartupApproved\Run]:EPSONSX410</text:p>
      <text:p text:style-name="P1">[HKEY_USERS\S-1-5-21-1500095853-800338277-2208543213-1001\SOFTWARE\Microsoft\Windows\CurrentVersion\Explorer\StartupApproved\Run]:Adobe Reader Synchronizer <text:s/>=&gt;.Adobe Inc.</text:p>
      <text:p text:style-name="P1">[HKEY_USERS\S-1-5-21-1500095853-800338277-2208543213-1001\SOFTWARE\Microsoft\Windows\CurrentVersion\Explorer\StartupApproved\Run]:Amazon Music <text:s/>=&gt;.Amazon Corporation</text:p>
      <text:p text:style-name="P1">[HKEY_USERS\S-1-5-21-1500095853-800338277-2208543213-1001\SOFTWARE\Microsoft\Windows\CurrentVersion\Explorer\StartupApproved\Run]:Amazon Music Helper</text:p>
      <text:p text:style-name="P1">[HKEY_USERS\S-1-5-21-1500095853-800338277-2208543213-1001\SOFTWARE\Microsoft\Windows\CurrentVersion\Explorer\StartupApproved\Run]:vidnotifier.exe <text:s/>=&gt;.Digital Wave</text:p>
      <text:p text:style-name="P1">[HKEY_USERS\S-1-5-21-1500095853-800338277-2208543213-1001\SOFTWARE\Microsoft\Windows\CurrentVersion\Explorer\StartupApproved\Run]:GoogleDriveFS <text:s/>=&gt;.Google Inc.</text:p>
      <text:p text:style-name="P1">[HKEY_USERS\S-1-5-21-1500095853-800338277-2208543213-1001\SOFTWARE\Microsoft\Windows\CurrentVersion\Explorer\StartupApproved\Run]:MicrosoftEdgeAutoLaunch_96729F1727293673269E8D8D4BC6F589</text:p>
      <text:p text:style-name="P1">[HKEY_USERS\S-1-5-21-1500095853-800338277-2208543213-1001\SOFTWARE\Microsoft\Windows\CurrentVersion\Explorer\StartupApproved\StartupFolder]:Sidebar638.lnk</text:p>
      <text:p text:style-name="P1">[HKEY_USERS\S-1-5-21-1500095853-800338277-2208543213-1001\SOFTWARE\Microsoft\Windows\CurrentVersion\Explorer\StartupApproved\StartupFolder]:MEGAsync.lnk <text:s/>=&gt;.MegaSystems</text:p>
      <text:p text:style-name="P1">[HKEY_USERS\S-1-5-21-1500095853-800338277-2208543213-1001\SOFTWARE\Microsoft\Windows\CurrentVersion\Explorer\StartupApproved\StartupFolder]:Sidebar720.lnk</text:p>
      <text:p text:style-name="P1">[HKEY_USERS\S-1-5-21-1500095853-800338277-2208543213-1001\SOFTWARE\Microsoft\Windows\CurrentVersion\Explorer\StartupApproved\StartupFolder]:Sidebar467.lnk</text:p>
      <text:p text:style-name="P1">[HKEY_USERS\S-1-5-21-1500095853-800338277-2208543213-1001\SOFTWARE\Microsoft\Windows\CurrentVersion\Explorer\StartupApproved\StartupFolder]:Sidebar342.lnk</text:p>
      <text:p text:style-name="P1"><text:soft-page-break/>[HKEY_USERS\S-1-5-21-1500095853-800338277-2208543213-1001\SOFTWARE\Microsoft\Windows\CurrentVersion\Explorer\StartupApproved\StartupFolder]:Sidebar110.lnk</text:p>
      <text:p text:style-name="P1">[HKEY_USERS\S-1-5-21-1500095853-800338277-2208543213-1001\SOFTWARE\Microsoft\Windows\CurrentVersion\Explorer\StartupApproved\StartupFolder]:Sidebar265.lnk</text:p>
      <text:p text:style-name="P1">[HKEY_USERS\S-1-5-21-1500095853-800338277-2208543213-1001\SOFTWARE\Microsoft\Windows\CurrentVersion\Explorer\StartupApproved\StartupFolder]:Sidebar850.lnk</text:p>
      <text:p text:style-name="P1">[HKEY_USERS\S-1-5-21-1500095853-800338277-2208543213-1001\SOFTWARE\Microsoft\Windows\CurrentVersion\Explorer\StartupApproved\StartupFolder]:Sidebar847.lnk</text:p>
      <text:p text:style-name="P1">[HKEY_USERS\S-1-5-21-1500095853-800338277-2208543213-1001\SOFTWARE\Microsoft\Windows\CurrentVersion\Explorer\StartupApproved\StartupFolder]:Sidebar872.lnk</text:p>
      <text:p text:style-name="P1">[HKEY_USERS\S-1-5-21-1500095853-800338277-2208543213-1001\SOFTWARE\Microsoft\Windows\CurrentVersion\Explorer\StartupApproved\StartupFolder]:Sidebar251.lnk</text:p>
      <text:p text:style-name="P1">[HKEY_USERS\S-1-5-21-1500095853-800338277-2208543213-1001\SOFTWARE\Microsoft\Windows\CurrentVersion\Explorer\StartupApproved\StartupFolder]:Sidebar880.lnk</text:p>
      <text:p text:style-name="P1">[HKEY_USERS\S-1-5-21-1500095853-800338277-2208543213-1001\SOFTWARE\Microsoft\Windows\CurrentVersion\Explorer\StartupApproved\StartupFolder]:Sidebar572.lnk</text:p>
      <text:p text:style-name="P1">[HKEY_USERS\S-1-5-21-1500095853-800338277-2208543213-1001\SOFTWARE\Microsoft\Windows\CurrentVersion\Explorer\StartupApproved\StartupFolder]:Sidebar609.lnk</text:p>
      <text:p text:style-name="P1">[HKEY_USERS\S-1-5-21-1500095853-800338277-2208543213-1001\SOFTWARE\Microsoft\Windows\CurrentVersion\Explorer\StartupApproved\StartupFolder]:Sidebar52.lnk</text:p>
      <text:p text:style-name="P1">[HKEY_USERS\S-1-5-21-1500095853-800338277-2208543213-1001\SOFTWARE\Microsoft\Windows\CurrentVersion\Explorer\StartupApproved\StartupFolder]:Sidebar499.lnk</text:p>
      <text:p text:style-name="P1">[HKLM\SOFTWARE\Microsoft\Windows\CurrentVersion\Explorer\StartupApproved\Run]:SecurityHealth <text:s/>=&gt;.Microsoft Corporation</text:p>
      <text:p text:style-name="P1">[HKLM\SOFTWARE\Microsoft\Windows\CurrentVersion\Explorer\StartupApproved\Run]:RtkAudUService <text:s/>=&gt;.Realtek Semiconductor Corp.</text:p>
      <text:p text:style-name="P1">[HKLM\SOFTWARE\Microsoft\Windows\CurrentVersion\Explorer\StartupApproved\Run]:PDF24</text:p>
      <text:p text:style-name="P1">[HKLM\SOFTWARE\Microsoft\Windows\CurrentVersion\Explorer\StartupApproved\Run]:RDMAgent</text:p>
      <text:p text:style-name="P1">[HKLM\SOFTWARE\Microsoft\Windows\CurrentVersion\Explorer\StartupApproved\Run]:Wondershare Helper Compact.exe <text:s/>=&gt;.Wondershare</text:p>
      <text:p text:style-name="P1">[HKLM\SOFTWARE\Microsoft\Windows\CurrentVersion\Explorer\StartupApproved\Run32]:KeyScrambler <text:s/>=&gt;.QFX</text:p>
      <text:p text:style-name="P1">[HKLM\SOFTWARE\Microsoft\Windows\CurrentVersion\Explorer\StartupApproved\Run32]:PDFPrint <text:s/>=&gt;.Legitimate</text:p>
      <text:p text:style-name="P1">[HKLM\SOFTWARE\Microsoft\Windows\CurrentVersion\Explorer\StartupApproved\Run32]:Phantom_Sl</text:p>
      <text:p text:style-name="P1">[HKLM\SOFTWARE\Microsoft\Windows\CurrentVersion\Explorer\StartupApproved\Run32]:SecurityHealth <text:s/>=&gt;.Microsoft Corporation</text:p>
      <text:p text:style-name="P1">[HKLM\SOFTWARE\Microsoft\Windows\CurrentVersion\Explorer\StartupApproved\Run32]:RDMAgent</text:p>
      <text:p text:style-name="P1">[HKLM\SOFTWARE\Microsoft\Windows\CurrentVersion\Explorer\StartupApproved\Run32]:Wondershare Helper Compact.exe <text:s/>=&gt;.Wondershare</text:p>
      <text:p text:style-name="P1"/>
      <text:p text:style-name="P1">---\\ COMPOSANTS ACTIVESETUP INSTALLÉS (ASIC) (6) - 1s</text:p>
      <text:p text:style-name="P1">O40 - ASIC: Microsoft Windows Media Player [64Bits] - &gt;{22d6f312-b0f6-11d0-94ab-0080c74c7e95} . (.Microsoft Corporation - Utilitaire d’installation du Lecteur Window.) -- C:\Windows\System32\unregmp2.exe [Unsigned] <text:s/>=&gt;.Microsoft Corporation</text:p>
      <text:p text:style-name="P1">O40 - ASIC: Microsoft Windows Media Player 12.0 [64Bits] - {22d6f312-b0f6-11d0-94ab-0080c74c7e95} . (.Microsoft Corporation - Windows Media Player Extension.) -- C:\Windows\System32\wmpdxm.dll [Unsigned] <text:s/>=&gt;.Microsoft Corporation</text:p>
      <text:p text:style-name="P1">O40 - ASIC: Microsoft Windows Media Player [64Bits] - {6BF52A52-394A-11d3-B153-00C04F79FAA6} . (.Microsoft Corporation - Utilitaire d’installation du Lecteur Window.) -- C:\Windows\System32\unregmp2.exe [Unsigned] <text:s/>=&gt;.Microsoft Corporation</text:p>
      <text:p text:style-name="P1">O40 - ASIC: Web Platform Customizations [64Bits] - {89820200-ECBD-11cf-8B85-00AA005B4383} . (.Microsoft Corporation - Utilitaire d'initialisation d'Internet Expl.) -- C:\Windows\System32\ie4uinit.exe [Unsigned] <text:s/>=&gt;.Microsoft Corporation</text:p>
      <text:p text:style-name="P1">O40 - ASIC: (no name) [64Bits] - {89B4C1CD-B018-4511-B0A1-5476DBF70820} . (.Microsoft Corporation - Microsoft .NET IE SECURITY REGISTRATION.) -- C:\Windows\System32\mscories.dll <text:s/>=&gt;.Microsoft®</text:p>
      <text:p text:style-name="P1">O40 - ASIC: Microsoft Edge [64Bits] - {9459C573-B17A-45AE-9F64-1857B5D58CEE} . (.Microsoft Corporation - Microsoft Edge Installer.) -- C:\Program Files (x86)\Microsoft\Edge\Application\108.0.1462.54\Installer\setup.exe <text:s/>=&gt;.Microsoft®</text:p>
      <text:p text:style-name="P1"/>
      <text:p text:style-name="P1">---\\ LOGICIELS INSTALLÉS (92) - 28s</text:p>
      <text:p text:style-name="P1">O42 - Logiciel: 7-Zip 22.01 (x64) - (.Igor Pavlov.) [HKLM][64Bits] -- 7-Zip [Unsigned] <text:s/>=&gt;.Igor Pavlov</text:p>
      <text:p text:style-name="P1">O42 - Logiciel: 8GadgetPack - (.8GadgetPack.net.) [HKLM][64Bits] -- {A84C39EA-54FE-4CED-B464-97DA9201EB33} [Unsigned] <text:s/>=&gt;.8GadgetPack.net</text:p>
      <text:p text:style-name="P1">O42 - Logiciel: Amazon Music - (.Amazon Services LLC.) [HKCU][64Bits] -- Amazon Amazon Music [Unsigned] <text:s/>=&gt;.Amazon Services LLC</text:p>
      <text:p text:style-name="P1">O42 - Logiciel: AOMEI Backupper - (.AOMEI International Network Limited..) [HKLM][64Bits] -- {A83692F5-3E9B-4E95-9E7E-B5DF5536CE9D}_is1 [Unsigned] <text:s/>=&gt;.AOMEI International Network Limited.</text:p>
      <text:p text:style-name="P1">O42 - Logiciel: Apple Mobile Device Support - (.Apple Inc..) [HKLM][64Bits] -- {C788AE25-3D4E-4D18-811B-3219F778487E} [Unsigned] <text:s/>=&gt;.Apple Inc.</text:p>
      <text:p text:style-name="P1">O42 - Logiciel: Attribute Changer 11.0 - (.Romain Petges.) [HKLM][64Bits] -- {27263813-8BDE-4CD2-84D3-02536743428A}_is1 [Unsigned] <text:s/>=&gt;.Romain Petges</text:p>
      <text:p text:style-name="P1">O42 - Logiciel: Avidemux 2.7 - 64 bits - (.Mean.) [HKLM][64Bits] -- Avidemux 2.7 - 64 bits (64-bit) [Unsigned] <text:s/>=&gt;.Mean</text:p>
      <text:p text:style-name="P1">O42 - Logiciel: Avira Fallback Updater v - (..) [HKLM][64Bits] -- Avira Fallback Updater [Unsigned]</text:p>
      <text:p text:style-name="P1">O42 - Logiciel: BlueStacks App Player - (.BlueStack Systems, Inc..) [HKLM][64Bits] -- BlueStacks <text:s/>=&gt;.BlueStack Systems, Inc.®</text:p>
      <text:p text:style-name="P1">O42 - Logiciel: CCleaner - (.Piriform.) [HKLM][64Bits] -- CCleaner [Unsigned] <text:s/>=&gt;.Piriform</text:p>
      <text:p text:style-name="P1">O42 - Logiciel: CodeTwo QR Code Desktop Reader - (.CodeTwo.) [HKLM][64Bits] -- {8E03824D-0FCC-4AAE-BBE3-3B544BE3876F} [Unsigned] <text:s/>=&gt;.CodeTwo</text:p>
      <text:p text:style-name="P1">O42 - Logiciel: Contrôle d’intégrité du PC Windows - (.Microsoft Corporation.) [HKLM][64Bits] -- {90C6971F-ABF1-4FBF-BD98-24F14C5F5AB4} [Unsigned] <text:s/>=&gt;.Microsoft Corporation</text:p>
      <text:p text:style-name="P1">O42 - Logiciel: Contrôle d’intégrité du PC Windows - (.Microsoft Corporation.) [HKLM][64Bits] -- {DF8C3BDB-5439-431D-89FA-A45643F262C6} [Unsigned] <text:s/>=&gt;.Microsoft Corporation</text:p>
      <text:p text:style-name="P1">O42 - Logiciel: CrystalDiskMark 8.0.4 - (.Crystal Dew World.) [HKLM][64Bits] -- CrystalDiskMark8_is1 [Unsigned] <text:s/>=&gt;.Crystal Dew World</text:p>
      <text:p text:style-name="P1">O42 - Logiciel: Directory List &amp; Print (Pro) - (.Infonautics GmbH, Switzerland.) [HKLM][64Bits] -- {6336F23D-1D20-4E02-9FBD-20B3A8210E4D}_is1 <text:s/>=&gt;.Infonautics GmbH®</text:p>
      <text:p text:style-name="P1">O42 - Logiciel: EncryptOnClick - (.2BrightSparks.) [HKLM][64Bits] -- EncryptOnClick_is1 <text:s/>=&gt;.2BrightSparks Pte. Ltd.®</text:p>
      <text:p text:style-name="P1">O42 - Logiciel: EVEREST Home Edition v2.20 - (.Lavalys Inc.) [HKLM][64Bits] -- EVEREST Home Edition_is1 [Unsigned] <text:s/>=&gt;.Lavalys Inc</text:p>
      <text:p text:style-name="P1">O42 - Logiciel: Facebook Multi Downloader version 1.0 - (.WDZSoft.) [HKLM][64Bits] -- {338C0BC6-4201-494C-AB69-5F599DBE57EA}_is1 [Unsigned] <text:s/>=&gt;.WDZSoft</text:p>
      <text:p text:style-name="P1"><text:soft-page-break/>O42 - Logiciel: FILEminimizer Pictures - (.balesio AG.) [HKLM][64Bits] -- FILEminimizer Pictures_is1 [Unsigned] <text:s/>=&gt;.balesio AG</text:p>
      <text:p text:style-name="P1">O42 - Logiciel: Fotosizer 3.12.0 - (.Fotosizer.com.) [HKLM][64Bits] -- Fotosizer [Unsigned] <text:s/>=&gt;.Fotosizer.com</text:p>
      <text:p text:style-name="P1">O42 - Logiciel: Free Youtube Downloader 2.0.15.0828 - (.DawnArk Studio..) [HKLM][64Bits] -- Free Youtube Downloader [Unsigned]</text:p>
      <text:p text:style-name="P1">O42 - Logiciel: HiSuite - (.Huawei Technologies Co., Ltd..) [HKLM][64Bits] -- Hi Suite <text:s/>=&gt;.Huawei Technologies Co., Ltd.®</text:p>
      <text:p text:style-name="P1">O42 - Logiciel: ImagesMixer - (..) [HKLM][64Bits] -- ImagesMixer [Unsigned]</text:p>
      <text:p text:style-name="P1">O42 - Logiciel: INFORAD MANAGER 3.6 - (.Inforad Ltd.) [HKLM][64Bits] -- INFORAD MANAGER 3.6_is1 [Unsigned] <text:s/>=&gt;.Inforad Ltd</text:p>
      <text:p text:style-name="P1">O42 - Logiciel: Intel(R) Chipset Device Software - (.Intel Corporation.) [HKLM][64Bits] -- {148D6ED8-24B8-443D-9C5B-5D6BF506671B} [Unsigned] <text:s/>=&gt;.Intel Corporation (Hidden)</text:p>
      <text:p text:style-name="P1">O42 - Logiciel: KeyScrambler - (.QFX Software Corporation.) [HKLM][64Bits] -- KeyScrambler [Unsigned] <text:s/>=&gt;.QFX Software Corporation</text:p>
      <text:p text:style-name="P1">O42 - Logiciel: Lenovo Vantage Service - (.Lenovo Group Ltd..) [HKLM][64Bits] -- VantageSRV_is1 <text:s/>=&gt;.Lenovo®</text:p>
      <text:p text:style-name="P1">O42 - Logiciel: LibreOffice 7.4.3.2 - (.The Document Foundation.) [HKLM][64Bits] -- {C724CD98-7AEB-4F85-8C10-9721600CE0DA} [Unsigned] <text:s/>=&gt;.The Document Foundation</text:p>
      <text:p text:style-name="P1">O42 - Logiciel: LockHunter 3.2, 32/64 bit - (.Crystal Rich Ltd.) [HKLM][64Bits] -- LockHunter_is1 [Unsigned] <text:s/>=&gt;.Crystal Rich Ltd</text:p>
      <text:p text:style-name="P1">O42 - Logiciel: Logiciel pour périphérique à chipset Intel® - (.Intel(R) Corporation.) [HKLM][64Bits] -- {70281077-96c3-4f75-938c-dc4746110c00} [Unsigned] <text:s/>=&gt;.Intel(R) Corporation</text:p>
      <text:p text:style-name="P1">O42 - Logiciel: MEGAsync - (.Mega Limited.) [HKLM][64Bits] -- MEGAsync <text:s/>=&gt;.Mega Limited®</text:p>
      <text:p text:style-name="P1">O42 - Logiciel: Microsoft .NET Host - 6.0.12 (x64) - (.Microsoft Corporation.) [HKLM][64Bits] -- {E215AA9E-5DF2-44BC-9D6F-E1A1B0C348FB} [Unsigned] <text:s/>=&gt;.Microsoft Corporation (Hidden)</text:p>
      <text:p text:style-name="P1">O42 - Logiciel: Microsoft .NET Host FX Resolver - 6.0.12 (x64) - (.Microsoft Corporation.) [HKLM][64Bits] -- {0712F23C-FBAC-436C-9DDB-125F32D15033} [Unsigned] <text:s/>=&gt;.Microsoft Corporation (Hidden)</text:p>
      <text:p text:style-name="P1">O42 - Logiciel: Microsoft .NET Runtime - 6.0.12 (x64) - (.Microsoft Corporation.) [HKLM][64Bits] -- {1BF67DC1-8BB5-4AF5-BE20-3B53D9532D01} [Unsigned] <text:s/>=&gt;.Microsoft Corporation (Hidden)</text:p>
      <text:p text:style-name="P1">O42 - Logiciel: Microsoft Edge - (.Microsoft Corporation.) [HKLM][64Bits] -- Microsoft Edge <text:s/>=&gt;.Microsoft®</text:p>
      <text:p text:style-name="P1">O42 - Logiciel: Microsoft Edge Update - (.Microsoft Corporation.) [HKLM][64Bits] -- Microsoft Edge Update [Unsigned] <text:s/>=&gt;.Microsoft Corporation</text:p>
      <text:p text:style-name="P1">O42 - Logiciel: Microsoft Edge WebView2 Runtime - (.Microsoft Corporation.) [HKLM][64Bits] -- Microsoft EdgeWebView <text:s/>=&gt;.Microsoft®</text:p>
      <text:p text:style-name="P1">O42 - Logiciel: Microsoft Silverlight - (.Microsoft Corporation.) [HKLM][64Bits] -- {89F4137D-6C26-4A84-BDB8-2E5A4BB71E00} [Unsigned] <text:s/>=&gt;.Microsoft Corporation</text:p>
      <text:p text:style-name="P1">O42 - Logiciel: Microsoft Update Health Tools - (.Microsoft Corporation.) [HKLM][64Bits] -- {7B1FCD52-8F6B-4F12-A143-361EA39F5E7C} [Unsigned] <text:s/>=&gt;.Microsoft Corporation</text:p>
      <text:p text:style-name="P1">O42 - Logiciel: Microsoft Visual C++ 2008 Redistributable - x64 9.0.21022 - (.Microsoft Corporation.) [HKLM][64Bits] -- {350AA351-21FA-3270-8B7A-835434E766AD} [Unsigned] <text:s/>=&gt;.Microsoft Corporation</text:p>
      <text:p text:style-name="P1">O42 - Logiciel: Microsoft Visual C++ 2008 Redistributable - x64 9.0.30729.17 - (.Microsoft Corporation.) [HKLM][64Bits] -- {8220EEFE-38CD-377E-8595-13398D740ACE} [Unsigned] <text:s/>=&gt;.Microsoft Corporation</text:p>
      <text:p text:style-name="P1">O42 - Logiciel: Microsoft Visual C++ 2008 Redistributable - x64 9.0.30729.6161 - (.Microsoft Corporation.) [HKLM][64Bits] -- {5FCE6D76-F5DC-37AB-B2B8-22AB8CEDB1D4} [Unsigned] <text:s/>=&gt;.Microsoft Corporation</text:p>
      <text:p text:style-name="P1">O42 - Logiciel: Microsoft Visual C++ 2008 Redistributable - x86 9.0.21022 - (.Microsoft Corporation.) [HKLM][64Bits] -- {FF66E9F6-83E7-3A3E-AF14-8DE9A809A6A4} [Unsigned] <text:s/>=&gt;.Microsoft Corporation</text:p>
      <text:p text:style-name="P1">O42 - Logiciel: Microsoft Visual C++ 2008 Redistributable - x86 9.0.30729.6161 - (.Microsoft Corporation.) [HKLM][64Bits] -- {9BE518E6-ECC6-35A9-88E4-87755C07200F} [Unsigned] <text:s/>=&gt;.Microsoft Corporation</text:p>
      <text:p text:style-name="P1">O42 - Logiciel: Microsoft Visual C++ 2010 <text:s/>x64 Redistributable - 10.0.30319 - (.Microsoft Corporation.) [HKLM][64Bits] -- {DA5E371C-6333-3D8A-93A4-6FD5B20BCC6E} [Unsigned] <text:s/>=&gt;.Microsoft Corporation</text:p>
      <text:p text:style-name="P1">O42 - Logiciel: Microsoft Visual C++ 2010 <text:s/>x86 Redistributable - 10.0.30319 - (.Microsoft Corporation.) [HKLM][64Bits] -- {196BB40D-1578-3D01-B289-BEFC77A11A1E} [Unsigned] <text:s/>=&gt;.Microsoft Corporation</text:p>
      <text:p text:style-name="P1">O42 - Logiciel: Microsoft Visual C++ 2012 Redistributable (x64) - 11.0.61030 - (.Microsoft Corporation.) [HKLM][64Bits] -- {ca67548a-5ebe-413a-b50c-4b9ceb6d66c6} <text:s/>=&gt;.Microsoft®</text:p>
      <text:p text:style-name="P1">O42 - Logiciel: Microsoft Visual C++ 2012 Redistributable (x86) - 11.0.61030 - (.Microsoft Corporation.) [HKLM][64Bits] -- {33d1fd90-4274-48a1-9bc1-97e33d9c2d6f} <text:s/>=&gt;.Microsoft®</text:p>
      <text:p text:style-name="P1">O42 - Logiciel: Microsoft Visual C++ 2012 x64 Additional Runtime - 11.0.61030 - (.Microsoft Corporation.) [HKLM][64Bits] -- {37B8F9C7-03FB-3253-8781-2517C99D7C00} [Unsigned] <text:s/>=&gt;.Microsoft Corporation (Hidden)</text:p>
      <text:p text:style-name="P1">O42 - Logiciel: Microsoft Visual C++ 2012 x64 Minimum Runtime - 11.0.61030 - (.Microsoft Corporation.) [HKLM][64Bits] -- {CF2BEA3C-26EA-32F8-AA9B-331F7E34BA97} [Unsigned] <text:s/>=&gt;.Microsoft Corporation (Hidden)</text:p>
      <text:p text:style-name="P1">O42 - Logiciel: Microsoft Visual C++ 2012 x86 Additional Runtime - 11.0.61030 - (.Microsoft Corporation.) [HKLM][64Bits] -- {B175520C-86A2-35A7-8619-86DC379688B9} [Unsigned] <text:s/>=&gt;.Microsoft Corporation (Hidden)</text:p>
      <text:p text:style-name="P1">O42 - Logiciel: Microsoft Visual C++ 2012 x86 Minimum Runtime - 11.0.61030 - (.Microsoft Corporation.) [HKLM][64Bits] -- {BD95A8CD-1D9F-35AD-981A-3E7925026EBB} [Unsigned] <text:s/>=&gt;.Microsoft Corporation (Hidden)</text:p>
      <text:p text:style-name="P1">O42 - Logiciel: Microsoft Visual C++ 2013 Redistributable (x64) - 12.0.30501 - (.Microsoft Corporation.) [HKLM][64Bits] -- {050d4fc8-5d48-4b8f-8972-47c82c46020f} <text:s/>=&gt;.Microsoft®</text:p>
      <text:p text:style-name="P1">O42 - Logiciel: Microsoft Visual C++ 2013 Redistributable (x86) - 12.0.30501 - (.Microsoft Corporation.) [HKLM][64Bits] -- {f65db027-aff3-4070-886a-0d87064aabb1} <text:s/>=&gt;.Microsoft®</text:p>
      <text:p text:style-name="P1">O42 - Logiciel: Microsoft Visual C++ 2013 x64 Additional Runtime - 12.0.21005 - (.Microsoft Corporation.) [HKLM][64Bits] -- {929FBD26-9020-399B-9A7A-751D61F0B942} [Unsigned] <text:s/>=&gt;.Microsoft Corporation (Hidden)</text:p>
      <text:p text:style-name="P1">O42 - Logiciel: Microsoft Visual C++ 2013 x64 Minimum Runtime - 12.0.21005 - (.Microsoft Corporation.) [HKLM][64Bits] -- {A749D8E6-B613-3BE3-8F5F-045C84EBA29B} [Unsigned] <text:s/>=&gt;.Microsoft Corporation (Hidden)</text:p>
      <text:p text:style-name="P1">O42 - Logiciel: Microsoft Visual C++ 2013 x86 Additional Runtime - 12.0.21005 - (.Microsoft Corporation.) [HKLM][64Bits] -- {F8CFEB22-A2E7-3971-9EDA-4B11EDEFC185} [Unsigned] <text:s/>=&gt;.Microsoft Corporation (Hidden)</text:p>
      <text:p text:style-name="P1">O42 - Logiciel: Microsoft Visual C++ 2013 x86 Minimum Runtime - 12.0.21005 - (.Microsoft Corporation.) [HKLM][64Bits] -- {13A4EE12-23EA-3371-91EE-EFB36DDFFF3E} [Unsigned] <text:s/>=&gt;.Microsoft Corporation (Hidden)</text:p>
      <text:p text:style-name="P1">O42 - Logiciel: Microsoft Visual C++ 2015-2019 Redistributable (x64) - 14.28.29914 - (.Microsoft Corporation.) [HKLM][64Bits] -- {43d1ce82-6f55-4860-a938-20e5deb28b98} <text:s/>=&gt;.Microsoft®</text:p>
      <text:p text:style-name="P1">O42 - Logiciel: Microsoft Visual C++ 2017 Redistributable (x86) - 14.16.27027 - (.Microsoft Corporation.) [HKLM][64Bits] -- {39e28474-b67b-4209-af1b-e9ad0a83d8ca} <text:s/>=&gt;.Microsoft Corporation®</text:p>
      <text:p text:style-name="P1">O42 - Logiciel: Microsoft Visual C++ 2017 X86 Additional Runtime - 14.16.27024 - (.Microsoft Corporation.) [HKLM][64Bits] -- {7258184A-EC44-4B1A-A7D3-68D85A35BFD0} [Unsigned] <text:s/>=&gt;.Microsoft Corporation (Hidden)</text:p>
      <text:p text:style-name="P1">O42 - Logiciel: Microsoft Visual C++ 2017 X86 Minimum Runtime - 14.16.27024 - (.Microsoft Corporation.) [HKLM][64Bits] -- {5EEFCEFB-E5F7-4C82-99A5-813F04AA4FBD} [Unsigned] <text:s/>=&gt;.Microsoft Corporation (Hidden)</text:p>
      <text:p text:style-name="P1">O42 - Logiciel: Microsoft Visual C++ 2019 X64 Additional Runtime - 14.28.29914 - (.Microsoft Corporation.) [HKLM][64Bits] -- {5A23DBE2-A05C-4A9C-9C17-EA88BF5D7B43} [Unsigned] <text:s/>=&gt;.Microsoft Corporation (Hidden)</text:p>
      <text:p text:style-name="P1">O42 - Logiciel: Microsoft Visual C++ 2019 X64 Minimum Runtime - 14.28.29914 - (.Microsoft Corporation.) [HKLM][64Bits] -- {455DF12C-7D43-4EFF-AE2F-43C8AF2817A3} [Unsigned] <text:s/>=&gt;.Microsoft Corporation (Hidden)</text:p>
      <text:p text:style-name="P1"><text:soft-page-break/>O42 - Logiciel: Microsoft Windows Desktop Runtime - 6.0.12 (x64) - (.Microsoft Corporation.) [HKLM][64Bits] -- {24b99d74-a81e-4765-aefe-be853ac47482} <text:s/>=&gt;.Microsoft®</text:p>
      <text:p text:style-name="P1">O42 - Logiciel: Microsoft Windows Desktop Runtime - 6.0.12 (x64) - (.Microsoft Corporation.) [HKLM][64Bits] -- {3E726676-B5F4-48DA-B9F9-78A15B7F8A70} [Unsigned] <text:s/>=&gt;.Microsoft Corporation (Hidden)</text:p>
      <text:p text:style-name="P1">O42 - Logiciel: Molotov 4.6.0 - (.Molotov.) [HKCU][64Bits] -- 13767fb8-1090-5f10-9b1e-b497b7aff594 <text:s/>=&gt;.Molotov®</text:p>
      <text:p text:style-name="P1">O42 - Logiciel: Mozilla Firefox (x64 fr) - (.Mozilla.) [HKLM][64Bits] -- Mozilla Firefox 108.0.1 (x64 fr) <text:s/>=&gt;.Mozilla Corporation®</text:p>
      <text:p text:style-name="P1">O42 - Logiciel: Mozilla Maintenance Service - (.Mozilla.) [HKLM][64Bits] -- MozillaMaintenanceService [Unsigned] <text:s/>=&gt;.Mozilla</text:p>
      <text:p text:style-name="P1">O42 - Logiciel: Mozilla Thunderbird (x86 fr) - (.Mozilla.) [HKLM][64Bits] -- Mozilla Thunderbird 102.6.1 (x86 fr) <text:s/>=&gt;.Mozilla Corporation®</text:p>
      <text:p text:style-name="P1">O42 - Logiciel: My Media for Alexa (64-bit) - (.bizmodeller.) [HKLM][64Bits] -- {BB60469F-2B55-4683-B6BD-BD8E5C8EB5CD} [Unsigned]</text:p>
      <text:p text:style-name="P1">O42 - Logiciel: myCANAL - (.player.canalplus.fr.) [HKCU][64Bits] -- 2179088274.player.canalplus.fr <text:s/>=&gt;.Microsoft®</text:p>
      <text:p text:style-name="P1">O42 - Logiciel: myCANAL - (.UCAYA.) [HKLM][64Bits] -- myCANAL [Unsigned] <text:s/>=&gt;.UCAYA</text:p>
      <text:p text:style-name="P1">O42 - Logiciel: OpenOffice 4.1.13 - (.Apache Software Foundation.) [HKLM][64Bits] -- {F9635033-0DD8-4736-A9E2-3D030A6C882B} [Unsigned] <text:s/>=&gt;.Apache Software Foundation</text:p>
      <text:p text:style-name="P1">O42 - Logiciel: OpenOffice 4.1.13 Language Pack (French) - (.Apache Software Foundation.) [HKLM][64Bits] -- {ECD9E8AF-3F6A-44F6-8263-F0D2F8578627} [Unsigned] <text:s/>=&gt;.Apache Software Foundation</text:p>
      <text:p text:style-name="P1">O42 - Logiciel: Opera Stable 94.0.4606.38 - (.Opera Software.) [HKCU][64Bits] -- Opera 94.0.4606.38 <text:s/>=&gt;.Opera Norway AS®</text:p>
      <text:p text:style-name="P1">O42 - Logiciel: paint.net - (.dotPDN LLC.) [HKLM][64Bits] -- {E91052A0-E7C9-4462-B7B5-2C7279F7203B} [Unsigned] <text:s/>=&gt;.dotPDN LLC</text:p>
      <text:p text:style-name="P1">O42 - Logiciel: PDF24 Creator 11.7.0 - (.PDF24.org.) [HKLM][64Bits] -- {81A6F461-0DBA-4F12-B56F-0E977EC10576}_is1 [Unsigned] <text:s/>=&gt;.PDF24.org</text:p>
      <text:p text:style-name="P1">O42 - Logiciel: PDF-Viewer - (.Tracker Software Products Ltd.) [HKLM][64Bits] -- {A278382D-4F1B-4D47-9885-8523F7261E8D}_is1 <text:s/>=&gt;.Tracker Software Products (Canada) Ltd.®</text:p>
      <text:p text:style-name="P1">O42 - Logiciel: Photo Réducteur - (.Emjysoft.) [HKLM][64Bits] -- {DCCC5C32-2C99-485B-9386-D5DF5D0810B1}_is1 {00BB5268A7CF4B7C61B2863373CB09CB6F}. <text:s/>=&gt;.Emjysoft</text:p>
      <text:p text:style-name="P1">O42 - Logiciel: PhotoFiltre 7 - (.Antonio Da Cruz.) [HKCU][64Bits] -- PhotoFiltre 7 [Unsigned] <text:s/>=&gt;.Antonio Da Cruz</text:p>
      <text:p text:style-name="P1">O42 - Logiciel: Picasa 3 - (.Google, Inc..) [HKLM][64Bits] -- Picasa 3 <text:s/>=&gt;.Google Inc®</text:p>
      <text:p text:style-name="P1">O42 - Logiciel: PL-2303 USB-to-Serial - (.Prolific Technology INC.) [HKLM][64Bits] -- {A9111573-EF12-4D80-A5B9-55F620D5BCA1} [Unsigned] <text:s/>=&gt;.Prolific Technology INC</text:p>
      <text:p text:style-name="P1">O42 - Logiciel: Revo Uninstaller 2.4.1 - (.VS Revo Group, Ltd..) [HKLM][64Bits] -- {A28DBDA2-3CC7-4ADC-8BFE-66D7743C6C97}_is1 <text:s/>=&gt;.VS Revo Group Ltd.®</text:p>
      <text:p text:style-name="P1">O42 - Logiciel: SyncBackFree - (.2BrightSparks.) [HKLM][64Bits] -- SyncBackFree_is1 <text:s/>=&gt;.2BrightSparks Pte. Ltd.®</text:p>
      <text:p text:style-name="P1">O42 - Logiciel: Update for Windows 10 for x64-based Systems (KB5001716) - (.Microsoft Corporation.) [HKLM][64Bits] -- {82BD0A1C-815F-487F-9AE7-CE73DA413CFF} [Unsigned] <text:s/>=&gt;.Microsoft Corporation</text:p>
      <text:p text:style-name="P1">O42 - Logiciel: VdhCoApp 1.6.3 - (.DownloadHelper.) [HKLM][64Bits] -- weh-iss-net.downloadhelper.coapp_is1 [Unsigned] <text:s/>=&gt;.DownloadHelper</text:p>
      <text:p text:style-name="P1">O42 - Logiciel: Video to Video - (.Media Converters.) [HKLM][64Bits] -- {7F95A744-78DA-4AED-A8F0-A0AF330B8411}_is1 [Unsigned] <text:s/>=&gt;.Media Converters</text:p>
      <text:p text:style-name="P1">O42 - Logiciel: VirtualDub 1.9.6 Fr - (.Trad-Fr.) [HKLM][64Bits] -- {1FF7993C-23B1-4C91-B1F6-09D13C57A06A}_is1 [Unsigned] <text:s/>=&gt;.Trad-Fr</text:p>
      <text:p text:style-name="P1">O42 - Logiciel: VLC media player - (.VideoLAN.) [HKLM][64Bits] -- VLC media player [Unsigned] <text:s/>=&gt;.VideoLAN</text:p>
      <text:p text:style-name="P1">O42 - Logiciel: XnViewMP 1.4.0 - (.Gougelet Pierre-e.) [HKLM][64Bits] -- XnViewMP_is1 {04A9EBF0CA8ED01F5D4583764126A432}. <text:s/>=&gt;.Gougelet Pierre-e</text:p>
      <text:p text:style-name="P1">O42 - Logiciel: Zeta Uploader - (.Zeta Software GmbH.) [HKCU][64Bits] -- ZetaUploader [Unsigned] <text:s/>=&gt;.Zeta Software GmbH</text:p>
      <text:p text:style-name="P1"/>
      <text:p text:style-name="P1">---\\ CLÉ DE REGISTRE SOFTWARE HKCU &amp; HKLM (350) - 28s</text:p>
      <text:p text:style-name="P1">HKLM\SOFTWARE\$RegPathCompany</text:p>
      <text:p text:style-name="P1">HKLM\SOFTWARE\7-Zip <text:s/>=&gt;.Igor Pavlov</text:p>
      <text:p text:style-name="P1">HKLM\SOFTWARE\AKVIS <text:s/>=&gt;.AKVIS</text:p>
      <text:p text:style-name="P1">HKLM\SOFTWARE\Alienware <text:s/>=&gt;.Alienware</text:p>
      <text:p text:style-name="P1">HKLM\SOFTWARE\Apple Inc. <text:s/>=&gt;.Apple Inc.</text:p>
      <text:p text:style-name="P1">HKLM\SOFTWARE\bizmodeller</text:p>
      <text:p text:style-name="P1">HKLM\SOFTWARE\BlueStacks <text:s/>=&gt;.BlueStack Systems, Inc.</text:p>
      <text:p text:style-name="P1">HKLM\SOFTWARE\BlueStacksInstaller <text:s/>=&gt;.BlueStack Systems, Inc.</text:p>
      <text:p text:style-name="P1">HKLM\SOFTWARE\Chromium <text:s/>=&gt;.Chromium</text:p>
      <text:p text:style-name="P1">HKLM\SOFTWARE\Corel <text:s/>=&gt;.Corel</text:p>
      <text:p text:style-name="P1">HKLM\SOFTWARE\CVSM <text:s/>=&gt;.Legitimate</text:p>
      <text:p text:style-name="P1">HKLM\SOFTWARE\DefaultUserEnvironment <text:s/>=&gt;.Microsoft Corporation</text:p>
      <text:p text:style-name="P1">HKLM\SOFTWARE\Dolby <text:s/>=&gt;.Dolby</text:p>
      <text:p text:style-name="P1">HKLM\SOFTWARE\dotnet</text:p>
      <text:p text:style-name="P1">HKLM\SOFTWARE\DownloadHelper <text:s/>=&gt;.DownloadHelper</text:p>
      <text:p text:style-name="P1">HKLM\SOFTWARE\EPSON <text:s/>=&gt;.EPSON</text:p>
      <text:p text:style-name="P1">HKLM\SOFTWARE\Fortemedia <text:s/>=&gt;.Lugert Europe</text:p>
      <text:p text:style-name="P1">HKLM\SOFTWARE\Fotosizer <text:s/>=&gt;.Fotosizer</text:p>
      <text:p text:style-name="P1">HKLM\SOFTWARE\Foxit Software <text:s/>=&gt;.Foxit Software</text:p>
      <text:p text:style-name="P1">HKLM\SOFTWARE\Google <text:s/>=&gt;.Google</text:p>
      <text:p text:style-name="P1">HKLM\SOFTWARE\HaaliMkx <text:s/>=&gt;.Haali Media</text:p>
      <text:p text:style-name="P1">HKLM\SOFTWARE\Huawei technologies <text:s/>=&gt;.Huawei Technologies</text:p>
      <text:p text:style-name="P1">HKLM\SOFTWARE\Icaros <text:s/>=&gt;.Icaros</text:p>
      <text:p text:style-name="P1">HKLM\SOFTWARE\Intel <text:s/>=&gt;.Intel</text:p>
      <text:p text:style-name="P1">HKLM\SOFTWARE\IQShareByLink</text:p>
      <text:p text:style-name="P1">HKLM\SOFTWARE\Lenovo <text:s/>=&gt;.Lenovo</text:p>
      <text:p text:style-name="P1">HKLM\SOFTWARE\LibreOffice <text:s/>=&gt;.LibreOffice</text:p>
      <text:p text:style-name="P1">HKLM\SOFTWARE\Logitech <text:s/>=&gt;.Logitech</text:p>
      <text:p text:style-name="P1">HKLM\SOFTWARE\Macromedia <text:s/>=&gt;.Macromedia</text:p>
      <text:p text:style-name="P1">HKLM\SOFTWARE\Movavi <text:s/>=&gt;.Movavi</text:p>
      <text:p text:style-name="P1">HKLM\SOFTWARE\Mozilla <text:s/>=&gt;.Mozilla</text:p>
      <text:p text:style-name="P1">HKLM\SOFTWARE\mozilla.org <text:s/>=&gt;.mozilla.org</text:p>
      <text:p text:style-name="P1">HKLM\SOFTWARE\MozillaPlugins <text:s/>=&gt;.MozillaPlugins</text:p>
      <text:p text:style-name="P1">HKLM\SOFTWARE\ODBC <text:s/>=&gt;.DB Connectivity Solutions</text:p>
      <text:p text:style-name="P1">HKLM\SOFTWARE\OEM <text:s/>=&gt;.OEM</text:p>
      <text:p text:style-name="P1">HKLM\SOFTWARE\OpenSSH <text:s/>=&gt;.OpenBSD</text:p>
      <text:p text:style-name="P1"><text:soft-page-break/>HKLM\SOFTWARE\paint.net <text:s/>=&gt;.Rick Brewster</text:p>
      <text:p text:style-name="P1">HKLM\SOFTWARE\Partner <text:s/>=&gt;.Google Inc.</text:p>
      <text:p text:style-name="P1">HKLM\SOFTWARE\PDF Architect 7 <text:s/>=&gt;.pdfforge GmbH</text:p>
      <text:p text:style-name="P1">HKLM\SOFTWARE\PDF Architect 8 <text:s/>=&gt;.pdfforge GmbH</text:p>
      <text:p text:style-name="P1">HKLM\SOFTWARE\PDF24</text:p>
      <text:p text:style-name="P1">HKLM\SOFTWARE\Piriform <text:s/>=&gt;.Piriform</text:p>
      <text:p text:style-name="P1">HKLM\SOFTWARE\Protexis64</text:p>
      <text:p text:style-name="P1">HKLM\SOFTWARE\Realtek <text:s/>=&gt;.Realtek Semiconductor Corp.</text:p>
      <text:p text:style-name="P1">HKLM\SOFTWARE\RegisteredApplications <text:s/>=&gt;.Microsoft Corporation</text:p>
      <text:p text:style-name="P1">HKLM\SOFTWARE\Synaptics <text:s/>=&gt;.Synaptics</text:p>
      <text:p text:style-name="P1">HKLM\SOFTWARE\The Document Foundation <text:s/>=&gt;.The Document Foundation</text:p>
      <text:p text:style-name="P1">HKLM\SOFTWARE\Tracker Software <text:s/>=&gt;.Tracker Software</text:p>
      <text:p text:style-name="P1">HKLM\SOFTWARE\Trolltech <text:s/>=&gt;.Trolltech</text:p>
      <text:p text:style-name="P1">HKLM\SOFTWARE\VDownloader <text:s/>=&gt;.Vitzo Limited</text:p>
      <text:p text:style-name="P1">HKLM\SOFTWARE\VideoLAN <text:s/>=&gt;.VideoLan Team</text:p>
      <text:p text:style-name="P1">HKLM\SOFTWARE\Windows <text:s/>=&gt;.Microsoft Corporation</text:p>
      <text:p text:style-name="P1">HKLM\SOFTWARE\Wondershare <text:s/>=&gt;.Wondershare</text:p>
      <text:p text:style-name="P1">HKLM\SOFTWARE\WOW6432Node <text:s/>=&gt;.Microsoft Corporation</text:p>
      <text:p text:style-name="P1">HKLM\SOFTWARE\WOW6432Node\2BrightSparks <text:s/>=&gt;.Ignite Realtime</text:p>
      <text:p text:style-name="P1">HKLM\SOFTWARE\WOW6432Node\Adobe <text:s/>=&gt;.Adobe</text:p>
      <text:p text:style-name="P1">HKLM\SOFTWARE\WOW6432Node\Apple Inc. <text:s/>=&gt;.Apple Inc.</text:p>
      <text:p text:style-name="P1">HKLM\SOFTWARE\WOW6432Node\Artweaver Free <text:s/>=&gt;.Boris Eyrich Software</text:p>
      <text:p text:style-name="P1">HKLM\SOFTWARE\WOW6432Node\Avidemux 2.7 - 64 bits (64-bit) <text:s/>=&gt;.Mean</text:p>
      <text:p text:style-name="P1">HKLM\SOFTWARE\WOW6432Node\Avira <text:s/>=&gt;.Avira</text:p>
      <text:p text:style-name="P1">HKLM\SOFTWARE\WOW6432Node\Avisynth <text:s/>=&gt;.Ben Rudiak-Gold</text:p>
      <text:p text:style-name="P1">HKLM\SOFTWARE\WOW6432Node\BCL Technologies <text:s/>=&gt;.BCL Technologies</text:p>
      <text:p text:style-name="P1">HKLM\SOFTWARE\WOW6432Node\Bridge Base</text:p>
      <text:p text:style-name="P1">HKLM\SOFTWARE\WOW6432Node\CobianSoft <text:s/>=&gt;.CobianSoft, Luis Cobian</text:p>
      <text:p text:style-name="P1">HKLM\SOFTWARE\WOW6432Node\DigitalWave <text:s/>=&gt;.DigitalWave Corporation</text:p>
      <text:p text:style-name="P1">HKLM\SOFTWARE\WOW6432Node\DivXNetworks <text:s/>=&gt;.DivXNetworks</text:p>
      <text:p text:style-name="P1">HKLM\SOFTWARE\WOW6432Node\dotnet</text:p>
      <text:p text:style-name="P1">HKLM\SOFTWARE\WOW6432Node\EaseUS Todo Backup <text:s/>=&gt;.EaseUS Software</text:p>
      <text:p text:style-name="P1">HKLM\SOFTWARE\WOW6432Node\EPSON <text:s/>=&gt;.EPSON</text:p>
      <text:p text:style-name="P1">HKLM\SOFTWARE\WOW6432Node\Eset <text:s/>=&gt;.ESET</text:p>
      <text:p text:style-name="P1">HKLM\SOFTWARE\WOW6432Node\Foxit Software <text:s/>=&gt;.Foxit Software</text:p>
      <text:p text:style-name="P1">HKLM\SOFTWARE\WOW6432Node\Google <text:s/>=&gt;.Google</text:p>
      <text:p text:style-name="P1">HKLM\SOFTWARE\WOW6432Node\Greatis <text:s/>=&gt;.Greatis Software</text:p>
      <text:p text:style-name="P1">HKLM\SOFTWARE\WOW6432Node\HaaliMkx <text:s/>=&gt;.Haali Media</text:p>
      <text:p text:style-name="P1">HKLM\SOFTWARE\WOW6432Node\HD Sentinel <text:s/>=&gt;.HD Sentinel</text:p>
      <text:p text:style-name="P1">HKLM\SOFTWARE\WOW6432Node\Icaros <text:s/>=&gt;.Icaros</text:p>
      <text:p text:style-name="P1">HKLM\SOFTWARE\WOW6432Node\ImagesMixer</text:p>
      <text:p text:style-name="P1">HKLM\SOFTWARE\WOW6432Node\InstallShield <text:s/>=&gt;.InstallShield</text:p>
      <text:p text:style-name="P1">HKLM\SOFTWARE\WOW6432Node\Intel <text:s/>=&gt;.Intel</text:p>
      <text:p text:style-name="P1">HKLM\SOFTWARE\WOW6432Node\KLCodecPack <text:s/>=&gt;.KLite Inc</text:p>
      <text:p text:style-name="P1">HKLM\SOFTWARE\WOW6432Node\LAV <text:s/>=&gt;.LAV Inc</text:p>
      <text:p text:style-name="P1">HKLM\SOFTWARE\WOW6432Node\Lenovo <text:s/>=&gt;.Lenovo</text:p>
      <text:p text:style-name="P1">HKLM\SOFTWARE\WOW6432Node\Logitech <text:s/>=&gt;.Logitech</text:p>
      <text:p text:style-name="P1">HKLM\SOFTWARE\WOW6432Node\Malwarebytes <text:s/>=&gt;.Malwarebytes</text:p>
      <text:p text:style-name="P1">HKLM\SOFTWARE\WOW6432Node\Movavi <text:s/>=&gt;.Movavi</text:p>
      <text:p text:style-name="P1">HKLM\SOFTWARE\WOW6432Node\Mozilla <text:s/>=&gt;.Mozilla</text:p>
      <text:p text:style-name="P1">HKLM\SOFTWARE\WOW6432Node\mozilla.org <text:s/>=&gt;.mozilla.org</text:p>
      <text:p text:style-name="P1">HKLM\SOFTWARE\WOW6432Node\MozillaPlugins <text:s/>=&gt;.MozillaPlugins</text:p>
      <text:p text:style-name="P1">HKLM\SOFTWARE\WOW6432Node\ObviousIdea <text:s/>=&gt;.ObviousIdea</text:p>
      <text:p text:style-name="P1">HKLM\SOFTWARE\WOW6432Node\ODBC <text:s/>=&gt;.DB Connectivity Solutions</text:p>
      <text:p text:style-name="P1">HKLM\SOFTWARE\WOW6432Node\OpenOffice <text:s/>=&gt;.SourceForge</text:p>
      <text:p text:style-name="P1">HKLM\SOFTWARE\WOW6432Node\PalmSource <text:s/>=&gt;.PalmSource</text:p>
      <text:p text:style-name="P1">HKLM\SOFTWARE\WOW6432Node\PDFPrint <text:s/>=&gt;.Legitimate</text:p>
      <text:p text:style-name="P1">HKLM\SOFTWARE\WOW6432Node\Prolific Technology INC <text:s/>=&gt;.Prolific Technology INC</text:p>
      <text:p text:style-name="P1">HKLM\SOFTWARE\WOW6432Node\QFX Software <text:s/>=&gt;.QFX Software</text:p>
      <text:p text:style-name="P1">HKLM\SOFTWARE\WOW6432Node\Trad-FR <text:s/>=&gt;.Trad-Fr</text:p>
      <text:p text:style-name="P1">HKLM\SOFTWARE\WOW6432Node\VideoLAN <text:s/>=&gt;.VideoLan Team</text:p>
      <text:p text:style-name="P1">HKLM\SOFTWARE\WOW6432Node\Volatile <text:s/>=&gt;.Microsoft Corporation</text:p>
      <text:p text:style-name="P1">HKLM\SOFTWARE\WOW6432Node\WafCX <text:s/>=&gt;.WafCX</text:p>
      <text:p text:style-name="P1">HKLM\SOFTWARE\WOW6432Node\Wondershare <text:s/>=&gt;.Wondershare</text:p>
      <text:p text:style-name="P1">HKLM\SOFTWARE\WOW6432Node\Wow6432Node <text:s/>=&gt;.Microsoft Corporation</text:p>
      <text:p text:style-name="P1">HKLM\SOFTWARE\WOW6432Node\XnViewMP <text:s/>=&gt;.Pierre Gougelet</text:p>
      <text:p text:style-name="P1">HKLM\SOFTWARE\WOW6432Node\RegisteredApplications <text:s/>=&gt;.Microsoft Corporation</text:p>
      <text:p text:style-name="P1">HKCU\SOFTWARE\13767fb8-1090-5f10-9b1e-b497b7aff594 <text:s/>=&gt;Adware.CrossRider</text:p>
      <text:p text:style-name="P1">HKCU\SOFTWARE\2BrightSparks <text:s/>=&gt;.Ignite Realtime</text:p>
      <text:p text:style-name="P1">HKCU\SOFTWARE\7-Zip <text:s/>=&gt;.Igor Pavlov</text:p>
      <text:p text:style-name="P1">HKCU\SOFTWARE\8322898 <text:s/>=&gt;.FastStone Soft</text:p>
      <text:p text:style-name="P1">HKCU\SOFTWARE\8GadgetPack <text:s/>=&gt;.Helmut Buhler</text:p>
      <text:p text:style-name="P1">HKCU\SOFTWARE\Adlice Software <text:s/>=&gt;.Adlice Software</text:p>
      <text:p text:style-name="P1">HKCU\SOFTWARE\Adobe <text:s/>=&gt;.Adobe</text:p>
      <text:p text:style-name="P1">HKCU\SOFTWARE\Aiseesoft Studio <text:s/>=&gt;.Aiseesoft Studio</text:p>
      <text:p text:style-name="P1">HKCU\SOFTWARE\AKVIS <text:s/>=&gt;.AKVIS</text:p>
      <text:p text:style-name="P1">HKCU\SOFTWARE\Amazon <text:s/>=&gt;.Amazon</text:p>
      <text:p text:style-name="P1">HKCU\SOFTWARE\Amazon Services LLC <text:s/>=&gt;.Amazon Services LLC</text:p>
      <text:p text:style-name="P1">HKCU\SOFTWARE\AOMEI <text:s/>=&gt;.AOMEI Tech Co</text:p>
      <text:p text:style-name="P1">HKCU\SOFTWARE\Apowersoft <text:s/>=&gt;.Apowersoft</text:p>
      <text:p text:style-name="P1">HKCU\SOFTWARE\AppDataLow <text:s/>=&gt;.Microsoft Corporation</text:p>
      <text:p text:style-name="P1">HKCU\SOFTWARE\Apple Inc. <text:s/>=&gt;.Apple Inc.</text:p>
      <text:p text:style-name="P1">HKCU\SOFTWARE\Artweaver Free <text:s/>=&gt;.Boris Eyrich Software</text:p>
      <text:p text:style-name="P1"><text:soft-page-break/>HKCU\SOFTWARE\Ascher</text:p>
      <text:p text:style-name="P1">HKCU\SOFTWARE\Attribute Changer</text:p>
      <text:p text:style-name="P1">HKCU\SOFTWARE\AvastAdSDK <text:s/>=&gt;.Avast Software s.r.o</text:p>
      <text:p text:style-name="P1">HKCU\SOFTWARE\BCL Technologies <text:s/>=&gt;.BCL Technologies</text:p>
      <text:p text:style-name="P1">HKCU\SOFTWARE\bitrecovermbox</text:p>
      <text:p text:style-name="P1">HKCU\SOFTWARE\BitTorrentPersist</text:p>
      <text:p text:style-name="P1">HKCU\SOFTWARE\bizmodeller</text:p>
      <text:p text:style-name="P1">HKCU\SOFTWARE\BlueStacksInstaller <text:s/>=&gt;.BlueStack Systems, Inc.</text:p>
      <text:p text:style-name="P1">HKCU\SOFTWARE\BugSplat <text:s/>=&gt;.Bugsplat Game</text:p>
      <text:p text:style-name="P1">HKCU\SOFTWARE\Canneverbe Limited <text:s/>=&gt;.Canneverbe Limited</text:p>
      <text:p text:style-name="P1">HKCU\SOFTWARE\Chromium <text:s/>=&gt;.Chromium</text:p>
      <text:p text:style-name="P1">HKCU\SOFTWARE\Class <text:s/>=&gt;.Unknown</text:p>
      <text:p text:style-name="P1">HKCU\SOFTWARE\CompSoft <text:s/>=&gt;.CompSoft</text:p>
      <text:p text:style-name="P1">HKCU\SOFTWARE\Corel <text:s/>=&gt;.Corel</text:p>
      <text:p text:style-name="P1">HKCU\SOFTWARE\DawnArk <text:s/>=&gt;.DawnArk, Inc</text:p>
      <text:p text:style-name="P1">HKCU\SOFTWARE\Digital Photo Software <text:s/>=&gt;.Digital Photo Software</text:p>
      <text:p text:style-name="P1">HKCU\SOFTWARE\Dropbox <text:s/>=&gt;.Dropbox</text:p>
      <text:p text:style-name="P1">HKCU\SOFTWARE\DropboxUpdate <text:s/>=&gt;.Dropbox Inc.</text:p>
      <text:p text:style-name="P1">HKCU\SOFTWARE\DVDVideoSoft <text:s/>=&gt;.DVDVideoSoft</text:p>
      <text:p text:style-name="P1">HKCU\SOFTWARE\EaseUS <text:s/>=&gt;.EaseUS Software</text:p>
      <text:p text:style-name="P1">HKCU\SOFTWARE\Edge</text:p>
      <text:p text:style-name="P1">HKCU\SOFTWARE\Emjysoft <text:s/>=&gt;.Emjysoft</text:p>
      <text:p text:style-name="P1">HKCU\SOFTWARE\EPSON <text:s/>=&gt;.EPSON</text:p>
      <text:p text:style-name="P1">HKCU\SOFTWARE\EurekaLab <text:s/>=&gt;.EurekaLab</text:p>
      <text:p text:style-name="P1">HKCU\SOFTWARE\Evernote <text:s/>=&gt;.Evernote</text:p>
      <text:p text:style-name="P1">HKCU\SOFTWARE\Famatech <text:s/>=&gt;.Famatech</text:p>
      <text:p text:style-name="P1">HKCU\SOFTWARE\fCoder <text:s/>=&gt;.fCoder</text:p>
      <text:p text:style-name="P1">HKCU\SOFTWARE\Fotosizer <text:s/>=&gt;.Fotosizer</text:p>
      <text:p text:style-name="P1">HKCU\SOFTWARE\Foxit Software <text:s/>=&gt;.Foxit Software</text:p>
      <text:p text:style-name="P1">HKCU\SOFTWARE\FreeTime <text:s/>=&gt;.FreeTime Inc</text:p>
      <text:p text:style-name="P1">HKCU\SOFTWARE\FreeTime/FormatFactory</text:p>
      <text:p text:style-name="P1">HKCU\SOFTWARE\Gabest <text:s/>=&gt;.Gabest</text:p>
      <text:p text:style-name="P1">HKCU\SOFTWARE\Geek Uninstaller <text:s/>=&gt;.Geek Uninstaller</text:p>
      <text:p text:style-name="P1">HKCU\SOFTWARE\Google <text:s/>=&gt;.Google</text:p>
      <text:p text:style-name="P1">HKCU\SOFTWARE\GPL Ghostscript <text:s/>=&gt;.GPL Ghostscript</text:p>
      <text:p text:style-name="P1">HKCU\SOFTWARE\Greatis <text:s/>=&gt;.Greatis Software</text:p>
      <text:p text:style-name="P1">HKCU\SOFTWARE\Haali <text:s/>=&gt;.Haali Media</text:p>
      <text:p text:style-name="P1">HKCU\SOFTWARE\Icaros <text:s/>=&gt;.Icaros</text:p>
      <text:p text:style-name="P1">HKCU\SOFTWARE\Icecream <text:s/>=&gt;.Icecream</text:p>
      <text:p text:style-name="P1">HKCU\SOFTWARE\Infonautics <text:s/>=&gt;.Infonautics</text:p>
      <text:p text:style-name="P1">HKCU\SOFTWARE\Intel <text:s/>=&gt;.Intel</text:p>
      <text:p text:style-name="P1">HKCU\SOFTWARE\Lavalys <text:s/>=&gt;.Lavalys</text:p>
      <text:p text:style-name="P1">HKCU\SOFTWARE\Lenovo <text:s/>=&gt;.Lenovo</text:p>
      <text:p text:style-name="P1">HKCU\SOFTWARE\LockHunter <text:s/>=&gt;.Crystal Rich Ltd</text:p>
      <text:p text:style-name="P1">HKCU\SOFTWARE\Logitech <text:s/>=&gt;.Logitech</text:p>
      <text:p text:style-name="P1">HKCU\SOFTWARE\Macromedia <text:s/>=&gt;.Macromedia</text:p>
      <text:p text:style-name="P1">HKCU\SOFTWARE\madshi <text:s/>=&gt;.madshi.net</text:p>
      <text:p text:style-name="P1">HKCU\SOFTWARE\Malwarebytes Support Tool</text:p>
      <text:p text:style-name="P1">HKCU\SOFTWARE\Marvin</text:p>
      <text:p text:style-name="P1">HKCU\SOFTWARE\MediaInfo <text:s/>=&gt;.Jérôme Martinez</text:p>
      <text:p text:style-name="P1">HKCU\SOFTWARE\Movavi <text:s/>=&gt;.Movavi</text:p>
      <text:p text:style-name="P1">HKCU\SOFTWARE\Mozilla <text:s/>=&gt;.Mozilla</text:p>
      <text:p text:style-name="P1">HKCU\SOFTWARE\Mozilla Backup <text:s/>=&gt;.Mozilla Corporation</text:p>
      <text:p text:style-name="P1">HKCU\SOFTWARE\MozillaPlugins <text:s/>=&gt;.MozillaPlugins</text:p>
      <text:p text:style-name="P1">HKCU\SOFTWARE\MPC-BE Filters <text:s/>=&gt;.Legitimate</text:p>
      <text:p text:style-name="P1">HKCU\SOFTWARE\MPC-HC <text:s/>=&gt;.MPC-HC Team</text:p>
      <text:p text:style-name="P1">HKCU\SOFTWARE\Netscape <text:s/>=&gt;.Netscape</text:p>
      <text:p text:style-name="P1">HKCU\SOFTWARE\Nico Mak Computing <text:s/>=&gt;.Nico Mak Computing</text:p>
      <text:p text:style-name="P1">HKCU\SOFTWARE\ObviousIdea <text:s/>=&gt;.ObviousIdea</text:p>
      <text:p text:style-name="P1">HKCU\SOFTWARE\OpenOffice <text:s/>=&gt;.SourceForge</text:p>
      <text:p text:style-name="P1">HKCU\SOFTWARE\Opera Software <text:s/>=&gt;.Opera Software</text:p>
      <text:p text:style-name="P1">HKCU\SOFTWARE\Opera Stable Offer <text:s/>=&gt;.Opera Software</text:p>
      <text:p text:style-name="P1">HKCU\SOFTWARE\paint.net <text:s/>=&gt;.Rick Brewster</text:p>
      <text:p text:style-name="P1">HKCU\SOFTWARE\Paragon Software <text:s/>=&gt;.Paragon Software</text:p>
      <text:p text:style-name="P1">HKCU\SOFTWARE\PCurVersion <text:s/>=&gt;.Unknown</text:p>
      <text:p text:style-name="P1">HKCU\SOFTWARE\PDF Architect 8 <text:s/>=&gt;.pdfforge GmbH</text:p>
      <text:p text:style-name="P1">HKCU\SOFTWARE\PDF24</text:p>
      <text:p text:style-name="P1">HKCU\SOFTWARE\PDFPrint <text:s/>=&gt;.Legitimate</text:p>
      <text:p text:style-name="P1">HKCU\SOFTWARE\Petr Lastovicka</text:p>
      <text:p text:style-name="P1">HKCU\SOFTWARE\PhotoFiltre 7 <text:s/>=&gt;.Antonio Da Cruz</text:p>
      <text:p text:style-name="P1">HKCU\SOFTWARE\Piriform <text:s/>=&gt;.Piriform</text:p>
      <text:p text:style-name="P1">HKCU\SOFTWARE\QFX Software <text:s/>=&gt;.QFX Software</text:p>
      <text:p text:style-name="P1">HKCU\SOFTWARE\QtProject <text:s/>=&gt;.QtProject</text:p>
      <text:p text:style-name="P1">HKCU\SOFTWARE\RBSoft</text:p>
      <text:p text:style-name="P1">HKCU\SOFTWARE\Realtek <text:s/>=&gt;.Realtek Semiconductor Corp.</text:p>
      <text:p text:style-name="P1">HKCU\SOFTWARE\RegisteredApplications <text:s/>=&gt;.Microsoft Corporation</text:p>
      <text:p text:style-name="P1">HKCU\SOFTWARE\Romain's Software</text:p>
      <text:p text:style-name="P1">HKCU\SOFTWARE\SaeraSoft</text:p>
      <text:p text:style-name="P1">HKCU\SOFTWARE\SoftwareOK <text:s/>=&gt;.SoftwareOK</text:p>
      <text:p text:style-name="P1">HKCU\SOFTWARE\Synaptics <text:s/>=&gt;.Synaptics</text:p>
      <text:p text:style-name="P1">HKCU\SOFTWARE\SyncEngines <text:s/>=&gt;.Microsoft Corporation</text:p>
      <text:p text:style-name="P1">HKCU\SOFTWARE\The Document Foundation <text:s/>=&gt;.The Document Foundation</text:p>
      <text:p text:style-name="P1">HKCU\SOFTWARE\Thunderbird <text:s/>=&gt;.Thunderbird</text:p>
      <text:p text:style-name="P1"><text:soft-page-break/>HKCU\SOFTWARE\Topaz Labs <text:s/>=&gt;.Topaz Labs</text:p>
      <text:p text:style-name="P1">HKCU\SOFTWARE\Tracker Software <text:s/>=&gt;.Tracker Software</text:p>
      <text:p text:style-name="P1">HKCU\SOFTWARE\Trolltech <text:s/>=&gt;.Trolltech</text:p>
      <text:p text:style-name="P1">HKCU\SOFTWARE\VB and VBA Program Settings <text:s/>=&gt;.Microsoft Corporation</text:p>
      <text:p text:style-name="P1">HKCU\SOFTWARE\VideoConverter-Media <text:s/>=&gt;.ZJMedia Digital Technology Ltd.</text:p>
      <text:p text:style-name="P1">HKCU\SOFTWARE\VirtualDub.org <text:s/>=&gt;.VirtualDub.org</text:p>
      <text:p text:style-name="P1">HKCU\SOFTWARE\VS Revo Group <text:s/>=&gt;.VS Revo Group</text:p>
      <text:p text:style-name="P1">HKCU\SOFTWARE\WinRAR SFX <text:s/>=&gt;.RarLab</text:p>
      <text:p text:style-name="P1">HKCU\SOFTWARE\Wintertree <text:s/>=&gt;.Wintertree Software</text:p>
      <text:p text:style-name="P1">HKCU\SOFTWARE\Wondershare <text:s/>=&gt;.Wondershare</text:p>
      <text:p text:style-name="P1">HKCU\SOFTWARE\Wow6432Node <text:s/>=&gt;.Microsoft Corporation</text:p>
      <text:p text:style-name="P1">HKCU\SOFTWARE\Xilisoft <text:s/>=&gt;.Xilisoft</text:p>
      <text:p text:style-name="P1">HKCU\SOFTWARE\XnView <text:s/>=&gt;.Pierre-Emmanuel Gougelet</text:p>
      <text:p text:style-name="P1">HKCU\SOFTWARE\XuanZhi</text:p>
      <text:p text:style-name="P1">HKCU\SOFTWARE\Zeta Uploader</text:p>
      <text:p text:style-name="P1">HKCU\SOFTWARE\ZHP <text:s/>=&gt;.Nicolas Coolman</text:p>
      <text:p text:style-name="P1">HKCU\SOFTWARE\AppDataLow\Software <text:s/>=&gt;.Microsoft Corporation</text:p>
      <text:p text:style-name="P1">HKU\.DEFAULT\SOFTWARE\8GadgetPack <text:s/>=&gt;.Helmut Buhler</text:p>
      <text:p text:style-name="P1">HKU\.DEFAULT\SOFTWARE\Apple Inc. <text:s/>=&gt;.Apple Inc.</text:p>
      <text:p text:style-name="P1">HKU\.DEFAULT\SOFTWARE\Corel <text:s/>=&gt;.Corel</text:p>
      <text:p text:style-name="P1">HKU\.DEFAULT\SOFTWARE\DVDVideoSoft <text:s/>=&gt;.DVDVideoSoft</text:p>
      <text:p text:style-name="P1">HKU\.DEFAULT\SOFTWARE\Google <text:s/>=&gt;.Google</text:p>
      <text:p text:style-name="P1">HKU\.DEFAULT\SOFTWARE\Lenovo <text:s/>=&gt;.Lenovo</text:p>
      <text:p text:style-name="P1">HKU\.DEFAULT\SOFTWARE\Malwarebytes <text:s/>=&gt;.Malwarebytes</text:p>
      <text:p text:style-name="P1">HKU\.DEFAULT\SOFTWARE\Mozilla <text:s/>=&gt;.Mozilla</text:p>
      <text:p text:style-name="P1">HKU\.DEFAULT\SOFTWARE\Netscape <text:s/>=&gt;.Netscape</text:p>
      <text:p text:style-name="P1">HKU\.DEFAULT\SOFTWARE\PDF Architect 7 <text:s/>=&gt;.pdfforge GmbH</text:p>
      <text:p text:style-name="P1">HKU\.DEFAULT\SOFTWARE\PDF Architect 8 <text:s/>=&gt;.pdfforge GmbH</text:p>
      <text:p text:style-name="P1">HKU\.DEFAULT\SOFTWARE\PDF Tools AG <text:s/>=&gt;.PDF Tools AG</text:p>
      <text:p text:style-name="P1">HKU\.DEFAULT\SOFTWARE\PDF24</text:p>
      <text:p text:style-name="P1">HKU\.DEFAULT\SOFTWARE\PDFPrint <text:s/>=&gt;.Legitimate</text:p>
      <text:p text:style-name="P1">HKU\.DEFAULT\SOFTWARE\Piriform <text:s/>=&gt;.Piriform</text:p>
      <text:p text:style-name="P1">HKU\.DEFAULT\SOFTWARE\Protexis64</text:p>
      <text:p text:style-name="P1">HKU\S-1-5-21-1500095853-800338277-2208543213-1001\SOFTWARE\13767fb8-1090-5f10-9b1e-b497b7aff594 <text:s/>=&gt;Adware.CrossRider</text:p>
      <text:p text:style-name="P1">HKU\S-1-5-21-1500095853-800338277-2208543213-1001\SOFTWARE\2BrightSparks <text:s/>=&gt;.Ignite Realtime</text:p>
      <text:p text:style-name="P1">HKU\S-1-5-21-1500095853-800338277-2208543213-1001\SOFTWARE\7-Zip <text:s/>=&gt;.Igor Pavlov</text:p>
      <text:p text:style-name="P1">HKU\S-1-5-21-1500095853-800338277-2208543213-1001\SOFTWARE\8322898 <text:s/>=&gt;.FastStone Soft</text:p>
      <text:p text:style-name="P1">HKU\S-1-5-21-1500095853-800338277-2208543213-1001\SOFTWARE\8GadgetPack <text:s/>=&gt;.Helmut Buhler</text:p>
      <text:p text:style-name="P1">HKU\S-1-5-21-1500095853-800338277-2208543213-1001\SOFTWARE\Adlice Software <text:s/>=&gt;.Adlice Software</text:p>
      <text:p text:style-name="P1">HKU\S-1-5-21-1500095853-800338277-2208543213-1001\SOFTWARE\Adobe <text:s/>=&gt;.Adobe</text:p>
      <text:p text:style-name="P1">HKU\S-1-5-21-1500095853-800338277-2208543213-1001\SOFTWARE\Aiseesoft Studio <text:s/>=&gt;.Aiseesoft Studio</text:p>
      <text:p text:style-name="P1">HKU\S-1-5-21-1500095853-800338277-2208543213-1001\SOFTWARE\AKVIS <text:s/>=&gt;.AKVIS</text:p>
      <text:p text:style-name="P1">HKU\S-1-5-21-1500095853-800338277-2208543213-1001\SOFTWARE\Amazon <text:s/>=&gt;.Amazon</text:p>
      <text:p text:style-name="P1">HKU\S-1-5-21-1500095853-800338277-2208543213-1001\SOFTWARE\Amazon Services LLC <text:s/>=&gt;.Amazon Services LLC</text:p>
      <text:p text:style-name="P1">HKU\S-1-5-21-1500095853-800338277-2208543213-1001\SOFTWARE\AOMEI <text:s/>=&gt;.AOMEI Tech Co</text:p>
      <text:p text:style-name="P1">HKU\S-1-5-21-1500095853-800338277-2208543213-1001\SOFTWARE\Apowersoft <text:s/>=&gt;.Apowersoft</text:p>
      <text:p text:style-name="P1">HKU\S-1-5-21-1500095853-800338277-2208543213-1001\SOFTWARE\AppDataLow <text:s/>=&gt;.Microsoft Corporation</text:p>
      <text:p text:style-name="P1">HKU\S-1-5-21-1500095853-800338277-2208543213-1001\SOFTWARE\Apple Inc. <text:s/>=&gt;.Apple Inc.</text:p>
      <text:p text:style-name="P1">HKU\S-1-5-21-1500095853-800338277-2208543213-1001\SOFTWARE\Artweaver Free <text:s/>=&gt;.Boris Eyrich Software</text:p>
      <text:p text:style-name="P1">HKU\S-1-5-21-1500095853-800338277-2208543213-1001\SOFTWARE\Ascher</text:p>
      <text:p text:style-name="P1">HKU\S-1-5-21-1500095853-800338277-2208543213-1001\SOFTWARE\Attribute Changer</text:p>
      <text:p text:style-name="P1">HKU\S-1-5-21-1500095853-800338277-2208543213-1001\SOFTWARE\AvastAdSDK <text:s/>=&gt;.Avast Software s.r.o</text:p>
      <text:p text:style-name="P1">HKU\S-1-5-21-1500095853-800338277-2208543213-1001\SOFTWARE\BCL Technologies <text:s/>=&gt;.BCL Technologies</text:p>
      <text:p text:style-name="P1">HKU\S-1-5-21-1500095853-800338277-2208543213-1001\SOFTWARE\bitrecovermbox</text:p>
      <text:p text:style-name="P1">HKU\S-1-5-21-1500095853-800338277-2208543213-1001\SOFTWARE\BitTorrentPersist</text:p>
      <text:p text:style-name="P1">HKU\S-1-5-21-1500095853-800338277-2208543213-1001\SOFTWARE\bizmodeller</text:p>
      <text:p text:style-name="P1">HKU\S-1-5-21-1500095853-800338277-2208543213-1001\SOFTWARE\BlueStacksInstaller <text:s/>=&gt;.BlueStack Systems, Inc.</text:p>
      <text:p text:style-name="P1">HKU\S-1-5-21-1500095853-800338277-2208543213-1001\SOFTWARE\BugSplat <text:s/>=&gt;.Bugsplat Game</text:p>
      <text:p text:style-name="P1">HKU\S-1-5-21-1500095853-800338277-2208543213-1001\SOFTWARE\Canneverbe Limited <text:s/>=&gt;.Canneverbe Limited</text:p>
      <text:p text:style-name="P1">HKU\S-1-5-21-1500095853-800338277-2208543213-1001\SOFTWARE\Chromium <text:s/>=&gt;.Chromium</text:p>
      <text:p text:style-name="P1">HKU\S-1-5-21-1500095853-800338277-2208543213-1001\SOFTWARE\Class <text:s/>=&gt;.Unknown</text:p>
      <text:p text:style-name="P1">HKU\S-1-5-21-1500095853-800338277-2208543213-1001\SOFTWARE\CompSoft <text:s/>=&gt;.CompSoft</text:p>
      <text:p text:style-name="P1">HKU\S-1-5-21-1500095853-800338277-2208543213-1001\SOFTWARE\Corel <text:s/>=&gt;.Corel</text:p>
      <text:p text:style-name="P1">HKU\S-1-5-21-1500095853-800338277-2208543213-1001\SOFTWARE\DawnArk <text:s/>=&gt;.DawnArk, Inc</text:p>
      <text:p text:style-name="P1">HKU\S-1-5-21-1500095853-800338277-2208543213-1001\SOFTWARE\Digital Photo Software <text:s/>=&gt;.Digital Photo Software</text:p>
      <text:p text:style-name="P1">HKU\S-1-5-21-1500095853-800338277-2208543213-1001\SOFTWARE\Dropbox <text:s/>=&gt;.Dropbox</text:p>
      <text:p text:style-name="P1">HKU\S-1-5-21-1500095853-800338277-2208543213-1001\SOFTWARE\DropboxUpdate <text:s/>=&gt;.Dropbox Inc.</text:p>
      <text:p text:style-name="P1">HKU\S-1-5-21-1500095853-800338277-2208543213-1001\SOFTWARE\DVDVideoSoft <text:s/>=&gt;.DVDVideoSoft</text:p>
      <text:p text:style-name="P1">HKU\S-1-5-21-1500095853-800338277-2208543213-1001\SOFTWARE\EaseUS <text:s/>=&gt;.EaseUS Software</text:p>
      <text:p text:style-name="P1">HKU\S-1-5-21-1500095853-800338277-2208543213-1001\SOFTWARE\Edge</text:p>
      <text:p text:style-name="P1">HKU\S-1-5-21-1500095853-800338277-2208543213-1001\SOFTWARE\Emjysoft <text:s/>=&gt;.Emjysoft</text:p>
      <text:p text:style-name="P1">HKU\S-1-5-21-1500095853-800338277-2208543213-1001\SOFTWARE\EPSON <text:s/>=&gt;.EPSON</text:p>
      <text:p text:style-name="P1">HKU\S-1-5-21-1500095853-800338277-2208543213-1001\SOFTWARE\EurekaLab <text:s/>=&gt;.EurekaLab</text:p>
      <text:p text:style-name="P1">HKU\S-1-5-21-1500095853-800338277-2208543213-1001\SOFTWARE\Evernote <text:s/>=&gt;.Evernote</text:p>
      <text:p text:style-name="P1">HKU\S-1-5-21-1500095853-800338277-2208543213-1001\SOFTWARE\Famatech <text:s/>=&gt;.Famatech</text:p>
      <text:p text:style-name="P1">HKU\S-1-5-21-1500095853-800338277-2208543213-1001\SOFTWARE\fCoder <text:s/>=&gt;.fCoder</text:p>
      <text:p text:style-name="P1">HKU\S-1-5-21-1500095853-800338277-2208543213-1001\SOFTWARE\Fotosizer <text:s/>=&gt;.Fotosizer</text:p>
      <text:p text:style-name="P1">HKU\S-1-5-21-1500095853-800338277-2208543213-1001\SOFTWARE\Foxit Software <text:s/>=&gt;.Foxit Software</text:p>
      <text:p text:style-name="P1">HKU\S-1-5-21-1500095853-800338277-2208543213-1001\SOFTWARE\FreeTime <text:s/>=&gt;.FreeTime Inc</text:p>
      <text:p text:style-name="P1">HKU\S-1-5-21-1500095853-800338277-2208543213-1001\SOFTWARE\FreeTime/FormatFactory</text:p>
      <text:p text:style-name="P1">HKU\S-1-5-21-1500095853-800338277-2208543213-1001\SOFTWARE\Gabest <text:s/>=&gt;.Gabest</text:p>
      <text:p text:style-name="P1">HKU\S-1-5-21-1500095853-800338277-2208543213-1001\SOFTWARE\Geek Uninstaller <text:s/>=&gt;.Geek Uninstaller</text:p>
      <text:p text:style-name="P1"><text:soft-page-break/>HKU\S-1-5-21-1500095853-800338277-2208543213-1001\SOFTWARE\Google <text:s/>=&gt;.Google</text:p>
      <text:p text:style-name="P1">HKU\S-1-5-21-1500095853-800338277-2208543213-1001\SOFTWARE\GPL Ghostscript <text:s/>=&gt;.GPL Ghostscript</text:p>
      <text:p text:style-name="P1">HKU\S-1-5-21-1500095853-800338277-2208543213-1001\SOFTWARE\Greatis <text:s/>=&gt;.Greatis Software</text:p>
      <text:p text:style-name="P1">HKU\S-1-5-21-1500095853-800338277-2208543213-1001\SOFTWARE\Haali <text:s/>=&gt;.Haali Media</text:p>
      <text:p text:style-name="P1">HKU\S-1-5-21-1500095853-800338277-2208543213-1001\SOFTWARE\Icaros <text:s/>=&gt;.Icaros</text:p>
      <text:p text:style-name="P1">HKU\S-1-5-21-1500095853-800338277-2208543213-1001\SOFTWARE\Icecream <text:s/>=&gt;.Icecream</text:p>
      <text:p text:style-name="P1">HKU\S-1-5-21-1500095853-800338277-2208543213-1001\SOFTWARE\Infonautics <text:s/>=&gt;.Infonautics</text:p>
      <text:p text:style-name="P1">HKU\S-1-5-21-1500095853-800338277-2208543213-1001\SOFTWARE\Intel <text:s/>=&gt;.Intel</text:p>
      <text:p text:style-name="P1">HKU\S-1-5-21-1500095853-800338277-2208543213-1001\SOFTWARE\Lavalys <text:s/>=&gt;.Lavalys</text:p>
      <text:p text:style-name="P1">HKU\S-1-5-21-1500095853-800338277-2208543213-1001\SOFTWARE\Lenovo <text:s/>=&gt;.Lenovo</text:p>
      <text:p text:style-name="P1">HKU\S-1-5-21-1500095853-800338277-2208543213-1001\SOFTWARE\LockHunter <text:s/>=&gt;.Crystal Rich Ltd</text:p>
      <text:p text:style-name="P1">HKU\S-1-5-21-1500095853-800338277-2208543213-1001\SOFTWARE\Logitech <text:s/>=&gt;.Logitech</text:p>
      <text:p text:style-name="P1">HKU\S-1-5-21-1500095853-800338277-2208543213-1001\SOFTWARE\Macromedia <text:s/>=&gt;.Macromedia</text:p>
      <text:p text:style-name="P1">HKU\S-1-5-21-1500095853-800338277-2208543213-1001\SOFTWARE\madshi <text:s/>=&gt;.madshi.net</text:p>
      <text:p text:style-name="P1">HKU\S-1-5-21-1500095853-800338277-2208543213-1001\SOFTWARE\Malwarebytes Support Tool</text:p>
      <text:p text:style-name="P1">HKU\S-1-5-21-1500095853-800338277-2208543213-1001\SOFTWARE\Marvin</text:p>
      <text:p text:style-name="P1">HKU\S-1-5-21-1500095853-800338277-2208543213-1001\SOFTWARE\MediaInfo <text:s/>=&gt;.Jérôme Martinez</text:p>
      <text:p text:style-name="P1">HKU\S-1-5-21-1500095853-800338277-2208543213-1001\SOFTWARE\Movavi <text:s/>=&gt;.Movavi</text:p>
      <text:p text:style-name="P1">HKU\S-1-5-21-1500095853-800338277-2208543213-1001\SOFTWARE\Mozilla <text:s/>=&gt;.Mozilla</text:p>
      <text:p text:style-name="P1">HKU\S-1-5-21-1500095853-800338277-2208543213-1001\SOFTWARE\Mozilla Backup <text:s/>=&gt;.Mozilla Corporation</text:p>
      <text:p text:style-name="P1">HKU\S-1-5-21-1500095853-800338277-2208543213-1001\SOFTWARE\MozillaPlugins <text:s/>=&gt;.MozillaPlugins</text:p>
      <text:p text:style-name="P1">HKU\S-1-5-21-1500095853-800338277-2208543213-1001\SOFTWARE\MPC-BE Filters <text:s/>=&gt;.Legitimate</text:p>
      <text:p text:style-name="P1">HKU\S-1-5-21-1500095853-800338277-2208543213-1001\SOFTWARE\MPC-HC <text:s/>=&gt;.MPC-HC Team</text:p>
      <text:p text:style-name="P1">HKU\S-1-5-21-1500095853-800338277-2208543213-1001\SOFTWARE\Netscape <text:s/>=&gt;.Netscape</text:p>
      <text:p text:style-name="P1">HKU\S-1-5-21-1500095853-800338277-2208543213-1001\SOFTWARE\Nico Mak Computing <text:s/>=&gt;.Nico Mak Computing</text:p>
      <text:p text:style-name="P1">HKU\S-1-5-21-1500095853-800338277-2208543213-1001\SOFTWARE\ObviousIdea <text:s/>=&gt;.ObviousIdea</text:p>
      <text:p text:style-name="P1">HKU\S-1-5-21-1500095853-800338277-2208543213-1001\SOFTWARE\OpenOffice <text:s/>=&gt;.SourceForge</text:p>
      <text:p text:style-name="P1">HKU\S-1-5-21-1500095853-800338277-2208543213-1001\SOFTWARE\Opera Software <text:s/>=&gt;.Opera Software</text:p>
      <text:p text:style-name="P1">HKU\S-1-5-21-1500095853-800338277-2208543213-1001\SOFTWARE\Opera Stable Offer <text:s/>=&gt;.Opera Software</text:p>
      <text:p text:style-name="P1">HKU\S-1-5-21-1500095853-800338277-2208543213-1001\SOFTWARE\paint.net <text:s/>=&gt;.Rick Brewster</text:p>
      <text:p text:style-name="P1">HKU\S-1-5-21-1500095853-800338277-2208543213-1001\SOFTWARE\Paragon Software <text:s/>=&gt;.Paragon Software</text:p>
      <text:p text:style-name="P1">HKU\S-1-5-21-1500095853-800338277-2208543213-1001\SOFTWARE\PCurVersion <text:s/>=&gt;.Unknown</text:p>
      <text:p text:style-name="P1">HKU\S-1-5-21-1500095853-800338277-2208543213-1001\SOFTWARE\PDF Architect 8 <text:s/>=&gt;.pdfforge GmbH</text:p>
      <text:p text:style-name="P1">HKU\S-1-5-21-1500095853-800338277-2208543213-1001\SOFTWARE\PDF24</text:p>
      <text:p text:style-name="P1">HKU\S-1-5-21-1500095853-800338277-2208543213-1001\SOFTWARE\PDFPrint <text:s/>=&gt;.Legitimate</text:p>
      <text:p text:style-name="P1">HKU\S-1-5-21-1500095853-800338277-2208543213-1001\SOFTWARE\Petr Lastovicka</text:p>
      <text:p text:style-name="P1">HKU\S-1-5-21-1500095853-800338277-2208543213-1001\SOFTWARE\PhotoFiltre 7 <text:s/>=&gt;.Antonio Da Cruz</text:p>
      <text:p text:style-name="P1">HKU\S-1-5-21-1500095853-800338277-2208543213-1001\SOFTWARE\Piriform <text:s/>=&gt;.Piriform</text:p>
      <text:p text:style-name="P1">HKU\S-1-5-21-1500095853-800338277-2208543213-1001\SOFTWARE\QFX Software <text:s/>=&gt;.QFX Software</text:p>
      <text:p text:style-name="P1">HKU\S-1-5-21-1500095853-800338277-2208543213-1001\SOFTWARE\QtProject <text:s/>=&gt;.QtProject</text:p>
      <text:p text:style-name="P1">HKU\S-1-5-21-1500095853-800338277-2208543213-1001\SOFTWARE\RBSoft</text:p>
      <text:p text:style-name="P1">HKU\S-1-5-21-1500095853-800338277-2208543213-1001\SOFTWARE\Realtek <text:s/>=&gt;.Realtek Semiconductor Corp.</text:p>
      <text:p text:style-name="P1">HKU\S-1-5-21-1500095853-800338277-2208543213-1001\SOFTWARE\RegisteredApplications <text:s/>=&gt;.Microsoft Corporation</text:p>
      <text:p text:style-name="P1">HKU\S-1-5-21-1500095853-800338277-2208543213-1001\SOFTWARE\Romain's Software</text:p>
      <text:p text:style-name="P1">HKU\S-1-5-21-1500095853-800338277-2208543213-1001\SOFTWARE\SaeraSoft</text:p>
      <text:p text:style-name="P1">HKU\S-1-5-21-1500095853-800338277-2208543213-1001\SOFTWARE\SoftwareOK <text:s/>=&gt;.SoftwareOK</text:p>
      <text:p text:style-name="P1">HKU\S-1-5-21-1500095853-800338277-2208543213-1001\SOFTWARE\Synaptics <text:s/>=&gt;.Synaptics</text:p>
      <text:p text:style-name="P1">HKU\S-1-5-21-1500095853-800338277-2208543213-1001\SOFTWARE\SyncEngines <text:s/>=&gt;.Microsoft Corporation</text:p>
      <text:p text:style-name="P1">HKU\S-1-5-21-1500095853-800338277-2208543213-1001\SOFTWARE\The Document Foundation <text:s/>=&gt;.The Document Foundation</text:p>
      <text:p text:style-name="P1">HKU\S-1-5-21-1500095853-800338277-2208543213-1001\SOFTWARE\Thunderbird <text:s/>=&gt;.Thunderbird</text:p>
      <text:p text:style-name="P1">HKU\S-1-5-21-1500095853-800338277-2208543213-1001\SOFTWARE\Topaz Labs <text:s/>=&gt;.Topaz Labs</text:p>
      <text:p text:style-name="P1">HKU\S-1-5-21-1500095853-800338277-2208543213-1001\SOFTWARE\Tracker Software <text:s/>=&gt;.Tracker Software</text:p>
      <text:p text:style-name="P1">HKU\S-1-5-21-1500095853-800338277-2208543213-1001\SOFTWARE\Trolltech <text:s/>=&gt;.Trolltech</text:p>
      <text:p text:style-name="P1">HKU\S-1-5-21-1500095853-800338277-2208543213-1001\SOFTWARE\VB and VBA Program Settings <text:s/>=&gt;.Microsoft Corporation</text:p>
      <text:p text:style-name="P1">HKU\S-1-5-21-1500095853-800338277-2208543213-1001\SOFTWARE\VideoConverter-Media <text:s/>=&gt;.ZJMedia Digital Technology Ltd.</text:p>
      <text:p text:style-name="P1">HKU\S-1-5-21-1500095853-800338277-2208543213-1001\SOFTWARE\VirtualDub.org <text:s/>=&gt;.VirtualDub.org</text:p>
      <text:p text:style-name="P1">HKU\S-1-5-21-1500095853-800338277-2208543213-1001\SOFTWARE\VS Revo Group <text:s/>=&gt;.VS Revo Group</text:p>
      <text:p text:style-name="P1">HKU\S-1-5-21-1500095853-800338277-2208543213-1001\SOFTWARE\WinRAR SFX <text:s/>=&gt;.RarLab</text:p>
      <text:p text:style-name="P1">HKU\S-1-5-21-1500095853-800338277-2208543213-1001\SOFTWARE\Wintertree <text:s/>=&gt;.Wintertree Software</text:p>
      <text:p text:style-name="P1">HKU\S-1-5-21-1500095853-800338277-2208543213-1001\SOFTWARE\Wondershare <text:s/>=&gt;.Wondershare</text:p>
      <text:p text:style-name="P1">HKU\S-1-5-21-1500095853-800338277-2208543213-1001\SOFTWARE\Wow6432Node <text:s/>=&gt;.Microsoft Corporation</text:p>
      <text:p text:style-name="P1">HKU\S-1-5-21-1500095853-800338277-2208543213-1001\SOFTWARE\Xilisoft <text:s/>=&gt;.Xilisoft</text:p>
      <text:p text:style-name="P1">HKU\S-1-5-21-1500095853-800338277-2208543213-1001\SOFTWARE\XnView <text:s/>=&gt;.Pierre-Emmanuel Gougelet</text:p>
      <text:p text:style-name="P1">HKU\S-1-5-21-1500095853-800338277-2208543213-1001\SOFTWARE\XuanZhi</text:p>
      <text:p text:style-name="P1">HKU\S-1-5-21-1500095853-800338277-2208543213-1001\SOFTWARE\Zeta Uploader</text:p>
      <text:p text:style-name="P1">HKU\S-1-5-21-1500095853-800338277-2208543213-1001\SOFTWARE\ZHP <text:s/>=&gt;.Nicolas Coolman</text:p>
      <text:p text:style-name="P1"/>
      <text:p text:style-name="P1">---\\ PACKAGES (10) - 0s</text:p>
      <text:p text:style-name="P1">C:\Program Files (x86)\WindowsApps\21090PaddyXu.QuickLook_3.7.3.0_neutral__egxr34yet59cg - (..) [][QuickLook]</text:p>
      <text:p text:style-name="P1">C:\Program Files (x86)\WindowsApps\7EE7776C.LinkedInforWindows_2.1.7098.0_neutral__w1wdnht996qgy - (.LinkedIn.) [][LinkedIn] <text:s/>=&gt;LinkedIn</text:p>
      <text:p text:style-name="P1">C:\Program Files (x86)\WindowsApps\AppUp.IntelGraphicsControlPanel_3.3.0.0_x64__8j3eq9eme6ctt - (.Intel Corporation.) [][Intel® Graphics Control Panel] <text:s/>=&gt;Intel Corporation</text:p>
      <text:p text:style-name="P1">C:\Program Files (x86)\WindowsApps\DolbyLaboratories.DolbyAudio_3.20500.501.0_x64__rz1tebttyb220 - (.Dolby Laboratories.) [][Dolby Audio] <text:s/>=&gt;Dolby Laboratories</text:p>
      <text:p text:style-name="P1">C:\Program Files (x86)\WindowsApps\E0469640.LenovoUtility_4.3.28.0_x64__5grkq8ppsgwt4 - (.Lenovo Group Limited.) [][Lenovo Hotkeys] <text:s/>=&gt;Lenovo Group Limited</text:p>
      <text:p text:style-name="P1">C:\Program Files (x86)\WindowsApps\king.com.CandyCrushFriends_1.94.3.0_x64__kgqvnymyfvs32 - (.king.com.) [][Candy Crush Friends] <text:s/>=&gt;king.com</text:p>
      <text:p text:style-name="P1">C:\Program Files (x86)\WindowsApps\king.com.FarmHeroesSaga_5.93.4.0_x64__kgqvnymyfvs32 - (.king.com.) [][Farm Heroes Saga] <text:s/>=&gt;king.com</text:p>
      <text:p text:style-name="P1"><text:soft-page-break/>C:\Program Files (x86)\WindowsApps\MicrosoftWindows.UndockedDevKit_10.0.19041.1023_neutral_neutral_cw5n1h2txyewy - (.Microsoft Corporation.) [][UDK Package] <text:s/>=&gt;Microsoft Corporation</text:p>
      <text:p text:style-name="P1">C:\Program Files (x86)\WindowsApps\NcsiUwpApp_1000.19041.1023.0_neutral_neutral_8wekyb3d8bbwe - (.Microsoft.) [][NcsiUwpApp] <text:s/>=&gt;Microsoft</text:p>
      <text:p text:style-name="P1">C:\Program Files (x86)\WindowsApps\RealtekSemiconductorCorp.RealtekAudioControl_1.10.216.0_x64__dt26b99r8h8gj - (.Realtek Semiconductor Corp.) [][Realtek Audio Control] <text:s/>=&gt;Realtek Semiconductor Corp</text:p>
      <text:p text:style-name="P1"/>
      <text:p text:style-name="P1">---\\ CONTENU DES DOSSIERS PROGRAMMES (409) - 13s</text:p>
      <text:p text:style-name="P1">O43 - CFD: 27/11/2022 - [] D -- C:\Program Files\Adobe <text:s/>=&gt;.Adobe</text:p>
      <text:p text:style-name="P1">O43 - CFD: 08/07/2022 - [] D -- C:\Program Files\BlueStacks <text:s/>=&gt;.BlueStack Systems, Inc.</text:p>
      <text:p text:style-name="P1">O43 - CFD: 23/05/2022 - [] D -- C:\Program Files\Common Files <text:s/>=&gt;.Microsoft Corporation</text:p>
      <text:p text:style-name="P1">O43 - CFD: 29/08/2021 - [] D -- C:\Program Files\CrystalDiskMark8 <text:s/>=&gt;.Crystal Dew World</text:p>
      <text:p text:style-name="P1">O43 - CFD: 15/12/2022 - [] D -- C:\Program Files\dotnet <text:s/>=&gt;.Microsoft®</text:p>
      <text:p text:style-name="P1">O43 - CFD: 04/05/2020 - [0] SHD -- C:\Program Files\Fichiers communs <text:s/>=&gt;.Microsoft Corporation</text:p>
      <text:p text:style-name="P1">O43 - CFD: 07/09/2020 - [] D -- C:\Program Files\FolderPainter [Unsigned]</text:p>
      <text:p text:style-name="P1">O43 - CFD: 27/02/2021 - [] D -- C:\Program Files\Intel <text:s/>=&gt;.Intel Corporation</text:p>
      <text:p text:style-name="P1">O43 - CFD: 09/03/2022 - [] D -- C:\Program Files\Internet Explorer <text:s/>=&gt;.Microsoft Corporation</text:p>
      <text:p text:style-name="P1">O43 - CFD: 17/08/2022 - [0] D -- C:\Program Files\Lenovo <text:s/>=&gt;.Lenovo</text:p>
      <text:p text:style-name="P1">O43 - CFD: 01/12/2022 - [] D -- C:\Program Files\LibreOffice <text:s/>=&gt;.LibreOffice</text:p>
      <text:p text:style-name="P1">O43 - CFD: 31/12/2022 - [0] D -- C:\Program Files\Malwarebytes <text:s/>=&gt;.Malwarebytes</text:p>
      <text:p text:style-name="P1">O43 - CFD: 29/11/2022 - [] D -- C:\Program Files\Microsoft Update Health Tools <text:s/>=&gt;.Microsoft Corporation</text:p>
      <text:p text:style-name="P1">O43 - CFD: 07/12/2019 - [0] D -- C:\Program Files\ModifiableWindowsApps <text:s/>=&gt;.Microsoft Corporation</text:p>
      <text:p text:style-name="P1">O43 - CFD: 31/12/2022 - [] D -- C:\Program Files\Mozilla Firefox <text:s/>=&gt;.Mozilla</text:p>
      <text:p text:style-name="P1">O43 - CFD: 27/02/2021 - [] D -- C:\Program Files\MSBuild <text:s/>=&gt;.Microsoft Corporation</text:p>
      <text:p text:style-name="P1">O43 - CFD: 04/01/2023 - [] D -- C:\Program Files\MyMediaForAlexa {3BCAEC79D4A1A9385A1A3FCABBA71DE0}.</text:p>
      <text:p text:style-name="P1">O43 - CFD: 02/11/2022 - [] D -- C:\Program Files\paint.net <text:s/>=&gt;.Rick Brewster</text:p>
      <text:p text:style-name="P1">O43 - CFD: 29/11/2022 - [] D -- C:\Program Files\PCHealthCheck <text:s/>=&gt;.Microsoft®</text:p>
      <text:p text:style-name="P1">O43 - CFD: 27/02/2021 - [] D -- C:\Program Files\Reference Assemblies <text:s/>=&gt;.Microsoft Corporation</text:p>
      <text:p text:style-name="P1">O43 - CFD: 16/02/2022 - [] D -- C:\Program Files\RUXIM <text:s/>=&gt;.Microsoft®</text:p>
      <text:p text:style-name="P1">O43 - CFD: 19/09/2018 - [0] HD -- C:\Program Files\Uninstall Information <text:s/>=&gt;.Microsoft Corporation</text:p>
      <text:p text:style-name="P1">O43 - CFD: 23/02/2022 - [] D -- C:\Program Files\UNP <text:s/>=&gt;.Microsoft Corporation</text:p>
      <text:p text:style-name="P1">O43 - CFD: 03/11/2021 - [] D -- C:\Program Files\VideoLAN <text:s/>=&gt;.VideoLan Team</text:p>
      <text:p text:style-name="P1">O43 - CFD: 27/02/2021 - [] D -- C:\Program Files\Windows Defender <text:s/>=&gt;.Microsoft Corporation</text:p>
      <text:p text:style-name="P1">O43 - CFD: 09/11/2022 - [] D -- C:\Program Files\Windows Mail <text:s/>=&gt;.Microsoft Corporation</text:p>
      <text:p text:style-name="P1">O43 - CFD: 13/07/2022 - [] D -- C:\Program Files\Windows Media Player <text:s/>=&gt;.Microsoft Corporation</text:p>
      <text:p text:style-name="P1">O43 - CFD: 16/11/2021 - [] D -- C:\Program Files\Windows Multimedia Platform <text:s/>=&gt;.Microsoft Corporation</text:p>
      <text:p text:style-name="P1">O43 - CFD: 07/12/2019 - [] D -- C:\Program Files\Windows NT <text:s/>=&gt;.Microsoft Corporation</text:p>
      <text:p text:style-name="P1">O43 - CFD: 16/11/2021 - [] D -- C:\Program Files\Windows Photo Viewer <text:s/>=&gt;.Microsoft Corporation</text:p>
      <text:p text:style-name="P1">O43 - CFD: 16/11/2021 - [] D -- C:\Program Files\Windows Portable Devices <text:s/>=&gt;.Microsoft Corporation</text:p>
      <text:p text:style-name="P1">O43 - CFD: 07/12/2019 - [] D -- C:\Program Files\Windows Security <text:s/>=&gt;.Microsoft Corporation</text:p>
      <text:p text:style-name="P1">O43 - CFD: 25/12/2022 - [] D -- C:\Program Files\Windows Sidebar <text:s/>=&gt;.Microsoft Corporation</text:p>
      <text:p text:style-name="P1">O43 - CFD: 04/01/2023 - [] HD -- C:\Program Files\WindowsApps <text:s/>=&gt;.Microsoft Corporation</text:p>
      <text:p text:style-name="P1">O43 - CFD: 07/12/2019 - [] D -- C:\Program Files\WindowsPowerShell <text:s/>=&gt;.Microsoft Corporation</text:p>
      <text:p text:style-name="P1">O43 - CFD: 11/11/2022 - [0] D -- C:\Program Files\Wondershare <text:s/>=&gt;.Wondershare</text:p>
      <text:p text:style-name="P1">O43 - CFD: 25/09/2020 - [] D -- C:\Program Files (x86)\Adobe <text:s/>=&gt;.Adobe</text:p>
      <text:p text:style-name="P1">O43 - CFD: 29/06/2021 - [] D -- C:\Program Files (x86)\AOMEI <text:s/>=&gt;.AOMEI Tech Co</text:p>
      <text:p text:style-name="P1">O43 - CFD: 22/05/2021 - [] D -- C:\Program Files (x86)\Artweaver Retouche photo {61EE90E2998225CCDD241D480308E8E0}.</text:p>
      <text:p text:style-name="P1">O43 - CFD: 21/08/2020 - [] D -- C:\Program Files (x86)\Cobian Backup 11 <text:s/>=&gt;.CobianSoft, Luis Cobian</text:p>
      <text:p text:style-name="P1">O43 - CFD: 11/11/2022 - [] D -- C:\Program Files (x86)\Common Files <text:s/>=&gt;.Microsoft Corporation</text:p>
      <text:p text:style-name="P1">O43 - CFD: 14/11/2020 - [0] D -- C:\Program Files (x86)\EaseUS <text:s/>=&gt;.EaseUS Software</text:p>
      <text:p text:style-name="P1">O43 - CFD: 23/01/2021 - [] D -- C:\Program Files (x86)\Emjysoft <text:s/>=&gt;.Emjysoft</text:p>
      <text:p text:style-name="P1">O43 - CFD: 13/04/2022 - [0] D -- C:\Program Files (x86)\epson <text:s/>=&gt;.EPSON</text:p>
      <text:p text:style-name="P1">O43 - CFD: 14/05/2021 - [] D -- C:\Program Files (x86)\Facebook Multi Downloader [Unsigned]</text:p>
      <text:p text:style-name="P1">O43 - CFD: 21/06/2021 - [] D -- C:\Program Files (x86)\FormatFactory <text:s/>=&gt;.FormatFactory</text:p>
      <text:p text:style-name="P1">O43 - CFD: 03/10/2021 - [] D -- C:\Program Files (x86)\FreeCodecPack <text:s/>=&gt;.Free Codec Pack</text:p>
      <text:p text:style-name="P1">O43 - CFD: 02/08/2022 - [] D -- C:\Program Files (x86)\HiSuite <text:s/>=&gt;.Huawei Technologies Co.,Ltd</text:p>
      <text:p text:style-name="P1">O43 - CFD: 15/10/2021 - [] D -- C:\Program Files (x86)\INFORAD_DRIVERS [Unsigned]</text:p>
      <text:p text:style-name="P1">O43 - CFD: 15/10/2021 - [] HD -- C:\Program Files (x86)\InstallShield Installation Information <text:s/>=&gt;.InstallShield</text:p>
      <text:p text:style-name="P1">O43 - CFD: 22/03/2022 - [] D -- C:\Program Files (x86)\Internet Explorer <text:s/>=&gt;.Microsoft Corporation</text:p>
      <text:p text:style-name="P1">O43 - CFD: 06/05/2020 - [] D -- C:\Program Files (x86)\KeyScrambler <text:s/>=&gt;.QFX Software</text:p>
      <text:p text:style-name="P1">O43 - CFD: 22/06/2020 - [] D -- C:\Program Files (x86)\Lenovo <text:s/>=&gt;.Lenovo</text:p>
      <text:p text:style-name="P1">O43 - CFD: 29/11/2022 - [] D -- C:\Program Files (x86)\Microsoft <text:s/>=&gt;.Microsoft Corporation</text:p>
      <text:p text:style-name="P1">O43 - CFD: 20/10/2022 - [] D -- C:\Program Files (x86)\Microsoft Silverlight <text:s/>=&gt;.Microsoft Corporation</text:p>
      <text:p text:style-name="P1">O43 - CFD: 21/04/2021 - [] D -- C:\Program Files (x86)\Microsoft SQL Server Compact Edition <text:s/>=&gt;.Microsoft Corporation</text:p>
      <text:p text:style-name="P1">O43 - CFD: 07/12/2019 - [] D -- C:\Program Files (x86)\Microsoft.NET <text:s/>=&gt;.Microsoft Corporation</text:p>
      <text:p text:style-name="P1">O43 - CFD: 23/12/2022 - [] D -- C:\Program Files (x86)\Mozilla Maintenance Service <text:s/>=&gt;.Mozilla</text:p>
      <text:p text:style-name="P1">O43 - CFD: 23/12/2022 - [] D -- C:\Program Files (x86)\Mozilla Thunderbird <text:s/>=&gt;.Mozilla</text:p>
      <text:p text:style-name="P1">O43 - CFD: 27/02/2021 - [] D -- C:\Program Files (x86)\MSBuild <text:s/>=&gt;.Microsoft Corporation</text:p>
      <text:p text:style-name="P1">O43 - CFD: 31/12/2022 - [] D -- C:\Program Files (x86)\OpenOffice 4 <text:s/>=&gt;.OpenOffice.org</text:p>
      <text:p text:style-name="P1">O43 - CFD: 27/02/2021 - [] D -- C:\Program Files (x86)\Reference Assemblies <text:s/>=&gt;.Microsoft Corporation</text:p>
      <text:p text:style-name="P1">O43 - CFD: 27/02/2021 - [] D -- C:\Program Files (x86)\Windows Defender <text:s/>=&gt;.Microsoft Corporation</text:p>
      <text:p text:style-name="P1">O43 - CFD: 21/04/2021 - [] D -- C:\Program Files (x86)\Windows Live <text:s/>=&gt;.Microsoft Corporation</text:p>
      <text:p text:style-name="P1">O43 - CFD: 09/11/2022 - [] D -- C:\Program Files (x86)\Windows Mail <text:s/>=&gt;.Microsoft Corporation</text:p>
      <text:p text:style-name="P1">O43 - CFD: 13/07/2022 - [] D -- C:\Program Files (x86)\Windows Media Player <text:s/>=&gt;.Microsoft Corporation</text:p>
      <text:p text:style-name="P1">O43 - CFD: 16/11/2021 - [] D -- C:\Program Files (x86)\Windows Multimedia Platform <text:s/>=&gt;.Microsoft Corporation</text:p>
      <text:p text:style-name="P1">O43 - CFD: 07/12/2019 - [] D -- C:\Program Files (x86)\Windows NT <text:s/>=&gt;.Microsoft Corporation</text:p>
      <text:p text:style-name="P1">O43 - CFD: 10/08/2022 - [] D -- C:\Program Files (x86)\Windows Photo Viewer <text:s/>=&gt;.Microsoft Corporation</text:p>
      <text:p text:style-name="P1">O43 - CFD: 16/11/2021 - [] D -- C:\Program Files (x86)\Windows Portable Devices <text:s/>=&gt;.Microsoft Corporation</text:p>
      <text:p text:style-name="P1">O43 - CFD: 25/12/2022 - [] D -- C:\Program Files (x86)\Windows Sidebar <text:s/>=&gt;.Microsoft Corporation</text:p>
      <text:p text:style-name="P1">O43 - CFD: 07/12/2019 - [] D -- C:\Program Files (x86)\WindowsPowerShell <text:s/>=&gt;.Microsoft Corporation</text:p>
      <text:p text:style-name="P1">O43 - CFD: 11/11/2022 - [0] D -- C:\Program Files (x86)\Wondershare <text:s/>=&gt;.Wondershare</text:p>
      <text:p text:style-name="P1">O43 - CFD: 05/11/2022 - [0] D -- C:\Program Files (x86)\WondershareUpdate <text:s/>=&gt;.Wondershare</text:p>
      <text:p text:style-name="P1">O43 - CFD: 14/05/2021 - [] D -- C:\ProgramData\Microsoft\Windows\Start Menu\Programs\(Default)</text:p>
      <text:p text:style-name="P1"><text:soft-page-break/>O43 - CFD: 28/05/2022 - [] D -- C:\ProgramData\Microsoft\Windows\Start Menu\Programs\2BrightSparks <text:s/>=&gt;.Ignite Realtime</text:p>
      <text:p text:style-name="P1">O43 - CFD: 02/11/2022 - [] D -- C:\ProgramData\Microsoft\Windows\Start Menu\Programs\7-Zip <text:s/>=&gt;.Igor Pavlov</text:p>
      <text:p text:style-name="P1">O43 - CFD: 25/12/2022 - [] D -- C:\ProgramData\Microsoft\Windows\Start Menu\Programs\8GadgetPack <text:s/>=&gt;.8GadgetPack</text:p>
      <text:p text:style-name="P1">O43 - CFD: 27/02/2021 - [] RD -- C:\ProgramData\Microsoft\Windows\Start Menu\Programs\Accessibility <text:s/>=&gt;.Microsoft Corporation</text:p>
      <text:p text:style-name="P1">O43 - CFD: 09/11/2022 - [] RD -- C:\ProgramData\Microsoft\Windows\Start Menu\Programs\Accessories <text:s/>=&gt;.Microsoft Corporation</text:p>
      <text:p text:style-name="P1">O43 - CFD: 16/11/2021 - [] RD -- C:\ProgramData\Microsoft\Windows\Start Menu\Programs\Administrative Tools <text:s/>=&gt;.Administrative Tools</text:p>
      <text:p text:style-name="P1">O43 - CFD: 29/06/2021 - [] D -- C:\ProgramData\Microsoft\Windows\Start Menu\Programs\AOMEI Backupper <text:s/>=&gt;.AOMEI Tech Co</text:p>
      <text:p text:style-name="P1">O43 - CFD: 12/07/2021 - [] D -- C:\ProgramData\Microsoft\Windows\Start Menu\Programs\Apowersoft <text:s/>=&gt;.Apowersoft</text:p>
      <text:p text:style-name="P1">O43 - CFD: 22/05/2021 - [0] D -- C:\ProgramData\Microsoft\Windows\Start Menu\Programs\Artweaver Free</text:p>
      <text:p text:style-name="P1">O43 - CFD: 04/06/2022 - [] D -- C:\ProgramData\Microsoft\Windows\Start Menu\Programs\Attribute Changer</text:p>
      <text:p text:style-name="P1">O43 - CFD: 16/11/2021 - [] D -- C:\ProgramData\Microsoft\Windows\Start Menu\Programs\CCleaner <text:s/>=&gt;.Piriform Ltd</text:p>
      <text:p text:style-name="P1">O43 - CFD: 28/05/2021 - [] D -- C:\ProgramData\Microsoft\Windows\Start Menu\Programs\CodeTwo <text:s/>=&gt;.CodeTwo</text:p>
      <text:p text:style-name="P1">O43 - CFD: 05/12/2021 - [] D -- C:\ProgramData\Microsoft\Windows\Start Menu\Programs\Directory List &amp; Print (Pro)</text:p>
      <text:p text:style-name="P1">O43 - CFD: 28/03/2022 - [0] D -- C:\ProgramData\Microsoft\Windows\Start Menu\Programs\EPSON <text:s/>=&gt;.EPSON</text:p>
      <text:p text:style-name="P1">O43 - CFD: 27/02/2021 - [] D -- C:\ProgramData\Microsoft\Windows\Start Menu\Programs\FILEminimizer Pictures 3.0</text:p>
      <text:p text:style-name="P1">O43 - CFD: 27/02/2021 - [] D -- C:\ProgramData\Microsoft\Windows\Start Menu\Programs\Fotosizer <text:s/>=&gt;.Fotosizer</text:p>
      <text:p text:style-name="P1">O43 - CFD: 27/02/2021 - [] D -- C:\ProgramData\Microsoft\Windows\Start Menu\Programs\HiSuite <text:s/>=&gt;.Huawei Technologies Co.,Ltd</text:p>
      <text:p text:style-name="P1">O43 - CFD: 27/02/2021 - [] D -- C:\ProgramData\Microsoft\Windows\Start Menu\Programs\KeyScrambler <text:s/>=&gt;.QFX Software</text:p>
      <text:p text:style-name="P1">O43 - CFD: 27/02/2021 - [] D -- C:\ProgramData\Microsoft\Windows\Start Menu\Programs\Lavalys <text:s/>=&gt;.Lavalys</text:p>
      <text:p text:style-name="P1">O43 - CFD: 01/12/2022 - [] D -- C:\ProgramData\Microsoft\Windows\Start Menu\Programs\LibreOffice 7.4 <text:s/>=&gt;.LibreOffice</text:p>
      <text:p text:style-name="P1">O43 - CFD: 12/05/2022 - [] D -- C:\ProgramData\Microsoft\Windows\Start Menu\Programs\LockHunter <text:s/>=&gt;.Crystal Rich Ltd</text:p>
      <text:p text:style-name="P1">O43 - CFD: 07/12/2019 - [] D -- C:\ProgramData\Microsoft\Windows\Start Menu\Programs\Maintenance <text:s/>=&gt;.Microsoft Corporation</text:p>
      <text:p text:style-name="P1">O43 - CFD: 20/10/2022 - [] D -- C:\ProgramData\Microsoft\Windows\Start Menu\Programs\Microsoft Silverlight <text:s/>=&gt;.Microsoft Corporation</text:p>
      <text:p text:style-name="P1">O43 - CFD: 27/02/2021 - [] D -- C:\ProgramData\Microsoft\Windows\Start Menu\Programs\My Media for Alexa</text:p>
      <text:p text:style-name="P1">O43 - CFD: 31/12/2022 - [] SD -- C:\ProgramData\Microsoft\Windows\Start Menu\Programs\OpenOffice 4.1.13 <text:s/>=&gt;.SourceForge</text:p>
      <text:p text:style-name="P1">O43 - CFD: 08/04/2021 - [] D -- C:\ProgramData\Microsoft\Windows\Start Menu\Programs\PDF-XChange PDF Viewer <text:s/>=&gt;.Tracker Software</text:p>
      <text:p text:style-name="P1">O43 - CFD: 03/11/2022 - [] D -- C:\ProgramData\Microsoft\Windows\Start Menu\Programs\PDF24 <text:s/>=&gt;.Geek Software GmbH</text:p>
      <text:p text:style-name="P1">O43 - CFD: 27/02/2021 - [] D -- C:\ProgramData\Microsoft\Windows\Start Menu\Programs\Photo Réducteur <text:s/>=&gt;.Emjysoft</text:p>
      <text:p text:style-name="P1">O43 - CFD: 18/11/2022 - [] D -- C:\ProgramData\Microsoft\Windows\Start Menu\Programs\Picasa 3 <text:s/>=&gt;.Google Inc.</text:p>
      <text:p text:style-name="P1">O43 - CFD: 02/11/2022 - [] D -- C:\ProgramData\Microsoft\Windows\Start Menu\Programs\Revo Uninstaller <text:s/>=&gt;.VS Revo Group</text:p>
      <text:p text:style-name="P1">O43 - CFD: 30/12/2022 - [] RD -- C:\ProgramData\Microsoft\Windows\Start Menu\Programs\StartUp <text:s/>=&gt;.Microsoft Corporation</text:p>
      <text:p text:style-name="P1">O43 - CFD: 15/09/2021 - [] RD -- C:\ProgramData\Microsoft\Windows\Start Menu\Programs\System Tools <text:s/>=&gt;.Microsoft Corporation</text:p>
      <text:p text:style-name="P1">O43 - CFD: 05/11/2022 - [] D -- C:\ProgramData\Microsoft\Windows\Start Menu\Programs\Video to Video <text:s/>=&gt;.Media Converters</text:p>
      <text:p text:style-name="P1">O43 - CFD: 03/11/2021 - [] D -- C:\ProgramData\Microsoft\Windows\Start Menu\Programs\VideoLAN <text:s/>=&gt;.VideoLan Team</text:p>
      <text:p text:style-name="P1">O43 - CFD: 20/04/2021 - [] D -- C:\ProgramData\Microsoft\Windows\Start Menu\Programs\VirtualDub <text:s/>=&gt;.Avery Lee</text:p>
      <text:p text:style-name="P1">O43 - CFD: 07/12/2019 - [] RD -- C:\ProgramData\Microsoft\Windows\Start Menu\Programs\Windows PowerShell <text:s/>=&gt;.Microsoft Corporation</text:p>
      <text:p text:style-name="P1">O43 - CFD: 11/11/2022 - [0] D -- C:\ProgramData\Microsoft\Windows\Start Menu\Programs\Wondershare <text:s/>=&gt;.Wondershare</text:p>
      <text:p text:style-name="P1">O43 - CFD: 15/12/2022 - [] D -- C:\ProgramData\Microsoft\Windows\Start Menu\Programs\XnViewMP <text:s/>=&gt;.Pierre Gougelet</text:p>
      <text:p text:style-name="P1">O43 - CFD: 27/02/2022 - [] D -- C:\ProgramData\Microsoft\Windows\Start Menu\Programs\ZapWallPaper <text:s/>=&gt;.ZapWallPaper</text:p>
      <text:p text:style-name="P1">O43 - CFD: 28/05/2022 - [] D -- C:\ProgramData\2BrightSparks <text:s/>=&gt;.Ignite Realtime</text:p>
      <text:p text:style-name="P1">O43 - CFD: 29/11/2022 - [] D -- C:\ProgramData\Adobe <text:s/>=&gt;.Adobe</text:p>
      <text:p text:style-name="P1">O43 - CFD: 08/05/2020 - [] D -- C:\ProgramData\Aomei <text:s/>=&gt;.AOMEI Tech Co</text:p>
      <text:p text:style-name="P1">O43 - CFD: 30/01/2022 - [] D -- C:\ProgramData\AomeiBR <text:s/>=&gt;.AOMEI Technology</text:p>
      <text:p text:style-name="P1">O43 - CFD: 12/07/2021 - [] D -- C:\ProgramData\Apowersoft <text:s/>=&gt;.Apowersoft</text:p>
      <text:p text:style-name="P1">O43 - CFD: 16/10/2021 - [] D -- C:\ProgramData\Apple <text:s/>=&gt;.Apple Inc.</text:p>
      <text:p text:style-name="P1">O43 - CFD: 27/02/2021 - [0] SHD -- C:\ProgramData\Application Data <text:s/>=&gt;.Microsoft Corporation</text:p>
      <text:p text:style-name="P1">O43 - CFD: 22/05/2021 - [0] D -- C:\ProgramData\Artweaver Free</text:p>
      <text:p text:style-name="P1">O43 - CFD: 08/07/2022 - [] D -- C:\ProgramData\BlueStacks <text:s/>=&gt;.BlueStack Systems, Inc.</text:p>
      <text:p text:style-name="P1">O43 - CFD: 03/01/2023 - [] D -- C:\ProgramData\BrightData</text:p>
      <text:p text:style-name="P1">O43 - CFD: 04/05/2020 - [0] SHD -- C:\ProgramData\Bureau <text:s/>=&gt;.Microsoft Corporation</text:p>
      <text:p text:style-name="P1">O43 - CFD: 23/02/2022 - [] D -- C:\ProgramData\Corel <text:s/>=&gt;.Corel Corporation</text:p>
      <text:p text:style-name="P1">O43 - CFD: 27/02/2021 - [0] SHD -- C:\ProgramData\Desktop <text:s/>=&gt;.Microsoft Corporation</text:p>
      <text:p text:style-name="P1">O43 - CFD: 03/10/2021 - [0] D -- C:\ProgramData\DigitalWave.ApplicationUpdater_files</text:p>
      <text:p text:style-name="P1">O43 - CFD: 27/02/2021 - [0] SHD -- C:\ProgramData\Documents <text:s/>=&gt;.Microsoft Corporation</text:p>
      <text:p text:style-name="P1">O43 - CFD: 14/11/2020 - [] D -- C:\ProgramData\EMM</text:p>
      <text:p text:style-name="P1">O43 - CFD: 28/03/2022 - [] D -- C:\ProgramData\EPSON <text:s/>=&gt;.EPSON</text:p>
      <text:p text:style-name="P1">O43 - CFD: 05/05/2020 - [] D -- C:\ProgramData\explauncher <text:s/>=&gt;.Legitimate</text:p>
      <text:p text:style-name="P1">O43 - CFD: 04/08/2020 - [] D -- C:\ProgramData\Foxit ContentPlatform <text:s/>=&gt;.Foxit Corporation</text:p>
      <text:p text:style-name="P1">O43 - CFD: 27/11/2020 - [0] D -- C:\ProgramData\Foxit Software <text:s/>=&gt;.Foxit Software</text:p>
      <text:p text:style-name="P1">O43 - CFD: 05/11/2022 - [] D -- C:\ProgramData\GraphicsType14</text:p>
      <text:p text:style-name="P1">O43 - CFD: 04/07/2020 - [] D -- C:\ProgramData\Intel <text:s/>=&gt;.Intel Corporation</text:p>
      <text:p text:style-name="P1">O43 - CFD: 05/05/2020 - [] D -- C:\ProgramData\launcher <text:s/>=&gt;.Unknown</text:p>
      <text:p text:style-name="P1">O43 - CFD: 03/01/2023 - [] D -- C:\ProgramData\Lenovo <text:s/>=&gt;.Lenovo</text:p>
      <text:p text:style-name="P1">O43 - CFD: 12/05/2022 - [] D -- C:\ProgramData\LHService <text:s/>=&gt;.LHService</text:p>
      <text:p text:style-name="P1">O43 - CFD: 11/06/2021 - [] D -- C:\ProgramData\Loaris <text:s/>=&gt;.Loaris Inc.</text:p>
      <text:p text:style-name="P1">O43 - CFD: 12/05/2022 - [] D -- C:\ProgramData\LockHunter <text:s/>=&gt;.Crystal Rich Ltd</text:p>
      <text:p text:style-name="P1">O43 - CFD: 23/05/2022 - [] D -- C:\ProgramData\Logishrd <text:s/>=&gt;.Logitech Inc.</text:p>
      <text:p text:style-name="P1">O43 - CFD: 04/05/2020 - [0] SHD -- C:\ProgramData\Menu Démarrer <text:s/>=&gt;.Microsoft Corporation</text:p>
      <text:p text:style-name="P1">O43 - CFD: 20/10/2022 - [] SD -- C:\ProgramData\Microsoft <text:s/>=&gt;.Microsoft Corporation</text:p>
      <text:p text:style-name="P1">O43 - CFD: 27/02/2021 - [] D -- C:\ProgramData\Microsoft OneDrive <text:s/>=&gt;.Microsoft Corporation</text:p>
      <text:p text:style-name="P1">O43 - CFD: 14/11/2020 - [] D -- C:\ProgramData\MobiMoverUILaunch</text:p>
      <text:p text:style-name="P1">O43 - CFD: 04/05/2020 - [0] SHD -- C:\ProgramData\Modèles <text:s/>=&gt;.Microsoft Corporation</text:p>
      <text:p text:style-name="P1">O43 - CFD: 28/12/2022 - [] D -- C:\ProgramData\movavi <text:s/>=&gt;.Movavi</text:p>
      <text:p text:style-name="P1">O43 - CFD: 01/07/2022 - [] D -- C:\ProgramData\Mozilla <text:s/>=&gt;.Mozilla Corporation</text:p>
      <text:p text:style-name="P1"><text:soft-page-break/>O43 - CFD: 04/01/2023 - [] D -- C:\ProgramData\Mozilla-1de4eec8-1241-4177-a864-e594e8d1fb38 <text:s/>=&gt;.Mozilla Corporation</text:p>
      <text:p text:style-name="P1">O43 - CFD: 20/10/2022 - [] D -- C:\ProgramData\myCANAL <text:s/>=&gt;.MyCanal</text:p>
      <text:p text:style-name="P1">O43 - CFD: 05/05/2020 - [] D -- C:\ProgramData\newbackup <text:s/>=&gt;.Legitimate</text:p>
      <text:p text:style-name="P1">O43 - CFD: 15/12/2022 - [] D -- C:\ProgramData\Package Cache <text:s/>=&gt;.Microsoft Corporation</text:p>
      <text:p text:style-name="P1">O43 - CFD: 25/06/2022 - [] D -- C:\ProgramData\Packages <text:s/>=&gt;.Microsoft Corporation</text:p>
      <text:p text:style-name="P1">O43 - CFD: 25/06/2021 - [] D -- C:\ProgramData\Paragon Software <text:s/>=&gt;.Paragon Software</text:p>
      <text:p text:style-name="P1">O43 - CFD: 03/01/2023 - [] D -- C:\ProgramData\Piriform <text:s/>=&gt;.Piriform</text:p>
      <text:p text:style-name="P1">O43 - CFD: 18/12/2020 - [] D -- C:\ProgramData\Protexis64 <text:s/>=&gt;.Protexis Inc.</text:p>
      <text:p text:style-name="P1">O43 - CFD: 06/05/2020 - [] D -- C:\ProgramData\QFX Software <text:s/>=&gt;.QFX Software</text:p>
      <text:p text:style-name="P1">O43 - CFD: 04/01/2023 - [] D -- C:\ProgramData\regid.1991-06.com.microsoft <text:s/>=&gt;.Microsoft Corporation</text:p>
      <text:p text:style-name="P1">O43 - CFD: 05/05/2020 - [] D -- C:\ProgramData\rmbwizard <text:s/>=&gt;.Paragon</text:p>
      <text:p text:style-name="P1">O43 - CFD: 07/12/2019 - [0] D -- C:\ProgramData\SoftwareDistribution <text:s/>=&gt;.Microsoft Corporation</text:p>
      <text:p text:style-name="P1">O43 - CFD: 27/02/2021 - [0] D -- C:\ProgramData\ssh <text:s/>=&gt;.Microsoft Corporation</text:p>
      <text:p text:style-name="P1">O43 - CFD: 27/02/2021 - [0] SHD -- C:\ProgramData\Start Menu <text:s/>=&gt;.Microsoft Corporation</text:p>
      <text:p text:style-name="P1">O43 - CFD: 27/02/2021 - [0] SHD -- C:\ProgramData\Templates <text:s/>=&gt;.Microsoft Corporation</text:p>
      <text:p text:style-name="P1">O43 - CFD: 04/08/2020 - [] D -- C:\ProgramData\Tracker Software <text:s/>=&gt;.Tracker Software</text:p>
      <text:p text:style-name="P1">O43 - CFD: 16/11/2021 - [] D -- C:\ProgramData\UCheck <text:s/>=&gt;.Adlice Software</text:p>
      <text:p text:style-name="P1">O43 - CFD: 18/12/2020 - [] D -- C:\ProgramData\UniqueId <text:s/>=&gt;.Microsoft Corporation</text:p>
      <text:p text:style-name="P1">O43 - CFD: 27/02/2021 - [] D -- C:\ProgramData\USOPrivate <text:s/>=&gt;.Microsoft Corporation</text:p>
      <text:p text:style-name="P1">O43 - CFD: 07/12/2019 - [] D -- C:\ProgramData\USOShared <text:s/>=&gt;.Microsoft Corporation</text:p>
      <text:p text:style-name="P1">O43 - CFD: 26/12/2022 - [] D -- C:\ProgramData\Western Digital <text:s/>=&gt;.Western Digital</text:p>
      <text:p text:style-name="P1">O43 - CFD: 07/12/2019 - [] D -- C:\ProgramData\WindowsHolographicDevices <text:s/>=&gt;.Microsoft Corporation</text:p>
      <text:p text:style-name="P1">O43 - CFD: 04/05/2020 - [0] D -- C:\ProgramData\WinZip <text:s/>=&gt;.WinZip</text:p>
      <text:p text:style-name="P1">O43 - CFD: 11/11/2022 - [] D -- C:\ProgramData\Wondershare <text:s/>=&gt;.Wondershare</text:p>
      <text:p text:style-name="P1">O43 - CFD: 13/10/2022 - [] D -- C:\Program Files (x86)\Common Files\Adobe <text:s/>=&gt;.Adobe</text:p>
      <text:p text:style-name="P1">O43 - CFD: 20/12/2020 - [] D -- C:\Program Files (x86)\Common Files\Apple <text:s/>=&gt;.Apple Inc.</text:p>
      <text:p text:style-name="P1">O43 - CFD: 03/10/2021 - [] D -- C:\Program Files (x86)\Common Files\DVDVideoSoft <text:s/>=&gt;.DVDVideoSoft</text:p>
      <text:p text:style-name="P1">O43 - CFD: 18/08/2022 - [] D -- C:\Program Files (x86)\Common Files\InstallShield <text:s/>=&gt;.InstallShield</text:p>
      <text:p text:style-name="P1">O43 - CFD: 16/11/2021 - [] D -- C:\Program Files (x86)\Common Files\Microsoft Shared <text:s/>=&gt;.Microsoft Corporation</text:p>
      <text:p text:style-name="P1">O43 - CFD: 07/12/2019 - [] D -- C:\Program Files (x86)\Common Files\Services <text:s/>=&gt;.Microsoft Corporation</text:p>
      <text:p text:style-name="P1">O43 - CFD: 11/05/2022 - [] D -- C:\Program Files (x86)\Common Files\System <text:s/>=&gt;.Microsoft Corporation</text:p>
      <text:p text:style-name="P1">O43 - CFD: 21/04/2021 - [] D -- C:\Program Files (x86)\Common Files\Windows Live <text:s/>=&gt;.Microsoft Corporation</text:p>
      <text:p text:style-name="P1">O43 - CFD: 26/08/2020 - [] D -- C:\Users\conta\AppData\Roaming\2BrightSparks <text:s/>=&gt;.Ignite Realtime</text:p>
      <text:p text:style-name="P1">O43 - CFD: 29/11/2022 - [] D -- C:\Users\conta\AppData\Roaming\Adobe <text:s/>=&gt;.Adobe</text:p>
      <text:p text:style-name="P1">O43 - CFD: 21/10/2022 - [] D -- C:\Users\conta\AppData\Roaming\All Free Video Converter New Version Available</text:p>
      <text:p text:style-name="P1">O43 - CFD: 30/12/2022 - [] D -- C:\Users\conta\AppData\Roaming\Apowersoft <text:s/>=&gt;.Apowersoft</text:p>
      <text:p text:style-name="P1">O43 - CFD: 14/11/2020 - [0] D -- C:\Users\conta\AppData\Roaming\Apple Computer <text:s/>=&gt;.Apple Inc.</text:p>
      <text:p text:style-name="P1">O43 - CFD: 18/08/2022 - [] D -- C:\Users\conta\AppData\Roaming\Arcsoft <text:s/>=&gt;.ArcSoft</text:p>
      <text:p text:style-name="P1">O43 - CFD: 22/05/2021 - [] D -- C:\Users\conta\AppData\Roaming\Artweaver Free</text:p>
      <text:p text:style-name="P1">O43 - CFD: 30/09/2021 - [] D -- C:\Users\conta\AppData\Roaming\audacity <text:s/>=&gt;.Audacity</text:p>
      <text:p text:style-name="P1">O43 - CFD: 12/06/2022 - [] D -- C:\Users\conta\AppData\Roaming\avidemux <text:s/>=&gt;.Mean</text:p>
      <text:p text:style-name="P1">O43 - CFD: 10/05/2020 - [] D -- C:\Users\conta\AppData\Roaming\Capturino <text:s/>=&gt;.Capturino</text:p>
      <text:p text:style-name="P1">O43 - CFD: 18/10/2022 - [] D -- C:\Users\conta\AppData\Roaming\ChangZhi2</text:p>
      <text:p text:style-name="P1">O43 - CFD: 27/11/2022 - [] D -- C:\Users\conta\AppData\Roaming\com.adobe.dunamis <text:s/>=&gt;.Adobe Inc.</text:p>
      <text:p text:style-name="P1">O43 - CFD: 18/12/2020 - [] D -- C:\Users\conta\AppData\Roaming\Corel <text:s/>=&gt;.Corel Corporation</text:p>
      <text:p text:style-name="P1">O43 - CFD: 05/06/2021 - [] D -- C:\Users\conta\AppData\Roaming\DirectoryListPrintPro <text:s/>=&gt;.Infonautics GmbH</text:p>
      <text:p text:style-name="P1">O43 - CFD: 07/05/2020 - [] D -- C:\Users\conta\AppData\Roaming\DuckLink</text:p>
      <text:p text:style-name="P1">O43 - CFD: 14/12/2022 - [] D -- C:\Users\conta\AppData\Roaming\dvdcss <text:s/>=&gt;.VideoLan Team</text:p>
      <text:p text:style-name="P1">O43 - CFD: 16/11/2021 - [] D -- C:\Users\conta\AppData\Roaming\DVDVideoSoft <text:s/>=&gt;.DVDVideoSoft</text:p>
      <text:p text:style-name="P1">O43 - CFD: 05/09/2020 - [] D -- C:\Users\conta\AppData\Roaming\Emjysoft <text:s/>=&gt;.Emjysoft</text:p>
      <text:p text:style-name="P1">O43 - CFD: 14/11/2020 - [] D -- C:\Users\conta\AppData\Roaming\EMM</text:p>
      <text:p text:style-name="P1">O43 - CFD: 22/10/2020 - [] D -- C:\Users\conta\AppData\Roaming\Evernote <text:s/>=&gt;.EverNote Corporation</text:p>
      <text:p text:style-name="P1">O43 - CFD: 07/05/2020 - [] D -- C:\Users\conta\AppData\Roaming\FastStone <text:s/>=&gt;.FastStone Soft</text:p>
      <text:p text:style-name="P1">O43 - CFD: 16/07/2022 - [] D -- C:\Users\conta\AppData\Roaming\FILEminimizerPictures</text:p>
      <text:p text:style-name="P1">O43 - CFD: 04/08/2020 - [] D -- C:\Users\conta\AppData\Roaming\Foxit AgentInformation <text:s/>=&gt;.Foxit Corporation</text:p>
      <text:p text:style-name="P1">O43 - CFD: 27/11/2020 - [] D -- C:\Users\conta\AppData\Roaming\Foxit Software <text:s/>=&gt;.Foxit Software</text:p>
      <text:p text:style-name="P1">O43 - CFD: 25/08/2020 - [] D -- C:\Users\conta\AppData\Roaming\Geek Uninstaller <text:s/>=&gt;.Geek Uninstaller</text:p>
      <text:p text:style-name="P1">O43 - CFD: 27/08/2020 - [] D -- C:\Users\conta\AppData\Roaming\Hekasoft <text:s/>=&gt;.Hekasoft</text:p>
      <text:p text:style-name="P1">O43 - CFD: 18/08/2022 - [] D -- C:\Users\conta\AppData\Roaming\HotSync</text:p>
      <text:p text:style-name="P1">O43 - CFD: 13/06/2021 - [] D -- C:\Users\conta\AppData\Roaming\Identities <text:s/>=&gt;.Microsoft Corporation</text:p>
      <text:p text:style-name="P1">O43 - CFD: 28/03/2021 - [] D -- C:\Users\conta\AppData\Roaming\IQBoxShareSoftware <text:s/>=&gt;.IQBoxShare Software</text:p>
      <text:p text:style-name="P1">O43 - CFD: 04/06/2022 - [] D -- C:\Users\conta\AppData\Roaming\KC Softwares <text:s/>=&gt;.KC Softwares</text:p>
      <text:p text:style-name="P1">O43 - CFD: 29/09/2020 - [] D -- C:\Users\conta\AppData\Roaming\KeePass <text:s/>=&gt;.Dominik Reichl</text:p>
      <text:p text:style-name="P1">O43 - CFD: 18/10/2022 - [] D -- C:\Users\conta\AppData\Roaming\lddownloader</text:p>
      <text:p text:style-name="P1">O43 - CFD: 04/05/2020 - [] D -- C:\Users\conta\AppData\Roaming\Lenovo <text:s/>=&gt;.Lenovo</text:p>
      <text:p text:style-name="P1">O43 - CFD: 01/12/2022 - [] D -- C:\Users\conta\AppData\Roaming\LibreOffice <text:s/>=&gt;.LibreOffice</text:p>
      <text:p text:style-name="P1">O43 - CFD: 20/07/2021 - [] D -- C:\Users\conta\AppData\Roaming\LockHunter <text:s/>=&gt;.Crystal Rich Ltd</text:p>
      <text:p text:style-name="P1">O43 - CFD: 19/05/2022 - [] D -- C:\Users\conta\AppData\Roaming\Logishrd <text:s/>=&gt;.Logitech Inc.</text:p>
      <text:p text:style-name="P1">O43 - CFD: 19/05/2022 - [] D -- C:\Users\conta\AppData\Roaming\Logitech <text:s/>=&gt;.Logitech</text:p>
      <text:p text:style-name="P1">O43 - CFD: 18/06/2021 - [] D -- C:\Users\conta\AppData\Roaming\Logs <text:s/>=&gt;.ABBYY Software</text:p>
      <text:p text:style-name="P1">O43 - CFD: 15/05/2021 - [] D -- C:\Users\conta\AppData\Roaming\LosslessCut</text:p>
      <text:p text:style-name="P1">O43 - CFD: 04/05/2020 - [] D -- C:\Users\conta\AppData\Roaming\Macromedia <text:s/>=&gt;.Macromedia</text:p>
      <text:p text:style-name="P1">O43 - CFD: 31/12/2022 - [] SD -- C:\Users\conta\AppData\Roaming\Microsoft <text:s/>=&gt;.Microsoft Corporation</text:p>
      <text:p text:style-name="P1">O43 - CFD: 14/11/2020 - [] D -- C:\Users\conta\AppData\Roaming\MobiMover</text:p>
      <text:p text:style-name="P1">O43 - CFD: 14/11/2020 - [] D -- C:\Users\conta\AppData\Roaming\MobiMoverUILaunch</text:p>
      <text:p text:style-name="P1">O43 - CFD: 18/12/2022 - [] D -- C:\Users\conta\AppData\Roaming\Molotov <text:s/>=&gt;.Molotov</text:p>
      <text:p text:style-name="P1">O43 - CFD: 11/08/2021 - [] D -- C:\Users\conta\AppData\Roaming\Moonchild Productions <text:s/>=&gt;.Moonchild Productions</text:p>
      <text:p text:style-name="P1">O43 - CFD: 29/08/2021 - [] D -- C:\Users\conta\AppData\Roaming\Mozilla <text:s/>=&gt;.Mozilla Corporation</text:p>
      <text:p text:style-name="P1">O43 - CFD: 16/12/2021 - [0] D -- C:\Users\conta\AppData\Roaming\MPC-HC <text:s/>=&gt;.MPC-HC Team</text:p>
      <text:p text:style-name="P1">O43 - CFD: 19/07/2020 - [] D -- C:\Users\conta\AppData\Roaming\MyMediaForAlexa</text:p>
      <text:p text:style-name="P1">O43 - CFD: 23/03/2021 - [] D -- C:\Users\conta\AppData\Roaming\Neos Eureka S.r.l</text:p>
      <text:p text:style-name="P1">O43 - CFD: 29/08/2020 - [] D -- C:\Users\conta\AppData\Roaming\NewFileTime</text:p>
      <text:p text:style-name="P1">O43 - CFD: 04/01/2023 - [] D -- C:\Users\conta\AppData\Roaming\ObviousIdea <text:s/>=&gt;.ObviousIdea</text:p>
      <text:p text:style-name="P1"><text:soft-page-break/>O43 - CFD: 10/10/2021 - [] D -- C:\Users\conta\AppData\Roaming\OpenOffice <text:s/>=&gt;.SourceForge</text:p>
      <text:p text:style-name="P1">O43 - CFD: 01/12/2022 - [] D -- C:\Users\conta\AppData\Roaming\Opera Software <text:s/>=&gt;.Opera Software</text:p>
      <text:p text:style-name="P1">O43 - CFD: 26/12/2022 - [] D -- C:\Users\conta\AppData\Roaming\Packages <text:s/>=&gt;.Microsoft Corporation</text:p>
      <text:p text:style-name="P1">O43 - CFD: 18/06/2021 - [] D -- C:\Users\conta\AppData\Roaming\PDF Architect 8 <text:s/>=&gt;.pdfforge GmbH</text:p>
      <text:p text:style-name="P1">O43 - CFD: 29/11/2022 - [] D -- C:\Users\conta\AppData\Roaming\PhotoFiltre 7 <text:s/>=&gt;.Antonio Da Cruz</text:p>
      <text:p text:style-name="P1">O43 - CFD: 25/01/2021 - [] D -- C:\Users\conta\AppData\Roaming\PhotoResizerOK</text:p>
      <text:p text:style-name="P1">O43 - CFD: 26/06/2022 - [] D -- C:\Users\conta\AppData\Roaming\Q-Dir <text:s/>=&gt;.SoftwareOK.de</text:p>
      <text:p text:style-name="P1">O43 - CFD: 06/05/2020 - [] D -- C:\Users\conta\AppData\Roaming\QFX Software <text:s/>=&gt;.QFX Software</text:p>
      <text:p text:style-name="P1">O43 - CFD: 17/09/2022 - [] D -- C:\Users\conta\AppData\Roaming\SaeraSoft</text:p>
      <text:p text:style-name="P1">O43 - CFD: 14/11/2020 - [] D -- C:\Users\conta\AppData\Roaming\SystemAcCrux</text:p>
      <text:p text:style-name="P1">O43 - CFD: 11/05/2020 - [0] D -- C:\Users\conta\AppData\Roaming\temp <text:s/>=&gt;.Microsoft Corporation</text:p>
      <text:p text:style-name="P1">O43 - CFD: 04/05/2020 - [] D -- C:\Users\conta\AppData\Roaming\Thunderbird <text:s/>=&gt;.Thunderbird</text:p>
      <text:p text:style-name="P1">O43 - CFD: 20/04/2022 - [] D -- C:\Users\conta\AppData\Roaming\Tracker Software <text:s/>=&gt;.Tracker Software</text:p>
      <text:p text:style-name="P1">O43 - CFD: 18/12/2020 - [] D -- C:\Users\conta\AppData\Roaming\Ulead Systems <text:s/>=&gt;.Ulead Systems</text:p>
      <text:p text:style-name="P1">O43 - CFD: 26/12/2022 - [] D -- C:\Users\conta\AppData\Roaming\UPDX</text:p>
      <text:p text:style-name="P1">O43 - CFD: 04/01/2023 - [] D -- C:\Users\conta\AppData\Roaming\vlc <text:s/>=&gt;.VideoLan Team</text:p>
      <text:p text:style-name="P1">O43 - CFD: 09/08/2020 - [] D -- C:\Users\conta\AppData\Roaming\Wide Angle Software <text:s/>=&gt;.Wide Angle Software</text:p>
      <text:p text:style-name="P1">O43 - CFD: 21/02/2022 - [] D -- C:\Users\conta\AppData\Roaming\WinScan2PDF</text:p>
      <text:p text:style-name="P1">O43 - CFD: 06/11/2022 - [] D -- C:\Users\conta\AppData\Roaming\Wondershare <text:s/>=&gt;.Wondershare</text:p>
      <text:p text:style-name="P1">O43 - CFD: 12/07/2021 - [] D -- C:\Users\conta\AppData\Roaming\Xilisoft <text:s/>=&gt;.Xilisoft</text:p>
      <text:p text:style-name="P1">O43 - CFD: 18/12/2020 - [] D -- C:\Users\conta\AppData\Roaming\XnView <text:s/>=&gt;.Pierre-Emmanuel Gougelet</text:p>
      <text:p text:style-name="P1">O43 - CFD: 16/12/2022 - [] D -- C:\Users\conta\AppData\Roaming\XnViewMP <text:s/>=&gt;.Pierre Gougelet</text:p>
      <text:p text:style-name="P1">O43 - CFD: 27/12/2022 - [] D -- C:\Users\conta\AppData\Roaming\YSPX</text:p>
      <text:p text:style-name="P1">O43 - CFD: 04/01/2023 - [] D -- C:\Users\conta\AppData\Roaming\ZHP <text:s/>=&gt;.Nicolas Coolman</text:p>
      <text:p text:style-name="P1">O43 - CFD: 09/08/2020 - [] D -- C:\Users\conta\AppData\Roaming\{EAB5B9AF-BFFC-47DC-A3BD-EC652A5EBC12}</text:p>
      <text:p text:style-name="P1">O43 - CFD: 05/05/2020 - [] D -- C:\Users\conta\AppData\Local\2BrightSparks <text:s/>=&gt;.Ignite Realtime</text:p>
      <text:p text:style-name="P1">O43 - CFD: 12/01/2022 - [] D -- C:\Users\conta\AppData\Local\Adobe <text:s/>=&gt;.Adobe</text:p>
      <text:p text:style-name="P1">O43 - CFD: 18/06/2021 - [] D -- C:\Users\conta\AppData\Local\Aiseesoft Studio <text:s/>=&gt;.Aiseesoft Studio</text:p>
      <text:p text:style-name="P1">O43 - CFD: 29/11/2022 - [] D -- C:\Users\conta\AppData\Local\Amazon Music <text:s/>=&gt;.Amazon Corporation</text:p>
      <text:p text:style-name="P1">O43 - CFD: 30/12/2022 - [] D -- C:\Users\conta\AppData\Local\Apowersoft <text:s/>=&gt;.Apowersoft</text:p>
      <text:p text:style-name="P1">O43 - CFD: 27/02/2021 - [0] SHD -- C:\Users\conta\AppData\Local\Application Data <text:s/>=&gt;.Microsoft Corporation</text:p>
      <text:p text:style-name="P1">O43 - CFD: 30/09/2021 - [] D -- C:\Users\conta\AppData\Local\Audacity <text:s/>=&gt;.Audacity</text:p>
      <text:p text:style-name="P1">O43 - CFD: 29/10/2020 - [] D -- C:\Users\conta\AppData\Local\avidemux <text:s/>=&gt;.Mean</text:p>
      <text:p text:style-name="P1">O43 - CFD: 08/10/2020 - [] D -- C:\Users\conta\AppData\Local\AxCrypt <text:s/>=&gt;.AxCrypt</text:p>
      <text:p text:style-name="P1">O43 - CFD: 15/07/2022 - [] D -- C:\Users\conta\AppData\Local\babl-0.1 <text:s/>=&gt;.The GIMP Team</text:p>
      <text:p text:style-name="P1">O43 - CFD: 08/07/2022 - [] D -- C:\Users\conta\AppData\Local\Bluestacks <text:s/>=&gt;.BlueStack Systems, Inc.</text:p>
      <text:p text:style-name="P1">O43 - CFD: 08/07/2022 - [] D -- C:\Users\conta\AppData\Local\BlueStacksSetup <text:s/>=&gt;.BlueStack Systems, Inc.</text:p>
      <text:p text:style-name="P1">O43 - CFD: 03/01/2023 - [0] D -- C:\Users\conta\AppData\Local\BrightData</text:p>
      <text:p text:style-name="P1">O43 - CFD: 22/12/2022 - [] D -- C:\Users\conta\AppData\Local\BuildAGadget Content</text:p>
      <text:p text:style-name="P1">O43 - CFD: 28/12/2022 - [] D -- C:\Users\conta\AppData\Local\cache <text:s/>=&gt;.Legitimate</text:p>
      <text:p text:style-name="P1">O43 - CFD: 24/07/2020 - [] D -- C:\Users\conta\AppData\Local\CEF <text:s/>=&gt;.CEF</text:p>
      <text:p text:style-name="P1">O43 - CFD: 05/11/2022 - [] D -- C:\Users\conta\AppData\Local\Clipboarder <text:s/>=&gt;.Helmut Buhler</text:p>
      <text:p text:style-name="P1">O43 - CFD: 17/08/2022 - [] D -- C:\Users\conta\AppData\Local\Comms <text:s/>=&gt;.Microsoft Corporation</text:p>
      <text:p text:style-name="P1">O43 - CFD: 04/05/2020 - [] D -- C:\Users\conta\AppData\Local\ConnectedDevicesPlatform <text:s/>=&gt;.Microsoft Corporation</text:p>
      <text:p text:style-name="P1">O43 - CFD: 28/12/2022 - [] D -- C:\Users\conta\AppData\Local\converter <text:s/>=&gt;.CocoonSoftware</text:p>
      <text:p text:style-name="P1">O43 - CFD: 04/01/2023 - [] D -- C:\Users\conta\AppData\Local\CrashDumps <text:s/>=&gt;.Microsoft Corporation</text:p>
      <text:p text:style-name="P1">O43 - CFD: 19/08/2021 - [] D -- C:\Users\conta\AppData\Local\CrashRpt</text:p>
      <text:p text:style-name="P1">O43 - CFD: 03/01/2023 - [] D -- C:\Users\conta\AppData\Local\D3DSCache <text:s/>=&gt;.Legitimate</text:p>
      <text:p text:style-name="P1">O43 - CFD: 10/05/2020 - [0] D -- C:\Users\conta\AppData\Local\DBG <text:s/>=&gt;.DBG</text:p>
      <text:p text:style-name="P1">O43 - CFD: 04/01/2023 - [0] D -- C:\Users\conta\AppData\Local\Diagnostics <text:s/>=&gt;.Microsoft Corporation</text:p>
      <text:p text:style-name="P1">O43 - CFD: 05/05/2020 - [] D -- C:\Users\conta\AppData\Local\Downloaded Installations <text:s/>=&gt;.Microsoft Corporation</text:p>
      <text:p text:style-name="P1">O43 - CFD: 04/01/2023 - [0] D -- C:\Users\conta\AppData\Local\ElevatedDiagnostics <text:s/>=&gt;.Microsoft Corporation</text:p>
      <text:p text:style-name="P1">O43 - CFD: 05/09/2020 - [] D -- C:\Users\conta\AppData\Local\Emjysoft <text:s/>=&gt;.Emjysoft</text:p>
      <text:p text:style-name="P1">O43 - CFD: 08/06/2021 - [] D -- C:\Users\conta\AppData\Local\ESET <text:s/>=&gt;.ESET</text:p>
      <text:p text:style-name="P1">O43 - CFD: 22/10/2020 - [] D -- C:\Users\conta\AppData\Local\evernote-client-updater</text:p>
      <text:p text:style-name="P1">O43 - CFD: 16/10/2021 - [] D -- C:\Users\conta\AppData\Local\Eye_Saver</text:p>
      <text:p text:style-name="P1">O43 - CFD: 09/05/2020 - [] D -- C:\Users\conta\AppData\Local\FastStone <text:s/>=&gt;.FastStone Soft</text:p>
      <text:p text:style-name="P1">O43 - CFD: 01/09/2021 - [] D -- C:\Users\conta\AppData\Local\FF001</text:p>
      <text:p text:style-name="P1">O43 - CFD: 27/12/2022 - [] D -- C:\Users\conta\AppData\Local\FileConverter</text:p>
      <text:p text:style-name="P1">O43 - CFD: 31/12/2022 - [] D -- C:\Users\conta\AppData\Local\Free_Time_Co.,_Ltd</text:p>
      <text:p text:style-name="P1">O43 - CFD: 04/06/2021 - [0] D -- C:\Users\conta\AppData\Local\FTMod</text:p>
      <text:p text:style-name="P1">O43 - CFD: 15/07/2022 - [] D -- C:\Users\conta\AppData\Local\gegl-0.4 <text:s/>=&gt;.Portable Apps</text:p>
      <text:p text:style-name="P1">O43 - CFD: 18/11/2022 - [] D -- C:\Users\conta\AppData\Local\Google <text:s/>=&gt;.Google</text:p>
      <text:p text:style-name="P1">O43 - CFD: 15/07/2022 - [] D -- C:\Users\conta\AppData\Local\gtk-2.0 <text:s/>=&gt;.GTK Project</text:p>
      <text:p text:style-name="P1">O43 - CFD: 27/08/2020 - [] D -- C:\Users\conta\AppData\Local\Hekasoft <text:s/>=&gt;.Hekasoft</text:p>
      <text:p text:style-name="P1">O43 - CFD: 27/02/2021 - [0] SHD -- C:\Users\conta\AppData\Local\Historique <text:s/>=&gt;.Microsoft Corporation</text:p>
      <text:p text:style-name="P1">O43 - CFD: 02/08/2022 - [] D -- C:\Users\conta\AppData\Local\HiSuite <text:s/>=&gt;.Huawei Technologies Co.,Ltd</text:p>
      <text:p text:style-name="P1">O43 - CFD: 08/12/2020 - [0] SHD -- C:\Users\conta\AppData\Local\icsxml</text:p>
      <text:p text:style-name="P1">O43 - CFD: 15/10/2021 - [] D -- C:\Users\conta\AppData\Local\IFM36</text:p>
      <text:p text:style-name="P1">O43 - CFD: 27/02/2022 - [] D -- C:\Users\conta\AppData\Local\ImageMagick</text:p>
      <text:p text:style-name="P1">O43 - CFD: 04/05/2020 - [] D -- C:\Users\conta\AppData\Local\Intel <text:s/>=&gt;.Intel Corporation</text:p>
      <text:p text:style-name="P1">O43 - CFD: 28/03/2021 - [] D -- C:\Users\conta\AppData\Local\IQBoxShareSoftware <text:s/>=&gt;.IQBoxShare Software</text:p>
      <text:p text:style-name="P1">O43 - CFD: 03/01/2023 - [] D -- C:\Users\conta\AppData\Local\Lenovo <text:s/>=&gt;.Lenovo</text:p>
      <text:p text:style-name="P1">O43 - CFD: 17/06/2021 - [] D -- C:\Users\conta\AppData\Local\LenovoServiceBridge</text:p>
      <text:p text:style-name="P1">O43 - CFD: 17/07/2021 - [] D -- C:\Users\conta\AppData\Local\mbam <text:s/>=&gt;.Malwarebytes</text:p>
      <text:p text:style-name="P1">O43 - CFD: 23/04/2021 - [] D -- C:\Users\conta\AppData\Local\Mega Limited <text:s/>=&gt;.MEGA Limited</text:p>
      <text:p text:style-name="P1">O43 - CFD: 01/01/2023 - [] D -- C:\Users\conta\AppData\Local\MEGAsync <text:s/>=&gt;.MegaSystems</text:p>
      <text:p text:style-name="P1">O43 - CFD: 28/12/2022 - [] D -- C:\Users\conta\AppData\Local\Microsoft <text:s/>=&gt;.Microsoft Corporation</text:p>
      <text:p text:style-name="P1">O43 - CFD: 24/11/2022 - [] D -- C:\Users\conta\AppData\Local\MicrosoftEdge <text:s/>=&gt;.Microsoft Corporation</text:p>
      <text:p text:style-name="P1">O43 - CFD: 14/11/2020 - [] D -- C:\Users\conta\AppData\Local\MobiMoverUILaunch</text:p>
      <text:p text:style-name="P1">O43 - CFD: 10/12/2022 - [] D -- C:\Users\conta\AppData\Local\molotov-updater</text:p>
      <text:p text:style-name="P1">O43 - CFD: 11/08/2021 - [] D -- C:\Users\conta\AppData\Local\Moonchild Productions <text:s/>=&gt;.Moonchild Productions</text:p>
      <text:p text:style-name="P1">O43 - CFD: 28/12/2022 - [] D -- C:\Users\conta\AppData\Local\Movavi <text:s/>=&gt;.Movavi</text:p>
      <text:p text:style-name="P1"><text:soft-page-break/>O43 - CFD: 11/06/2021 - [] D -- C:\Users\conta\AppData\Local\Mozilla <text:s/>=&gt;.Mozilla Corporation</text:p>
      <text:p text:style-name="P1">O43 - CFD: 20/10/2022 - [] D -- C:\Users\conta\AppData\Local\myCANAL <text:s/>=&gt;.MyCanal</text:p>
      <text:p text:style-name="P1">O43 - CFD: 04/05/2020 - [] D -- C:\Users\conta\AppData\Local\OneDrive <text:s/>=&gt;.Microsoft Corporation</text:p>
      <text:p text:style-name="P1">O43 - CFD: 01/12/2022 - [] D -- C:\Users\conta\AppData\Local\Opera Software <text:s/>=&gt;.Opera Software</text:p>
      <text:p text:style-name="P1">O43 - CFD: 03/01/2023 - [] D -- C:\Users\conta\AppData\Local\Packages <text:s/>=&gt;.Microsoft Corporation</text:p>
      <text:p text:style-name="P1">O43 - CFD: 27/02/2021 - [] D -- C:\Users\conta\AppData\Local\PackageStaging <text:s/>=&gt;.Apcera</text:p>
      <text:p text:style-name="P1">O43 - CFD: 11/05/2020 - [] D -- C:\Users\conta\AppData\Local\paint.net <text:s/>=&gt;.Rick Brewster</text:p>
      <text:p text:style-name="P1">O43 - CFD: 05/10/2021 - [] D -- C:\Users\conta\AppData\Local\PCHealthCheck</text:p>
      <text:p text:style-name="P1">O43 - CFD: 06/06/2022 - [] D -- C:\Users\conta\AppData\Local\PDF24 <text:s/>=&gt;.Geek Software GmbH</text:p>
      <text:p text:style-name="P1">O43 - CFD: 25/12/2022 - [] D -- C:\Users\conta\AppData\Local\PlaceholderTileLogoFolder <text:s/>=&gt;.Microsoft Corporation</text:p>
      <text:p text:style-name="P1">O43 - CFD: 01/12/2022 - [] D -- C:\Users\conta\AppData\Local\Programs <text:s/>=&gt;.Microsoft Corporation</text:p>
      <text:p text:style-name="P1">O43 - CFD: 04/07/2020 - [] D -- C:\Users\conta\AppData\Local\Publishers <text:s/>=&gt;.Microsoft Corporation</text:p>
      <text:p text:style-name="P1">O43 - CFD: 03/02/2021 - [] D -- C:\Users\conta\AppData\Local\Riot</text:p>
      <text:p text:style-name="P1">O43 - CFD: 28/01/2021 - [] D -- C:\Users\conta\AppData\Local\ruffle</text:p>
      <text:p text:style-name="P1">O43 - CFD: 17/09/2022 - [] D -- C:\Users\conta\AppData\Local\SaeraSoft</text:p>
      <text:p text:style-name="P1">O43 - CFD: 05/11/2022 - [] D -- C:\Users\conta\AppData\Local\Sidebar7 <text:s/>=&gt;.Sidebar7</text:p>
      <text:p text:style-name="P1">O43 - CFD: 27/11/2022 - [] D -- C:\Users\conta\AppData\Local\SolidDocuments <text:s/>=&gt;.SolidDocuments</text:p>
      <text:p text:style-name="P1">O43 - CFD: 15/07/2020 - [] D -- C:\Users\conta\AppData\Local\speech <text:s/>=&gt;.Microsoft Corporation</text:p>
      <text:p text:style-name="P1">O43 - CFD: 10/06/2021 - [] D -- C:\Users\conta\AppData\Local\SquirrelTemp <text:s/>=&gt;.Squirrels</text:p>
      <text:p text:style-name="P1">O43 - CFD: 04/01/2023 - [] D -- C:\Users\conta\AppData\Local\Temp <text:s/>=&gt;.Microsoft Corporation</text:p>
      <text:p text:style-name="P1">O43 - CFD: 27/02/2021 - [0] SHD -- C:\Users\conta\AppData\Local\Temporary Internet Files <text:s/>=&gt;.Microsoft Corporation</text:p>
      <text:p text:style-name="P1">O43 - CFD: 15/11/2022 - [] D -- C:\Users\conta\AppData\Local\Text_Grab</text:p>
      <text:p text:style-name="P1">O43 - CFD: 15/11/2021 - [] D -- C:\Users\conta\AppData\Local\Thunderbird <text:s/>=&gt;.Thunderbird</text:p>
      <text:p text:style-name="P1">O43 - CFD: 15/11/2022 - [] D -- C:\Users\conta\AppData\Local\ToastNotificationManagerCompat</text:p>
      <text:p text:style-name="P1">O43 - CFD: 11/11/2022 - [] D -- C:\Users\conta\AppData\Local\Topaz Labs <text:s/>=&gt;.Topaz Labs</text:p>
      <text:p text:style-name="P1">O43 - CFD: 08/12/2020 - [] D -- C:\Users\conta\AppData\Local\VDownloader5 <text:s/>=&gt;.Vitzo Limited</text:p>
      <text:p text:style-name="P1">O43 - CFD: 06/10/2021 - [] D -- C:\Users\conta\AppData\Local\VirtualStore <text:s/>=&gt;.Microsoft Corporation</text:p>
      <text:p text:style-name="P1">O43 - CFD: 26/12/2022 - [] D -- C:\Users\conta\AppData\Local\WAAM</text:p>
      <text:p text:style-name="P1">O43 - CFD: 02/09/2021 - [] D -- C:\Users\conta\AppData\Local\WhyNotWin11</text:p>
      <text:p text:style-name="P1">O43 - CFD: 09/08/2020 - [] D -- C:\Users\conta\AppData\Local\Wide Angle Software <text:s/>=&gt;.Wide Angle Software</text:p>
      <text:p text:style-name="P1">O43 - CFD: 09/08/2020 - [] D -- C:\Users\conta\AppData\Local\Wide_Angle_Software_Ltd</text:p>
      <text:p text:style-name="P1">O43 - CFD: 21/04/2021 - [] D -- C:\Users\conta\AppData\Local\Windows Live <text:s/>=&gt;.Microsoft Corporation</text:p>
      <text:p text:style-name="P1">O43 - CFD: 05/11/2022 - [] D -- C:\Users\conta\AppData\Local\Wondershare <text:s/>=&gt;.Wondershare</text:p>
      <text:p text:style-name="P1">O43 - CFD: 27/02/2022 - [] D -- C:\Users\conta\AppData\Local\ZapWallPaper <text:s/>=&gt;.ZapWallPaper</text:p>
      <text:p text:style-name="P1">O43 - CFD: 15/05/2021 - [] D -- C:\Users\conta\AppData\Local\Zeta Uploader</text:p>
      <text:p text:style-name="P1">O43 - CFD: 06/06/2021 - [] D -- C:\Users\conta\AppData\Local\ZHP <text:s/>=&gt;.Nicolas Coolman</text:p>
      <text:p text:style-name="P1">O43 - CFD: 04/05/2020 - [0] D -- C:\Users\conta\AppData\Local\Programs\Common <text:s/>=&gt;.Microsoft Corporation</text:p>
      <text:p text:style-name="P1">O43 - CFD: 10/07/2021 - [0] D -- C:\Users\conta\AppData\Local\Programs\Lenovo <text:s/>=&gt;.Lenovo</text:p>
      <text:p text:style-name="P1">O43 - CFD: 18/12/2022 - [] D -- C:\Users\conta\AppData\Local\Programs\molotov <text:s/>=&gt;.Molotov</text:p>
      <text:p text:style-name="P1">O43 - CFD: 23/12/2022 - [] D -- C:\Users\conta\AppData\Local\Programs\Opera <text:s/>=&gt;.Opera Software</text:p>
      <text:p text:style-name="P1">O43 - CFD: 25/09/2020 - [] D -- C:\Users\conta\AppData\LocalLow\Adobe <text:s/>=&gt;.Adobe</text:p>
      <text:p text:style-name="P1">O43 - CFD: 31/12/2022 - [] D -- C:\Users\conta\AppData\LocalLow\IGDump</text:p>
      <text:p text:style-name="P1">O43 - CFD: 04/07/2020 - [] D -- C:\Users\conta\AppData\LocalLow\Intel <text:s/>=&gt;.Intel Corporation</text:p>
      <text:p text:style-name="P1">O43 - CFD: 03/02/2021 - [] D -- C:\Users\conta\AppData\LocalLow\Lenovo <text:s/>=&gt;.Lenovo</text:p>
      <text:p text:style-name="P1">O43 - CFD: 20/10/2022 - [] SD -- C:\Users\conta\AppData\LocalLow\Microsoft <text:s/>=&gt;.Microsoft Corporation</text:p>
      <text:p text:style-name="P1">O43 - CFD: 04/01/2023 - [] D -- C:\Users\conta\AppData\LocalLow\Mozilla <text:s/>=&gt;.Mozilla Corporation</text:p>
      <text:p text:style-name="P1">O43 - CFD: 04/01/2023 - [0] D -- C:\Users\conta\AppData\LocalLow\Temp <text:s/>=&gt;.Microsoft Corporation</text:p>
      <text:p text:style-name="P1">O43 - CFD: 17/08/2022 - [] D -- C:\Users\conta\AppData\LocalLow\webviewdata</text:p>
      <text:p text:style-name="P1">O43 - CFD: 04/01/2023 - [] D -- C:\Users\conta\Desktop\desinfection</text:p>
      <text:p text:style-name="P1">O43 - CFD: 27/02/2021 - [] RD -- C:\Users\conta\AppData\Roaming\Microsoft\Windows\Start Menu\Programs\Accessibility <text:s/>=&gt;.Microsoft Corporation</text:p>
      <text:p text:style-name="P1">O43 - CFD: 11/11/2022 - [] RD -- C:\Users\conta\AppData\Roaming\Microsoft\Windows\Start Menu\Programs\Accessories <text:s/>=&gt;.Microsoft Corporation</text:p>
      <text:p text:style-name="P1">O43 - CFD: 27/02/2021 - [] RD -- C:\Users\conta\AppData\Roaming\Microsoft\Windows\Start Menu\Programs\Administrative Tools <text:s/>=&gt;.Administrative Tools</text:p>
      <text:p text:style-name="P1">O43 - CFD: 29/11/2022 - [] D -- C:\Users\conta\AppData\Roaming\Microsoft\Windows\Start Menu\Programs\Amazon Music <text:s/>=&gt;.Amazon Corporation</text:p>
      <text:p text:style-name="P1">O43 - CFD: 18/05/2021 - [] D -- C:\Users\conta\AppData\Roaming\Microsoft\Windows\Start Menu\Programs\Bridge Base Online</text:p>
      <text:p text:style-name="P1">O43 - CFD: 27/04/2021 - [0] D -- C:\Users\conta\AppData\Roaming\Microsoft\Windows\Start Menu\Programs\Coolmuster <text:s/>=&gt;.Coolmuster</text:p>
      <text:p text:style-name="P1">O43 - CFD: 13/07/2021 - [] D -- C:\Users\conta\AppData\Roaming\Microsoft\Windows\Start Menu\Programs\Free Youtube Downloader <text:s/>=&gt;.DawnArk, Inc</text:p>
      <text:p text:style-name="P1">O43 - CFD: 02/08/2022 - [] D -- C:\Users\conta\AppData\Roaming\Microsoft\Windows\Start Menu\Programs\HiSuite <text:s/>=&gt;.Huawei Technologies Co.,Ltd</text:p>
      <text:p text:style-name="P1">O43 - CFD: 15/10/2021 - [] D -- C:\Users\conta\AppData\Roaming\Microsoft\Windows\Start Menu\Programs\INFORAD <text:s/>=&gt;.Inforad Ltd</text:p>
      <text:p text:style-name="P1">O43 - CFD: 27/02/2021 - [] D -- C:\Users\conta\AppData\Roaming\Microsoft\Windows\Start Menu\Programs\Lenovo <text:s/>=&gt;.Lenovo</text:p>
      <text:p text:style-name="P1">O43 - CFD: 07/12/2019 - [] D -- C:\Users\conta\AppData\Roaming\Microsoft\Windows\Start Menu\Programs\Maintenance <text:s/>=&gt;.Microsoft Corporation</text:p>
      <text:p text:style-name="P1">O43 - CFD: 23/04/2021 - [] D -- C:\Users\conta\AppData\Roaming\Microsoft\Windows\Start Menu\Programs\MEGAsync <text:s/>=&gt;.MegaSystems</text:p>
      <text:p text:style-name="P1">O43 - CFD: 22/09/2022 - [0] D -- C:\Users\conta\AppData\Roaming\Microsoft\Windows\Start Menu\Programs\Molotov <text:s/>=&gt;.Molotov</text:p>
      <text:p text:style-name="P1">O43 - CFD: 27/02/2021 - [] D -- C:\Users\conta\AppData\Roaming\Microsoft\Windows\Start Menu\Programs\MP3Gain <text:s/>=&gt;.Glen Sawyer</text:p>
      <text:p text:style-name="P1">O43 - CFD: 09/12/2021 - [] D -- C:\Users\conta\AppData\Roaming\Microsoft\Windows\Start Menu\Programs\PhotoFiltre 7 <text:s/>=&gt;.Antonio Da Cruz</text:p>
      <text:p text:style-name="P1">O43 - CFD: 25/12/2022 - [] RD -- C:\Users\conta\AppData\Roaming\Microsoft\Windows\Start Menu\Programs\Startup <text:s/>=&gt;.Microsoft Corporation</text:p>
      <text:p text:style-name="P1">O43 - CFD: 07/12/2019 - [] RD -- C:\Users\conta\AppData\Roaming\Microsoft\Windows\Start Menu\Programs\System Tools <text:s/>=&gt;.Microsoft Corporation</text:p>
      <text:p text:style-name="P1">O43 - CFD: 27/02/2021 - [] D -- C:\Users\conta\AppData\Roaming\Microsoft\Windows\Start Menu\Programs\Windows PowerShell <text:s/>=&gt;.Microsoft Corporation</text:p>
      <text:p text:style-name="P1"><text:soft-page-break/>O43 - CFD: 15/05/2021 - [] D -- C:\Users\conta\AppData\Roaming\Microsoft\Windows\Start Menu\Programs\Zeta Uploader</text:p>
      <text:p text:style-name="P1">O43 - CFD: 27/02/2021 - [0] SHD -- C:\Users\Default\AppData\Local\Application Data <text:s/>=&gt;.Microsoft Corporation</text:p>
      <text:p text:style-name="P1">O43 - CFD: 04/05/2020 - [0] SHD -- C:\Users\Default\AppData\Local\Historique <text:s/>=&gt;.Microsoft Corporation</text:p>
      <text:p text:style-name="P1">O43 - CFD: 27/02/2021 - [0] SHD -- C:\Users\Default\AppData\Local\History <text:s/>=&gt;.Microsoft Corporation</text:p>
      <text:p text:style-name="P1">O43 - CFD: 29/11/2022 - [] D -- C:\Users\Default\AppData\Local\Microsoft <text:s/>=&gt;.Microsoft Corporation</text:p>
      <text:p text:style-name="P1">O43 - CFD: 07/12/2019 - [0] D -- C:\Users\Default\AppData\Local\Temp <text:s/>=&gt;.Microsoft Corporation</text:p>
      <text:p text:style-name="P1">O43 - CFD: 27/02/2021 - [0] SHD -- C:\Users\Default\AppData\Local\Temporary Internet Files <text:s/>=&gt;.Microsoft Corporation</text:p>
      <text:p text:style-name="P1">O43 - CFD: 27/02/2021 - [0] SHD -- C:\Users\Default User\AppData\Local\Application Data <text:s/>=&gt;.Microsoft Corporation</text:p>
      <text:p text:style-name="P1">O43 - CFD: 04/05/2020 - [0] SHD -- C:\Users\Default User\AppData\Local\Historique <text:s/>=&gt;.Microsoft Corporation</text:p>
      <text:p text:style-name="P1">O43 - CFD: 27/02/2021 - [0] SHD -- C:\Users\Default User\AppData\Local\History <text:s/>=&gt;.Microsoft Corporation</text:p>
      <text:p text:style-name="P1">O43 - CFD: 29/11/2022 - [] D -- C:\Users\Default User\AppData\Local\Microsoft <text:s/>=&gt;.Microsoft Corporation</text:p>
      <text:p text:style-name="P1">O43 - CFD: 07/12/2019 - [0] D -- C:\Users\Default User\AppData\Local\Temp <text:s/>=&gt;.Microsoft Corporation</text:p>
      <text:p text:style-name="P1">O43 - CFD: 27/02/2021 - [0] SHD -- C:\Users\Default User\AppData\Local\Temporary Internet Files <text:s/>=&gt;.Microsoft Corporation</text:p>
      <text:p text:style-name="P1">O43 - CFD: 28/02/2021 - [] <text:s/>-- C:\WINDOWS\System32\Config\systemprofile\AppData\Local\Adobe <text:s/>=&gt;.Adobe</text:p>
      <text:p text:style-name="P1">O43 - CFD: 18/08/2022 - [0] <text:s/>-- C:\WINDOWS\System32\Config\systemprofile\AppData\Local\Application Data <text:s/>=&gt;.Microsoft Corporation</text:p>
      <text:p text:style-name="P1">O43 - CFD: 20/07/2021 - [] D -- C:\WINDOWS\System32\Config\systemprofile\AppData\Local\CrashDumps <text:s/>=&gt;.Microsoft Corporation</text:p>
      <text:p text:style-name="P1">O43 - CFD: 18/08/2022 - [0] <text:s/>-- C:\WINDOWS\System32\Config\systemprofile\AppData\Local\Desktop <text:s/>=&gt;.Microsoft Corporation</text:p>
      <text:p text:style-name="P1">O43 - CFD: 18/08/2022 - [0] <text:s/>-- C:\WINDOWS\System32\Config\systemprofile\AppData\Local\DevelopmentFiles</text:p>
      <text:p text:style-name="P1">O43 - CFD: 18/08/2022 - [0] <text:s/>-- C:\WINDOWS\System32\Config\systemprofile\AppData\Local\Documents <text:s/>=&gt;.Microsoft Corporation</text:p>
      <text:p text:style-name="P1">O43 - CFD: 18/08/2022 - [0] <text:s/>-- C:\WINDOWS\System32\Config\systemprofile\AppData\Local\Favorites <text:s/>=&gt;.Microsoft Corporation</text:p>
      <text:p text:style-name="P1">O43 - CFD: 18/08/2022 - [0] <text:s/>-- C:\WINDOWS\System32\Config\systemprofile\AppData\Local\Historique <text:s/>=&gt;.Microsoft Corporation</text:p>
      <text:p text:style-name="P1">O43 - CFD: 18/08/2022 - [] D -- C:\WINDOWS\System32\Config\systemprofile\AppData\Local\Microsoft <text:s/>=&gt;.Microsoft Corporation</text:p>
      <text:p text:style-name="P1">O43 - CFD: 18/08/2022 - [0] <text:s/>-- C:\WINDOWS\System32\Config\systemprofile\AppData\Local\ProgramData</text:p>
      <text:p text:style-name="P1">O43 - CFD: 18/08/2022 - [] <text:s/>-- C:\WINDOWS\System32\Config\systemprofile\AppData\Local\Programs <text:s/>=&gt;.Microsoft Corporation</text:p>
      <text:p text:style-name="P1">O43 - CFD: 18/08/2022 - [0] <text:s/>-- C:\WINDOWS\System32\Config\systemprofile\AppData\Local\Temporary Internet Files <text:s/>=&gt;.Microsoft Corporation</text:p>
      <text:p text:style-name="P1">O43 - CFD: 12/10/2021 - [] <text:s/>-- C:\WINDOWS\System32\Config\systemprofile\AppData\Roaming\DVDVideoSoft <text:s/>=&gt;.DVDVideoSoft</text:p>
      <text:p text:style-name="P1">O43 - CFD: 18/08/2022 - [] D -- C:\WINDOWS\System32\Config\systemprofile\AppData\Roaming\Microsoft <text:s/>=&gt;.Microsoft Corporation</text:p>
      <text:p text:style-name="P1"/>
      <text:p text:style-name="P1">---\\ ShellIconOverlayIdentifiers (SIOI) (4) - 0s</text:p>
      <text:p text:style-name="P1">O106 - SIOI: <text:s/>[ MEGA (Pending)] - {056D528D-CE28-4194-9BA3-BA2E9197FF8C}. (...) -- C:\Users\conta\AppData\Local\MEGAsync\ShellExtX64.dll <text:s/>=&gt;.Mega Limited®</text:p>
      <text:p text:style-name="P1">O106 - SIOI: <text:s/>[ MEGA (Synced)] - {05B38830-F4E9-4329-978B-1DD28605D202}. (...) -- C:\Users\conta\AppData\Local\MEGAsync\ShellExtX64.dll <text:s/>=&gt;.Mega Limited®</text:p>
      <text:p text:style-name="P1">O106 - SIOI: <text:s/>[ MEGA (Syncing)] - {0596C850-7BDD-4C9D-AFDF-873BE6890637}. (...) -- C:\Users\conta\AppData\Local\MEGAsync\ShellExtX64.dll <text:s/>=&gt;.Mega Limited®</text:p>
      <text:p text:style-name="P1">O106 - SIOI: <text:s/>[EnhancedStorageShell] - {D9144DCD-E998-4ECA-AB6A-DCD83CCBA16D}. (.Microsoft Corporation - DLL d’extension d’environnement de stockage.) -- C:\Windows\System32\EhStorShell.dll [Unsigned] <text:s/>=&gt;.Microsoft Corporation</text:p>
      <text:p text:style-name="P1"/>
      <text:p text:style-name="P1">---\\ RACCOURCIS DES MENUS CONTEXTUELS (SCMH) (27) - 2s</text:p>
      <text:p text:style-name="P1">O108 - CMH1: 7-Zip [64Bits] - {23170F69-40C1-278A-1000-000100020000} . (.Igor Pavlov - 7-Zip Shell Extension.) -- D:\Logiciel portable\7 zip\7-Zip\7-zip.dll [Unsigned] <text:s/>=&gt;.Igor Pavlov</text:p>
      <text:p text:style-name="P1">O108 - CMH1: EPP [64Bits] - {09A47860-11B0-4DA5-AFA5-26D86198A780} . (.Microsoft Corporation - Extension Microsoft Security Client Shell.) -- C:\Program Files\Windows Defender\shellext.dll <text:s/>=&gt;.Microsoft®</text:p>
      <text:p text:style-name="P1">O108 - CMH1: MEGA (Context menu) [64Bits] - {0229E5E7-09E9-45CF-9228-0228EC7D5F17} . (...) -- C:\Users\conta\AppData\Local\MEGAsync\ShellExtX64.dll <text:s/>=&gt;.Mega Limited®</text:p>
      <text:p text:style-name="P1">O108 - CMH1: ModernSharing [64Bits] - {e2bf9676-5f8f-435c-97eb-11607a5bedf7} . (.Microsoft Corporation - Extensions de l’interpréteur de commandes p.) -- C:\Windows\System32\ntshrui.dll [Unsigned] <text:s/>=&gt;.Microsoft Corporation</text:p>
      <text:p text:style-name="P1">O108 - CMH1: Open With [64Bits] - {09799AFB-AD67-11d1-ABCD-00C04FC30936} . (.Microsoft Corporation - DLL commune du shell Windows.) -- C:\Windows\System32\shell32.dll <text:s/>=&gt;.Microsoft®</text:p>
      <text:p text:style-name="P1">O108 - CMH1: Open With EncryptionMenu [64Bits] - {A470F8CF-A1E8-4f65-8335-227475AA5C46} . (.Microsoft Corporation - DLL commune du shell Windows.) -- C:\Windows\System32\shell32.dll <text:s/>=&gt;.Microsoft®</text:p>
      <text:p text:style-name="P1">O108 - CMH1: Sharing [64Bits] - {f81e9010-6ea4-11ce-a7ff-00aa003ca9f6} . (.Microsoft Corporation - Extensions de l’interpréteur de commandes p.) -- C:\Windows\System32\ntshrui.dll [Unsigned] <text:s/>=&gt;.Microsoft Corporation</text:p>
      <text:p text:style-name="P1">O108 - CMH1: WorkFolders [64Bits] - {E61BF828-5E63-4287-BEF1-60B1A4FDE0E3} . (.Microsoft Corporation - Extension d’environnement de Dossiers de tr.) -- C:\Windows\System32\WorkfoldersShell.dll [Unsigned] <text:s/>=&gt;.Microsoft Corporation</text:p>
      <text:p text:style-name="P1">O108 - CMH2: OpenContainingFolderMenu [64Bits] - {37ea3a21-7493-4208-a011-7f9ea79ce9f5} . (.Microsoft Corporation - DLL commune du shell Windows.) -- C:\Windows\System32\shell32.dll <text:s/>=&gt;.Microsoft®</text:p>
      <text:p text:style-name="P1">O108 - CMH3: ACShell [64Bits] - {D3F9A525-8824-497A-BE36-B23E22F141FC} . (.Romain Petges - Attribute Changer Shell Extension.) -- D:\Logiciel\attribut changer\Attribute Changer\acshell.dll [Unsigned] <text:s/>=&gt;.Romain Petges</text:p>
      <text:p text:style-name="P1">O108 - CMH3: CopyAsPathMenu [64Bits] - {f3d06e7c-1e45-4a26-847e-f9fcdee59be0} . (.Microsoft Corporation - DLL commune du shell Windows.) -- C:\Windows\System32\shell32.dll <text:s/>=&gt;.Microsoft®</text:p>
      <text:p text:style-name="P1">O108 - CMH3: SendTo [64Bits] - {7BA4C740-9E81-11CF-99D3-00AA004AE837} . (.Microsoft Corporation - DLL commune du shell Windows.) -- C:\Windows\System32\shell32.dll <text:s/>=&gt;.Microsoft®</text:p>
      <text:p text:style-name="P1">O108 - CMH4: 7-Zip [64Bits] - {23170F69-40C1-278A-1000-000100020000} . (.Igor Pavlov - 7-Zip Shell Extension.) -- D:\Logiciel portable\7 zip\7-Zip\7-zip.dll [Unsigned] <text:s/>=&gt;.Igor Pavlov</text:p>
      <text:p text:style-name="P1">O108 - CMH4: EncryptionMenu [64Bits] - {A470F8CF-A1E8-4f65-8335-227475AA5C46} . (.Microsoft Corporation - DLL commune du shell Windows.) -- C:\Windows\System32\shell32.dll <text:s/>=&gt;.Microsoft®</text:p>
      <text:p text:style-name="P1">O108 - CMH4: EPP [64Bits] - {09A47860-11B0-4DA5-AFA5-26D86198A780} . (.Microsoft Corporation - Extension Microsoft Security Client Shell.) -- C:\Program Files\Windows Defender\shellext.dll <text:s/>=&gt;.Microsoft®</text:p>
      <text:p text:style-name="P1">O108 - CMH4: Sharing [64Bits] - {f81e9010-6ea4-11ce-a7ff-00aa003ca9f6} . (.Microsoft Corporation - Extensions de l’interpréteur de commandes p.) -- C:\Windows\System32\ntshrui.dll [Unsigned] <text:s/>=&gt;.Microsoft Corporation</text:p>
      <text:p text:style-name="P1">O108 - CMH4: WorkFolders [64Bits] - {E61BF828-5E63-4287-BEF1-60B1A4FDE0E3} . (.Microsoft Corporation - Extension d’environnement de Dossiers de tr.) -- C:\Windows\System32\WorkfoldersShell.dll [Unsigned] <text:s/>=&gt;.Microsoft Corporation</text:p>
      <text:p text:style-name="P1">O108 - CMH5: Gadgets [64Bits] - {6B9228DA-9C15-419e-856C-19E768A13BDC} . (.Microsoft Corporation - Zone de déposé du Volet Windows.) -- C:\Program Files\Windows Sidebar\sbdrop.dll [Unsigned] <text:s/>=&gt;.Microsoft Corporation</text:p>
      <text:p text:style-name="P1">O108 - CMH5: New [64Bits] - {D969A300-E7FF-11d0-A93B-00A0C90F2719} . (.Microsoft Corporation - DLL commune du shell Windows.) -- C:\Windows\System32\shell32.dll <text:s/>=&gt;.Microsoft®</text:p>
      <text:p text:style-name="P1"><text:soft-page-break/>O108 - CMH5: Sharing [64Bits] - {f81e9010-6ea4-11ce-a7ff-00aa003ca9f6} . (.Microsoft Corporation - Extensions de l’interpréteur de commandes p.) -- C:\Windows\System32\ntshrui.dll [Unsigned] <text:s/>=&gt;.Microsoft Corporation</text:p>
      <text:p text:style-name="P1">O108 - CMH5: WorkFolders [64Bits] - {E61BF828-5E63-4287-BEF1-60B1A4FDE0E3} . (.Microsoft Corporation - Extension d’environnement de Dossiers de tr.) -- C:\Windows\System32\WorkfoldersShell.dll [Unsigned] <text:s/>=&gt;.Microsoft Corporation</text:p>
      <text:p text:style-name="P1">O108 - CMH6: 7-Zip [64Bits] - {23170F69-40C1-278A-1000-000100020000} . (.Igor Pavlov - 7-Zip Shell Extension.) -- D:\Logiciel portable\7 zip\7-Zip\7-zip.dll [Unsigned] <text:s/>=&gt;.Igor Pavlov</text:p>
      <text:p text:style-name="P1">O108 - CMH6: Library Location [64Bits] - {3dad6c5d-2167-4cae-9914-f99e41c12cfa} . (.Microsoft Corporation - DLL commune du shell Windows.) -- C:\Windows\System32\shell32.dll <text:s/>=&gt;.Microsoft®</text:p>
      <text:p text:style-name="P1">O108 - CMH6: PintoStartScreen [64Bits] - {470C0EBD-5D73-4d58-9CED-E91E22E23282} . (.Microsoft Corporation - Programme de résolution d’applications.) -- C:\Windows\System32\appresolver.dll <text:s/>=&gt;.Microsoft®</text:p>
      <text:p text:style-name="P1">O108 - CMH7: EnhancedStorageShell [64Bits] - {2854F705-3548-414C-A113-93E27C808C85} . (.Microsoft Corporation - DLL d’extension d’environnement de stockage.) -- C:\Windows\System32\EhStorShell.dll [Unsigned] <text:s/>=&gt;.Microsoft Corporation</text:p>
      <text:p text:style-name="P1">O108 - CMH7: EPP [64Bits] - {09A47860-11B0-4DA5-AFA5-26D86198A780} . (.Microsoft Corporation - Extension Microsoft Security Client Shell.) -- C:\Program Files\Windows Defender\shellext.dll <text:s/>=&gt;.Microsoft®</text:p>
      <text:p text:style-name="P1">O108 - CMH7: Sharing [64Bits] - {f81e9010-6ea4-11ce-a7ff-00aa003ca9f6} . (.Microsoft Corporation - Extensions de l’interpréteur de commandes p.) -- C:\Windows\System32\ntshrui.dll [Unsigned] <text:s/>=&gt;.Microsoft Corporation</text:p>
      <text:p text:style-name="P1"/>
      <text:p text:style-name="P1">---\\ IMAGE FILE EXECUTION OPTIONS (IFEO) (10) - 0s</text:p>
      <text:p text:style-name="P1">O50 - IFEO:C:\WINDOWS\System32\ie4uinit.exe - (.Microsoft Corporation - Utilitaire d'initialisation d'Internet Expl.) [MitigationOptions\\256] [Unsigned] <text:s/>=&gt;.Microsoft Corporation</text:p>
      <text:p text:style-name="P1">O50 - IFEO:C:\Windows\System32\ieUnatt.exe - (.Microsoft Corporation - Outil d’installation sans assistance d’IE 7.) [MitigationOptions\\256] [Unsigned] <text:s/>=&gt;.Microsoft Corporation</text:p>
      <text:p text:style-name="P1">O50 - IFEO:C:\WINDOWS\System32\MRT.exe - (.Microsoft Corporation - Outil de suppression de logiciels malveilla.) [CFGOptions\\1] [Unsigned] <text:s/>=&gt;.Microsoft Corporation</text:p>
      <text:p text:style-name="P1">O50 - IFEO:C:\Windows\System32\msfeedssync.exe - (.Microsoft Corporation - Microsoft Feeds Synchronization.) [MitigationOptions\\256] [Unsigned] <text:s/>=&gt;.Microsoft Corporation</text:p>
      <text:p text:style-name="P1">O50 - IFEO:C:\Windows\System32\mshta.exe - (.Microsoft Corporation - Hôte des applications HTML de Microsoft(R).) [MitigationOptions\\256] [Unsigned] <text:s/>=&gt;.Microsoft Corporation</text:p>
      <text:p text:style-name="P1">O50 - IFEO:C:\Windows\System32\PresentationHost.exe - (.Microsoft Corporation - Windows Presentation Foundation Host.) [MitigationOptions\\1118481] [Unsigned] <text:s/>=&gt;.Microsoft Corporation</text:p>
      <text:p text:style-name="P1">O50 - IFEO:C:\WINDOWS\System32\PrintIsolationHost.exe - (.Microsoft Corporation - PrintIsolationHost.) [MitigationOptions\\2097152] [Unsigned] <text:s/>=&gt;.Microsoft Corporation</text:p>
      <text:p text:style-name="P1">O50 - IFEO:C:\WINDOWS\System32\runtimebroker.exe - (.Microsoft Corporation - Runtime Broker.) [MitigationOptions\\4294967296] [Unsigned] <text:s/>=&gt;.Microsoft Corporation</text:p>
      <text:p text:style-name="P1">O50 - IFEO:C:\WINDOWS\System32\spoolsv.exe - (.Microsoft Corporation - Application sous-système spouleur.) [MitigationOptions\\2097152] [Unsigned] <text:s/>=&gt;.Microsoft Corporation</text:p>
      <text:p text:style-name="P1">O50 - IFEO:C:\Windows\System32\svchost.exe - (.Microsoft Corporation - Processus hôte pour les services Windows.) [MinimumStackCommitInBytes\\32768] <text:s/>=&gt;.Microsoft®</text:p>
      <text:p text:style-name="P1"/>
      <text:p text:style-name="P1">---\\ LISTE DES PILOTES DU SYSTÈME (450) - 15s</text:p>
      <text:p text:style-name="P1">O58 - SDL:2019/12/07 10:07:53 A . (.Microsoft Corporation - 1394 OpenHCI Driver.) -- C:\WINDOWS\System32\drivers\1394ohci.sys <text:s text:c="2"/>[266240] [Unsigned] <text:s/>=&gt;.Microsoft Corporation</text:p>
      <text:p text:style-name="P1">O58 - SDL:2019/12/07 10:07:53 A . (.LSI - LSI 3ware SCSI Storport Driver.) -- C:\WINDOWS\System32\drivers\3ware.sys <text:s text:c="2"/>[107320] <text:s/>=&gt;.Microsoft®</text:p>
      <text:p text:style-name="P1">O58 - SDL:2022/06/15 04:02:12 A . (.Microsoft Corporation - Pilote ACPI pour NT.) -- C:\WINDOWS\System32\drivers\acpi.sys <text:s text:c="2"/>[810344] <text:s/>=&gt;.Microsoft®</text:p>
      <text:p text:style-name="P1">O58 - SDL:2019/12/07 10:07:53 A . (.Microsoft Corporation - ACPI Devices Driver.) -- C:\WINDOWS\System32\drivers\AcpiDev.sys <text:s text:c="2"/>[23040] [Unsigned] <text:s/>=&gt;.Microsoft Corporation</text:p>
      <text:p text:style-name="P1">O58 - SDL:2019/12/07 10:08:09 A . (.Microsoft Corporation - ACPIEx Driver.) -- C:\WINDOWS\System32\drivers\acpiex.sys <text:s text:c="2"/>[139792] <text:s/>=&gt;.Microsoft®</text:p>
      <text:p text:style-name="P1">O58 - SDL:2019/12/07 10:07:54 A . (.Microsoft Corporation - ACPI Processor Aggregator Device Driver.) -- C:\WINDOWS\System32\drivers\acpipagr.sys <text:s text:c="2"/>[14336] [Unsigned] <text:s/>=&gt;.Microsoft Corporation</text:p>
      <text:p text:style-name="P1">O58 - SDL:2019/12/07 10:07:50 A . (.Microsoft Corporation - ACPI Power Metering Driver.) -- C:\WINDOWS\System32\drivers\acpipmi.sys <text:s text:c="2"/>[18432] [Unsigned] <text:s/>=&gt;.Microsoft Corporation</text:p>
      <text:p text:style-name="P1">O58 - SDL:2019/12/07 10:07:54 A . (.Microsoft Corporation - ACPI Wake Alarm.) -- C:\WINDOWS\System32\drivers\acpitime.sys <text:s text:c="2"/>[16384] [Unsigned] <text:s/>=&gt;.Microsoft Corporation</text:p>
      <text:p text:style-name="P1">O58 - SDL:2022/08/31 19:15:02 A . (.Lenovo Group Ltd. - ACPI Virtual Power Controller Driver.) -- C:\WINDOWS\System32\drivers\AcpiVpc.sys <text:s text:c="2"/>[48896] <text:s/>=&gt;.Lenovo®</text:p>
      <text:p text:style-name="P1">O58 - SDL:2022/02/09 13:15:29 A . (.Microsoft Corporation - Audio KMDF Class Extension.) -- C:\WINDOWS\System32\drivers\Acx01000.sys <text:s text:c="2"/>[694272] [Unsigned] <text:s/>=&gt;.Microsoft Corporation</text:p>
      <text:p text:style-name="P1">O58 - SDL:2019/12/07 10:07:53 A . (.PMC-Sierra - PMC-Sierra Storport Driver For SPC8x6G SAS.) -- C:\WINDOWS\System32\drivers\adp80xx.sys <text:s text:c="2"/>[1135416] <text:s/>=&gt;.Microsoft®</text:p>
      <text:p text:style-name="P1">O58 - SDL:2022/06/15 04:02:30 A . (.Microsoft Corporation - Pilote de fonction connexe pour WinSock.) -- C:\WINDOWS\System32\drivers\afd.sys <text:s text:c="2"/>[651104] <text:s/>=&gt;.Microsoft®</text:p>
      <text:p text:style-name="P1">O58 - SDL:2022/08/10 04:07:50 A . (.Microsoft Corporation - AF_UNIX socket provider.) -- C:\WINDOWS\System32\drivers\afunix.sys <text:s text:c="2"/>[44032] [Unsigned] <text:s/>=&gt;.Microsoft Corporation</text:p>
      <text:p text:style-name="P1">O58 - SDL:2022/09/14 14:42:05 A . (.Microsoft Corporation - Gestionnaire d'appels RAS Agile Vpn Minipor.) -- C:\WINDOWS\System32\drivers\agilevpn.sys <text:s text:c="2"/>[114176] [Unsigned] <text:s/>=&gt;.Microsoft Corporation</text:p>
      <text:p text:style-name="P1">O58 - SDL:2021/04/16 03:36:39 A . (.Microsoft Corporation - Application Compatibility Cache.) -- C:\WINDOWS\System32\drivers\ahcache.sys <text:s text:c="2"/>[292352] [Unsigned] <text:s/>=&gt;.Microsoft Corporation</text:p>
      <text:p text:style-name="P1">O58 - SDL:2019/12/07 10:07:47 A . (.Advanced Micro Devices, Inc - AMD GPIO Controller Driver.) -- C:\WINDOWS\System32\drivers\amdgpio2.sys <text:s text:c="2"/>[18432] [Unsigned] <text:s/>=&gt;.Advanced Micro Devices, Inc</text:p>
      <text:p text:style-name="P1">O58 - SDL:2019/12/07 10:07:47 A . (.Advanced Micro Devices, Inc - AMD I2C Controller Driver.) -- C:\WINDOWS\System32\drivers\amdi2c.sys <text:s text:c="2"/>[45568] [Unsigned] <text:s/>=&gt;.Advanced Micro Devices, Inc</text:p>
      <text:p text:style-name="P1">O58 - SDL:2022/11/09 15:38:36 A . (.Microsoft Corporation - Processor Device Driver.) -- C:\WINDOWS\System32\drivers\amdk8.sys <text:s text:c="2"/>[209752] <text:s/>=&gt;.Microsoft®</text:p>
      <text:p text:style-name="P1">O58 - SDL:2022/11/09 15:38:36 A . (.Microsoft Corporation - Processor Device Driver.) -- C:\WINDOWS\System32\drivers\amdppm.sys <text:s text:c="2"/>[213840] <text:s/>=&gt;.Microsoft®</text:p>
      <text:p text:style-name="P1">O58 - SDL:2019/12/07 10:07:53 A . (.Advanced Micro Devices - AHCI 1.3 Device Driver.) -- C:\WINDOWS\System32\drivers\amdsata.sys <text:s text:c="2"/>[83256] <text:s/>=&gt;.Microsoft®</text:p>
      <text:p text:style-name="P1">O58 - SDL:2019/12/07 10:07:53 A . (.AMD Technologies Inc. - AMD Technology AHCI Compatible Controller D.) -- C:\WINDOWS\System32\drivers\amdsbs.sys <text:s text:c="2"/>[259384] <text:s/>=&gt;.Microsoft®</text:p>
      <text:p text:style-name="P1">O58 - SDL:2019/12/07 10:07:53 A . (.Advanced Micro Devices - Storage Filter Driver.) -- <text:soft-page-break/>C:\WINDOWS\System32\drivers\amdxata.sys <text:s text:c="2"/>[26936] <text:s/>=&gt;.Microsoft®</text:p>
      <text:p text:style-name="P1">O58 - SDL:2022/09/14 14:41:57 A . (.Microsoft Corporation - AppID Driver.) -- C:\WINDOWS\System32\drivers\appid.sys <text:s text:c="2"/>[212320] <text:s/>=&gt;.Microsoft®</text:p>
      <text:p text:style-name="P1">O58 - SDL:2022/09/14 14:41:57 A . (.Microsoft Corporation - Applocker Filter.) -- C:\WINDOWS\System32\drivers\applockerfltr.sys <text:s text:c="2"/>[18432] [Unsigned] <text:s/>=&gt;.Microsoft Corporation</text:p>
      <text:p text:style-name="P1">O58 - SDL:2019/12/07 10:07:53 A . (.PMC-Sierra, Inc. - Adaptec SAS RAID WS03 Driver.) -- C:\WINDOWS\System32\drivers\arcsas.sys <text:s text:c="2"/>[131896] <text:s/>=&gt;.Microsoft®</text:p>
      <text:p text:style-name="P1">O58 - SDL:2019/12/07 10:09:07 A . (.Microsoft Corporation - MS Remote Access serial network driver.) -- C:\WINDOWS\System32\drivers\asyncmac.sys <text:s text:c="2"/>[31232] [Unsigned] <text:s/>=&gt;.Microsoft Corporation</text:p>
      <text:p text:style-name="P1">O58 - SDL:2022/08/10 04:07:31 A . (.Microsoft Corporation - ATAPI IDE Miniport Driver.) -- C:\WINDOWS\System32\drivers\atapi.sys <text:s text:c="2"/>[31064] <text:s/>=&gt;.Microsoft®</text:p>
      <text:p text:style-name="P1">O58 - SDL:2022/08/10 04:07:31 A . (.Microsoft Corporation - ATAPI Driver Extension.) -- C:\WINDOWS\System32\drivers\ataport.sys <text:s text:c="2"/>[225104] <text:s/>=&gt;.Microsoft®</text:p>
      <text:p text:style-name="P1">O58 - SDL:2019/12/07 10:08:41 A . (.Microsoft Corporation - BAM Kernel Driver.) -- C:\WINDOWS\System32\drivers\bam.sys <text:s text:c="2"/>[78136] <text:s/>=&gt;.Microsoft®</text:p>
      <text:p text:style-name="P1">O58 - SDL:2019/12/07 10:07:54 A . (.Microsoft Corporation - Battery Class Driver.) -- C:\WINDOWS\System32\drivers\battc.sys <text:s text:c="2"/>[41272] <text:s/>=&gt;.Microsoft®</text:p>
      <text:p text:style-name="P1">O58 - SDL:2019/12/07 10:07:47 A . (. - BCM Function 2 Device Driver.) -- C:\WINDOWS\System32\drivers\bcmfn2.sys <text:s text:c="2"/>[9728] [Unsigned] <text:s/>=&gt;.Broadcom Corporation</text:p>
      <text:p text:style-name="P1">O58 - SDL:2021/10/03 03:33:45 A . (.Bitdefender - BDDCI filter driver.) -- C:\WINDOWS\System32\drivers\bddci.sys <text:s text:c="2"/>[367096] <text:s/>=&gt;.Bitdefender SRL®</text:p>
      <text:p text:style-name="P1">O58 - SDL:2019/12/07 10:09:00 A . (.Microsoft Corporation - BEEP Driver.) -- C:\WINDOWS\System32\drivers\beep.sys <text:s text:c="2"/>[10240] [Unsigned] <text:s/>=&gt;.Microsoft Corporation</text:p>
      <text:p text:style-name="P1">O58 - SDL:2022/11/09 15:38:47 A . (.Microsoft Corporation - Windows Bind Filter Driver.) -- C:\WINDOWS\System32\drivers\bindflt.sys <text:s text:c="2"/>[145760] <text:s/>=&gt;.Microsoft®</text:p>
      <text:p text:style-name="P1">O58 - SDL:2022/03/09 05:55:30 A . (.Microsoft Corporation - NT Lan Manager Datagram Receiver Driver.) -- C:\WINDOWS\System32\drivers\bowser.sys <text:s text:c="2"/>[117760] [Unsigned] <text:s/>=&gt;.Microsoft Corporation</text:p>
      <text:p text:style-name="P1">O58 - SDL:2019/12/07 10:09:39 A . (.Microsoft Corporation - MAC Bridge Driver.) -- C:\WINDOWS\System32\drivers\bridge.sys <text:s text:c="2"/>[127488] [Unsigned] <text:s/>=&gt;.Microsoft Corporation</text:p>
      <text:p text:style-name="P1">O58 - SDL:2019/12/07 10:07:47 A . (.Microsoft Corporation - Microsoft Bluetooth Audio Multiprofile Mana.) -- C:\WINDOWS\System32\drivers\BtaMPM.sys <text:s text:c="2"/>[36352] [Unsigned] <text:s/>=&gt;.Microsoft Corporation</text:p>
      <text:p text:style-name="P1">O58 - SDL:2022/10/12 05:27:24 A . (.Microsoft Corporation - Bluetooth A2DP Driver.) -- C:\WINDOWS\System32\drivers\BthA2dp.sys <text:s text:c="2"/>[280064] [Unsigned] <text:s/>=&gt;.Microsoft Corporation</text:p>
      <text:p text:style-name="P1">O58 - SDL:2022/08/10 04:07:31 A . (.Microsoft Corporation - Extension de bus Bluetooth.) -- C:\WINDOWS\System32\drivers\bthenum.sys <text:s text:c="2"/>[113664] [Unsigned] <text:s/>=&gt;.Microsoft Corporation</text:p>
      <text:p text:style-name="P1">O58 - SDL:2022/03/23 16:43:38 A . (.Microsoft Corporation - Bluetooth Hands-free Audio Device Driver.) -- C:\WINDOWS\System32\drivers\BthHfAud.sys <text:s text:c="2"/>[65536] [Unsigned] <text:s/>=&gt;.Microsoft Corporation</text:p>
      <text:p text:style-name="P1">O58 - SDL:2022/03/23 16:43:38 A . (.Microsoft Corporation - Bluetooth Hands-Free Audio and Call Control.) -- C:\WINDOWS\System32\drivers\BthHfEnum.sys <text:s text:c="2"/>[147968] [Unsigned] <text:s/>=&gt;.Microsoft Corporation</text:p>
      <text:p text:style-name="P1">O58 - SDL:2022/08/10 04:07:31 A . (.Microsoft Corporation - Bluetooth Transport Extensibility Miniport.) -- C:\WINDOWS\System32\drivers\BthMini.SYS <text:s text:c="2"/>[45568] [Unsigned] <text:s/>=&gt;.Microsoft Corporation</text:p>
      <text:p text:style-name="P1">O58 - SDL:2019/12/07 10:07:50 A . (.Microsoft Corporation - Bluetooth Communications Driver.) -- C:\WINDOWS\System32\drivers\bthmodem.sys <text:s text:c="2"/>[76800] [Unsigned] <text:s/>=&gt;.Microsoft Corporation</text:p>
      <text:p text:style-name="P1">O58 - SDL:2019/12/07 10:07:56 A . (.Microsoft Corporation - Bluetooth Personal Area Networking.) -- C:\WINDOWS\System32\drivers\bthpan.sys <text:s text:c="2"/>[133632] [Unsigned] <text:s/>=&gt;.Microsoft Corporation</text:p>
      <text:p text:style-name="P1">O58 - SDL:2022/08/10 04:07:31 A . (.Microsoft Corporation - Pilote de bus Bluetooth.) -- C:\WINDOWS\System32\drivers\bthport.sys <text:s text:c="2"/>[1560064] [Unsigned] <text:s/>=&gt;.Microsoft Corporation</text:p>
      <text:p text:style-name="P1">O58 - SDL:2022/08/10 04:07:31 A . (.Microsoft Corporation - Pilote de Miniport Bluetooth.) -- C:\WINDOWS\System32\drivers\BTHUSB.SYS <text:s text:c="2"/>[110592] [Unsigned] <text:s/>=&gt;.Microsoft Corporation</text:p>
      <text:p text:style-name="P1">O58 - SDL:2019/12/07 10:07:54 A . (.Microsoft Corporation - VHD BTT Filter Driver.) -- C:\WINDOWS\System32\drivers\bttflt.sys <text:s text:c="2"/>[43832] <text:s/>=&gt;.Microsoft®</text:p>
      <text:p text:style-name="P1">O58 - SDL:2019/12/07 10:07:56 A . (.Microsoft Corporation - Button Converter Driver.) -- C:\WINDOWS\System32\drivers\buttonconverter.sys <text:s text:c="2"/>[44032] [Unsigned] <text:s/>=&gt;.Microsoft Corporation</text:p>
      <text:p text:style-name="P1">O58 - SDL:2019/12/07 10:07:50 A . (.QLogic Corporation - QLogic Gigabit Ethernet VBD.) -- C:\WINDOWS\System32\drivers\bxvbda.sys <text:s text:c="2"/>[533816] <text:s/>=&gt;.Microsoft®</text:p>
      <text:p text:style-name="P1">O58 - SDL:2019/12/07 10:07:47 A . (.Microsoft Corporation - Charge Arbiration Driver.) -- C:\WINDOWS\System32\drivers\CAD.sys <text:s text:c="2"/>[66576] <text:s/>=&gt;.Microsoft®</text:p>
      <text:p text:style-name="P1">O58 - SDL:2022/10/12 05:27:53 A . (.Microsoft Corporation - CD-ROM File System Driver.) -- C:\WINDOWS\System32\drivers\cdfs.sys <text:s text:c="2"/>[100864] [Unsigned] <text:s/>=&gt;.Microsoft Corporation</text:p>
      <text:p text:style-name="P1">O58 - SDL:2021/10/13 04:41:12 A . (.Microsoft Corporation - SCSI CD-ROM Driver.) -- C:\WINDOWS\System32\drivers\cdrom.sys <text:s text:c="2"/>[175616] [Unsigned] <text:s/>=&gt;.Microsoft Corporation</text:p>
      <text:p text:style-name="P1">O58 - SDL:2022/03/09 05:55:37 A . (.Microsoft Corporation - Event Aggregation Kernel Mode Library.) -- C:\WINDOWS\System32\drivers\CEA.sys <text:s text:c="2"/>[82256] <text:s/>=&gt;.Microsoft®</text:p>
      <text:p text:style-name="P1">O58 - SDL:2019/12/07 10:07:54 A . (.Chelsio Communications - Chelsio iSCSI Crash Dump Driver.) -- C:\WINDOWS\System32\drivers\cht4dx64.sys <text:s text:c="2"/>[144184] <text:s/>=&gt;.Microsoft®</text:p>
      <text:p text:style-name="P1">O58 - SDL:2019/12/07 10:07:54 A . (.Chelsio Communications - Chelsio iSCSI VMiniport Driver.) -- C:\WINDOWS\System32\drivers\cht4sx64.sys <text:s text:c="2"/>[319800] <text:s/>=&gt;.Microsoft®</text:p>
      <text:p text:style-name="P1">O58 - SDL:2019/12/07 10:07:54 A . (.Chelsio Communications - VF library for Chelsio ® T5/T6 Chipset.) -- C:\WINDOWS\System32\drivers\cht4vfx.sys <text:s text:c="2"/>[28672] [Unsigned] <text:s/>=&gt;.Chelsio Communications</text:p>
      <text:p text:style-name="P1">O58 - SDL:2019/12/07 10:07:54 A . (.Chelsio Communications - Virtual Bus Driver for Chelsio ® T5/T6 Chip.) -- C:\WINDOWS\System32\drivers\cht4vx64.sys <text:s text:c="2"/>[1853752] <text:s/>=&gt;.Microsoft®</text:p>
      <text:p text:style-name="P1">O58 - SDL:2022/09/14 14:41:55 A . (...) -- C:\WINDOWS\System32\drivers\cimfs.sys <text:s text:c="2"/>[98816] [Unsigned] <text:s/>=&gt;.Microsoft Corporation</text:p>
      <text:p text:style-name="P1">O58 - SDL:2019/12/07 10:07:50 A . (.Microsoft Corporation - Consumer IR Class Driver for eHome.) -- C:\WINDOWS\System32\drivers\circlass.sys <text:s text:c="2"/>[52224] [Unsigned] <text:s/>=&gt;.Microsoft Corporation</text:p>
      <text:p text:style-name="P1">O58 - SDL:2022/08/10 04:07:46 A . (.Microsoft Corporation - SCSI Class System Dll.) -- C:\WINDOWS\System32\drivers\Classpnp.sys <text:s text:c="2"/>[432472] <text:s/>=&gt;.Microsoft®</text:p>
      <text:p text:style-name="P1">O58 - SDL:2022/11/09 15:38:51 A . (.Microsoft Corporation - Cloud Files Mini Filter Driver.) -- C:\WINDOWS\System32\drivers\cldflt.sys <text:s text:c="2"/>[496128] [Unsigned] <text:s/>=&gt;.Microsoft Corporation</text:p>
      <text:p text:style-name="P1">O58 - SDL:2022/11/09 15:38:54 A . (.Microsoft Corporation - Common Log File System Driver.) -- C:\WINDOWS\System32\drivers\clfs.sys <text:s text:c="2"/>[419680] <text:s/>=&gt;.Microsoft®</text:p>
      <text:p text:style-name="P1">O58 - SDL:2022/11/09 15:38:41 A . (.Microsoft Corporation - CLIP Service.) -- C:\WINDOWS\System32\drivers\ClipSp.sys <text:s text:c="2"/>[1105232] <text:s/>=&gt;.Microsoft®</text:p>
      <text:p text:style-name="P1"><text:soft-page-break/>O58 - SDL:2019/12/07 10:07:54 A . (.Microsoft Corporation - Control Method Battery Driver.) -- C:\WINDOWS\System32\drivers\CmBatt.sys <text:s text:c="2"/>[36864] [Unsigned] <text:s/>=&gt;.Microsoft Corporation</text:p>
      <text:p text:style-name="P1">O58 - SDL:2021/04/16 03:36:15 A . (.Microsoft Corporation - Noyau Gestionnaire de configuration Configu.) -- C:\WINDOWS\System32\drivers\cmimcext.sys <text:s text:c="2"/>[29000] <text:s/>=&gt;.Microsoft®</text:p>
      <text:p text:style-name="P1">O58 - SDL:2022/09/14 14:41:58 A . (.Microsoft Corporation - Kernel Cryptography, Next Generation.) -- C:\WINDOWS\System32\drivers\cng.sys <text:s text:c="2"/>[747472] <text:s/>=&gt;.Microsoft®</text:p>
      <text:p text:style-name="P1">O58 - SDL:2019/12/07 10:08:37 A . (.Microsoft Corporation - CNG Hardware Assist algorithm provider.) -- C:\WINDOWS\System32\drivers\cnghwassist.sys <text:s text:c="2"/>[40968] <text:s/>=&gt;.Microsoft®</text:p>
      <text:p text:style-name="P1">O58 - SDL:2021/07/15 05:11:17 A . (.Microsoft Corporation - Console Driver.) -- C:\WINDOWS\System32\drivers\condrv.sys <text:s text:c="2"/>[57144] <text:s/>=&gt;.Microsoft®</text:p>
      <text:p text:style-name="P1">O58 - SDL:2022/09/14 14:42:01 A . (.Microsoft Corporation - Crash Dump Driver.) -- C:\WINDOWS\System32\drivers\crashdmp.sys <text:s text:c="2"/>[101736] <text:s/>=&gt;.Microsoft®</text:p>
      <text:p text:style-name="P1">O58 - SDL:2021/06/23 12:07:18 A . (.Microsoft Corporation - DAM Kernel Driver.) -- C:\WINDOWS\System32\drivers\dam.sys <text:s text:c="2"/>[97096] <text:s/>=&gt;.Microsoft®</text:p>
      <text:p text:style-name="P1">O58 - SDL:2022/03/09 05:55:22 A . (.Microsoft Corporation - Xbox Device Authentication Driver.) -- C:\WINDOWS\System32\drivers\devauthe.sys <text:s text:c="2"/>[47104] [Unsigned] <text:s/>=&gt;.Microsoft Corporation</text:p>
      <text:p text:style-name="P1">O58 - SDL:2022/09/14 14:42:01 A . (.Microsoft Corporation - DFS Namespace Client Driver.) -- C:\WINDOWS\System32\drivers\dfsc.sys <text:s text:c="2"/>[152064] [Unsigned] <text:s/>=&gt;.Microsoft Corporation</text:p>
      <text:p text:style-name="P1">O58 - SDL:2022/08/10 04:07:31 A . (.Microsoft Corporation - PnP Disk Driver.) -- C:\WINDOWS\System32\drivers\disk.sys <text:s text:c="2"/>[106336] <text:s/>=&gt;.Microsoft®</text:p>
      <text:p text:style-name="P1">O58 - SDL:2022/09/14 14:42:01 A . (.Microsoft Corporation - Crash Dump Disk Driver.) -- C:\WINDOWS\System32\drivers\Diskdump.sys <text:s text:c="2"/>[41312] <text:s/>=&gt;.Microsoft®</text:p>
      <text:p text:style-name="P1">O58 - SDL:2022/09/14 14:42:01 A . (.Microsoft Corporation - Boot Over USB Dump Driver.) -- C:\WINDOWS\System32\drivers\Dmpusbstor.sys <text:s text:c="2"/>[20480] [Unsigned] <text:s/>=&gt;.Microsoft Corporation</text:p>
      <text:p text:style-name="P1">O58 - SDL:2019/12/07 10:07:57 A . (.Microsoft Corporation - Mémoire dynamique.) -- C:\WINDOWS\System32\drivers\dmvsc.sys <text:s text:c="2"/>[59192] <text:s/>=&gt;.Microsoft®</text:p>
      <text:p text:style-name="P1">O58 - SDL:2018/12/14 06:47:56 A . (.Intel Corporation - DPTF ACPI Device (64-Bit).) -- C:\WINDOWS\System32\drivers\dptf_acpi.sys <text:s text:c="2"/>[78832] <text:s/>=&gt;.Intel Corporation®</text:p>
      <text:p text:style-name="P1">O58 - SDL:2018/12/14 06:47:58 A . (.Intel Corporation - DPTF CPU Device (64-Bit).) -- C:\WINDOWS\System32\drivers\dptf_cpu.sys <text:s text:c="2"/>[75248] <text:s/>=&gt;.Intel Corporation®</text:p>
      <text:p text:style-name="P1">O58 - SDL:2021/02/27 11:19:23 A . (.Microsoft Corporation - Microsoft Trusted Audio Drivers.) -- C:\WINDOWS\System32\drivers\drmk.sys <text:s text:c="2"/>[97792] [Unsigned] <text:s/>=&gt;.Microsoft Corporation</text:p>
      <text:p text:style-name="P1">O58 - SDL:2021/02/27 11:19:23 A . (.Microsoft Corporation - Microsoft Trusted Audio Drivers.) -- C:\WINDOWS\System32\drivers\drmkaud.sys <text:s text:c="2"/>[16128] <text:s/>=&gt;.Microsoft®</text:p>
      <text:p text:style-name="P1">O58 - SDL:2022/09/14 14:41:57 A . (.Microsoft Corporation - ATAPI Dump Driver.) -- C:\WINDOWS\System32\drivers\Dumpata.sys <text:s text:c="2"/>[40784] <text:s/>=&gt;.Microsoft®</text:p>
      <text:p text:style-name="P1">O58 - SDL:2022/09/14 14:42:37 A . (.Microsoft Corporation - Bitlocker Drive Encryption Crashdump Filter.) -- C:\WINDOWS\System32\drivers\dumpfve.sys <text:s text:c="2"/>[95176] <text:s/>=&gt;.Microsoft®</text:p>
      <text:p text:style-name="P1">O58 - SDL:2022/10/12 05:27:25 A . (.Microsoft Corporation - SD Crashdump Port Driver.) -- C:\WINDOWS\System32\drivers\dumpsd.sys <text:s text:c="2"/>[198504] <text:s/>=&gt;.Microsoft®</text:p>
      <text:p text:style-name="P1">O58 - SDL:2022/06/15 04:02:24 A . (.Microsoft Corporation - SD Host Controller Crashdump Port Driver.) -- C:\WINDOWS\System32\drivers\dumpsdport.sys <text:s text:c="2"/>[32768] [Unsigned] <text:s/>=&gt;.Microsoft Corporation</text:p>
      <text:p text:style-name="P1">O58 - SDL:2022/09/14 14:42:01 A . (.Microsoft Corporation - Storport Dump Driver.) -- C:\WINDOWS\System32\drivers\Dumpstorport.sys <text:s text:c="2"/>[38232] <text:s/>=&gt;.Microsoft®</text:p>
      <text:p text:style-name="P1">O58 - SDL:2022/11/09 15:38:41 A . (.Microsoft Corporation - DirectX Graphics Kernel.) -- C:\WINDOWS\System32\drivers\dxgkrnl.sys <text:s text:c="2"/>[3814736] <text:s/>=&gt;.Microsoft®</text:p>
      <text:p text:style-name="P1">O58 - SDL:2022/11/09 15:38:41 A . (.Microsoft Corporation - DirectX Graphics MMS.) -- C:\WINDOWS\System32\drivers\dxgmms1.sys <text:s text:c="2"/>[456016] <text:s/>=&gt;.Microsoft®</text:p>
      <text:p text:style-name="P1">O58 - SDL:2022/11/09 15:38:41 A . (.Microsoft Corporation - DirectX Graphics MMS.) -- C:\WINDOWS\System32\drivers\dxgmms2.sys <text:s text:c="2"/>[903552] <text:s/>=&gt;.Microsoft®</text:p>
      <text:p text:style-name="P1">O58 - SDL:2021/05/13 01:51:32 A . (.Microsoft Corporation - Enhanced Storage Class driver for IEEE 1667.) -- C:\WINDOWS\System32\drivers\EhStorClass.sys <text:s text:c="2"/>[95032] <text:s/>=&gt;.Microsoft®</text:p>
      <text:p text:style-name="P1">O58 - SDL:2019/12/07 10:07:50 A . (.Microsoft Corporation - Microsoft driver for storage devices suppor.) -- C:\WINDOWS\System32\drivers\EhStorTcgDrv.sys <text:s text:c="2"/>[124728] <text:s/>=&gt;.Microsoft®</text:p>
      <text:p text:style-name="P1">O58 - SDL:2019/12/07 10:07:54 A . (.Microsoft Corporation - Error Device Driver.) -- C:\WINDOWS\System32\drivers\errdev.sys <text:s text:c="2"/>[15872] [Unsigned] <text:s/>=&gt;.Microsoft Corporation</text:p>
      <text:p text:style-name="P1">O58 - SDL:2018/12/14 06:47:58 A . (.Intel Corporation - DPTF Zone (64-Bit).) -- C:\WINDOWS\System32\drivers\esif_lf.sys <text:s text:c="2"/>[403440] <text:s/>=&gt;.Intel Corporation®</text:p>
      <text:p text:style-name="P1">O58 - SDL:2015/12/10 06:10:58 A . (.CHENGDU YIWO Tech Development Co., Ltd - Disk Backup Driver.) -- C:\WINDOWS\System32\drivers\eubakup.sys <text:s text:c="2"/>[60968] [Unsigned] <text:s/>=&gt;.CHENGDU YIWO Tech Development Co., Ltd</text:p>
      <text:p text:style-name="P1">O58 - SDL:2015/12/10 06:10:58 A . (...) -- C:\WINDOWS\System32\drivers\EUBKMON.sys <text:s text:c="2"/>[48168] [Unsigned] <text:s/>=&gt;.Microsoft Corporation</text:p>
      <text:p text:style-name="P1">O58 - SDL:2015/12/10 06:10:58 A . (.CHENGDU YIWO Tech Development Co., Ltd - Disk Access Driver.) -- C:\WINDOWS\System32\drivers\eudskacs.sys <text:s text:c="2"/>[18472] [Unsigned] <text:s/>=&gt;.CHENGDU YIWO Tech Development Co., Ltd</text:p>
      <text:p text:style-name="P1">O58 - SDL:2015/12/10 06:10:58 A . (.CHENGDU YIWO Tech Development Co., Ltd - Disk Backup Image Preview Driver.) -- C:\WINDOWS\System32\drivers\EuFdDisk.sys <text:s text:c="2"/>[192552] [Unsigned] <text:s/>=&gt;.CHENGDU YIWO Tech Development Co., Ltd</text:p>
      <text:p text:style-name="P1">O58 - SDL:2019/12/07 10:07:50 A . (.QLogic Corporation - QLogic 10 GigE VBD.) -- C:\WINDOWS\System32\drivers\evbda.sys <text:s text:c="2"/>[3418936] <text:s/>=&gt;.Microsoft®</text:p>
      <text:p text:style-name="P1">O58 - SDL:2022/06/24 07:35:12 A . (.Huawei Technologies Co., Ltd. - Filter Driver.) -- C:\WINDOWS\System32\drivers\ew_usbccgpfilter.sys <text:s text:c="2"/>[18944] [Unsigned] <text:s/>=&gt;.Huawei Technologies Co., Ltd.</text:p>
      <text:p text:style-name="P1">O58 - SDL:2022/11/09 15:38:38 A . (.Microsoft Corporation - Microsoft Extended FAT File System.) -- C:\WINDOWS\System32\drivers\exfat.sys <text:s text:c="2"/>[418640] <text:s/>=&gt;.Microsoft®</text:p>
      <text:p text:style-name="P1">O58 - SDL:2022/11/09 15:38:38 A . (.Microsoft Corporation - Fast FAT File System Driver.) -- C:\WINDOWS\System32\drivers\fastfat.sys <text:s text:c="2"/>[426328] <text:s/>=&gt;.Microsoft®</text:p>
      <text:p text:style-name="P1">O58 - SDL:2019/12/07 10:07:54 A . (.Microsoft Corporation - Floppy Disk Controller Driver.) -- C:\WINDOWS\System32\drivers\fdc.sys <text:s text:c="2"/>[34816] [Unsigned] <text:s/>=&gt;.Microsoft Corporation</text:p>
      <text:p text:style-name="P1">O58 - SDL:2019/12/07 10:08:09 A . (.Microsoft Corporation - Windows sandboxing and encryption filter.) -- C:\WINDOWS\System32\drivers\filecrypt.sys <text:s text:c="2"/>[59392] [Unsigned] <text:s/>=&gt;.Microsoft Corporation</text:p>
      <text:p text:style-name="P1">O58 - SDL:2019/12/07 10:08:46 A . (.Microsoft Corporation - FileInfo Filter Driver.) -- C:\WINDOWS\System32\drivers\fileinfo.sys <text:s text:c="2"/>[94736] <text:s/>=&gt;.Microsoft®</text:p>
      <text:p text:style-name="P1">O58 - SDL:2019/12/07 10:08:46 A . (.Microsoft Corporation - File Trace Filter Driver.) -- C:\WINDOWS\System32\drivers\filetrace.sys <text:s text:c="2"/>[40448] [Unsigned] <text:s/>=&gt;.Microsoft Corporation</text:p>
      <text:p text:style-name="P1">O58 - SDL:2019/12/07 10:07:54 A . (.Microsoft Corporation - Floppy Driver.) -- C:\WINDOWS\System32\drivers\flpydisk.sys <text:s text:c="2"/><text:soft-page-break/>[28672] [Unsigned] <text:s/>=&gt;.Microsoft Corporation</text:p>
      <text:p text:style-name="P1">O58 - SDL:2022/07/13 08:51:24 A . (.Microsoft Corporation - Gestionnaire de filtres de système de fichi.) -- C:\WINDOWS\System32\drivers\fltMgr.sys <text:s text:c="2"/>[429928] <text:s/>=&gt;.Microsoft®</text:p>
      <text:p text:style-name="P1">O58 - SDL:2021/04/16 03:36:15 A . (.Microsoft Corporation - File System Dependency Manager Mini Filter.) -- C:\WINDOWS\System32\drivers\fsdepends.sys <text:s text:c="2"/>[69968] <text:s/>=&gt;.Microsoft®</text:p>
      <text:p text:style-name="P1">O58 - SDL:2019/12/07 10:08:49 A . (.Microsoft Corporation - File System Recognizer Driver.) -- C:\WINDOWS\System32\drivers\fs_rec.sys <text:s text:c="2"/>[33592] <text:s/>=&gt;.Microsoft®</text:p>
      <text:p text:style-name="P1">O58 - SDL:2022/09/14 14:42:37 A . (.Microsoft Corporation - BitLocker Drive Encryption Driver.) -- C:\WINDOWS\System32\drivers\fvevol.sys <text:s text:c="2"/>[802624] <text:s/>=&gt;.Microsoft®</text:p>
      <text:p text:style-name="P1">O58 - SDL:2022/11/09 15:38:54 A . (.Microsoft Corporation - FWP/IPsec Kernel-Mode API.) -- C:\WINDOWS\System32\drivers\FWPKCLNT.SYS <text:s text:c="2"/>[503632] <text:s/>=&gt;.Microsoft®</text:p>
      <text:p text:style-name="P1">O58 - SDL:2019/12/07 10:08:05 A . (.Microsoft Corporation - GPU Energy Kernel Driver.) -- C:\WINDOWS\System32\drivers\gpuenergydrv.sys <text:s text:c="2"/>[8704] [Unsigned] <text:s/>=&gt;.Microsoft Corporation</text:p>
      <text:p text:style-name="P1">O58 - SDL:2022/03/09 05:55:22 A . (.Microsoft Corporation - High Definition Audio Bus Driver.) -- C:\WINDOWS\System32\drivers\hdaudbus.sys <text:s text:c="2"/>[134656] [Unsigned] <text:s/>=&gt;.Microsoft Corporation</text:p>
      <text:p text:style-name="P1">O58 - SDL:2021/02/27 11:19:23 A . (.Microsoft Corporation - High Definition Audio Function Driver.) -- C:\WINDOWS\System32\drivers\HdAudio.sys <text:s text:c="2"/>[430080] [Unsigned] <text:s/>=&gt;.Microsoft Corporation</text:p>
      <text:p text:style-name="P1">O58 - SDL:2019/12/07 10:07:54 A . (.Microsoft Corporation - Hid Battery Driver.) -- C:\WINDOWS\System32\drivers\hidbatt.sys <text:s text:c="2"/>[39440] <text:s/>=&gt;.Microsoft®</text:p>
      <text:p text:style-name="P1">O58 - SDL:2021/02/27 11:19:25 A . (.Microsoft Corporation - Pilote de miniport Bluetooth pour les périp.) -- C:\WINDOWS\System32\drivers\hidbth.sys <text:s text:c="2"/>[120320] [Unsigned] <text:s/>=&gt;.Microsoft Corporation</text:p>
      <text:p text:style-name="P1">O58 - SDL:2022/11/09 15:38:37 A . (.Microsoft Corporation - Bibliothèque Hid Class.) -- C:\WINDOWS\System32\drivers\hidclass.sys <text:s text:c="2"/>[241152] [Unsigned] <text:s/>=&gt;.Microsoft Corporation</text:p>
      <text:p text:style-name="P1">O58 - SDL:2019/12/07 10:07:56 A . (.Microsoft Corporation - I2C HID Miniport Driver.) -- C:\WINDOWS\System32\drivers\hidi2c.sys <text:s text:c="2"/>[57344] [Unsigned] <text:s/>=&gt;.Microsoft Corporation</text:p>
      <text:p text:style-name="P1">O58 - SDL:2019/12/07 10:07:56 A . (.Microsoft Corporation - HID Button over Interrupt Driver.) -- C:\WINDOWS\System32\drivers\hidinterrupt.sys <text:s text:c="2"/>[55824] <text:s/>=&gt;.Microsoft®</text:p>
      <text:p text:style-name="P1">O58 - SDL:2019/12/07 10:07:50 A . (.Microsoft Corporation - Infrared Miniport Driver for Input Devices.) -- C:\WINDOWS\System32\drivers\hidir.sys <text:s text:c="2"/>[48640] [Unsigned] <text:s/>=&gt;.Microsoft Corporation</text:p>
      <text:p text:style-name="P1">O58 - SDL:2022/11/09 15:38:37 A . (.Microsoft Corporation - Hid Parsing Library.) -- C:\WINDOWS\System32\drivers\hidparse.sys <text:s text:c="2"/>[46080] [Unsigned] <text:s/>=&gt;.Microsoft Corporation</text:p>
      <text:p text:style-name="P1">O58 - SDL:2019/12/07 10:07:56 A . (.Microsoft Corporation - SPI HID Miniport Driver.) -- C:\WINDOWS\System32\drivers\hidspi.sys <text:s text:c="2"/>[66560] [Unsigned] <text:s/>=&gt;.Microsoft Corporation</text:p>
      <text:p text:style-name="P1">O58 - SDL:2022/11/09 15:38:36 A . (.Microsoft Corporation - USB Miniport Driver for Input Devices.) -- C:\WINDOWS\System32\drivers\hidusb.sys <text:s text:c="2"/>[44032] [Unsigned] <text:s/>=&gt;.Microsoft Corporation</text:p>
      <text:p text:style-name="P1">O58 - SDL:2019/12/07 10:07:53 A . (.Hewlett-Packard Company - Smart Array SAS/SATA Controller Media Drive.) -- C:\WINDOWS\System32\drivers\HpSAMD.sys <text:s text:c="2"/>[64312] <text:s/>=&gt;.Microsoft®</text:p>
      <text:p text:style-name="P1">O58 - SDL:2022/11/09 15:38:52 A . (.Microsoft Corporation - HTTP Pile du protocole.) -- C:\WINDOWS\System32\drivers\http.sys <text:s text:c="2"/>[1583488] <text:s/>=&gt;.Microsoft®</text:p>
      <text:p text:style-name="P1">O58 - SDL:2019/12/07 10:07:57 A . (.Microsoft Corporation - Hyper-V Crashdump.) -- C:\WINDOWS\System32\drivers\hvcrash.sys <text:s text:c="2"/>[35128] <text:s/>=&gt;.Microsoft®</text:p>
      <text:p text:style-name="P1">O58 - SDL:2022/11/09 15:39:06 A . (.Microsoft Corporation - Hypervisor Boot Driver.) -- C:\WINDOWS\System32\drivers\hvservice.sys <text:s text:c="2"/>[96088] <text:s/>=&gt;.Microsoft®</text:p>
      <text:p text:style-name="P1">O58 - SDL:2022/05/11 12:08:02 A . (.Microsoft Corporation - Microsoft Hyper-V Socket Provider.) -- C:\WINDOWS\System32\drivers\hvsocket.sys <text:s text:c="2"/>[149328] <text:s/>=&gt;.Microsoft®</text:p>
      <text:p text:style-name="P1">O58 - SDL:2021/02/27 11:20:32 A . (.Microsoft Corporation - Hardware Policy Driver.) -- C:\WINDOWS\System32\drivers\hwpolicy.sys <text:s text:c="2"/>[33096] <text:s/>=&gt;.Microsoft®</text:p>
      <text:p text:style-name="P1">O58 - SDL:2022/06/24 07:35:12 A . (.Huawei Technologies Co., Ltd. - ew_cdcacm Driver.) -- C:\WINDOWS\System32\drivers\hw_cdcacm.sys <text:s text:c="2"/>[127360] [Unsigned] <text:s/>=&gt;.Huawei Technologies Co., Ltd.</text:p>
      <text:p text:style-name="P1">O58 - SDL:2022/06/24 07:35:12 A . (.Huawei Technologies Co., Ltd. - USB Modem/Serial Device Driver.) -- C:\WINDOWS\System32\drivers\hw_quusbmdm.sys <text:s text:c="2"/>[226560] [Unsigned] <text:s/>=&gt;.Huawei Technologies Co., Ltd.</text:p>
      <text:p text:style-name="P1">O58 - SDL:2022/06/24 07:35:12 A . (.Huawei Technologies Co., Ltd. - USB NDIS Miniport Driver.) -- C:\WINDOWS\System32\drivers\hw_quusbnet.sys <text:s text:c="2"/>[287232] [Unsigned] <text:s/>=&gt;.Huawei Technologies Co., Ltd.</text:p>
      <text:p text:style-name="P1">O58 - SDL:2022/06/24 07:35:12 A . (.Huawei Technologies Co., Ltd. - USB Modem/Serial Device Driver.) -- C:\WINDOWS\System32\drivers\hw_usbdev.sys <text:s text:c="2"/>[116864] [Unsigned] <text:s/>=&gt;.Huawei Technologies Co., Ltd.</text:p>
      <text:p text:style-name="P1">O58 - SDL:2019/12/07 10:07:57 A . (.Microsoft Corporation - Microsoft VMBus Synthetic Keyboard Driver.) -- C:\WINDOWS\System32\drivers\hyperkbd.sys <text:s text:c="2"/>[27448] <text:s/>=&gt;.Microsoft®</text:p>
      <text:p text:style-name="P1">O58 - SDL:2019/12/07 10:07:57 A . (.Microsoft Corporation - Microsoft VMBus Video Device Miniport Drive.) -- C:\WINDOWS\System32\drivers\HyperVideo.sys <text:s text:c="2"/>[41784] <text:s/>=&gt;.Microsoft®</text:p>
      <text:p text:style-name="P1">O58 - SDL:2019/12/07 10:07:56 A . (.Microsoft Corporation - Pilote de port i8042.) -- C:\WINDOWS\System32\drivers\i8042prt.sys <text:s text:c="2"/>[118272] [Unsigned] <text:s/>=&gt;.Microsoft Corporation</text:p>
      <text:p text:style-name="P1">O58 - SDL:2019/12/07 10:07:47 A . (.Intel(R) Corporation - Intel(R) Serial IO GPIO Controller Driver.) -- C:\WINDOWS\System32\drivers\iagpio.sys <text:s text:c="2"/>[36352] [Unsigned] <text:s/>=&gt;.Intel(R) Corporation</text:p>
      <text:p text:style-name="P1">O58 - SDL:2019/12/07 10:07:47 A . (.Intel(R) Corporation - Intel(R) Serial IO I2C Driver.) -- C:\WINDOWS\System32\drivers\iai2c.sys <text:s text:c="2"/>[91136] [Unsigned] <text:s/>=&gt;.Intel(R) Corporation</text:p>
      <text:p text:style-name="P1">O58 - SDL:2019/12/07 10:07:47 A . (.Intel Corporation - Intel(R) Serial IO GPIO Driver v2.) -- C:\WINDOWS\System32\drivers\iaLPSS2i_GPIO2.sys <text:s text:c="2"/>[79360] [Unsigned] <text:s/>=&gt;.Intel Corporation</text:p>
      <text:p text:style-name="P1">O58 - SDL:2019/12/07 10:07:47 A . (.Intel Corporation - Intel(R) Serial IO GPIO Driver v2.) -- C:\WINDOWS\System32\drivers\iaLPSS2i_GPIO2_BXT_P.sys <text:s text:c="2"/>[93184] [Unsigned] <text:s/>=&gt;.Intel Corporation</text:p>
      <text:p text:style-name="P1">O58 - SDL:2019/12/07 10:07:47 A . (.Intel Corporation - Intel(R) Serial IO GPIO Driver v2.) -- C:\WINDOWS\System32\drivers\iaLPSS2i_GPIO2_CNL.sys <text:s text:c="2"/>[112128] [Unsigned] <text:s/>=&gt;.Intel Corporation</text:p>
      <text:p text:style-name="P1">O58 - SDL:2019/12/07 10:07:47 A . (.Intel Corporation - Intel(R) Serial IO GPIO Driver v2.) -- C:\WINDOWS\System32\drivers\iaLPSS2i_GPIO2_GLK.sys <text:s text:c="2"/>[96256] [Unsigned] <text:s/>=&gt;.Intel Corporation</text:p>
      <text:p text:style-name="P1">O58 - SDL:2019/12/07 10:07:47 A . (.Intel Corporation - Intel(R) Serial IO I2C Driver v2.) -- C:\WINDOWS\System32\drivers\iaLPSS2i_I2C.sys <text:s text:c="2"/>[171520] [Unsigned] <text:s/>=&gt;.Intel Corporation</text:p>
      <text:p text:style-name="P1">O58 - SDL:2019/12/07 10:07:47 A . (.Intel Corporation - Intel(R) Serial IO I2C Driver v2.) -- C:\WINDOWS\System32\drivers\iaLPSS2i_I2C_BXT_P.sys <text:s text:c="2"/>[175104] [Unsigned] <text:s/>=&gt;.Intel Corporation</text:p>
      <text:p text:style-name="P1">O58 - SDL:2019/12/07 10:07:47 A . (.Intel Corporation - Intel(R) Serial IO I2C Driver v2.) -- C:\WINDOWS\System32\drivers\iaLPSS2i_I2C_CNL.sys <text:s text:c="2"/>[177152] [Unsigned] <text:s/>=&gt;.Intel Corporation</text:p>
      <text:p text:style-name="P1">O58 - SDL:2019/12/07 10:07:47 A . (.Intel Corporation - Intel(R) Serial IO I2C Driver v2.) -- C:\WINDOWS\System32\drivers\iaLPSS2i_I2C_GLK.sys <text:s text:c="2"/>[177664] [Unsigned] <text:s/>=&gt;.Intel Corporation</text:p>
      <text:p text:style-name="P1">O58 - SDL:2019/12/07 10:07:50 A . (.Intel Corporation - Intel(R) Serial IO GPIO Controller Driver.) -- C:\WINDOWS\System32\drivers\iaLPSSi_GPIO.sys <text:s text:c="2"/>[38128] <text:s/>=&gt;.Intel Corporation - Client Components Group®</text:p>
      <text:p text:style-name="P1"><text:soft-page-break/>O58 - SDL:2019/12/07 10:07:50 A . (.Intel Corporation - Intel(R) Serial IO I2C Controller Driver.) -- C:\WINDOWS\System32\drivers\iaLPSSi_I2C.sys <text:s text:c="2"/>[113152] [Unsigned] <text:s/>=&gt;.Intel Corporation</text:p>
      <text:p text:style-name="P1">O58 - SDL:2021/10/15 07:39:24 A . (.Intel Corporation - Intel(R) Rapid Storage Technology driver -.) -- C:\WINDOWS\System32\drivers\iaStorAC.sys <text:s text:c="2"/>[1347776] {34770BB53021480D308F5E5593B49D84}. <text:s/>=&gt;.Intel Corporation</text:p>
      <text:p text:style-name="P1">O58 - SDL:2019/01/07 06:03:56 A . (.Intel Corporation - Intel(R) Optane(TM) Memory Minifilter Drive.) -- C:\WINDOWS\System32\drivers\iaStorAfs.sys <text:s text:c="2"/>[73376] <text:s/>=&gt;.Intel(R) Rapid Storage Technology®</text:p>
      <text:p text:style-name="P1">O58 - SDL:2019/12/07 10:07:54 A . (.Intel Corporation - Intel(R) Rapid Storage Technology driver (i.) -- C:\WINDOWS\System32\drivers\iaStorAVC.sys <text:s text:c="2"/>[884752] <text:s/>=&gt;.Microsoft®</text:p>
      <text:p text:style-name="P1">O58 - SDL:2019/12/07 10:07:54 A . (.Intel Corporation - Intel Matrix Storage Manager driver - x64.) -- C:\WINDOWS\System32\drivers\iaStorV.sys <text:s text:c="2"/>[412176] <text:s/>=&gt;.Microsoft®</text:p>
      <text:p text:style-name="P1">O58 - SDL:2019/12/07 10:07:54 A . (.Mellanox - InfiniBand Fabric Bus Driver.) -- C:\WINDOWS\System32\drivers\ibbus.sys <text:s text:c="2"/>[558904] <text:s/>=&gt;.Microsoft®</text:p>
      <text:p text:style-name="P1">O58 - SDL:2022/03/18 14:33:52 A . (.Intel Corporation - Intel(R) Watchdog Timer Driver (Intel(R) WD.) -- C:\WINDOWS\System32\drivers\ICCWDT.sys <text:s text:c="2"/>[43160] {1D601C5569C6A695C75CDF4FE9FED0DF}. <text:s/>=&gt;.Intel Corporation</text:p>
      <text:p text:style-name="P1">O58 - SDL:2021/02/27 11:20:15 A . (.Microsoft Corporation - Indirect displays kernel-mode filter driver.) -- C:\WINDOWS\System32\drivers\IndirectKmd.sys <text:s text:c="2"/>[47104] [Unsigned] <text:s/>=&gt;.Microsoft Corporation</text:p>
      <text:p text:style-name="P1">O58 - SDL:2020/03/01 21:43:14 N . (.Intel(R) Corporation - Intel® Smart Sound Technology (Intel® SST).) -- C:\WINDOWS\System32\drivers\IntcAudioBus.sys <text:s text:c="2"/>[274408] <text:s/>=&gt;.Smart Sound Technology®</text:p>
      <text:p text:style-name="P1">O58 - SDL:2020/03/01 21:43:16 N . (.Intel(R) Corporation - Intel® Smart Sound Technology (Intel® SST).) -- C:\WINDOWS\System32\drivers\IntcOED.sys <text:s text:c="2"/>[1124840] <text:s/>=&gt;.Smart Sound Technology®</text:p>
      <text:p text:style-name="P1">O58 - SDL:2022/08/10 04:07:31 A . (.Microsoft Corporation - Intel PCI IDE Driver.) -- C:\WINDOWS\System32\drivers\intelide.sys <text:s text:c="2"/>[20816] <text:s/>=&gt;.Microsoft®</text:p>
      <text:p text:style-name="P1">O58 - SDL:2021/10/13 04:41:12 A . (.Microsoft Corporation - Intel Power Engine Plugin.) -- C:\WINDOWS\System32\drivers\intelpep.sys <text:s text:c="2"/>[418800] <text:s/>=&gt;.Microsoft®</text:p>
      <text:p text:style-name="P1">O58 - SDL:2019/12/07 10:07:47 A . (.Microsoft Corporation - Intel Power Limit Driver.) -- C:\WINDOWS\System32\drivers\intelpmax.sys <text:s text:c="2"/>[30720] [Unsigned] <text:s/>=&gt;.Microsoft Corporation</text:p>
      <text:p text:style-name="P1">O58 - SDL:2022/11/09 15:38:36 A . (.Microsoft Corporation - Processor Device Driver.) -- C:\WINDOWS\System32\drivers\intelppm.sys <text:s text:c="2"/>[233344] <text:s/>=&gt;.Microsoft®</text:p>
      <text:p text:style-name="P1">O58 - SDL:2021/02/27 11:19:25 A . (.Microsoft Corporation - Intel Telemetry Driver.) -- C:\WINDOWS\System32\drivers\IntelTA.sys <text:s text:c="2"/>[26608] <text:s/>=&gt;.Microsoft®</text:p>
      <text:p text:style-name="P1">O58 - SDL:2021/06/23 12:07:01 A . (.Microsoft Corporation - Filtre de contrôle de taux d’E/S.) -- C:\WINDOWS\System32\drivers\iorate.sys <text:s text:c="2"/>[57168] <text:s/>=&gt;.Microsoft®</text:p>
      <text:p text:style-name="P1">O58 - SDL:2022/10/12 05:27:43 A . (.Microsoft Corporation - IP FILTER DRIVER.) -- C:\WINDOWS\System32\drivers\ipfltdrv.sys <text:s text:c="2"/>[91648] [Unsigned] <text:s/>=&gt;.Microsoft Corporation</text:p>
      <text:p text:style-name="P1">O58 - SDL:2021/06/23 12:06:53 A . (.Microsoft Corporation - PILOT IPMI WMI.) -- C:\WINDOWS\System32\drivers\IPMIDrv.sys <text:s text:c="2"/>[117584] <text:s/>=&gt;.Microsoft®</text:p>
      <text:p text:style-name="P1">O58 - SDL:2022/11/09 15:38:47 A . (.Microsoft Corporation - IP Network Address Translator.) -- C:\WINDOWS\System32\drivers\ipnat.sys <text:s text:c="2"/>[227328] [Unsigned] <text:s/>=&gt;.Microsoft Corporation</text:p>
      <text:p text:style-name="P1">O58 - SDL:2019/12/07 10:08:09 A . (.Microsoft Corporation - IPT Driver.) -- C:\WINDOWS\System32\drivers\ipt.sys <text:s text:c="2"/>[59704] <text:s/>=&gt;.Microsoft®</text:p>
      <text:p text:style-name="P1">O58 - SDL:2021/09/15 05:12:51 A . (.Microsoft Corporation - Pilote de bus PNP ISA.) -- C:\WINDOWS\System32\drivers\isapnp.sys <text:s text:c="2"/>[22864] <text:s/>=&gt;.Microsoft®</text:p>
      <text:p text:style-name="P1">O58 - SDL:2019/12/07 10:07:53 A . (.Avago Technologies - Avago SAS Gen3.5 Driver (StorPort).) -- C:\WINDOWS\System32\drivers\ItSas35i.sys <text:s text:c="2"/>[172344] <text:s/>=&gt;.Microsoft®</text:p>
      <text:p text:style-name="P1">O58 - SDL:2019/12/07 10:07:56 A . (.Microsoft Corporation - Pilote de la classe Clavier.) -- C:\WINDOWS\System32\drivers\kbdclass.sys <text:s text:c="2"/>[71480] <text:s/>=&gt;.Microsoft®</text:p>
      <text:p text:style-name="P1">O58 - SDL:2019/12/07 10:07:56 A . (.Microsoft Corporation - Pilote de filtre clavier HID.) -- C:\WINDOWS\System32\drivers\kbdhid.sys <text:s text:c="2"/>[46592] [Unsigned] <text:s/>=&gt;.Microsoft Corporation</text:p>
      <text:p text:style-name="P1">O58 - SDL:2019/12/07 10:07:56 A . (.Microsoft Corporation - Microsoft Kernel Debugger Network Miniport.) -- C:\WINDOWS\System32\drivers\kdnic.sys <text:s text:c="2"/>[33296] <text:s/>=&gt;.Microsoft®</text:p>
      <text:p text:style-name="P1">O58 - SDL:2018/09/08 07:15:56 A . (.QFX Software Corporation - KeyScrambler Keyboard Encryption Driver.) -- C:\WINDOWS\System32\drivers\keyscrambler.sys <text:s text:c="2"/>[243800] <text:s/>=&gt;.QFX Software Corporation®</text:p>
      <text:p text:style-name="P1">O58 - SDL:2022/03/23 16:43:47 A . (.Microsoft Corporation - Network Power Dependency Broker.) -- C:\WINDOWS\System32\drivers\KNetPwrDepBroker.sys <text:s text:c="2"/>[32256] [Unsigned] <text:s/>=&gt;.Microsoft Corporation</text:p>
      <text:p text:style-name="P1">O58 - SDL:2022/11/09 15:38:56 A . (.Microsoft Corporation - Kernel CSA Library.) -- C:\WINDOWS\System32\drivers\ks.sys <text:s text:c="2"/>[449024] [Unsigned] <text:s/>=&gt;.Microsoft Corporation</text:p>
      <text:p text:style-name="P1">O58 - SDL:2022/10/12 05:27:39 A . (.Microsoft Corporation - Kernel Security Support Provider Interface.) -- C:\WINDOWS\System32\drivers\ksecdd.sys <text:s text:c="2"/>[149368] <text:s/>=&gt;.Microsoft®</text:p>
      <text:p text:style-name="P1">O58 - SDL:2022/11/09 15:38:52 A . (.Microsoft Corporation - Kernel Security Support Provider Interface.) -- C:\WINDOWS\System32\drivers\ksecpkg.sys <text:s text:c="2"/>[181120] <text:s/>=&gt;.Microsoft®</text:p>
      <text:p text:style-name="P1">O58 - SDL:2019/12/07 10:08:58 A . (.Microsoft Corporation - Kernel Streaming WOW Thunk Service.) -- C:\WINDOWS\System32\drivers\ksthunk.sys <text:s text:c="2"/>[29696] [Unsigned] <text:s/>=&gt;.Microsoft Corporation</text:p>
      <text:p text:style-name="P1">O58 - SDL:2020/10/25 08:32:28 A . (.Logitech, Inc. - Logitech HID Filter Driver..) -- C:\WINDOWS\System32\drivers\LHidFilt.Sys <text:s text:c="2"/>[63552] <text:s/>=&gt;.Logitech Inc®</text:p>
      <text:p text:style-name="P1">O58 - SDL:2019/12/07 10:08:55 A . (.Microsoft Corporation - Link-Layer Topology Mapper I/O Driver.) -- C:\WINDOWS\System32\drivers\lltdio.sys <text:s text:c="2"/>[72704] [Unsigned] <text:s/>=&gt;.Microsoft Corporation</text:p>
      <text:p text:style-name="P1">O58 - SDL:2020/10/25 08:32:30 A . (.Logitech, Inc. - Logitech Mouse Filter Driver..) -- C:\WINDOWS\System32\drivers\LMouFilt.Sys <text:s text:c="2"/>[54336] <text:s/>=&gt;.Logitech Inc®</text:p>
      <text:p text:style-name="P1">O58 - SDL:2022/05/19 06:39:53 A . (.Logitech, Inc. - Logitech Non-Plug and Play Driver..) -- C:\WINDOWS\System32\drivers\LNonPnP.sys <text:s text:c="2"/>[18960] <text:s/>=&gt;.Logitech®</text:p>
      <text:p text:style-name="P1">O58 - SDL:2019/12/07 10:07:53 A . (.LSI Corporation - LSI Fusion-MPT SAS Driver (StorPort).) -- C:\WINDOWS\System32\drivers\lsi_sas.sys <text:s text:c="2"/>[108856] <text:s/>=&gt;.Microsoft®</text:p>
      <text:p text:style-name="P1">O58 - SDL:2019/12/07 10:07:53 A . (.LSI Corporation - LSI SAS Gen2 Driver (StorPort).) -- C:\WINDOWS\System32\drivers\lsi_sas2i.sys <text:s text:c="2"/>[124216] <text:s/>=&gt;.Microsoft®</text:p>
      <text:p text:style-name="P1">O58 - SDL:2019/12/07 10:07:53 A . (.Avago Technologies - Avago SAS Gen3 Driver (StorPort).) -- C:\WINDOWS\System32\drivers\lsi_sas3i.sys <text:s text:c="2"/>[135992] <text:s/>=&gt;.Microsoft®</text:p>
      <text:p text:style-name="P1">O58 - SDL:2019/12/07 10:07:53 A . (.LSI Corporation - LSI SSS PCIe/Flash Driver (StorPort).) -- C:\WINDOWS\System32\drivers\lsi_sss.sys <text:s text:c="2"/>[82744] <text:s/>=&gt;.Microsoft®</text:p>
      <text:p text:style-name="P1">O58 - SDL:2022/10/12 05:27:42 A . (.Microsoft Corporation - Pilote de filtre de virtualisation de fichi.) -- C:\WINDOWS\System32\drivers\luafv.sys <text:s text:c="2"/>[146944] [Unsigned] <text:s/>=&gt;.Microsoft Corporation</text:p>
      <text:p text:style-name="P1">O58 - SDL:2019/12/07 10:07:54 A . (.Microsoft Corporation - MA-USB Host Controller Driver.) -- C:\WINDOWS\System32\drivers\mausbhost.sys <text:s text:c="2"/>[537608] <text:s/>=&gt;.Microsoft®</text:p>
      <text:p text:style-name="P1">O58 - SDL:2019/12/07 10:07:54 A . (.Microsoft Corporation - MA-USB IP Driver.) -- C:\WINDOWS\System32\drivers\mausbip.sys <text:s text:c="2"/><text:soft-page-break/>[64016] <text:s/>=&gt;.Microsoft®</text:p>
      <text:p text:style-name="P1">O58 - SDL:2022/12/29 07:37:36 A . (.Malwarebytes - Malwarebytes Early Launch Anti-Malware Driv.) -- C:\WINDOWS\System32\drivers\MbamElam.sys <text:s text:c="2"/>[21480] <text:s/>=&gt;.Microsoft®</text:p>
      <text:p text:style-name="P1">O58 - SDL:2022/03/23 16:43:47 A . (.Microsoft Corporation - Windows Mobile Broadband Class Extension.) -- C:\WINDOWS\System32\drivers\MbbCx.sys <text:s text:c="2"/>[386048] [Unsigned] <text:s/>=&gt;.Microsoft Corporation</text:p>
      <text:p text:style-name="P1">O58 - SDL:2019/12/07 10:09:00 A . (.Microsoft Corporation - Medium changer class driver.) -- C:\WINDOWS\System32\drivers\mcd.sys <text:s text:c="2"/>[25088] [Unsigned] <text:s/>=&gt;.Microsoft Corporation</text:p>
      <text:p text:style-name="P1">O58 - SDL:2019/12/07 10:07:53 A . (.Avago Technologies - MEGASAS RAID Controller Driver for Windows.) -- C:\WINDOWS\System32\drivers\megasas.sys <text:s text:c="2"/>[59704] <text:s/>=&gt;.Microsoft®</text:p>
      <text:p text:style-name="P1">O58 - SDL:2019/12/07 10:07:53 A . (.Avago Technologies - MEGASAS RAID Controller Driver for Windows.) -- C:\WINDOWS\System32\drivers\MegaSas2i.sys <text:s text:c="2"/>[81720] <text:s/>=&gt;.Microsoft®</text:p>
      <text:p text:style-name="P1">O58 - SDL:2019/12/07 10:07:53 A . (.Avago Technologies - MEGASAS RAID Controller Driver for Windows.) -- C:\WINDOWS\System32\drivers\megasas35i.sys <text:s text:c="2"/>[105480] <text:s/>=&gt;.Microsoft®</text:p>
      <text:p text:style-name="P1">O58 - SDL:2019/12/07 10:07:53 A . (.LSI Corporation, Inc. - LSI MegaRAID Software RAID Driver.) -- C:\WINDOWS\System32\drivers\megasr.sys <text:s text:c="2"/>[575800] <text:s/>=&gt;.Microsoft®</text:p>
      <text:p text:style-name="P1">O58 - SDL:2019/12/07 10:07:47 A . (.Microsoft Corporation - Pilote de transport Microsoft Bluetooth Avr.) -- C:\WINDOWS\System32\drivers\Microsoft.Bluetooth.AvrcpTransport.sys <text:s text:c="2"/>[65024] [Unsigned] <text:s/>=&gt;.Microsoft Corporation</text:p>
      <text:p text:style-name="P1">O58 - SDL:2021/02/27 11:19:25 A . (.Microsoft Corporation - Legacy Bluetooth LE Bus Enumerator.) -- C:\WINDOWS\System32\drivers\Microsoft.Bluetooth.Legacy.LEEnumerator.sys <text:s text:c="2"/>[106496] [Unsigned] <text:s/>=&gt;.Microsoft Corporation</text:p>
      <text:p text:style-name="P1">O58 - SDL:2019/12/07 10:07:54 A . (.Mellanox - MLX4 Bus Driver.) -- C:\WINDOWS\System32\drivers\mlx4_bus.sys <text:s text:c="2"/>[1131320] <text:s/>=&gt;.Microsoft®</text:p>
      <text:p text:style-name="P1">O58 - SDL:2021/02/27 11:19:39 A . (.Microsoft Corporation - MMCSS Driver.) -- C:\WINDOWS\System32\drivers\mmcss.sys <text:s text:c="2"/>[53248] [Unsigned] <text:s/>=&gt;.Microsoft Corporation</text:p>
      <text:p text:style-name="P1">O58 - SDL:2021/02/27 11:21:41 A . (.Microsoft Corporation - Pilote de périphérique modem.) -- C:\WINDOWS\System32\drivers\modem.sys <text:s text:c="2"/>[47104] [Unsigned] <text:s/>=&gt;.Microsoft Corporation</text:p>
      <text:p text:style-name="P1">O58 - SDL:2021/08/13 02:19:14 A . (.Microsoft Corporation - Monitor Driver.) -- C:\WINDOWS\System32\drivers\monitor.sys <text:s text:c="2"/>[83968] [Unsigned] <text:s/>=&gt;.Microsoft Corporation</text:p>
      <text:p text:style-name="P1">O58 - SDL:2019/12/07 10:07:56 A . (.Microsoft Corporation - Pilote de la classe Souris.) -- C:\WINDOWS\System32\drivers\mouclass.sys <text:s text:c="2"/>[67600] <text:s/>=&gt;.Microsoft®</text:p>
      <text:p text:style-name="P1">O58 - SDL:2019/12/07 10:07:56 A . (.Microsoft Corporation - Pilote de filtre souris HID.) -- C:\WINDOWS\System32\drivers\mouhid.sys <text:s text:c="2"/>[35328] [Unsigned] <text:s/>=&gt;.Microsoft Corporation</text:p>
      <text:p text:style-name="P1">O58 - SDL:2019/12/07 10:08:49 A . (.Microsoft Corporation - Gestionnaire des points de montage.) -- C:\WINDOWS\System32\drivers\mountmgr.sys <text:s text:c="2"/>[110392] <text:s/>=&gt;.Microsoft®</text:p>
      <text:p text:style-name="P1">O58 - SDL:2019/12/07 10:08:33 A . (.Microsoft Corporation - Microsoft Protection Service Driver.) -- C:\WINDOWS\System32\drivers\mpsdrv.sys <text:s text:c="2"/>[80896] [Unsigned] <text:s/>=&gt;.Microsoft Corporation</text:p>
      <text:p text:style-name="P1">O58 - SDL:2022/03/09 05:56:09 A . (.Microsoft Corporation - Windows NT WebDav Minirdr.) -- C:\WINDOWS\System32\drivers\mrxdav.sys <text:s text:c="2"/>[165888] [Unsigned] <text:s/>=&gt;.Microsoft Corporation</text:p>
      <text:p text:style-name="P1">O58 - SDL:2022/10/12 05:27:39 A . (.Microsoft Corporation - Minirdr SMB Windows NT.) -- C:\WINDOWS\System32\drivers\mrxsmb.sys <text:s text:c="2"/>[580464] <text:s/>=&gt;.Microsoft®</text:p>
      <text:p text:style-name="P1">O58 - SDL:2022/07/13 08:51:52 A . (.Microsoft Corporation - Longhorn SMB Downlevel SubRdr.) -- C:\WINDOWS\System32\drivers\mrxsmb10.sys <text:s text:c="2"/>[307712] [Unsigned] <text:s/>=&gt;.Microsoft Corporation</text:p>
      <text:p text:style-name="P1">O58 - SDL:2022/11/09 15:38:54 A . (.Microsoft Corporation - Longhorn SMB 2.0 Redirector.) -- C:\WINDOWS\System32\drivers\mrxsmb20.sys <text:s text:c="2"/>[263008] <text:s/>=&gt;.Microsoft®</text:p>
      <text:p text:style-name="P1">O58 - SDL:2019/12/07 10:08:49 A . (.Microsoft Corporation - Mailslot driver.) -- C:\WINDOWS\System32\drivers\msfs.sys <text:s text:c="2"/>[44048] <text:s/>=&gt;.Microsoft®</text:p>
      <text:p text:style-name="P1">O58 - SDL:2021/02/27 11:19:58 A . (.Microsoft Corporation - GPIO Class Extension Driver.) -- C:\WINDOWS\System32\drivers\msgpioclx.sys <text:s text:c="2"/>[183112] <text:s/>=&gt;.Microsoft®</text:p>
      <text:p text:style-name="P1">O58 - SDL:2019/12/07 10:07:56 A . (.Microsoft Corporation - GPIO Button Driver.) -- C:\WINDOWS\System32\drivers\msgpiowin32.sys <text:s text:c="2"/>[56120] <text:s/>=&gt;.Microsoft®</text:p>
      <text:p text:style-name="P1">O58 - SDL:2019/12/07 10:08:36 A . (.Microsoft Corporation - Pass-through HID to KMDF Filter Driver.) -- C:\WINDOWS\System32\drivers\mshidkmdf.sys <text:s text:c="2"/>[8192] [Unsigned] <text:s/>=&gt;.Microsoft Corporation</text:p>
      <text:p text:style-name="P1">O58 - SDL:2019/12/07 10:08:16 A . (.Microsoft Corporation - Pilote direct pour interface HID-UMDF.) -- C:\WINDOWS\System32\drivers\mshidumdf.sys <text:s text:c="2"/>[12288] [Unsigned] <text:s/>=&gt;.Microsoft Corporation</text:p>
      <text:p text:style-name="P1">O58 - SDL:2019/12/07 10:08:36 A . (.Microsoft Corporation - Hardware Notification Class Extension Drive.) -- C:\WINDOWS\System32\drivers\mshwnclx.sys <text:s text:c="2"/>[30208] [Unsigned] <text:s/>=&gt;.Microsoft Corporation</text:p>
      <text:p text:style-name="P1">O58 - SDL:2021/09/15 05:12:51 A . (.Microsoft Corporation - ISA Driver.) -- C:\WINDOWS\System32\drivers\msisadrv.sys <text:s text:c="2"/>[20280] <text:s/>=&gt;.Microsoft®</text:p>
      <text:p text:style-name="P1">O58 - SDL:2021/08/13 02:19:14 A . (.Microsoft Corporation - Microsoft iSCSI Initiator Driver.) -- C:\WINDOWS\System32\drivers\msiscsi.sys <text:s text:c="2"/>[293176] <text:s/>=&gt;.Microsoft®</text:p>
      <text:p text:style-name="P1">O58 - SDL:2022/11/09 15:38:56 A . (.Microsoft Corporation - MS KS Server.) -- C:\WINDOWS\System32\drivers\mskssrv.sys <text:s text:c="2"/>[45568] [Unsigned] <text:s/>=&gt;.Microsoft Corporation</text:p>
      <text:p text:style-name="P1">O58 - SDL:2019/12/07 10:09:05 A . (.Microsoft Corporation - Pilote de protocole LLDP (Link Layer Discov.) -- C:\WINDOWS\System32\drivers\mslldp.sys <text:s text:c="2"/>[78848] [Unsigned] <text:s/>=&gt;.Microsoft Corporation</text:p>
      <text:p text:style-name="P1">O58 - SDL:2019/12/07 10:08:58 A . (.Microsoft Corporation - MS Proxy Clock.) -- C:\WINDOWS\System32\drivers\mspclock.sys <text:s text:c="2"/>[11264] [Unsigned] <text:s/>=&gt;.Microsoft Corporation</text:p>
      <text:p text:style-name="P1">O58 - SDL:2019/12/07 10:08:58 A . (.Microsoft Corporation - MS Proxy Quality Manager.) -- C:\WINDOWS\System32\drivers\mspqm.sys <text:s text:c="2"/>[11264] [Unsigned] <text:s/>=&gt;.Microsoft Corporation</text:p>
      <text:p text:style-name="P1">O58 - SDL:2021/02/27 11:20:30 A . (.Microsoft Corporation - Windows QUIC Driver.) -- C:\WINDOWS\System32\drivers\msquic.sys <text:s text:c="2"/>[322376] <text:s/>=&gt;.Microsoft®</text:p>
      <text:p text:style-name="P1">O58 - SDL:2022/05/11 12:07:42 A . (.Microsoft Corporation - Kernel Remote Procedure Call Provider.) -- C:\WINDOWS\System32\drivers\msrpc.sys <text:s text:c="2"/>[376688] <text:s/>=&gt;.Microsoft®</text:p>
      <text:p text:style-name="P1">O58 - SDL:2019/12/07 10:07:54 A . (.Microsoft Corporation - System Management BIOS Driver.) -- C:\WINDOWS\System32\drivers\mssmbios.sys <text:s text:c="2"/>[47928] <text:s/>=&gt;.Microsoft®</text:p>
      <text:p text:style-name="P1">O58 - SDL:2019/12/07 10:08:58 A . (.Microsoft Corporation - WDM Tee/Communication Transform Filter.) -- C:\WINDOWS\System32\drivers\mstee.sys <text:s text:c="2"/>[12288] [Unsigned] <text:s/>=&gt;.Microsoft Corporation</text:p>
      <text:p text:style-name="P1">O58 - SDL:2019/12/07 10:07:53 A . (.Microsoft Corporation - Pilote HID multipoint Microsoft.) -- C:\WINDOWS\System32\drivers\MTConfig.sys <text:s text:c="2"/>[17920] [Unsigned] <text:s/>=&gt;.Microsoft Corporation</text:p>
      <text:p text:style-name="P1">O58 - SDL:2021/03/11 02:31:44 A . (.Microsoft Corporation - Pilote de fournisseur UNC multiples.) -- C:\WINDOWS\System32\drivers\mup.sys <text:s text:c="2"/>[132920] <text:s/>=&gt;.Microsoft®</text:p>
      <text:p text:style-name="P1">O58 - SDL:2019/12/07 10:07:53 A . (.Marvell Semiconductor, Inc. - Marvell Flash Controller Driver.) -- C:\WINDOWS\System32\drivers\mvumis.sys <text:s text:c="2"/>[63800] <text:s/>=&gt;.Microsoft®</text:p>
      <text:p text:style-name="P1">O58 - SDL:2019/12/07 10:07:54 A . (.Mellanox - NetworkDirect Support Filter Driver.) -- C:\WINDOWS\System32\drivers\ndfltr.sys <text:s text:c="2"/>[146232] <text:s/>=&gt;.Microsoft®</text:p>
      <text:p text:style-name="P1"><text:soft-page-break/>O58 - SDL:2021/12/15 12:06:02 A . (.Microsoft Corporation - NDIS (Network Driver Interface Specificatio.) -- C:\WINDOWS\System32\drivers\ndis.sys <text:s text:c="2"/>[1476944] <text:s/>=&gt;.Microsoft®</text:p>
      <text:p text:style-name="P1">O58 - SDL:2019/12/07 10:09:48 A . (.Microsoft Corporation - Microsoft NDIS Packet Capture Filter Driver.) -- C:\WINDOWS\System32\drivers\ndiscap.sys <text:s text:c="2"/>[54272] [Unsigned] <text:s/>=&gt;.Microsoft Corporation</text:p>
      <text:p text:style-name="P1">O58 - SDL:2021/02/27 11:20:44 A . (.Microsoft Corporation - Microsoft Network Adapter Multiplexor.) -- C:\WINDOWS\System32\drivers\NdisImPlatform.sys <text:s text:c="2"/>[135168] [Unsigned] <text:s/>=&gt;.Microsoft Corporation</text:p>
      <text:p text:style-name="P1">O58 - SDL:2021/02/27 11:20:48 A . (.Microsoft Corporation - NDIS 3.0 connection wrapper driver.) -- C:\WINDOWS\System32\drivers\ndistapi.sys <text:s text:c="2"/>[28672] [Unsigned] <text:s/>=&gt;.Microsoft Corporation</text:p>
      <text:p text:style-name="P1">O58 - SDL:2019/12/07 10:08:49 A . (.Microsoft Corporation - Pilote d’E/S du mode utilisateur NDIS.) -- C:\WINDOWS\System32\drivers\ndisuio.sys <text:s text:c="2"/>[70656] [Unsigned] <text:s/>=&gt;.Microsoft Corporation</text:p>
      <text:p text:style-name="P1">O58 - SDL:2019/12/07 10:09:05 A . (.Microsoft Corporation - Énumérateur de cartes réseau virtuelles Mic.) -- C:\WINDOWS\System32\drivers\NdisVirtualBus.sys <text:s text:c="2"/>[23040] [Unsigned] <text:s/>=&gt;.Microsoft Corporation</text:p>
      <text:p text:style-name="P1">O58 - SDL:2022/05/11 12:07:45 A . (.Microsoft Corporation - MS PPP Framing Driver (Strong Encryption).) -- C:\WINDOWS\System32\drivers\ndiswan.sys <text:s text:c="2"/>[208384] [Unsigned] <text:s/>=&gt;.Microsoft Corporation</text:p>
      <text:p text:style-name="P1">O58 - SDL:2019/12/07 10:09:48 A . (.Microsoft Corporation - RDMA Sample Driver.) -- C:\WINDOWS\System32\drivers\NDKPing.sys <text:s text:c="2"/>[72720] <text:s/>=&gt;.Microsoft®</text:p>
      <text:p text:style-name="P1">O58 - SDL:2021/02/27 11:20:48 A . (.Microsoft Corporation - NDIS Proxy.) -- C:\WINDOWS\System32\drivers\ndproxy.sys <text:s text:c="2"/>[93696] [Unsigned] <text:s/>=&gt;.Microsoft Corporation</text:p>
      <text:p text:style-name="P1">O58 - SDL:2019/12/07 10:09:33 A . (.Microsoft Corporation - Windows Network Data Usage Monitoring Drive.) -- C:\WINDOWS\System32\drivers\Ndu.sys <text:s text:c="2"/>[131584] [Unsigned] <text:s/>=&gt;.Microsoft Corporation</text:p>
      <text:p text:style-name="P1">O58 - SDL:2022/03/23 16:44:03 A . (.Microsoft Corporation - Network Adapter Class Extension for WDF.) -- C:\WINDOWS\System32\drivers\NetAdapterCx.sys <text:s text:c="2"/>[210944] [Unsigned] <text:s/>=&gt;.Microsoft Corporation</text:p>
      <text:p text:style-name="P1">O58 - SDL:2019/12/07 10:09:04 A . (.Microsoft Corporation - NetBIOS interface driver.) -- C:\WINDOWS\System32\drivers\netbios.sys <text:s text:c="2"/>[64312] <text:s/>=&gt;.Microsoft®</text:p>
      <text:p text:style-name="P1">O58 - SDL:2021/02/27 11:20:44 A . (.Microsoft Corporation - MBT Transport driver.) -- C:\WINDOWS\System32\drivers\netbt.sys <text:s text:c="2"/>[341504] [Unsigned] <text:s/>=&gt;.Microsoft Corporation</text:p>
      <text:p text:style-name="P1">O58 - SDL:2022/11/09 15:38:53 A . (.Microsoft Corporation - Network I/O Subsystem.) -- C:\WINDOWS\System32\drivers\netio.sys <text:s text:c="2"/>[608592] <text:s/>=&gt;.Microsoft®</text:p>
      <text:p text:style-name="P1">O58 - SDL:2022/06/15 04:02:12 A . (.Microsoft Corporation - Miniport NDIS virtuel.) -- C:\WINDOWS\System32\drivers\netvsc.sys <text:s text:c="2"/>[252264] <text:s/>=&gt;.Microsoft®</text:p>
      <text:p text:style-name="P1">O58 - SDL:2022/04/29 21:01:44 A . (.Intel Corporation - Intel® Wireless WiFi Link Driver.) -- C:\WINDOWS\System32\drivers\Netwtw08.sys <text:s text:c="2"/>[8818272] {58B1C1C43E999C1CF7C694A1D776D0FE}. <text:s/>=&gt;.Intel Corporation</text:p>
      <text:p text:style-name="P1">O58 - SDL:2019/07/16 17:42:28 A . (.Riverbed Technology, Inc. - npf.sys (NT5/6 AMD64) Kernel Driver.) -- C:\WINDOWS\System32\drivers\npf.sys <text:s text:c="2"/>[36600] <text:s/>=&gt;.Riverbed Technology, Inc.®</text:p>
      <text:p text:style-name="P1">O58 - SDL:2022/02/09 13:15:47 A . (.Microsoft Corporation - NPFS Driver.) -- C:\WINDOWS\System32\drivers\npfs.sys <text:s text:c="2"/>[87368] <text:s/>=&gt;.Microsoft®</text:p>
      <text:p text:style-name="P1">O58 - SDL:2019/12/07 10:07:56 A . (.Microsoft Corporation - Named pipe service triggers.) -- C:\WINDOWS\System32\drivers\npsvctrig.sys <text:s text:c="2"/>[27648] [Unsigned] <text:s/>=&gt;.Microsoft Corporation</text:p>
      <text:p text:style-name="P1">O58 - SDL:2021/02/27 11:20:34 A . (.Microsoft Corporation - NSI Proxy.) -- C:\WINDOWS\System32\drivers\nsiproxy.sys <text:s text:c="2"/>[48640] [Unsigned] <text:s/>=&gt;.Microsoft Corporation</text:p>
      <text:p text:style-name="P1">O58 - SDL:2022/11/09 15:38:52 A . (.Microsoft Corporation - Pilote du système de fichiers NT.) -- C:\WINDOWS\System32\drivers\ntfs.sys <text:s text:c="2"/>[2845048] <text:s/>=&gt;.Microsoft®</text:p>
      <text:p text:style-name="P1">O58 - SDL:2019/12/07 10:08:58 A . (.Microsoft Corporation - NTOS extension host driver.) -- C:\WINDOWS\System32\drivers\ntosext.sys <text:s text:c="2"/>[20792] <text:s/>=&gt;.Microsoft®</text:p>
      <text:p text:style-name="P1">O58 - SDL:2019/12/07 10:08:49 A . (.Microsoft Corporation - NULL Driver.) -- C:\WINDOWS\System32\drivers\null.sys <text:s text:c="2"/>[7680] [Unsigned] <text:s/>=&gt;.Microsoft Corporation</text:p>
      <text:p text:style-name="P1">O58 - SDL:2019/12/07 10:07:54 A . (.Microsoft Corporation - Pilote de périphérique NVDIMM.) -- C:\WINDOWS\System32\drivers\nvdimm.sys <text:s text:c="2"/>[168464] <text:s/>=&gt;.Microsoft®</text:p>
      <text:p text:style-name="P1">O58 - SDL:2019/12/07 10:07:53 A . (.NVIDIA Corporation - NVIDIA® nForce(TM) RAID Driver.) -- C:\WINDOWS\System32\drivers\nvraid.sys <text:s text:c="2"/>[150328] <text:s/>=&gt;.Microsoft®</text:p>
      <text:p text:style-name="P1">O58 - SDL:2019/12/07 10:07:53 A . (.NVIDIA Corporation - NVIDIA® nForce(TM) Sata Performance Driver.) -- C:\WINDOWS\System32\drivers\nvstor.sys <text:s text:c="2"/>[166200] <text:s/>=&gt;.Microsoft®</text:p>
      <text:p text:style-name="P1">O58 - SDL:2021/12/15 12:05:47 A . (.Microsoft Corporation - Pilote de miniport WiFi natif.) -- C:\WINDOWS\System32\drivers\nwifi.sys <text:s text:c="2"/>[757760] [Unsigned] <text:s/>=&gt;.Microsoft Corporation</text:p>
      <text:p text:style-name="P1">O58 - SDL:2021/02/27 11:20:13 A . (.Microsoft Corporation - Planificateur de paquets QoS.) -- C:\WINDOWS\System32\drivers\pacer.sys <text:s text:c="2"/>[161608] <text:s/>=&gt;.Microsoft®</text:p>
      <text:p text:style-name="P1">O58 - SDL:2019/12/07 10:07:54 A . (.Microsoft Corporation - Pilote de port parallèle.) -- C:\WINDOWS\System32\drivers\parport.sys <text:s text:c="2"/>[109056] [Unsigned] <text:s/>=&gt;.Microsoft Corporation</text:p>
      <text:p text:style-name="P1">O58 - SDL:2022/11/09 15:38:53 A . (.Microsoft Corporation - Partition driver.) -- C:\WINDOWS\System32\drivers\partmgr.sys <text:s text:c="2"/>[185728] <text:s/>=&gt;.Microsoft®</text:p>
      <text:p text:style-name="P1">O58 - SDL:2022/09/14 14:41:48 A . (.Microsoft Corporation - Énumérateur Plug-and-Play PCI pour NT.) -- C:\WINDOWS\System32\drivers\pci.sys <text:s text:c="2"/>[473424] <text:s/>=&gt;.Microsoft®</text:p>
      <text:p text:style-name="P1">O58 - SDL:2022/08/10 04:07:31 A . (.Microsoft Corporation - Generic PCI IDE Bus Driver.) -- C:\WINDOWS\System32\drivers\pciide.sys <text:s text:c="2"/>[17752] <text:s/>=&gt;.Microsoft®</text:p>
      <text:p text:style-name="P1">O58 - SDL:2022/08/10 04:07:31 A . (.Microsoft Corporation - PCI IDE Bus Driver Extension.) -- C:\WINDOWS\System32\drivers\pciidex.sys <text:s text:c="2"/>[57680] <text:s/>=&gt;.Microsoft®</text:p>
      <text:p text:style-name="P1">O58 - SDL:2019/12/07 10:07:50 A . (.Microsoft Corporation - Pilote de bus PCMCIA.) -- C:\WINDOWS\System32\drivers\pcmcia.sys <text:s text:c="2"/>[127800] <text:s/>=&gt;.Microsoft®</text:p>
      <text:p text:style-name="P1">O58 - SDL:2022/07/13 08:51:24 A . (.Microsoft Corporation - Performance Counters for Windows Driver.) -- C:\WINDOWS\System32\drivers\pcw.sys <text:s text:c="2"/>[60232] <text:s/>=&gt;.Microsoft®</text:p>
      <text:p text:style-name="P1">O58 - SDL:2021/06/23 12:07:02 A . (.Microsoft Corporation - Power Dependency Coordinator Driver.) -- C:\WINDOWS\System32\drivers\pdc.sys <text:s text:c="2"/>[159056] <text:s/>=&gt;.Microsoft®</text:p>
      <text:p text:style-name="P1">O58 - SDL:2022/05/11 12:07:28 A . (.Microsoft Corporation - Protected Environment Authentication and Au.) -- C:\WINDOWS\System32\drivers\PEAuth.sys <text:s text:c="2"/>[825344] [Unsigned] <text:s/>=&gt;.Microsoft Corporation</text:p>
      <text:p text:style-name="P1">O58 - SDL:2019/12/07 10:07:53 A . (.Avago Technologies - MEGASAS RAID Controller Driver for Windows.) -- C:\WINDOWS\System32\drivers\percsas2i.sys <text:s text:c="2"/>[58680] <text:s/>=&gt;.Microsoft®</text:p>
      <text:p text:style-name="P1">O58 - SDL:2019/12/07 10:07:53 A . (.Avago Technologies - MEGASAS RAID Controller Driver for Windows.) -- C:\WINDOWS\System32\drivers\percsas3i.sys <text:s text:c="2"/>[68408] <text:s/>=&gt;.Microsoft®</text:p>
      <text:p text:style-name="P1">O58 - SDL:2022/11/09 15:39:14 A . (.Microsoft Corporation - Pilote du moniteur de paquets.) -- C:\WINDOWS\System32\drivers\PktMon.sys <text:s text:c="2"/>[131424] <text:s/>=&gt;.Microsoft®</text:p>
      <text:p text:style-name="P1">O58 - SDL:2022/09/14 14:41:49 A . (.Microsoft Corporation - Pilote de mémoire persistante.) -- C:\WINDOWS\System32\drivers\pmem.sys <text:s text:c="2"/>[142176] <text:s/>=&gt;.Microsoft®</text:p>
      <text:p text:style-name="P1">O58 - SDL:2019/12/07 10:07:50 A . (.Microsoft Corporation - Pilote mémoire Plug and Play.) -- <text:soft-page-break/>C:\WINDOWS\System32\drivers\pnpmem.sys <text:s text:c="2"/>[17408] [Unsigned] <text:s/>=&gt;.Microsoft Corporation</text:p>
      <text:p text:style-name="P1">O58 - SDL:2019/12/07 10:08:36 A . (.Microsoft Corporation - Port Device Class Configuration Filter Driv.) -- C:\WINDOWS\System32\drivers\portcfg.sys <text:s text:c="2"/>[27136] [Unsigned] <text:s/>=&gt;.Microsoft Corporation</text:p>
      <text:p text:style-name="P1">O58 - SDL:2021/02/27 11:19:24 A . (.Microsoft Corporation - Port Class (Class Driver for Port/Miniport.) -- C:\WINDOWS\System32\drivers\portcls.sys <text:s text:c="2"/>[388608] [Unsigned] <text:s/>=&gt;.Microsoft Corporation</text:p>
      <text:p text:style-name="P1">O58 - SDL:2022/11/09 15:38:36 A . (.Microsoft Corporation - Processor Device Driver.) -- C:\WINDOWS\System32\drivers\processr.sys <text:s text:c="2"/>[218968] <text:s/>=&gt;.Microsoft®</text:p>
      <text:p text:style-name="P1">O58 - SDL:2019/12/07 10:08:33 A . (.Microsoft Corporation - Time Travel Debugging Process Launch Monito.) -- C:\WINDOWS\System32\drivers\ProcLaunchMon.sys <text:s text:c="2"/>[43448] <text:s/>=&gt;.Microsoft®</text:p>
      <text:p text:style-name="P1">O58 - SDL:2019/12/07 10:09:05 A . (.Microsoft Corporation - Pilote du support de Microsoft Quality Wind.) -- C:\WINDOWS\System32\drivers\qwavedrv.sys <text:s text:c="2"/>[53248] [Unsigned] <text:s/>=&gt;.Microsoft Corporation</text:p>
      <text:p text:style-name="P1">O58 - SDL:2019/12/07 10:08:09 A . (.Microsoft Corporation - RAM Disk Driver.) -- C:\WINDOWS\System32\drivers\ramdisk.sys <text:s text:c="2"/>[42296] <text:s/>=&gt;.Microsoft®</text:p>
      <text:p text:style-name="P1">O58 - SDL:2021/02/27 11:20:46 A . (.Microsoft Corporation - RAS Automatic Connection Driver.) -- C:\WINDOWS\System32\drivers\rasacd.sys <text:s text:c="2"/>[20480] [Unsigned] <text:s/>=&gt;.Microsoft Corporation</text:p>
      <text:p text:style-name="P1">O58 - SDL:2022/10/12 05:27:43 A . (.Microsoft Corporation - RAS L2TP mini-port/call-manager driver.) -- C:\WINDOWS\System32\drivers\rasl2tp.sys <text:s text:c="2"/>[110080] [Unsigned] <text:s/>=&gt;.Microsoft Corporation</text:p>
      <text:p text:style-name="P1">O58 - SDL:2019/12/07 10:09:07 A . (.Microsoft Corporation - RAS PPPoE mini-port/call-manager driver.) -- C:\WINDOWS\System32\drivers\raspppoe.sys <text:s text:c="2"/>[87552] [Unsigned] <text:s/>=&gt;.Microsoft Corporation</text:p>
      <text:p text:style-name="P1">O58 - SDL:2022/11/09 15:38:59 A . (.Microsoft Corporation - Peer-to-Peer Tunneling Protocol.) -- C:\WINDOWS\System32\drivers\raspptp.sys <text:s text:c="2"/>[105984] [Unsigned] <text:s/>=&gt;.Microsoft Corporation</text:p>
      <text:p text:style-name="P1">O58 - SDL:2022/10/12 05:27:43 A . (.Microsoft Corporation - RAS SSTP Miniport Call Manager.) -- C:\WINDOWS\System32\drivers\rassstp.sys <text:s text:c="2"/>[86528] [Unsigned] <text:s/>=&gt;.Microsoft Corporation</text:p>
      <text:p text:style-name="P1">O58 - SDL:2022/07/13 08:51:26 A . (.Microsoft Corporation - Pilote du sous-système de mise en mémoire t.) -- C:\WINDOWS\System32\drivers\rdbss.sys <text:s text:c="2"/>[457568] <text:s/>=&gt;.Microsoft®</text:p>
      <text:p text:style-name="P1">O58 - SDL:2019/12/07 10:07:56 A . (.Microsoft Corporation - Microsoft RDP Bus Device driver.) -- C:\WINDOWS\System32\drivers\rdpbus.sys <text:s text:c="2"/>[28672] [Unsigned] <text:s/>=&gt;.Microsoft Corporation</text:p>
      <text:p text:style-name="P1">O58 - SDL:2021/04/16 03:36:57 A . (.Microsoft Corporation - Redirecteur de périphérique de Microsoft RD.) -- C:\WINDOWS\System32\drivers\rdpdr.sys <text:s text:c="2"/>[169984] [Unsigned] <text:s/>=&gt;.Microsoft Corporation</text:p>
      <text:p text:style-name="P1">O58 - SDL:2022/10/12 05:27:57 A . (.Microsoft Corporation - Microsoft RDP Video Miniport driver.) -- C:\WINDOWS\System32\drivers\rdpvideominiport.sys <text:s text:c="2"/>[32616] <text:s/>=&gt;.Microsoft®</text:p>
      <text:p text:style-name="P1">O58 - SDL:2019/12/07 10:09:54 A . (.Microsoft Corporation - ReadyBoost Driver.) -- C:\WINDOWS\System32\drivers\rdyboost.sys <text:s text:c="2"/>[297784] <text:s/>=&gt;.Microsoft®</text:p>
      <text:p text:style-name="P1">O58 - SDL:2022/11/09 15:38:51 A . (.Microsoft Corporation - Pilote du système de fichiers ReFS NT.) -- C:\WINDOWS\System32\drivers\refs.sys <text:s text:c="2"/>[2008960] <text:s/>=&gt;.Microsoft®</text:p>
      <text:p text:style-name="P1">O58 - SDL:2022/01/12 05:21:15 A . (.Microsoft Corporation - Pilote du système de fichiers ReFS NT.) -- C:\WINDOWS\System32\drivers\refsv1.sys <text:s text:c="2"/>[990536] <text:s/>=&gt;.Microsoft®</text:p>
      <text:p text:style-name="P1">O58 - SDL:2019/12/07 10:07:56 A . (.Microsoft Corporation - Bluetooth RFCOMM Driver.) -- C:\WINDOWS\System32\drivers\rfcomm.sys <text:s text:c="2"/>[213504] [Unsigned] <text:s/>=&gt;.Microsoft Corporation</text:p>
      <text:p text:style-name="P1">O58 - SDL:2021/04/16 03:36:07 A . (.Microsoft Corporation - Microsoft RemoteFX VM Transport.) -- C:\WINDOWS\System32\drivers\RfxVmt.sys <text:s text:c="2"/>[8192] [Unsigned] <text:s/>=&gt;.Microsoft Corporation</text:p>
      <text:p text:style-name="P1">O58 - SDL:2019/12/07 10:07:50 A . (.Microsoft Corporation - ResourceHub Proxy Driver.) -- C:\WINDOWS\System32\drivers\rhproxy.sys <text:s text:c="2"/>[115712] [Unsigned] <text:s/>=&gt;.Microsoft Corporation</text:p>
      <text:p text:style-name="P1">O58 - SDL:2019/12/07 10:09:41 A . (.Microsoft Corporation - Reliable Multicast Transport.) -- C:\WINDOWS\System32\drivers\rmcast.sys <text:s text:c="2"/>[158208] [Unsigned] <text:s/>=&gt;.Microsoft Corporation</text:p>
      <text:p text:style-name="P1">O58 - SDL:2019/12/07 10:09:07 A . (.Microsoft Corporation - Remote NDIS Miniport.) -- C:\WINDOWS\System32\drivers\RNDISMP.sys <text:s text:c="2"/>[37376] [Unsigned] <text:s/>=&gt;.Microsoft Corporation</text:p>
      <text:p text:style-name="P1">O58 - SDL:2019/12/07 10:09:51 A . (.Microsoft Corporation - Legacy Non-Pnp Modem Device Driver.) -- C:\WINDOWS\System32\drivers\rootmdm.sys <text:s text:c="2"/>[13824] [Unsigned] <text:s/>=&gt;.Microsoft Corporation</text:p>
      <text:p text:style-name="P1">O58 - SDL:2019/12/07 10:08:55 A . (.Microsoft Corporation - Link-Layer Topology Responder Driver for ND.) -- C:\WINDOWS\System32\drivers\rspndr.sys <text:s text:c="2"/>[89088] [Unsigned] <text:s/>=&gt;.Microsoft Corporation</text:p>
      <text:p text:style-name="P1">O58 - SDL:2019/12/07 10:08:09 RA . (.Realtek - Realtek PCIe GBE Family Controller Flight.) -- C:\WINDOWS\System32\drivers\rteth.sys <text:s text:c="2"/>[48640] [Unsigned] <text:s/>=&gt;.Realtek</text:p>
      <text:p text:style-name="P1">O58 - SDL:2020/03/24 05:58:16 A . (.Realtek Semiconductor Corp. - Realtek(r) High Definition Audio Function D.) -- C:\WINDOWS\System32\drivers\RTKVHD64.sys <text:s text:c="2"/>[7321896] <text:s/>=&gt;.Realtek Semiconductor Corp.®</text:p>
      <text:p text:style-name="P1">O58 - SDL:2021/10/13 04:41:12 A . (.Microsoft Corporation - SBP-2 Protocol Driver.) -- C:\WINDOWS\System32\drivers\sbp2port.sys <text:s text:c="2"/>[118088] <text:s/>=&gt;.Microsoft®</text:p>
      <text:p text:style-name="P1">O58 - SDL:2021/03/11 02:31:50 A . (.Microsoft Corporation - Pilote de filtre de lecteur de carte à puce.) -- C:\WINDOWS\System32\drivers\scfilter.sys <text:s text:c="2"/>[44032] [Unsigned] <text:s/>=&gt;.Microsoft Corporation</text:p>
      <text:p text:style-name="P1">O58 - SDL:2022/02/09 13:15:28 A . (.Microsoft Corporation - Pilote de bus de mémoire de classe stockage.) -- C:\WINDOWS\System32\drivers\scmbus.sys <text:s text:c="2"/>[158520] <text:s/>=&gt;.Microsoft®</text:p>
      <text:p text:style-name="P1">O58 - SDL:2021/10/13 04:41:32 A . (.Microsoft Corporation - SCSI Port Driver.) -- C:\WINDOWS\System32\drivers\scsiport.sys <text:s text:c="2"/>[188232] <text:s/>=&gt;.Microsoft®</text:p>
      <text:p text:style-name="P1">O58 - SDL:2022/10/12 05:27:25 A . (.Microsoft Corporation - Pilote du bus numérique sécurisé (SD).) -- C:\WINDOWS\System32\drivers\sdbus.sys <text:s text:c="2"/>[306520] <text:s/>=&gt;.Microsoft®</text:p>
      <text:p text:style-name="P1">O58 - SDL:2019/12/07 10:07:50 A . (.Microsoft Corporation - SDF Reflector.) -- C:\WINDOWS\System32\drivers\SDFRd.sys <text:s text:c="2"/>[35128] <text:s/>=&gt;.Microsoft®</text:p>
      <text:p text:style-name="P1">O58 - SDL:2022/06/15 04:02:12 A . (.Microsoft Corporation - SD Host Controller Port Driver.) -- C:\WINDOWS\System32\drivers\sdport.sys <text:s text:c="2"/>[106344] <text:s/>=&gt;.Microsoft®</text:p>
      <text:p text:style-name="P1">O58 - SDL:2021/10/13 04:41:12 A . (.Microsoft Corporation - Pilote de classe de stockage SD.) -- C:\WINDOWS\System32\drivers\sdstor.sys <text:s text:c="2"/>[104264] <text:s/>=&gt;.Microsoft®</text:p>
      <text:p text:style-name="P1">O58 - SDL:2019/12/07 10:08:36 A . (.Microsoft Corporation - Serial Class Extension.) -- C:\WINDOWS\System32\drivers\SerCx.sys <text:s text:c="2"/>[86328] <text:s/>=&gt;.Microsoft®</text:p>
      <text:p text:style-name="P1">O58 - SDL:2019/12/07 10:08:36 A . (.Microsoft Corporation - Serial Class Extension V2.) -- C:\WINDOWS\System32\drivers\SerCx2.sys <text:s text:c="2"/>[173072] <text:s/>=&gt;.Microsoft®</text:p>
      <text:p text:style-name="P1">O58 - SDL:2019/12/07 10:07:54 A . (.Microsoft Corporation - Serial Port Enumerator.) -- C:\WINDOWS\System32\drivers\serenum.sys <text:s text:c="2"/>[27648] [Unsigned] <text:s/>=&gt;.Microsoft Corporation</text:p>
      <text:p text:style-name="P1">O58 - SDL:2019/12/07 10:07:54 A . (.Microsoft Corporation - Pilote de périphérique série.) -- C:\WINDOWS\System32\drivers\serial.sys <text:s text:c="2"/>[90624] [Unsigned] <text:s/>=&gt;.Microsoft Corporation</text:p>
      <text:p text:style-name="P1">O58 - SDL:2019/12/07 10:07:56 A . (.Microsoft Corporation - Pilote de filtre souris série.) -- C:\WINDOWS\System32\drivers\sermouse.sys <text:s text:c="2"/>[29184] [Unsigned] <text:s/>=&gt;.Microsoft Corporation</text:p>
      <text:p text:style-name="P1">O58 - SDL:2019/12/07 10:07:54 A . (.Microsoft Corporation - SCSI Floppy Driver.) -- C:\WINDOWS\System32\drivers\sfloppy.sys <text:s text:c="2"/>[19456] [Unsigned] <text:s/>=&gt;.Microsoft Corporation</text:p>
      <text:p text:style-name="P1"><text:soft-page-break/>O58 - SDL:2019/12/07 10:09:33 A . (.Microsoft Corporation - System Guard Runtime Monitor Agent Driver.) -- C:\WINDOWS\System32\drivers\SgrmAgent.sys <text:s text:c="2"/>[88080] <text:s/>=&gt;.Microsoft®</text:p>
      <text:p text:style-name="P1">O58 - SDL:2019/12/07 10:07:53 A . (.Silicon Integrated Systems Corp. - SiS RAID Stor Miniport Driver.) -- C:\WINDOWS\System32\drivers\sisraid2.sys <text:s text:c="2"/>[44856] <text:s/>=&gt;.Microsoft®</text:p>
      <text:p text:style-name="P1">O58 - SDL:2019/12/07 10:07:53 A . (.Silicon Integrated Systems - SiS AHCI Stor-Miniport Driver.) -- C:\WINDOWS\System32\drivers\sisraid4.sys <text:s text:c="2"/>[81720] <text:s/>=&gt;.Microsoft®</text:p>
      <text:p text:style-name="P1">O58 - SDL:2019/12/07 10:08:49 A . (.Microsoft Corporation - Sleep Study Helper.) -- C:\WINDOWS\System32\drivers\SleepStudyHelper.sys <text:s text:c="2"/>[38200] <text:s/>=&gt;.Microsoft®</text:p>
      <text:p text:style-name="P1">O58 - SDL:2019/12/07 10:07:53 A . (.Microsemi Corportation - Storport Miniport Driver for SmartRAID/Smar.) -- C:\WINDOWS\System32\drivers\SmartSAMD.sys <text:s text:c="2"/>[209720] <text:s/>=&gt;.Microsoft®</text:p>
      <text:p text:style-name="P1">O58 - SDL:2019/12/07 10:09:09 A . (.Microsoft Corporation - Smart Card Driver Library.) -- C:\WINDOWS\System32\drivers\smclib.sys <text:s text:c="2"/>[21504] [Unsigned] <text:s/>=&gt;.Microsoft Corporation</text:p>
      <text:p text:style-name="P1">O58 - SDL:2022/09/14 14:41:48 A . (.Microsoft Corporation - Storage Spaces Dump Driver.) -- C:\WINDOWS\System32\drivers\spacedump.sys <text:s text:c="2"/>[219984] <text:s/>=&gt;.Microsoft®</text:p>
      <text:p text:style-name="P1">O58 - SDL:2019/12/07 10:09:34 A . (.Microsoft Corporation - Storage Spaces Parser.) -- C:\WINDOWS\System32\drivers\spaceparser.sys <text:s text:c="2"/>[26624] [Unsigned] <text:s/>=&gt;.Microsoft Corporation</text:p>
      <text:p text:style-name="P1">O58 - SDL:2022/09/14 14:41:48 A . (.Microsoft Corporation - Storage Spaces Driver.) -- C:\WINDOWS\System32\drivers\spaceport.sys <text:s text:c="2"/>[687440] <text:s/>=&gt;.Microsoft®</text:p>
      <text:p text:style-name="P1">O58 - SDL:2019/12/07 15:52:56 A . (.Microsoft Corporation - Holographic Spatial Graph Filter.) -- C:\WINDOWS\System32\drivers\SpatialGraphFilter.sys <text:s text:c="2"/>[90936] <text:s/>=&gt;.Microsoft®</text:p>
      <text:p text:style-name="P1">O58 - SDL:2019/12/07 10:08:37 A . (.Microsoft Corporation - SPB Class Extension.) -- C:\WINDOWS\System32\drivers\SpbCx.sys <text:s text:c="2"/>[87352] <text:s/>=&gt;.Microsoft®</text:p>
      <text:p text:style-name="P1">O58 - SDL:2022/10/12 05:27:39 A . (.Microsoft Corporation - Pilote de serveur SMB 2.0.) -- C:\WINDOWS\System32\drivers\srv2.sys <text:s text:c="2"/>[784896] [Unsigned] <text:s/>=&gt;.Microsoft Corporation</text:p>
      <text:p text:style-name="P1">O58 - SDL:2022/08/10 04:07:48 A . (.Microsoft Corporation - Server Network driver.) -- C:\WINDOWS\System32\drivers\srvnet.sys <text:s text:c="2"/>[318976] [Unsigned] <text:s/>=&gt;.Microsoft Corporation</text:p>
      <text:p text:style-name="P1">O58 - SDL:2019/12/07 10:07:53 A . (.Promise Technology, Inc. - Promise SuperTrak EX Series Driver for Wind.) -- C:\WINDOWS\System32\drivers\stexstor.sys <text:s text:c="2"/>[31032] <text:s/>=&gt;.Microsoft®</text:p>
      <text:p text:style-name="P1">O58 - SDL:2022/08/10 04:07:31 A . (.Microsoft Corporation - MS AHCI Storport Miniport Driver.) -- C:\WINDOWS\System32\drivers\storahci.sys <text:s text:c="2"/>[187240] <text:s/>=&gt;.Microsoft®</text:p>
      <text:p text:style-name="P1">O58 - SDL:2022/10/12 05:27:25 A . (.Microsoft Corporation - Microsoft NVM Express Storport Miniport Dri.) -- C:\WINDOWS\System32\drivers\stornvme.sys <text:s text:c="2"/>[169816] <text:s/>=&gt;.Microsoft®</text:p>
      <text:p text:style-name="P1">O58 - SDL:2022/11/09 15:38:38 A . (.Microsoft Corporation - Microsoft Storage Port Driver.) -- C:\WINDOWS\System32\drivers\storport.sys <text:s text:c="2"/>[726864] <text:s/>=&gt;.Microsoft®</text:p>
      <text:p text:style-name="P1">O58 - SDL:2019/12/07 10:08:37 A . (.Microsoft Corporation - Filtre de qualité de service de stockage.) -- C:\WINDOWS\System32\drivers\storqosflt.sys <text:s text:c="2"/>[92984] <text:s/>=&gt;.Microsoft®</text:p>
      <text:p text:style-name="P1">O58 - SDL:2022/10/12 05:27:25 A . (.Microsoft Corporation - MS UFS Storport Miniport Driver.) -- C:\WINDOWS\System32\drivers\storufs.sys <text:s text:c="2"/>[64872] <text:s/>=&gt;.Microsoft®</text:p>
      <text:p text:style-name="P1">O58 - SDL:2019/12/07 10:07:57 A . (.Microsoft Corporation - Storage VSC Driver.) -- C:\WINDOWS\System32\drivers\storvsc.sys <text:s text:c="2"/>[44048] <text:s/>=&gt;.Microsoft®</text:p>
      <text:p text:style-name="P1">O58 - SDL:2019/12/07 10:09:00 A . (.Microsoft Corporation - WDM CODEC Class Device Driver 2.0.) -- C:\WINDOWS\System32\drivers\stream.sys <text:s text:c="2"/>[82432] [Unsigned] <text:s/>=&gt;.Microsoft Corporation</text:p>
      <text:p text:style-name="P1">O58 - SDL:2020/02/23 22:25:12 A . (.Synaptics Incorporated - Synaptics I2C Driver.) -- C:\WINDOWS\System32\drivers\SynRMIHID.sys <text:s text:c="2"/>[62728] <text:s/>=&gt;.Synaptics Incorporated®</text:p>
      <text:p text:style-name="P1">O58 - SDL:2021/04/16 03:36:07 A . (.Microsoft Corporation - Microsoft RemoteFX Synth3D Video VSC.) -- C:\WINDOWS\System32\drivers\Synth3dVsc.sys <text:s text:c="2"/>[6656] [Unsigned] <text:s/>=&gt;.Microsoft Corporation</text:p>
      <text:p text:style-name="P1">O58 - SDL:2020/02/23 22:25:18 A . (.Synaptics Incorporated - Synaptics Touchpad Win64 Driver.) -- C:\WINDOWS\System32\drivers\SynTP.sys <text:s text:c="2"/>[760584] <text:s/>=&gt;.Synaptics Incorporated®</text:p>
      <text:p text:style-name="P1">O58 - SDL:2019/12/07 10:09:00 A . (.Microsoft Corporation - SCSI Tape Class Driver.) -- C:\WINDOWS\System32\drivers\tape.sys <text:s text:c="2"/>[33280] [Unsigned] <text:s/>=&gt;.Microsoft Corporation</text:p>
      <text:p text:style-name="P1">O58 - SDL:2021/04/16 03:36:16 A . (.Microsoft Corporation - Export driver for kernel mode TPM API.) -- C:\WINDOWS\System32\drivers\tbs.sys <text:s text:c="2"/>[31568] <text:s/>=&gt;.Microsoft®</text:p>
      <text:p text:style-name="P1">O58 - SDL:2022/11/09 15:38:54 A . (.Microsoft Corporation - Pilote TCP/IP.) -- C:\WINDOWS\System32\drivers\tcpip.sys <text:s text:c="2"/>[3001168] <text:s/>=&gt;.Microsoft®</text:p>
      <text:p text:style-name="P1">O58 - SDL:2022/11/09 15:38:58 A . (.Microsoft Corporation - TCP/IP Registry Compatibility Driver.) -- C:\WINDOWS\System32\drivers\tcpipreg.sys <text:s text:c="2"/>[60416] [Unsigned] <text:s/>=&gt;.Microsoft Corporation</text:p>
      <text:p text:style-name="P1">O58 - SDL:2019/12/07 10:08:49 A . (.Microsoft Corporation - TDI Wrapper.) -- C:\WINDOWS\System32\drivers\tdi.sys <text:s text:c="2"/>[39736] <text:s/>=&gt;.Microsoft®</text:p>
      <text:p text:style-name="P1">O58 - SDL:2021/09/15 05:13:22 A . (.Microsoft Corporation - TDI Translation Driver.) -- C:\WINDOWS\System32\drivers\tdx.sys <text:s text:c="2"/>[117584] <text:s/>=&gt;.Microsoft®</text:p>
      <text:p text:style-name="P1">O58 - SDL:2019/12/07 10:07:56 A . (.Microsoft Corporation - Terminal Server Input Driver.) -- C:\WINDOWS\System32\drivers\terminpt.sys <text:s text:c="2"/>[41272] <text:s/>=&gt;.Microsoft®</text:p>
      <text:p text:style-name="P1">O58 - SDL:2021/09/15 05:13:09 A . (.Microsoft Corporation - Kernel Transaction Manager Driver.) -- C:\WINDOWS\System32\drivers\tm.sys <text:s text:c="2"/>[142136] <text:s/>=&gt;.Microsoft®</text:p>
      <text:p text:style-name="P1">O58 - SDL:2021/02/27 11:19:26 A . (.Microsoft Corporation - Pilote de périphérique TPM.) -- C:\WINDOWS\System32\drivers\tpm.sys <text:s text:c="2"/>[255288] <text:s/>=&gt;.Microsoft®</text:p>
      <text:p text:style-name="P1">O58 - SDL:2019/12/07 10:08:09 A . (.Microsoft Corporation - Pilote de filtre pour concentrateur USB du.) -- C:\WINDOWS\System32\drivers\TsUsbFlt.sys <text:s text:c="2"/>[66560] [Unsigned] <text:s/>=&gt;.Microsoft Corporation</text:p>
      <text:p text:style-name="P1">O58 - SDL:2021/08/13 02:19:14 A . (.Microsoft Corporation - Remote Desktop Generic USB Driver.) -- C:\WINDOWS\System32\drivers\TsUsbGD.sys <text:s text:c="2"/>[37888] [Unsigned] <text:s/>=&gt;.Microsoft Corporation</text:p>
      <text:p text:style-name="P1">O58 - SDL:2022/11/09 15:38:58 A . (.Microsoft Corporation - Pilote d’interface de tunnel Microsoft.) -- C:\WINDOWS\System32\drivers\tunnel.sys <text:s text:c="2"/>[129024] [Unsigned] <text:s/>=&gt;.Microsoft Corporation</text:p>
      <text:p text:style-name="P1">O58 - SDL:2022/09/14 14:41:49 A . (.Microsoft Corporation - Microsoft Uasp Driver.) -- C:\WINDOWS\System32\drivers\uaspstor.sys <text:s text:c="2"/>[83816] <text:s/>=&gt;.Microsoft®</text:p>
      <text:p text:style-name="P1">O58 - SDL:2021/10/13 04:41:24 A . (.Microsoft Corporation - USB Connector Manager KMDF Class Extension.) -- C:\WINDOWS\System32\drivers\UcmCx.sys <text:s text:c="2"/>[160256] [Unsigned] <text:s/>=&gt;.Microsoft Corporation</text:p>
      <text:p text:style-name="P1">O58 - SDL:2019/12/07 10:08:37 A . (.Microsoft Corporation - UCM-TCPCI KMDF Class Extension.) -- C:\WINDOWS\System32\drivers\UcmTcpciCx.sys <text:s text:c="2"/>[188416] [Unsigned] <text:s/>=&gt;.Microsoft Corporation</text:p>
      <text:p text:style-name="P1">O58 - SDL:2019/12/07 10:07:56 A . (.Microsoft Corporation - UCM-UCSI ACPI Client Driver.) -- C:\WINDOWS\System32\drivers\UcmUcsiAcpiClient.sys <text:s text:c="2"/>[36864] [Unsigned] <text:s/>=&gt;.Microsoft Corporation</text:p>
      <text:p text:style-name="P1">O58 - SDL:2021/02/27 11:20:15 A . (.Microsoft Corporation - UCM-UCSI KMDF Class Extension.) -- C:\WINDOWS\System32\drivers\UcmUcsiCx.sys <text:s text:c="2"/>[113152] [Unsigned] <text:s/>=&gt;.Microsoft Corporation</text:p>
      <text:p text:style-name="P1">O58 - SDL:2019/12/07 10:08:09 A . (.Microsoft Corporation - USB Controller Extension.) -- <text:soft-page-break/>C:\WINDOWS\System32\drivers\Ucx01000.sys <text:s text:c="2"/>[259896] <text:s/>=&gt;.Microsoft®</text:p>
      <text:p text:style-name="P1">O58 - SDL:2019/12/07 10:08:09 A . (.Microsoft Corporation - "udecx.DRIVER".) -- C:\WINDOWS\System32\drivers\Udecx.sys <text:s text:c="2"/>[52736] [Unsigned] <text:s/>=&gt;.Microsoft Corporation</text:p>
      <text:p text:style-name="P1">O58 - SDL:2019/12/07 10:09:51 A . (.Microsoft Corporation - UDF File System Driver.) -- C:\WINDOWS\System32\drivers\udfs.sys <text:s text:c="2"/>[344064] [Unsigned] <text:s/>=&gt;.Microsoft Corporation</text:p>
      <text:p text:style-name="P1">O58 - SDL:2021/11/10 17:12:23 A . (.Microsoft Corporation - USB Function Driver Class Extension.) -- C:\WINDOWS\System32\drivers\ufx01000.sys <text:s text:c="2"/>[324432] <text:s/>=&gt;.Microsoft®</text:p>
      <text:p text:style-name="P1">O58 - SDL:2022/11/09 15:38:37 A . (.Microsoft Corporation - UFX Synopsys Client Driver.) -- C:\WINDOWS\System32\drivers\ufxsynopsys.sys <text:s text:c="2"/>[169344] <text:s/>=&gt;.Microsoft®</text:p>
      <text:p text:style-name="P1">O58 - SDL:2014/07/09 12:04:14 A . (...) -- C:\WINDOWS\System32\drivers\UimBus.sys <text:s text:c="2"/>[102664] <text:s/>=&gt;.Paragon Software GmbH®</text:p>
      <text:p text:style-name="P1">O58 - SDL:2014/07/09 12:04:16 A . (...) -- C:\WINDOWS\System32\drivers\UimFIO.sys <text:s text:c="2"/>[556296] <text:s/>=&gt;.Paragon Software GmbH®</text:p>
      <text:p text:style-name="P1">O58 - SDL:2014/07/09 12:04:16 A . (...) -- C:\WINDOWS\System32\drivers\uim_devim.sys <text:s text:c="2"/>[25992] <text:s/>=&gt;.Paragon Software GmbH®</text:p>
      <text:p text:style-name="P1">O58 - SDL:2014/07/09 12:04:12 A . (...) -- C:\WINDOWS\System32\drivers\uim_im.sys <text:s text:c="2"/>[700296] <text:s/>=&gt;.Paragon Software GmbH®</text:p>
      <text:p text:style-name="P1">O58 - SDL:2019/12/07 10:07:56 A . (.Microsoft Corporation - Generic pass-through driver.) -- C:\WINDOWS\System32\drivers\umpass.sys <text:s text:c="2"/>[15360] [Unsigned] <text:s/>=&gt;.Microsoft Corporation</text:p>
      <text:p text:style-name="P1">O58 - SDL:2019/12/07 10:08:37 A . (.Microsoft Corporation - USB Role-Switch Class Extension.) -- C:\WINDOWS\System32\drivers\urscx01000.sys <text:s text:c="2"/>[76304] <text:s/>=&gt;.Microsoft®</text:p>
      <text:p text:style-name="P1">O58 - SDL:2019/12/07 10:09:07 A . (.Microsoft Corporation - Remote NDIS USB Driver.) -- C:\WINDOWS\System32\drivers\usb8023.sys <text:s text:c="2"/>[24064] [Unsigned] <text:s/>=&gt;.Microsoft Corporation</text:p>
      <text:p text:style-name="P1">O58 - SDL:2022/11/09 15:38:36 A . (.Microsoft Corporation - USB Audio Class Driver.) -- C:\WINDOWS\System32\drivers\USBAUDIO.sys <text:s text:c="2"/>[205824] [Unsigned] <text:s/>=&gt;.Microsoft Corporation</text:p>
      <text:p text:style-name="P1">O58 - SDL:2019/12/07 10:07:50 A . (.Microsoft Corporation - Microsoft USB Audio Class 2.0 Driver.) -- C:\WINDOWS\System32\drivers\usbaudio2.sys <text:s text:c="2"/>[260608] [Unsigned] <text:s/>=&gt;.Microsoft Corporation</text:p>
      <text:p text:style-name="P1">O58 - SDL:2019/12/07 10:08:41 A . (.Microsoft Corporation - Universal Serial Bus Camera Driver.) -- C:\WINDOWS\System32\drivers\USBCAMD2.sys <text:s text:c="2"/>[40448] [Unsigned] <text:s/>=&gt;.Microsoft Corporation</text:p>
      <text:p text:style-name="P1">O58 - SDL:2022/09/14 14:41:49 A . (.Microsoft Corporation - USB Common Class Generic Parent Driver.) -- C:\WINDOWS\System32\drivers\usbccgp.sys <text:s text:c="2"/>[190800] <text:s/>=&gt;.Microsoft®</text:p>
      <text:p text:style-name="P1">O58 - SDL:2019/12/07 10:07:50 A . (.Microsoft Corporation - USB Consumer IR Driver for eHome.) -- C:\WINDOWS\System32\drivers\usbcir.sys <text:s text:c="2"/>[107520] [Unsigned] <text:s/>=&gt;.Microsoft Corporation</text:p>
      <text:p text:style-name="P1">O58 - SDL:2019/12/07 10:07:56 A . (.Microsoft Corporation - Universal Serial Bus Driver.) -- C:\WINDOWS\System32\drivers\usbd.sys <text:s text:c="2"/>[33080] <text:s/>=&gt;.Microsoft®</text:p>
      <text:p text:style-name="P1">O58 - SDL:2019/12/07 10:07:56 A . (.Microsoft Corporation - EHCI eUSB Miniport Driver.) -- C:\WINDOWS\System32\drivers\usbehci.sys <text:s text:c="2"/>[86544] <text:s/>=&gt;.Microsoft®</text:p>
      <text:p text:style-name="P1">O58 - SDL:2019/12/07 10:07:56 A . (.Microsoft Corporation - Pilote de concentrateur USB par défaut.) -- C:\WINDOWS\System32\drivers\usbhub.sys <text:s text:c="2"/>[528184] <text:s/>=&gt;.Microsoft®</text:p>
      <text:p text:style-name="P1">O58 - SDL:2021/09/15 05:12:51 A . (.Microsoft Corporation - Pilote de concentrateur USB3.) -- C:\WINDOWS\System32\drivers\USBHUB3.SYS <text:s text:c="2"/>[648016] <text:s/>=&gt;.Microsoft®</text:p>
      <text:p text:style-name="P1">O58 - SDL:2019/12/07 10:07:56 A . (.Microsoft Corporation - OHCI USB Miniport Driver.) -- C:\WINDOWS\System32\drivers\usbohci.sys <text:s text:c="2"/>[30208] [Unsigned] <text:s/>=&gt;.Microsoft Corporation</text:p>
      <text:p text:style-name="P1">O58 - SDL:2019/12/07 10:08:37 A . (...) -- C:\WINDOWS\System32\drivers\UsbPmApi.sys <text:s text:c="2"/>[53248] [Unsigned] <text:s/>=&gt;.Microsoft Corporation</text:p>
      <text:p text:style-name="P1">O58 - SDL:2019/12/07 10:07:56 A . (.Microsoft Corporation - Pilote de port USB 1.1 &amp; 2.0.) -- C:\WINDOWS\System32\drivers\usbport.sys <text:s text:c="2"/>[473400] <text:s/>=&gt;.Microsoft®</text:p>
      <text:p text:style-name="P1">O58 - SDL:2022/11/09 15:38:36 A . (.Microsoft Corporation - USB Printer driver.) -- C:\WINDOWS\System32\drivers\usbprint.sys <text:s text:c="2"/>[43008] [Unsigned] <text:s/>=&gt;.Microsoft Corporation</text:p>
      <text:p text:style-name="P1">O58 - SDL:2021/02/27 11:19:24 A . (.Microsoft Corporation - USB Scanner Driver.) -- C:\WINDOWS\System32\drivers\usbscan.sys <text:s text:c="2"/>[49152] [Unsigned] <text:s/>=&gt;.Microsoft Corporation</text:p>
      <text:p text:style-name="P1">O58 - SDL:2022/10/12 05:27:25 A . (.Microsoft Corporation - USB Serial Driver.) -- C:\WINDOWS\System32\drivers\usbser.sys <text:s text:c="2"/>[81408] [Unsigned] <text:s/>=&gt;.Microsoft Corporation</text:p>
      <text:p text:style-name="P1">O58 - SDL:2022/09/14 14:41:49 A . (.Microsoft Corporation - Pilote de classe de stockage de masse USB.) -- C:\WINDOWS\System32\drivers\USBSTOR.SYS <text:s text:c="2"/>[139624] <text:s/>=&gt;.Microsoft®</text:p>
      <text:p text:style-name="P1">O58 - SDL:2019/12/07 10:07:56 A . (.Microsoft Corporation - UHCI USB Miniport Driver.) -- C:\WINDOWS\System32\drivers\usbuhci.sys <text:s text:c="2"/>[39424] [Unsigned] <text:s/>=&gt;.Microsoft Corporation</text:p>
      <text:p text:style-name="P1">O58 - SDL:2022/06/15 04:02:11 A . (.Microsoft Corporation - USB Video Class Driver.) -- C:\WINDOWS\System32\drivers\usbvideo.sys <text:s text:c="2"/>[328040] <text:s/>=&gt;.Microsoft®</text:p>
      <text:p text:style-name="P1">O58 - SDL:2022/11/09 15:38:37 A . (.Microsoft Corporation - Pilote XHCI USB.) -- C:\WINDOWS\System32\drivers\USBXHCI.SYS <text:s text:c="2"/>[620368] <text:s/>=&gt;.Microsoft®</text:p>
      <text:p text:style-name="P1">O58 - SDL:2019/12/07 10:07:54 A . (.Microsoft Corporation - Virtual Drive Root Enumerator.) -- C:\WINDOWS\System32\drivers\vdrvroot.sys <text:s text:c="2"/>[67384] <text:s/>=&gt;.Microsoft®</text:p>
      <text:p text:style-name="P1">O58 - SDL:2019/12/07 10:08:49 A . (.Microsoft Corporation - Extension du vérificateur de pilotes.) -- C:\WINDOWS\System32\drivers\VerifierExt.sys <text:s text:c="2"/>[347448] <text:s/>=&gt;.Microsoft®</text:p>
      <text:p text:style-name="P1">O58 - SDL:2022/08/10 04:07:31 A . (.Microsoft Corporation - VHD Miniport Driver.) -- C:\WINDOWS\System32\drivers\vhdmp.sys <text:s text:c="2"/>[822096] <text:s/>=&gt;.Microsoft®</text:p>
      <text:p text:style-name="P1">O58 - SDL:2019/12/07 10:07:54 A . (.Microsoft Corporation - Virtual HID Framework (VHF) Driver.) -- C:\WINDOWS\System32\drivers\vhf.sys <text:s text:c="2"/>[47616] [Unsigned] <text:s/>=&gt;.Microsoft Corporation</text:p>
      <text:p text:style-name="P1">O58 - SDL:2022/01/12 05:21:04 A . (.Microsoft Corporation - Microsoft Hyper-V Virtualization Infrastruc.) -- C:\WINDOWS\System32\drivers\Vid.sys <text:s text:c="2"/>[641352] <text:s/>=&gt;.Microsoft®</text:p>
      <text:p text:style-name="P1">O58 - SDL:2019/12/07 10:08:49 A . (.Microsoft Corporation - Video Port Driver.) -- C:\WINDOWS\System32\drivers\videoprt.sys <text:s text:c="2"/>[47104] [Unsigned] <text:s/>=&gt;.Microsoft Corporation</text:p>
      <text:p text:style-name="P1">O58 - SDL:2022/10/12 05:27:58 A . (.Microsoft Corporation - Hyper-V VMBus KMCL.) -- C:\WINDOWS\System32\drivers\vmbkmcl.sys <text:s text:c="2"/>[116048] <text:s/>=&gt;.Microsoft®</text:p>
      <text:p text:style-name="P1">O58 - SDL:2022/09/14 14:41:49 A . (.Microsoft Corporation - Pilote enfant de bus VMBus sous Microsoft H.) -- C:\WINDOWS\System32\drivers\vmbus.sys <text:s text:c="2"/>[162128] <text:s/>=&gt;.Microsoft®</text:p>
      <text:p text:style-name="P1">O58 - SDL:2019/12/07 10:07:57 A . (.Microsoft Corporation - Microsoft VMBus HID Miniport.) -- C:\WINDOWS\System32\drivers\VMBusHID.sys <text:s text:c="2"/>[36664] <text:s/>=&gt;.Microsoft®</text:p>
      <text:p text:style-name="P1">O58 - SDL:2019/12/07 10:07:57 A . (.Microsoft Corporation - Virtual Machine Generation Counter.) -- C:\WINDOWS\System32\drivers\vmgencounter.sys <text:s text:c="2"/>[23864] <text:s/>=&gt;.Microsoft®</text:p>
      <text:p text:style-name="P1">O58 - SDL:2019/12/07 10:07:57 A . (.Microsoft Corporation - Virtual Machine Guest Infrastructure Driver.) -- C:\WINDOWS\System32\drivers\vmgid.sys <text:s text:c="2"/>[19768] <text:s/>=&gt;.Microsoft®</text:p>
      <text:p text:style-name="P1">O58 - SDL:2019/12/07 10:07:57 A . (.Microsoft Corporation - Microsoft S3 Emulated Device Cap Driver.) -- C:\WINDOWS\System32\drivers\vms3cap.sys <text:s text:c="2"/>[18960] <text:s/>=&gt;.Microsoft®</text:p>
      <text:p text:style-name="P1">O58 - SDL:2021/05/13 01:50:55 A . (.Microsoft Corporation - Pilote de filtre de stockage virtuel.) -- <text:soft-page-break/>C:\WINDOWS\System32\drivers\vmstorfl.sys <text:s text:c="2"/>[54080] <text:s/>=&gt;.Microsoft®</text:p>
      <text:p text:style-name="P1">O58 - SDL:2022/07/13 08:51:03 A . (.Microsoft Corporation - Pilote du gestionnaire de volumes.) -- C:\WINDOWS\System32\drivers\volmgr.sys <text:s text:c="2"/>[92000] <text:s/>=&gt;.Microsoft®</text:p>
      <text:p text:style-name="P1">O58 - SDL:2019/12/07 10:09:37 A . (.Microsoft Corporation - Pilote d’extension du gestionnaire de volum.) -- C:\WINDOWS\System32\drivers\volmgrx.sys <text:s text:c="2"/>[389432] <text:s/>=&gt;.Microsoft®</text:p>
      <text:p text:style-name="P1">O58 - SDL:2021/02/27 11:19:49 A . (.Microsoft Corporation - Pilote de cliché instantané du volume.) -- C:\WINDOWS\System32\drivers\volsnap.sys <text:s text:c="2"/>[429880] <text:s/>=&gt;.Microsoft®</text:p>
      <text:p text:style-name="P1">O58 - SDL:2019/12/07 10:07:53 A . (.Microsoft Corporation - Volume driver.) -- C:\WINDOWS\System32\drivers\volume.sys <text:s text:c="2"/>[16696] <text:s/>=&gt;.Microsoft®</text:p>
      <text:p text:style-name="P1">O58 - SDL:2022/09/14 14:41:49 A . (.Microsoft Corporation - Virtual PCI Bus.) -- C:\WINDOWS\System32\drivers\vpci.sys <text:s text:c="2"/>[95576] <text:s/>=&gt;.Microsoft®</text:p>
      <text:p text:style-name="P1">O58 - SDL:2019/12/07 10:07:54 A . (.VIA Technologies Inc.,Ltd - VIA RAID DRIVER FOR AMD-X86-64.) -- C:\WINDOWS\System32\drivers\vsmraid.sys <text:s text:c="2"/>[166712] <text:s/>=&gt;.Microsoft®</text:p>
      <text:p text:style-name="P1">O58 - SDL:2019/12/07 10:07:54 A . (.VIA Corporation - VIA StorX RAID Controller Driver.) -- C:\WINDOWS\System32\drivers\VSTXRAID.SYS <text:s text:c="2"/>[305464] <text:s/>=&gt;.Microsoft®</text:p>
      <text:p text:style-name="P1">O58 - SDL:2019/12/07 10:08:13 A . (.Microsoft Corporation - Virtual Wireless Bus Driver.) -- C:\WINDOWS\System32\drivers\vwifibus.sys <text:s text:c="2"/>[29184] [Unsigned] <text:s/>=&gt;.Microsoft Corporation</text:p>
      <text:p text:style-name="P1">O58 - SDL:2021/09/15 05:12:53 A . (.Microsoft Corporation - Virtual WiFi Filter Driver.) -- C:\WINDOWS\System32\drivers\vwififlt.sys <text:s text:c="2"/>[77824] [Unsigned] <text:s/>=&gt;.Microsoft Corporation</text:p>
      <text:p text:style-name="P1">O58 - SDL:2019/12/07 10:08:13 A . (.Microsoft Corporation - Virtual WiFi Miniport Driver.) -- C:\WINDOWS\System32\drivers\vwifimp.sys <text:s text:c="2"/>[50688] [Unsigned] <text:s/>=&gt;.Microsoft Corporation</text:p>
      <text:p text:style-name="P1">O58 - SDL:2019/12/07 10:07:53 A . (.Microsoft Corporation - Pilote de tablette Wacom à stylet série.) -- C:\WINDOWS\System32\drivers\wacompen.sys <text:s text:c="2"/>[31232] [Unsigned] <text:s/>=&gt;.Microsoft Corporation</text:p>
      <text:p text:style-name="P1">O58 - SDL:2021/02/27 11:20:48 A . (.Microsoft Corporation - MS Remote Access and Routing ARP Driver.) -- C:\WINDOWS\System32\drivers\wanarp.sys <text:s text:c="2"/>[93184] [Unsigned] <text:s/>=&gt;.Microsoft Corporation</text:p>
      <text:p text:style-name="P1">O58 - SDL:2021/04/16 03:36:22 A . (.Microsoft Corporation - Watchdog Driver.) -- C:\WINDOWS\System32\drivers\watchdog.sys <text:s text:c="2"/>[74752] [Unsigned] <text:s/>=&gt;.Microsoft Corporation</text:p>
      <text:p text:style-name="P1">O58 - SDL:2022/10/12 05:27:33 A . (.Microsoft Corporation - Windows Container Isolation FS Filter Drive.) -- C:\WINDOWS\System32\drivers\wcifs.sys <text:s text:c="2"/>[209248] <text:s/>=&gt;.Microsoft®</text:p>
      <text:p text:style-name="P1">O58 - SDL:2022/06/15 04:02:24 A . (.Microsoft Corporation - Windows Container Name Virtualization FS Fi.) -- C:\WINDOWS\System32\drivers\wcnfs.sys <text:s text:c="2"/>[93184] [Unsigned] <text:s/>=&gt;.Microsoft Corporation</text:p>
      <text:p text:style-name="P1">O58 - SDL:2019/12/07 10:08:15 A . (.Microsoft Corporation - Microsoft antimalware boot driver.) -- C:\WINDOWS\System32\drivers\WdBoot.sys <text:s text:c="2"/>[46688] <text:s/>=&gt;.Microsoft®</text:p>
      <text:p text:style-name="P1">O58 - SDL:2022/11/09 15:38:53 A . (.Microsoft Corporation - Runtime de l’infrastructure de pilotes en m.) -- C:\WINDOWS\System32\drivers\Wdf01000.sys <text:s text:c="2"/>[828752] <text:s/>=&gt;.Microsoft®</text:p>
      <text:p text:style-name="P1">O58 - SDL:2019/12/07 10:08:15 A . (.Microsoft Corporation - Microsoft antimalware file system filter dr.) -- C:\WINDOWS\System32\drivers\WdFilter.sys <text:s text:c="2"/>[350136] <text:s/>=&gt;.Microsoft®</text:p>
      <text:p text:style-name="P1">O58 - SDL:2021/08/13 02:19:34 A . (.Microsoft Corporation - Kernel Mode Driver Framework Loader.) -- C:\WINDOWS\System32\drivers\WdfLdr.sys <text:s text:c="2"/>[59192] <text:s/>=&gt;.Microsoft®</text:p>
      <text:p text:style-name="P1">O58 - SDL:2022/07/13 08:51:13 A . (.Microsoft Corporation - WDI Driver Framework Driver.) -- C:\WINDOWS\System32\drivers\WdiWiFi.sys <text:s text:c="2"/>[967168] [Unsigned] <text:s/>=&gt;.Microsoft Corporation</text:p>
      <text:p text:style-name="P1">O58 - SDL:2019/12/07 10:08:39 A . (.Microsoft Corporation - WDM Companion Filter.) -- C:\WINDOWS\System32\drivers\WdmCompanionFilter.sys <text:s text:c="2"/>[23560] <text:s/>=&gt;.Microsoft®</text:p>
      <text:p text:style-name="P1">O58 - SDL:2019/12/07 10:08:16 A . (.Microsoft Corporation - Windows Defender Network Stream Filter.) -- C:\WINDOWS\System32\drivers\WdNisDrv.sys <text:s text:c="2"/>[54200] <text:s/>=&gt;.Microsoft®</text:p>
      <text:p text:style-name="P1">O58 - SDL:2019/12/07 10:08:49 A . (.Microsoft Corporation - Windows Error Reporting Kernel Driver.) -- C:\WINDOWS\System32\drivers\werkernel.sys <text:s text:c="2"/>[52024] <text:s/>=&gt;.Microsoft®</text:p>
      <text:p text:style-name="P1">O58 - SDL:2022/09/14 14:41:55 A . (.Microsoft Corporation - WFP NDIS 6.30 Lightweight Filter Driver.) -- C:\WINDOWS\System32\drivers\wfplwfs.sys <text:s text:c="2"/>[181584] <text:s/>=&gt;.Microsoft®</text:p>
      <text:p text:style-name="P1">O58 - SDL:2021/09/15 05:13:06 A . (.Microsoft Corporation - Wim file system Driver.) -- C:\WINDOWS\System32\drivers\wimmount.sys <text:s text:c="2"/>[39760] <text:s/>=&gt;.Microsoft®</text:p>
      <text:p text:style-name="P1">O58 - SDL:2019/12/07 10:08:37 A . (.Microsoft Corporation - Windows Trusted Runtime Interface Driver.) -- C:\WINDOWS\System32\drivers\WindowsTrustedRT.sys <text:s text:c="2"/>[76984] <text:s/>=&gt;.Microsoft®</text:p>
      <text:p text:style-name="P1">O58 - SDL:2019/12/07 10:07:56 A . (.Microsoft Corporation - Windows Trusted Runtime Service Proxy Drive.) -- C:\WINDOWS\System32\drivers\WindowsTrustedRTProxy.sys <text:s text:c="2"/>[18920] <text:s/>=&gt;.Microsoft®</text:p>
      <text:p text:style-name="P1">O58 - SDL:2019/12/07 10:09:51 A . (.Microsoft Corporation - Windows Hypervisor Interface Driver.) -- C:\WINDOWS\System32\drivers\winhv.sys <text:s text:c="2"/>[32784] <text:s/>=&gt;.Microsoft®</text:p>
      <text:p text:style-name="P1">O58 - SDL:2019/12/07 10:09:33 A . (.Microsoft Corporation - Windows Hypervisor Root Interface Driver.) -- C:\WINDOWS\System32\drivers\winhvr.sys <text:s text:c="2"/>[96056] <text:s/>=&gt;.Microsoft®</text:p>
      <text:p text:style-name="P1">O58 - SDL:2019/12/07 10:07:54 A . (.Mellanox - Kernel WinMad.) -- C:\WINDOWS\System32\drivers\winmad.sys <text:s text:c="2"/>[36152] <text:s/>=&gt;.Microsoft®</text:p>
      <text:p text:style-name="P1">O58 - SDL:2022/03/09 05:55:29 A . (.Microsoft Corporation - Pilote NAT Windows.) -- C:\WINDOWS\System32\drivers\winnat.sys <text:s text:c="2"/>[261120] [Unsigned] <text:s/>=&gt;.Microsoft Corporation</text:p>
      <text:p text:style-name="P1">O58 - SDL:2021/02/27 11:55:28 A . (.Microsoft Corporation - SetupPlatform NEO Mini-Filter.) -- C:\WINDOWS\System32\drivers\WinSetupBoot.sys <text:s text:c="2"/>[73040] <text:s/>=&gt;.Microsoft®</text:p>
      <text:p text:style-name="P1">O58 - SDL:2019/12/07 10:07:56 A . (.Microsoft Corporation - Windows WinUSB Class Driver.) -- C:\WINDOWS\System32\drivers\winusb.sys <text:s text:c="2"/>[107008] [Unsigned] <text:s/>=&gt;.Microsoft Corporation</text:p>
      <text:p text:style-name="P1">O58 - SDL:2019/12/07 10:07:54 A . (.Mellanox - Kernel WinVerbs.) -- C:\WINDOWS\System32\drivers\winverbs.sys <text:s text:c="2"/>[73016] <text:s/>=&gt;.Microsoft®</text:p>
      <text:p text:style-name="P1">O58 - SDL:2019/12/07 10:07:54 A . (.Microsoft Corporation - Windows Management Interface for ACPI.) -- C:\WINDOWS\System32\drivers\wmiacpi.sys <text:s text:c="2"/>[19456] [Unsigned] <text:s/>=&gt;.Microsoft Corporation</text:p>
      <text:p text:style-name="P1">O58 - SDL:2019/12/07 10:08:49 A . (.Microsoft Corporation - WMILIB WMI support library Dll.) -- C:\WINDOWS\System32\drivers\wmilib.sys <text:s text:c="2"/>[19472] <text:s/>=&gt;.Microsoft®</text:p>
      <text:p text:style-name="P1">O58 - SDL:2022/11/09 15:38:51 A . (.Microsoft Corporation - Filtre de superposition Windows.) -- C:\WINDOWS\System32\drivers\wof.sys <text:s text:c="2"/>[235360] <text:s/>=&gt;.Microsoft®</text:p>
      <text:p text:style-name="P1">O58 - SDL:2019/12/07 15:52:58 A . (.Microsoft Corporation - Windows Portable Device Upper Class Filter.) -- C:\WINDOWS\System32\drivers\WpdUpFltr.sys <text:s text:c="2"/>[32568] <text:s/>=&gt;.Microsoft®</text:p>
      <text:p text:style-name="P1">O58 - SDL:2019/12/07 10:08:49 A . (.Microsoft Corporation - WPP Trace Recorder.) -- C:\WINDOWS\System32\drivers\WppRecorder.sys <text:s text:c="2"/>[43832] <text:s/>=&gt;.Microsoft®</text:p>
      <text:p text:style-name="P1">O58 - SDL:2019/12/07 10:08:41 A . (.Microsoft Corporation - Couche IFS Winsock2.) -- C:\WINDOWS\System32\drivers\ws2ifsl.sys <text:s text:c="2"/>[25088] [Unsigned] <text:s/>=&gt;.Microsoft Corporation</text:p>
      <text:p text:style-name="P1">O58 - SDL:2022/08/10 04:07:49 A . (.Microsoft Corporation - Windows Driver Foundation - User-mode Drive.) -- C:\WINDOWS\System32\drivers\WUDFPf.sys <text:s text:c="2"/>[136192] [Unsigned] <text:s/>=&gt;.Microsoft Corporation</text:p>
      <text:p text:style-name="P1"><text:soft-page-break/>O58 - SDL:2022/08/10 04:07:49 A . (.Microsoft Corporation - Windows Driver Foundation - User-mode Drive.) -- C:\WINDOWS\System32\drivers\WUDFRd.sys <text:s text:c="2"/>[315392] [Unsigned] <text:s/>=&gt;.Microsoft Corporation</text:p>
      <text:p text:style-name="P1">O58 - SDL:2022/03/09 05:55:22 A . (.Microsoft Corporation - Game Input Protocol Driver.) -- C:\WINDOWS\System32\drivers\xboxgip.sys <text:s text:c="2"/>[332288] [Unsigned] <text:s/>=&gt;.Microsoft Corporation</text:p>
      <text:p text:style-name="P1">O58 - SDL:2021/12/15 12:05:45 A . (.Microsoft Corporation - XINPUT filter driver for HID.) -- C:\WINDOWS\System32\drivers\xinputhid.sys <text:s text:c="2"/>[51712] [Unsigned] <text:s/>=&gt;.Microsoft Corporation</text:p>
      <text:p text:style-name="P1">O58 - SDL:2019/05/14 10:28:20 A . (...) -- C:\WINDOWS\System32\ambakdrv.sys <text:s text:c="2"/>[51120] <text:s/>=&gt;.CHENGDU AOMEI Tech Co., Ltd.®</text:p>
      <text:p text:style-name="P1">O58 - SDL:2016/12/21 21:52:42 A . (...) -- C:\WINDOWS\System32\ammntdrv.sys <text:s text:c="2"/>[171952] <text:s/>=&gt;.CHENGDU AOMEI Tech Co., Ltd.®</text:p>
      <text:p text:style-name="P1">O58 - SDL:2021/06/29 14:28:58 A . (...) -- C:\WINDOWS\System32\amwrtdrv.sys <text:s text:c="2"/>[32176] <text:s/>=&gt;.AOMEI International Network Limited®</text:p>
      <text:p text:style-name="P1">O58 - SDL:2022/11/09 15:38:47 A . (.Microsoft Corporation - Multi-User Win32 Driver.) -- C:\WINDOWS\System32\win32k.sys <text:s text:c="2"/>[596992] [Unsigned] <text:s/>=&gt;.Microsoft Corporation</text:p>
      <text:p text:style-name="P1">O58 - SDL:2022/11/09 15:38:44 A . (.Microsoft Corporation - Pilote du noyau Base Win32k.) -- C:\WINDOWS\System32\win32kbase.sys <text:s text:c="2"/>[2892288] [Unsigned] <text:s/>=&gt;.Microsoft Corporation</text:p>
      <text:p text:style-name="P1">O58 - SDL:2022/11/09 15:38:47 A . (.Microsoft Corporation - Full/Desktop Win32k Kernel Driver.) -- C:\WINDOWS\System32\win32kfull.sys <text:s text:c="2"/>[3813888] [Unsigned] <text:s/>=&gt;.Microsoft Corporation</text:p>
      <text:p text:style-name="P1">O58 - SDL:2019/12/07 10:08:34 A . (.Microsoft Corporation - Win32k non session driver.) -- C:\WINDOWS\System32\win32kns.sys <text:s text:c="2"/>[30208] [Unsigned] <text:s/>=&gt;.Microsoft Corporation</text:p>
      <text:p text:style-name="P1">O58 - SDL:2022/11/09 15:39:03 A . (.Microsoft Corporation - Multi-User Win32 Driver.) -- C:\WINDOWS\SysWOW64\win32k.sys <text:s text:c="2"/>[329728] [Unsigned] <text:s/>=&gt;.Microsoft Corporation</text:p>
      <text:p text:style-name="P1">O58 - SDL:2022/11/09 15:39:03 A . (.Microsoft Corporation - Full/Desktop Win32k Kernel Driver.) -- C:\WINDOWS\SysWOW64\win32kfull.sys <text:s text:c="2"/>[2752512] [Unsigned] <text:s/>=&gt;.Microsoft Corporation</text:p>
      <text:p text:style-name="P1"/>
      <text:p text:style-name="P1">---\\ DERNIERS FICHIERS MODIFIÉS OU CRÉÉS (Utilisateur) (3) - 8s</text:p>
      <text:p text:style-name="P1">O61 - LFC: 2022/12/31 14:08:45 A . (..) -- C:\ProgramData\BrightData\fe19bf5683638fe37dfc1f66ff1c4a4aad33e6e4\brd_sdk64_clr.dll <text:s text:c="2"/>[5792848] {0E178EA4F15FAE9E98C08EFD774EBBE8}.</text:p>
      <text:p text:style-name="P1">O61 - LFC: 2022/12/19 22:05:16 A . (..) -- C:\ProgramData\Lenovo\Vantage\Addins\BatteryWidgetAddin\1.0.0.101\BatteryWidgetHost\ffmpeg.dll <text:s text:c="2"/>[2703360] [Unsigned]</text:p>
      <text:p text:style-name="P1">O61 - LFC: 2022/12/19 22:05:16 A . (..) -- C:\ProgramData\Lenovo\Vantage\Addins\BatteryWidgetAddin\1.0.0.101\BatteryWidgetHost\vulkan-1.dll <text:s text:c="2"/>[732672] [Unsigned]</text:p>
      <text:p text:style-name="P1"/>
      <text:p text:style-name="P1">---\\ ASSOCIATION Shell Spawning (10) - 0s</text:p>
      <text:p text:style-name="P1">O67 - Shell Spawning: &lt;.bat&gt; &lt;batfile&gt;[HKLM\..\open\Command] (...) -- "%1" %* <text:s/>=&gt;.Default.Value</text:p>
      <text:p text:style-name="P1">O67 - Shell Spawning: &lt;.cpl&gt; &lt;cplfile&gt;[HKLM\..\cplopen\Command] (.Microsoft Corporation - Windows Control Panel.) -- C:\Windows\System32\control.exe [Unsigned] <text:s/>=&gt;.Microsoft Corporation</text:p>
      <text:p text:style-name="P1">O67 - Shell Spawning: &lt;.cmd&gt; &lt;cmdfile&gt;[HKLM\..\open\Command] (...) -- "%1" %* <text:s/>=&gt;.Default.Value</text:p>
      <text:p text:style-name="P1">O67 - Shell Spawning: &lt;.com&gt; &lt;comfile&gt;[HKLM\..\open\Command] (...) -- "%1" %* <text:s/>=&gt;.Default.Value</text:p>
      <text:p text:style-name="P1">O67 - Shell Spawning: &lt;.evt&gt; &lt;evtfile&gt;[HKLM\..\open\Command] (.Microsoft Corporation - Lanceur du composant logiciel enfichable Ob.) -- C:\Windows\System32\eventvwr.exe [Unsigned] <text:s/>=&gt;.Microsoft Corporation</text:p>
      <text:p text:style-name="P1">O67 - Shell Spawning: &lt;.exe&gt; &lt;exefile&gt;[HKLM\..\open\Command] (...) -- "%1" %* <text:s/>=&gt;.Default.Value</text:p>
      <text:p text:style-name="P1">O67 - Shell Spawning: &lt;.html&gt; &lt;htmlfile&gt;[HKLM\..\open\Command] (.Microsoft Corporation - Internet Explorer.) -- C:\Program Files\Internet Explorer\iexplore.exe <text:s/>=&gt;.Microsoft®</text:p>
      <text:p text:style-name="P1">O67 - Shell Spawning: &lt;.js&gt; &lt;JSFile&gt;[HKLM\..\open\Command] (...) -- C:\Windows\System32\WScript.exe "%1" %* <text:s/>=&gt;.Default.Value</text:p>
      <text:p text:style-name="P1">O67 - Shell Spawning: &lt;.reg&gt; &lt;regfile&gt;[HKLM\..\open\Command] (.Microsoft Corporation - Éditeur du Registre.) -- C:\Windows\regedit.exe [Unsigned] <text:s/>=&gt;.Microsoft Corporation</text:p>
      <text:p text:style-name="P1">O67 - Shell Spawning: &lt;.scr&gt; &lt;scrfile&gt;[HKLM\..\open\Command] (...) -- "%1" /S <text:s/>=&gt;.Default.Value</text:p>
      <text:p text:style-name="P1"/>
      <text:p text:style-name="P1">---\\ MENU DE DÉMARRAGE INTERNET (16) - 1s</text:p>
      <text:p text:style-name="P1">O68 - StartMenuInternet: &lt;Firefox-308046B0AF4A39CB&gt; &lt;Mozilla Firefox&gt; [64Bits][HKLM\..\Shell\open\Command] (.Mozilla Corporation - Firefox.) -- C:\Program Files\Mozilla Firefox\firefox.exe <text:s text:c="2"/>=&gt;.Mozilla Corporation®</text:p>
      <text:p text:style-name="P1">O68 - StartMenuInternet: &lt;IEXPLORE.EXE&gt; &lt;Internet Explorer&gt; [64Bits][HKLM\..\Shell\open\Command] (.Microsoft Corporation - Internet Explorer.) -- C:\Program Files\Internet Explorer\iexplore.exe <text:s text:c="2"/>=&gt;.Microsoft®</text:p>
      <text:p text:style-name="P1">O68 - StartMenuInternet: &lt;Microsoft Edge&gt; &lt;Microsoft Edge&gt; [64Bits][HKLM\..\Shell\open\Command] (.Microsoft Corporation - Microsoft Edge.) -- C:\Program Files (x86)\Microsoft\Edge\Application\msedge.exe <text:s text:c="2"/>=&gt;.Microsoft®</text:p>
      <text:p text:style-name="P1">O68 - StartMenuInternet: &lt;PALEMOON.EXE&gt; &lt;Pale Moon&gt; [64Bits][HKLM\..\Shell\open\Command] (...) -- C:\Program Files\Pale Moon\palemoon.exe <text:s/>[Unsigned] (.not file.)</text:p>
      <text:p text:style-name="P1">O68 - StartMenuInternet: &lt;Firefox-308046B0AF4A39CB&gt; &lt;Mozilla Firefox&gt; [64Bits][HKLM\..\InstallInfo\ShowIconsCommand] (.Mozilla Corporation - Firefox Helper.) -- C:\Program Files\Mozilla Firefox\uninstall\helper.exe <text:s/>=&gt;.Mozilla Corporation</text:p>
      <text:p text:style-name="P1">O68 - StartMenuInternet: &lt;IEXPLORE.EXE&gt; &lt;Internet Explorer&gt; [64Bits][HKLM\..\InstallInfo\ShowIconsCommand] (.Microsoft Corporation - IE Per-User Show IE Icon Utility.) -- C:\WINDOWS\System32\ie4ushowIE.exe <text:s/>=&gt;.Microsoft Corporation</text:p>
      <text:p text:style-name="P1">O68 - StartMenuInternet: &lt;Microsoft Edge&gt; &lt;Microsoft Edge&gt; [64Bits][HKLM\..\InstallInfo\ShowIconsCommand] (.Microsoft Corporation - Microsoft Edge.) -- C:\Program Files (x86)\Microsoft\Edge\Application\msedge.exe <text:s/>=&gt;.Microsoft Corporation</text:p>
      <text:p text:style-name="P1">O68 - StartMenuInternet: &lt;PALEMOON.EXE&gt; &lt;Pale Moon&gt; [64Bits][HKLM\..\InstallInfo\ShowIconsCommand] (...) -- C:\Program Files\Pale Moon\uninstall\helper.exe (.not file.)</text:p>
      <text:p text:style-name="P1">O68 - StartMenuInternet: &lt;Firefox-308046B0AF4A39CB&gt; &lt;Mozilla Firefox&gt; [64Bits][HKLM\..\InstallInfo\ReinstallCommand] (.Mozilla Corporation - Firefox Helper.) -- C:\Program Files\Mozilla Firefox\uninstall\helper.exe <text:s/>=&gt;.Mozilla Corporation</text:p>
      <text:p text:style-name="P1">O68 - StartMenuInternet: &lt;IEXPLORE.EXE&gt; &lt;Internet Explorer&gt; [64Bits][HKLM\..\InstallInfo\ReinstallCommand] (.Microsoft Corporation - Utilitaire d'initialisation d'Internet Expl.) -- C:\Windows\System32\ie4uinit.exe <text:s/>=&gt;.Microsoft Corporation</text:p>
      <text:p text:style-name="P1">O68 - StartMenuInternet: &lt;Microsoft Edge&gt; &lt;Microsoft Edge&gt; [64Bits][HKLM\..\InstallInfo\ReinstallCommand] (.Microsoft Corporation - Microsoft Edge.) -- C:\Program Files (x86)\Microsoft\Edge\Application\msedge.exe <text:s/>=&gt;.Microsoft Corporation</text:p>
      <text:p text:style-name="P1">O68 - StartMenuInternet: &lt;PALEMOON.EXE&gt; &lt;Pale Moon&gt; [64Bits][HKLM\..\InstallInfo\ReinstallCommand] (...) -- C:\Program Files\Pale Moon\uninstall\helper.exe (.not file.)</text:p>
      <text:p text:style-name="P1">O68 - StartMenuInternet: &lt;Firefox-308046B0AF4A39CB&gt; &lt;Mozilla Firefox&gt; [64Bits][HKLM\..\InstallInfo\HideIconsCommand] (.Mozilla Corporation - Firefox Helper.) -- C:\Program Files\Mozilla Firefox\uninstall\helper.exe <text:s/>=&gt;.Mozilla Corporation</text:p>
      <text:p text:style-name="P1">O68 - StartMenuInternet: &lt;IEXPLORE.EXE&gt; &lt;Internet Explorer&gt; [64Bits][HKLM\..\InstallInfo\HideIconsCommand] (.Microsoft Corporation - IE Per-User Show IE Icon Utility.) -- C:\WINDOWS\System32\ie4ushowIE.exe <text:s/>=&gt;.Microsoft Corporation</text:p>
      <text:p text:style-name="P1">O68 - StartMenuInternet: &lt;Microsoft Edge&gt; &lt;Microsoft Edge&gt; [64Bits][HKLM\..\InstallInfo\HideIconsCommand] (.Microsoft Corporation - Microsoft Edge.) -- C:\Program Files (x86)\Microsoft\Edge\Application\msedge.exe <text:s/>=&gt;.Microsoft Corporation</text:p>
      <text:p text:style-name="P1">O68 - StartMenuInternet: &lt;PALEMOON.EXE&gt; &lt;Pale Moon&gt; [64Bits][HKLM\..\InstallInfo\HideIconsCommand] (...) -- C:\Program <text:soft-page-break/>Files\Pale Moon\uninstall\helper.exe (.not file.)</text:p>
      <text:p text:style-name="P1"/>
      <text:p text:style-name="P1">---\\ RECHERCHE D'INFECTION SUR NAVIGATEURS (3) - 5s</text:p>
      <text:p text:style-name="P1">O69 - SBI: SearchScopes [HKCU] [64Bits]{0633EE93-D776-472f-A0FF-E1416B8B2E3A} - (Bing) - http://www.bing.com/ <text:s/>=&gt;.Bing.com</text:p>
      <text:p text:style-name="P1">O69 - SBI: SearchScopes [HKLM] [64Bits]{0633EE93-D776-472f-A0FF-E1416B8B2E3A} - (@ieframe.dll,-12512) - http://www.bing.com/ <text:s/>=&gt;.Bing.com</text:p>
      <text:p text:style-name="P1">O69 - SBI: SearchScopes [HKLM] [64Bits]{51BB9CFA-AA2D-45FF-A2AC-782DE29CE03C} [DefaultScope] - (Bing) - http://www.bing.com/ <text:s/>=&gt;.Bing.com</text:p>
      <text:p text:style-name="P1"/>
      <text:p text:style-name="P1">---\\ ÉNUMÈRE LES SERVICES DÉMARRÉS PAR Svchost (51) - 2s</text:p>
      <text:p text:style-name="P1">O83 - Search Svchost Services: CertPropSvc (CertPropSvc) . (.Microsoft Corporation - Service de propagation de certificats de ca.) -- C:\WINDOWS\System32\certprop.dll <text:s text:c="2"/>[196608] [Unsigned] <text:s/>=&gt;.Microsoft Corporation</text:p>
      <text:p text:style-name="P1">O83 - Search Svchost Services: SCPolicySvc (SCPolicySvc) . (.Microsoft Corporation - Service de propagation de certificats de ca.) -- C:\Windows\System32\certprop.dll <text:s text:c="2"/>[196608] [Unsigned] <text:s/>=&gt;.Microsoft Corporation</text:p>
      <text:p text:style-name="P1">O83 - Search Svchost Services: lanmanserver (lanmanserver) . (.Microsoft Corporation - DLL du service Serveur.) -- C:\Windows\System32\srvsvc.dll <text:s text:c="2"/>[302592] [Unsigned] <text:s/>=&gt;.Microsoft Corporation</text:p>
      <text:p text:style-name="P1">O83 - Search Svchost Services: gpsvc (gpsvc) . (.Microsoft Corporation - Client de stratégie de groupe.) -- C:\Windows\System32\gpsvc.dll <text:s text:c="2"/>[1335296] [Unsigned] <text:s/>=&gt;.Microsoft Corporation</text:p>
      <text:p text:style-name="P1">O83 - Search Svchost Services: IKEEXT (IKEEXT) . (.Microsoft Corporation - Extension IKE.) -- C:\Windows\System32\IKEEXT.DLL <text:s text:c="2"/>[1054720] [Unsigned] <text:s/>=&gt;.Microsoft Corporation</text:p>
      <text:p text:style-name="P1">O83 - Search Svchost Services: iphlpsvc (iphlpsvc) . (.Microsoft Corporation - Service offrant une connectivité IPv6 sur u.) -- C:\Windows\System32\iphlpsvc.dll <text:s text:c="2"/>[836608] [Unsigned] <text:s/>=&gt;.Microsoft Corporation</text:p>
      <text:p text:style-name="P1">O83 - Search Svchost Services: seclogon (seclogon) . (.Microsoft Corporation - DLL de service d’ouverture de session secon.) -- C:\Windows\System32\seclogon.dll <text:s text:c="2"/>[37376] [Unsigned] <text:s/>=&gt;.Microsoft Corporation</text:p>
      <text:p text:style-name="P1">O83 - Search Svchost Services: msiscsi (msiscsi) . (.Microsoft Corporation - Service de découverte iSCSI.) -- C:\Windows\System32\iscsiexe.dll <text:s text:c="2"/>[160768] [Unsigned] <text:s/>=&gt;.Microsoft Corporation</text:p>
      <text:p text:style-name="P1">O83 - Search Svchost Services: EapHost (EapHost) . (.Microsoft Corporation - Service EAPHost Microsoft.) -- C:\Windows\System32\eapsvc.dll <text:s text:c="2"/>[112640] [Unsigned] <text:s/>=&gt;.Microsoft Corporation</text:p>
      <text:p text:style-name="P1">O83 - Search Svchost Services: schedule (schedule) . (.Microsoft Corporation - Service du Planificateur de tâches.) -- C:\Windows\System32\schedsvc.dll <text:s text:c="2"/>[814592] [Unsigned] <text:s/>=&gt;.Microsoft Corporation</text:p>
      <text:p text:style-name="P1">O83 - Search Svchost Services: winmgmt (winmgmt) . (.Microsoft Corporation - WMI.) -- C:\Windows\System32\wbem\WMIsvc.dll <text:s text:c="2"/>[243712] [Unsigned] <text:s/>=&gt;.Microsoft Corporation</text:p>
      <text:p text:style-name="P1">O83 - Search Svchost Services: ProfSvc (ProfSvc) . (.Microsoft Corporation - ProfSvc.) -- C:\Windows\System32\profsvc.dll <text:s text:c="2"/>[487936] [Unsigned] <text:s/>=&gt;.Microsoft Corporation</text:p>
      <text:p text:style-name="P1">O83 - Search Svchost Services: SessionEnv (SessionEnv) . (.Microsoft Corporation - Service Configuration des services Bureau à.) -- C:\Windows\System32\SessEnv.dll <text:s text:c="2"/>[542208] [Unsigned] <text:s/>=&gt;.Microsoft Corporation</text:p>
      <text:p text:style-name="P1">O83 - Search Svchost Services: wercplsupport (wercplsupport) . (.Microsoft Corporation - Rapports de problèmes.) -- C:\Windows\System32\wercplsupport.dll <text:s text:c="2"/>[128000] [Unsigned] <text:s/>=&gt;.Microsoft Corporation</text:p>
      <text:p text:style-name="P1">O83 - Search Svchost Services: InstallService (InstallService) . (.Microsoft Corporation - InstallService.) -- C:\Windows\System32\InstallService.dll <text:s text:c="2"/>[2458624] [Unsigned] <text:s/>=&gt;.Microsoft Corporation</text:p>
      <text:p text:style-name="P1">O83 - Search Svchost Services: PushToInstall (PushToInstall) . (.Microsoft Corporation - PushToInstall.) -- C:\Windows\System32\PushToInstall.dll <text:s text:c="2"/>[333824] [Unsigned] <text:s/>=&gt;.Microsoft Corporation</text:p>
      <text:p text:style-name="P1">O83 - Search Svchost Services: TroubleshootingSvc (TroubleshootingSvc) . (.Microsoft Corporation - MitigationClient.) -- C:\Windows\System32\MitigationClient.dll <text:s text:c="2"/>[487936] [Unsigned] <text:s/>=&gt;.Microsoft Corporation</text:p>
      <text:p text:style-name="P1">O83 - Search Svchost Services: LxpSvc (LxpSvc) . (.Microsoft Corporation - Fournit une prise en charge de l'infrastruc.) -- C:\Windows\System32\LanguageOverlayServer.dll <text:s text:c="2"/>[436736] [Unsigned] <text:s/>=&gt;.Microsoft Corporation</text:p>
      <text:p text:style-name="P1">O83 - Search Svchost Services: shpamsvc (shpamsvc) . (.Microsoft Corporation - SharedPC.AccountManager.) -- C:\Windows\System32\Windows.SharedPC.AccountManager.dll <text:s text:c="2"/>[223232] [Unsigned] <text:s/>=&gt;.Microsoft Corporation</text:p>
      <text:p text:style-name="P1">O83 - Search Svchost Services: XblGameSave (XblGameSave) . (.Microsoft Corporation - Xbox Live Game Save Service.) -- C:\Windows\System32\XblGameSave.dll <text:s text:c="2"/>[1291264] [Unsigned] <text:s/>=&gt;.Microsoft Corporation</text:p>
      <text:p text:style-name="P1">O83 - Search Svchost Services: DmEnrollmentSvc (DmEnrollmentSvc) . (.Microsoft Corporation - DLL Windows Management Service.) -- C:\Windows\System32\Windows.Internal.Management.dll <text:s text:c="2"/>[1116672] [Unsigned] <text:s/>=&gt;.Microsoft Corporation</text:p>
      <text:p text:style-name="P1">O83 - Search Svchost Services: WManSvc (WManSvc) . (.Microsoft Corporation - DLL du Service de gestion de Windows.) -- C:\Windows\System32\Windows.Management.Service.dll <text:s text:c="2"/>[854528] [Unsigned] <text:s/>=&gt;.Microsoft Corporation</text:p>
      <text:p text:style-name="P1">O83 - Search Svchost Services: Themes (Themes) . (.Microsoft Corporation - DLL du service des thèmes Windows Shell.) -- C:\Windows\System32\themeservice.dll <text:s text:c="2"/>[70656] [Unsigned] <text:s/>=&gt;.Microsoft Corporation</text:p>
      <text:p text:style-name="P1">O83 - Search Svchost Services: UserManager (UserManager) . (.Microsoft Corporation - UserMgr.) -- C:\Windows\System32\usermgr.dll <text:s text:c="2"/>[1483776] [Unsigned] <text:s/>=&gt;.Microsoft Corporation</text:p>
      <text:p text:style-name="P1">O83 - Search Svchost Services: NetSetupSvc (NetSetupSvc) . (.Microsoft Corporation - Service Configuration du réseau.) -- C:\Windows\System32\NetSetupSvc.dll <text:s text:c="2"/>[329216] [Unsigned] <text:s/>=&gt;.Microsoft Corporation</text:p>
      <text:p text:style-name="P1">O83 - Search Svchost Services: wlidsvc (wlidsvc) . (.Microsoft Corporation - Service de compte Microsoft®.) -- C:\Windows\System32\wlidsvc.dll <text:s text:c="2"/>[2254848] [Unsigned] <text:s/>=&gt;.Microsoft Corporation</text:p>
      <text:p text:style-name="P1">O83 - Search Svchost Services: TokenBroker (TokenBroker) . (.Microsoft Corporation - Broker à jetons.) -- C:\Windows\System32\TokenBroker.dll <text:s text:c="2"/>[1522176] [Unsigned] <text:s/>=&gt;.Microsoft Corporation</text:p>
      <text:p text:style-name="P1">O83 - Search Svchost Services: lfsvc (lfsvc) . (.Microsoft Corporation - Service de géolocalisation.) -- C:\Windows\System32\lfsvc.dll <text:s text:c="2"/>[48640] [Unsigned] <text:s/>=&gt;.Microsoft Corporation</text:p>
      <text:p text:style-name="P1">O83 - Search Svchost Services: NaturalAuthentication (NaturalAuthentication) . (.Microsoft Corporation - Service d’authentification naturelle.) -- C:\Windows\System32\NaturalAuth.dll <text:s text:c="2"/>[454656] [Unsigned] <text:s/>=&gt;.Microsoft Corporation</text:p>
      <text:p text:style-name="P1">O83 - Search Svchost Services: Rasauto (Rasauto) . (.Microsoft Corporation - Gestionnaire de numérotation automatique d’.) -- C:\Windows\System32\rasauto.dll <text:s text:c="2"/>[111616] [Unsigned] <text:s/>=&gt;.Microsoft Corporation</text:p>
      <text:p text:style-name="P1">O83 - Search Svchost Services: Rasman (Rasman) . (.Microsoft Corporation - Gestionnaire des connexions d’accès à dista.) -- C:\Windows\System32\rasmans.dll <text:s text:c="2"/>[1009152] [Unsigned] <text:s/>=&gt;.Microsoft Corporation</text:p>
      <text:p text:style-name="P1">O83 - Search Svchost Services: Remoteaccess (Remoteaccess) . (.Microsoft Corporation - Gestionnaire d’interface dynamique.) -- C:\Windows\System32\mprdim.dll <text:s text:c="2"/>[551936] [Unsigned] <text:s/>=&gt;.Microsoft Corporation</text:p>
      <text:p text:style-name="P1">O83 - Search Svchost Services: SENS (SENS) . (.Microsoft Corporation - Service de notification d’événements systèm.) -- C:\Windows\System32\Sens.dll <text:s text:c="2"/>[77824] [Unsigned] <text:s/>=&gt;.Microsoft Corporation</text:p>
      <text:p text:style-name="P1">O83 - Search Svchost Services: Sharedaccess (Sharedaccess) . (.Microsoft Corporation - Composants de l’application d’assistance à.) -- C:\Windows\System32\ipnathlp.dll <text:s text:c="2"/>[619008] [Unsigned] <text:s/>=&gt;.Microsoft Corporation</text:p>
      <text:p text:style-name="P1">O83 - Search Svchost Services: Tapisrv (Tapisrv) . (.Microsoft Corporation - Serveur de téléphonie Microsoft® Windows(TM.) -- C:\Windows\System32\tapisrv.dll <text:s text:c="2"/>[316928] [Unsigned] <text:s/>=&gt;.Microsoft Corporation</text:p>
      <text:p text:style-name="P1">O83 - Search Svchost Services: wuauserv (wuauserv) . (.Microsoft Corporation - Agent de mise à jour automatique Windows Up.) -- C:\Windows\System32\wuaueng.dll <text:s text:c="2"/>[3406848] [Unsigned] <text:s/>=&gt;.Microsoft Corporation</text:p>
      <text:p text:style-name="P1"><text:soft-page-break/>O83 - Search Svchost Services: BITS (BITS) . (.Microsoft Corporation - Service de transfert intelligent en arrière.) -- C:\Windows\System32\qmgr.dll <text:s text:c="2"/>[1481216] [Unsigned] <text:s/>=&gt;.Microsoft Corporation</text:p>
      <text:p text:style-name="P1">O83 - Search Svchost Services: ShellHWDetection (ShellHWDetection) . (.Microsoft Corporation - Dll des services Windows Shell.) -- C:\Windows\System32\shsvcs.dll <text:s text:c="2"/>[283136] [Unsigned] <text:s/>=&gt;.Microsoft Corporation</text:p>
      <text:p text:style-name="P1">O83 - Search Svchost Services: dmwappushservice (dmwappushservice) . (.Microsoft Corporation - dmwappushsvc.) -- C:\Windows\System32\dmwappushsvc.dll <text:s text:c="2"/>[58880] [Unsigned] <text:s/>=&gt;.Microsoft Corporation</text:p>
      <text:p text:style-name="P1">O83 - Search Svchost Services: wisvc (wisvc) . (.Microsoft Corporation - Paramètres de vol.) -- C:\Windows\System32\flightsettings.dll <text:s text:c="2"/>[940520] <text:s/>=&gt;.Microsoft®</text:p>
      <text:p text:style-name="P1">O83 - Search Svchost Services: WpnService (WpnService) . (.Microsoft Corporation - Service du système de notifications Push Wi.) -- C:\Windows\System32\WpnService.dll <text:s text:c="2"/>[245248] [Unsigned] <text:s/>=&gt;.Microsoft Corporation</text:p>
      <text:p text:style-name="P1">O83 - Search Svchost Services: AppInfo (AppInfo) . (.Microsoft Corporation - Service Informations d’application.) -- C:\Windows\System32\appinfo.dll <text:s text:c="2"/>[217600] [Unsigned] <text:s/>=&gt;.Microsoft Corporation</text:p>
      <text:p text:style-name="P1">O83 - Search Svchost Services: XboxNetApiSvc (XboxNetApiSvc) . (.Microsoft Corporation - Xbox Live Networking Service.) -- C:\Windows\System32\XboxNetApiSvc.dll <text:s text:c="2"/>[1295360] [Unsigned] <text:s/>=&gt;.Microsoft Corporation</text:p>
      <text:p text:style-name="P1">O83 - Search Svchost Services: UsoSvc (UsoSvc) . (.Microsoft Corporation - Mettre à jour la session du service Orchest.) -- C:\Windows\System32\usosvc.dll <text:s text:c="2"/>[570368] [Unsigned] <text:s/>=&gt;.Microsoft Corporation</text:p>
      <text:p text:style-name="P1">O83 - Search Svchost Services: XboxGipSvc (XboxGipSvc) . (.Microsoft Corporation - Xbox Gip Management Service.) -- C:\Windows\System32\XboxGipSvc.dll <text:s text:c="2"/>[72704] [Unsigned] <text:s/>=&gt;.Microsoft Corporation</text:p>
      <text:p text:style-name="P1">O83 - Search Svchost Services: NcaSvc (NcaSvc) . (.Microsoft Corporation - Service Assistant Connectivité réseau Micro.) -- C:\Windows\System32\NcaSvc.dll <text:s text:c="2"/>[171520] [Unsigned] <text:s/>=&gt;.Microsoft Corporation</text:p>
      <text:p text:style-name="P1">O83 - Search Svchost Services: XblAuthManager (XblAuthManager) . (.Microsoft Corporation - Xbox Live Auth Manager.) -- C:\Windows\System32\XblAuthManager.dll <text:s text:c="2"/>[1049088] [Unsigned] <text:s/>=&gt;.Microsoft Corporation</text:p>
      <text:p text:style-name="P1">O83 - Search Svchost Services: DsmSvc (DsmSvc) . (.Microsoft Corporation - Gestionnaire d’installation de périphérique.) -- C:\Windows\System32\DeviceSetupManager.dll <text:s text:c="2"/>[288256] [Unsigned] <text:s/>=&gt;.Microsoft Corporation</text:p>
      <text:p text:style-name="P1">O83 - Search Svchost Services: browser (browser) . (.Microsoft Corporation - DLL du service Explorateur d’ordinateurs.) -- C:\Windows\System32\browser.dll <text:s text:c="2"/>[140800] [Unsigned] <text:s/>=&gt;.Microsoft Corporation</text:p>
      <text:p text:style-name="P1">O83 - Search Svchost Services: BDESVC (BDESVC) . (.Microsoft Corporation - Service BDE.) -- C:\Windows\System32\bdesvc.dll <text:s text:c="2"/>[556032] [Unsigned] <text:s/>=&gt;.Microsoft Corporation</text:p>
      <text:p text:style-name="P1">O83 - Search Svchost Services: DcSvc (DcSvc) . (.Microsoft Corporation - dcsvc.) -- C:\Windows\System32\dcsvc.dll <text:s text:c="2"/>[785408] [Unsigned] <text:s/>=&gt;.Microsoft Corporation</text:p>
      <text:p text:style-name="P1"/>
      <text:p text:style-name="P1">---\\ LISTE DES EXCEPTIONS PAREFEU WINDOWS (4) - 1s</text:p>
      <text:p text:style-name="P1">O87 - FAEL: "{897E8D02-ECF0-4AF3-BEAC-7B35DB50F149}" [In-None-P6-TRUE] .(.AOMEI International Network Limited - AOMEI Backupper Schedule task service.) -- C:\Program Files (x86)\AOMEI\AOMEI Backupper\6.5.1\ABService.exe <text:s/>=&gt;.AOMEI International Network Limited®</text:p>
      <text:p text:style-name="P1">O87 - FAEL: "{61AB3C35-94C3-49AF-A077-085F2C471BE2}" [In-None-P17-TRUE] .(.AOMEI International Network Limited - AOMEI Backupper Schedule task service.) -- C:\Program Files (x86)\AOMEI\AOMEI Backupper\6.5.1\ABService.exe <text:s/>=&gt;.AOMEI International Network Limited®</text:p>
      <text:p text:style-name="P1">O87 - FAEL: "{46F3AAF1-35EC-43DA-85D5-E4D022C447BE}" [In-None-P6-TRUE] .(.AOMEI International Network Limited - AOMEI Backupper Schedule task service.) -- C:\Program Files (x86)\AOMEI\AOMEI Backupper\6.5.1\ABService.exe <text:s/>=&gt;.AOMEI International Network Limited®</text:p>
      <text:p text:style-name="P1">O87 - FAEL: "{41A358DA-0CC2-4D6B-AB07-CB1967EDE518}" [In-None-P17-TRUE] .(.AOMEI International Network Limited - AOMEI Backupper Schedule task service.) -- C:\Program Files (x86)\AOMEI\AOMEI Backupper\6.5.1\ABService.exe <text:s/>=&gt;.AOMEI International Network Limited®</text:p>
      <text:p text:style-name="P1"/>
      <text:p text:style-name="P1">---\\ CODES PRODUITS LOGICIELS (38) - 1s</text:p>
      <text:p text:style-name="P1">O90 - PUC: "0A25019E9C7E26447B5BC227977F02B3" [HKLM] . (.paint.net.) -- C:\WINDOWS\Installer\{E91052A0-E7C9-4462-B7B5-2C7279F7203B}\app_icon.ico <text:s/>=&gt;.Microsoft Corporation</text:p>
      <text:p text:style-name="P1">O90 - PUC: "153AA053AF120723B8A73845437E66DA" [HKLM] . (.Microsoft Visual C++ 2008 Redistributable - x64 9.0.21022.) <text:s/>=&gt;.bl.org</text:p>
      <text:p text:style-name="P1">O90 - PUC: "1CD76FB15BB85FA4EB02B3359D35D210" [HKLM] . (.Microsoft .NET Runtime - 6.0.12 (x64).) <text:s/>=&gt;.Microsoft Corporation</text:p>
      <text:p text:style-name="P1">O90 - PUC: "21EE4A31AE32173319EEFE3BD6FDFFE3" [HKLM] . (.Microsoft Visual C++ 2013 x86 Minimum Runtime - 12.0.21005.) <text:s/>=&gt;.Microsoft Corporation</text:p>
      <text:p text:style-name="P1">O90 - PUC: "22BEFC8F7E2A1793E9ADB411DEFE1C58" [HKLM] . (.Microsoft Visual C++ 2013 x86 Additional Runtime - 12.0.21005.) <text:s/>=&gt;.Microsoft Corporation</text:p>
      <text:p text:style-name="P1">O90 - PUC: "25DCF1B7B6F821F41A3463E13AF9E5C7" [HKLM] . (.Microsoft Update Health Tools.) <text:s/>=&gt;.Microsoft Corporation</text:p>
      <text:p text:style-name="P1">O90 - PUC: "2EBD32A5C50AC9A4C971AE88FBD5B734" [HKLM] . (.Microsoft Visual C++ 2019 X64 Additional Runtime - 14.28.29914.) <text:s/>=&gt;.Microsoft Corporation</text:p>
      <text:p text:style-name="P1">O90 - PUC: "3305369F8DD063749A2ED330A0C688B2" [HKLM] . (.OpenOffice 4.1.13.) -- C:\WINDOWS\Installer\{F9635033-0DD8-4736-A9E2-3D030A6C882B}\soffice.ico <text:s/>=&gt;.Open Source</text:p>
      <text:p text:style-name="P1">O90 - PUC: "52EA887CE4D381D418B123917F8784E7" [HKLM] . (.Apple Mobile Device Support.) -- C:\WINDOWS\Installer\{C788AE25-3D4E-4D18-811B-3219F778487E}\Installer.ico <text:s/>=&gt;.Apple Inc.</text:p>
      <text:p text:style-name="P1">O90 - PUC: "62DBF9290209B993A9A757D1160F9B24" [HKLM] . (.Microsoft Visual C++ 2013 x64 Additional Runtime - 12.0.21005.) <text:s/>=&gt;.Microsoft Corporation</text:p>
      <text:p text:style-name="P1">O90 - PUC: "676627E34F5BAD849B9F871AB5F7A807" [HKLM] . (.Microsoft Windows Desktop Runtime - 6.0.12 (x64).) <text:s/>=&gt;.Microsoft Corporation</text:p>
      <text:p text:style-name="P1">O90 - PUC: "67D6ECF5CD5FBA732B8B22BAC8DE1B4D" [HKLM] . (.Microsoft Visual C++ 2008 Redistributable - x64 9.0.30729.6161.) <text:s/>=&gt;.bl.org</text:p>
      <text:p text:style-name="P1">O90 - PUC: "6E815EB96CCE9A53884E7857C57002F0" [HKLM] . (.Microsoft Visual C++ 2008 Redistributable - x86 9.0.30729.6161.) <text:s/>=&gt;.bl.org</text:p>
      <text:p text:style-name="P1">O90 - PUC: "6E8D947A316B3EB3F8F540C548BE2AB9" [HKLM] . (.Microsoft Visual C++ 2013 x64 Minimum Runtime - 12.0.21005.) <text:s/>=&gt;.Microsoft Corporation</text:p>
      <text:p text:style-name="P1">O90 - PUC: "6F9E66FF7E38E3A3FA41D89E8A906A4A" [HKLM] . (.Microsoft Visual C++ 2008 Redistributable - x86 9.0.21022.) <text:s/>=&gt;.bl.org</text:p>
      <text:p text:style-name="P1">O90 - PUC: "7C9F8B73BF303523781852719CD9C700" [HKLM] . (.Microsoft Visual C++ 2012 x64 Additional Runtime - 11.0.61030.) <text:s/>=&gt;.Microsoft Corporation</text:p>
      <text:p text:style-name="P1">O90 - PUC: "89DC427CBEA758F4C801791206C00EAD" [HKLM] . (.LibreOffice 7.4.3.2.) -- C:\WINDOWS\Installer\{C724CD98-7AEB-4F85-8C10-9721600CE0DA}\soffice.ico <text:s/>=&gt;.Open Source</text:p>
      <text:p text:style-name="P1">O90 - PUC: "8DE6D8418B42D344C9B5D5B65F6076B1" [HKLM] . (.Intel(R) Chipset Device Software.) <text:s/>=&gt;.Intel Corporation</text:p>
      <text:p text:style-name="P1">O90 - PUC: "A481852744CEA1B47A3D868DA553FB0D" [HKLM] . (.Microsoft Visual C++ 2017 X86 Additional Runtime - 14.16.27024.) <text:s/>=&gt;.Microsoft Corporation</text:p>
      <text:p text:style-name="P1">O90 - PUC: "AE93C48AEF45DEC44B4679AD2910BE33" [HKLM] . (.8GadgetPack.) -- C:\WINDOWS\Installer\{A84C39EA-54FE-<text:soft-page-break/>4CED-B464-97DA9201EB33}\ProductIcon <text:s/>=&gt;.Helmut Buhler</text:p>
      <text:p text:style-name="P1">O90 - PUC: "BFECFEE57F5E28C4995A18F340AAF4DB" [HKLM] . (.Microsoft Visual C++ 2017 X86 Minimum Runtime - 14.16.27024.) <text:s/>=&gt;.Microsoft Corporation</text:p>
      <text:p text:style-name="P1">O90 - PUC: "C025571B2A687A53689168CD7369889B" [HKLM] . (.Microsoft Visual C++ 2012 x86 Additional Runtime - 11.0.61030.) <text:s/>=&gt;.Microsoft Corporation</text:p>
      <text:p text:style-name="P1">O90 - PUC: "C173E5AD3336A8D3394AF65D2BB0CCE6" [HKLM] . (.Microsoft Visual C++ 2010 <text:s/>x64 Redistributable - 10.0.30319.) <text:s/>=&gt;.bl.org</text:p>
      <text:p text:style-name="P1">O90 - PUC: "C1A0DB28F518F784A97EEC37AD14C3FF" [HKLM] . (.Update for Windows 10 for x64-based Systems (KB5001716).) <text:s/>=&gt;.Microsoft Corporation</text:p>
      <text:p text:style-name="P1">O90 - PUC: "C21FD55434D7FFE4EAF2348CFA82713A" [HKLM] . (.Microsoft Visual C++ 2019 X64 Minimum Runtime - 14.28.29914.) <text:s/>=&gt;.Microsoft Corporation</text:p>
      <text:p text:style-name="P1">O90 - PUC: "C32F2170CABFC634D9BD21F5231D0533" [HKLM] . (.Microsoft .NET Host FX Resolver - 6.0.12 (x64).) <text:s/>=&gt;.Microsoft Corporation</text:p>
      <text:p text:style-name="P1">O90 - PUC: "C3AEB2FCAE628F23AAB933F1E743AB79" [HKLM] . (.Microsoft Visual C++ 2012 x64 Minimum Runtime - 11.0.61030.) <text:s/>=&gt;.Microsoft Corporation</text:p>
      <text:p text:style-name="P1">O90 - PUC: "D04BB691875110D32B98EBCF771AA1E1" [HKLM] . (.Microsoft Visual C++ 2010 <text:s/>x86 Redistributable - 10.0.30319.) <text:s/>=&gt;.bl.org</text:p>
      <text:p text:style-name="P1">O90 - PUC: "D42830E8CCF0EAA4BB3EB345B43E78F6" [HKLM] . (.CodeTwo QR Code Desktop Reader.) -- C:\WINDOWS\Installer\{8E03824D-0FCC-4AAE-BBE3-3B544BE3876F}\_6FEFF9B68218417F98F549.exe <text:s/>=&gt;.CodeTwo</text:p>
      <text:p text:style-name="P1">O90 - PUC: "D7314F9862C648A4DB8BE2A5B47BE100" [HKLM] . (.Microsoft Silverlight.) -- C:\WINDOWS\Installer\{89F4137D-6C26-4A84-BDB8-2E5A4BB71E00}\ARPIcon <text:s/>=&gt;.Microsoft Corporation</text:p>
      <text:p text:style-name="P1">O90 - PUC: "DC8A59DBF9D1DA5389A1E3975220E6BB" [HKLM] . (.Microsoft Visual C++ 2012 x86 Minimum Runtime - 11.0.61030.) <text:s/>=&gt;.Microsoft Corporation</text:p>
      <text:p text:style-name="P1">O90 - PUC: "E9AA512E2FD5CB44D9F61E1A0B3C84BF" [HKLM] . (.Microsoft .NET Host - 6.0.12 (x64).) <text:s/>=&gt;.Microsoft Corporation</text:p>
      <text:p text:style-name="P1">O90 - PUC: "EFEE0228DC83E77358593193D847A0EC" [HKLM] . (.Microsoft Visual C++ 2008 Redistributable - x64 9.0.30729.17.) <text:s/>=&gt;.bl.org</text:p>
      <text:p text:style-name="P1">O90 - PUC: "F1796C091FBAFBF4DB89421FC4F5A54B" [HKLM] . (.Contrôle d’intégrité du PC Windows.) -- C:\WINDOWS\Installer\{90C6971F-ABF1-4FBF-BD98-24F14C5F5AB4}\ArpIcon.ico <text:s/>=&gt;.Microsoft Corporation</text:p>
      <text:p text:style-name="P1">O90 - PUC: "F96406BB55B238646BDBDBE8C5E85BDC" [HKLM] . (.My Media for Alexa (64-bit).) -- C:\WINDOWS\Installer\{BB60469F-2B55-4683-B6BD-BD8E5C8EB5CD}\MyMediaEchoIcon.exe</text:p>
      <text:p text:style-name="P1">O90 - PUC: "FA8E9DCEA6F36F4428360F2D8F756872" [HKLM] . (.OpenOffice 4.1.13 Language Pack (French).) -- C:\WINDOWS\Installer\{ECD9E8AF-3F6A-44F6-8263-F0D2F8578627}\soffice.ico <text:s/>=&gt;.Open Source</text:p>
      <text:p text:style-name="P1">O90 - PUC: "BDB3C8FD9345D13498AF4A65342F266C" [HKCU] . (.Contrôle d’intégrité du PC Windows.) -- %APPDATA%\Microsoft\Installer\{DF8C3BDB-5439-431D-89FA-A45643F262C6}\ArpIcon.ico <text:s/>=&gt;.Microsoft Corporation</text:p>
      <text:p text:style-name="P1">O90 - PUC: "BDB3C8FD9345D13498AF4A65342F266C" [HKU] . (.Contrôle d’intégrité du PC Windows.) -- %APPDATA%\Microsoft\Installer\{DF8C3BDB-5439-431D-89FA-A45643F262C6}\ArpIcon.ico <text:s/>=&gt;.Microsoft Corporation</text:p>
      <text:p text:style-name="P1"/>
      <text:p text:style-name="P1">---\\ PACKAGES WINDOWS INSTALLER (9) - 10s</text:p>
      <text:p text:style-name="P1">[MD5.20499EFEB07E623AC3E2B2E8D9238059] [WIS][2020/11/14 02:59:06] (.Apple Inc. - Apple Mobile Device Support Installer.) -- C:\WINDOWS\Installer\2cffd14.msi <text:s/>[16084992] <text:s/>=&gt;.Apple Inc.</text:p>
      <text:p text:style-name="P1">[MD5.B7F9BD11097678CCBA0B2BD627C45BE6] [WIS][2022/07/02 07:34:40] (.OpenOffice - OpenOffice 4.1.13.) -- C:\WINDOWS\Installer\2ef3287.msi <text:s/>[2478080] <text:s/>=&gt;.OpenOffice</text:p>
      <text:p text:style-name="P1">[MD5.2B5A2AB45FC9AD980CA280815F7239F5] [WIS][2022/07/02 13:53:00] (.OpenOffice - OpenOffice 4.1.13.) -- C:\WINDOWS\Installer\2ef338d.msi <text:s/>[790528] <text:s/>=&gt;.OpenOffice</text:p>
      <text:p text:style-name="P1">[MD5.CEDC268D312ECF3A6667A872B3892CF4] [WIS][2020/07/19 06:27:16] (.bizmodeller - My Media for Alexa Package Release.) -- C:\WINDOWS\Installer\485219cf.msi <text:s/>[3330048]</text:p>
      <text:p text:style-name="P1">[MD5.C100291D3B9D1A0E3B92A53EF77223E3] [WIS][2021/05/28 05:15:17] (.CodeTwo.) -- C:\WINDOWS\Installer\4d7c658f.msi <text:s text:c="2"/>[2646528] <text:s/>=&gt;.CodeTwo</text:p>
      <text:p text:style-name="P1">[MD5.DE37ECA4E03705A35AA1F75C4ABC8FC3] [WIS][2022/08/20 17:12:24] (.dotPDN LLC - Installs paint.net.) -- C:\WINDOWS\Installer\563b55d.msi <text:s/>[231112704] <text:s/>=&gt;.dotPDN LLC</text:p>
      <text:p text:style-name="P1">[MD5.56ADDBB4B248B3E92EC9416FE06A9D6B] [WIS][2022/12/25 09:42:49] (.8GadgetPack.net - 8GadgetPack.) -- C:\WINDOWS\Installer\8f03b87.msi <text:s/>[27153424] <text:s/>=&gt;.8GadgetPack.net</text:p>
      <text:p text:style-name="P1">[MD5.9AFDADA56F66EA293C5F7B5C30FAC98F] [WIS][2022/12/01 13:13:42] (.The Document Foundation - LibreOffice 7.4.) -- C:\WINDOWS\Installer\a58a946.msi <text:s/>[355344384] <text:s/>=&gt;.The Document Foundation</text:p>
      <text:p text:style-name="P1">[MD5.F834B8802B9CC9C4DC323F25E26EBC52] [WIS][2019/01/07 07:06:28] (.Intel Corporation - Intel(R) Chipset Device Software.) -- C:\WINDOWS\Installer\f284.msi <text:s/>[487424] <text:s/>=&gt;.Intel Corporation</text:p>
      <text:p text:style-name="P1"/>
      <text:p text:style-name="P1">---\\ FEATURE CONTROL. (145) - 0s</text:p>
      <text:p text:style-name="P1">[HKLM\SOFTWARE\Wow6432Node\Microsoft\Internet Explorer\Main\FeatureControl\FEATURE_ACTIVEX_REPURPOSEDETECTION]:PresentationHost.exe <text:s/>=&gt;.Legitimate</text:p>
      <text:p text:style-name="P1">[HKLM\SOFTWARE\Wow6432Node\Microsoft\Internet Explorer\Main\FeatureControl\FEATURE_ACTIVEX_REPURPOSEDETECTION]:sllauncher.exe <text:s/>=&gt;.Legitimate</text:p>
      <text:p text:style-name="P1">[HKLM\SOFTWARE\Wow6432Node\Microsoft\Internet Explorer\Main\FeatureControl\FEATURE_ADDON_MANAGEMENT]:HelpPane.exe <text:s/>=&gt;.Legitimate</text:p>
      <text:p text:style-name="P1">[HKLM\SOFTWARE\Wow6432Node\Microsoft\Internet Explorer\Main\FeatureControl\FEATURE_ADDON_MANAGEMENT]:prevhost.exe <text:s/>=&gt;.Legitimate</text:p>
      <text:p text:style-name="P1">[HKLM\SOFTWARE\Wow6432Node\Microsoft\Internet Explorer\Main\FeatureControl\FEATURE_ADDON_MANAGEMENT]:wmplayer.exe <text:s/>=&gt;.Legitimate</text:p>
      <text:p text:style-name="P1">[HKLM\SOFTWARE\Wow6432Node\Microsoft\Internet Explorer\Main\FeatureControl\FEATURE_BEHAVIORS]:explorer.exe <text:s/>=&gt;.Legitimate</text:p>
      <text:p text:style-name="P1">[HKLM\SOFTWARE\Wow6432Node\Microsoft\Internet Explorer\Main\FeatureControl\FEATURE_BEHAVIORS]:iexplore.exe <text:s/>=&gt;.Legitimate</text:p>
      <text:p text:style-name="P1">[HKLM\SOFTWARE\Wow6432Node\Microsoft\Internet Explorer\Main\FeatureControl\FEATURE_BEHAVIORS]:infopath.exe <text:s/>=&gt;.Legitimate</text:p>
      <text:p text:style-name="P1">[HKLM\SOFTWARE\Wow6432Node\Microsoft\Internet Explorer\Main\FeatureControl\FEATURE_BEHAVIORS]:wmplayer.exe <text:s/>=&gt;.Legitimate</text:p>
      <text:p text:style-name="P1">[HKLM\SOFTWARE\Wow6432Node\Microsoft\Internet Explorer\Main\FeatureControl\FEATURE_BLOCK_INPUT_PROMPTS]:HelpPane.exe <text:s/>=&gt;.Legitimate</text:p>
      <text:p text:style-name="P1">[HKLM\SOFTWARE\Wow6432Node\Microsoft\Internet Explorer\Main\FeatureControl\FEATURE_BLOCK_INPUT_PROMPTS]:prevhost.exe <text:s/>=&gt;.Legitimate</text:p>
      <text:p text:style-name="P1">[HKLM\SOFTWARE\Wow6432Node\Microsoft\Internet Explorer\Main\FeatureControl\FEATURE_BLOCK_LMZ_IMG]:HelpPane.exe <text:s/>=&gt;.Legitimate</text:p>
      <text:p text:style-name="P1">[HKLM\SOFTWARE\Wow6432Node\Microsoft\Internet <text:soft-page-break/>Explorer\Main\FeatureControl\FEATURE_BLOCK_LMZ_IMG]:PresentationHost.exe <text:s/>=&gt;.Legitimate</text:p>
      <text:p text:style-name="P1">[HKLM\SOFTWARE\Wow6432Node\Microsoft\Internet Explorer\Main\FeatureControl\FEATURE_BLOCK_LMZ_IMG]:sllauncher.exe <text:s/>=&gt;.Legitimate</text:p>
      <text:p text:style-name="P1">[HKLM\SOFTWARE\Wow6432Node\Microsoft\Internet Explorer\Main\FeatureControl\FEATURE_BLOCK_LMZ_OBJECT]:HelpPane.exe <text:s/>=&gt;.Legitimate</text:p>
      <text:p text:style-name="P1">[HKLM\SOFTWARE\Wow6432Node\Microsoft\Internet Explorer\Main\FeatureControl\FEATURE_BLOCK_LMZ_OBJECT]:PresentationHost.exe <text:s/>=&gt;.Legitimate</text:p>
      <text:p text:style-name="P1">[HKLM\SOFTWARE\Wow6432Node\Microsoft\Internet Explorer\Main\FeatureControl\FEATURE_BLOCK_LMZ_OBJECT]:sllauncher.exe <text:s/>=&gt;.Legitimate</text:p>
      <text:p text:style-name="P1">[HKLM\SOFTWARE\Wow6432Node\Microsoft\Internet Explorer\Main\FeatureControl\FEATURE_BLOCK_LMZ_SCRIPT]:HelpPane.exe <text:s/>=&gt;.Legitimate</text:p>
      <text:p text:style-name="P1">[HKLM\SOFTWARE\Wow6432Node\Microsoft\Internet Explorer\Main\FeatureControl\FEATURE_BLOCK_LMZ_SCRIPT]:PresentationHost.exe <text:s/>=&gt;.Legitimate</text:p>
      <text:p text:style-name="P1">[HKLM\SOFTWARE\Wow6432Node\Microsoft\Internet Explorer\Main\FeatureControl\FEATURE_BLOCK_LMZ_SCRIPT]:sllauncher.exe <text:s/>=&gt;.Legitimate</text:p>
      <text:p text:style-name="P1">[HKLM\SOFTWARE\Wow6432Node\Microsoft\Internet Explorer\Main\FeatureControl\FEATURE_BROWSER_EMULATION]:HelpPane.exe <text:s/>=&gt;.Legitimate</text:p>
      <text:p text:style-name="P1">[HKLM\SOFTWARE\Wow6432Node\Microsoft\Internet Explorer\Main\FeatureControl\FEATURE_BROWSER_EMULATION]:prevhost.exe <text:s/>=&gt;.Legitimate</text:p>
      <text:p text:style-name="P1">[HKLM\SOFTWARE\Wow6432Node\Microsoft\Internet Explorer\Main\FeatureControl\FEATURE_BROWSER_EMULATION]:BeeCut.exe <text:s/>=&gt;.Legitimate</text:p>
      <text:p text:style-name="P1">[HKLM\SOFTWARE\Wow6432Node\Microsoft\Internet Explorer\Main\FeatureControl\FEATURE_BROWSER_EMULATION]:Video Converter Studio.exe <text:s/>=&gt;.Legitimate</text:p>
      <text:p text:style-name="P1">[HKLM\SOFTWARE\Wow6432Node\Microsoft\Internet Explorer\Main\FeatureControl\FEATURE_BROWSER_EMULATION]:Eye Saver.exe <text:s/>=&gt;.Legitimate</text:p>
      <text:p text:style-name="P1">[HKLM\SOFTWARE\Wow6432Node\Microsoft\Internet Explorer\Main\FeatureControl\FEATURE_BROWSER_EMULATION]:MailWasher.exe <text:s/>=&gt;.Legitimate</text:p>
      <text:p text:style-name="P1">[HKLM\SOFTWARE\Wow6432Node\Microsoft\Internet Explorer\Main\FeatureControl\FEATURE_BROWSER_EMULATION]:MailWasherPro.exe <text:s/>=&gt;.Legitimate</text:p>
      <text:p text:style-name="P1">[HKLM\SOFTWARE\Wow6432Node\Microsoft\Internet Explorer\Main\FeatureControl\FEATURE_BROWSER_EMULATION]:sllauncher.exe <text:s/>=&gt;.Legitimate</text:p>
      <text:p text:style-name="P1">[HKLM\SOFTWARE\Wow6432Node\Microsoft\Internet Explorer\Main\FeatureControl\FEATURE_DISABLE_LEGACY_COMPRESSION]:PresentationHost.exe <text:s/>=&gt;.Legitimate</text:p>
      <text:p text:style-name="P1">[HKLM\SOFTWARE\Wow6432Node\Microsoft\Internet Explorer\Main\FeatureControl\FEATURE_DISABLE_MK_PROTOCOL]:explorer.exe <text:s/>=&gt;.Legitimate</text:p>
      <text:p text:style-name="P1">[HKLM\SOFTWARE\Wow6432Node\Microsoft\Internet Explorer\Main\FeatureControl\FEATURE_DISABLE_MK_PROTOCOL]:iexplore.exe <text:s/>=&gt;.Legitimate</text:p>
      <text:p text:style-name="P1">[HKLM\SOFTWARE\Wow6432Node\Microsoft\Internet Explorer\Main\FeatureControl\FEATURE_DISABLE_MK_PROTOCOL]:SAPfewgsrv.exe <text:s/>=&gt;.Legitimate</text:p>
      <text:p text:style-name="P1">[HKLM\SOFTWARE\Wow6432Node\Microsoft\Internet Explorer\Main\FeatureControl\FEATURE_DISABLE_MK_PROTOCOL]:SAPGUI.exe <text:s/>=&gt;.Legitimate</text:p>
      <text:p text:style-name="P1">[HKLM\SOFTWARE\Wow6432Node\Microsoft\Internet Explorer\Main\FeatureControl\FEATURE_DISABLE_MK_PROTOCOL]:SAPGuiIT.exe <text:s/>=&gt;.Legitimate</text:p>
      <text:p text:style-name="P1">[HKLM\SOFTWARE\Wow6432Node\Microsoft\Internet Explorer\Main\FeatureControl\FEATURE_DISABLE_MK_PROTOCOL]:SAPLgPad.exe <text:s/>=&gt;.Legitimate</text:p>
      <text:p text:style-name="P1">[HKLM\SOFTWARE\Wow6432Node\Microsoft\Internet Explorer\Main\FeatureControl\FEATURE_DISABLE_MK_PROTOCOL]:SAPLOGON.exe <text:s/>=&gt;.Legitimate</text:p>
      <text:p text:style-name="P1">[HKLM\SOFTWARE\Wow6432Node\Microsoft\Internet Explorer\Main\FeatureControl\FEATURE_DISABLE_MK_PROTOCOL]:Scale_for_R3.exe <text:s/>=&gt;.Legitimate</text:p>
      <text:p text:style-name="P1">[HKLM\SOFTWARE\Wow6432Node\Microsoft\Internet Explorer\Main\FeatureControl\FEATURE_DISABLE_MK_PROTOCOL]:wmplayer.exe <text:s/>=&gt;.Legitimate</text:p>
      <text:p text:style-name="P1">[HKLM\SOFTWARE\Wow6432Node\Microsoft\Internet Explorer\Main\FeatureControl\FEATURE_DISABLE_SQM_UPLOAD_FOR_APP]:ieuser.exe <text:s/>=&gt;.Legitimate</text:p>
      <text:p text:style-name="P1">[HKLM\SOFTWARE\Wow6432Node\Microsoft\Internet Explorer\Main\FeatureControl\FEATURE_DISABLE_SQM_UPLOAD_FOR_APP]:iexplore.exe <text:s/>=&gt;.Legitimate</text:p>
      <text:p text:style-name="P1">[HKLM\SOFTWARE\Wow6432Node\Microsoft\Internet Explorer\Main\FeatureControl\FEATURE_DISABLE_TELNET_PROTOCOL]:HelpPane.exe <text:s/>=&gt;.Legitimate</text:p>
      <text:p text:style-name="P1">[HKLM\SOFTWARE\Wow6432Node\Microsoft\Internet Explorer\Main\FeatureControl\FEATURE_DISABLE_TELNET_PROTOCOL]:PresentationHost.exe <text:s/>=&gt;.Legitimate</text:p>
      <text:p text:style-name="P1">[HKLM\SOFTWARE\Wow6432Node\Microsoft\Internet Explorer\Main\FeatureControl\FEATURE_DISABLE_UNICODE_HANDLE_CLOSING_CALLBACK]:YahooMusicEngine.exe <text:s/>=&gt;.Legitimate</text:p>
      <text:p text:style-name="P1">[HKLM\SOFTWARE\Wow6432Node\Microsoft\Internet Explorer\Main\FeatureControl\FEATURE_DOCUMENT_COMPATIBLE_MODE]:HelpPane.exe <text:s/>=&gt;.Legitimate</text:p>
      <text:p text:style-name="P1">[HKLM\SOFTWARE\Wow6432Node\Microsoft\Internet Explorer\Main\FeatureControl\FEATURE_ENABLE_SCRIPT_PASTE_URLACTION_IF_PROMPT]:devenv.exe <text:s/>=&gt;.Legitimate</text:p>
      <text:p text:style-name="P1">[HKLM\SOFTWARE\Wow6432Node\Microsoft\Internet Explorer\Main\FeatureControl\FEATURE_ENABLE_SCRIPT_PASTE_URLACTION_IF_PROMPT]:dexplore.exe <text:s/>=&gt;.Legitimate</text:p>
      <text:p text:style-name="P1">[HKLM\SOFTWARE\Wow6432Node\Microsoft\Internet Explorer\Main\FeatureControl\FEATURE_ENABLE_SCRIPT_PASTE_URLACTION_IF_PROMPT]:helppane.exe <text:s/>=&gt;.Legitimate</text:p>
      <text:p text:style-name="P1">[HKLM\SOFTWARE\Wow6432Node\Microsoft\Internet Explorer\Main\FeatureControl\FEATURE_ENABLE_SCRIPT_PASTE_URLACTION_IF_PROMPT]:PresentationHost.exe <text:s/>=&gt;.Legitimate</text:p>
      <text:p text:style-name="P1">[HKLM\SOFTWARE\Wow6432Node\Microsoft\Internet Explorer\Main\FeatureControl\FEATURE_ENABLE_SCRIPT_PASTE_URLACTION_IF_PROMPT]:sllauncher.exe <text:s/>=&gt;.Legitimate</text:p>
      <text:p text:style-name="P1">[HKLM\SOFTWARE\Wow6432Node\Microsoft\Internet Explorer\Main\FeatureControl\FEATURE_FEEDS]:msfeedssync.exe <text:s/>=&gt;.Legitimate</text:p>
      <text:p text:style-name="P1">[HKLM\SOFTWARE\Wow6432Node\Microsoft\Internet Explorer\Main\FeatureControl\FEATURE_FORCE_ADDR_AND_STATUS]:PresentationHost.exe <text:s/>=&gt;.Legitimate</text:p>
      <text:p text:style-name="P1">[HKLM\SOFTWARE\Wow6432Node\Microsoft\Internet Explorer\Main\FeatureControl\FEATURE_FORCE_ADDR_AND_STATUS]:prevhost.exe <text:s/>=&gt;.Legitimate</text:p>
      <text:p text:style-name="P1">[HKLM\SOFTWARE\Wow6432Node\Microsoft\Internet Explorer\Main\FeatureControl\FEATURE_HTTP_USERNAME_PASSWORD_DISABLE]:HelpPane.exe <text:s/>=&gt;.Legitimate</text:p>
      <text:p text:style-name="P1">[HKLM\SOFTWARE\Wow6432Node\Microsoft\Internet <text:soft-page-break/>Explorer\Main\FeatureControl\FEATURE_HTTP_USERNAME_PASSWORD_DISABLE]:wmplayer.exe <text:s/>=&gt;.Legitimate</text:p>
      <text:p text:style-name="P1">[HKLM\SOFTWARE\Wow6432Node\Microsoft\Internet Explorer\Main\FeatureControl\FEATURE_IGNORE_XML_PROLOG]:msiexec.exe <text:s/>=&gt;.Legitimate</text:p>
      <text:p text:style-name="P1">[HKLM\SOFTWARE\Wow6432Node\Microsoft\Internet Explorer\Main\FeatureControl\FEATURE_IMAGING_USE_ART]:cs.exe <text:s/>=&gt;.Legitimate</text:p>
      <text:p text:style-name="P1">[HKLM\SOFTWARE\Wow6432Node\Microsoft\Internet Explorer\Main\FeatureControl\FEATURE_IMAGING_USE_ART]:waol.exe <text:s/>=&gt;.Legitimate</text:p>
      <text:p text:style-name="P1">[HKLM\SOFTWARE\Wow6432Node\Microsoft\Internet Explorer\Main\FeatureControl\FEATURE_IMAGING_USE_ART]:wm.exe <text:s/>=&gt;.Legitimate</text:p>
      <text:p text:style-name="P1">[HKLM\SOFTWARE\Wow6432Node\Microsoft\Internet Explorer\Main\FeatureControl\FEATURE_INTERNET_SHELL_FOLDERS]:iexplore.exe <text:s/>=&gt;.Legitimate</text:p>
      <text:p text:style-name="P1">[HKLM\SOFTWARE\Wow6432Node\Microsoft\Internet Explorer\Main\FeatureControl\FEATURE_LEGACY_DISPPARAMS]:helppane.exe <text:s/>=&gt;.Legitimate</text:p>
      <text:p text:style-name="P1">[HKLM\SOFTWARE\Wow6432Node\Microsoft\Internet Explorer\Main\FeatureControl\FEATURE_LEGACY_DLCONTROL_BEHAVIORS]:wlmail.exe <text:s/>=&gt;.Legitimate</text:p>
      <text:p text:style-name="P1">[HKLM\SOFTWARE\Wow6432Node\Microsoft\Internet Explorer\Main\FeatureControl\FEATURE_LOCALMACHINE_LOCKDOWN]:explorer.exe <text:s/>=&gt;.Legitimate</text:p>
      <text:p text:style-name="P1">[HKLM\SOFTWARE\Wow6432Node\Microsoft\Internet Explorer\Main\FeatureControl\FEATURE_LOCALMACHINE_LOCKDOWN]:HelpPane.exe <text:s/>=&gt;.Legitimate</text:p>
      <text:p text:style-name="P1">[HKLM\SOFTWARE\Wow6432Node\Microsoft\Internet Explorer\Main\FeatureControl\FEATURE_LOCALMACHINE_LOCKDOWN]:iexplore.exe <text:s/>=&gt;.Legitimate</text:p>
      <text:p text:style-name="P1">[HKLM\SOFTWARE\Wow6432Node\Microsoft\Internet Explorer\Main\FeatureControl\FEATURE_LOCALMACHINE_LOCKDOWN]:PresentationHost.exe <text:s/>=&gt;.Legitimate</text:p>
      <text:p text:style-name="P1">[HKLM\SOFTWARE\Wow6432Node\Microsoft\Internet Explorer\Main\FeatureControl\FEATURE_LOCALMACHINE_LOCKDOWN]:prevhost.exe <text:s/>=&gt;.Legitimate</text:p>
      <text:p text:style-name="P1">[HKLM\SOFTWARE\Wow6432Node\Microsoft\Internet Explorer\Main\FeatureControl\FEATURE_LOCALMACHINE_LOCKDOWN]:wmplayer.exe <text:s/>=&gt;.Legitimate</text:p>
      <text:p text:style-name="P1">[HKLM\SOFTWARE\Wow6432Node\Microsoft\Internet Explorer\Main\FeatureControl\FEATURE_LOCALMACHINE_LOCKDOWN]:sllauncher.exe <text:s/>=&gt;.Legitimate</text:p>
      <text:p text:style-name="P1">[HKLM\SOFTWARE\Wow6432Node\Microsoft\Internet Explorer\Main\FeatureControl\FEATURE_MAXCONNECTIONSPER1_0SERVER]:explorer.exe <text:s/>=&gt;.Legitimate</text:p>
      <text:p text:style-name="P1">[HKLM\SOFTWARE\Wow6432Node\Microsoft\Internet Explorer\Main\FeatureControl\FEATURE_MAXCONNECTIONSPER1_0SERVER]:sllauncher.exe <text:s/>=&gt;.Legitimate</text:p>
      <text:p text:style-name="P1">[HKLM\SOFTWARE\Wow6432Node\Microsoft\Internet Explorer\Main\FeatureControl\FEATURE_MAXCONNECTIONSPERSERVER]:explorer.exe <text:s/>=&gt;.Legitimate</text:p>
      <text:p text:style-name="P1">[HKLM\SOFTWARE\Wow6432Node\Microsoft\Internet Explorer\Main\FeatureControl\FEATURE_MAXCONNECTIONSPERSERVER]:sllauncher.exe <text:s/>=&gt;.Legitimate</text:p>
      <text:p text:style-name="P1">[HKLM\SOFTWARE\Wow6432Node\Microsoft\Internet Explorer\Main\FeatureControl\FEATURE_MIME_HANDLING]:explorer.exe <text:s/>=&gt;.Legitimate</text:p>
      <text:p text:style-name="P1">[HKLM\SOFTWARE\Wow6432Node\Microsoft\Internet Explorer\Main\FeatureControl\FEATURE_MIME_HANDLING]:HelpPane.exe <text:s/>=&gt;.Legitimate</text:p>
      <text:p text:style-name="P1">[HKLM\SOFTWARE\Wow6432Node\Microsoft\Internet Explorer\Main\FeatureControl\FEATURE_MIME_HANDLING]:iexplore.exe <text:s/>=&gt;.Legitimate</text:p>
      <text:p text:style-name="P1">[HKLM\SOFTWARE\Wow6432Node\Microsoft\Internet Explorer\Main\FeatureControl\FEATURE_MIME_HANDLING]:prevhost.exe <text:s/>=&gt;.Legitimate</text:p>
      <text:p text:style-name="P1">[HKLM\SOFTWARE\Wow6432Node\Microsoft\Internet Explorer\Main\FeatureControl\FEATURE_MIME_HANDLING]:wmplayer.exe <text:s/>=&gt;.Legitimate</text:p>
      <text:p text:style-name="P1">[HKLM\SOFTWARE\Wow6432Node\Microsoft\Internet Explorer\Main\FeatureControl\FEATURE_MIME_SNIFFING]:explorer.exe <text:s/>=&gt;.Legitimate</text:p>
      <text:p text:style-name="P1">[HKLM\SOFTWARE\Wow6432Node\Microsoft\Internet Explorer\Main\FeatureControl\FEATURE_MIME_SNIFFING]:iexplore.exe <text:s/>=&gt;.Legitimate</text:p>
      <text:p text:style-name="P1">[HKLM\SOFTWARE\Wow6432Node\Microsoft\Internet Explorer\Main\FeatureControl\FEATURE_MIME_SNIFFING]:wmplayer.exe <text:s/>=&gt;.Legitimate</text:p>
      <text:p text:style-name="P1">[HKLM\SOFTWARE\Wow6432Node\Microsoft\Internet Explorer\Main\FeatureControl\FEATURE_MSHTML_AUTOLOAD_IEFRAME]:mshta.exe <text:s/>=&gt;.Legitimate</text:p>
      <text:p text:style-name="P1">[HKLM\SOFTWARE\Wow6432Node\Microsoft\Internet Explorer\Main\FeatureControl\FEATURE_MSHTML_AUTOLOAD_IEFRAME]:outlook.exe <text:s/>=&gt;.Legitimate</text:p>
      <text:p text:style-name="P1">[HKLM\SOFTWARE\Wow6432Node\Microsoft\Internet Explorer\Main\FeatureControl\FEATURE_MSHTML_AUTOLOAD_IEFRAME]:sidebar.exe <text:s/>=&gt;.Legitimate</text:p>
      <text:p text:style-name="P1">[HKLM\SOFTWARE\Wow6432Node\Microsoft\Internet Explorer\Main\FeatureControl\FEATURE_OBJECT_CACHING]:explorer.exe <text:s/>=&gt;.Legitimate</text:p>
      <text:p text:style-name="P1">[HKLM\SOFTWARE\Wow6432Node\Microsoft\Internet Explorer\Main\FeatureControl\FEATURE_OBJECT_CACHING]:iexplore.exe <text:s/>=&gt;.Legitimate</text:p>
      <text:p text:style-name="P1">[HKLM\SOFTWARE\Wow6432Node\Microsoft\Internet Explorer\Main\FeatureControl\FEATURE_OBJECT_CACHING]:wmplayer.exe <text:s/>=&gt;.Legitimate</text:p>
      <text:p text:style-name="P1">[HKLM\SOFTWARE\Wow6432Node\Microsoft\Internet Explorer\Main\FeatureControl\FEATURE_PROTOCOL_LOCKDOWN]:explorer.exe <text:s/>=&gt;.Legitimate</text:p>
      <text:p text:style-name="P1">[HKLM\SOFTWARE\Wow6432Node\Microsoft\Internet Explorer\Main\FeatureControl\FEATURE_PROTOCOL_LOCKDOWN]:iexplore.exe <text:s/>=&gt;.Legitimate</text:p>
      <text:p text:style-name="P1">[HKLM\SOFTWARE\Wow6432Node\Microsoft\Internet Explorer\Main\FeatureControl\FEATURE_PROTOCOL_LOCKDOWN]:wmplayer.exe <text:s/>=&gt;.Legitimate</text:p>
      <text:p text:style-name="P1">[HKLM\SOFTWARE\Wow6432Node\Microsoft\Internet Explorer\Main\FeatureControl\FEATURE_RELEASE_CALLBACK_ON_STOP_BINDING]:communicator.exe <text:s/>=&gt;.Legitimate</text:p>
      <text:p text:style-name="P1">[HKLM\SOFTWARE\Wow6432Node\Microsoft\Internet Explorer\Main\FeatureControl\FEATURE_RESTRICT_ABOUT_PROTOCOL_IE7]:HelpPane.exe <text:s/>=&gt;.Legitimate</text:p>
      <text:p text:style-name="P1">[HKLM\SOFTWARE\Wow6432Node\Microsoft\Internet Explorer\Main\FeatureControl\FEATURE_RESTRICT_ABOUT_PROTOCOL_IE7]:PresentationHost.exe <text:s/>=&gt;.Legitimate</text:p>
      <text:p text:style-name="P1">[HKLM\SOFTWARE\Wow6432Node\Microsoft\Internet Explorer\Main\FeatureControl\FEATURE_RESTRICT_ABOUT_PROTOCOL_IE7]:prevhost.exe <text:s/>=&gt;.Legitimate</text:p>
      <text:p text:style-name="P1">[HKLM\SOFTWARE\Wow6432Node\Microsoft\Internet Explorer\Main\FeatureControl\FEATURE_RESTRICT_ABOUT_PROTOCOL_IE7]:sllauncher.exe <text:s/>=&gt;.Legitimate</text:p>
      <text:p text:style-name="P1">[HKLM\SOFTWARE\Wow6432Node\Microsoft\Internet Explorer\Main\FeatureControl\FEATURE_RESTRICT_ACTIVEXINSTALL]:HelpPane.exe <text:s/>=&gt;.Legitimate</text:p>
      <text:p text:style-name="P1"><text:soft-page-break/>[HKLM\SOFTWARE\Wow6432Node\Microsoft\Internet Explorer\Main\FeatureControl\FEATURE_RESTRICT_ACTIVEXINSTALL]:prevhost.exe <text:s/>=&gt;.Legitimate</text:p>
      <text:p text:style-name="P1">[HKLM\SOFTWARE\Wow6432Node\Microsoft\Internet Explorer\Main\FeatureControl\FEATURE_RESTRICT_ACTIVEXINSTALL]:wmplayer.exe <text:s/>=&gt;.Legitimate</text:p>
      <text:p text:style-name="P1">[HKLM\SOFTWARE\Wow6432Node\Microsoft\Internet Explorer\Main\FeatureControl\FEATURE_RESTRICT_FILEDOWNLOAD]:msimn.exe <text:s/>=&gt;.Legitimate</text:p>
      <text:p text:style-name="P1">[HKLM\SOFTWARE\Wow6432Node\Microsoft\Internet Explorer\Main\FeatureControl\FEATURE_RESTRICT_FILEDOWNLOAD]:prevhost.exe <text:s/>=&gt;.Legitimate</text:p>
      <text:p text:style-name="P1">[HKLM\SOFTWARE\Wow6432Node\Microsoft\Internet Explorer\Main\FeatureControl\FEATURE_RESTRICT_FILEDOWNLOAD]:winmail.exe <text:s/>=&gt;.Legitimate</text:p>
      <text:p text:style-name="P1">[HKLM\SOFTWARE\Wow6432Node\Microsoft\Internet Explorer\Main\FeatureControl\FEATURE_RESTRICT_FILEDOWNLOAD]:wmplayer.exe <text:s/>=&gt;.Legitimate</text:p>
      <text:p text:style-name="P1">[HKLM\SOFTWARE\Wow6432Node\Microsoft\Internet Explorer\Main\FeatureControl\FEATURE_RESTRICT_OBJECT_DATA_ATTRIBUTE]:PresentationHost.exe <text:s/>=&gt;.Legitimate</text:p>
      <text:p text:style-name="P1">[HKLM\SOFTWARE\Wow6432Node\Microsoft\Internet Explorer\Main\FeatureControl\FEATURE_RESTRICT_OBJECT_DATA_ATTRIBUTE]:sllauncher.exe <text:s/>=&gt;.Legitimate</text:p>
      <text:p text:style-name="P1">[HKLM\SOFTWARE\Wow6432Node\Microsoft\Internet Explorer\Main\FeatureControl\FEATURE_RESTRICT_RES_TO_LMZ]:HelpPane.exe <text:s/>=&gt;.Legitimate</text:p>
      <text:p text:style-name="P1">[HKLM\SOFTWARE\Wow6432Node\Microsoft\Internet Explorer\Main\FeatureControl\FEATURE_RESTRICT_RES_TO_LMZ]:PresentationHost.exe <text:s/>=&gt;.Legitimate</text:p>
      <text:p text:style-name="P1">[HKLM\SOFTWARE\Wow6432Node\Microsoft\Internet Explorer\Main\FeatureControl\FEATURE_RESTRICT_RES_TO_LMZ]:prevhost.exe <text:s/>=&gt;.Legitimate</text:p>
      <text:p text:style-name="P1">[HKLM\SOFTWARE\Wow6432Node\Microsoft\Internet Explorer\Main\FeatureControl\FEATURE_RESTRICT_RES_TO_LMZ]:sllauncher.exe <text:s/>=&gt;.Legitimate</text:p>
      <text:p text:style-name="P1">[HKLM\SOFTWARE\Wow6432Node\Microsoft\Internet Explorer\Main\FeatureControl\FEATURE_SAFE_BINDTOOBJECT]:explorer.exe <text:s/>=&gt;.Legitimate</text:p>
      <text:p text:style-name="P1">[HKLM\SOFTWARE\Wow6432Node\Microsoft\Internet Explorer\Main\FeatureControl\FEATURE_SAFE_BINDTOOBJECT]:HelpPane.exe <text:s/>=&gt;.Legitimate</text:p>
      <text:p text:style-name="P1">[HKLM\SOFTWARE\Wow6432Node\Microsoft\Internet Explorer\Main\FeatureControl\FEATURE_SAFE_BINDTOOBJECT]:iexplore.exe <text:s/>=&gt;.Legitimate</text:p>
      <text:p text:style-name="P1">[HKLM\SOFTWARE\Wow6432Node\Microsoft\Internet Explorer\Main\FeatureControl\FEATURE_SAFE_BINDTOOBJECT]:wmplayer.exe <text:s/>=&gt;.Legitimate</text:p>
      <text:p text:style-name="P1">[HKLM\SOFTWARE\Wow6432Node\Microsoft\Internet Explorer\Main\FeatureControl\FEATURE_SECURITYBAND]:prevhost.exe <text:s/>=&gt;.Legitimate</text:p>
      <text:p text:style-name="P1">[HKLM\SOFTWARE\Wow6432Node\Microsoft\Internet Explorer\Main\FeatureControl\FEATURE_SECURITYBAND]:wmplayer.exe <text:s/>=&gt;.Legitimate</text:p>
      <text:p text:style-name="P1">[HKLM\SOFTWARE\Wow6432Node\Microsoft\Internet Explorer\Main\FeatureControl\FEATURE_SHIM_MSHELP_COMBINE]:HelpPane.exe <text:s/>=&gt;.Legitimate</text:p>
      <text:p text:style-name="P1">[HKLM\SOFTWARE\Wow6432Node\Microsoft\Internet Explorer\Main\FeatureControl\FEATURE_SHIM_MSHELP_COMBINE]:prevhost.exe <text:s/>=&gt;.Legitimate</text:p>
      <text:p text:style-name="P1">[HKLM\SOFTWARE\Wow6432Node\Microsoft\Internet Explorer\Main\FeatureControl\FEATURE_SHOW_APP_PROTOCOL_WARN_DIALOG]:PresentationHost.exe <text:s/>=&gt;.Legitimate</text:p>
      <text:p text:style-name="P1">[HKLM\SOFTWARE\Wow6432Node\Microsoft\Internet Explorer\Main\FeatureControl\FEATURE_SHOW_APP_PROTOCOL_WARN_DIALOG]:sllauncher.exe <text:s/>=&gt;.Legitimate</text:p>
      <text:p text:style-name="P1">[HKLM\SOFTWARE\Wow6432Node\Microsoft\Internet Explorer\Main\FeatureControl\FEATURE_SSLUX]:PresentationHost.exe <text:s/>=&gt;.Legitimate</text:p>
      <text:p text:style-name="P1">[HKLM\SOFTWARE\Wow6432Node\Microsoft\Internet Explorer\Main\FeatureControl\FEATURE_SUBDOWNLOAD_LOCKDOWN]:msimn.exe <text:s/>=&gt;.Legitimate</text:p>
      <text:p text:style-name="P1">[HKLM\SOFTWARE\Wow6432Node\Microsoft\Internet Explorer\Main\FeatureControl\FEATURE_SUBDOWNLOAD_LOCKDOWN]:outlook.exe <text:s/>=&gt;.Legitimate</text:p>
      <text:p text:style-name="P1">[HKLM\SOFTWARE\Wow6432Node\Microsoft\Internet Explorer\Main\FeatureControl\FEATURE_SUBDOWNLOAD_LOCKDOWN]:winmail.exe <text:s/>=&gt;.Legitimate</text:p>
      <text:p text:style-name="P1">[HKLM\SOFTWARE\Wow6432Node\Microsoft\Internet Explorer\Main\FeatureControl\FEATURE_UNC_SAVEDFILECHECK]:HelpPane.exe <text:s/>=&gt;.Legitimate</text:p>
      <text:p text:style-name="P1">[HKLM\SOFTWARE\Wow6432Node\Microsoft\Internet Explorer\Main\FeatureControl\FEATURE_UNC_SAVEDFILECHECK]:wmplayer.exe <text:s/>=&gt;.Legitimate</text:p>
      <text:p text:style-name="P1">[HKLM\SOFTWARE\Wow6432Node\Microsoft\Internet Explorer\Main\FeatureControl\FEATURE_USE_WINDOWEDSELECTCONTROL]:infopath.exe <text:s/>=&gt;.Legitimate</text:p>
      <text:p text:style-name="P1">[HKLM\SOFTWARE\Wow6432Node\Microsoft\Internet Explorer\Main\FeatureControl\FEATURE_USE_WINDOWEDSELECTCONTROL]:excel.exe <text:s/>=&gt;.Legitimate</text:p>
      <text:p text:style-name="P1">[HKLM\SOFTWARE\Wow6432Node\Microsoft\Internet Explorer\Main\FeatureControl\FEATURE_USE_WINDOWEDSELECTCONTROL]:powerpnt.exe <text:s/>=&gt;.Legitimate</text:p>
      <text:p text:style-name="P1">[HKLM\SOFTWARE\Wow6432Node\Microsoft\Internet Explorer\Main\FeatureControl\FEATURE_USE_WINDOWEDSELECTCONTROL]:winword.exe <text:s/>=&gt;.Legitimate</text:p>
      <text:p text:style-name="P1">[HKLM\SOFTWARE\Wow6432Node\Microsoft\Internet Explorer\Main\FeatureControl\FEATURE_VALIDATE_NAVIGATE_URL]:HelpPane.exe <text:s/>=&gt;.Legitimate</text:p>
      <text:p text:style-name="P1">[HKLM\SOFTWARE\Wow6432Node\Microsoft\Internet Explorer\Main\FeatureControl\FEATURE_VALIDATE_NAVIGATE_URL]:prevhost.exe <text:s/>=&gt;.Legitimate</text:p>
      <text:p text:style-name="P1">[HKLM\SOFTWARE\Wow6432Node\Microsoft\Internet Explorer\Main\FeatureControl\FEATURE_VALIDATE_NAVIGATE_URL]:wmplayer.exe <text:s/>=&gt;.Legitimate</text:p>
      <text:p text:style-name="P1">[HKLM\SOFTWARE\Wow6432Node\Microsoft\Internet Explorer\Main\FeatureControl\FEATURE_VIEWLINKEDWEBOC_IS_UNSAFE]:HelpPane.exe <text:s/>=&gt;.Legitimate</text:p>
      <text:p text:style-name="P1">[HKLM\SOFTWARE\Wow6432Node\Microsoft\Internet Explorer\Main\FeatureControl\FEATURE_WEBOC_MOVESIZECHILD]:msn.exe <text:s/>=&gt;.Legitimate</text:p>
      <text:p text:style-name="P1">[HKLM\SOFTWARE\Wow6432Node\Microsoft\Internet Explorer\Main\FeatureControl\FEATURE_WEBOC_POPUPMANAGEMENT]:explorer.exe <text:s/>=&gt;.Legitimate</text:p>
      <text:p text:style-name="P1">[HKLM\SOFTWARE\Wow6432Node\Microsoft\Internet Explorer\Main\FeatureControl\FEATURE_WEBOC_POPUPMANAGEMENT]:iexplore.exe <text:s/>=&gt;.Legitimate</text:p>
      <text:p text:style-name="P1">[HKLM\SOFTWARE\Wow6432Node\Microsoft\Internet Explorer\Main\FeatureControl\FEATURE_WEBOC_POPUPMANAGEMENT]:wmplayer.exe <text:s/>=&gt;.Legitimate</text:p>
      <text:p text:style-name="P1">[HKLM\SOFTWARE\Wow6432Node\Microsoft\Internet Explorer\Main\FeatureControl\FEATURE_WINDOW_RESTRICTIONS]:explorer.exe <text:s/>=&gt;.Legitimate</text:p>
      <text:p text:style-name="P1">[HKLM\SOFTWARE\Wow6432Node\Microsoft\Internet <text:soft-page-break/>Explorer\Main\FeatureControl\FEATURE_WINDOW_RESTRICTIONS]:iexplore.exe <text:s/>=&gt;.Legitimate</text:p>
      <text:p text:style-name="P1">[HKLM\SOFTWARE\Wow6432Node\Microsoft\Internet Explorer\Main\FeatureControl\FEATURE_WINDOW_RESTRICTIONS]:wmplayer.exe <text:s/>=&gt;.Legitimate</text:p>
      <text:p text:style-name="P1">[HKLM\SOFTWARE\Wow6432Node\Microsoft\Internet Explorer\Main\FeatureControl\FEATURE_XSSFILTER]:iexplore.exe <text:s/>=&gt;.Legitimate</text:p>
      <text:p text:style-name="P1">[HKLM\SOFTWARE\Wow6432Node\Microsoft\Internet Explorer\Main\FeatureControl\FEATURE_XSSFILTER]:prevhost.exe <text:s/>=&gt;.Legitimate</text:p>
      <text:p text:style-name="P1">[HKLM\SOFTWARE\Wow6432Node\Microsoft\Internet Explorer\Main\FeatureControl\FEATURE_ZONE_ELEVATION]:explorer.exe <text:s/>=&gt;.Legitimate</text:p>
      <text:p text:style-name="P1">[HKLM\SOFTWARE\Wow6432Node\Microsoft\Internet Explorer\Main\FeatureControl\FEATURE_ZONE_ELEVATION]:iexplore.exe <text:s/>=&gt;.Legitimate</text:p>
      <text:p text:style-name="P1">[HKLM\SOFTWARE\Wow6432Node\Microsoft\Internet Explorer\Main\FeatureControl\FEATURE_ZONE_ELEVATION]:PresentationHost.exe <text:s/>=&gt;.Legitimate</text:p>
      <text:p text:style-name="P1">[HKLM\SOFTWARE\Wow6432Node\Microsoft\Internet Explorer\Main\FeatureControl\FEATURE_ZONE_ELEVATION]:prevhost.exe <text:s/>=&gt;.Legitimate</text:p>
      <text:p text:style-name="P1">[HKLM\SOFTWARE\Wow6432Node\Microsoft\Internet Explorer\Main\FeatureControl\FEATURE_ZONE_ELEVATION]:wmplayer.exe <text:s/>=&gt;.Legitimate</text:p>
      <text:p text:style-name="P1"/>
      <text:p text:style-name="P1">---\\ OBSERVATEURS des évènements (72) - 9s</text:p>
      <text:p text:style-name="P1"/>
      <text:p text:style-name="P1">Application.Error: Application Error (1)</text:p>
      <text:p text:style-name="P1">~Numéro: 72135</text:p>
      <text:p text:style-name="P1">~Date: 01/04/2023 02:46:27 PM</text:p>
      <text:p text:style-name="P1">~ID: 1000</text:p>
      <text:p text:style-name="P1">~Description: Nom de l’application défaillante %1, version : %2, horodatage : 0x807ca158 Nom du module défaillant : %4, version : %5, horodatage : 0xb5ced1c6 Code d’exception : 0xc0000409 Décalage d’erreur : 0x00000000000a23c0 ID du processus défaillant : 0x1114 H</text:p>
      <text:p text:style-name="P1">~Suggestion: Réparer ou réinstaller l'application.</text:p>
      <text:p text:style-name="P1"/>
      <text:p text:style-name="P1">Application.Warning: Microsoft-Windows-WMI (6)</text:p>
      <text:p text:style-name="P1">~Numéro: 72114</text:p>
      <text:p text:style-name="P1">~Date: 01/04/2023 02:40:25 PM</text:p>
      <text:p text:style-name="P1">~ID: 63</text:p>
      <text:p text:style-name="P1">~Description: Un fournisseur, %1, a été inscrit dans l’espace de noms Windows Management Instrumentation %2, afin d’utiliser le compte LocalSystem. Ce compte bénéficie de privilèges et le fournisseur peut provoquer une violation de sécurité s’il ne représente pas </text:p>
      <text:p text:style-name="P1">~Suggestion: Généralement LocalSystem n'est pas nécessaire et le contexte de sécurité NetworkServiceHost est plus approprié.</text:p>
      <text:p text:style-name="P1"/>
      <text:p text:style-name="P1">Application.Error: VSS (2)</text:p>
      <text:p text:style-name="P1">~Numéro: 72073</text:p>
      <text:p text:style-name="P1">~Date: 01/04/2023 02:32:33 PM</text:p>
      <text:p text:style-name="P1">~ID: 8193</text:p>
      <text:p text:style-name="P1">~Description: Erreur du service de cliché instantané des volumes : erreur lors de l’appel de la routine %1. hr = %2. Opération : <text:s text:c="2"/>Opération asynchrone en cours d’exécutionContexte : <text:s text:c="2"/>État actuel: DoSnapshotSet</text:p>
      <text:p text:style-name="P1">~Suggestion: Utiliser la procédure de reconstruction du VSS</text:p>
      <text:p text:style-name="P1"/>
      <text:p text:style-name="P1">Application.Warning: ESENT (2)</text:p>
      <text:p text:style-name="P1">~Numéro: 72053</text:p>
      <text:p text:style-name="P1">~Date: 01/04/2023 02:11:42 PM</text:p>
      <text:p text:style-name="P1">~ID: 636</text:p>
      <text:p text:style-name="P1">~Description: %1 (%2) %3Le fichier de mappage de vidage « %4 » sera supprimé. Motif : %5.</text:p>
      <text:p text:style-name="P1">~Suggestion: Aucune</text:p>
      <text:p text:style-name="P1"/>
      <text:p text:style-name="P1">System.Warning: DCOM (6)</text:p>
      <text:p text:style-name="P1">~Numéro: 99377</text:p>
      <text:p text:style-name="P1">~Date: 01/04/2023 02:42:23 PM</text:p>
      <text:p text:style-name="P1">~ID: 10016</text:p>
      <text:p text:style-name="P1">~Description: propres à l’applicationLocalExécutionWindows.SecurityCenter.WscDataProtectionNon disponibleAUTORITE NTSystèmeS-1-5-18LocalHost (avec LRPC)Non disponibleNon disponible</text:p>
      <text:p text:style-name="P1">~Suggestion: Vérifier les autorisations pour l'accès DCOM</text:p>
      <text:p text:style-name="P1"/>
      <text:p text:style-name="P1">System.Error: Service Control Manager (38)</text:p>
      <text:p text:style-name="P1">~Numéro: 99376</text:p>
      <text:p text:style-name="P1">~Date: 01/04/2023 02:42:22 PM</text:p>
      <text:p text:style-name="P1">~ID: 7000</text:p>
      <text:p text:style-name="P1">~Description: Le service %1 n’a pas pu démarrer en raison de l’erreur : <text:s/>%%2</text:p>
      <text:p text:style-name="P1"/>
      <text:p text:style-name="P1">System.Warning: Microsoft-Windows-Kernel-Processor-Power (2)</text:p>
      <text:p text:style-name="P1">~Numéro: 99375</text:p>
      <text:p text:style-name="P1">~Date: 01/04/2023 02:41:16 PM</text:p>
      <text:p text:style-name="P1">~ID: 37</text:p>
      <text:p text:style-name="P1">~Description: La vitesse du processeur logique Hyper-V %2 est limitée par le microprogramme du système. Le processeur a connu cet état de performances réduites pendant %3 secondes depuis le dernier rapport.</text:p>
      <text:p text:style-name="P1"/>
      <text:p text:style-name="P1">System.Error: BugCheck (1)</text:p>
      <text:p text:style-name="P1">~Numéro: 99374</text:p>
      <text:p text:style-name="P1">~Date: 01/04/2023 02:40:44 PM</text:p>
      <text:p text:style-name="P1">~ID: 1001</text:p>
      <text:p text:style-name="P1">~Description: 0x000000ef (0xffffdb06c972d080, 0x0000000000000000, 0x0000000000000000, 0x0000000000000000)C:\WINDOWS\MEMORY.DMPc88dcb19-cbc6-4f03-bb06-d20a6f391066</text:p>
      <text:p text:style-name="P1"/>
      <text:p text:style-name="P1">System.Warning: Netwtw08 (4)</text:p>
      <text:p text:style-name="P1"><text:soft-page-break/>~Numéro: 99371</text:p>
      <text:p text:style-name="P1">~Date: 01/04/2023 02:40:31 PM</text:p>
      <text:p text:style-name="P1">~ID: 6062</text:p>
      <text:p text:style-name="P1">~Description: 6062 - Lso was triggered</text:p>
      <text:p text:style-name="P1"/>
      <text:p text:style-name="P1">System.Warning: Server (2)</text:p>
      <text:p text:style-name="P1">~Numéro: 99361</text:p>
      <text:p text:style-name="P1">~Date: 01/04/2023 02:40:21 PM</text:p>
      <text:p text:style-name="P1">~ID: 2511</text:p>
      <text:p text:style-name="P1">~Description: Le service Serveur n’a pas pu recréer le partage %1 car le répertoire %2 n’existe plus. Veuillez exécuter "netshare %1/supprimer" pour supprimer le partage ou recréer le répertoire %2.</text:p>
      <text:p text:style-name="P1"/>
      <text:p text:style-name="P1">System.Warning: Microsoft-Windows-Kernel-PnP (4)</text:p>
      <text:p text:style-name="P1">~Numéro: 99328</text:p>
      <text:p text:style-name="P1">~Date: 01/04/2023 02:40:05 PM</text:p>
      <text:p text:style-name="P1">~ID: 219</text:p>
      <text:p text:style-name="P1">~Description: Le chargement du pilote %5 a échoué pour le périphérique %2.</text:p>
      <text:p text:style-name="P1">~Suggestion: Vérifier que le pilote a bien été chargé dans les informations système</text:p>
      <text:p text:style-name="P1"/>
      <text:p text:style-name="P1">System.Error: Microsoft-Windows-WLAN-AutoConfig (5)</text:p>
      <text:p text:style-name="P1">~Numéro: 99294</text:p>
      <text:p text:style-name="P1">~Date: 01/04/2023 02:38:46 PM</text:p>
      <text:p text:style-name="P1">~ID: 10003</text:p>
      <text:p text:style-name="P1">~Description: Le module d’extensibilité WLAN s’est arrêté de façon inattendue. <text:s/>Chemin d’accès du module : C:\WINDOWS\system32\IntelIHVRouter08.dll</text:p>
      <text:p text:style-name="P1"/>
      <text:p text:style-name="P1">System.Warning: Microsoft-Windows-DNS-Client (5)</text:p>
      <text:p text:style-name="P1">~Numéro: 99159</text:p>
      <text:p text:style-name="P1">~Date: 01/04/2023 02:04:04 PM</text:p>
      <text:p text:style-name="P1">~ID: 1014</text:p>
      <text:p text:style-name="P1">~Description: La résolution du nom %1 a expiré lorsqu’aucun des serveurs DNS configurés n’a répondu.</text:p>
      <text:p text:style-name="P1">~Suggestion: https://social.technet.microsoft.com/wiki/contents/articles/3336.event-id-1014-microsoft-windows-dns-client.aspx</text:p>
      <text:p text:style-name="P1"/>
      <text:p text:style-name="P1">---\\ SCAN ADDITIONNEL (190) - 26s</text:p>
      <text:p text:style-name="P1">[HKCU\Software\Classes\Local Settings\Software\Microsoft\Windows\Shell\MuiCache]:D:\Logiciel portable\ccleaner\ccsetup577.exe.FriendlyAppName <text:s/>=&gt;.SUP.Orphan.MUICache</text:p>
      <text:p text:style-name="P1">[HKCU\Software\Classes\Local Settings\Software\Microsoft\Windows\Shell\MuiCache]:D:\Logiciel portable\ccleaner\ccsetup577.exe.ApplicationCompany <text:s/>=&gt;.SUP.Orphan.MUICache</text:p>
      <text:p text:style-name="P1">[HKCU\Software\Classes\Local Settings\Software\Microsoft\Windows\Shell\MuiCache]:C:\Program Files (x86)\Adobe\Acrobat Reader DC\Reader\AcroRd32.exe.FriendlyAppName <text:s/>=&gt;.SUP.Orphan.MUICache</text:p>
      <text:p text:style-name="P1">[HKCU\Software\Classes\Local Settings\Software\Microsoft\Windows\Shell\MuiCache]:C:\Program Files (x86)\Adobe\Acrobat Reader DC\Reader\AcroRd32.exe.ApplicationCompany <text:s/>=&gt;.SUP.Orphan.MUICache</text:p>
      <text:p text:style-name="P1">[HKCU\Software\Classes\Local Settings\Software\Microsoft\Windows\Shell\MuiCache]:C:\Users\conta\AppData\Local\Molotov\Molotov.exe.FriendlyAppName <text:s/>=&gt;.SUP.Orphan.MUICache</text:p>
      <text:p text:style-name="P1">[HKCU\Software\Classes\Local Settings\Software\Microsoft\Windows\Shell\MuiCache]:C:\Users\conta\AppData\Local\Molotov\Molotov.exe.ApplicationCompany <text:s/>=&gt;.SUP.Orphan.MUICache</text:p>
      <text:p text:style-name="P1">[HKCU\Software\Classes\Local Settings\Software\Microsoft\Windows\Shell\MuiCache]:D:\Logiciel\VLC\vlc.exe.FriendlyAppName <text:s/>=&gt;.SUP.Orphan.MUICache</text:p>
      <text:p text:style-name="P1">[HKCU\Software\Classes\Local Settings\Software\Microsoft\Windows\Shell\MuiCache]:D:\Logiciel\VLC\vlc.exe.ApplicationCompany <text:s/>=&gt;.SUP.Orphan.MUICache</text:p>
      <text:p text:style-name="P1">[HKCU\Software\Classes\Local Settings\Software\Microsoft\Windows\Shell\MuiCache]:D:\informatique\desinfection\ZHPDiag3.exe.FriendlyAppName <text:s/>=&gt;.SUP.Orphan.MUICache</text:p>
      <text:p text:style-name="P1">[HKCU\Software\Classes\Local Settings\Software\Microsoft\Windows\Shell\MuiCache]:D:\informatique\desinfection\ZHPDiag3.exe.ApplicationCompany <text:s/>=&gt;.SUP.Orphan.MUICache</text:p>
      <text:p text:style-name="P1">[HKCU\Software\Classes\Local Settings\Software\Microsoft\Windows\Shell\MuiCache]:D:\informatique\desinfection\ZHPSuite.exe.FriendlyAppName <text:s/>=&gt;.SUP.Orphan.MUICache</text:p>
      <text:p text:style-name="P1">[HKCU\Software\Classes\Local Settings\Software\Microsoft\Windows\Shell\MuiCache]:D:\informatique\desinfection\ZHPSuite.exe.ApplicationCompany <text:s/>=&gt;.SUP.Orphan.MUICache</text:p>
      <text:p text:style-name="P1">[HKCU\Software\Classes\Local Settings\Software\Microsoft\Windows\Shell\MuiCache]:D:\Logiciel\open office\Apache_OpenOffice_4.1.10_Win_x86_install_fr.exe.FriendlyAppName <text:s/>=&gt;.SUP.Orphan.MUICache</text:p>
      <text:p text:style-name="P1">[HKCU\Software\Classes\Local Settings\Software\Microsoft\Windows\Shell\MuiCache]:D:\Telechargement\ventoy-1.0.31-windows\ventoy-1.0.31\Ventoy2Disk.exe.FriendlyAppName <text:s/>=&gt;.SUP.Orphan.MUICache</text:p>
      <text:p text:style-name="P1">[HKCU\Software\Classes\Local Settings\Software\Microsoft\Windows\Shell\MuiCache]:D:\Logiciel\PDF 24 creator\PDF24\pdf24-Reader.exe.FriendlyAppName <text:s/>=&gt;.SUP.Orphan.MUICache</text:p>
      <text:p text:style-name="P1">[HKCU\Software\Classes\Local Settings\Software\Microsoft\Windows\Shell\MuiCache]:D:\Logiciel\PDF 24 creator\PDF24\pdf24-Reader.exe.ApplicationCompany <text:s/>=&gt;.SUP.Orphan.MUICache</text:p>
      <text:p text:style-name="P1">[HKCU\Software\Classes\Local Settings\Software\Microsoft\Windows\Shell\MuiCache]:C:\Users\conta\AppData\Local\Molotov\app-4.4.2\Molotov.exe.FriendlyAppName <text:s/>=&gt;.SUP.Orphan.MUICache</text:p>
      <text:p text:style-name="P1">[HKCU\Software\Classes\Local Settings\Software\Microsoft\Windows\Shell\MuiCache]:C:\Users\conta\AppData\Local\Molotov\app-4.4.2\Molotov.exe.ApplicationCompany <text:s/>=&gt;.SUP.Orphan.MUICache</text:p>
      <text:p text:style-name="P1">[HKCU\Software\Classes\Local Settings\Software\Microsoft\Windows\Shell\MuiCache]:C:\Users\conta\AppData\Local\Microsoft\OneDrive\OneDrive.exe.FriendlyAppName <text:s/>=&gt;.SUP.Orphan.MUICache</text:p>
      <text:p text:style-name="P1">[HKCU\Software\Classes\Local Settings\Software\Microsoft\Windows\Shell\MuiCache]:C:\Users\conta\AppData\Local\Microsoft\OneDrive\OneDrive.exe.Applicati<text:soft-page-break/>onCompany <text:s/>=&gt;.SUP.Orphan.MUICache</text:p>
      <text:p text:style-name="P1">[HKCU\Software\Classes\Local Settings\Software\Microsoft\Windows\Shell\MuiCache]:D:\Telechargement\OneDriveSetup.exe.FriendlyAppName <text:s/>=&gt;.SUP.Orphan.MUICache</text:p>
      <text:p text:style-name="P1">[HKCU\Software\Classes\Local Settings\Software\Microsoft\Windows\Shell\MuiCache]:D:\Telechargement\OneDriveSetup.exe.ApplicationCompany <text:s/>=&gt;.SUP.Orphan.MUICache</text:p>
      <text:p text:style-name="P1">[HKCU\Software\Classes\Local Settings\Software\Microsoft\Windows\Shell\MuiCache]:D:\Telechargement\free-video-converter.exe.FriendlyAppName <text:s/>=&gt;.SUP.Orphan.MUICache</text:p>
      <text:p text:style-name="P1">[HKCU\Software\Classes\Local Settings\Software\Microsoft\Windows\Shell\MuiCache]:D:\Telechargement\7z1900-x64.exe.FriendlyAppName <text:s/>=&gt;.SUP.Orphan.MUICache</text:p>
      <text:p text:style-name="P1">[HKCU\Software\Classes\Local Settings\Software\Microsoft\Windows\Shell\MuiCache]:D:\Telechargement\7z1900-x64.exe.ApplicationCompany <text:s/>=&gt;.SUP.Orphan.MUICache</text:p>
      <text:p text:style-name="P1">[HKCU\Software\Classes\Local Settings\Software\Microsoft\Windows\Shell\MuiCache]:D:\Logiciel\PDF 24 creator\PDF24\pdf24-DocTool.exe.FriendlyAppName <text:s/>=&gt;.SUP.Orphan.MUICache</text:p>
      <text:p text:style-name="P1">[HKCU\Software\Classes\Local Settings\Software\Microsoft\Windows\Shell\MuiCache]:D:\Logiciel\PDF 24 creator\PDF24\pdf24-DocTool.exe.ApplicationCompany <text:s/>=&gt;.SUP.Orphan.MUICache</text:p>
      <text:p text:style-name="P1">[HKCU\Software\Classes\Local Settings\Software\Microsoft\Windows\Shell\MuiCache]:D:\Telechargement\contextmenueditorinstall.exe.FriendlyAppName <text:s/>=&gt;.SUP.Orphan.MUICache</text:p>
      <text:p text:style-name="P1">[HKCU\Software\Classes\Local Settings\Software\Microsoft\Windows\Shell\MuiCache]:D:\Telechargement\MBSetup.exe.FriendlyAppName <text:s/>=&gt;.SUP.Orphan.MUICache</text:p>
      <text:p text:style-name="P1">[HKCU\Software\Classes\Local Settings\Software\Microsoft\Windows\Shell\MuiCache]:D:\Telechargement\MBSetup.exe.ApplicationCompany <text:s/>=&gt;.SUP.Orphan.MUICache</text:p>
      <text:p text:style-name="P1">[HKCU\Software\Classes\Local Settings\Software\Microsoft\Windows\Shell\MuiCache]:C:\Users\conta\Downloads\IObitUnlockerPortable_1.2.paf.exe.FriendlyAppName <text:s/>=&gt;.SUP.Orphan.MUICache</text:p>
      <text:p text:style-name="P1">[HKCU\Software\Classes\Local Settings\Software\Microsoft\Windows\Shell\MuiCache]:C:\Users\conta\Downloads\IObitUnlockerPortable_1.2.paf.exe.ApplicationCompany <text:s/>=&gt;.SUP.Orphan.MUICache</text:p>
      <text:p text:style-name="P1">[HKCU\Software\Classes\Local Settings\Software\Microsoft\Windows\Shell\MuiCache]:D:\Telechargement\VdhCoAppSetup-1.6.3.exe.FriendlyAppName <text:s/>=&gt;.SUP.Orphan.MUICache</text:p>
      <text:p text:style-name="P1">[HKCU\Software\Classes\Local Settings\Software\Microsoft\Windows\Shell\MuiCache]:D:\Telechargement\VdhCoAppSetup-1.6.3.exe.ApplicationCompany <text:s/>=&gt;.SUP.Orphan.MUICache</text:p>
      <text:p text:style-name="P1">[HKCU\Software\Classes\Local Settings\Software\Microsoft\Windows\Shell\MuiCache]:D:\Telechargement\ZHPCleaner.exe.FriendlyAppName <text:s/>=&gt;.SUP.Orphan.MUICache</text:p>
      <text:p text:style-name="P1">[HKCU\Software\Classes\Local Settings\Software\Microsoft\Windows\Shell\MuiCache]:D:\Telechargement\ZHPCleaner.exe.ApplicationCompany <text:s/>=&gt;.SUP.Orphan.MUICache</text:p>
      <text:p text:style-name="P1">[HKCU\Software\Classes\Local Settings\Software\Microsoft\Windows\Shell\MuiCache]:C:\Program Files\Pale Moon\palemoon.exe.FriendlyAppName <text:s/>=&gt;.SUP.Orphan.MUICache</text:p>
      <text:p text:style-name="P1">[HKCU\Software\Classes\Local Settings\Software\Microsoft\Windows\Shell\MuiCache]:C:\Program Files\Pale Moon\palemoon.exe.ApplicationCompany <text:s/>=&gt;.SUP.Orphan.MUICache</text:p>
      <text:p text:style-name="P1">[HKCU\Software\Classes\Local Settings\Software\Microsoft\Windows\Shell\MuiCache]:E:\paragon.exe.FriendlyAppName <text:s/>=&gt;.SUP.Orphan.MUICache</text:p>
      <text:p text:style-name="P1">[HKCU\Software\Classes\Local Settings\Software\Microsoft\Windows\Shell\MuiCache]:E:\paragon.exe.ApplicationCompany <text:s/>=&gt;.SUP.Orphan.MUICache</text:p>
      <text:p text:style-name="P1">[HKCU\Software\Classes\Local Settings\Software\Microsoft\Windows\Shell\MuiCache]:D:\Telechargement\EncryptOnClick_Setup.exe.FriendlyAppName <text:s/>=&gt;.SUP.Orphan.MUICache</text:p>
      <text:p text:style-name="P1">[HKCU\Software\Classes\Local Settings\Software\Microsoft\Windows\Shell\MuiCache]:D:\Telechargement\EncryptOnClick_Setup.exe.ApplicationCompany <text:s/>=&gt;.SUP.Orphan.MUICache</text:p>
      <text:p text:style-name="P1">[HKCU\Software\Classes\Local Settings\Software\Microsoft\Windows\Shell\MuiCache]:D:\Telechargement\MatroskaSplitter.exe.FriendlyAppName <text:s/>=&gt;.SUP.Orphan.MUICache</text:p>
      <text:p text:style-name="P1">[HKCU\Software\Classes\Local Settings\Software\Microsoft\Windows\Shell\MuiCache]:D:\Logiciel\jdownloader\JDownloaderSetup.exe.FriendlyAppName <text:s/>=&gt;.SUP.Orphan.MUICache</text:p>
      <text:p text:style-name="P1">[HKCU\Software\Classes\Local Settings\Software\Microsoft\Windows\Shell\MuiCache]:D:\Logiciel\jdownloader\JDownloaderSetup.exe.ApplicationCompany <text:s/>=&gt;.SUP.Orphan.MUICache</text:p>
      <text:p text:style-name="P1">[HKCU\Software\Classes\Local Settings\Software\Microsoft\Windows\Shell\MuiCache]:D:\Logiciel portable\captvy\Captvty.exe.FriendlyAppName <text:s/>=&gt;.SUP.Orphan.MUICache</text:p>
      <text:p text:style-name="P1">[HKCU\Software\Classes\Local Settings\Software\Microsoft\Windows\Shell\MuiCache]:D:\Logiciel portable\7 zip\7z1900.exe.FriendlyAppName <text:s/>=&gt;.SUP.Orphan.MUICache</text:p>
      <text:p text:style-name="P1">[HKCU\Software\Classes\Local Settings\Software\Microsoft\Windows\Shell\MuiCache]:D:\Logiciel portable\7 zip\7z1900.exe.ApplicationCompany <text:s/>=&gt;.SUP.Orphan.MUICache</text:p>
      <text:p text:style-name="P1">[HKCU\Software\Classes\Local Settings\Software\Microsoft\Windows\Shell\MuiCache]:D:\trucs\facebook\Extension a modifier.bat.FriendlyAppName <text:s/>=&gt;.SUP.Orphan.MUICache</text:p>
      <text:p text:style-name="P1">[HKCU\Software\Classes\Local Settings\Software\Microsoft\Windows\Shell\MuiCache]:D:\Telechargement\Nouveau document texte.bat.FriendlyAppName <text:s/>=&gt;.SUP.Orphan.MUICache</text:p>
      <text:p text:style-name="P1">[HKCU\Software\Classes\Local Settings\Software\Microsoft\Windows\Shell\MuiCache]:C:\Program Files\Google\Drive\googledrivesync.exe.FriendlyAppName <text:s/>=&gt;.SUP.Orphan.MUICache</text:p>
      <text:p text:style-name="P1">[HKCU\Software\Classes\Local Settings\Software\Microsoft\Windows\Shell\MuiCache]:D:\Logiciel\pdfxchange viewer\Tracker Software\Vault\XCVault.exe.FriendlyAppName =&gt;.Unsigned</text:p>
      <text:p text:style-name="P1">[HKCU\Software\Classes\Local Settings\Software\Microsoft\Windows\Shell\MuiCache]:D:\Telechargement\photomix_rq-GKF1.exe.FriendlyAppName <text:s/>=&gt;.SUP.Orphan.MUICache</text:p>
      <text:p text:style-name="P1">[HKCU\Software\Classes\Local Settings\Software\Microsoft\Windows\Shell\MuiCache]:D:\Logiciel portable\the gimp\GIMPPortable.exe.FriendlyAppName <text:s/>=&gt;.SUP.Orphan.MUICache</text:p>
      <text:p text:style-name="P1"><text:soft-page-break/>[HKCU\Software\Classes\Local Settings\Software\Microsoft\Windows\Shell\MuiCache]:D:\Logiciel portable\the gimp\GIMPPortable.exe.ApplicationCompany <text:s/>=&gt;.SUP.Orphan.MUICache</text:p>
      <text:p text:style-name="P1">[HKCU\Software\Classes\Local Settings\Software\Microsoft\Windows\Shell\MuiCache]:C:\Users\conta\AppData\Local\Temp\paint.net.4.3.7.install.x64.exe.FriendlyAppName <text:s/>=&gt;.SUP.Orphan.MUICache</text:p>
      <text:p text:style-name="P1">[HKCU\Software\Classes\Local Settings\Software\Microsoft\Windows\Shell\MuiCache]:D:\Telechargement\WinScan2PDF.exe.FriendlyAppName <text:s/>=&gt;.SUP.Orphan.MUICache</text:p>
      <text:p text:style-name="P1">[HKCU\Software\Classes\Local Settings\Software\Microsoft\Windows\Shell\MuiCache]:D:\Telechargement\WinScan2PDF.exe.ApplicationCompany <text:s/>=&gt;.SUP.Orphan.MUICache</text:p>
      <text:p text:style-name="P1">[HKCU\Software\Classes\Local Settings\Software\Microsoft\Windows\Shell\MuiCache]:D:\Logiciel\PDF 24 creator\PDF24\pdf24-Toolbox.exe.FriendlyAppName <text:s/>=&gt;.SUP.Orphan.MUICache</text:p>
      <text:p text:style-name="P1">[HKCU\Software\Classes\Local Settings\Software\Microsoft\Windows\Shell\MuiCache]:D:\duster\P V.exe.FriendlyAppName <text:s/>=&gt;.SUP.Orphan.MUICache</text:p>
      <text:p text:style-name="P1">[HKCU\Software\Classes\Local Settings\Software\Microsoft\Windows\Shell\MuiCache]:D:\duster\P V.exe.ApplicationCompany <text:s/>=&gt;.SUP.Orphan.MUICache</text:p>
      <text:p text:style-name="P1">[HKCU\Software\Classes\Local Settings\Software\Microsoft\Windows\Shell\MuiCache]:D:\Logiciel portable\VeraCrypt\VeraCrypt\VeraCrypt.exe.FriendlyAppName <text:s/>=&gt;.SUP.Orphan.MUICache</text:p>
      <text:p text:style-name="P1">[HKCU\Software\Classes\Local Settings\Software\Microsoft\Windows\Shell\MuiCache]:D:\Logiciel portable\VeraCrypt\VeraCrypt\VeraCrypt.exe.ApplicationCompany <text:s/>=&gt;.SUP.Orphan.MUICache</text:p>
      <text:p text:style-name="P1">[HKCU\Software\Classes\Local Settings\Software\Microsoft\Windows\Shell\MuiCache]:D:\Telechargement\winmend-folder-hidden_2-4-0_fr_311036.exe.FriendlyAppName <text:s/>=&gt;.SUP.Orphan.MUICache</text:p>
      <text:p text:style-name="P1">[HKCU\Software\Classes\Local Settings\Software\Microsoft\Windows\Shell\MuiCache]:D:\Telechargement\winmend-folder-hidden_2-4-0_fr_311036.exe.ApplicationCompany <text:s/>=&gt;.SUP.Orphan.MUICache</text:p>
      <text:p text:style-name="P1">[HKCU\Software\Classes\Local Settings\Software\Microsoft\Windows\Shell\MuiCache]:D:\Telechargement\ccsetup600.exe.FriendlyAppName <text:s/>=&gt;.SUP.Orphan.MUICache</text:p>
      <text:p text:style-name="P1">[HKCU\Software\Classes\Local Settings\Software\Microsoft\Windows\Shell\MuiCache]:D:\Telechargement\ccsetup600.exe.ApplicationCompany <text:s/>=&gt;.SUP.Orphan.MUICache</text:p>
      <text:p text:style-name="P1">[HKCU\Software\Classes\Local Settings\Software\Microsoft\Windows\Shell\MuiCache]:D:\Telechargement\Apache_OpenOffice_4.1.11_Win_x86_install_en-US.exe.FriendlyAppName <text:s/>=&gt;.SUP.Orphan.MUICache</text:p>
      <text:p text:style-name="P1">[HKCU\Software\Classes\Local Settings\Software\Microsoft\Windows\Shell\MuiCache]:D:\Telechargement\Apache_OpenOffice_4.1.11_Win_x86_install_en-US.exe.ApplicationCompany <text:s/>=&gt;.SUP.Orphan.MUICache</text:p>
      <text:p text:style-name="P1">[HKCU\Software\Classes\Local Settings\Software\Microsoft\Windows\Shell\MuiCache]:D:\Logiciel\mp3 tag\mp3tagv312setup.exe.FriendlyAppName <text:s/>=&gt;.SUP.Orphan.MUICache</text:p>
      <text:p text:style-name="P1">[HKCU\Software\Classes\Local Settings\Software\Microsoft\Windows\Shell\MuiCache]:D:\Logiciel\mp3 tag\Mp3tag.exe.FriendlyAppName <text:s/>=&gt;.SUP.Orphan.MUICache</text:p>
      <text:p text:style-name="P1">[HKCU\Software\Classes\Local Settings\Software\Microsoft\Windows\Shell\MuiCache]:D:\Logiciel\mp3 tag\Mp3tag.exe.ApplicationCompany <text:s/>=&gt;.SUP.Orphan.MUICache</text:p>
      <text:p text:style-name="P1">[HKCU\Software\Classes\Local Settings\Software\Microsoft\Windows\Shell\MuiCache]:D:\Logiciel\PDF 24 creator\pdf24-creator-11.1.0.exe.FriendlyAppName <text:s/>=&gt;.SUP.Orphan.MUICache</text:p>
      <text:p text:style-name="P1">[HKCU\Software\Classes\Local Settings\Software\Microsoft\Windows\Shell\MuiCache]:D:\Logiciel\PDF 24 creator\pdf24-creator-11.1.0.exe.ApplicationCompany <text:s/>=&gt;.SUP.Orphan.MUICache</text:p>
      <text:p text:style-name="P1">[HKCU\Software\Classes\Local Settings\Software\Microsoft\Windows\Shell\MuiCache]:D:\Logiciel portable\pdf xchange viewer\PDF24\pdf24-Toolbox.exe.FriendlyAppName =&gt;.Unsigned</text:p>
      <text:p text:style-name="P1">[HKCU\Software\Classes\Local Settings\Software\Microsoft\Windows\Shell\MuiCache]:D:\Telechargement\MediaCreationTool21H2.exe.FriendlyAppName <text:s/>=&gt;.SUP.Orphan.MUICache</text:p>
      <text:p text:style-name="P1">[HKCU\Software\Classes\Local Settings\Software\Microsoft\Windows\Shell\MuiCache]:D:\Telechargement\MediaCreationTool21H2.exe.ApplicationCompany <text:s/>=&gt;.SUP.Orphan.MUICache</text:p>
      <text:p text:style-name="P1">[HKCU\Software\Classes\Local Settings\Software\Microsoft\Windows\Shell\MuiCache]:D:\Telechargement\PalmDesktopWin62.exe.FriendlyAppName <text:s/>=&gt;.SUP.Orphan.MUICache</text:p>
      <text:p text:style-name="P1">[HKCU\Software\Classes\Local Settings\Software\Microsoft\Windows\Shell\MuiCache]:D:\Telechargement\PalmDesktopWin62.exe.ApplicationCompany <text:s/>=&gt;.SUP.Orphan.MUICache</text:p>
      <text:p text:style-name="P1">[HKCU\Software\Classes\Local Settings\Software\Microsoft\Windows\Shell\MuiCache]:D:\Telechargement\myCANAL-setup.exe.FriendlyAppName <text:s/>=&gt;.SUP.Orphan.MUICache</text:p>
      <text:p text:style-name="P1">[HKCU\Software\Classes\Local Settings\Software\Microsoft\Windows\Shell\MuiCache]:D:\Telechargement\myCANAL-setup.exe.ApplicationCompany <text:s/>=&gt;.SUP.Orphan.MUICache</text:p>
      <text:p text:style-name="P1">[HKCU\Software\Classes\Local Settings\Software\Microsoft\Windows\Shell\MuiCache]:E:\ZHPCleaner.exe.FriendlyAppName <text:s/>=&gt;.SUP.Orphan.MUICache</text:p>
      <text:p text:style-name="P1">[HKCU\Software\Classes\Local Settings\Software\Microsoft\Windows\Shell\MuiCache]:E:\ZHPCleaner.exe.ApplicationCompany <text:s/>=&gt;.SUP.Orphan.MUICache</text:p>
      <text:p text:style-name="P1">[HKCU\Software\Classes\Local Settings\Software\Microsoft\Windows\Shell\MuiCache]:D:\Telechargement\UCheck_portable32.exe.FriendlyAppName <text:s/>=&gt;.SUP.Orphan.MUICache</text:p>
      <text:p text:style-name="P1">[HKCU\Software\Classes\Local Settings\Software\Microsoft\Windows\Shell\MuiCache]:D:\Telechargement\UCheck_portable32.exe.ApplicationCompany <text:s/>=&gt;.SUP.Orphan.MUICache</text:p>
      <text:p text:style-name="P1">[HKCU\Software\Classes\Local Settings\Software\Microsoft\Windows\Shell\MuiCache]:D:\Telechargement\UCheck_portable64.exe.FriendlyAppName <text:s/>=&gt;.SUP.Orphan.MUICache</text:p>
      <text:p text:style-name="P1">[HKCU\Software\Classes\Local Settings\Software\Microsoft\Windows\Shell\MuiCache]:D:\Telechargement\UCheck_portable64.exe.ApplicationCompany <text:s/>=&gt;.SUP.Orphan.MUICache</text:p>
      <text:p text:style-name="P1">[HKCU\Software\Classes\Local Settings\Software\Microsoft\Windows\Shell\MuiCache]:D:\Telechargement\videotovideo_setup.exe.FriendlyAppName <text:s/><text:soft-page-break/>=&gt;.SUP.Orphan.MUICache</text:p>
      <text:p text:style-name="P1">[HKCU\Software\Classes\Local Settings\Software\Microsoft\Windows\Shell\MuiCache]:D:\Telechargement\videotovideo_setup.exe.ApplicationCompany <text:s/>=&gt;.SUP.Orphan.MUICache</text:p>
      <text:p text:style-name="P1">[HKCU\Software\Classes\Local Settings\Software\Microsoft\Windows\Shell\MuiCache]:D:\icone de bureau\XnViewMP-win.exe.FriendlyAppName <text:s/>=&gt;.SUP.Orphan.MUICache</text:p>
      <text:p text:style-name="P1">[HKCU\Software\Classes\Local Settings\Software\Microsoft\Windows\Shell\MuiCache]:D:\icone de bureau\XnViewMP-win.exe.ApplicationCompany <text:s/>=&gt;.SUP.Orphan.MUICache</text:p>
      <text:p text:style-name="P1">[HKCU\Software\Classes\Local Settings\Software\Microsoft\Windows\Shell\MuiCache]:D:\icone de bureau\xnviewmp.exe.FriendlyAppName <text:s/>=&gt;.SUP.Orphan.MUICache</text:p>
      <text:p text:style-name="P1">[HKCU\Software\Classes\Local Settings\Software\Microsoft\Windows\Shell\MuiCache]:D:\icone de bureau\xnviewmp.exe.ApplicationCompany <text:s/>=&gt;.SUP.Orphan.MUICache</text:p>
      <text:p text:style-name="P1">[HKCU\Software\Classes\Local Settings\Software\Microsoft\Windows\Shell\MuiCache]:D:\Telechargement\XnViewMP-win.exe.FriendlyAppName <text:s/>=&gt;.SUP.Orphan.MUICache</text:p>
      <text:p text:style-name="P1">[HKCU\Software\Classes\Local Settings\Software\Microsoft\Windows\Shell\MuiCache]:D:\Telechargement\XnViewMP-win.exe.ApplicationCompany <text:s/>=&gt;.SUP.Orphan.MUICache</text:p>
      <text:p text:style-name="P1">[HKU\S-1-5-21-1500095853-800338277-2208543213-1001\Software\Classes\Local Settings\Software\Microsoft\Windows\Shell\MuiCache]:D:\Logiciel portable\ccleaner\ccsetup577.exe.FriendlyAppName <text:s/>=&gt;.SUP.Orphan.MUICache</text:p>
      <text:p text:style-name="P1">[HKU\S-1-5-21-1500095853-800338277-2208543213-1001\Software\Classes\Local Settings\Software\Microsoft\Windows\Shell\MuiCache]:D:\Logiciel portable\ccleaner\ccsetup577.exe.ApplicationCompany <text:s/>=&gt;.SUP.Orphan.MUICache</text:p>
      <text:p text:style-name="P1">[HKU\S-1-5-21-1500095853-800338277-2208543213-1001\Software\Classes\Local Settings\Software\Microsoft\Windows\Shell\MuiCache]:C:\Program Files (x86)\Adobe\Acrobat Reader DC\Reader\AcroRd32.exe.FriendlyAppName <text:s/>=&gt;.SUP.Orphan.MUICache</text:p>
      <text:p text:style-name="P1">[HKU\S-1-5-21-1500095853-800338277-2208543213-1001\Software\Classes\Local Settings\Software\Microsoft\Windows\Shell\MuiCache]:C:\Program Files (x86)\Adobe\Acrobat Reader DC\Reader\AcroRd32.exe.ApplicationCompany <text:s/>=&gt;.SUP.Orphan.MUICache</text:p>
      <text:p text:style-name="P1">[HKU\S-1-5-21-1500095853-800338277-2208543213-1001\Software\Classes\Local Settings\Software\Microsoft\Windows\Shell\MuiCache]:C:\Users\conta\AppData\Local\Molotov\Molotov.exe.FriendlyAppName <text:s/>=&gt;.SUP.Orphan.MUICache</text:p>
      <text:p text:style-name="P1">[HKU\S-1-5-21-1500095853-800338277-2208543213-1001\Software\Classes\Local Settings\Software\Microsoft\Windows\Shell\MuiCache]:C:\Users\conta\AppData\Local\Molotov\Molotov.exe.ApplicationCompany <text:s/>=&gt;.SUP.Orphan.MUICache</text:p>
      <text:p text:style-name="P1">[HKU\S-1-5-21-1500095853-800338277-2208543213-1001\Software\Classes\Local Settings\Software\Microsoft\Windows\Shell\MuiCache]:D:\Logiciel\VLC\vlc.exe.FriendlyAppName <text:s/>=&gt;.SUP.Orphan.MUICache</text:p>
      <text:p text:style-name="P1">[HKU\S-1-5-21-1500095853-800338277-2208543213-1001\Software\Classes\Local Settings\Software\Microsoft\Windows\Shell\MuiCache]:D:\Logiciel\VLC\vlc.exe.ApplicationCompany <text:s/>=&gt;.SUP.Orphan.MUICache</text:p>
      <text:p text:style-name="P1">[HKU\S-1-5-21-1500095853-800338277-2208543213-1001\Software\Classes\Local Settings\Software\Microsoft\Windows\Shell\MuiCache]:D:\informatique\desinfection\ZHPDiag3.exe.FriendlyAppName <text:s/>=&gt;.SUP.Orphan.MUICache</text:p>
      <text:p text:style-name="P1">[HKU\S-1-5-21-1500095853-800338277-2208543213-1001\Software\Classes\Local Settings\Software\Microsoft\Windows\Shell\MuiCache]:D:\informatique\desinfection\ZHPDiag3.exe.ApplicationCompany <text:s/>=&gt;.SUP.Orphan.MUICache</text:p>
      <text:p text:style-name="P1">[HKU\S-1-5-21-1500095853-800338277-2208543213-1001\Software\Classes\Local Settings\Software\Microsoft\Windows\Shell\MuiCache]:D:\informatique\desinfection\ZHPSuite.exe.FriendlyAppName <text:s/>=&gt;.SUP.Orphan.MUICache</text:p>
      <text:p text:style-name="P1">[HKU\S-1-5-21-1500095853-800338277-2208543213-1001\Software\Classes\Local Settings\Software\Microsoft\Windows\Shell\MuiCache]:D:\informatique\desinfection\ZHPSuite.exe.ApplicationCompany <text:s/>=&gt;.SUP.Orphan.MUICache</text:p>
      <text:p text:style-name="P1">[HKU\S-1-5-21-1500095853-800338277-2208543213-1001\Software\Classes\Local Settings\Software\Microsoft\Windows\Shell\MuiCache]:D:\Logiciel\open office\Apache_OpenOffice_4.1.10_Win_x86_install_fr.exe.FriendlyAppName <text:s/>=&gt;.SUP.Orphan.MUICache</text:p>
      <text:p text:style-name="P1">[HKU\S-1-5-21-1500095853-800338277-2208543213-1001\Software\Classes\Local Settings\Software\Microsoft\Windows\Shell\MuiCache]:D:\Telechargement\ventoy-1.0.31-windows\ventoy-1.0.31\Ventoy2Disk.exe.FriendlyAppName <text:s/>=&gt;.SUP.Orphan.MUICache</text:p>
      <text:p text:style-name="P1">[HKU\S-1-5-21-1500095853-800338277-2208543213-1001\Software\Classes\Local Settings\Software\Microsoft\Windows\Shell\MuiCache]:D:\Logiciel\PDF 24 creator\PDF24\pdf24-Reader.exe.FriendlyAppName <text:s/>=&gt;.SUP.Orphan.MUICache</text:p>
      <text:p text:style-name="P1">[HKU\S-1-5-21-1500095853-800338277-2208543213-1001\Software\Classes\Local Settings\Software\Microsoft\Windows\Shell\MuiCache]:D:\Logiciel\PDF 24 creator\PDF24\pdf24-Reader.exe.ApplicationCompany <text:s/>=&gt;.SUP.Orphan.MUICache</text:p>
      <text:p text:style-name="P1">[HKU\S-1-5-21-1500095853-800338277-2208543213-1001\Software\Classes\Local Settings\Software\Microsoft\Windows\Shell\MuiCache]:C:\Users\conta\AppData\Local\Molotov\app-4.4.2\Molotov.exe.FriendlyAppName <text:s/>=&gt;.SUP.Orphan.MUICache</text:p>
      <text:p text:style-name="P1">[HKU\S-1-5-21-1500095853-800338277-2208543213-1001\Software\Classes\Local Settings\Software\Microsoft\Windows\Shell\MuiCache]:C:\Users\conta\AppData\Local\Molotov\app-4.4.2\Molotov.exe.ApplicationCompany <text:s/>=&gt;.SUP.Orphan.MUICache</text:p>
      <text:p text:style-name="P1">[HKU\S-1-5-21-1500095853-800338277-2208543213-1001\Software\Classes\Local Settings\Software\Microsoft\Windows\Shell\MuiCache]:C:\Users\conta\AppData\Local\Microsoft\OneDrive\OneDrive.exe.FriendlyAppName <text:s/>=&gt;.SUP.Orphan.MUICache</text:p>
      <text:p text:style-name="P1">[HKU\S-1-5-21-1500095853-800338277-2208543213-1001\Software\Classes\Local Settings\Software\Microsoft\Windows\Shell\MuiCache]:C:\Users\conta\AppData\Local\Microsoft\OneDrive\OneDrive.exe.ApplicationCompany <text:s/>=&gt;.SUP.Orphan.MUICache</text:p>
      <text:p text:style-name="P1">[HKU\S-1-5-21-1500095853-800338277-2208543213-1001\Software\Classes\Local Settings\Software\Microsoft\Windows\Shell\MuiCache]:D:\Telechargement\OneDriveSetup.exe.FriendlyAppName <text:s/>=&gt;.SUP.Orphan.MUICache</text:p>
      <text:p text:style-name="P1">[HKU\S-1-5-21-1500095853-800338277-2208543213-1001\Software\Classes\Local Settings\Software\Microsoft\Windows\Shell\MuiCache]:D:\Telechargement\OneDriveSetup.exe.ApplicationCompany <text:s/>=&gt;.SUP.Orphan.MUICache</text:p>
      <text:p text:style-name="P1">[HKU\S-1-5-21-1500095853-800338277-2208543213-1001\Software\Classes\Local Settings\Software\Microsoft\Windows\Shell\MuiCache]:D:\Telechargement\free-video-converter.exe.FriendlyAppName <text:s/>=&gt;.SUP.Orphan.MUICache</text:p>
      <text:p text:style-name="P1"><text:soft-page-break/>[HKU\S-1-5-21-1500095853-800338277-2208543213-1001\Software\Classes\Local Settings\Software\Microsoft\Windows\Shell\MuiCache]:D:\Telechargement\7z1900-x64.exe.FriendlyAppName <text:s/>=&gt;.SUP.Orphan.MUICache</text:p>
      <text:p text:style-name="P1">[HKU\S-1-5-21-1500095853-800338277-2208543213-1001\Software\Classes\Local Settings\Software\Microsoft\Windows\Shell\MuiCache]:D:\Telechargement\7z1900-x64.exe.ApplicationCompany <text:s/>=&gt;.SUP.Orphan.MUICache</text:p>
      <text:p text:style-name="P1">[HKU\S-1-5-21-1500095853-800338277-2208543213-1001\Software\Classes\Local Settings\Software\Microsoft\Windows\Shell\MuiCache]:D:\Logiciel\PDF 24 creator\PDF24\pdf24-DocTool.exe.FriendlyAppName <text:s/>=&gt;.SUP.Orphan.MUICache</text:p>
      <text:p text:style-name="P1">[HKU\S-1-5-21-1500095853-800338277-2208543213-1001\Software\Classes\Local Settings\Software\Microsoft\Windows\Shell\MuiCache]:D:\Logiciel\PDF 24 creator\PDF24\pdf24-DocTool.exe.ApplicationCompany <text:s/>=&gt;.SUP.Orphan.MUICache</text:p>
      <text:p text:style-name="P1">[HKU\S-1-5-21-1500095853-800338277-2208543213-1001\Software\Classes\Local Settings\Software\Microsoft\Windows\Shell\MuiCache]:D:\Telechargement\contextmenueditorinstall.exe.FriendlyAppName <text:s/>=&gt;.SUP.Orphan.MUICache</text:p>
      <text:p text:style-name="P1">[HKU\S-1-5-21-1500095853-800338277-2208543213-1001\Software\Classes\Local Settings\Software\Microsoft\Windows\Shell\MuiCache]:D:\Telechargement\MBSetup.exe.FriendlyAppName <text:s/>=&gt;.SUP.Orphan.MUICache</text:p>
      <text:p text:style-name="P1">[HKU\S-1-5-21-1500095853-800338277-2208543213-1001\Software\Classes\Local Settings\Software\Microsoft\Windows\Shell\MuiCache]:D:\Telechargement\MBSetup.exe.ApplicationCompany <text:s/>=&gt;.SUP.Orphan.MUICache</text:p>
      <text:p text:style-name="P1">[HKU\S-1-5-21-1500095853-800338277-2208543213-1001\Software\Classes\Local Settings\Software\Microsoft\Windows\Shell\MuiCache]:C:\Users\conta\Downloads\IObitUnlockerPortable_1.2.paf.exe.FriendlyAppName <text:s/>=&gt;.SUP.Orphan.MUICache</text:p>
      <text:p text:style-name="P1">[HKU\S-1-5-21-1500095853-800338277-2208543213-1001\Software\Classes\Local Settings\Software\Microsoft\Windows\Shell\MuiCache]:C:\Users\conta\Downloads\IObitUnlockerPortable_1.2.paf.exe.ApplicationCompany <text:s/>=&gt;.SUP.Orphan.MUICache</text:p>
      <text:p text:style-name="P1">[HKU\S-1-5-21-1500095853-800338277-2208543213-1001\Software\Classes\Local Settings\Software\Microsoft\Windows\Shell\MuiCache]:D:\Telechargement\VdhCoAppSetup-1.6.3.exe.FriendlyAppName <text:s/>=&gt;.SUP.Orphan.MUICache</text:p>
      <text:p text:style-name="P1">[HKU\S-1-5-21-1500095853-800338277-2208543213-1001\Software\Classes\Local Settings\Software\Microsoft\Windows\Shell\MuiCache]:D:\Telechargement\VdhCoAppSetup-1.6.3.exe.ApplicationCompany <text:s/>=&gt;.SUP.Orphan.MUICache</text:p>
      <text:p text:style-name="P1">[HKU\S-1-5-21-1500095853-800338277-2208543213-1001\Software\Classes\Local Settings\Software\Microsoft\Windows\Shell\MuiCache]:D:\Telechargement\ZHPCleaner.exe.FriendlyAppName <text:s/>=&gt;.SUP.Orphan.MUICache</text:p>
      <text:p text:style-name="P1">[HKU\S-1-5-21-1500095853-800338277-2208543213-1001\Software\Classes\Local Settings\Software\Microsoft\Windows\Shell\MuiCache]:D:\Telechargement\ZHPCleaner.exe.ApplicationCompany <text:s/>=&gt;.SUP.Orphan.MUICache</text:p>
      <text:p text:style-name="P1">[HKU\S-1-5-21-1500095853-800338277-2208543213-1001\Software\Classes\Local Settings\Software\Microsoft\Windows\Shell\MuiCache]:C:\Program Files\Pale Moon\palemoon.exe.FriendlyAppName <text:s/>=&gt;.SUP.Orphan.MUICache</text:p>
      <text:p text:style-name="P1">[HKU\S-1-5-21-1500095853-800338277-2208543213-1001\Software\Classes\Local Settings\Software\Microsoft\Windows\Shell\MuiCache]:C:\Program Files\Pale Moon\palemoon.exe.ApplicationCompany <text:s/>=&gt;.SUP.Orphan.MUICache</text:p>
      <text:p text:style-name="P1">[HKU\S-1-5-21-1500095853-800338277-2208543213-1001\Software\Classes\Local Settings\Software\Microsoft\Windows\Shell\MuiCache]:E:\paragon.exe.FriendlyAppName <text:s/>=&gt;.SUP.Orphan.MUICache</text:p>
      <text:p text:style-name="P1">[HKU\S-1-5-21-1500095853-800338277-2208543213-1001\Software\Classes\Local Settings\Software\Microsoft\Windows\Shell\MuiCache]:E:\paragon.exe.ApplicationCompany <text:s/>=&gt;.SUP.Orphan.MUICache</text:p>
      <text:p text:style-name="P1">[HKU\S-1-5-21-1500095853-800338277-2208543213-1001\Software\Classes\Local Settings\Software\Microsoft\Windows\Shell\MuiCache]:D:\Telechargement\EncryptOnClick_Setup.exe.FriendlyAppName <text:s/>=&gt;.SUP.Orphan.MUICache</text:p>
      <text:p text:style-name="P1">[HKU\S-1-5-21-1500095853-800338277-2208543213-1001\Software\Classes\Local Settings\Software\Microsoft\Windows\Shell\MuiCache]:D:\Telechargement\EncryptOnClick_Setup.exe.ApplicationCompany <text:s/>=&gt;.SUP.Orphan.MUICache</text:p>
      <text:p text:style-name="P1">[HKU\S-1-5-21-1500095853-800338277-2208543213-1001\Software\Classes\Local Settings\Software\Microsoft\Windows\Shell\MuiCache]:D:\Telechargement\MatroskaSplitter.exe.FriendlyAppName <text:s/>=&gt;.SUP.Orphan.MUICache</text:p>
      <text:p text:style-name="P1">[HKU\S-1-5-21-1500095853-800338277-2208543213-1001\Software\Classes\Local Settings\Software\Microsoft\Windows\Shell\MuiCache]:D:\Logiciel\jdownloader\JDownloaderSetup.exe.FriendlyAppName <text:s/>=&gt;.SUP.Orphan.MUICache</text:p>
      <text:p text:style-name="P1">[HKU\S-1-5-21-1500095853-800338277-2208543213-1001\Software\Classes\Local Settings\Software\Microsoft\Windows\Shell\MuiCache]:D:\Logiciel\jdownloader\JDownloaderSetup.exe.ApplicationCompany <text:s/>=&gt;.SUP.Orphan.MUICache</text:p>
      <text:p text:style-name="P1">[HKU\S-1-5-21-1500095853-800338277-2208543213-1001\Software\Classes\Local Settings\Software\Microsoft\Windows\Shell\MuiCache]:D:\Logiciel portable\captvy\Captvty.exe.FriendlyAppName <text:s/>=&gt;.SUP.Orphan.MUICache</text:p>
      <text:p text:style-name="P1">[HKU\S-1-5-21-1500095853-800338277-2208543213-1001\Software\Classes\Local Settings\Software\Microsoft\Windows\Shell\MuiCache]:D:\Logiciel portable\7 zip\7z1900.exe.FriendlyAppName <text:s/>=&gt;.SUP.Orphan.MUICache</text:p>
      <text:p text:style-name="P1">[HKU\S-1-5-21-1500095853-800338277-2208543213-1001\Software\Classes\Local Settings\Software\Microsoft\Windows\Shell\MuiCache]:D:\Logiciel portable\7 zip\7z1900.exe.ApplicationCompany <text:s/>=&gt;.SUP.Orphan.MUICache</text:p>
      <text:p text:style-name="P1">[HKU\S-1-5-21-1500095853-800338277-2208543213-1001\Software\Classes\Local Settings\Software\Microsoft\Windows\Shell\MuiCache]:D:\trucs\facebook\Extension a modifier.bat.FriendlyAppName <text:s/>=&gt;.SUP.Orphan.MUICache</text:p>
      <text:p text:style-name="P1">[HKU\S-1-5-21-1500095853-800338277-2208543213-1001\Software\Classes\Local Settings\Software\Microsoft\Windows\Shell\MuiCache]:D:\Telechargement\Nouveau document texte.bat.FriendlyAppName <text:s/>=&gt;.SUP.Orphan.MUICache</text:p>
      <text:p text:style-name="P1">[HKU\S-1-5-21-1500095853-800338277-2208543213-1001\Software\Classes\Local Settings\Software\Microsoft\Windows\Shell\MuiCache]:C:\Program Files\Google\Drive\googledrivesync.exe.FriendlyAppName <text:s/>=&gt;.SUP.Orphan.MUICache</text:p>
      <text:p text:style-name="P1">[HKU\S-1-5-21-1500095853-800338277-2208543213-1001\Software\Classes\Local <text:soft-page-break/>Settings\Software\Microsoft\Windows\Shell\MuiCache]:D:\Logiciel\pdfxchange viewer\Tracker Software\Vault\XCVault.exe.FriendlyAppName =&gt;.Unsigned</text:p>
      <text:p text:style-name="P1">[HKU\S-1-5-21-1500095853-800338277-2208543213-1001\Software\Classes\Local Settings\Software\Microsoft\Windows\Shell\MuiCache]:D:\Telechargement\photomix_rq-GKF1.exe.FriendlyAppName <text:s/>=&gt;.SUP.Orphan.MUICache</text:p>
      <text:p text:style-name="P1">[HKU\S-1-5-21-1500095853-800338277-2208543213-1001\Software\Classes\Local Settings\Software\Microsoft\Windows\Shell\MuiCache]:D:\Logiciel portable\the gimp\GIMPPortable.exe.FriendlyAppName <text:s/>=&gt;.SUP.Orphan.MUICache</text:p>
      <text:p text:style-name="P1">[HKU\S-1-5-21-1500095853-800338277-2208543213-1001\Software\Classes\Local Settings\Software\Microsoft\Windows\Shell\MuiCache]:D:\Logiciel portable\the gimp\GIMPPortable.exe.ApplicationCompany <text:s/>=&gt;.SUP.Orphan.MUICache</text:p>
      <text:p text:style-name="P1">[HKU\S-1-5-21-1500095853-800338277-2208543213-1001\Software\Classes\Local Settings\Software\Microsoft\Windows\Shell\MuiCache]:C:\Users\conta\AppData\Local\Temp\paint.net.4.3.7.install.x64.exe.FriendlyAppName <text:s/>=&gt;.SUP.Orphan.MUICache</text:p>
      <text:p text:style-name="P1">[HKU\S-1-5-21-1500095853-800338277-2208543213-1001\Software\Classes\Local Settings\Software\Microsoft\Windows\Shell\MuiCache]:D:\Telechargement\WinScan2PDF.exe.FriendlyAppName <text:s/>=&gt;.SUP.Orphan.MUICache</text:p>
      <text:p text:style-name="P1">[HKU\S-1-5-21-1500095853-800338277-2208543213-1001\Software\Classes\Local Settings\Software\Microsoft\Windows\Shell\MuiCache]:D:\Telechargement\WinScan2PDF.exe.ApplicationCompany <text:s/>=&gt;.SUP.Orphan.MUICache</text:p>
      <text:p text:style-name="P1">[HKU\S-1-5-21-1500095853-800338277-2208543213-1001\Software\Classes\Local Settings\Software\Microsoft\Windows\Shell\MuiCache]:D:\Logiciel\PDF 24 creator\PDF24\pdf24-Toolbox.exe.FriendlyAppName <text:s/>=&gt;.SUP.Orphan.MUICache</text:p>
      <text:p text:style-name="P1">[HKU\S-1-5-21-1500095853-800338277-2208543213-1001\Software\Classes\Local Settings\Software\Microsoft\Windows\Shell\MuiCache]:D:\duster\P V.exe.FriendlyAppName <text:s/>=&gt;.SUP.Orphan.MUICache</text:p>
      <text:p text:style-name="P1">[HKU\S-1-5-21-1500095853-800338277-2208543213-1001\Software\Classes\Local Settings\Software\Microsoft\Windows\Shell\MuiCache]:D:\duster\P V.exe.ApplicationCompany <text:s/>=&gt;.SUP.Orphan.MUICache</text:p>
      <text:p text:style-name="P1">[HKU\S-1-5-21-1500095853-800338277-2208543213-1001\Software\Classes\Local Settings\Software\Microsoft\Windows\Shell\MuiCache]:D:\Logiciel portable\VeraCrypt\VeraCrypt\VeraCrypt.exe.FriendlyAppName <text:s/>=&gt;.SUP.Orphan.MUICache</text:p>
      <text:p text:style-name="P1">[HKU\S-1-5-21-1500095853-800338277-2208543213-1001\Software\Classes\Local Settings\Software\Microsoft\Windows\Shell\MuiCache]:D:\Logiciel portable\VeraCrypt\VeraCrypt\VeraCrypt.exe.ApplicationCompany <text:s/>=&gt;.SUP.Orphan.MUICache</text:p>
      <text:p text:style-name="P1">[HKU\S-1-5-21-1500095853-800338277-2208543213-1001\Software\Classes\Local Settings\Software\Microsoft\Windows\Shell\MuiCache]:D:\Telechargement\winmend-folder-hidden_2-4-0_fr_311036.exe.FriendlyAppName <text:s/>=&gt;.SUP.Orphan.MUICache</text:p>
      <text:p text:style-name="P1">[HKU\S-1-5-21-1500095853-800338277-2208543213-1001\Software\Classes\Local Settings\Software\Microsoft\Windows\Shell\MuiCache]:D:\Telechargement\winmend-folder-hidden_2-4-0_fr_311036.exe.ApplicationCompany <text:s/>=&gt;.SUP.Orphan.MUICache</text:p>
      <text:p text:style-name="P1">[HKU\S-1-5-21-1500095853-800338277-2208543213-1001\Software\Classes\Local Settings\Software\Microsoft\Windows\Shell\MuiCache]:D:\Telechargement\ccsetup600.exe.FriendlyAppName <text:s/>=&gt;.SUP.Orphan.MUICache</text:p>
      <text:p text:style-name="P1">[HKU\S-1-5-21-1500095853-800338277-2208543213-1001\Software\Classes\Local Settings\Software\Microsoft\Windows\Shell\MuiCache]:D:\Telechargement\ccsetup600.exe.ApplicationCompany <text:s/>=&gt;.SUP.Orphan.MUICache</text:p>
      <text:p text:style-name="P1">[HKU\S-1-5-21-1500095853-800338277-2208543213-1001\Software\Classes\Local Settings\Software\Microsoft\Windows\Shell\MuiCache]:D:\Telechargement\Apache_OpenOffice_4.1.11_Win_x86_install_en-US.exe.FriendlyAppName <text:s/>=&gt;.SUP.Orphan.MUICache</text:p>
      <text:p text:style-name="P1">[HKU\S-1-5-21-1500095853-800338277-2208543213-1001\Software\Classes\Local Settings\Software\Microsoft\Windows\Shell\MuiCache]:D:\Telechargement\Apache_OpenOffice_4.1.11_Win_x86_install_en-US.exe.ApplicationCompany <text:s/>=&gt;.SUP.Orphan.MUICache</text:p>
      <text:p text:style-name="P1">[HKU\S-1-5-21-1500095853-800338277-2208543213-1001\Software\Classes\Local Settings\Software\Microsoft\Windows\Shell\MuiCache]:D:\Logiciel\mp3 tag\mp3tagv312setup.exe.FriendlyAppName <text:s/>=&gt;.SUP.Orphan.MUICache</text:p>
      <text:p text:style-name="P1">[HKU\S-1-5-21-1500095853-800338277-2208543213-1001\Software\Classes\Local Settings\Software\Microsoft\Windows\Shell\MuiCache]:D:\Logiciel\mp3 tag\Mp3tag.exe.FriendlyAppName <text:s/>=&gt;.SUP.Orphan.MUICache</text:p>
      <text:p text:style-name="P1">[HKU\S-1-5-21-1500095853-800338277-2208543213-1001\Software\Classes\Local Settings\Software\Microsoft\Windows\Shell\MuiCache]:D:\Logiciel\mp3 tag\Mp3tag.exe.ApplicationCompany <text:s/>=&gt;.SUP.Orphan.MUICache</text:p>
      <text:p text:style-name="P1">[HKU\S-1-5-21-1500095853-800338277-2208543213-1001\Software\Classes\Local Settings\Software\Microsoft\Windows\Shell\MuiCache]:D:\Logiciel\PDF 24 creator\pdf24-creator-11.1.0.exe.FriendlyAppName <text:s/>=&gt;.SUP.Orphan.MUICache</text:p>
      <text:p text:style-name="P1">[HKU\S-1-5-21-1500095853-800338277-2208543213-1001\Software\Classes\Local Settings\Software\Microsoft\Windows\Shell\MuiCache]:D:\Logiciel\PDF 24 creator\pdf24-creator-11.1.0.exe.ApplicationCompany <text:s/>=&gt;.SUP.Orphan.MUICache</text:p>
      <text:p text:style-name="P1">[HKU\S-1-5-21-1500095853-800338277-2208543213-1001\Software\Classes\Local Settings\Software\Microsoft\Windows\Shell\MuiCache]:D:\Logiciel portable\pdf xchange viewer\PDF24\pdf24-Toolbox.exe.FriendlyAppName =&gt;.Unsigned</text:p>
      <text:p text:style-name="P1">[HKU\S-1-5-21-1500095853-800338277-2208543213-1001\Software\Classes\Local Settings\Software\Microsoft\Windows\Shell\MuiCache]:D:\Telechargement\MediaCreationTool21H2.exe.FriendlyAppName <text:s/>=&gt;.SUP.Orphan.MUICache</text:p>
      <text:p text:style-name="P1">[HKU\S-1-5-21-1500095853-800338277-2208543213-1001\Software\Classes\Local Settings\Software\Microsoft\Windows\Shell\MuiCache]:D:\Telechargement\MediaCreationTool21H2.exe.ApplicationCompany <text:s/>=&gt;.SUP.Orphan.MUICache</text:p>
      <text:p text:style-name="P1">[HKU\S-1-5-21-1500095853-800338277-2208543213-1001\Software\Classes\Local Settings\Software\Microsoft\Windows\Shell\MuiCache]:D:\Telechargement\PalmDesktopWin62.exe.FriendlyAppName <text:s/>=&gt;.SUP.Orphan.MUICache</text:p>
      <text:p text:style-name="P1">[HKU\S-1-5-21-1500095853-800338277-2208543213-1001\Software\Classes\Local Settings\Software\Microsoft\Windows\Shell\MuiCache]:D:\Telechargement\PalmDesktopWin62.exe.ApplicationCompany <text:s/>=&gt;.SUP.Orphan.MUICache</text:p>
      <text:p text:style-name="P1">[HKU\S-1-5-21-1500095853-800338277-2208543213-1001\Software\Classes\Local Settings\Software\Microsoft\Windows\Shell\MuiCache]:D:\Telechargement\myCANAL-setup.exe.FriendlyAppName <text:s/><text:soft-page-break/>=&gt;.SUP.Orphan.MUICache</text:p>
      <text:p text:style-name="P1">[HKU\S-1-5-21-1500095853-800338277-2208543213-1001\Software\Classes\Local Settings\Software\Microsoft\Windows\Shell\MuiCache]:D:\Telechargement\myCANAL-setup.exe.ApplicationCompany <text:s/>=&gt;.SUP.Orphan.MUICache</text:p>
      <text:p text:style-name="P1">[HKU\S-1-5-21-1500095853-800338277-2208543213-1001\Software\Classes\Local Settings\Software\Microsoft\Windows\Shell\MuiCache]:E:\ZHPCleaner.exe.FriendlyAppName <text:s/>=&gt;.SUP.Orphan.MUICache</text:p>
      <text:p text:style-name="P1">[HKU\S-1-5-21-1500095853-800338277-2208543213-1001\Software\Classes\Local Settings\Software\Microsoft\Windows\Shell\MuiCache]:E:\ZHPCleaner.exe.ApplicationCompany <text:s/>=&gt;.SUP.Orphan.MUICache</text:p>
      <text:p text:style-name="P1">[HKU\S-1-5-21-1500095853-800338277-2208543213-1001\Software\Classes\Local Settings\Software\Microsoft\Windows\Shell\MuiCache]:D:\Telechargement\UCheck_portable32.exe.FriendlyAppName <text:s/>=&gt;.SUP.Orphan.MUICache</text:p>
      <text:p text:style-name="P1">[HKU\S-1-5-21-1500095853-800338277-2208543213-1001\Software\Classes\Local Settings\Software\Microsoft\Windows\Shell\MuiCache]:D:\Telechargement\UCheck_portable32.exe.ApplicationCompany <text:s/>=&gt;.SUP.Orphan.MUICache</text:p>
      <text:p text:style-name="P1">[HKU\S-1-5-21-1500095853-800338277-2208543213-1001\Software\Classes\Local Settings\Software\Microsoft\Windows\Shell\MuiCache]:D:\Telechargement\UCheck_portable64.exe.FriendlyAppName <text:s/>=&gt;.SUP.Orphan.MUICache</text:p>
      <text:p text:style-name="P1">[HKU\S-1-5-21-1500095853-800338277-2208543213-1001\Software\Classes\Local Settings\Software\Microsoft\Windows\Shell\MuiCache]:D:\Telechargement\UCheck_portable64.exe.ApplicationCompany <text:s/>=&gt;.SUP.Orphan.MUICache</text:p>
      <text:p text:style-name="P1">[HKU\S-1-5-21-1500095853-800338277-2208543213-1001\Software\Classes\Local Settings\Software\Microsoft\Windows\Shell\MuiCache]:D:\Telechargement\videotovideo_setup.exe.FriendlyAppName <text:s/>=&gt;.SUP.Orphan.MUICache</text:p>
      <text:p text:style-name="P1">[HKU\S-1-5-21-1500095853-800338277-2208543213-1001\Software\Classes\Local Settings\Software\Microsoft\Windows\Shell\MuiCache]:D:\Telechargement\videotovideo_setup.exe.ApplicationCompany <text:s/>=&gt;.SUP.Orphan.MUICache</text:p>
      <text:p text:style-name="P1">[HKU\S-1-5-21-1500095853-800338277-2208543213-1001\Software\Classes\Local Settings\Software\Microsoft\Windows\Shell\MuiCache]:D:\icone de bureau\XnViewMP-win.exe.FriendlyAppName <text:s/>=&gt;.SUP.Orphan.MUICache</text:p>
      <text:p text:style-name="P1">[HKU\S-1-5-21-1500095853-800338277-2208543213-1001\Software\Classes\Local Settings\Software\Microsoft\Windows\Shell\MuiCache]:D:\icone de bureau\XnViewMP-win.exe.ApplicationCompany <text:s/>=&gt;.SUP.Orphan.MUICache</text:p>
      <text:p text:style-name="P1">[HKU\S-1-5-21-1500095853-800338277-2208543213-1001\Software\Classes\Local Settings\Software\Microsoft\Windows\Shell\MuiCache]:D:\icone de bureau\xnviewmp.exe.FriendlyAppName <text:s/>=&gt;.SUP.Orphan.MUICache</text:p>
      <text:p text:style-name="P1">[HKU\S-1-5-21-1500095853-800338277-2208543213-1001\Software\Classes\Local Settings\Software\Microsoft\Windows\Shell\MuiCache]:D:\icone de bureau\xnviewmp.exe.ApplicationCompany <text:s/>=&gt;.SUP.Orphan.MUICache</text:p>
      <text:p text:style-name="P1">[HKU\S-1-5-21-1500095853-800338277-2208543213-1001\Software\Classes\Local Settings\Software\Microsoft\Windows\Shell\MuiCache]:D:\Telechargement\XnViewMP-win.exe.FriendlyAppName <text:s/>=&gt;.SUP.Orphan.MUICache</text:p>
      <text:p text:style-name="P1">[HKU\S-1-5-21-1500095853-800338277-2208543213-1001\Software\Classes\Local Settings\Software\Microsoft\Windows\Shell\MuiCache]:D:\Telechargement\XnViewMP-win.exe.ApplicationCompany <text:s/>=&gt;.SUP.Orphan.MUICache</text:p>
      <text:p text:style-name="P1"/>
      <text:p text:style-name="P1">---\\ RÉCAPITULATIF DES ÉLÉMENTS TROUVÉS (4) - 0s</text:p>
      <text:p text:style-name="P1">https://nicolascoolman.eu/2017/03/11/pup-optional-crossrider/ <text:s/>=&gt;Adware.CrossRider</text:p>
      <text:p text:style-name="P1">https://nicolascoolman.eu/forum/Topic/warning-eventlogapp-evenement-dapplication/ <text:s/>=&gt;Warning.EventLogApp</text:p>
      <text:p text:style-name="P1">https://nicolascoolman.eu/forum/Topic/warning-eventlogsys-evenement-systeme/ <text:s/>=&gt;Warning.EventLogSys</text:p>
      <text:p text:style-name="P1">https://nicolascoolman.eu/forum/Topic/orphan-muicache-logiciel-potentiellement-superflu-lps/ <text:s/>=&gt;.SUP.Orphan.MUICache</text:p>
      <text:p text:style-name="P1"/>
      <text:p text:style-name="P1">---\\ NUMEROS DE SÉRIE</text:p>
      <text:p text:style-name="P1">[00949AD5F11EE11BE3A27DB417624D167D] [05/12/2022] (.Molotov.) - C:\Users\conta\AppData\Local\Programs\molotov\Molotov.exe <text:s/>=&gt;.Molotov</text:p>
      <text:p text:style-name="P1">[00949AD5F11EE11BE3A27DB417624D167D] [05/12/2022] (.Molotov.) - C:\Users\conta\AppData\Local\Programs\molotov\Uninstall Molotov.exe <text:s/>=&gt;.Molotov</text:p>
      <text:p text:style-name="P1">[00B474446B3131995F7E3D149FA6668B56] [01/09/2022] (.Groupe Canal+.) - C:\ProgramData\myCANAL\myCANAL.Service.exe <text:s/>=&gt;.Not verified</text:p>
      <text:p text:style-name="P1">[00BB5268A7CF4B7C61B2863373CB09CB6F] [02/12/2020] (.Emjysoft.) - C:\Program Files (x86)\Emjysoft\Photo Réducteur\photo.exe <text:s/>=&gt;.Not verified</text:p>
      <text:p text:style-name="P1">[00BB5268A7CF4B7C61B2863373CB09CB6F] [23/01/2021] (.Emjysoft.) - C:\Program Files (x86)\Emjysoft\Photo Réducteur\unins000.exe <text:s/>=&gt;.Not verified</text:p>
      <text:p text:style-name="P1">[00C565BF3F08D4A6A3A65F8269E3D4FBC7] [05/12/2021] (.Infonautics GmbH.) - D:\Logiciel portable\Dirprint\DirectoryListPrintPro\unins000.exe <text:s/>=&gt;.Infonautics GmbH</text:p>
      <text:p text:style-name="P1">[019BB53DD06F10B3DBA82E8D3FAF6588] [02/09/2019] (.Dolby Laboratories, Inc..) - C:\WINDOWS\System32\dolbyaposvc\DAX3API.exe <text:s/>=&gt;.Dolby Laboratories, Inc.</text:p>
      <text:p text:style-name="P1">[0249A132815AF42E75A78D7098517EFD] [20/12/2022] (.Opera Norway AS.) - C:\Users\conta\AppData\Local\Programs\Opera\launcher.exe <text:s/>=&gt;.Opera Norway AS</text:p>
      <text:p text:style-name="P1">[032DC03BAEC5F1BA3DED7E3407173D45] [06/11/2020] (.Digital Wave Ltd.) - C:\Program Files (x86)\Common Files\DVDVideoSoft\lib\app_updater.exe <text:s/>=&gt;.Digital Wave Ltd</text:p>
      <text:p text:style-name="P1">[032DC03BAEC5F1BA3DED7E3407173D45] [06/11/2020] (.Digital Wave Ltd.) - C:\Program Files (x86)\Common Files\DVDVideoSoft\lib\vidnotifier\vidnotifier.exe <text:s/>=&gt;.Digital Wave Ltd</text:p>
      <text:p text:style-name="P1">[041E10CC0F2075CF8446114A3DDC2CFC] [31/08/2022] (.Lenovo.) - C:\WINDOWS\System32\drivers\AcpiVpc.sys <text:s/>=&gt;.Lenovo</text:p>
      <text:p text:style-name="P1">[04A7F76A460675F0A3A9B60C0362F84E] [01/07/2020] (.2BrightSparks Pte. Ltd..) - D:\Logiciel\encrypt onclick\EncryptOnClick\EncryptOnClick.exe <text:s/>=&gt;.2BrightSparks Pte. Ltd.</text:p>
      <text:p text:style-name="P1">[04A7F76A460675F0A3A9B60C0362F84E] [02/11/2022] (.2BrightSparks Pte. Ltd..) - D:\Logiciel\syncback 9.5.22\SyncBackFree\unins000.exe <text:s/>=&gt;.2BrightSparks Pte. Ltd.</text:p>
      <text:p text:style-name="P1">[04A7F76A460675F0A3A9B60C0362F84E] [10/10/2022] (.2BrightSparks Pte. Ltd..) - D:\Logiciel\syncback 9.5.22\SyncBackFree\SyncBackFree.exe <text:s/>=&gt;.2BrightSparks Pte. Ltd.</text:p>
      <text:p text:style-name="P1">[04A7F76A460675F0A3A9B60C0362F84E] [28/05/2022] (.2BrightSparks Pte. Ltd..) - D:\Logiciel\encrypt onclick\EncryptOnClick\unins000.exe <text:s/>=&gt;.2BrightSparks Pte. Ltd.</text:p>
      <text:p text:style-name="P1">[04A9EBF0CA8ED01F5D4583764126A432] [12/12/2022] (.Pierre GOUGELET.) - D:\Logiciel\xnview <text:s/>pro\XnViewMP\xnviewmp.exe <text:s/>=&gt;.Not verified</text:p>
      <text:p text:style-name="P1"><text:soft-page-break/>[04A9EBF0CA8ED01F5D4583764126A432] [15/12/2022] (.Pierre GOUGELET.) - D:\Logiciel\xnview <text:s/>pro\XnViewMP\unins000.exe <text:s/>=&gt;.Not verified</text:p>
      <text:p text:style-name="P1">[04DC4A9C3993F2DA716D7302FF1DB0BE] [23/02/2020] (.Synaptics Incorporated.) - C:\WINDOWS\System32\drivers\SynRMIHID.sys <text:s/>=&gt;.Synaptics Incorporated</text:p>
      <text:p text:style-name="P1">[04DC4A9C3993F2DA716D7302FF1DB0BE] [23/02/2020] (.Synaptics Incorporated.) - C:\WINDOWS\System32\drivers\SynTP.sys <text:s/>=&gt;.Synaptics Incorporated</text:p>
      <text:p text:style-name="P1">[04DC4A9C3993F2DA716D7302FF1DB0BE] [23/02/2020] (.Synaptics Incorporated.) - C:\WINDOWS\System32\SynTPEnhService.exe <text:s/>=&gt;.Synaptics Incorporated</text:p>
      <text:p text:style-name="P1">[04DF4D56733AE38D598EA004DD2D9C51] [24/03/2020] (.Realtek Semiconductor Corp..) - C:\WINDOWS\System32\drivers\RTKVHD64.sys <text:s/>=&gt;.Realtek Semiconductor Corp.</text:p>
      <text:p text:style-name="P1">[04DF4D56733AE38D598EA004DD2D9C51] [24/03/2020] (.Realtek Semiconductor Corp..) - C:\WINDOWS\System32\RtkAudUService64.exe <text:s/>=&gt;.Realtek Semiconductor Corp.</text:p>
      <text:p text:style-name="P1">[05F97D054A9BFCBF9D5E12F8D0ABBE07] [01/01/2023] (.ESET, spol. s r.o..) - C:\Users\conta\AppData\Local\Google\Chrome\User Data\SwReporter\102.286.200\edls_64.dll <text:s/>=&gt;.ESET, spol. s r.o.</text:p>
      <text:p text:style-name="P1">[05F97D054A9BFCBF9D5E12F8D0ABBE07] [01/01/2023] (.ESET, spol. s r.o..) - C:\Users\conta\AppData\Local\Google\Chrome\User Data\SwReporter\102.286.200\em002_64.dll <text:s/>=&gt;.ESET, spol. s r.o.</text:p>
      <text:p text:style-name="P1">[05F97D054A9BFCBF9D5E12F8D0ABBE07] [01/01/2023] (.ESET, spol. s r.o..) - C:\Users\conta\AppData\Local\Google\Chrome\User Data\SwReporter\102.286.200\em003_64.dll <text:s/>=&gt;.ESET, spol. s r.o.</text:p>
      <text:p text:style-name="P1">[07ED134B1ECF561A9EB5B05388BFF047] [02/11/2022] (.VS Revo Group Ltd..) - D:\Logiciel\revo uninstaller\Revo Uninstaller\unins000.exe <text:s/>=&gt;.VS Revo Group Ltd.</text:p>
      <text:p text:style-name="P1">[07F3E5C0807B417CAFDBD7D4AB23CF8B] [04/10/2020] (.Bluestack Systems, Inc.) - C:\Program Files\BlueStacks\BstkDrv_bgp.sys <text:s/>=&gt;.Bluestack Systems, Inc</text:p>
      <text:p text:style-name="P1">[08FC2A6C411D88E7253C3D99170EAE62] [25/10/2020] (.Logitech Inc.) - C:\WINDOWS\System32\DRIVERS\LHidFilt.Sys <text:s/>=&gt;.Logitech Inc</text:p>
      <text:p text:style-name="P1">[08FC2A6C411D88E7253C3D99170EAE62] [25/10/2020] (.Logitech Inc.) - C:\WINDOWS\System32\DRIVERS\LMouFilt.Sys <text:s/>=&gt;.Logitech Inc</text:p>
      <text:p text:style-name="P1">[0A9C96E949DCA903E92189E0B2999DE5] [24/12/2021] (.Tracker Software Products (Canada) Ltd..) - D:\Logiciel\pdfxchange viewer\Tracker Software\PDF Viewer\unins000.exe <text:s/>=&gt;.Tracker Software Products (Canada) Ltd.</text:p>
      <text:p text:style-name="P1">[0B10496C28AE1C5264AB93937DA7F486] [19/12/2022] (.Lenovo.) - C:\ProgramData\Lenovo\Vantage\Addins\BatteryWidgetAddin\1.0.0.101\AddinInstaller.dll <text:s/>=&gt;.Lenovo</text:p>
      <text:p text:style-name="P1">[0B10496C28AE1C5264AB93937DA7F486] [19/12/2022] (.Lenovo.) - C:\ProgramData\Lenovo\Vantage\Addins\BatteryWidgetAddin\1.0.0.101\BatteryWidgetAddin.dll <text:s/>=&gt;.Lenovo</text:p>
      <text:p text:style-name="P1">[0B10496C28AE1C5264AB93937DA7F486] [19/12/2022] (.Lenovo.) - C:\ProgramData\Lenovo\Vantage\Addins\BatteryWidgetAddin\1.0.0.101\BatteryWidgetHost\BatteryWidgetHost.exe <text:s/>=&gt;.Lenovo</text:p>
      <text:p text:style-name="P1">[0B10496C28AE1C5264AB93937DA7F486] [29/11/2022] (.Lenovo.) - C:\Program Files (x86)\Lenovo\VantageService\3.13.43.0\LenovoVantageService.exe <text:s/>=&gt;.Lenovo</text:p>
      <text:p text:style-name="P1">[0B10496C28AE1C5264AB93937DA7F486] [29/11/2022] (.Lenovo.) - C:\Program Files (x86)\Lenovo\VantageService\3.13.43.0\Uninstall.exe <text:s/>=&gt;.Lenovo</text:p>
      <text:p text:style-name="P1">[0B1B44BD5B5C9A87E1803162F9742406] [03/10/2021] (.Bitdefender SRL.) - C:\WINDOWS\System32\drivers\bddci.sys <text:s/>=&gt;.Bitdefender SRL</text:p>
      <text:p text:style-name="P1">[0C1CD3EEA47EDDA7A032573B014D0AFD] [19/12/2022] (.Mozilla Corporation.) - C:\Program Files (x86)\Mozilla Maintenance Service\maintenanceservice.exe <text:s/>=&gt;.Mozilla Corporation</text:p>
      <text:p text:style-name="P1">[0C1CD3EEA47EDDA7A032573B014D0AFD] [19/12/2022] (.Mozilla Corporation.) - C:\Program Files\Mozilla Firefox\firefox.exe <text:s/>=&gt;.Mozilla Corporation</text:p>
      <text:p text:style-name="P1">[0C1CD3EEA47EDDA7A032573B014D0AFD] [19/12/2022] (.Mozilla Corporation.) - C:\Program Files\Mozilla Firefox\uninstall\helper.exe <text:s/>=&gt;.Mozilla Corporation</text:p>
      <text:p text:style-name="P1">[0C1CD3EEA47EDDA7A032573B014D0AFD] [22/12/2022] (.Mozilla Corporation.) - C:\Program Files (x86)\Mozilla Thunderbird\thunderbird.exe <text:s/>=&gt;.Mozilla Corporation</text:p>
      <text:p text:style-name="P1">[0C1CD3EEA47EDDA7A032573B014D0AFD] [22/12/2022] (.Mozilla Corporation.) - C:\Program Files (x86)\Mozilla Thunderbird\uninstall\helper.exe <text:s/>=&gt;.Mozilla Corporation</text:p>
      <text:p text:style-name="P1">[0E178EA4F15FAE9E98C08EFD774EBBE8] [31/12/2022] (.Bright Data Ltd.) - C:\ProgramData\BrightData\fe19bf5683638fe37dfc1f66ff1c4a4aad33e6e4\brd_sdk64_clr.dll <text:s/>=&gt;.Not verified</text:p>
      <text:p text:style-name="P1">[0E51E6346AC6E199B651619B6B810BC9] [26/01/2016] (.Zeta Software GmbH.) - C:\Users\conta\AppData\Local\Zeta Uploader\ZetaUploader.exe <text:s/>=&gt;.Zeta Software GmbH</text:p>
      <text:p text:style-name="P1">[1044F31AE1F93A0BB95F19AB9FAAC6BB] [01/01/2023] (.ESET, spol. s r.o..) - C:\Users\conta\AppData\Local\Google\Chrome\User Data\SwReporter\102.286.200\em000_64.dll <text:s/>=&gt;.ESET, spol. s r.o.</text:p>
      <text:p text:style-name="P1">[1201DB4C3B232ABA43B1B557] [01/01/2023] (.Mega Limited.) - C:\Users\conta\AppData\Local\MEGAsync\avcodec-58.dll <text:s/>=&gt;.Mega Limited</text:p>
      <text:p text:style-name="P1">[1201DB4C3B232ABA43B1B557] [01/01/2023] (.Mega Limited.) - C:\Users\conta\AppData\Local\MEGAsync\avformat-58.dll <text:s/>=&gt;.Mega Limited</text:p>
      <text:p text:style-name="P1">[1201DB4C3B232ABA43B1B557] [01/01/2023] (.Mega Limited.) - C:\Users\conta\AppData\Local\MEGAsync\avutil-56.dll <text:s/>=&gt;.Mega Limited</text:p>
      <text:p text:style-name="P1">[1201DB4C3B232ABA43B1B557] [01/01/2023] (.Mega Limited.) - C:\Users\conta\AppData\Local\MEGAsync\cares.dll <text:s/>=&gt;.Mega Limited</text:p>
      <text:p text:style-name="P1">[1201DB4C3B232ABA43B1B557] [01/01/2023] (.Mega Limited.) - C:\Users\conta\AppData\Local\MEGAsync\libcrypto-1_1-x64.dll <text:s/>=&gt;.Mega Limited</text:p>
      <text:p text:style-name="P1">[1201DB4C3B232ABA43B1B557] [01/01/2023] (.Mega Limited.) - C:\Users\conta\AppData\Local\MEGAsync\libcurl.dll <text:s/>=&gt;.Mega Limited</text:p>
      <text:p text:style-name="P1">[1201DB4C3B232ABA43B1B557] [01/01/2023] (.Mega Limited.) - C:\Users\conta\AppData\Local\MEGAsync\libssl-1_1-x64.dll <text:s/>=&gt;.Mega Limited</text:p>
      <text:p text:style-name="P1">[1201DB4C3B232ABA43B1B557] [01/01/2023] (.Mega Limited.) - C:\Users\conta\AppData\Local\MEGAsync\MEGAsync.exe <text:s/>=&gt;.Mega Limited</text:p>
      <text:p text:style-name="P1">[1201DB4C3B232ABA43B1B557] [01/01/2023] (.Mega Limited.) - C:\Users\conta\AppData\Local\MEGAsync\MEGAupdater.exe <text:s/>=&gt;.Mega Limited</text:p>
      <text:p text:style-name="P1">[1201DB4C3B232ABA43B1B557] [01/01/2023] (.Mega Limited.) - C:\Users\conta\AppData\Local\MEGAsync\ShellExtX64.dll <text:s/>=&gt;.Mega Limited</text:p>
      <text:p text:style-name="P1">[1201DB4C3B232ABA43B1B557] [01/01/2023] (.Mega Limited.) - C:\Users\conta\AppData\Local\MEGAsync\swresample-3.dll <text:s/>=&gt;.Mega Limited</text:p>
      <text:p text:style-name="P1">[1201DB4C3B232ABA43B1B557] [01/01/2023] (.Mega Limited.) - C:\Users\conta\AppData\Local\MEGAsync\swscale-5.dll <text:s/>=&gt;.Mega Limited</text:p>
      <text:p text:style-name="P1">[1201DB4C3B232ABA43B1B557] [01/01/2023] (.Mega Limited.) - C:\Users\conta\AppData\Local\MEGAsync\uninst.exe <text:s/>=&gt;.Mega Limited</text:p>
      <text:p text:style-name="P1">[1402AEEF0D31BE743E73F6A7A960C4F4] [16/07/2019] (.Riverbed Technology, Inc..) - C:\WINDOWS\system32\drivers\npf.sys <text:s/><text:soft-page-break/>=&gt;.Riverbed Technology, Inc.</text:p>
      <text:p text:style-name="P1">[189C2360C006538750503D2A608536B0] [09/07/2014] (.Paragon Software GmbH.) - C:\WINDOWS\System32\drivers\uim_devim.sys <text:s/>=&gt;.Paragon Software GmbH</text:p>
      <text:p text:style-name="P1">[189C2360C006538750503D2A608536B0] [09/07/2014] (.Paragon Software GmbH.) - C:\WINDOWS\System32\drivers\uim_im.sys <text:s/>=&gt;.Paragon Software GmbH</text:p>
      <text:p text:style-name="P1">[189C2360C006538750503D2A608536B0] [09/07/2014] (.Paragon Software GmbH.) - C:\WINDOWS\System32\drivers\UimBus.sys <text:s/>=&gt;.Paragon Software GmbH</text:p>
      <text:p text:style-name="P1">[189C2360C006538750503D2A608536B0] [09/07/2014] (.Paragon Software GmbH.) - C:\WINDOWS\System32\drivers\UimFIO.sys <text:s/>=&gt;.Paragon Software GmbH</text:p>
      <text:p text:style-name="P1">[197125ACD31C9C82FF88F388] [08/09/2018] (.QFX Software Corporation.) - C:\WINDOWS\System32\drivers\keyscrambler.sys <text:s/>=&gt;.QFX Software Corporation</text:p>
      <text:p text:style-name="P1">[197125ACD31C9C82FF88F388] [18/02/2020] (.QFX Software Corporation.) - C:\Program Files (x86)\KeyScrambler\keyscrambler.exe <text:s/>=&gt;.QFX Software Corporation</text:p>
      <text:p text:style-name="P1">[197125ACD31C9C82FF88F388] [18/02/2020] (.QFX Software Corporation.) - C:\Program Files (x86)\KeyScrambler\x64\QFXUpdateService.exe <text:s/>=&gt;.QFX Software Corporation</text:p>
      <text:p text:style-name="P1">[26AA5AB2D49AE3FB429EB976] [25/06/2022] (.Huawei Technologies Co., Ltd..) - C:\Program Files (x86)\HiSuite\HiSuite.exe <text:s/>=&gt;.Huawei Technologies Co., Ltd.</text:p>
      <text:p text:style-name="P1">[26AA5AB2D49AE3FB429EB976] [25/06/2022] (.Huawei Technologies Co., Ltd..) - C:\Program Files (x86)\HiSuite\uninst.exe <text:s/>=&gt;.Huawei Technologies Co., Ltd.</text:p>
      <text:p text:style-name="P1">[28736D0D296789512BAC66CCE86C4A00] [14/05/2019] (.CHENGDU AOMEI Tech Co., Ltd..) - C:\WINDOWS\System32\ambakdrv.sys <text:s/>=&gt;.CHENGDU AOMEI Tech Co., Ltd.</text:p>
      <text:p text:style-name="P1">[28736D0D296789512BAC66CCE86C4A00] [21/12/2016] (.CHENGDU AOMEI Tech Co., Ltd..) - C:\WINDOWS\system32\ammntdrv.sys <text:s/>=&gt;.CHENGDU AOMEI Tech Co., Ltd.</text:p>
      <text:p text:style-name="P1">[2912C70C9A2B8A3EF6F6074662D68B8D] [13/10/2015] (.Google Inc.) - D:\Logiciel\picasa\Picasa3\Picasa3.exe <text:s/>=&gt;.Google Inc</text:p>
      <text:p text:style-name="P1">[2912C70C9A2B8A3EF6F6074662D68B8D] [13/10/2015] (.Google Inc.) - D:\Logiciel\picasa\Picasa3\Uninstall.exe <text:s/>=&gt;.Google Inc</text:p>
      <text:p text:style-name="P1">[2CA12CED1E35656C636428A3FACED867] [19/05/2022] (.Logitech.) - C:\WINDOWS\System32\drivers\LNonPnP.sys <text:s/>=&gt;.Logitech</text:p>
      <text:p text:style-name="P1">[2F568997EDD3D061460493FE] [29/06/2021] (.AOMEI International Network Limited.) - C:\WINDOWS\system32\amwrtdrv.sys <text:s/>=&gt;.AOMEI International Network Limited</text:p>
      <text:p text:style-name="P1">[33000003054D620D688507AA33000000000305] [15/12/2022] (..NET.) - C:\ProgramData\Package Cache\{24b99d74-a81e-4765-aefe-be853ac47482}\windowsdesktop-runtime-6.0.12-win-x64.exe <text:s/>=&gt;.Not verified</text:p>
      <text:p text:style-name="P1">[33000003054D620D688507AA33000000000305] [29/11/2022] (..NET.) - C:\Program Files\dotnet\dotnet.exe <text:s/>=&gt;.Not verified</text:p>
      <text:p text:style-name="P1">[33FDB6C8EA3C6AC8C485E9FE1DDFF684] [17/03/2021] (.BlueStack Systems, Inc..) - C:\Program Files\BlueStacks\BlueStacksUninstaller.exe <text:s/>=&gt;.BlueStack Systems, Inc.</text:p>
      <text:p text:style-name="P1">[394F2C2262CC2DB92BFEAE20593BF174] [20/02/2019] (.Amazon Services LLC.) - C:\Users\conta\AppData\Local\Amazon Music\Amazon Music.exe <text:s/>=&gt;.Amazon Services LLC</text:p>
      <text:p text:style-name="P1">[3BCAEC79D4A1A9385A1A3FCABBA71DE0] [18/02/2019] (.bizmodeller Ltd.) - C:\Program Files\MyMediaForAlexa\MyMediaForAlexa.exe <text:s/>=&gt;.Not verified</text:p>
      <text:p text:style-name="P1">[4EF16586A2FF12D69C556EC4C91BAEE1] [20/05/2020] (.Apple Inc..) - C:\Program Files\Common Files\Apple\Mobile Device Support\AppleMobileDeviceService.exe <text:s/>=&gt;.Apple Inc.</text:p>
      <text:p text:style-name="P1">[560000082B1E36C56B00276A8A00000000082B] [27/04/2020] (.Intel(R) Embedded Subsystems and IP Blocks Group.) - C:\Windows\System32\DriverStore\FileRepository\dal.inf_amd64_0b214be229a13e84\jhi_service.exe <text:s/>=&gt;.Intel(R) Embedded Subsystems and IP Blocks Group</text:p>
      <text:p text:style-name="P1">[560000088689EFB89169C165B1000000000886] [22/04/2020] (.Intel(R) Trust Services.) - C:\Windows\System32\DriverStore\FileRepository\iclsclient.inf_amd64_75ffca5eec865b4b\lib\SocketHeciServer.exe <text:s/>=&gt;.Intel(R) Trust Services</text:p>
      <text:p text:style-name="P1">[560000088689EFB89169C165B1000000000886] [22/04/2020] (.Intel(R) Trust Services.) - C:\Windows\System32\DriverStore\FileRepository\iclsclient.inf_amd64_75ffca5eec865b4b\lib\TPMProvisioningService.exe <text:s/>=&gt;.Intel(R) Trust Services</text:p>
      <text:p text:style-name="P1">[56000008BB9E3BC97B3AE35DEB0000000008BB] [07/01/2019] (.Intel(R) Rapid Storage Technology.) - C:\WINDOWS\System32\drivers\iaStorAfs.sys <text:s/>=&gt;.Intel(R) Rapid Storage Technology</text:p>
      <text:p text:style-name="P1">[56000008BB9E3BC97B3AE35DEB0000000008BB] [07/01/2019] (.Intel(R) Rapid Storage Technology.) - C:\WINDOWS\System32\iaStorAfsService.exe <text:s/>=&gt;.Intel(R) Rapid Storage Technology</text:p>
      <text:p text:style-name="P1">[56000009DDC90B3B535C7EBA020000000009DD] [01/03/2020] (.Smart Sound Technology.) - C:\WINDOWS\System32\cAVS\Intel(R) Audio Service\IntelAudioService.exe <text:s/>=&gt;.Smart Sound Technology</text:p>
      <text:p text:style-name="P1">[56000009DDC90B3B535C7EBA020000000009DD] [01/03/2020] (.Smart Sound Technology.) - C:\WINDOWS\System32\drivers\IntcAudioBus.sys <text:s/>=&gt;.Smart Sound Technology</text:p>
      <text:p text:style-name="P1">[56000009DDC90B3B535C7EBA020000000009DD] [01/03/2020] (.Smart Sound Technology.) - C:\WINDOWS\System32\drivers\IntcOED.sys <text:s/>=&gt;.Smart Sound Technology</text:p>
      <text:p text:style-name="P1">[5600000C3BF9A3682289A06F40000000000C3B] [15/10/2020] (.Intel(R) pGFX 2020.) - C:\Windows\System32\DriverStore\FileRepository\cui_dch.inf_amd64_0d8dab4470c5524b\igfxCUIService.exe <text:s/>=&gt;.Intel(R) pGFX 2020</text:p>
      <text:p text:style-name="P1">[5600000C3BF9A3682289A06F40000000000C3B] [15/10/2020] (.Intel(R) pGFX 2020.) - C:\Windows\System32\DriverStore\FileRepository\cui_dch.inf_amd64_0d8dab4470c5524b\igfxEM.exe <text:s/>=&gt;.Intel(R) pGFX 2020</text:p>
      <text:p text:style-name="P1">[5600000C3BF9A3682289A06F40000000000C3B] [15/10/2020] (.Intel(R) pGFX 2020.) - C:\Windows\System32\DriverStore\FileRepository\igcc_dch.inf_amd64_a9a2dde7124f013f\OneApp.IGCC.WinService.exe <text:s/>=&gt;.Intel(R) pGFX 2020</text:p>
      <text:p text:style-name="P1">[5600000C3BF9A3682289A06F40000000000C3B] [15/10/2020] (.Intel(R) pGFX 2020.) - C:\Windows\System32\DriverStore\FileRepository\iigd_dch.inf_amd64_5d54dd32fa1ef4d4\igdkmd64.sys <text:s/>=&gt;.Intel(R) pGFX 2020</text:p>
      <text:p text:style-name="P1">[5600000C3BF9A3682289A06F40000000000C3B] [15/10/2020] (.Intel(R) pGFX 2020.) - C:\Windows\System32\DriverStore\FileRepository\iigd_dch.inf_amd64_5d54dd32fa1ef4d4\IntelCpHDCPSvc.exe <text:s/>=&gt;.Intel(R) pGFX 2020</text:p>
      <text:p text:style-name="P1">[5600000C3BF9A3682289A06F40000000000C3B] [15/10/2020] (.Intel(R) pGFX 2020.) - C:\Windows\System32\DriverStore\FileRepository\iigd_dch.inf_amd64_5d54dd32fa1ef4d4\IntelCpHeciSvc.exe <text:s/>=&gt;.Intel(R) pGFX 2020</text:p>
      <text:p text:style-name="P1">[5600000C3BF9A3682289A06F40000000000C3B] [15/10/2020] (.Intel(R) pGFX 2020.) - C:\Windows\System32\DriverStore\FileRepository\intcdaud.inf_amd64_1b570d7b9a790b1a\IntcDAud.sys <text:s/>=&gt;.Intel(R) pGFX 2020</text:p>
      <text:p text:style-name="P1">[61EE90E2998225CCDD241D480308E8E0] [08/05/2021] (.Boris Eyrich.) - C:\Program Files (x86)\Artweaver Retouche photo\Artweaver.exe <text:s/>=&gt;.Not verified</text:p>
      <text:p text:style-name="P1">[65628C146ACE93037FC58659F14BD35F] [01/01/2023] (.ESET, spol. s r.o..) - C:\Users\conta\AppData\Local\Google\Chrome\User Data\SwReporter\102.286.200\em001_64.dll <text:s/>=&gt;.ESET, spol. s r.o.</text:p>
      <text:p text:style-name="P1">[65628C146ACE93037FC58659F14BD35F] [01/01/2023] (.ESET, spol. s r.o..) - <text:soft-page-break/>C:\Users\conta\AppData\Local\Google\Chrome\User Data\SwReporter\102.286.200\em004_64.dll <text:s/>=&gt;.ESET, spol. s r.o.</text:p>
      <text:p text:style-name="P1">[65628C146ACE93037FC58659F14BD35F] [01/01/2023] (.ESET, spol. s r.o..) - C:\Users\conta\AppData\Local\Google\Chrome\User Data\SwReporter\102.286.200\em005_64.dll <text:s/>=&gt;.ESET, spol. s r.o.</text:p>
      <text:p text:style-name="P1">[65628C146ACE93037FC58659F14BD35F] [18/06/2021] (.ESET, spol. s r.o..) - C:\Users\conta\AppData\Local\ESET\ESETOnlineScanner\ESETOnlineScanner.exe <text:s/>=&gt;.ESET, spol. s r.o.</text:p>
      <text:p text:style-name="P1">[67B83A5B6CB6CD7D1908979D] [14/05/2021] (.AOMEI International Network Limited.) - C:\Program Files (x86)\AOMEI\AOMEI Backupper\6.5.1\ABService.exe <text:s/>=&gt;.AOMEI International Network Limited</text:p>
      <text:p text:style-name="P1">[67B83A5B6CB6CD7D1908979D] [14/05/2021] (.AOMEI International Network Limited.) - C:\Program Files (x86)\AOMEI\AOMEI Backupper\6.5.1\Backupper.exe <text:s/>=&gt;.AOMEI International Network Limited</text:p>
      <text:p text:style-name="P1">[7B70689C80A3B5B20BDE0B06301B7E1C] [31/10/2022] (.geek software GmbH.) - D:\Logiciel portable\pdf xchange viewer\PDF24\pdf24.exe <text:s/>=&gt;.Not verified</text:p>
      <text:p text:style-name="P1"/>
      <text:p text:style-name="P1">~ Unselected Options: <text:s/>O82,</text:p>
      <text:p text:style-name="P1">~ End of the scan, 11591 items in 03mn29s (2810)(0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S Shell Dlg" svg:font-family="'MS Shell Dlg'"/>
    <style:font-face style:name="Arial" svg:font-family="Arial" style:font-family-generic="swiss"/>
    <style:font-face style:name="Microsoft YaHei" svg:font-family="'Microsoft YaHei'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1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ie roux</meta:initial-creator>
    <meta:creation-date>2023-01-04T15:26:18.27</meta:creation-date>
    <meta:document-statistic meta:table-count="0" meta:image-count="0" meta:object-count="0" meta:page-count="58" meta:paragraph-count="2741" meta:word-count="31246" meta:character-count="372049"/>
    <dc:date>2023-01-04T15:26:54.10</dc:date>
    <dc:creator>jean-marie roux</dc:creator>
    <meta:editing-duration>PT37S</meta:editing-duration>
    <meta:editing-cycles>1</meta:editing-cycles>
    <meta:generator>OpenOffice/4.1.13$Win32 OpenOffice.org_project/4113m1$Build-9810</meta:generator>
  </office:meta>
</office:document-meta>
</file>