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desso-Bold" svg:font-family="Adesso-Bold, Adesso-Bold" style:font-family-generic="swiss"/>
    <style:font-face style:name="GelPen Upright" svg:font-family="'GelPen Upright', 'GelPen Upr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Calibri" fo:font-size="18pt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ff0000" style:font-name="Calibri" fo:font-size="17pt" style:font-size-asian="17pt" style:font-size-complex="17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ff0000" style:font-name="Calibri" fo:font-size="20pt" style:font-size-asian="20pt" style:font-size-complex="20pt"/>
    </style:style>
    <style:style style:name="P7" style:family="paragraph" style:parent-style-name="Default">
      <style:paragraph-properties fo:margin-left="0cm" fo:margin-right="0.6cm" fo:margin-top="0cm" fo:margin-bottom="0cm" style:line-height-at-least="0.284cm" fo:text-indent="0cm" style:auto-text-indent="false" fo:padding="0cm" fo:border="none" style:text-autospace="none"/>
      <style:text-properties style:font-name="Calibri" fo:font-size="18pt" style:font-size-asian="18pt" style:font-size-complex="18pt"/>
    </style:style>
    <style:style style:name="P8" style:family="paragraph" style:parent-style-name="Default" style:list-style-name="">
      <style:paragraph-properties fo:margin-left="0cm" fo:margin-right="0.6cm" style:line-height-at-least="0.284cm" fo:text-indent="0cm" style:auto-text-indent="false" style:text-autospace="none"/>
      <style:text-properties style:font-name="Calibri" fo:font-size="18pt" style:font-size-asian="18pt" style:font-size-complex="18pt"/>
    </style:style>
    <style:style style:name="P9" style:family="paragraph" style:parent-style-name="Pa34">
      <style:paragraph-properties fo:margin-left="0cm" fo:margin-right="0cm" fo:margin-top="0cm" fo:margin-bottom="0cm" fo:text-indent="0cm" style:auto-text-indent="false" fo:padding="0cm" fo:border="none"/>
      <style:text-properties style:font-name="Calibri" fo:font-size="18pt" style:font-size-asian="18pt" style:font-size-complex="18pt"/>
    </style:style>
    <style:style style:name="P10" style:family="paragraph" style:parent-style-name="Pa34">
      <style:paragraph-properties fo:margin-left="0cm" fo:margin-right="0.6cm" fo:margin-top="0cm" fo:margin-bottom="0cm" style:line-height-at-least="0.284cm" fo:text-indent="0cm" style:auto-text-indent="false" fo:padding="0cm" fo:border="none" style:text-autospace="none"/>
      <style:text-properties style:font-name="Calibri" fo:font-size="18pt" style:font-size-asian="18pt" style:font-size-complex="18pt"/>
    </style:style>
    <style:style style:name="P11" style:family="paragraph" style:parent-style-name="Pa34" style:list-style-name="">
      <style:paragraph-properties fo:margin-left="0cm" fo:margin-right="0.6cm" style:line-height-at-least="0.284cm" fo:text-indent="0cm" style:auto-text-indent="false" style:text-autospace="none"/>
      <style:text-properties style:font-name="Calibri" fo:font-size="18pt" style:font-size-asian="18pt" style:font-size-complex="18pt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fo:color="#ff0000" style:font-name="Calibri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0000" style:text-line-through-style="none" style:text-underline-style="none" fo:font-weight="normal" style:font-name-asian="GelPen Upright" style:font-weight-asian="normal" style:font-name-complex="GelPen Upright" style:font-weight-complex="normal"/>
    </style:style>
    <style:style style:name="T4" style:family="text">
      <style:text-properties fo:color="#ff0000" style:text-line-through-style="none" style:text-underline-style="none" fo:font-weight="bold" style:font-name-asian="GelPen Upright" style:font-weight-asian="bold" style:font-name-complex="GelPen Uprigh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text-line-through-style="none" style:text-underline-style="none" fo:font-weight="bold" style:font-name-asian="Adesso-Bold" style:font-weight-asian="bold" style:font-name-complex="Adesso-Bold" style:font-weight-complex="bold"/>
    </style:style>
    <style:style style:name="T7" style:family="text">
      <style:text-properties fo:color="#000000" style:text-line-through-style="none" style:text-underline-style="none" fo:font-weight="normal" style:font-name-asian="GelPen Upright" style:font-weight-asian="normal" style:font-name-complex="GelPen Upright" style:font-weight-complex="normal"/>
    </style:style>
    <style:style style:name="T8" style:family="text">
      <style:text-properties fo:color="#000000" style:text-line-through-style="none" style:text-underline-style="solid" style:text-underline-width="auto" style:text-underline-color="font-color" fo:font-weight="bold" style:font-name-asian="Adesso-Bold" style:font-weight-asian="bold" style:font-name-complex="Adesso-Bold" style:font-weight-complex="bold"/>
    </style:style>
    <style:style style:name="T9" style:family="text">
      <style:text-properties fo:color="#000000" fo:font-weight="bold" style:font-name-asian="Adesso-Bold" style:font-weight-asian="bold" style:font-name-complex="Adesso-Bold" style:font-weight-complex="bold"/>
    </style:style>
    <style:style style:name="T10" style:family="text">
      <style:text-properties fo:color="#000000" fo:font-weight="normal" style:font-name-asian="GelPen Upright" style:font-weight-asian="normal" style:font-name-complex="GelPen Upright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Adesso-Bold" style:font-weight-asian="bold" style:font-name-complex="Adesso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Date</text:span></text:span></text:p>
      <text:p text:style-name="P4"><text:span text:style-name="Strong_20_Emphasis"><text:span text:style-name="T2">Shonny</text:span></text:span></text:p>
      <text:p text:style-name="P4"><text:span text:style-name="Strong_20_Emphasis"><text:span text:style-name="T2">Book p 38 / WB p 22</text:span></text:span></text:p>
      <text:p text:style-name="P2"/>
      <text:p text:style-name="P9"><text:span text:style-name="T11">Identity :</text:span><text:span text:style-name="T9"> </text:span></text:p>
      <text:p text:style-name="P9"><text:span text:style-name="T10">Shonny is ...................... <text:s text:c="2"/>(age)</text:span></text:p>
      <text:p text:style-name="P9"><text:span text:style-name="T10">She’s from …...................... (country) = she is …...................... <text:s/>(nationality)</text:span></text:p>
      <text:p text:style-name="P10"><text:span text:style-name="T7">Tomorrow is the first day in a secondary school.</text:span></text:p>
      <text:p text:style-name="P7"><text:span text:style-name="T7"/></text:p>
      <text:p text:style-name="P11"><text:span text:style-name="T8">Uniform :</text:span><text:span text:style-name="T6"> </text:span></text:p>
      <text:p text:style-name="P11"><text:span text:style-name="T7">Shonny </text:span><text:span text:style-name="T4">has got</text:span><text:span text:style-name="T7"> a new uniform.</text:span></text:p>
      <text:p text:style-name="P11"><text:span text:style-name="T7">She has got a …............, a …..................... and a …................... .</text:span></text:p>
      <text:p text:style-name="P8"><text:span text:style-name="T7"/></text:p>
      <text:p text:style-name="P11"><text:span text:style-name="T8">Feelings (emotions) :</text:span><text:span text:style-name="T6"> </text:span></text:p>
      <text:p text:style-name="P11"><text:span text:style-name="T7">She is …............... (nervous) because she </text:span><text:span text:style-name="T4">has got</text:span><text:span text:style-name="T7"> new ..........................</text:span></text:p>
      <text:p text:style-name="P11"><text:span text:style-name="T7">She is …............... (excited) because she </text:span><text:span text:style-name="T4">has got</text:span><text:span text:style-name="T7"> new ….......................... and a new uniform.</text:span></text:p>
      <text:p text:style-name="P2"/>
      <text:p text:style-name="P6">Pour parler de la possession (dire ce que quelqu'un a), à la <text:span text:style-name="T5">3ème personne du singulier</text:span>, on utilise :</text:p>
      <text:p text:style-name="P5">He / she …............. <text:s text:c="2"/>…......................</text:p>
      <text:p text:style-name="P2"/>
      <text:p text:style-name="P3">Vocabulary :</text:p>
      <text:p text:style-name="P2">tomorrow = ….........................</text:p>
      <text:p text:style-name="P2">new = <text:s/>…........................</text:p>
      <text:p text:style-name="P2">a tie = ….............................</text:p>
      <text:p text:style-name="P2">a blazer = …...........................</text:p>
      <text:p text:style-name="P2">a blouse / a shirt = …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desso-Bold" svg:font-family="Adesso-Bold, Adesso-Bold" style:font-family-generic="swiss"/>
    <style:font-face style:name="GelPen Upright" svg:font-family="'GelPen Upright', 'GelPen Uprigh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desso-Bold" fo:font-size="12pt" style:font-name-asian="Adesso-Bold" style:font-size-asian="12pt" style:font-name-complex="Adesso-Bold" style:font-size-complex="12pt"/>
    </style:style>
    <style:style style:name="Pa34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17:54.59</meta:creation-date>
    <dc:date>2020-11-09T15:29:35.16</dc:date>
    <meta:editing-duration>PT11M4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26" meta:character-count="910"/>
  </office:meta>
</office:document-meta>
</file>