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605000011939E3F3C0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, Arial" style:font-family-generic="swiss"/>
    <style:font-face style:name="Throw My Hands Up in the Air" svg:font-family="'Throw My Hands Up in the Ai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hrow My Hands Up in the Air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style:text-underline-style="solid" style:text-underline-width="auto" style:text-underline-color="font-color"/>
    </style:style>
    <style:style style:name="P5" style:family="paragraph" style:parent-style-name="Standard">
      <style:paragraph-properties fo:text-align="start" style:justify-single-word="false"/>
      <style:text-properties style:font-name="Tahoma" style:text-underline-style="solid" style:text-underline-width="auto" style:text-underline-color="font-color"/>
    </style:style>
    <style:style style:name="P6" style:family="paragraph" style:parent-style-name="Standard">
      <style:paragraph-properties fo:text-align="justify" style:justify-single-word="false"/>
      <style:text-properties style:font-name="Tahoma"/>
    </style:style>
    <style:style style:name="P7" style:family="paragraph" style:parent-style-name="Standard">
      <style:paragraph-properties fo:text-align="justify" style:justify-single-word="false"/>
      <style:text-properties style:font-name="Tahoma" style:font-name-asian="SimSun" style:font-name-complex="Mangal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style:text-underline-style="none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asian="SimSun" style:font-name-complex="Mang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ahoma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1pt" style:text-underline-style="none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font-name-asian="SimSun" style:font-name-complex="Mangal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style:font-name-asian="SimSun" style:font-name-complex="Mangal"/>
    </style:style>
    <style:style style:name="T5" style:family="text">
      <style:text-properties style:font-name="Times New Roman" style:font-name-asian="SimSun" style:font-name-complex="Mangal"/>
    </style:style>
    <style:style style:name="T6" style:family="text">
      <style:text-properties style:font-name="Tahoma" style:font-name-asian="SimSun" style:font-name-complex="Mangal"/>
    </style:style>
    <style:style style:name="T7" style:family="text">
      <style:text-properties style:font-name="Tahoma" style:text-underline-style="none"/>
    </style:style>
    <style:style style:name="T8" style:family="text">
      <style:text-properties style:font-name="Tahoma" style:text-underline-style="none" fo:font-weight="bold" style:font-weight-asian="bold" style:font-weight-complex="bold"/>
    </style:style>
    <style:style style:name="T9" style:family="text">
      <style:text-properties fo:color="#000000" style:font-name="Tahoma" style:text-underline-style="none" style:font-name-asian="Arial1" style:font-name-complex="Arial1"/>
    </style:style>
    <style:style style:name="T10" style:family="text">
      <style:text-properties fo:color="#000000" style:font-name="Tahoma" style:text-underline-style="none" style:font-name-asian="Times New Roman1" style:font-name-complex="Times New Roman1"/>
    </style:style>
    <style:style style:name="T11" style:family="text">
      <style:text-properties fo:color="#000000" style:font-name-asian="Arial1" style:font-name-complex="Arial1"/>
    </style:style>
    <style:style style:name="T12" style:family="text">
      <style:text-properties fo:color="#000000" style:text-underline-style="none" style:font-name-asian="Arial1" style:font-name-complex="Arial1"/>
    </style:style>
    <style:style style:name="T13" style:family="text">
      <style:text-properties fo:color="#000000" style:text-underline-style="none" style:font-name-asian="Times New Roman1" style:font-name-complex="Times New Roman1"/>
    </style:style>
    <style:style style:name="T14" style:family="text">
      <style:text-properties fo:font-style="normal" style:font-name-asian="SimSun" style:font-style-asian="normal" style:font-name-complex="Mangal" style:font-style-complex="normal"/>
    </style:style>
    <style:style style:name="T15" style:family="text">
      <style:text-properties fo:font-style="normal" style:font-name-asian="Times New Roman1" style:font-style-asian="normal" style:font-name-complex="Times New Roman1" style:font-style-complex="normal"/>
    </style:style>
    <style:style style:name="T16" style:family="text">
      <style:text-properties fo:color="#00cc33"/>
    </style:style>
    <style:style style:name="T17" style:family="text">
      <style:text-properties fo:color="#00cc33" fo:font-style="normal" style:font-style-asian="normal" style:font-style-complex="normal"/>
    </style:style>
    <style:style style:name="T18" style:family="text">
      <style:text-properties fo:color="#00cc33" style:font-name-asian="SimSun" style:font-name-complex="Mangal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14.413cm" svg:y="0.342cm" svg:width="3.485cm" svg:height="2.145cm" draw:z-index="0"><draw:image xlink:href="Pictures/2000000700001605000011939E3F3C06.svm" xlink:type="simple" xlink:show="embed" xlink:actuate="onLoad"/></draw:frame>Are you an Internet addict ?</text:p>
      <text:p text:style-name="P3">Quiz</text:p>
      <text:p text:style-name="P4"/>
      <text:p text:style-name="P11"><text:span text:style-name="T8">Tick !</text:span><text:span text:style-name="T7"> <text:s text:c="2"/></text:span><text:span text:style-name="T1"><text:s/></text:span></text:p>
      <text:p text:style-name="P5"/>
      <text:p text:style-name="P13"><text:span text:style-name="T1">1) </text:span><text:span text:style-name="T11">How often do you use the Internet ? </text:span><text:span text:style-name="T11"><text:s/></text:span></text:p>
      <text:p text:style-name="P8"><text:span text:style-name="T3"><text:tab/>a) □</text:span><text:span text:style-name="T4"> never <text:tab/><text:tab/>b) </text:span><text:span text:style-name="T3">□</text:span><text:span text:style-name="T4"> weekly (every week)<text:tab/><text:tab/></text:span><text:span text:style-name="T14">c) </text:span><text:span text:style-name="T15">□</text:span><text:span text:style-name="T14"> daily (every day)</text:span></text:p>
      <text:p text:style-name="P8"/>
      <text:p text:style-name="P6"><text:span text:style-name="T4"><text:tab/></text:span><text:span text:style-name="T5">→ …..............................................................................................................................................................</text:span></text:p>
      <text:p text:style-name="P7"/>
      <text:p text:style-name="P8"><text:span text:style-name="T2">2) <text:s/></text:span><text:span text:style-name="T12">How many times a day do you use social media sites or messages on your phone? </text:span></text:p>
      <text:p text:style-name="P8"><text:span text:style-name="T12"><text:tab/>a) </text:span><text:span text:style-name="T13">□ o</text:span><text:span text:style-name="T12">nce (1x) or twice (2x) a day </text:span></text:p>
      <text:p text:style-name="P8"><text:span text:style-name="T12"><text:tab/>b) </text:span><text:span text:style-name="T13">□ f</text:span><text:span text:style-name="T12">ive times (5x) or more</text:span></text:p>
      <text:p text:style-name="P8"><text:span text:style-name="T12"><text:tab/>c) </text:span><text:span text:style-name="T13">□ s</text:span><text:span text:style-name="T12">o many times a day I lose count</text:span></text:p>
      <text:p text:style-name="P7"/>
      <text:p text:style-name="P10"><text:tab/>→ …..............................................................................................................................................................</text:p>
      <text:p text:style-name="P10"/>
      <text:p text:style-name="P8"><text:span text:style-name="T4">3) Do your parents sometimes complain (</text:span><text:span text:style-name="T18">se plaindre</text:span><text:span text:style-name="T4">) about the time you spend online ?</text:span></text:p>
      <text:p text:style-name="P8"><text:span text:style-name="T4"><text:tab/></text:span><text:span text:style-name="T12">a) </text:span><text:span text:style-name="T13">□ n</text:span><text:span text:style-name="T12">ever or rarely<text:tab/><text:tab/>b) </text:span><text:span text:style-name="T13">□ s</text:span><text:span text:style-name="T12">ometimes<text:tab/><text:tab/>c) </text:span><text:span text:style-name="T13">□ o</text:span><text:span text:style-name="T12">ften or always</text:span></text:p>
      <text:p text:style-name="P7"/>
      <text:p text:style-name="P10"><text:tab/>→ …..............................................................................................................................................................</text:p>
      <text:p text:style-name="P10"/>
      <text:p text:style-name="P9"><text:span text:style-name="T4">4) </text:span><text:span text:style-name="T4">When do you first check your social media ?</text:span></text:p>
      <text:p text:style-name="P8"><text:span text:style-name="T3"><text:tab/></text:span><text:span text:style-name="T12">a) </text:span><text:span text:style-name="T13">□ </text:span><text:span text:style-name="T12">after school</text:span></text:p>
      <text:p text:style-name="P8"><text:span text:style-name="T12"><text:tab/>b) </text:span><text:span text:style-name="T13">□ </text:span><text:span text:style-name="T12">in the morning or in the afternoon</text:span></text:p>
      <text:p text:style-name="P8"><text:span text:style-name="T12"><text:tab/>c) </text:span><text:span text:style-name="T13">□ </text:span><text:span text:style-name="T12">as soon as I wake up</text:span></text:p>
      <text:p text:style-name="P7"/>
      <text:p text:style-name="P6"><text:span text:style-name="T4"><text:tab/></text:span><text:span text:style-name="T5">→ …..............................................................................................................................................................</text:span></text:p>
      <text:p text:style-name="P7"><text:tab/></text:p>
      <text:p text:style-name="P8">5) Do you use social media while (<text:span text:style-name="T17">pendant que</text:span>) you study ?</text:p>
      <text:p text:style-name="P8"><text:span text:style-name="T3"><text:tab/></text:span><text:span text:style-name="T12">a) </text:span><text:span text:style-name="T13">□ n</text:span><text:span text:style-name="T12">ever or rarely<text:tab/><text:tab/><text:tab/>b) </text:span><text:span text:style-name="T13">□ s</text:span><text:span text:style-name="T12">ometimes<text:tab/><text:tab/>c) </text:span><text:span text:style-name="T13">□ o</text:span><text:span text:style-name="T12">ften or always</text:span></text:p>
      <text:p text:style-name="P7"><text:tab/></text:p>
      <text:p text:style-name="P1"><text:span text:style-name="T6"><text:tab/></text:span><text:span text:style-name="T5">→ …..............................................................................................................................................................</text:span></text:p>
      <text:p text:style-name="P1"/>
      <text:p text:style-name="P9">6) How much time do you spend on social media ?</text:p>
      <text:p text:style-name="P8"><text:span text:style-name="T3"><text:tab/>a) □</text:span><text:span text:style-name="T4"> less than one hour a day</text:span></text:p>
      <text:p text:style-name="P8"><text:span text:style-name="T4"><text:tab/>b) </text:span><text:span text:style-name="T3">□</text:span><text:span text:style-name="T4"> one or two hours a day</text:span></text:p>
      <text:p text:style-name="P8"><text:span text:style-name="T4"><text:tab/>c) </text:span><text:span text:style-name="T3">□</text:span><text:span text:style-name="T4"> more than two hours a day</text:span></text:p>
      <text:p text:style-name="P6"><text:span text:style-name="T4"><text:tab/><text:tab/><text:tab/></text:span></text:p>
      <text:p text:style-name="P1"><text:span text:style-name="T6"><text:tab/></text:span><text:span text:style-name="T5">→ …..............................................................................................................................................................</text:span></text:p>
      <text:p text:style-name="P1"><text:span text:style-name="T5"/></text:p>
      <text:p text:style-name="P9">7) Do you check social media during the night, after you go to bed  ?</text:p>
      <text:p text:style-name="P8"><text:span text:style-name="T3"><text:tab/></text:span><text:span text:style-name="T9">a) </text:span><text:span text:style-name="T10">□ ne</text:span><text:span text:style-name="T9">ver or rarely<text:tab/><text:tab/><text:tab/>b) </text:span><text:span text:style-name="T10">□ s</text:span><text:span text:style-name="T9">ometimes<text:tab/><text:tab/>c) </text:span><text:span text:style-name="T10">□ o</text:span><text:span text:style-name="T9">ften or always</text:span></text:p>
      <text:p text:style-name="P6"><text:span text:style-name="T4"><text:tab/><text:tab/><text:tab/></text:span></text:p>
      <text:p text:style-name="P1"><text:span text:style-name="T6"><text:tab/></text:span><text:span text:style-name="T5">→ …..............................................................................................................................................................</text:span></text:p>
      <text:p text:style-name="P1"><text:span text:style-name="T5"/></text:p>
      <text:p text:style-name="P1"><text:span text:style-name="T5"/></text:p>
      <text:p text:style-name="P9">8) Do you choose to stay home gaming or using social media instead of (<text:span text:style-name="T16">au lieu d</text:span>e) going out with your friends ?</text:p>
      <text:p text:style-name="P8"><text:span text:style-name="T13"><text:tab/></text:span><text:span text:style-name="T12">a) </text:span><text:span text:style-name="T13">□ n</text:span><text:span text:style-name="T12">ever or rarely<text:tab/><text:tab/><text:tab/>b) </text:span><text:span text:style-name="T13">□ s</text:span><text:span text:style-name="T12">ometimes<text:tab/><text:tab/>c) </text:span><text:span text:style-name="T13">□ o</text:span><text:span text:style-name="T12">ften or always</text:span></text:p>
      <text:p text:style-name="P6"><text:span text:style-name="T4"><text:tab/><text:tab/><text:tab/></text:span></text:p>
      <text:p text:style-name="P1"><text:span text:style-name="T6"><text:tab/></text:span><text:span text:style-name="T5">→ …..............................................................................................................................................................</text:span></text:p>
      <text:p text:style-name="P1"><text:span text:style-name="T5"/></text:p>
      <text:p text:style-name="P1"><text:span text:style-name="T5"/></text:p>
      <text:p text:style-name="P1"/>
      <text:p text:style-name="P15"><text:span text:style-name="T19">TOTAL </text:span>: …............................................ <text:tab/>→ <text:span text:style-name="T19">I am</text:span> …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, Arial" style:font-family-generic="swiss"/>
    <style:font-face style:name="Throw My Hands Up in the Air" svg:font-family="'Throw My Hands Up in the Ai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4T11:48:28.72</meta:creation-date>
    <dc:date>2022-09-24T13:37:24.55</dc:date>
    <meta:editing-duration>PT1H8M16S</meta:editing-duration>
    <meta:editing-cycles>4</meta:editing-cycles>
    <meta:generator>OpenOffice/4.0.1$Win32 OpenOffice.org_project/401m5$Build-9714</meta:generator>
    <meta:document-statistic meta:table-count="0" meta:image-count="1" meta:object-count="0" meta:page-count="1" meta:paragraph-count="39" meta:word-count="280" meta:character-count="2619"/>
  </office:meta>
</office:document-meta>
</file>