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Standard-notes">
      <style:graphic-properties draw:stroke="none" draw:fill="none" draw:fill-color="#ffffff" draw:textarea-horizontal-align="justify" draw:textarea-vertical-align="middle" fo:min-height="11.431cm" draw:shadow-color="#808080"/>
    </style:style>
    <style:style style:name="pr4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4.024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Standard-notes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fo:min-height="11.457cm" fo:padding-top="0.013cm" fo:padding-bottom="0.013cm" fo:padding-left="0.013cm" fo:padding-right="0.013cm" draw:shadow-color="#808080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4.234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48cm" fo:margin-right="0cm" fo:margin-top="1.322cm" fo:margin-bottom="0cm" fo:text-align="center" fo:text-indent="-0.948cm" style:punctuation-wrap="hanging" style:line-break="strict"/>
    </style:style>
    <style:style style:name="T1" style:family="text">
      <style:text-properties fo:color="#3333cc" fo:font-size="50pt" fo:language="fr" fo:country="FR" style:font-size-asian="50pt" style:language-asian="fr" style:country-asian="FR" style:font-size-complex="50pt" style:language-complex="fr" style:country-complex="FR"/>
    </style:style>
    <style:style style:name="T2" style:family="text">
      <style:text-properties fo:color="#ff3300" fo:font-size="150pt" fo:language="fr" fo:country="FR" style:font-size-asian="150pt" style:language-asian="fr" style:country-asian="FR" style:font-size-complex="150pt" style:language-complex="fr" style:country-complex="FR"/>
    </style:style>
    <text:list-style style:name="L1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text-style-name="P2" xml:id="id1" draw:id="id1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FOUR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header>
                <text:p text:style-name="P3"><text:span text:style-name="T2">4</text:span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0-height/2;y" smil:keyTimes="0;1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1" draw:text-style-name="P2" xml:id="id2" draw:id="id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EVEN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header>
                <text:p text:style-name="P3"><text:span text:style-name="T2">7</text:span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0-height/2;y" smil:keyTimes="0;1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1" draw:text-style-name="P2" xml:id="id3" draw:id="id3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TWO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header>
                <text:p text:style-name="P3"><text:span text:style-name="T2">2</text:span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0-height/2;y" smil:keyTimes="0;1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1" draw:text-style-name="P2" xml:id="id4" draw:id="id4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EIGHT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header>
                <text:p text:style-name="P3"><text:span text:style-name="T2">8</text:span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0-height/2;y" smil:keyTimes="0;1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1" draw:text-style-name="P2" xml:id="id5" draw:id="id5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TEN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header>
                <text:p text:style-name="P3"><text:span text:style-name="T2">10</text:span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0-height/2;y" smil:keyTimes="0;1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1" draw:text-style-name="P2" xml:id="id6" draw:id="id6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THIRTEEN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header>
                <text:p text:style-name="P3"><text:span text:style-name="T2">13</text:span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0-height/2;y" smil:keyTimes="0;1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1" draw:text-style-name="P2" xml:id="id7" draw:id="id7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ELEVEN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header>
                <text:p text:style-name="P3"><text:span text:style-name="T2">11</text:span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0-height/2;y" smil:keyTimes="0;1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1" draw:text-style-name="P2" xml:id="id8" draw:id="id8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ONE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header>
                <text:p text:style-name="P3"><text:span text:style-name="T2">1</text:span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0-height/2;y" smil:keyTimes="0;1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1" draw:text-style-name="P2" xml:id="id9" draw:id="id9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NINE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header>
                <text:p text:style-name="P3"><text:span text:style-name="T2">9</text:span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0-height/2;y" smil:keyTimes="0;1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1" draw:text-style-name="P2" xml:id="id10" draw:id="id10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TWELVE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header>
                <text:p text:style-name="P3"><text:span text:style-name="T2">12</text:span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0-height/2;y" smil:keyTimes="0;1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1" draw:text-style-name="P2" xml:id="id11" draw:id="id11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THREE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header>
                <text:p text:style-name="P3"><text:span text:style-name="T2">3</text:span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0-height/2;y" smil:keyTimes="0;1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1" draw:text-style-name="P2" xml:id="id12" draw:id="id1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IX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header>
                <text:p text:style-name="P3"><text:span text:style-name="T2">6</text:span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0-height/2;y" smil:keyTimes="0;1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1" draw:text-style-name="P2" xml:id="id13" draw:id="id13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TWENTY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header>
                <text:p text:style-name="P3"><text:span text:style-name="T2">20</text:span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0-height/2;y" smil:keyTimes="0;1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frame presentation:style-name="pr1" draw:text-style-name="P2" xml:id="id14" draw:id="id14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FIVE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header>
                <text:p text:style-name="P3"><text:span text:style-name="T2">5</text:span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0-height/2;y" smil:keyTimes="0;1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draw:frame presentation:style-name="pr1" draw:text-style-name="P2" xml:id="id15" draw:id="id15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EVENTEEN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header>
                <text:p text:style-name="P3"><text:span text:style-name="T2">17</text:span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0-height/2;y" smil:keyTimes="0;1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draw:frame presentation:style-name="pr1" draw:text-style-name="P2" xml:id="id16" draw:id="id16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IXTEEN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header>
                <text:p text:style-name="P3"><text:span text:style-name="T2">16</text:span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0-height/2;y" smil:keyTimes="0;1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draw:frame presentation:style-name="pr1" draw:text-style-name="P2" xml:id="id17" draw:id="id17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FIFTEEN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header>
                <text:p text:style-name="P3"><text:span text:style-name="T2">15</text:span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0-height/2;y" smil:keyTimes="0;1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draw:frame presentation:style-name="pr1" draw:text-style-name="P2" xml:id="id18" draw:id="id18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EIGHTEEN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header>
                <text:p text:style-name="P3"><text:span text:style-name="T2">18</text:span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0-height/2;y" smil:keyTimes="0;1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draw:frame presentation:style-name="pr1" draw:text-style-name="P2" xml:id="id19" draw:id="id19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FOURTEEN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header>
                <text:p text:style-name="P3"><text:span text:style-name="T2">14</text:span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0-height/2;y" smil:keyTimes="0;1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draw:frame presentation:style-name="pr1" draw:text-style-name="P2" xml:id="id20" draw:id="id20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NINETEEN</text:span></text:p>
              </text:list-header>
            </text:list>
          </draw:text-box>
        </draw:frame>
        <draw:frame presentation:style-name="pr4" draw:text-style-name="P2" draw:layer="layout" svg:width="21.59cm" svg:height="14.283cm" svg:x="1.905cm" svg:y="5.502cm" presentation:class="outline" presentation:user-transformed="true">
          <draw:text-box>
            <text:list text:style-name="L2">
              <text:list-header>
                <text:p text:style-name="P3"><text:span text:style-name="T2">19</text:span></text:p>
                <text:p text:style-name="P3"><text:span text:style-name="T2"/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0-height/2;y" smil:keyTimes="0;1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draw:frame presentation:style-name="pr1" draw:text-style-name="P2" xml:id="id21" draw:id="id21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THIRTY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header>
                <text:p text:style-name="P3"><text:span text:style-name="T2">30</text:span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0-height/2;y" smil:keyTimes="0;1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97cm" svg:height="11.483cm" svg:x="2.54cm" svg:y="12.052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draw:frame presentation:style-name="pr1" draw:text-style-name="P2" xml:id="id22" draw:id="id2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IXTY-ONE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header>
                <text:p text:style-name="P3"><text:span text:style-name="T2">61</text:span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0-height/2;y" smil:keyTimes="0;1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97cm" svg:height="11.483cm" svg:x="2.54cm" svg:y="12.052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draw:frame presentation:style-name="pr1" draw:text-style-name="P2" xml:id="id23" draw:id="id23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EVENTY-EIGHT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header>
                <text:p text:style-name="P3"><text:span text:style-name="T2">78</text:span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0-height/2;y" smil:keyTimes="0;1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97cm" svg:height="11.483cm" svg:x="2.54cm" svg:y="12.052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draw:frame presentation:style-name="pr1" draw:text-style-name="P2" xml:id="id24" draw:id="id24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FORTY-NINE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header>
                <text:p text:style-name="P3"><text:span text:style-name="T2">49</text:span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0-height/2;y" smil:keyTimes="0;1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97cm" svg:height="11.483cm" svg:x="2.54cm" svg:y="12.052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draw:frame presentation:style-name="pr1" draw:text-style-name="P2" xml:id="id25" draw:id="id25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FIFTY-FIVE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header>
                <text:p text:style-name="P3"><text:span text:style-name="T2">55</text:span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0-height/2;y" smil:keyTimes="0;1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97cm" svg:height="11.483cm" svg:x="2.54cm" svg:y="12.052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draw:frame presentation:style-name="pr1" draw:text-style-name="P2" xml:id="id26" draw:id="id26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NINETY-FOUR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header>
                <text:p text:style-name="P3"><text:span text:style-name="T2">94</text:span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0-height/2;y" smil:keyTimes="0;1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97cm" svg:height="11.483cm" svg:x="2.54cm" svg:y="12.052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draw:frame presentation:style-name="pr1" draw:text-style-name="P2" xml:id="id27" draw:id="id27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EIGHTY-TWO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header>
                <text:p text:style-name="P3"><text:span text:style-name="T2">82</text:span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0-height/2;y" smil:keyTimes="0;1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97cm" svg:height="11.483cm" svg:x="2.54cm" svg:y="12.052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draw:frame presentation:style-name="pr1" draw:text-style-name="P2" xml:id="id28" draw:id="id28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TWENTY-THREE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header>
                <text:p text:style-name="P3"><text:span text:style-name="T2">23</text:span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0-height/2;y" smil:keyTimes="0;1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97cm" svg:height="11.483cm" svg:x="2.54cm" svg:y="12.052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>
        <draw:frame presentation:style-name="pr6" draw:text-style-name="P2" xml:id="id29" draw:id="id29" draw:layer="layout" svg:width="21.59cm" svg:height="4.493cm" svg:x="1.905cm" svg:y="1.031cm" presentation:class="title" presentation:user-transformed="true">
          <draw:text-box>
            <text:list text:style-name="L1">
              <text:list-header>
                <text:p text:style-name="P1"><text:span text:style-name="T1">ONE HUNDRED AND THIRTY-SIX</text:span></text:p>
              </text:list-header>
            </text:list>
          </draw:text-box>
        </draw:frame>
        <draw:frame presentation:style-name="pr4" draw:text-style-name="P2" draw:layer="layout" svg:width="21.59cm" svg:height="14.283cm" svg:x="1.905cm" svg:y="5.502cm" presentation:class="outline" presentation:user-transformed="true">
          <draw:text-box>
            <text:list text:style-name="L2">
              <text:list-header>
                <text:p text:style-name="P3"><text:span text:style-name="T2">136</text:span></text:p>
                <text:p text:style-name="P3"><text:span text:style-name="T2"/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0-height/2;y" smil:keyTimes="0;1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97cm" svg:height="11.483cm" svg:x="2.54cm" svg:y="12.052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">
        <draw:frame presentation:style-name="pr6" draw:text-style-name="P2" xml:id="id30" draw:id="id30" draw:layer="layout" svg:width="21.59cm" svg:height="4.493cm" svg:x="1.905cm" svg:y="1.031cm" presentation:class="title" presentation:user-transformed="true">
          <draw:text-box>
            <text:list text:style-name="L1">
              <text:list-header>
                <text:p text:style-name="P1"><text:span text:style-name="T1">TWO HUNDRED AND FORTY-TWO</text:span></text:p>
              </text:list-header>
            </text:list>
          </draw:text-box>
        </draw:frame>
        <draw:frame presentation:style-name="pr4" draw:text-style-name="P2" draw:layer="layout" svg:width="21.59cm" svg:height="14.283cm" svg:x="1.905cm" svg:y="5.502cm" presentation:class="outline" presentation:user-transformed="true">
          <draw:text-box>
            <text:list text:style-name="L2">
              <text:list-header>
                <text:p text:style-name="P3"><text:span text:style-name="T2">242</text:span></text:p>
                <text:p text:style-name="P3"><text:span text:style-name="T2"/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0-height/2;y" smil:keyTimes="0;1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97cm" svg:height="11.483cm" svg:x="2.54cm" svg:y="12.052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">
        <draw:frame presentation:style-name="pr6" draw:text-style-name="P2" xml:id="id31" draw:id="id31" draw:layer="layout" svg:width="21.59cm" svg:height="4.493cm" svg:x="1.905cm" svg:y="1.031cm" presentation:class="title" presentation:user-transformed="true">
          <draw:text-box>
            <text:list text:style-name="L1">
              <text:list-header>
                <text:p text:style-name="P1"><text:span text:style-name="T1">NINE HUNDRED AND NINETY-NINE</text:span></text:p>
              </text:list-header>
            </text:list>
          </draw:text-box>
        </draw:frame>
        <draw:frame presentation:style-name="pr4" draw:text-style-name="P2" draw:layer="layout" svg:width="21.59cm" svg:height="14.283cm" svg:x="1.905cm" svg:y="5.502cm" presentation:class="outline" presentation:user-transformed="true">
          <draw:text-box>
            <text:list text:style-name="L2">
              <text:list-header>
                <text:p text:style-name="P3"><text:span text:style-name="T2">999</text:span></text:p>
                <text:p text:style-name="P3"><text:span text:style-name="T2"/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0-height/2;y" smil:keyTimes="0;1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97cm" svg:height="11.483cm" svg:x="2.54cm" svg:y="12.052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">
        <draw:frame presentation:style-name="pr6" draw:text-style-name="P2" xml:id="id32" draw:id="id32" draw:layer="layout" svg:width="21.59cm" svg:height="4.493cm" svg:x="1.905cm" svg:y="1.031cm" presentation:class="title" presentation:user-transformed="true">
          <draw:text-box>
            <text:list text:style-name="L1">
              <text:list-header>
                <text:p text:style-name="P1"><text:span text:style-name="T1">NINE THOUSAND </text:span><text:span text:style-name="T1"><text:line-break/></text:span><text:span text:style-name="T1">NINE HUNDRED AND NINETY-NINE</text:span></text:p>
              </text:list-header>
            </text:list>
          </draw:text-box>
        </draw:frame>
        <draw:frame presentation:style-name="pr4" draw:text-style-name="P2" draw:layer="layout" svg:width="21.59cm" svg:height="14.283cm" svg:x="1.905cm" svg:y="5.502cm" presentation:class="outline" presentation:user-transformed="true">
          <draw:text-box>
            <text:list text:style-name="L2">
              <text:list-header>
                <text:p text:style-name="P3"><text:span text:style-name="T2">9999</text:span></text:p>
                <text:p text:style-name="P3"><text:span text:style-name="T2"/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0-height/2;y" smil:keyTimes="0;1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97cm" svg:height="11.483cm" svg:x="2.54cm" svg:y="12.05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26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 style:writing-mode="lr-tb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style:style style:name="MT3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86cm" svg:height="3.982cm" svg:x="1.905cm" svg:y="1.288cm" presentation:class="title" presentation:placeholder="true">
        <draw:text-box/>
      </draw:frame>
      <draw:frame presentation:style-name="Standard-outline1" draw:layer="backgroundobjects" svg:width="21.586cm" svg:height="11.761cm" svg:x="1.905cm" svg:y="5.502cm" presentation:class="outline" presentation:placeholder="true">
        <draw:text-box/>
      </draw:frame>
      <draw:frame presentation:style-name="Mpr1" draw:layer="backgroundobjects" svg:width="5.287cm" svg:height="1.265cm" svg:x="1.904cm" svg:y="17.356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39cm" svg:height="1.265cm" svg:x="8.677cm" svg:y="17.356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88cm" svg:height="1.265cm" svg:x="18.203cm" svg:y="17.356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5" draw:text-style-name="MP6" draw:layer="backgroundobjects" svg:width="8.251cm" svg:height="1.266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draw:style-name="Mgr6" draw:text-style-name="MP8" draw:layer="backgroundobjects" svg:width="8.251cm" svg:height="1.266cm" svg:x="10.794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696cm" svg:height="9.521cm" svg:x="3.175cm" svg:y="1.904cm" presentation:class="page"/>
        <draw:frame presentation:style-name="Standard-notes" draw:layer="backgroundobjects" svg:width="13.966cm" svg:height="11.426cm" svg:x="2.54cm" svg:y="12.065cm" presentation:class="notes" presentation:placeholder="true">
          <draw:text-box/>
        </draw:frame>
        <draw:frame draw:style-name="Mgr7" draw:text-style-name="MP6" draw:layer="backgroundobjects" svg:width="8.251cm" svg:height="1.266cm" svg:x="-0.001cm" svg:y="24.13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draw:style-name="Mgr8" draw:text-style-name="MP8" draw:layer="backgroundobjects" svg:width="8.251cm" svg:height="1.266cm" svg:x="10.794cm" svg:y="24.13cm" presentation:class="page-number">
          <draw:text-box>
            <text:list text:style-name="ML1">
              <text:list-header>
                <text:p text:style-name="MP7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FOUR</dc:title>
    <meta:initial-creator>lapprand</meta:initial-creator>
    <meta:generator>OpenOffice/4.0.1$Win32 OpenOffice.org_project/401m5$Build-9714</meta:generator>
    <dc:date>2018-09-13T14:57:58.55</dc:date>
    <meta:editing-duration>PT4M40S</meta:editing-duration>
    <meta:editing-cycles>1</meta:editing-cycles>
    <meta:document-statistic meta:object-count="151"/>
  </office:meta>
</office:document-meta>
</file>