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Bookman Old Style" svg:font-family="'Bookman Old Style', serif"/>
    <style:font-face style:name="Comic Sans MS" svg:font-family="'Comic Sans MS'"/>
    <style:font-face style:name="Tahoma1" svg:font-family="Tahoma"/>
    <style:font-face style:name="Times New Roman1" svg:font-family="'Times New Roman', serif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40560"/>
    </style:style>
    <style:style style:name="P2" style:family="paragraph" style:parent-style-name="Standard">
      <style:text-properties officeooo:paragraph-rsid="000500d0"/>
    </style:style>
    <style:style style:name="P3" style:family="paragraph" style:parent-style-name="Standard">
      <style:text-properties officeooo:rsid="000787d0" officeooo:paragraph-rsid="000787d0"/>
    </style:style>
    <style:style style:name="P4" style:family="paragraph" style:parent-style-name="Standard">
      <style:text-properties officeooo:rsid="00040560" officeooo:paragraph-rsid="000ace76"/>
    </style:style>
    <style:style style:name="P5" style:family="paragraph" style:parent-style-name="Standard">
      <style:text-properties officeooo:rsid="00040560" officeooo:paragraph-rsid="000bf051"/>
    </style:style>
    <style:style style:name="P6" style:family="paragraph" style:parent-style-name="Standard">
      <style:text-properties officeooo:rsid="00040560" officeooo:paragraph-rsid="00115b12"/>
    </style:style>
    <style:style style:name="P7" style:family="paragraph" style:parent-style-name="Standard">
      <style:text-properties officeooo:rsid="00040560" officeooo:paragraph-rsid="0011944f"/>
    </style:style>
    <style:style style:name="P8" style:family="paragraph" style:parent-style-name="Standard">
      <style:text-properties fo:font-weight="bold" officeooo:rsid="000bf051" officeooo:paragraph-rsid="000bf051" style:font-weight-asian="bold" style:font-weight-complex="bold"/>
    </style:style>
    <style:style style:name="P9" style:family="paragraph" style:parent-style-name="Standard">
      <style:text-properties fo:font-weight="bold" officeooo:rsid="000bf051" officeooo:paragraph-rsid="00112c22" style:font-weight-asian="bold" style:font-weight-complex="bold"/>
    </style:style>
    <style:style style:name="P10" style:family="paragraph" style:parent-style-name="Standard">
      <style:text-properties fo:font-weight="bold" officeooo:rsid="000f9069" officeooo:paragraph-rsid="000f9069" style:font-weight-asian="bold" style:font-weight-complex="bold"/>
    </style:style>
    <style:style style:name="P11" style:family="paragraph" style:parent-style-name="Standard">
      <style:text-properties fo:font-size="13pt" fo:font-weight="bold" officeooo:rsid="0009436e" officeooo:paragraph-rsid="0009436e" style:font-size-asian="13pt" style:font-weight-asian="bold" style:font-size-complex="13pt" style:font-weight-complex="bold"/>
    </style:style>
    <style:style style:name="P12" style:family="paragraph" style:parent-style-name="Standard">
      <style:text-properties fo:font-size="13pt" fo:font-weight="bold" officeooo:rsid="001291b0" officeooo:paragraph-rsid="001291b0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3pt" officeooo:rsid="00040560" officeooo:paragraph-rsid="0011944f" style:font-size-asian="13pt" style:font-size-complex="13pt"/>
    </style:style>
    <style:style style:name="P14" style:family="paragraph" style:parent-style-name="Standard">
      <style:text-properties fo:font-size="13pt" officeooo:rsid="00040560" officeooo:paragraph-rsid="001291b0" style:font-size-asian="13pt" style:font-size-complex="13pt"/>
    </style:style>
    <style:style style:name="P15" style:family="paragraph" style:parent-style-name="Standard">
      <style:text-properties fo:font-size="13pt" officeooo:rsid="000ace76" officeooo:paragraph-rsid="000ace76" style:font-size-asian="13pt" style:font-size-complex="13pt"/>
    </style:style>
    <style:style style:name="P16" style:family="paragraph" style:parent-style-name="Standard">
      <style:text-properties fo:font-size="13pt" fo:font-weight="normal" officeooo:rsid="001291b0" officeooo:paragraph-rsid="001291b0" style:font-size-asian="13pt" style:font-weight-asian="normal" style:font-size-complex="13pt" style:font-weight-complex="normal"/>
    </style:style>
    <style:style style:name="P17" style:family="paragraph" style:parent-style-name="Standard">
      <style:text-properties fo:font-size="14pt" fo:font-weight="bold" officeooo:rsid="00040560" officeooo:paragraph-rsid="000abee4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fo:font-weight="bold" officeooo:rsid="00040560" officeooo:paragraph-rsid="000bf051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weight="bold" officeooo:rsid="00040560" officeooo:paragraph-rsid="00040560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fo:font-weight="bold" officeooo:rsid="00040560" officeooo:paragraph-rsid="00115b12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fo:font-weight="bold" officeooo:rsid="00040560" officeooo:paragraph-rsid="00187bf9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4pt" fo:font-weight="bold" officeooo:rsid="000ace76" officeooo:paragraph-rsid="000ace76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4pt" fo:font-weight="bold" officeooo:rsid="000ace76" officeooo:paragraph-rsid="000bf051" style:font-size-asian="14pt" style:font-weight-asian="bold" style:font-size-complex="14pt" style:font-weight-complex="bold"/>
    </style:style>
    <style:style style:name="P24" style:family="paragraph" style:parent-style-name="Standard">
      <style:text-properties fo:font-size="14pt" fo:font-weight="bold" officeooo:rsid="000ace76" officeooo:paragraph-rsid="000dd2ba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4pt" fo:font-weight="bold" officeooo:rsid="000dd2ba" officeooo:paragraph-rsid="000dd2ba" style:font-size-asian="14pt" style:font-weight-asian="bold" style:font-size-complex="14pt" style:font-weight-complex="bold"/>
    </style:style>
    <style:style style:name="P26" style:family="paragraph" style:parent-style-name="Standard">
      <style:text-properties fo:font-size="14pt" fo:font-weight="bold" officeooo:rsid="00115b12" officeooo:paragraph-rsid="00115b12" style:font-size-asian="14pt" style:font-weight-asian="bold" style:font-size-complex="14pt" style:font-weight-complex="bold"/>
    </style:style>
    <style:style style:name="P27" style:family="paragraph" style:parent-style-name="Standard">
      <style:text-properties fo:font-size="14pt" fo:font-weight="bold" officeooo:rsid="001291b0" officeooo:paragraph-rsid="001291b0" style:font-size-asian="14pt" style:font-weight-asian="bold" style:font-size-complex="14pt" style:font-weight-complex="bold"/>
    </style:style>
    <style:style style:name="P28" style:family="paragraph" style:parent-style-name="Standard">
      <style:text-properties fo:font-weight="normal" officeooo:rsid="000787d0" officeooo:paragraph-rsid="0009436e" style:font-weight-asian="normal" style:font-weight-complex="normal"/>
    </style:style>
    <style:style style:name="P29" style:family="paragraph" style:parent-style-name="Standard">
      <style:text-properties officeooo:rsid="000ace76" officeooo:paragraph-rsid="000ace76"/>
    </style:style>
    <style:style style:name="P30" style:family="paragraph" style:parent-style-name="Standard">
      <style:text-properties officeooo:paragraph-rsid="000ace76"/>
    </style:style>
    <style:style style:name="P31" style:family="paragraph" style:parent-style-name="Standard">
      <style:text-properties officeooo:paragraph-rsid="000bf051"/>
    </style:style>
    <style:style style:name="P32" style:family="paragraph" style:parent-style-name="Standard">
      <style:text-properties officeooo:paragraph-rsid="001291b0"/>
    </style:style>
    <style:style style:name="P33" style:family="paragraph" style:parent-style-name="Standard">
      <style:text-properties fo:font-size="11pt" officeooo:rsid="000500d0" officeooo:paragraph-rsid="000500d0" style:font-size-asian="11pt" style:font-size-complex="11pt"/>
    </style:style>
    <style:style style:name="P34" style:family="paragraph" style:parent-style-name="Standard">
      <style:text-properties fo:font-size="11pt" officeooo:rsid="000500d0" officeooo:paragraph-rsid="001291b0" style:font-size-asian="11pt" style:font-size-complex="11pt"/>
    </style:style>
    <style:style style:name="P35" style:family="paragraph" style:parent-style-name="Standard">
      <style:text-properties fo:font-size="11pt" officeooo:paragraph-rsid="000500d0" style:font-size-asian="11pt" style:font-size-complex="11pt"/>
    </style:style>
    <style:style style:name="P36" style:family="paragraph" style:parent-style-name="Standard">
      <style:text-properties officeooo:paragraph-rsid="0014004e"/>
    </style:style>
    <style:style style:name="P37" style:family="paragraph" style:parent-style-name="Standard">
      <style:text-properties officeooo:paragraph-rsid="0016956a"/>
    </style:style>
    <style:style style:name="P38" style:family="paragraph" style:parent-style-name="Standard">
      <style:text-properties officeooo:rsid="001a5da7" officeooo:paragraph-rsid="001a5da7"/>
    </style:style>
    <style:style style:name="P39" style:family="paragraph" style:parent-style-name="Standard">
      <style:text-properties officeooo:rsid="001a5da7" officeooo:paragraph-rsid="001ab13a"/>
    </style:style>
    <style:style style:name="P40" style:family="paragraph" style:parent-style-name="Standard">
      <style:text-properties officeooo:rsid="001a5da7" officeooo:paragraph-rsid="001c48bd"/>
    </style:style>
    <style:style style:name="P41" style:family="paragraph" style:parent-style-name="Standard">
      <style:text-properties officeooo:rsid="001a5da7" officeooo:paragraph-rsid="00242047"/>
    </style:style>
    <style:style style:name="P42" style:family="paragraph" style:parent-style-name="Standard">
      <style:text-properties officeooo:rsid="001ab13a" officeooo:paragraph-rsid="001ab13a"/>
    </style:style>
    <style:style style:name="P43" style:family="paragraph" style:parent-style-name="Standard">
      <style:text-properties style:font-name="sans-serif" fo:font-size="12pt" officeooo:rsid="001a5da7" officeooo:paragraph-rsid="001ab13a" style:font-size-asian="12pt" style:font-size-complex="12pt"/>
    </style:style>
    <style:style style:name="P44" style:family="paragraph" style:parent-style-name="Standard">
      <style:text-properties style:font-name="sans-serif" fo:font-size="12pt" officeooo:rsid="001a5da7" officeooo:paragraph-rsid="001c4932" style:font-size-asian="12pt" style:font-size-complex="12pt"/>
    </style:style>
    <style:style style:name="P45" style:family="paragraph" style:parent-style-name="Standard">
      <style:text-properties style:font-name="sans-serif" fo:font-size="12pt" officeooo:rsid="001a5da7" officeooo:paragraph-rsid="001cd40c" style:font-size-asian="12pt" style:font-size-complex="12pt"/>
    </style:style>
    <style:style style:name="P46" style:family="paragraph" style:parent-style-name="Standard">
      <style:text-properties style:font-name="sans-serif" fo:font-size="12pt" officeooo:rsid="001ab13a" officeooo:paragraph-rsid="001ab13a" style:font-size-asian="12pt" style:font-size-complex="12pt"/>
    </style:style>
    <style:style style:name="P47" style:family="paragraph" style:parent-style-name="Standard">
      <style:text-properties style:font-name="sans-serif" fo:font-size="13pt" officeooo:rsid="001a5da7" officeooo:paragraph-rsid="001a5da7" style:font-size-asian="13pt" style:font-size-complex="13pt"/>
    </style:style>
    <style:style style:name="P48" style:family="paragraph" style:parent-style-name="Standard">
      <style:text-properties style:font-name="sans-serif" fo:font-size="11pt" officeooo:rsid="001a5da7" officeooo:paragraph-rsid="001ab13a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291b0" officeooo:paragraph-rsid="001291b0" style:font-size-asian="18pt" style:font-weight-asian="bold" style:font-size-complex="18pt" style:font-weight-complex="bold"/>
    </style:style>
    <style:style style:name="P50" style:family="paragraph" style:parent-style-name="Standard">
      <style:text-properties officeooo:paragraph-rsid="00209d5f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000000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officeooo:paragraph-rsid="00187bf9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officeooo:paragraph-rsid="0018d5d7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officeooo:paragraph-rsid="001a5da7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style:font-name="Bookman Old Style" fo:language="fr" fo:country="BE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style:font-name="Bookman Old Style" fo:language="fr" fo:country="BE" officeooo:paragraph-rsid="00187bf9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officeooo:rsid="001a201a" officeooo:paragraph-rsid="001a201a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style:font-name="Comic Sans MS" fo:language="fr" fo:country="BE" style:text-underline-style="solid" style:text-underline-width="auto" style:text-underline-color="font-color"/>
    </style:style>
    <style:style style:name="P60" style:family="paragraph" style:parent-style-name="Text_20_body">
      <style:paragraph-properties fo:margin-left="1.27cm" fo:margin-right="0cm" fo:margin-top="0cm" fo:margin-bottom="0cm" style:contextual-spacing="false" fo:line-height="150%" fo:text-indent="-0.635cm" style:auto-text-indent="false"/>
      <style:text-properties fo:color="#000000"/>
    </style:style>
    <style:style style:name="P61" style:family="paragraph" style:parent-style-name="Text_20_body">
      <style:paragraph-properties fo:margin-left="1.27cm" fo:margin-right="0cm" fo:margin-top="0cm" fo:margin-bottom="0cm" style:contextual-spacing="false" fo:line-height="150%" fo:text-indent="-0.635cm" style:auto-text-indent="false"/>
      <style:text-properties fo:color="#000000" officeooo:paragraph-rsid="001a201a"/>
    </style:style>
    <style:style style:name="P62" style:family="paragraph" style:parent-style-name="Text_20_body">
      <style:paragraph-properties fo:margin-left="1.27cm" fo:margin-right="0cm" fo:margin-top="0cm" fo:margin-bottom="0cm" style:contextual-spacing="false" fo:line-height="150%" fo:text-indent="-0.635cm" style:auto-text-indent="false"/>
      <style:text-properties fo:color="#000000" officeooo:paragraph-rsid="001a5da7"/>
    </style:style>
    <style:style style:name="P63" style:family="paragraph" style:parent-style-name="Text_20_body">
      <style:paragraph-properties fo:margin-left="1.27cm" fo:margin-right="0cm" fo:margin-top="0cm" fo:margin-bottom="0cm" style:contextual-spacing="false" fo:line-height="150%" fo:text-indent="-0.635cm" style:auto-text-indent="false"/>
      <style:text-properties fo:color="#000000" officeooo:paragraph-rsid="00209d5f"/>
    </style:style>
    <style:style style:name="P64" style:family="paragraph" style:parent-style-name="Text_20_body">
      <style:paragraph-properties fo:margin-left="1.27cm" fo:margin-right="0cm" fo:margin-top="0cm" fo:margin-bottom="0cm" style:contextual-spacing="false" fo:line-height="150%" fo:text-indent="-0.635cm" style:auto-text-indent="false"/>
      <style:text-properties fo:color="#000000" officeooo:paragraph-rsid="0022415c"/>
    </style:style>
    <style:style style:name="P65" style:family="paragraph" style:parent-style-name="Text_20_body">
      <style:paragraph-properties fo:margin-left="1.27cm" fo:margin-right="0cm" fo:margin-top="0cm" fo:margin-bottom="0cm" style:contextual-spacing="false" fo:line-height="150%" fo:text-indent="-0.635cm" style:auto-text-indent="false"/>
      <style:text-properties fo:color="#000000" style:font-name="Bookman Old Style" fo:language="fr" fo:country="BE" officeooo:rsid="0022415c"/>
    </style:style>
    <style:style style:name="P66" style:family="paragraph" style:parent-style-name="Text_20_body">
      <style:paragraph-properties fo:margin-left="1.27cm" fo:margin-right="0cm" fo:margin-top="0cm" fo:margin-bottom="0cm" style:contextual-spacing="false" fo:line-height="150%" fo:text-indent="-0.635cm" style:auto-text-indent="false"/>
    </style:style>
    <style:style style:name="P67" style:family="paragraph" style:parent-style-name="Text_20_body">
      <style:paragraph-properties fo:margin-left="1.27cm" fo:margin-right="0cm" fo:margin-top="0cm" fo:margin-bottom="0cm" style:contextual-spacing="false" fo:line-height="150%" fo:text-indent="-0.635cm" style:auto-text-indent="false"/>
      <style:text-properties officeooo:rsid="001a201a" officeooo:paragraph-rsid="001a201a"/>
    </style:style>
    <style:style style:name="P68" style:family="paragraph" style:parent-style-name="Text_20_body">
      <style:paragraph-properties fo:margin-left="0.635cm" fo:margin-right="0cm" fo:margin-top="0cm" fo:margin-bottom="0cm" style:contextual-spacing="false" fo:line-height="150%" fo:text-indent="0cm" style:auto-text-indent="false"/>
      <style:text-properties fo:color="#000000"/>
    </style:style>
    <style:style style:name="P69" style:family="paragraph" style:parent-style-name="Text_20_body">
      <style:paragraph-properties fo:margin-left="0.635cm" fo:margin-right="0cm" fo:text-indent="0cm" style:auto-text-indent="false"/>
      <style:text-properties fo:color="#000000" officeooo:paragraph-rsid="0018d5d7"/>
    </style:style>
    <style:style style:name="P70" style:family="paragraph" style:parent-style-name="Text_20_body">
      <style:paragraph-properties fo:margin-left="2.223cm" fo:margin-right="0cm" fo:margin-top="0cm" fo:margin-bottom="0cm" style:contextual-spacing="false" fo:line-height="150%" fo:text-indent="-2.223cm" style:auto-text-indent="false"/>
      <style:text-properties fo:color="#000000"/>
    </style:style>
    <style:style style:name="P71" style:family="paragraph" style:parent-style-name="Text_20_body">
      <style:text-properties officeooo:paragraph-rsid="00040560"/>
    </style:style>
    <style:style style:name="P72" style:family="paragraph" style:parent-style-name="Text_20_body">
      <style:text-properties fo:color="#000000" officeooo:paragraph-rsid="0016956a"/>
    </style:style>
    <style:style style:name="P73" style:family="paragraph" style:parent-style-name="Text_20_body">
      <style:text-properties fo:color="#000000" officeooo:paragraph-rsid="0018d5d7"/>
    </style:style>
    <style:style style:name="P74" style:family="paragraph" style:parent-style-name="Text_20_body">
      <style:paragraph-properties fo:text-align="center" style:justify-single-word="false"/>
      <style:text-properties fo:color="#000000" fo:font-size="12pt" fo:background-color="#ffffff" style:font-size-asian="12pt" style:font-size-complex="12pt"/>
    </style:style>
    <style:style style:name="P75" style:family="paragraph" style:parent-style-name="Text_20_body">
      <style:text-properties fo:font-size="13pt" officeooo:rsid="001ab13a" officeooo:paragraph-rsid="001ab13a" style:font-size-asian="13pt" style:font-size-complex="13pt"/>
    </style:style>
    <style:style style:name="P76" style:family="paragraph" style:parent-style-name="Text_20_body" style:list-style-name="L1">
      <style:text-properties fo:font-size="13pt" style:font-size-asian="13pt" style:font-size-complex="13pt"/>
    </style:style>
    <style:style style:name="P77" style:family="paragraph" style:parent-style-name="Text_20_body" style:list-style-name="L1">
      <style:text-properties fo:font-size="13pt" officeooo:rsid="001ab13a" officeooo:paragraph-rsid="001ab13a" style:font-size-asian="13pt" style:font-size-complex="13pt"/>
    </style:style>
    <style:style style:name="P78" style:family="paragraph" style:parent-style-name="Text_20_body" style:list-style-name="L1">
      <style:paragraph-properties fo:margin-top="0cm" fo:margin-bottom="0cm" style:contextual-spacing="false"/>
      <style:text-properties fo:font-size="13pt" style:font-size-asian="13pt" style:font-size-complex="13pt"/>
    </style:style>
    <style:style style:name="P79" style:family="paragraph" style:parent-style-name="Text_20_body" style:list-style-name="L1">
      <style:paragraph-properties fo:margin-top="0cm" fo:margin-bottom="0cm" style:contextual-spacing="false"/>
      <style:text-properties fo:font-size="13pt" officeooo:paragraph-rsid="001ab13a" style:font-size-asian="13pt" style:font-size-complex="13pt"/>
    </style:style>
    <style:style style:name="T1" style:family="text">
      <style:text-properties officeooo:rsid="00040560"/>
    </style:style>
    <style:style style:name="T2" style:family="text">
      <style:text-properties officeooo:rsid="000500d0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40560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9436e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ace76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bf051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291b0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abee4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e8c87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05da6f" style:font-size-asian="14pt" style:font-size-complex="14pt"/>
    </style:style>
    <style:style style:name="T13" style:family="text">
      <style:text-properties fo:font-size="14pt" officeooo:rsid="000f9069" style:font-size-asian="14pt" style:font-size-complex="14pt"/>
    </style:style>
    <style:style style:name="T14" style:family="text">
      <style:text-properties fo:font-size="14pt" officeooo:rsid="00115b12" style:font-size-asian="14pt" style:font-size-complex="14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ace76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0bf051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0f9069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12c22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040560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0abee4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cd40c" style:font-size-asian="14pt" style:font-weight-asian="normal" style:font-size-complex="14pt" style:font-weight-complex="normal"/>
    </style:style>
    <style:style style:name="T23" style:family="text">
      <style:text-properties fo:font-size="14pt" style:text-underline-style="solid" style:text-underline-width="auto" style:text-underline-color="font-color" fo:font-weight="normal" officeooo:rsid="00112c22" style:font-size-asian="14pt" style:font-weight-asian="normal" style:font-size-complex="14pt" style:font-weight-complex="normal"/>
    </style:style>
    <style:style style:name="T2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6" style:family="text">
      <style:text-properties officeooo:rsid="0005da6f"/>
    </style:style>
    <style:style style:name="T27" style:family="text">
      <style:text-properties style:font-name="Times New Roman1" fo:font-size="12pt"/>
    </style:style>
    <style:style style:name="T28" style:family="text">
      <style:text-properties style:font-name="Times New Roman1" fo:font-size="12pt" officeooo:rsid="0014f9cf"/>
    </style:style>
    <style:style style:name="T29" style:family="text">
      <style:text-properties style:font-name="Times New Roman1" fo:font-size="12pt" fo:language="fr" fo:country="BE" officeooo:rsid="001a201a"/>
    </style:style>
    <style:style style:name="T30" style:family="text">
      <style:text-properties fo:font-size="12pt"/>
    </style:style>
    <style:style style:name="T31" style:family="text">
      <style:text-properties fo:font-size="12pt" fo:language="fr" fo:country="BE"/>
    </style:style>
    <style:style style:name="T32" style:family="text">
      <style:text-properties fo:font-size="12pt" fo:language="fr" fo:country="BE" officeooo:rsid="00187bf9"/>
    </style:style>
    <style:style style:name="T33" style:family="text">
      <style:text-properties fo:font-size="12pt" fo:language="fr" fo:country="BE" officeooo:rsid="0018d5d7"/>
    </style:style>
    <style:style style:name="T34" style:family="text">
      <style:text-properties fo:font-size="12pt" fo:language="fr" fo:country="BE" officeooo:rsid="001a201a"/>
    </style:style>
    <style:style style:name="T35" style:family="text">
      <style:text-properties fo:font-size="12pt" fo:language="fr" fo:country="BE" officeooo:rsid="001a5da7"/>
    </style:style>
    <style:style style:name="T36" style:family="text">
      <style:text-properties fo:font-size="12pt" fo:language="fr" fo:country="BE" style:text-underline-style="none"/>
    </style:style>
    <style:style style:name="T37" style:family="text">
      <style:text-properties fo:font-size="12pt" fo:language="fr" fo:country="BE" officeooo:rsid="001ab13a"/>
    </style:style>
    <style:style style:name="T38" style:family="text">
      <style:text-properties fo:font-size="12pt" fo:language="fr" fo:country="BE" officeooo:rsid="001c4932"/>
    </style:style>
    <style:style style:name="T39" style:family="text">
      <style:text-properties fo:font-size="12pt" fo:language="fr" fo:country="BE" officeooo:rsid="0022415c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0ace76" style:font-size-asian="12pt" style:font-size-complex="12pt"/>
    </style:style>
    <style:style style:name="T42" style:family="text">
      <style:text-properties fo:font-size="12pt" officeooo:rsid="00112c22" style:font-size-asian="12pt" style:font-size-complex="12pt"/>
    </style:style>
    <style:style style:name="T43" style:family="text">
      <style:text-properties fo:font-size="12pt" officeooo:rsid="00187bf9" style:font-size-asian="12pt" style:font-size-complex="12pt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0bf051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05da6f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0f9069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0dd2ba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112c22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11944f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16956a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187bf9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1cd40c" style:font-size-asian="12pt" style:font-weight-asian="normal" style:font-size-complex="12pt" style:font-weight-complex="normal"/>
    </style:style>
    <style:style style:name="T54" style:family="text">
      <style:text-properties fo:font-size="12pt" style:text-underline-style="solid" style:text-underline-width="auto" style:text-underline-color="font-color" officeooo:rsid="000bf051" style:font-size-asian="12pt" style:font-size-complex="12pt"/>
    </style:style>
    <style:style style:name="T55" style:family="text">
      <style:text-properties fo:font-size="12pt" style:text-underline-style="solid" style:text-underline-width="auto" style:text-underline-color="font-color" fo:font-weight="normal" officeooo:rsid="001cd40c" style:font-size-asian="12pt" style:font-weight-asian="normal" style:font-size-complex="12pt" style:font-weight-complex="normal"/>
    </style:style>
    <style:style style:name="T56" style:family="text">
      <style:text-properties fo:font-size="12pt" style:text-underline-style="solid" style:text-underline-width="auto" style:text-underline-color="font-color" fo:font-weight="normal" officeooo:rsid="000bf051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style:font-name="Bookman Old Style" fo:font-size="12pt"/>
    </style:style>
    <style:style style:name="T58" style:family="text">
      <style:text-properties fo:font-variant="normal" fo:text-transform="none" style:font-name="Bookman Old Style" fo:font-size="12pt" fo:language="fr" fo:country="BE"/>
    </style:style>
    <style:style style:name="T59" style:family="text">
      <style:text-properties fo:font-variant="normal" fo:text-transform="none" style:font-name="Bookman Old Style" fo:font-size="12pt" fo:language="fr" fo:country="BE" officeooo:rsid="00187bf9"/>
    </style:style>
    <style:style style:name="T60" style:family="text">
      <style:text-properties fo:font-variant="normal" fo:text-transform="none" style:font-name="Bookman Old Style" fo:font-size="12pt" fo:language="fr" fo:country="BE" officeooo:rsid="001a5da7"/>
    </style:style>
    <style:style style:name="T61" style:family="text">
      <style:text-properties fo:font-variant="normal" fo:text-transform="none" style:font-name="Bookman Old Style" fo:font-size="12pt" fo:language="fr" fo:country="BE" officeooo:rsid="00209d5f"/>
    </style:style>
    <style:style style:name="T62" style:family="text">
      <style:text-properties fo:font-variant="normal" fo:text-transform="none" style:font-name="Bookman Old Style" fo:font-size="12pt" fo:language="fr" fo:country="BE" officeooo:rsid="0018d5d7"/>
    </style:style>
    <style:style style:name="T63" style:family="text">
      <style:text-properties fo:font-variant="normal" fo:text-transform="none" style:font-name="Bookman Old Style" fo:font-size="12pt" officeooo:rsid="0014f9cf"/>
    </style:style>
    <style:style style:name="T64" style:family="text">
      <style:text-properties fo:font-variant="normal" fo:text-transform="none" style:font-name="Bookman Old Style" fo:language="fr" fo:country="BE"/>
    </style:style>
    <style:style style:name="T65" style:family="text">
      <style:text-properties fo:font-variant="normal" fo:text-transform="none" style:font-name="Bookman Old Style" fo:language="fr" fo:country="BE" officeooo:rsid="0016956a"/>
    </style:style>
    <style:style style:name="T66" style:family="text">
      <style:text-properties fo:font-variant="normal" fo:text-transform="none" fo:color="#000000" style:font-name="Bookman Old Style" fo:font-size="12pt" fo:language="fr" fo:country="BE"/>
    </style:style>
    <style:style style:name="T67" style:family="text">
      <style:text-properties fo:font-variant="normal" fo:text-transform="none" fo:color="#000000" style:font-name="Bookman Old Style" fo:language="fr" fo:country="BE"/>
    </style:style>
    <style:style style:name="T68" style:family="text">
      <style:text-properties style:font-name="Bookman Old Style" fo:font-size="12pt"/>
    </style:style>
    <style:style style:name="T69" style:family="text">
      <style:text-properties style:font-name="Bookman Old Style" fo:font-size="12pt" fo:language="fr" fo:country="BE"/>
    </style:style>
    <style:style style:name="T70" style:family="text">
      <style:text-properties style:font-name="Bookman Old Style" fo:font-size="12pt" fo:language="fr" fo:country="BE" officeooo:rsid="00187bf9"/>
    </style:style>
    <style:style style:name="T71" style:family="text">
      <style:text-properties style:font-name="Bookman Old Style" fo:font-size="12pt" fo:language="fr" fo:country="BE" officeooo:rsid="0018d5d7"/>
    </style:style>
    <style:style style:name="T72" style:family="text">
      <style:text-properties style:font-name="Bookman Old Style" fo:font-size="12pt" fo:language="fr" fo:country="BE" officeooo:rsid="001a5da7"/>
    </style:style>
    <style:style style:name="T73" style:family="text">
      <style:text-properties style:font-name="Bookman Old Style" fo:font-size="12pt" fo:language="fr" fo:country="BE" officeooo:rsid="0022415c"/>
    </style:style>
    <style:style style:name="T74" style:family="text">
      <style:text-properties style:font-name="Bookman Old Style" fo:language="fr" fo:country="BE"/>
    </style:style>
    <style:style style:name="T75" style:family="text">
      <style:text-properties style:font-name="Bookman Old Style" fo:language="fr" fo:country="BE" officeooo:rsid="0016956a"/>
    </style:style>
    <style:style style:name="T76" style:family="text">
      <style:text-properties style:font-name="Bookman Old Style" fo:language="fr" fo:country="BE" officeooo:rsid="00187bf9"/>
    </style:style>
    <style:style style:name="T77" style:family="text">
      <style:text-properties style:font-name="Bookman Old Style" fo:language="fr" fo:country="BE" officeooo:rsid="0018d5d7"/>
    </style:style>
    <style:style style:name="T78" style:family="text">
      <style:text-properties style:font-name="Bookman Old Style" fo:language="fr" fo:country="BE" officeooo:rsid="001a5da7"/>
    </style:style>
    <style:style style:name="T79" style:family="text">
      <style:text-properties style:font-name="Bookman Old Style" fo:font-size="14pt" fo:language="fr" fo:country="BE" fo:font-weight="bold" officeooo:rsid="001a5da7" style:font-size-asian="14pt" style:font-weight-asian="bold" style:font-size-complex="14pt" style:font-weight-complex="bold"/>
    </style:style>
    <style:style style:name="T80" style:family="text">
      <style:text-properties style:font-name="Arial1" fo:language="fr" fo:country="BE" fo:font-weight="bold"/>
    </style:style>
    <style:style style:name="T81" style:family="text">
      <style:text-properties style:font-name="Arial1" fo:language="fr" fo:country="BE" fo:font-weight="bold" officeooo:rsid="0016956a"/>
    </style:style>
    <style:style style:name="T82" style:family="text">
      <style:text-properties style:font-name="Arial1" fo:language="fr" fo:country="BE" fo:font-weight="normal" officeooo:rsid="0014f9cf" style:font-weight-asian="normal" style:font-weight-complex="normal"/>
    </style:style>
    <style:style style:name="T83" style:family="text">
      <style:text-properties style:font-name="Arial1" fo:language="fr" fo:country="BE" fo:font-weight="normal" officeooo:rsid="0016956a" style:font-weight-asian="normal" style:font-weight-complex="normal"/>
    </style:style>
    <style:style style:name="T84" style:family="text">
      <style:text-properties style:font-name="Arial1" fo:font-size="12pt" fo:language="fr" fo:country="BE" fo:font-weight="bold"/>
    </style:style>
    <style:style style:name="T85" style:family="text">
      <style:text-properties style:font-name="Arial1" fo:font-size="12pt" fo:language="fr" fo:country="BE" fo:font-weight="bold" officeooo:rsid="00187bf9"/>
    </style:style>
    <style:style style:name="T86" style:family="text">
      <style:text-properties style:font-name="Arial1" fo:font-size="11pt" fo:language="fr" fo:country="BE" fo:font-weight="normal" officeooo:rsid="0014f9cf" style:font-size-asian="11pt" style:font-weight-asian="normal" style:font-size-complex="11pt" style:font-weight-complex="normal"/>
    </style:style>
    <style:style style:name="T87" style:family="text">
      <style:text-properties fo:language="fr" fo:country="BE"/>
    </style:style>
    <style:style style:name="T88" style:family="text">
      <style:text-properties fo:language="fr" fo:country="BE" officeooo:rsid="0016956a"/>
    </style:style>
    <style:style style:name="T89" style:family="text">
      <style:text-properties fo:language="fr" fo:country="BE" officeooo:rsid="00187bf9"/>
    </style:style>
    <style:style style:name="T90" style:family="text">
      <style:text-properties fo:language="fr" fo:country="BE" officeooo:rsid="0018d5d7"/>
    </style:style>
    <style:style style:name="T91" style:family="text">
      <style:text-properties fo:language="fr" fo:country="BE" officeooo:rsid="001a201a"/>
    </style:style>
    <style:style style:name="T92" style:family="text">
      <style:text-properties style:font-name="Comic Sans MS" fo:font-size="12pt" fo:language="fr" fo:country="BE" style:text-underline-style="solid" style:text-underline-width="auto" style:text-underline-color="font-color"/>
    </style:style>
    <style:style style:name="T93" style:family="text">
      <style:text-properties style:font-name="Comic Sans MS" fo:font-size="12pt" fo:language="fr" fo:country="BE" style:text-underline-style="none"/>
    </style:style>
    <style:style style:name="T94" style:family="text">
      <style:text-properties style:font-name="Comic Sans MS" fo:font-size="12pt" fo:language="fr" fo:country="BE" style:text-underline-style="none" officeooo:rsid="001a5da7"/>
    </style:style>
    <style:style style:name="T95" style:family="text">
      <style:text-properties style:font-name="Comic Sans MS" fo:font-size="12pt" fo:language="fr" fo:country="BE" style:text-underline-style="none" fo:font-weight="normal" officeooo:rsid="001a5da7" style:font-weight-asian="normal" style:font-weight-complex="normal"/>
    </style:style>
    <style:style style:name="T96" style:family="text">
      <style:text-properties style:font-name="Comic Sans MS" fo:language="fr" fo:country="BE" style:text-underline-style="none" officeooo:rsid="001a5da7"/>
    </style:style>
    <style:style style:name="T97" style:family="text">
      <style:text-properties style:font-name="Comic Sans MS" fo:font-size="11pt" fo:language="fr" fo:country="BE" style:text-underline-style="none" fo:font-weight="normal" officeooo:rsid="001a5da7" style:font-size-asian="11pt" style:font-weight-asian="normal" style:font-size-complex="11pt" style:font-weight-complex="normal"/>
    </style:style>
    <style:style style:name="T98" style:family="text">
      <style:text-properties style:font-name="Comic Sans MS" fo:font-size="11pt" fo:language="fr" fo:country="BE" style:text-underline-style="none" fo:font-weight="bold" officeooo:rsid="001a5da7" style:font-size-asian="11pt" style:font-weight-asian="bold" style:font-size-complex="11pt" style:font-weight-complex="bold"/>
    </style:style>
    <style:style style:name="T99" style:family="text">
      <style:text-properties style:font-name="Comic Sans MS" fo:font-size="11pt" fo:language="fr" fo:country="BE" style:text-underline-style="none" style:font-size-asian="11pt" style:font-size-complex="11pt"/>
    </style:style>
    <style:style style:name="T100" style:family="text">
      <style:text-properties style:font-name="Comic Sans MS" fo:font-size="11pt" fo:language="fr" fo:country="BE" style:text-underline-style="none" officeooo:rsid="001a5da7" style:font-size-asian="11pt" style:font-size-complex="11pt"/>
    </style:style>
    <style:style style:name="T101" style:family="text">
      <style:text-properties fo:color="#000000"/>
    </style:style>
    <style:style style:name="T102" style:family="text">
      <style:text-properties fo:color="#000000" style:font-name="Bookman Old Style" fo:font-size="12pt" fo:language="fr" fo:country="BE"/>
    </style:style>
    <style:style style:name="T103" style:family="text">
      <style:text-properties fo:color="#000000" style:font-name="Bookman Old Style" fo:language="fr" fo:country="BE"/>
    </style:style>
    <style:style style:name="T104" style:family="text">
      <style:text-properties fo:color="#000000" style:font-name="Bookman Old Style" fo:language="fr" fo:country="BE" officeooo:rsid="0016956a"/>
    </style:style>
    <style:style style:name="T105" style:family="text">
      <style:text-properties fo:color="#000000" style:font-name="Bookman Old Style" fo:language="fr" fo:country="BE" officeooo:rsid="0018d5d7"/>
    </style:style>
    <style:style style:name="T106" style:family="text">
      <style:text-properties fo:color="#000000" style:font-name="Bookman Old Style" fo:language="fr" fo:country="BE" officeooo:rsid="001a5da7"/>
    </style:style>
    <style:style style:name="T107" style:family="text">
      <style:text-properties fo:color="#000000" style:font-name="Times New Roman1" fo:font-size="12pt"/>
    </style:style>
    <style:style style:name="T108" style:family="text">
      <style:text-properties fo:color="#000000" style:font-name="Times New Roman1" fo:font-size="12pt" fo:font-weight="bold"/>
    </style:style>
    <style:style style:name="T109" style:family="text">
      <style:text-properties fo:color="#000000" style:font-name="Times New Roman1" fo:font-size="12pt" officeooo:rsid="0014f9cf"/>
    </style:style>
    <style:style style:name="T110" style:family="text">
      <style:text-properties fo:color="#000000" style:font-name="Times New Roman1" fo:font-size="12pt" fo:font-weight="normal" officeooo:rsid="0014f9cf" style:font-weight-asian="normal" style:font-weight-complex="normal"/>
    </style:style>
    <style:style style:name="T111" style:family="text">
      <style:text-properties fo:color="#000000" style:font-name="Times New Roman1" fo:font-size="12pt" fo:font-weight="normal" officeooo:rsid="00187bf9" style:font-weight-asian="normal" style:font-weight-complex="normal"/>
    </style:style>
    <style:style style:name="T112" style:family="text">
      <style:text-properties fo:color="#000000" fo:font-size="12pt" fo:background-color="#ffffff" loext:char-shading-value="0" style:font-size-asian="12pt" style:font-size-complex="12pt"/>
    </style:style>
    <style:style style:name="T113" style:family="text">
      <style:text-properties fo:color="#000000" fo:font-size="12pt" officeooo:rsid="00242047" fo:background-color="#ffffff" loext:char-shading-value="0" style:font-size-asian="12pt" style:font-size-complex="12pt"/>
    </style:style>
    <style:style style:name="T114" style:family="text">
      <style:text-properties officeooo:rsid="0009436e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officeooo:rsid="0011944f" style:font-weight-asian="bold" style:font-weight-complex="bold"/>
    </style:style>
    <style:style style:name="T117" style:family="text">
      <style:text-properties fo:font-weight="bold" officeooo:rsid="0005da6f" style:font-weight-asian="bold" style:font-weight-complex="bold"/>
    </style:style>
    <style:style style:name="T118" style:family="text">
      <style:text-properties fo:font-weight="bold" officeooo:rsid="000787d0" style:font-weight-asian="bold" style:font-weight-complex="bold"/>
    </style:style>
    <style:style style:name="T119" style:family="text">
      <style:text-properties fo:font-weight="bold" officeooo:rsid="001291b0" style:font-weight-asian="bold" style:font-weight-complex="bold"/>
    </style:style>
    <style:style style:name="T120" style:family="text">
      <style:text-properties fo:font-weight="bold" officeooo:rsid="0014004e" style:font-weight-asian="bold" style:font-weight-complex="bold"/>
    </style:style>
    <style:style style:name="T121" style:family="text">
      <style:text-properties fo:font-weight="bold" officeooo:rsid="00040560" style:font-weight-asian="bold" style:font-weight-complex="bold"/>
    </style:style>
    <style:style style:name="T122" style:family="text">
      <style:text-properties fo:font-weight="bold" officeooo:rsid="0016956a" style:font-weight-asian="bold" style:font-weight-complex="bold"/>
    </style:style>
    <style:style style:name="T123" style:family="text">
      <style:text-properties fo:font-weight="normal" style:font-weight-asian="normal" style:font-weight-complex="normal"/>
    </style:style>
    <style:style style:name="T124" style:family="text">
      <style:text-properties fo:font-weight="normal" officeooo:rsid="0005da6f" style:font-weight-asian="normal" style:font-weight-complex="normal"/>
    </style:style>
    <style:style style:name="T125" style:family="text">
      <style:text-properties fo:font-weight="normal" officeooo:rsid="000abee4" style:font-weight-asian="normal" style:font-weight-complex="normal"/>
    </style:style>
    <style:style style:name="T126" style:family="text">
      <style:text-properties fo:font-weight="normal" officeooo:rsid="000ace76" style:font-weight-asian="normal" style:font-weight-complex="normal"/>
    </style:style>
    <style:style style:name="T127" style:family="text">
      <style:text-properties fo:font-weight="normal" officeooo:rsid="000bf051" style:font-weight-asian="normal" style:font-weight-complex="normal"/>
    </style:style>
    <style:style style:name="T128" style:family="text">
      <style:text-properties fo:font-weight="normal" officeooo:rsid="000dd2ba" style:font-weight-asian="normal" style:font-weight-complex="normal"/>
    </style:style>
    <style:style style:name="T129" style:family="text">
      <style:text-properties fo:font-weight="normal" officeooo:rsid="000f9069" style:font-weight-asian="normal" style:font-weight-complex="normal"/>
    </style:style>
    <style:style style:name="T130" style:family="text">
      <style:text-properties fo:font-weight="normal" officeooo:rsid="0011944f" style:font-weight-asian="normal" style:font-weight-complex="normal"/>
    </style:style>
    <style:style style:name="T131" style:family="text">
      <style:text-properties fo:font-weight="normal" officeooo:rsid="001291b0" style:font-weight-asian="normal" style:font-weight-complex="normal"/>
    </style:style>
    <style:style style:name="T132" style:family="text">
      <style:text-properties fo:font-weight="normal" officeooo:rsid="0014f9cf" style:font-weight-asian="normal" style:font-weight-complex="normal"/>
    </style:style>
    <style:style style:name="T133" style:family="text">
      <style:text-properties officeooo:rsid="000abee4"/>
    </style:style>
    <style:style style:name="T134" style:family="text">
      <style:text-properties officeooo:rsid="000ace76"/>
    </style:style>
    <style:style style:name="T135" style:family="text">
      <style:text-properties officeooo:rsid="000dd2ba"/>
    </style:style>
    <style:style style:name="T136" style:family="text">
      <style:text-properties fo:font-size="11pt" style:font-size-asian="11pt" style:font-size-complex="11pt"/>
    </style:style>
    <style:style style:name="T137" style:family="text">
      <style:text-properties fo:font-size="11pt" officeooo:rsid="000500d0" style:font-size-asian="11pt" style:font-size-complex="11pt"/>
    </style:style>
    <style:style style:name="T138" style:family="text">
      <style:text-properties fo:font-size="11pt" fo:font-weight="normal" officeooo:rsid="000f9069" style:font-size-asian="11pt" style:font-weight-asian="normal" style:font-size-complex="11pt" style:font-weight-complex="normal"/>
    </style:style>
    <style:style style:name="T139" style:family="text">
      <style:text-properties fo:font-size="11pt" fo:font-weight="normal" officeooo:rsid="001cd40c" style:font-size-asian="11pt" style:font-weight-asian="normal" style:font-size-complex="11pt" style:font-weight-complex="normal"/>
    </style:style>
    <style:style style:name="T140" style:family="text">
      <style:text-properties fo:font-size="13pt" style:font-size-asian="13pt" style:font-size-complex="13pt"/>
    </style:style>
    <style:style style:name="T141" style:family="text">
      <style:text-properties fo:font-size="13pt" officeooo:rsid="000ace76" style:font-size-asian="13pt" style:font-size-complex="13pt"/>
    </style:style>
    <style:style style:name="T142" style:family="text">
      <style:text-properties fo:font-size="13pt" officeooo:rsid="000dd2ba" style:font-size-asian="13pt" style:font-size-complex="13pt"/>
    </style:style>
    <style:style style:name="T143" style:family="text">
      <style:text-properties fo:font-size="13pt" officeooo:rsid="000f9069" style:font-size-asian="13pt" style:font-size-complex="13pt"/>
    </style:style>
    <style:style style:name="T144" style:family="text">
      <style:text-properties fo:font-size="13pt" officeooo:rsid="0005da6f" style:font-size-asian="13pt" style:font-size-complex="13pt"/>
    </style:style>
    <style:style style:name="T145" style:family="text">
      <style:text-properties fo:font-size="13pt" officeooo:rsid="0011944f" style:font-size-asian="13pt" style:font-size-complex="13pt"/>
    </style:style>
    <style:style style:name="T146" style:family="text">
      <style:text-properties fo:font-size="13pt" officeooo:rsid="001ab13a" style:font-size-asian="13pt" style:font-size-complex="13pt"/>
    </style:style>
    <style:style style:name="T147" style:family="text">
      <style:text-properties fo:font-size="13pt" fo:font-weight="normal" style:font-size-asian="13pt" style:font-weight-asian="normal" style:font-size-complex="13pt" style:font-weight-complex="normal"/>
    </style:style>
    <style:style style:name="T148" style:family="text">
      <style:text-properties fo:font-size="13pt" fo:font-weight="normal" officeooo:rsid="000abee4" style:font-size-asian="13pt" style:font-weight-asian="normal" style:font-size-complex="13pt" style:font-weight-complex="normal"/>
    </style:style>
    <style:style style:name="T149" style:family="text">
      <style:text-properties fo:font-size="13pt" fo:font-weight="normal" officeooo:rsid="000dd2ba" style:font-size-asian="13pt" style:font-weight-asian="normal" style:font-size-complex="13pt" style:font-weight-complex="normal"/>
    </style:style>
    <style:style style:name="T150" style:family="text">
      <style:text-properties fo:font-size="13pt" fo:font-weight="normal" officeooo:rsid="000f9069" style:font-size-asian="13pt" style:font-weight-asian="normal" style:font-size-complex="13pt" style:font-weight-complex="normal"/>
    </style:style>
    <style:style style:name="T151" style:family="text">
      <style:text-properties fo:font-size="13pt" fo:font-weight="normal" officeooo:rsid="00112c22" style:font-size-asian="13pt" style:font-weight-asian="normal" style:font-size-complex="13pt" style:font-weight-complex="normal"/>
    </style:style>
    <style:style style:name="T152" style:family="text">
      <style:text-properties fo:font-size="13pt" fo:font-weight="normal" officeooo:rsid="0011944f" style:font-size-asian="13pt" style:font-weight-asian="normal" style:font-size-complex="13pt" style:font-weight-complex="normal"/>
    </style:style>
    <style:style style:name="T153" style:family="text">
      <style:text-properties fo:font-size="13pt" fo:font-weight="normal" officeooo:rsid="0005da6f" style:font-size-asian="13pt" style:font-weight-asian="normal" style:font-size-complex="13pt" style:font-weight-complex="normal"/>
    </style:style>
    <style:style style:name="T154" style:family="text">
      <style:text-properties fo:font-size="13pt" fo:font-weight="normal" officeooo:rsid="0009436e" style:font-size-asian="13pt" style:font-weight-asian="normal" style:font-size-complex="13pt" style:font-weight-complex="normal"/>
    </style:style>
    <style:style style:name="T155" style:family="text">
      <style:text-properties fo:font-size="13pt" fo:font-weight="normal" officeooo:rsid="00209d5f" style:font-size-asian="13pt" style:font-weight-asian="normal" style:font-size-complex="13pt" style:font-weight-complex="normal"/>
    </style:style>
    <style:style style:name="T156" style:family="text">
      <style:text-properties fo:font-size="13pt" fo:font-weight="bold" officeooo:rsid="0009436e" style:font-size-asian="13pt" style:font-weight-asian="bold" style:font-size-complex="13pt" style:font-weight-complex="bold"/>
    </style:style>
    <style:style style:name="T157" style:family="text">
      <style:text-properties officeooo:rsid="00115b12"/>
    </style:style>
    <style:style style:name="T158" style:family="text">
      <style:text-properties officeooo:rsid="0011944f"/>
    </style:style>
    <style:style style:name="T159" style:family="text">
      <style:text-properties officeooo:rsid="001291b0"/>
    </style:style>
    <style:style style:name="T160" style:family="text">
      <style:text-properties officeooo:rsid="0014004e"/>
    </style:style>
    <style:style style:name="T161" style:family="text">
      <style:text-properties officeooo:rsid="0016956a"/>
    </style:style>
    <style:style style:name="T162" style:family="text">
      <style:text-properties officeooo:rsid="00187bf9"/>
    </style:style>
    <style:style style:name="T163" style:family="text">
      <style:text-properties officeooo:rsid="001a201a"/>
    </style:style>
    <style:style style:name="T164" style:family="text">
      <style:text-properties officeooo:rsid="001a5da7"/>
    </style:style>
    <style:style style:name="T165" style:family="text">
      <style:text-properties style:text-underline-style="none"/>
    </style:style>
    <style:style style:name="T166" style:family="text">
      <style:text-properties officeooo:rsid="001ab13a"/>
    </style:style>
    <style:style style:name="T167" style:family="text">
      <style:text-properties style:font-name="sans-serif" fo:font-size="13.5pt"/>
    </style:style>
    <style:style style:name="T168" style:family="text">
      <style:text-properties style:font-name="sans-serif" fo:font-size="13.5pt" officeooo:rsid="001ab13a"/>
    </style:style>
    <style:style style:name="T169" style:family="text">
      <style:text-properties style:font-name="sans-serif" fo:font-size="13.5pt" fo:font-weight="bold" officeooo:rsid="001ab13a" style:font-weight-asian="bold" style:font-weight-complex="bold"/>
    </style:style>
    <style:style style:name="T170" style:family="text">
      <style:text-properties style:font-name="sans-serif" fo:font-size="13.5pt" officeooo:rsid="001c48bd"/>
    </style:style>
    <style:style style:name="T171" style:family="text">
      <style:text-properties style:font-name="sans-serif" fo:font-size="13.5pt" officeooo:rsid="001c4932"/>
    </style:style>
    <style:style style:name="T172" style:family="text">
      <style:text-properties style:font-name="sans-serif" fo:font-size="13.5pt" officeooo:rsid="001cd40c"/>
    </style:style>
    <style:style style:name="T173" style:family="text">
      <style:text-properties style:font-name="sans-serif" fo:font-size="13.5pt" officeooo:rsid="001df115"/>
    </style:style>
    <style:style style:name="T174" style:family="text">
      <style:text-properties officeooo:rsid="001c48bd"/>
    </style:style>
    <style:style style:name="T175" style:family="text">
      <style:text-properties officeooo:rsid="001c4932"/>
    </style:style>
    <style:style style:name="T176" style:family="text">
      <style:text-properties officeooo:rsid="001cd40c"/>
    </style:style>
    <style:style style:name="T177" style:family="text">
      <style:text-properties officeooo:rsid="001e8c87"/>
    </style:style>
    <style:style style:name="T178" style:family="text">
      <style:text-properties officeooo:rsid="00209d5f"/>
    </style:style>
    <style:style style:name="T179" style:family="text">
      <style:text-properties officeooo:rsid="00242047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Vocabulaire de la mémoire/ des souvenirs</text:p>
      <text:p text:style-name="P32"/>
      <text:p text:style-name="P32">Dans la mythologie grecque, la dée<text:span text:style-name="T176">s</text:span>se grecque <text:span text:style-name="T115">Mnémosyne</text:span>, <text:span text:style-name="T1">mère des 9 Muses,</text:span> personnifiait la mémoire et l’on retrouve la racine <text:span text:style-name="T115">mnémo/mémo</text:span> dans de nombreux termes <text:span text:style-name="T1">français </text:span>comme : </text:p>
      <text:p text:style-name="P1"/>
      <text:p text:style-name="P2"><text:span text:style-name="T5">Un </text:span><text:span text:style-name="T4">moyen </text:span><text:span text:style-name="T25">mnémo</text:span><text:span text:style-name="T3">technique</text:span> : <text:span text:style-name="T1">astuce pour </text:span><text:span text:style-name="T121">mémoriser</text:span><text:span text:style-name="T1"> quelque chose.</text:span></text:p>
      <text:p text:style-name="P2"/>
      <text:p text:style-name="P33">Exemples <text:s/>: "Mais ou et donc or ni car" pour <text:span text:style-name="T114">se souvenir d</text:span>es conjonction<text:span text:style-name="T114">s</text:span> de coordination.</text:p>
      <text:p text:style-name="P33">- "à dans par pour en vers avec de sans sous" ... pour les prépositions </text:p>
      <text:p text:style-name="P33">- "Une CORNEILLE, perché<text:span text:style-name="T114">e</text:span> la RACINE de LA BR<text:span text:style-name="T114">U</text:span>YERE, BOILEAU de LA FONTAINE MOLIERE" pour les auteur<text:span text:style-name="T114">s</text:span> du 17ème siècle <text:span text:style-name="T114">(sous Louis XIV)</text:span></text:p>
      <text:p text:style-name="P34"><text:s text:c="2"/>"<text:span text:style-name="T159">Ce galop" pour L</text:span>es 7 péchés capitaux : <text:span text:style-name="T159">Colère, Envie, Gourmandise, Avarice, Luxure, Orgueil, Paresse.</text:span></text:p>
      <text:p text:style-name="P2"><text:span text:style-name="T137">"</text:span><text:span text:style-name="Emphasis"><text:span text:style-name="Strong_20_Emphasis"><text:span text:style-name="T136">ME V</text:span></text:span></text:span><text:span text:style-name="Emphasis"><text:span text:style-name="T136">oici </text:span></text:span><text:span text:style-name="Emphasis"><text:span text:style-name="Strong_20_Emphasis"><text:span text:style-name="T136">T</text:span></text:span></text:span><text:span text:style-name="Emphasis"><text:span text:style-name="T136">out Mignon , </text:span></text:span><text:span text:style-name="Emphasis"><text:span text:style-name="Strong_20_Emphasis"><text:span text:style-name="T136">J</text:span></text:span></text:span><text:span text:style-name="Emphasis"><text:span text:style-name="T136">e </text:span></text:span><text:span text:style-name="Emphasis"><text:span text:style-name="Strong_20_Emphasis"><text:span text:style-name="T136">S</text:span></text:span></text:span><text:span text:style-name="Emphasis"><text:span text:style-name="T136">uis </text:span></text:span><text:span text:style-name="Emphasis"><text:span text:style-name="Strong_20_Emphasis"><text:span text:style-name="T136">U</text:span></text:span></text:span><text:span text:style-name="Emphasis"><text:span text:style-name="T136">n </text:span></text:span><text:span text:style-name="Emphasis"><text:span text:style-name="Strong_20_Emphasis"><text:span text:style-name="T136">N</text:span></text:span></text:span><text:span text:style-name="Emphasis"><text:span text:style-name="T136">ouveau"</text:span></text:span><text:span text:style-name="T136"> </text:span><text:span text:style-name="T137">pour se rappeler l'ordre des planètes grâce à la première lettre de chaque mot (Mercure, Vénus, Terre, Mars, Jupiter, Saturne, Neptune) </text:span></text:p>
      <text:p text:style-name="P35"><text:span text:style-name="T163">On peut inventer soi-même des moyens mnémotechniques, en ajoutant Pluton : "</text:span>Me Voici, Tonton Marcel, Je Suis Un Nageur Professionnel  " <text:span text:style-name="T2">ou encore "</text:span>Mélanie, Vous tombez Mal, Je Suis Un Navet Pourri  " <text:span text:style-name="T159">etc.</text:span></text:p>
      <text:p text:style-name="P2"/>
      <text:p text:style-name="P30"><text:span text:style-name="T8">Se r</text:span><text:span text:style-name="T3">emémorer</text:span> <text:span text:style-name="T134"><text:s/>: se </text:span><text:span text:style-name="T141">remettre en mémoire. </text:span><text:span text:style-name="T41">Ex : <text:s/>Cet endroit lui remémora son enfance. </text:span></text:p>
      <text:p text:style-name="P15"/>
      <text:p text:style-name="P29"><text:span text:style-name="T3">mémorable</text:span> : <text:span text:style-name="T142">dont le souvenir est durable ou mérite d'être gardé </text:span><text:span text:style-name="T143">en</text:span><text:span text:style-name="T142"> mémoire</text:span><text:span text:style-name="T135">.</text:span></text:p>
      <text:p text:style-name="P29"/>
      <text:p text:style-name="P24">commémorer : <text:s text:c="2"/><text:span text:style-name="T147">célébrer par une cérémonie </text:span><text:span text:style-name="T149">collective </text:span><text:span text:style-name="T147">le souvenir d'une personne ou d'un événement </text:span><text:span text:style-name="T149">afin de le perpétuer.</text:span></text:p>
      <text:p text:style-name="P22">commémoration : <text:span text:style-name="T149">cérémonie collective pour perpétuer le souvenir d'une personne ou d'un événement.</text:span><text:span text:style-name="T48"> </text:span><text:span text:style-name="T47">(adj :</text:span><text:span text:style-name="T128"> </text:span>commémoratif <text:span text:style-name="T48">ex : </text:span><text:span text:style-name="T149">un monument commémoratif, une plaque commémorative, </text:span><text:span text:style-name="T150">un discours commémoratif</text:span><text:span text:style-name="T149">...</text:span><text:span text:style-name="T150">)</text:span></text:p>
      <text:p text:style-name="P22"/>
      <text:p text:style-name="P23">Un mémorial : <text:span text:style-name="T128">monument commémoratif ou tout ce qui sert à perpétuer un souvenir.</text:span></text:p>
      <text:p text:style-name="P25"><text:span text:style-name="T47">&gt; </text:span><text:span text:style-name="T44">Dresser un mémorial pour les victimes d'une guerre, d'une tragédie</text:span><text:span text:style-name="T123">. </text:span><text:span text:style-name="T138">(ex : le mémorial de la Shoa</text:span><text:span text:style-name="T139">h</text:span><text:span text:style-name="T138">)</text:span></text:p>
      <text:p text:style-name="P23"/>
      <text:p text:style-name="P24"><text:span text:style-name="T123">En des temps</text:span> immémoriaux : <text:span text:style-name="T147">d</text:span><text:span text:style-name="T149">ont l'origine est trop lointaine pour que l'on puisse s'en souvenir, qui se perd dans la nuit des temps.</text:span><text:span text:style-name="T48"> </text:span></text:p>
      <text:p text:style-name="P22"/>
      <text:p text:style-name="P30"><text:span text:style-name="T6">Amnésie : </text:span><text:span text:style-name="T18">perte totale ou partielle de la mémoire</text:span><text:span text:style-name="T16"> </text:span><text:span text:style-name="T6"><text:s/></text:span><text:span text:style-name="T16">(</text:span><text:span text:style-name="T18">adj : </text:span><text:span text:style-name="T6">amnésique</text:span><text:span text:style-name="T16">) </text:span></text:p>
      <text:p text:style-name="P2"/>
      <text:p text:style-name="P17"><text:span text:style-name="T133">Un memorandum :</text:span><text:span text:style-name="T125"> écrit servant à rappeler des règles à respecter ou des choses à faire. On l'ab</text:span><text:span text:style-name="T126">r</text:span><text:span text:style-name="T125">ège souvent en mémo. Ex : rédiger un mémo, afficher un mémorandum.</text:span></text:p>
      <text:p text:style-name="P2"/>
      <text:p text:style-name="P11"><text:span text:style-name="T11">Un </text:span><text:span text:style-name="T12">memento</text:span><text:span text:style-name="T26"> :</text:span><text:span text:style-name="T124"> </text:span><text:span text:style-name="T15">aide mémoire qui résume les notions essentielles à se rappeler.</text:span></text:p>
      <text:p text:style-name="P11"><text:span text:style-name="T129">O</text:span><text:span text:style-name="T123">n peut trouver des memento</text:span><text:span text:style-name="T125">s</text:span><text:span text:style-name="T123"> de grammaire ou de conjugaison à la fin de certains manuels. On peut se créer soi-mêmes des mementos, </text:span><text:span text:style-name="T125">des fiches</text:span><text:span text:style-name="T123"> pour réviser un examen, </text:span><text:span text:style-name="T132">mémoriser</text:span><text:span text:style-name="T123">. </text:span></text:p>
      <text:p text:style-name="P11"/>
      <text:p text:style-name="P32"><text:span text:style-name="T5">Un memento mori </text:span><text:span text:style-name="T154">: (mot à mot : "souviens-toi que tu vas mourir.") Désigne toute oeuvre d'art </text:span><text:span text:style-name="T150">dont l'</text:span><text:span text:style-name="T154">objectif </text:span><text:span text:style-name="T150">est </text:span><text:span text:style-name="T154">de rappeler à l'homme sa mortalité, soi</text:span><text:span text:style-name="T148">t</text:span><text:span text:style-name="T154"> </text:span><text:span text:style-name="T148">dans le but de </text:span><text:span text:style-name="T154">lui faire prendre conscience qu'il doit profiter de la vie avant qu'il ne soit trop tard (la philosophie </text:span><text:span text:style-name="T150">épicurienne </text:span><text:span text:style-name="T154">du "</text:span><text:span text:style-name="T156">Carpe diem</text:span><text:span text:style-name="T154">" </text:span><text:span text:style-name="T150">= </text:span><text:span text:style-name="T154">cueille le jour) ou au contraire, chez les </text:span><text:span text:style-name="T155">C</text:span><text:span text:style-name="T154">hrétiens, de lui rapp</text:span><text:span text:style-name="T150">e</text:span><text:span text:style-name="T154">ler la vanité des choses choses terrestres </text:span><text:span text:style-name="T148">(comme la gloire, l'argent, les plaisirs ...) </text:span><text:span text:style-name="T154">destinées à disparaitre pour se concentrer sur la vie spirituelle. Le memento mori </text:span><text:span text:style-name="T150">peut être la r</text:span><text:span text:style-name="T154">epr</text:span><text:span text:style-name="T148">é</text:span><text:span text:style-name="T154">sent</text:span><text:span text:style-name="T150">ation de</text:span><text:span text:style-name="T154"> squelette</text:span><text:span text:style-name="T150">s</text:span><text:span text:style-name="T154">, </text:span><text:span text:style-name="T148">mais plus souvent</text:span><text:span text:style-name="T154"> </text:span><text:span text:style-name="T148">de</text:span><text:span text:style-name="T154"> crane</text:span><text:span text:style-name="T148">s, qu'on appelle aussi des vanités.</text:span></text:p>
      <text:p text:style-name="P12"><text:soft-page-break/>Les mémoires : <text:span text:style-name="T123">autobiographie où se mêle à des événements plus ou moins historiques.</text:span></text:p>
      <text:p text:style-name="P16">Ex : écrire ses mémoires. </text:p>
      <text:p text:style-name="P32"/>
      <text:p text:style-name="P32"><text:span text:style-name="T9">Une </text:span><text:span text:style-name="T4">réminiscence :</text:span><text:span text:style-name="T20"> </text:span><text:span text:style-name="T21">émergence confuse d'un souvenir vague et i</text:span><text:span text:style-name="T22">m</text:span><text:span text:style-name="T21">précis, </text:span><text:span text:style-name="T16">presque effacé, </text:span><text:span text:style-name="T21">impression confuse de déjà vu, parfois non identifiée comme un souvenir réel.</text:span></text:p>
      <text:p text:style-name="P28"/>
      <text:p text:style-name="P5"><text:span text:style-name="T6">Une madeleine de Proust :</text:span><text:span text:style-name="T16"> </text:span><text:span text:style-name="T17">petite </text:span><text:span text:style-name="T16">chose </text:span><text:span text:style-name="T17">(comme un objet, un lieu, une odeur, un aliment...) </text:span><text:span text:style-name="T16">qui nous replonge dans un souvenir d'enfance, </text:span><text:span text:style-name="T17">qui fait resurgir dans notre conscience des réminiscences de notre jeunesse, avec une charge émotionnelle. </text:span></text:p>
      <text:p text:style-name="P5"/>
      <text:p text:style-name="P8"><text:span text:style-name="T11">Nostalgie : </text:span><text:span text:style-name="T18">mélancolie </text:span><text:span text:style-name="T19">ou regret attendri</text:span><text:span text:style-name="T18"> lié à des souvenirs d'un bonheur p</text:span><text:span text:style-name="T19">assé.</text:span></text:p>
      <text:p text:style-name="P10"><text:span text:style-name="T18">E</text:span><text:span text:style-name="T15">x : avoir la nostalgie de son pays natal / regarder une photo avec nost</text:span><text:span text:style-name="T19">al</text:span><text:span text:style-name="T15">gie.</text:span></text:p>
      <text:p text:style-name="P9"><text:span text:style-name="T18">(adj : </text:span><text:span text:style-name="T11">Nostal</text:span><text:span text:style-name="T13">g</text:span><text:span text:style-name="T11">ique</text:span><text:span text:style-name="T15"> </text:span><text:span text:style-name="T49">ex : chanson nostalgique, souvenir nostalgique &gt; </text:span><text:span text:style-name="T42">empreint de nostalgie</text:span><text:span text:style-name="T49">)</text:span></text:p>
      <text:p text:style-name="P8"/>
      <text:p text:style-name="P8"><text:span text:style-name="T11">une élégie : </text:span><text:span text:style-name="T19">poème lyrique empreint de nostalgie, </text:span><text:span text:style-name="T49">exprimant le chagrin, la perte, le regret</text:span></text:p>
      <text:p text:style-name="P8"><text:span text:style-name="T19">(adj : é</text:span><text:span text:style-name="T11">légiaque </text:span><text:span text:style-name="T151">ex : le ton élégiaque, plaintif, d'un texte évoquant un deuil, une rupture ...</text:span></text:p>
      <text:p text:style-name="P8"/>
      <text:p text:style-name="P8"><text:span text:style-name="T14">Le</text:span><text:span text:style-name="T11"> regret </text:span><text:span text:style-name="T15">: </text:span><text:span text:style-name="T19">chagrin lié à une </text:span><text:span text:style-name="T23">chose non faite</text:span><text:span text:style-name="T19"> dans le passé et qu'on aurait dû faire.</text:span></text:p>
      <text:p text:style-name="P8"/>
      <text:p text:style-name="P8"><text:span text:style-name="T14">Le</text:span><text:span text:style-name="T11"> remor</text:span><text:span text:style-name="T24">ds</text:span><text:span text:style-name="T11"> : </text:span><text:span text:style-name="T19">chagrin lié à une </text:span><text:span text:style-name="T23">chose faite</text:span><text:span text:style-name="T19"> dans le passé et </text:span><text:span text:style-name="T23">qu'on n'aurait pas dû faire</text:span><text:span text:style-name="T19">.</text:span></text:p>
      <text:p text:style-name="P4"/>
      <text:p text:style-name="P19">avoir souvenance de :<text:span text:style-name="T123"> </text:span><text:span text:style-name="T127">se rappeler </text:span><text:span text:style-name="T45">(qqch, v. trans. </text:span><text:span text:style-name="T54">direct</text:span><text:span text:style-name="T45">)</text:span><text:span text:style-name="T127"> se souvenir de </text:span><text:span text:style-name="T45">(v. trans. </text:span><text:span text:style-name="T55">i</text:span><text:span text:style-name="T56">ndirect</text:span><text:span text:style-name="T45">)</text:span></text:p>
      <text:p text:style-name="P19"/>
      <text:p text:style-name="P18"><text:span text:style-name="T26">ressasser </text:span><text:span text:style-name="T124">: revenir sans cesse sur une idée ou un souvenir, en pensée ou en paroles.</text:span></text:p>
      <text:p text:style-name="P26"><text:span text:style-name="T124">E</text:span><text:span text:style-name="T123">x : ressasser sa colère, un chagrin, des craintes, des souvenirs, etc.</text:span></text:p>
      <text:p text:style-name="P18"/>
      <text:p text:style-name="P31"><text:span text:style-name="T10">À </text:span><text:span text:style-name="T4">marquer d'une pierre blanche : </text:span>noter une date <text:span text:style-name="T157">où se produit <text:s/>un événement positif </text:span>de manière à s'en souvenir longtemps. <text:span text:style-name="T177">Ex <text:s/>: Ce jour est à marquer d'une pierre blanche !</text:span></text:p>
      <text:p text:style-name="P18"/>
      <text:p text:style-name="P31"><text:span text:style-name="T4">écrire en lettres d'or </text:span><text:span text:style-name="T7">: </text:span>qui <text:span text:style-name="T157">devrait ne jamais être oublié, qui devrait rester de manière indélébile.</text:span> <text:span text:style-name="T157">Ex : Cet exploit / ce proverbe devrait être écrit en lettres d'or !</text:span></text:p>
      <text:p text:style-name="P3"/>
      <text:p text:style-name="P6"><text:s/><text:span text:style-name="T3">Fugace</text:span> <text:s/>: <text:span text:style-name="T157">qui apparait brièvement, dure très peu. Ex : Un souvenir fugace, un parfum fugace</text:span></text:p>
      <text:p text:style-name="P6"/>
      <text:p text:style-name="P21"><text:span text:style-name="T157">é</text:span>van<text:span text:style-name="T157">e</text:span>scent <text:s/><text:span text:style-name="T44">: </text:span><text:span text:style-name="T50">qui s'estompe et s'évanouit peu à peu. <text:s/>Ex : un souvenir évanescent, une apparition évanescente, les lueurs évanesc</text:span><text:span text:style-name="T53">e</text:span><text:span text:style-name="T50">ntes du coucher de soleil, <text:s/>(nom : </text:span><text:span text:style-name="T152">l'</text:span><text:span text:style-name="T145">évanescence</text:span><text:span text:style-name="T152">.</text:span><text:span text:style-name="T50"> </text:span><text:span text:style-name="T52">= </text:span><text:span text:style-name="T43">La fugacité </text:span><text:span text:style-name="T50">L'évanescence d'un parfum </text:span><text:span text:style-name="T52">fugace</text:span><text:span text:style-name="T50">, d'un souvenir fugace) </text:span></text:p>
      <text:p text:style-name="P20"/>
      <text:p text:style-name="P20"><text:span text:style-name="T26">lacunaire / déficient : </text:span><text:span text:style-name="T46">qui </text:span><text:span text:style-name="T50">a</text:span><text:span text:style-name="T46"> des manques, </text:span><text:span text:style-name="T51">des lacunes</text:span><text:span text:style-name="T124">. </text:span><text:span text:style-name="T50">ex : des souvenirs lacunaires. Une mémoire </text:span><text:span text:style-name="T51">lacunaire, déficiente</text:span><text:span text:style-name="T50">. </text:span></text:p>
      <text:p text:style-name="P20"><text:span text:style-name="T158">Des bribes de</text:span><text:span text:style-name="T130"> (souvenirs) </text:span><text:span text:style-name="T158"><text:s/>:</text:span><text:span text:style-name="T152"> des lambeaux, des fragments, de petits morceaux ...</text:span></text:p>
      <text:p text:style-name="P27"><text:span text:style-name="T152">U</text:span><text:span text:style-name="T147">ne</text:span><text:span text:style-name="T153"> </text:span><text:span text:style-name="T144">tête de linotte</text:span><text:span text:style-name="T153"> : </text:span><text:span text:style-name="T147">personne dont la</text:span><text:span text:style-name="T153"> </text:span><text:span text:style-name="T147">mémoire est </text:span><text:span text:style-name="T140">défaillante.</text:span></text:p>
      <text:p text:style-name="P6"/>
      <text:p text:style-name="P13"><text:span text:style-name="T158">Un souvenir peut être : r</text:span><text:span text:style-name="T116">efoulé enfoui confus vague </text:span><text:s/>/ <text:span text:style-name="T115">gravé </text:span><text:span text:style-name="T117">indélébile impérissable </text:span><text:span text:style-name="T26">/ </text:span><text:span text:style-name="T117">cuisant</text:span><text:span text:style-name="T124"> </text:span><text:span text:style-name="T131">(évoque un souvenir vexant, pénible, douloureux)</text:span><text:span text:style-name="T119"> le souvenir cuisant</text:span><text:span text:style-name="T131"> d'une défaite.</text:span></text:p>
      <text:p text:style-name="P14"><text:span text:style-name="T158">Verbes liés aux souvenirs : <text:s/></text:span><text:span text:style-name="T115">s'estomper émerger </text:span><text:span text:style-name="T122">exhumer</text:span><text:span text:style-name="T115"> </text:span><text:span text:style-name="T118">resurgir <text:s/></text:span><text:span text:style-name="T115">perpétuer /</text:span><text:span text:style-name="T120">entretenir</text:span><text:span text:style-name="T115"> évoquer</text:span> <text:span text:style-name="T26"><text:s/>(un souvenir) </text:span><text:span text:style-name="T117">immortaliser</text:span><text:span text:style-name="T26"> / </text:span><text:span text:style-name="T117">raviver</text:span><text:span text:style-name="T26">/</text:span><text:span text:style-name="T117">rafraichir</text:span><text:span text:style-name="T26"> la mémoire / </text:span><text:span text:style-name="T117">mémoriser</text:span></text:p>
      <text:p text:style-name="P7"><text:soft-page-break/></text:p>
      <text:p text:style-name="P32">Exercice <text:span text:style-name="T160">A</text:span> : Complète les pointillés dans les phrases à l’aide de ces mots : <text:span text:style-name="T178">m</text:span>émorable, mnémotechnique, mémorial, se remémorer, commémorer, entretenir <text:span text:style-name="T178">l</text:span>a mémoire. </text:p>
      <text:p text:style-name="P50">1. Pour retenir cette règle d’orthographe, j’utilise un moyen …………………………………</text:p>
      <text:p text:style-name="P50">2. Nous nous sommes rendus au ………………………………. de Caen lorsque nous avons étudié la Seconde Guerre mondiale. 3. C’était extraordinaire : ce fut une journée ………………………!</text:p>
      <text:p text:style-name="P50"><text:s/>. 4. Ce vieil homme …………………………….. ce qu’il a vécu lorsqu’il était jeune. 5. <text:span text:style-name="T178">A</text:span>fin d’……………………………… de son mari <text:s/>décédé, <text:span text:style-name="T178">c</text:span>ette femme parle beaucoup <text:span text:style-name="T178">de lui</text:span>. <text:s/>6. Nous allons bientôt ………………………………. la signature de l’armistice. </text:p>
      <text:p text:style-name="P1"/>
      <text:p text:style-name="P1">Exercice <text:span text:style-name="T162">B</text:span> : Complétez par un mot de la liste suivante, en conjuguant les verbes si nécessaire :</text:p>
      <text:p text:style-name="P50"><text:s/>s’estomper, réminiscences, remonter, son bon souvenir, mémorable, rafraîchir, évanescent, sombrer, évoquer, immortaliser, remémorer. <text:span text:style-name="T160">marquer d'une pierre blanche. amnésie commémorer immémoriaux <text:s/>lacunaire/déficiente</text:span></text:p>
      <text:p text:style-name="P1"/>
      <text:p text:style-name="P36">1) Elle ne parvient pas à se …………… ce passé lointain ; il faut qu’on l’aide à ................... sa mémoire, à …………………dans le temps.</text:p>
      <text:p text:style-name="P36">2) Chaque jour, ses souvenir<text:span text:style-name="T160">s </text:span>………… ..davantage, le passé devient <text:span text:style-name="T160">plus </text:span>......................... <text:s/>et les …………………………………..du bonheur ancien finissent par ………………… dans l’oubli.</text:p>
      <text:p text:style-name="P36">3) Rappelez-moi à…………………………………………………..</text:p>
      <text:p text:style-name="P36">4) Il veut ………………………ce<text:span text:style-name="T160">t événement</text:span> …………………en la racontant dans son journal intime, <text:span text:style-name="T160">car il était à ..............................................</text:span>.</text:p>
      <text:p text:style-name="P37"><text:span text:style-name="T161">5</text:span>) En des temps <text:span text:style-name="T115">........................</text:span>, ce désert était une prairie luxuriante.</text:p>
      <text:p text:style-name="P37"><text:span text:style-name="T161">6</text:span>) <text:span text:style-name="T161">Cette année-là, ils</text:span> <text:span text:style-name="T120">.................. <text:s text:c="2"/></text:span><text:s/>le <text:span text:style-name="T160">bi</text:span>centenaire de la <text:span text:style-name="T160">révolution.</text:span></text:p>
      <text:p text:style-name="P37"><text:span text:style-name="T161">7</text:span>) Sa mémoire est si <text:s/>........... <text:s text:c="3"/>qu’il est proche de l’...............</text:p>
      <text:p text:style-name="P36"/>
      <text:p text:style-name="P36"/>
      <text:p text:style-name="P71"><text:span text:style-name="T110">Exercice </text:span><text:span text:style-name="T111">C</text:span><text:span text:style-name="T110"> </text:span><text:span text:style-name="T108">: </text:span><text:span text:style-name="T107">. garde, </text:span><text:span text:style-name="T109">se rappelle, </text:span><text:span text:style-name="T107">se souvient,. présent, gravé, <text:s/>éléphant, <text:s/>conserve, </text:span><text:span text:style-name="T109">tête de Linotte :</text:span></text:p>
      <text:p text:style-name="P51"><text:span text:style-name="T68">-</text:span><text:span text:style-name="T27">Antoine .. ……………… de tout, il … ……………………….</text:span><text:span text:style-name="T28">l'événement.</text:span><text:span text:style-name="T27">. </text:span></text:p>
      <text:p text:style-name="P51"><text:span text:style-name="T68">-</text:span><text:span text:style-name="T57"> </text:span><text:span text:style-name="T63">Il</text:span><text:span text:style-name="T27"> en …………………………. le souvenir. </text:span></text:p>
      <text:p text:style-name="P51"><text:span text:style-name="T68">-</text:span><text:span text:style-name="T57"> </text:span><text:span text:style-name="T63">Ce</text:span><text:span text:style-name="T27"> souvenir </text:span><text:span text:style-name="T28">est bien</text:span><text:span text:style-name="T27">…………………. dans son esprit, net, clair, distinct, précis, </text:span><text:span text:style-name="T28">pour toujours</text:span><text:span text:style-name="T27"> ………………………. dans sa mémoire. </text:span></text:p>
      <text:p text:style-name="P51"><text:span text:style-name="T68">-</text:span><text:span text:style-name="T27">Avoir une mémoire d’ …………, infaillible, précise, </text:span><text:span text:style-name="T28">c'est le contraire d'avoir une ......................</text:span></text:p>
      <text:p text:style-name="P1"/>
      <text:p text:style-name="P1"/>
      <text:p text:style-name="P73"><text:span text:style-name="T86">Exercice E </text:span><text:span text:style-name="T82">: </text:span><text:span text:style-name="T80">Vouloir garder en mémoire : <text:s/></text:span><text:span text:style-name="T87">imprimer, mnémotechnique, pierre blanche, entretenir, commémorer, mémorise, mémorial, écrire en lettres d’or, garde, célébrer, </text:span><text:span text:style-name="T90">memento, </text:span><text:span text:style-name="T87">fêter, immortaliser, perpétuer, mémorable</text:span> <text:s/><text:span text:style-name="T163">souvenance, pense-bête</text:span></text:p>
      <text:p text:style-name="P60"><text:span text:style-name="T74">-</text:span><text:span text:style-name="T64">      </text:span><text:span text:style-name="T74">Pour …………………… le souvenir, Céline se rend chaque année sur le lieu du drame. </text:span></text:p>
      <text:p text:style-name="P61"><text:span text:style-name="T74">-</text:span><text:span text:style-name="T64">      </text:span><text:span text:style-name="T74">Marc ………………………….très bien les numéros de code, alors que son frère utilise toujours des moyens …………………. <text:s text:c="3"/>/ <text:s text:c="2"/></text:span><text:span text:style-name="T29">Je n'ai pas .................... <text:s/>de vous avoir dit ça.</text:span></text:p>
      <text:p text:style-name="P60"><text:span text:style-name="T74">-</text:span><text:span text:style-name="T64">      </text:span><text:span text:style-name="T74">Le Commissaire ……………………. dans un coin de sa mémoire ce détail. </text:span></text:p>
      <text:p text:style-name="P60"><text:span text:style-name="T74">-</text:span><text:span text:style-name="T64">      </text:span><text:span text:style-name="T74">Nous allons ………… le centenaire de la fondation. Un monument va ……………… … l’événement et ……………………. Le souvenir de son fondateur. </text:span></text:p>
      <text:p text:style-name="P60"><text:span text:style-name="T74">-</text:span><text:span text:style-name="T64">      </text:span><text:span text:style-name="T74">Ce</text:span><text:span text:style-name="T75">tte plaque</text:span><text:span text:style-name="T74"> est un ………………… à sa gloire : on y a consigné </text:span><text:span text:style-name="T77">ses actions marquantes.</text:span><text:span text:style-name="T74">. </text:span></text:p>
      <text:p text:style-name="P66"><text:span text:style-name="T103">-</text:span><text:span text:style-name="T67">      </text:span><text:span text:style-name="T103">Sa victoire est à ………………… C’est un jour ……….., il est à marquer </text:span><text:span text:style-name="T104">d' ……………..</text:span><text:span text:style-name="T103"> </text:span></text:p>
      <text:p text:style-name="P66"><text:span text:style-name="T103">-</text:span><text:span text:style-name="T105">Il révise les dates importantes de la guerre en s'aidant d'un ……………. <text:s/>, </text:span><text:span text:style-name="T106">un ……………….</text:span></text:p>
      <text:p text:style-name="P72"><text:soft-page-break/><text:span text:style-name="T83">Exercice F</text:span><text:span text:style-name="T81"> : </text:span><text:span text:style-name="T80">Remettre en mémoire : </text:span><text:span text:style-name="T87">fouillant, remémorer, appel, exhuma, </text:span><text:span text:style-name="T88">memorandum </text:span><text:span text:style-name="T91">immémoriaux, </text:span><text:span text:style-name="T87">rafraîchir, remontez, rappel</text:span><text:span text:style-name="T89">er</text:span><text:span text:style-name="T87">, évocation, </text:span><text:span text:style-name="T88">enfouis , </text:span><text:span text:style-name="T91">évoquer memento mori <text:s/>fugacité</text:span></text:p>
      <text:p text:style-name="P53"><text:span text:style-name="T64"><text:s/></text:span><text:span text:style-name="T74">Luc a du mal à se ……………………….. ce passé lointain. Il a besoin qu’on l’aide à ………………………..sa mémoire, </text:span><text:span text:style-name="T75">à la …………….</text:span><text:span text:style-name="T74">. </text:span></text:p>
      <text:p text:style-name="P57">Faites …………. … à votre mémoire, interrogez-la, ………………….. dans le temps. </text:p>
      <text:p text:style-name="P54"><text:span text:style-name="T74">En ……………dans </text:span><text:span text:style-name="T75">sa mémoire</text:span><text:span text:style-name="T74">, elle …………………….(=</text:span><text:span text:style-name="T75">déterra</text:span><text:span text:style-name="T74">) de très vieux souvenirs …… </text:span></text:p>
      <text:p text:style-name="P56">À l’…………………….. de ces souvenirs, il fond en larmes. </text:p>
      <text:p text:style-name="P52"><text:span text:style-name="T64"> </text:span><text:span text:style-name="T65">Le patron afficha un ……………..</text:span><text:span text:style-name="T74"> pour ………………. </text:span><text:span text:style-name="T76">le</text:span><text:span text:style-name="T75">s règles à respecter.</text:span></text:p>
      <text:p text:style-name="P58"><text:span text:style-name="T75">L</text:span><text:span text:style-name="T74">es artistes, depuis des temps ………………. peignent des ……………. <text:s text:c="5"/>pour ……... <text:s text:c="3"/>la ………...de la vie et rappeler qu'il faut profiter de la vie ou au contraire ne penser qu'à l'autre.</text:span></text:p>
      <text:p text:style-name="P58"/>
      <text:p text:style-name="P55"><text:span text:style-name="T78">Exercice F : </text:span><text:span text:style-name="T84">Perdre la mémoire, oublier </text:span><text:span text:style-name="T80">: </text:span><text:span text:style-name="T87">efface, oubli, déficiente, </text:span><text:span text:style-name="T89">évanescent , </text:span><text:span text:style-name="T87">vague, infidèle, amnésique, estompe, </text:span><text:span text:style-name="T89">brides, </text:span><text:span text:style-name="T87">flanche, lacunaire, </text:span><text:span text:style-name="T89">fugaces, émerge, </text:span><text:span text:style-name="T90">l’évanescence, la fugacité</text:span></text:p>
      <text:p text:style-name="P60"><text:span text:style-name="T69">-</text:span><text:span text:style-name="T58">      </text:span><text:span text:style-name="T69">Il n’en a plus qu’un ……………… souvenir.</text:span><text:span text:style-name="T74"> </text:span></text:p>
      <text:p text:style-name="P60"><text:span text:style-name="T69">-</text:span><text:span text:style-name="T58">      </text:span><text:span text:style-name="T69">C’est </text:span><text:span text:style-name="T70">le souvenir ……….</text:span><text:span text:style-name="T69"> un passé qui s’…………………, s’………………</text:span><text:span text:style-name="T70">peu à peu.</text:span><text:span text:style-name="T74"> </text:span></text:p>
      <text:p text:style-name="P60"><text:span text:style-name="T69">-</text:span><text:span text:style-name="T58">      </text:span><text:span text:style-name="T69">Cet événement a sombré dans l’…………….</text:span><text:span text:style-name="T74"> <text:s/></text:span></text:p>
      <text:p text:style-name="P60"><text:span text:style-name="T69">-</text:span><text:span text:style-name="T58">      </text:span><text:span text:style-name="T69">Sa mémoire est défaillante, ……………………………, ……………………..,</text:span><text:span text:style-name="T74"> </text:span></text:p>
      <text:p text:style-name="P68"> …………………<text:span text:style-name="T69">, il a la mémoire qui ……………….</text:span><text:span text:style-name="T74"> </text:span></text:p>
      <text:p text:style-name="P60"><text:span text:style-name="T69">-</text:span><text:span text:style-name="T58">      </text:span><text:span text:style-name="T69">L’accident l’a rendu ………………………. : il a perdu la mémoire.</text:span><text:span text:style-name="T74"> </text:span><text:span text:style-name="T76">Il n'a plus que quelques ……. <text:s/>de souvenirs ……………….qui, parfois, ………… dans sa conscience</text:span></text:p>
      <text:p text:style-name="P69">  <text:span text:style-name="T77">Il écrit tout dans un journal pour éviter ……………. <text:s/>des souvenirs, la …………des émotions.. </text:span></text:p>
      <text:p text:style-name="P59"/>
      <text:p text:style-name="P55"><text:span text:style-name="T97">Exercice </text:span><text:span text:style-name="T98">G</text:span><text:span text:style-name="T97"> </text:span><text:span text:style-name="T96">: </text:span><text:span text:style-name="T30"> </text:span><text:span text:style-name="T84">Un sentiment de perte : </text:span><text:span text:style-name="T31">nostalgie, amertume, regretter, <text:s/>ressentir, <text:s/></text:span><text:span text:style-name="T32">cuisant, </text:span><text:span text:style-name="T85"><text:s/></text:span><text:span text:style-name="T32">mea culpa, coulpe, se repentir, </text:span><text:span text:style-name="T33">remords, </text:span><text:span text:style-name="T34">élégiaque, nostalgique</text:span></text:p>
      <text:p text:style-name="P60"><text:span text:style-name="T69">-</text:span><text:span text:style-name="T58">     </text:span><text:span text:style-name="T59">E</text:span><text:span text:style-name="T69">prouver de la ……………………. </text:span><text:span text:style-name="T70">en revoyant des photos d'enfance insouciante.</text:span><text:span text:style-name="T74"> </text:span></text:p>
      <text:p text:style-name="P63"><text:span text:style-name="T69">-</text:span><text:span text:style-name="T58">      </text:span><text:span text:style-name="T61">C'est</text:span><text:span text:style-name="T74">………………… </text:span><text:span text:style-name="T69">le bonheur passé, ……………. …. la perte, l’absence de quelqu’un.</text:span><text:span text:style-name="T74"> </text:span></text:p>
      <text:p text:style-name="P60"><text:span text:style-name="T69">-</text:span><text:span text:style-name="T58">     </text:span><text:span text:style-name="T59">A</text:span><text:span text:style-name="T70">voir encore un</text:span><text:span text:style-name="T69"> goût d’………………..</text:span><text:span text:style-name="T74"> </text:span><text:span text:style-name="T76">en repensant à cet échec ………</text:span></text:p>
      <text:p text:style-name="P70"><text:s text:c="7"/>- <text:span text:style-name="T163">Un poème mélancolique , ............. <text:s text:c="4"/>et plaintif doit se lire d'un ton ......................</text:span></text:p>
      <text:p text:style-name="P60"><text:span text:style-name="T69">-</text:span><text:span text:style-name="T58">      </text:span><text:span text:style-name="T69">Faire son …………….. …………, battre sa …………………… : avouer sa faute, s’en repentir, </text:span><text:span text:style-name="T71">exprimer son profond ……………… <text:s/>pour de mauvaises actions.</text:span></text:p>
      <text:p text:style-name="P64"><text:span text:style-name="T71">-</text:span><text:span text:style-name="T62">      </text:span><text:span text:style-name="T71">… ………………… : ressentir le vif regret d’une faute, s'en détourner, avec le désir de ne plus la commettre, et de chercher à la réparer.</text:span></text:p>
      <text:p text:style-name="P52"><text:span text:style-name="T95">Exo H </text:span><text:span text:style-name="T94">:</text:span><text:span text:style-name="T100"> </text:span><text:span text:style-name="T99">Être déçu </text:span><text:span text:style-name="T100">du</text:span><text:span text:style-name="T99"> passé </text:span><text:span text:style-name="T93">:</text:span><text:span text:style-name="T165"> </text:span><text:span text:style-name="T36">d</text:span><text:span text:style-name="T31">ésillusion, frustration, déception, déboires, désappointement, </text:span><text:span text:style-name="T39">dépit</text:span></text:p>
      <text:p text:style-name="P62"><text:span text:style-name="T69">-</text:span><text:span text:style-name="T58">     </text:span><text:span text:style-name="T69">l’impression d’avoir été trompé, </text:span><text:span text:style-name="T71">de ne pas avoir obtenu ce qu'on aurait pu</text:span><text:span text:style-name="T69">. </text:span><text:span text:style-name="T72">=</text:span><text:span text:style-name="T74"> </text:span><text:span text:style-name="T58"><text:s/></text:span><text:span text:style-name="T60">é</text:span><text:span text:style-name="T69">prouver/ ressentir une ……………………… :</text:span></text:p>
      <text:p text:style-name="P60"><text:soft-page-break/><text:span text:style-name="T69">-</text:span><text:span text:style-name="T58">      </text:span><text:span text:style-name="T69">Le ……………………………… : </text:span><text:span text:style-name="T73">mélange de déception et de contrariété</text:span><text:span text:style-name="T69"> d’une personne qui n’a pas obtenu ce qu’elle attendait.</text:span><text:span text:style-name="T74"> </text:span></text:p>
      <text:p text:style-name="P65">- <text:s text:c="3"/>Le ……………. : chagrin mêlé de colère suite à une déception ou un amour propre blessé.</text:p>
      <text:p text:style-name="P60"><text:span text:style-name="T69">-</text:span><text:span text:style-name="T58">      </text:span><text:span text:style-name="T69">Les ……………………… : </text:span><text:span text:style-name="T73">événement fâcheux et souvenir désagréable qu'il laisse.</text:span></text:p>
      <text:p text:style-name="P60"><text:span text:style-name="T69">-</text:span><text:span text:style-name="T58">      </text:span><text:span text:style-name="T69">L</text:span><text:span text:style-name="T73">a</text:span><text:span text:style-name="T69"> ………………………… : état de quelqu’un qui a perdu ses </text:span><text:span text:style-name="T73">espoirs, </text:span><text:span text:style-name="T69">illusions, </text:span><text:span text:style-name="T73">ou rêves.</text:span></text:p>
      <text:p text:style-name="P60"><text:span text:style-name="T69">-</text:span><text:span text:style-name="T58">      </text:span><text:span text:style-name="T69">La …………………………… : fait de se sentir privé de quelque chose qui a été promis ou attendu, </text:span><text:span text:style-name="T73">le fait de ressentir une déconvenue</text:span><text:span text:style-name="T69">.</text:span><text:span text:style-name="T74"> </text:span></text:p>
      <text:p text:style-name="P62"><text:span text:style-name="T79">Exo i :</text:span><text:span text:style-name="T78"> </text:span><text:span text:style-name="T92">Être incapable d’oublier le passé : </text:span><text:span text:style-name="T31">hante, cœur, ressasser, indélébile, dépit, dent, chien, rancune, paradis, rancœur, amertume, haine, rattrape, miné, rongé, </text:span><text:span text:style-name="T34">fixer, fugace, </text:span><text:span text:style-name="T35">écrire en lettres d'or, <text:s/></text:span><text:span text:style-name="T37">marqu</text:span><text:span text:style-name="T38">é</text:span><text:span text:style-name="T37"> d'une pierre blanche, mémorable,</text:span><text:span text:style-name="T35"> <text:s/></text:span><text:span text:style-name="T37">impérissable.</text:span></text:p>
      <text:p text:style-name="P60"><text:span text:style-name="T69">-</text:span><text:span text:style-name="T58">      </text:span><text:span text:style-name="T69">Un souvenir obsédant, ………………….., qui nous ………………………</text:span><text:span text:style-name="T74"> </text:span></text:p>
      <text:p text:style-name="P60"><text:span text:style-name="T69">-</text:span><text:span text:style-name="T58">      </text:span><text:span text:style-name="T69">Le …………………… : chagrin et colère dus à une déception.</text:span><text:span text:style-name="T74"> </text:span></text:p>
      <text:p text:style-name="P60"><text:span text:style-name="T69">-</text:span><text:span text:style-name="T58">      </text:span><text:span text:style-name="T69">La ……………………… : souvenir que l’on garde d’une désillusion, d’une injustice, avec le désir de se venger.</text:span><text:span text:style-name="T74"> </text:span></text:p>
      <text:p text:style-name="P60"><text:span text:style-name="T69">-</text:span><text:span text:style-name="T58">      </text:span><text:span text:style-name="T69">La …………………… : souvenir très tenace d’une offense faite, d’un préjudice, avec le désir vif de se venger.</text:span><text:span text:style-name="T74"> </text:span></text:p>
      <text:p text:style-name="P60"><text:span text:style-name="T69">-</text:span><text:span text:style-name="T58">      </text:span><text:span text:style-name="T69">L’…………………… : sentiment durable de tristesse et de rancœur, dû à une injustice, une déception.</text:span><text:span text:style-name="T74"> </text:span></text:p>
      <text:p text:style-name="P60"><text:span text:style-name="T69">-</text:span><text:span text:style-name="T58">      </text:span><text:span text:style-name="T69">Le désir de vengeance : avoir une ……………… contre quelqu’un, garder à quelqu’un un …………….  de sa chienne. Il ne l’emportera pas au ……………………….</text:span><text:span text:style-name="T74"> </text:span></text:p>
      <text:p text:style-name="P60"><text:span text:style-name="T69">-</text:span><text:span text:style-name="T58">      </text:span><text:span text:style-name="T69">La ………………… : sentiment violent qui pousse à vouloir du mal à quelqu’un, à se réjouir du mal qui lui arrive.</text:span><text:span text:style-name="T74"> </text:span></text:p>
      <text:p text:style-name="P60"><text:span text:style-name="T69">-</text:span><text:span text:style-name="T58">      </text:span><text:span text:style-name="T69">Le passé qui nous …………………… : avoir commis quelque chose qu’on espérait oublié de tous et qui refait surface.</text:span><text:span text:style-name="T74"> </text:span></text:p>
      <text:p text:style-name="P60"><text:span text:style-name="T69">-</text:span><text:span text:style-name="T58">      </text:span><text:span text:style-name="T69">Avoir quelque chose (qui reste) sur le ……………… : ne pas pouvoir l’oublier et en souffrir parce que c’était injuste, anormal.</text:span><text:span text:style-name="T74"> </text:span></text:p>
      <text:p text:style-name="P60"><text:span text:style-name="T69">-</text:span><text:span text:style-name="T58">      </text:span><text:span text:style-name="T69">Être ………….., ………………. par un souvenir, un chagrin d’amour, la jalousie : être progressivement affaibli, détruit par celui-ci.</text:span><text:span text:style-name="T74"> </text:span></text:p>
      <text:p text:style-name="P66"><text:span text:style-name="T102">-</text:span><text:span text:style-name="T66">      </text:span><text:span text:style-name="T101">………………</text:span><text:span text:style-name="T102">. ….. un mauvais souvenir : le faire repasser dans son esprit.</text:span> </text:p>
      <text:p text:style-name="P67">Un haïku sert à <text:s/>.......... , en quelques mots, l'émotion ........... d'un instant.</text:p>
      <text:p text:style-name="P38"><text:s text:c="6"/>Ce conseil est à ...............................</text:p>
      <text:p text:style-name="P38"/>
      <text:p text:style-name="P42">Je me rappel<text:span text:style-name="T175">l</text:span>erai toujours ce moment ..................... qui m'a laissé un souvenir .............................</text:p>
      <text:p text:style-name="P42">Pour moi, ce jour est ........................................................</text:p>
      <text:p text:style-name="P42"/>
      <text:p text:style-name="P48">En feuilletant l’album de photos, nous nous sommes ............... <text:s text:c="5"/>les bons moments passés ensemble. </text:p>
      <text:p text:style-name="P41"><text:soft-page-break/><text:span text:style-name="T115">Exo J <text:s/>:</text:span> <text:span text:style-name="T179">complète en utilisant ces mots</text:span><text:span text:style-name="T112"> </text:span><text:span text:style-name="T113">(les verbes peuvent être conjugués) :</text:span><text:span text:style-name="T40"> </text:span></text:p>
      <text:p text:style-name="P41"><text:span text:style-name="T140">Éveiller, évoquer </text:span><text:span text:style-name="T146">vivace, </text:span><text:span text:style-name="T140">échanger, retenir, remonter, collecter, réunir, s'effacer, ressusciter, évanescent, <text:s/>renaître, conserver, amasser, faire revivre, recueillir,, communiquer, s'évanouir, rassembler. </text:span><text:span text:style-name="T146">Laissé un souvenir impérissable nostalgie souvenance madeleine de Proust</text:span></text:p>
      <text:p text:style-name="P74"> </text:p>
      <text:list xml:id="list5196377893731379269" text:style-name="L1">
        <text:list-item>
          <text:p text:style-name="P78">Cette vieille photo . <text:s text:c="30"/>en moi le souvenir d'un soir de Noël. </text:p>
        </text:list-item>
        <text:list-item>
          <text:p text:style-name="P78">Je  <text:s text:c="22"/>les souvenirs de mes parents et amis pour écrire l'histoire de ma vie. </text:p>
        </text:list-item>
        <text:list-item>
          <text:p text:style-name="P78"><text:span text:style-name="T174">Quand</text:span> j'entends cette chanson, des souvenirs de vacances   <text:s text:c="26"/>en moi. </text:p>
        </text:list-item>
        <text:list-item>
          <text:p text:style-name="P78">Avec le temps, le<text:span text:style-name="T164">s</text:span> souvenir<text:span text:style-name="T164">s <text:s text:c="17"/></text:span><text:s/>de mes premières années d'école  <text:s text:c="34"/></text:p>
        </text:list-item>
        <text:list-item>
          <text:p text:style-name="P78">Je   <text:s text:c="20"/> mes souvenirs en <text:span text:style-name="T166">parcourant</text:span> mes albums de photos. </text:p>
        </text:list-item>
        <text:list-item>
          <text:p text:style-name="P79">Lorsque la police m'a demandé mon témoignage sur cette vieille histoire j'ai fait des efforts pour  <text:s text:c="37"/>mes souvenirs.</text:p>
        </text:list-item>
        <text:list-item>
          <text:p text:style-name="P79"><text:span text:style-name="T166">J'ai encore le souvenir <text:s text:c="22"/>de cette période de ma vie.</text:span> </text:p>
        </text:list-item>
        <text:list-item>
          <text:p text:style-name="P78">J'ai une excellente mémoire qui  <text:s text:c="33"/>un grand nombre de souvenirs. </text:p>
        </text:list-item>
        <text:list-item>
          <text:p text:style-name="P76">J'ai rencontré une amie perdue de vue :; nous avons  <text:s text:c="20"/>nos souvenirs. </text:p>
        </text:list-item>
        <text:list-item>
          <text:p text:style-name="P77"><text:s/><text:span text:style-name="T174">Ecouter ce vieux disque me remplit de <text:s text:c="20"/>., c'est un peu ma </text:span></text:p>
        </text:list-item>
        <text:list-item>
          <text:p text:style-name="P77">Je n'en ai pas <text:s text:c="16"/>. Le moins que l'on puisse dire, c'est que ça ne m'a pas </text:p>
        </text:list-item>
      </text:list>
      <text:p text:style-name="P75"/>
      <text:p text:style-name="P47"/>
      <text:p text:style-name="P46">Exercice K : </text:p>
      <text:p text:style-name="P43"><text:bookmark text:name="page2R_mcid42"/>Donnez <text:span text:style-name="T166">un</text:span> verbe de la <text:span text:style-name="T166">même </text:span>famille de chacun des <text:span text:style-name="T176">mots</text:span> suivants : </text:p>
      <text:p text:style-name="P43"/>
      <text:p text:style-name="P44"><text:span text:style-name="T175">mémorable</text:span> — <text:bookmark text:name="page2R_mcid43"/><text:s text:c="47"/><text:span text:style-name="T175">impérissable </text:span><text:s/>— </text:p>
      <text:p text:style-name="P44">perpétuel — <text:s text:c="50"/><text:span text:style-name="T175">i</text:span>mmortel — <text:s text:c="53"/><text:line-break/>pérenne — <text:s text:c="52"/><text:span text:style-name="T166">Fugace — </text:span></text:p>
      <text:p text:style-name="P45">évanescent — <text:s text:c="47"/><text:span text:style-name="T176">Evocation — </text:span></text:p>
      <text:p text:style-name="P39"/>
      <text:p text:style-name="P39"/>
      <text:p text:style-name="P38"/>
      <text:p text:style-name="P39"><text:bookmark text:name="page2R_mcid46"/><text:span text:style-name="T170">Exercice L <text:s/>: </text:span><text:span text:style-name="T168">Classer les mots suivants en deux colonnes :</text:span></text:p>
      <text:p text:style-name="P40"><text:bookmark text:name="page2R_mcid47"/><text:line-break/><text:span text:style-name="T167">flou - net - vivace - tenace - </text:span><text:span text:style-name="T168">fugace - </text:span><text:span text:style-name="T167">confus - fidèle - vague - obsédant </text:span><text:span text:style-name="T170">lacunaire- </text:span><text:span text:style-name="T167"><text:s/>ténu - brumeux – </text:span><text:span text:style-name="T171">indélébile - </text:span><text:span text:style-name="T168">r</text:span><text:span text:style-name="T171">é</text:span><text:span text:style-name="T168">miniscence - </text:span><text:span text:style-name="T170">i</text:span><text:span text:style-name="T168">mpérissable- - évanescent- <text:s/>ressasser – </text:span><text:span text:style-name="T171">enfoui- </text:span><text:span text:style-name="T170">pierre blanche - </text:span><text:span text:style-name="T173">refoulé- </text:span><text:span text:style-name="T170">cuisant- bribes de souvenirs – mnémotechnique – </text:span><text:span text:style-name="T172">écrit en lettres d'or</text:span></text:p>
      <text:p text:style-name="P39"/>
      <text:p text:style-name="P39"><text:span text:style-name="T168">selon qu'ils évoquent un </text:span><text:span text:style-name="T169">souvenir précis</text:span><text:span text:style-name="T168"> ou </text:span><text:span text:style-name="T169">imprécis</text:span><text:span text:style-name="T168"> : </text:span></text:p>
      <text:p text:style-name="P38"><text:s text:c="86"/>*</text:p>
      <text:p text:style-name="P38"><text:s text:c="86"/>*</text:p>
      <text:p text:style-name="P38"><text:s text:c="86"/>*</text:p>
      <text:p text:style-name="P38"><text:s text:c="86"/>*</text:p>
      <text:p text:style-name="P38"><text:s text:c="86"/>*</text:p>
      <text:p text:style-name="P38"><text:s text:c="86"/>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Bookman Old Style" svg:font-family="'Bookman Old Style', serif"/>
    <style:font-face style:name="Comic Sans MS" svg:font-family="'Comic Sans MS'"/>
    <style:font-face style:name="Tahoma1" svg:font-family="Tahoma"/>
    <style:font-face style:name="Times New Roman1" svg:font-family="'Times New Roman', serif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2.5.2$Windows_x86 LibreOffice_project/61cb170a04bb1f12e77c884eab9192be736ec5f5</meta:generator>
    <dc:date>2022-08-09T16:59:25.399000000</dc:date>
    <meta:document-statistic meta:table-count="0" meta:image-count="0" meta:object-count="0" meta:page-count="6" meta:paragraph-count="144" meta:word-count="2404" meta:character-count="16213" meta:non-whitespace-character-count="12549"/>
    <meta:user-defined meta:name="Info 1"/>
    <meta:user-defined meta:name="Info 2"/>
    <meta:user-defined meta:name="Info 3"/>
    <meta:user-defined meta:name="Info 4"/>
  </office:meta>
</office:document-meta>
</file>