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  <style:font-face style:name="Liberation Mono" svg:font-family="&quot;Liberation Mon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00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BBE33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FF0000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Liberation Mono" style:font-name-asian="Liberation Mono" style:font-name-complex="Liberation Mono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transparent"/>
    </style:style>
    <style:style style:name="ce50" style:family="table-cell" style:parent-style-name="Default" style:data-style-name="N0">
      <style:table-cell-properties style:vertical-align="middle" fo:background-color="#FF0000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81D41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729FCF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1.3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6.270625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1.349375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0.343958333333333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2.32833333333333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9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3pt" style:use-optimal-row-height="true" fo:break-before="auto"/>
    </style:style>
    <style:style style:name="ro5" style:family="table-row">
      <style:table-row-properties style:row-height="149.2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of:cell-content()&gt;8" style:apply-style-name="cf1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&gt;8" style:apply-style-name="cf1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694in" svg:stroke-color="#4472c4" draw:marker-end="a7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ACTES &quot;;&quot;AFFECTATIONS&quot;;&quot;CARRIERE&quot;;&quot;CESSATION&quot;;&quot;CIR&quot;;&quot;CONNEXION&quot;;&quot;DEMANDES DE VOEUX&quot;;&quot;DOSSIER NUMERIQUE&quot;;&quot;FDD&quot;;&quot;GAUDDI&quot;;&quot;GDI&quot;;&quot;GDI SD&quot;;&quot;GTA&quot;;&quot;INTERFACE&quot;;&quot;POSITIONS&quot;;&quot;PROCESSUS ET ROLES&quot;;&quot;REMUNERATION&quot;;&quot;RESTITUTION&quot;;&quot;SIRHIUS CONNEXION&quot;;&quot;TEMPS DE TRAVAIL&quot;;&quot;VOEUX&quot;)">
          <table:help-message/>
          <table:error-message table:display="true"/>
        </table:content-validation>
      </table:content-validations>
      <table:table table:name="en_cours_-BM_MSIR_1_-DTeC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44"/>
        <table:table-column table:style-name="co8" table:default-cell-style-name="ce50"/>
        <table:table-column table:style-name="co8" table:default-cell-style-name="ce53"/>
        <table:table-column table:style-name="co9" table:default-cell-style-name="ce54"/>
        <table:table-column table:style-name="co10" table:default-cell-style-name="ce24"/>
        <table:table-column table:style-name="co11" table:default-cell-style-name="ce24"/>
        <table:table-column table:style-name="co12" table:default-cell-style-name="ce52"/>
        <table:table-column table:style-name="co13" table:default-cell-style-name="ce51"/>
        <table:table-column table:style-name="co14" table:default-cell-style-name="ce47"/>
        <table:table-column table:style-name="co15" table:default-cell-style-name="ce51"/>
        <table:table-column table:style-name="co16" table:default-cell-style-name="ce55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51"/>
        <table:table-column table:style-name="co21" table:default-cell-style-name="ce51" table:visibility="collapse"/>
        <table:table-column table:style-name="co22" table:default-cell-style-name="ce51"/>
        <table:table-column table:style-name="co17" table:default-cell-style-name="ce51" table:visibility="collapse"/>
        <table:table-column table:style-name="co5" table:default-cell-style-name="ce51"/>
        <table:table-column table:style-name="co23" table:default-cell-style-name="ce51"/>
        <table:table-column table:style-name="co14" table:number-columns-repeated="988" table:default-cell-style-name="ce51"/>
        <table:table-column table:style-name="co14" table:number-columns-repeated="9" table:default-cell-style-name="ce1"/>
        <table:table-column table:style-name="co24" table:number-columns-repeated="15361" table:default-cell-style-name="ce1"/>
        <table:table-row table:style-name="ro1">
          <table:table-cell office:value-type="string" table:style-name="ce2">
            <text:p>ID du cas de la semaine N-1</text:p>
          </table:table-cell>
          <table:table-cell office:value-type="string" table:style-name="ce2">
            <text:p>Titre</text:p>
          </table:table-cell>
          <table:table-cell office:value-type="string" table:number-columns-spanned="3" table:number-rows-spanned="1" table:style-name="ce56">
            <text:p>ancienneté</text:p>
          </table:table-cell>
          <table:covered-table-cell table:number-columns-repeated="2"/>
          <table:table-cell office:value-type="string" table:style-name="ce2">
            <text:p>Observations RDT/CDP/coordination</text:p>
          </table:table-cell>
          <table:table-cell table:style-name="ce3"/>
          <table:table-cell office:value-type="string" table:style-name="ce4">
            <text:p>comparaison ID</text:p>
          </table:table-cell>
          <table:table-cell office:value-type="string" table:style-name="ce5">
            <text:p>ID du cas</text:p>
            <text:p/>
            <text:p>supprimer les colonnes/lignes</text:p>
          </table:table-cell>
          <table:table-cell office:value-type="string" table:style-name="ce5">
            <text:p>Titre</text:p>
          </table:table-cell>
          <table:table-cell office:value-type="string" table:number-columns-spanned="3" table:number-rows-spanned="1" table:style-name="ce57">
            <text:p>ancienneté</text:p>
          </table:table-cell>
          <table:covered-table-cell table:number-columns-repeated="2"/>
          <table:table-cell office:value-type="string" table:style-name="ce5">
            <text:p>Observations RDT/CDP/coordination</text:p>
          </table:table-cell>
          <table:table-cell office:value-type="string" table:style-name="ce4">
            <text:p>titre formaté</text:p>
          </table:table-cell>
          <table:table-cell office:value-type="string" table:content-validation-name="val1" table:style-name="ce3">
            <text:p>AFFECTATIONS</text:p>
          </table:table-cell>
          <table:table-cell office:value-type="string" table:style-name="ce6">
            <text:p>nombre total de + 8 jours non cloturés</text:p>
            <text:p/>
            <text:p>Calculé</text:p>
          </table:table-cell>
          <table:table-cell office:value-type="float" office:value="13" table:formula="of:=COUNTIF([.L2:.L20]; &quot;&gt;=8&quot;)" table:style-name="ce7">
            <text:p>13</text:p>
          </table:table-cell>
          <table:table-cell office:value-type="string" table:style-name="ce8">
            <text:p>nb de la semaine précédente (pour info)</text:p>
            <text:p/>
            <text:p>Saisir</text:p>
          </table:table-cell>
          <table:table-cell office:value-type="float" office:value="11" table:style-name="ce9">
            <text:p>11</text:p>
          </table:table-cell>
          <table:table-cell office:value-type="string" table:style-name="ce10">
            <text:p>nombre total (+8 et – de 8 issu de l’extraction)-</text:p>
          </table:table-cell>
          <table:table-cell table:style-name="ce11"/>
          <table:table-cell office:value-type="float" office:value="23" table:style-name="ce12">
            <text:p>23</text:p>
          </table:table-cell>
          <table:table-cell office:value-type="string" table:style-name="ce13">
            <text:p>nb total</text:p>
          </table:table-cell>
          <table:table-cell office:value-type="string" table:style-name="ce6">
            <text:p>%</text:p>
          </table:table-cell>
          <table:table-cell office:value-type="percentage" office:value="0.56521739130434778" table:formula="of:=([.R1])/[.W1]" table:style-name="ce14">
            <text:p>56,52 %</text:p>
          </table:table-cell>
          <table:table-cell office:value-type="string" table:style-name="ce15">
            <text:p>Cas ouverts, Non resolus (en cours) et BMSIR 1</text:p>
          </table:table-cell>
          <table:table-cell table:number-columns-repeated="987" table:style-name="ce16"/>
          <table:table-cell table:number-columns-repeated="9" table:style-name="ce13"/>
          <table:table-cell table:number-columns-repeated="15361"/>
        </table:table-row>
        <table:table-row table:style-name="ro2">
          <table:table-cell office:value-type="float" office:value="6779817" table:style-name="ce17">
            <text:p>6779817</text:p>
          </table:table-cell>
          <table:table-cell office:value-type="string" table:style-name="ce18">
            <text:p>Carrière</text:p>
          </table:table-cell>
          <table:table-cell office:value-type="string" table:style-name="ce19">
            <text:p>MS depuis 9 jours</text:p>
          </table:table-cell>
          <table:table-cell table:number-columns-repeated="2" table:style-name="ce20"/>
          <table:table-cell table:style-name="ce17"/>
          <table:table-cell table:style-name="ce21"/>
          <table:table-cell office:value-type="float" office:value="6607985" table:formula="of:=VLOOKUP([.I2];[.$A$2:.$A$80];1;0)" table:style-name="ce22">
            <text:p>6607985</text:p>
          </table:table-cell>
          <table:table-cell office:value-type="float" office:value="6607985" table:style-name="ce23">
            <text:p>6607985</text:p>
          </table:table-cell>
          <table:table-cell office:value-type="string" table:style-name="ce1">
            <text:p>SIRHIUS VOEUX / SAISIE DEMANDE//DEMANDE DE VOEUX</text:p>
          </table:table-cell>
          <table:table-cell office:value-type="string" table:style-name="ce24">
            <text:p>MS depuis</text:p>
          </table:table-cell>
          <table:table-cell office:value-type="float" office:value="111" table:style-name="ce59">
            <text:p>111</text:p>
          </table:table-cell>
          <table:table-cell office:value-type="string" table:style-name="ce20">
            <text:p>jours</text:p>
          </table:table-cell>
          <table:table-cell office:value-type="string" table:style-name="ce26">
            <text:p>Anomalie remontée sur l’environnement de production par le SG.</text:p>
            <text:p>Réponse Sopra auprès du CISIRH du 13/04 : "Cette anomalie avait été remontée et corrigée sur l’environnement GaudDI. La correction sera donc effective sur l’environnement en production lors de la mise en production de juillet".</text:p>
            <text:p><text:span text:style-name="T3">13/07 : Sopra a procédé à un mail de relance exceptionnel, à SHR2 (qui avait remonté le point de la mantis 20085. )</text:span></text:p>
          </table:table-cell>
          <table:table-cell office:value-type="string" office:string-value="VOEUX" table:formula="of:=INDEX([infos.$B$1:.$B$21];MATCH(TRUE;ISNUMBER(SEARCH([infos.$B$1:.$B$21];[.J2]));0))" table:number-matrix-columns-spanned="1" table:number-matrix-rows-spanned="1" table:style-name="ce27">
            <text:p>VOEUX</text:p>
          </table:table-cell>
          <table:table-cell table:style-name="ce28">
            <draw:frame draw:z-index="1" draw:id="id0" draw:style-name="a6" draw:name="ZoneTexte 1" svg:x="0.3125in" svg:y="2.47917in" svg:width="1.57292in" svg:height="1.75in">
              <draw:text-box>
                <text:p text:style-name="a1" text:class-names="" text:cond-style-name=""><text:span text:style-name="a0" text:class-names="">On ne peut retrouver que ce qui existe.</text:span></text:p>
                <text:p text:style-name="a3" text:class-names="" text:cond-style-name=""><text:span text:style-name="a2" text:class-names="">Processus role n'existe pas dans la liste.</text:span></text:p>
                <text:p text:style-name="a5" text:class-names="" text:cond-style-name=""><text:span text:style-name="a4" text:class-names="">Donnes individuelles non plus</text:span></text:p>
              </draw:text-box>
              <svg:title/>
              <svg:desc/>
            </draw:frame>
          </table:table-cell>
          <table:table-cell table:style-name="ce1"/>
          <table:table-cell table:number-columns-repeated="3" table:style-name="ce29"/>
          <table:table-cell table:number-columns-repeated="3" table:style-name="ce30"/>
          <table:table-cell office:value-type="float" office:value="1" table:formula="of:=IF([.L2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46480" table:style-name="ce17">
            <text:p>6746480</text:p>
          </table:table-cell>
          <table:table-cell office:value-type="string" table:style-name="ce32">
            <text:p>Dossier numérique</text:p>
          </table:table-cell>
          <table:table-cell office:value-type="string" table:style-name="ce19">
            <text:p>MS depuis 15 jours</text:p>
          </table:table-cell>
          <table:table-cell table:number-columns-repeated="2" table:style-name="ce20"/>
          <table:table-cell table:style-name="ce17"/>
          <table:table-cell table:style-name="ce21"/>
          <table:table-cell office:value-type="float" office:value="6713490" table:formula="of:=VLOOKUP([.I3];[.$A$2:.$A$80];1;0)" table:style-name="ce22">
            <text:p>6713490</text:p>
          </table:table-cell>
          <table:table-cell office:value-type="float" office:value="6713490" table:style-name="ce23">
            <text:p>6713490</text:p>
          </table:table-cell>
          <table:table-cell office:value-type="string" table:style-name="ce1">
            <text:p>A75P-SIRHIUS VOEUX / SAISIE DEMANDE//</text:p>
          </table:table-cell>
          <table:table-cell office:value-type="string" table:style-name="ce24">
            <text:p>MS depuis</text:p>
          </table:table-cell>
          <table:table-cell office:value-type="float" office:value="64" table:style-name="ce59">
            <text:p>64</text:p>
          </table:table-cell>
          <table:table-cell office:value-type="string" table:style-name="ce20">
            <text:p>jours</text:p>
          </table:table-cell>
          <table:table-cell table:style-name="ce33"/>
          <table:table-cell office:value-type="string" office:string-value="VOEUX" table:formula="of:=INDEX([infos.$B$1:.$B$21];MATCH(TRUE;ISNUMBER(SEARCH([infos.$B$1:.$B$21];[.J3]));0))" table:number-matrix-columns-spanned="1" table:number-matrix-rows-spanned="1" table:style-name="ce27">
            <text:p>VOEUX</text:p>
          </table:table-cell>
          <table:table-cell table:style-name="ce34"/>
          <table:table-cell table:style-name="ce31"/>
          <table:table-cell table:style-name="ce35"/>
          <table:table-cell table:number-columns-repeated="2" table:style-name="ce29"/>
          <table:table-cell table:number-columns-repeated="3" table:style-name="ce30"/>
          <table:table-cell office:value-type="float" office:value="1" table:formula="of:=IF([.L3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43533" table:style-name="ce17">
            <text:p>6743533</text:p>
          </table:table-cell>
          <table:table-cell office:value-type="string" table:style-name="ce18">
            <text:p>Carrière</text:p>
          </table:table-cell>
          <table:table-cell office:value-type="string" table:style-name="ce19">
            <text:p>MS depuis 15 jours</text:p>
          </table:table-cell>
          <table:table-cell table:number-columns-repeated="2" table:style-name="ce20"/>
          <table:table-cell table:style-name="ce17"/>
          <table:table-cell table:style-name="ce21"/>
          <table:table-cell office:value-type="float" office:value="6739250" table:formula="of:=VLOOKUP([.I4];[.$A$2:.$A$80];1;0)" table:style-name="ce22">
            <text:p>6739250</text:p>
          </table:table-cell>
          <table:table-cell office:value-type="float" office:value="6739250" table:style-name="ce23">
            <text:p>6739250</text:p>
          </table:table-cell>
          <table:table-cell office:value-type="string" table:style-name="ce1">
            <text:p>ACTES ADMINISTRATIFS//</text:p>
          </table:table-cell>
          <table:table-cell office:value-type="string" table:style-name="ce24">
            <text:p>MS depuis</text:p>
          </table:table-cell>
          <table:table-cell office:value-type="float" office:value="50" table:style-name="ce59">
            <text:p>50</text:p>
          </table:table-cell>
          <table:table-cell office:value-type="string" table:style-name="ce20">
            <text:p>jours</text:p>
          </table:table-cell>
          <table:table-cell office:value-type="string" table:style-name="ce33">
            <text:p>En cours de traitement</text:p>
          </table:table-cell>
          <table:table-cell office:value-type="string" office:string-value="ACTES" table:formula="of:=INDEX([infos.$B$1:.$B$21];MATCH(TRUE;ISNUMBER(SEARCH([infos.$B$1:.$B$21];[.J4]));0))" table:number-matrix-columns-spanned="1" table:number-matrix-rows-spanned="1" table:style-name="ce27">
            <text:p>ACTES</text:p>
          </table:table-cell>
          <table:table-cell table:style-name="ce34"/>
          <table:table-cell table:style-name="ce31"/>
          <table:table-cell table:style-name="ce35"/>
          <table:table-cell table:number-columns-repeated="2" table:style-name="ce29"/>
          <table:table-cell table:number-columns-repeated="3" table:style-name="ce30"/>
          <table:table-cell office:value-type="float" office:value="1" table:formula="of:=IF([.L4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72849" table:style-name="ce17">
            <text:p>6772849</text:p>
          </table:table-cell>
          <table:table-cell office:value-type="string" table:style-name="ce18">
            <text:p>Cessation</text:p>
          </table:table-cell>
          <table:table-cell office:value-type="string" table:style-name="ce19">
            <text:p>MS depuis 15 jours</text:p>
          </table:table-cell>
          <table:table-cell table:number-columns-repeated="2" table:style-name="ce20"/>
          <table:table-cell table:style-name="ce17"/>
          <table:table-cell table:style-name="ce21"/>
          <table:table-cell office:value-type="float" office:value="6742496" table:formula="of:=VLOOKUP([.I5];[.$A$2:.$A$80];1;0)" table:style-name="ce22">
            <text:p>6742496</text:p>
          </table:table-cell>
          <table:table-cell office:value-type="float" office:value="6742496" table:style-name="ce23">
            <text:p>6742496</text:p>
          </table:table-cell>
          <table:table-cell office:value-type="string" table:style-name="ce1">
            <text:p>A71A-PROCESSUS ROLES//</text:p>
          </table:table-cell>
          <table:table-cell office:value-type="string" table:style-name="ce24">
            <text:p>MS depuis</text:p>
          </table:table-cell>
          <table:table-cell office:value-type="float" office:value="50" table:style-name="ce59">
            <text:p>50</text:p>
          </table:table-cell>
          <table:table-cell office:value-type="string" table:style-name="ce20">
            <text:p>jours</text:p>
          </table:table-cell>
          <table:table-cell office:value-type="string" table:style-name="ce33">
            <text:p>En cours de traitement</text:p>
          </table:table-cell>
          <table:table-cell office:value-type="float" office:value="0" table:formula="of:=INDEX([infos.$B$1:.$B$21];MATCH(TRUE;ISNUMBER(SEARCH([infos.$B$1:.$B$21];[.J5]));0))" table:number-matrix-columns-spanned="1" table:number-matrix-rows-spanned="1" table:style-name="ce27">
            <text:p>#N/A</text:p>
            <draw:connector draw:type="line" svg:x1="1.19792in" svg:y1="0.28125in" draw:start-shape="id0" draw:start-glue-point="3" svg:x2="0.66667in" svg:y2="0.13542in" draw:z-index="2" draw:id="id1" draw:style-name="a8" draw:name="Connecteur droit avec flèche 3">
              <svg:title/>
              <svg:desc/>
            </draw:connector>
          </table:table-cell>
          <table:table-cell table:style-name="ce34"/>
          <table:table-cell table:style-name="ce31"/>
          <table:table-cell table:style-name="ce35"/>
          <table:table-cell table:number-columns-repeated="2" table:style-name="ce29"/>
          <table:table-cell table:number-columns-repeated="3" table:style-name="ce30"/>
          <table:table-cell office:value-type="float" office:value="1" table:formula="of:=IF([.L5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70144" table:style-name="ce17">
            <text:p>6770144</text:p>
          </table:table-cell>
          <table:table-cell office:value-type="string" table:style-name="ce32">
            <text:p>GDI</text:p>
          </table:table-cell>
          <table:table-cell office:value-type="string" table:style-name="ce19">
            <text:p>MS depuis 15 jours</text:p>
          </table:table-cell>
          <table:table-cell table:number-columns-repeated="2" table:style-name="ce20"/>
          <table:table-cell table:style-name="ce17"/>
          <table:table-cell table:style-name="ce21"/>
          <table:table-cell office:value-type="float" office:value="6743533" table:formula="of:=VLOOKUP([.I6];[.$A$2:.$A$80];1;0)" table:style-name="ce22">
            <text:p>6743533</text:p>
          </table:table-cell>
          <table:table-cell office:value-type="float" office:value="6743533" table:style-name="ce23">
            <text:p>6743533</text:p>
          </table:table-cell>
          <table:table-cell office:value-type="string" table:style-name="ce1">
            <text:p>DONNEES INDIVIDUELLES//</text:p>
          </table:table-cell>
          <table:table-cell office:value-type="string" table:style-name="ce24">
            <text:p>MS depuis</text:p>
          </table:table-cell>
          <table:table-cell office:value-type="float" office:value="22" table:style-name="ce59">
            <text:p>22</text:p>
          </table:table-cell>
          <table:table-cell office:value-type="string" table:style-name="ce20">
            <text:p>jours</text:p>
          </table:table-cell>
          <table:table-cell table:style-name="ce33"/>
          <table:table-cell office:value-type="float" office:value="0" table:formula="of:=INDEX([infos.$B$1:.$B$21];MATCH(TRUE;ISNUMBER(SEARCH([infos.$B$1:.$B$21];[.J6]));0))" table:number-matrix-columns-spanned="1" table:number-matrix-rows-spanned="1" table:style-name="ce27">
            <text:p>#N/A</text:p>
          </table:table-cell>
          <table:table-cell table:style-name="ce34"/>
          <table:table-cell table:style-name="ce31"/>
          <table:table-cell table:style-name="ce35"/>
          <table:table-cell table:number-columns-repeated="2" table:style-name="ce29"/>
          <table:table-cell table:number-columns-repeated="3" table:style-name="ce30"/>
          <table:table-cell office:value-type="float" office:value="1" table:formula="of:=IF([.L6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67099" table:style-name="ce17">
            <text:p>6767099</text:p>
          </table:table-cell>
          <table:table-cell office:value-type="string" table:style-name="ce18">
            <text:p>Carrière</text:p>
          </table:table-cell>
          <table:table-cell office:value-type="string" table:style-name="ce19">
            <text:p>MS depuis 23 jours</text:p>
          </table:table-cell>
          <table:table-cell table:number-columns-repeated="2" table:style-name="ce20"/>
          <table:table-cell office:value-type="string" table:style-name="ce33">
            <text:p>En cours de traitement</text:p>
          </table:table-cell>
          <table:table-cell table:style-name="ce21"/>
          <table:table-cell office:value-type="float" office:value="0" table:formula="of:=VLOOKUP([.I7];[.$A$2:.$A$80];1;0)" table:style-name="ce22">
            <text:p>#N/A</text:p>
          </table:table-cell>
          <table:table-cell office:value-type="float" office:value="6743898" table:style-name="ce23">
            <text:p>6743898</text:p>
          </table:table-cell>
          <table:table-cell office:value-type="string" table:style-name="ce1">
            <text:p>A75P-PROCESSUS ROLES//</text:p>
          </table:table-cell>
          <table:table-cell office:value-type="string" table:style-name="ce24">
            <text:p>MS depuis</text:p>
          </table:table-cell>
          <table:table-cell office:value-type="float" office:value="13" table:style-name="ce59">
            <text:p>13</text:p>
          </table:table-cell>
          <table:table-cell office:value-type="string" table:style-name="ce20">
            <text:p>jours</text:p>
          </table:table-cell>
          <table:table-cell table:style-name="ce36"/>
          <table:table-cell office:value-type="float" office:value="0" table:formula="of:=INDEX([infos.$B$1:.$B$21];MATCH(TRUE;ISNUMBER(SEARCH([infos.$B$1:.$B$21];[.J7]));0))" table:number-matrix-columns-spanned="1" table:number-matrix-rows-spanned="1" table:style-name="ce27">
            <text:p>#N/A</text:p>
          </table:table-cell>
          <table:table-cell table:style-name="ce37"/>
          <table:table-cell table:style-name="ce31"/>
          <table:table-cell table:style-name="ce35"/>
          <table:table-cell table:number-columns-repeated="2" table:style-name="ce29"/>
          <table:table-cell table:number-columns-repeated="3" table:style-name="ce30"/>
          <table:table-cell office:value-type="float" office:value="1" table:formula="of:=IF([.L7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4">
          <table:table-cell office:value-type="float" office:value="6756467" table:style-name="ce17">
            <text:p>6756467</text:p>
          </table:table-cell>
          <table:table-cell office:value-type="string" table:style-name="ce18">
            <text:p>Carrière</text:p>
          </table:table-cell>
          <table:table-cell office:value-type="string" table:style-name="ce19">
            <text:p>MS depuis 34 jours</text:p>
          </table:table-cell>
          <table:table-cell table:number-columns-repeated="2" table:style-name="ce20"/>
          <table:table-cell office:value-type="string" table:style-name="ce33">
            <text:p>En cours de traitement</text:p>
          </table:table-cell>
          <table:table-cell table:style-name="ce21"/>
          <table:table-cell office:value-type="float" office:value="6743957" table:formula="of:=VLOOKUP([.I8];[.$A$2:.$A$80];1;0)" table:style-name="ce22">
            <text:p>6743957</text:p>
          </table:table-cell>
          <table:table-cell office:value-type="float" office:value="6743957" table:style-name="ce23">
            <text:p>6743957</text:p>
          </table:table-cell>
          <table:table-cell office:value-type="string" table:style-name="ce1">
            <text:p>CESSATION / CESSATION//</text:p>
          </table:table-cell>
          <table:table-cell office:value-type="string" table:style-name="ce24">
            <text:p>MS depuis</text:p>
          </table:table-cell>
          <table:table-cell office:value-type="float" office:value="40" table:style-name="ce59">
            <text:p>40</text:p>
          </table:table-cell>
          <table:table-cell office:value-type="string" table:style-name="ce20">
            <text:p>jours</text:p>
          </table:table-cell>
          <table:table-cell office:value-type="string" table:style-name="ce38">
            <text:p><text:span text:style-name="T2">GDI : un mail de Van (09/06/2022) demande à l’équipe REM si la suppression du dossier peut être effectuée sachant<text:s/></text:span><text:span text:style-name="T1">qu’il reste encore des documents dans la dossier numérique et que pour le gestionnaire, il lui était impossible de supprimer les PJ déjà envoyées au comptable.</text:span><text:span text:style-name="T1"/></text:p>
            <text:p><text:span text:style-name="T1">Un rappel a été fait ce jour à l’équipe REM</text:span><text:span text:style-name="T1"/></text:p>
            <text:p><text:span text:style-name="T1">REM :</text:span><text:span text:style-name="T1"/></text:p>
            <text:p><text:span text:style-name="T2">Demande de suppression des PJ présents dans le dossier à supprimer via BDX de suppression en cours. A l’issue de cette étape, la suppression effective du dossier de l’agent sera réalisée sans délai.</text:span></text:p>
          </table:table-cell>
          <table:table-cell office:value-type="string" office:string-value="CESSATION" table:formula="of:=INDEX([infos.$B$1:.$B$21];MATCH(TRUE;ISNUMBER(SEARCH([infos.$B$1:.$B$21];[.J8]));0))" table:number-matrix-columns-spanned="1" table:number-matrix-rows-spanned="1" table:style-name="ce27">
            <text:p>CESSATION</text:p>
          </table:table-cell>
          <table:table-cell table:style-name="ce34"/>
          <table:table-cell table:style-name="ce31"/>
          <table:table-cell table:style-name="ce35"/>
          <table:table-cell table:number-columns-repeated="2" table:style-name="ce29"/>
          <table:table-cell table:number-columns-repeated="3" table:style-name="ce30"/>
          <table:table-cell office:value-type="float" office:value="1" table:formula="of:=IF([.L8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5">
          <table:table-cell office:value-type="float" office:value="6743957" table:style-name="ce17">
            <text:p>6743957</text:p>
          </table:table-cell>
          <table:table-cell office:value-type="string" table:style-name="ce18">
            <text:p>GDI</text:p>
          </table:table-cell>
          <table:table-cell office:value-type="string" table:style-name="ce19">
            <text:p>MS depuis 34 jours</text:p>
          </table:table-cell>
          <table:table-cell table:number-columns-repeated="2" table:style-name="ce20"/>
          <table:table-cell office:value-type="string" table:style-name="ce38">
            <text:p><text:span text:style-name="T2">GDI : un mail de Van (09/06/2022) demande à l’équipe REM si la suppression du dossier peut être effectuée sachant<text:s/></text:span><text:span text:style-name="T1">qu’il reste encore des documents dans la dossier numérique et que pour le gestionnaire, il lui était impossible de supprimer les PJ déjà envoyées au comptable.</text:span><text:span text:style-name="T1"/></text:p>
            <text:p><text:span text:style-name="T1">Un rappel a été fait ce jour à l’équipe REM</text:span><text:span text:style-name="T1"/></text:p>
            <text:p><text:span text:style-name="T1">REM :</text:span><text:span text:style-name="T1"/></text:p>
            <text:p><text:span text:style-name="T2">Demande de suppression des PJ présents dans le dossier à supprimer via BDX de suppression en cours. A l’issue de cette étape, la suppression effective du dossier de l’agent sera réalisée sans délai.</text:span></text:p>
          </table:table-cell>
          <table:table-cell table:style-name="ce21"/>
          <table:table-cell office:value-type="float" office:value="6746480" table:formula="of:=VLOOKUP([.I9];[.$A$2:.$A$80];1;0)" table:style-name="ce22">
            <text:p>6746480</text:p>
          </table:table-cell>
          <table:table-cell office:value-type="float" office:value="6746480" table:style-name="ce23">
            <text:p>6746480</text:p>
          </table:table-cell>
          <table:table-cell office:value-type="string" table:style-name="ce1">
            <text:p>SIRHIUS VOEUX//</text:p>
          </table:table-cell>
          <table:table-cell office:value-type="string" table:style-name="ce24">
            <text:p>MS depuis</text:p>
          </table:table-cell>
          <table:table-cell office:value-type="float" office:value="21" table:style-name="ce59">
            <text:p>21</text:p>
          </table:table-cell>
          <table:table-cell office:value-type="string" table:style-name="ce20">
            <text:p>jours</text:p>
          </table:table-cell>
          <table:table-cell table:style-name="ce33"/>
          <table:table-cell office:value-type="string" office:string-value="VOEUX" table:formula="of:=INDEX([infos.$B$1:.$B$21];MATCH(TRUE;ISNUMBER(SEARCH([infos.$B$1:.$B$21];[.J9]));0))" table:number-matrix-columns-spanned="1" table:number-matrix-rows-spanned="1" table:style-name="ce27">
            <text:p>VOEUX</text:p>
          </table:table-cell>
          <table:table-cell table:style-name="ce31"/>
          <table:table-cell table:number-columns-repeated="4" table:style-name="ce29"/>
          <table:table-cell table:number-columns-repeated="3" table:style-name="ce30"/>
          <table:table-cell office:value-type="float" office:value="1" table:formula="of:=IF([.L9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42496" table:style-name="ce17">
            <text:p>6742496</text:p>
          </table:table-cell>
          <table:table-cell office:value-type="string" table:style-name="ce18">
            <text:p>GDI</text:p>
          </table:table-cell>
          <table:table-cell office:value-type="string" table:style-name="ce19">
            <text:p>MS depuis 45 jours</text:p>
          </table:table-cell>
          <table:table-cell table:number-columns-repeated="2" table:style-name="ce20"/>
          <table:table-cell office:value-type="string" table:style-name="ce33">
            <text:p>En cours de traitement</text:p>
          </table:table-cell>
          <table:table-cell table:style-name="ce21"/>
          <table:table-cell office:value-type="float" office:value="0" table:formula="of:=VLOOKUP([.I10];[.$A$2:.$A$80];1;0)" table:style-name="ce22">
            <text:p>#N/A</text:p>
          </table:table-cell>
          <table:table-cell office:value-type="float" office:value="6756344" table:style-name="ce23">
            <text:p>6756344</text:p>
          </table:table-cell>
          <table:table-cell office:value-type="string" table:style-name="ce1">
            <text:p>PROCESSUS ROLES//</text:p>
          </table:table-cell>
          <table:table-cell office:value-type="string" table:style-name="ce24">
            <text:p>MS depuis</text:p>
          </table:table-cell>
          <table:table-cell office:value-type="float" office:value="13" table:style-name="ce59">
            <text:p>13</text:p>
          </table:table-cell>
          <table:table-cell office:value-type="string" table:style-name="ce20">
            <text:p>jours</text:p>
          </table:table-cell>
          <table:table-cell table:style-name="ce39"/>
          <table:table-cell office:value-type="float" office:value="0" table:formula="of:=INDEX([infos.$B$1:.$B$21];MATCH(TRUE;ISNUMBER(SEARCH([infos.$B$1:.$B$21];[.J10]));0))" table:number-matrix-columns-spanned="1" table:number-matrix-rows-spanned="1" table:style-name="ce27">
            <text:p>#N/A</text:p>
          </table:table-cell>
          <table:table-cell table:style-name="ce31"/>
          <table:table-cell table:number-columns-repeated="4" table:style-name="ce29"/>
          <table:table-cell table:number-columns-repeated="3" table:style-name="ce30"/>
          <table:table-cell office:value-type="float" office:value="1" table:formula="of:=IF([.L10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39250" table:style-name="ce17">
            <text:p>6739250</text:p>
          </table:table-cell>
          <table:table-cell office:value-type="string" table:style-name="ce18">
            <text:p>Carrière</text:p>
          </table:table-cell>
          <table:table-cell office:value-type="string" table:style-name="ce19">
            <text:p>MS depuis 44 jours</text:p>
          </table:table-cell>
          <table:table-cell table:number-columns-repeated="2" table:style-name="ce40"/>
          <table:table-cell office:value-type="string" table:style-name="ce33">
            <text:p>En cours de traitement</text:p>
          </table:table-cell>
          <table:table-cell table:style-name="ce21"/>
          <table:table-cell office:value-type="float" office:value="6767099" table:formula="of:=VLOOKUP([.I11];[.$A$2:.$A$80];1;0)" table:style-name="ce22">
            <text:p>6767099</text:p>
          </table:table-cell>
          <table:table-cell office:value-type="float" office:value="6767099" table:style-name="ce23">
            <text:p>6767099</text:p>
          </table:table-cell>
          <table:table-cell office:value-type="string" table:style-name="ce1">
            <text:p>A23A-PROCESSUS ROLES//</text:p>
          </table:table-cell>
          <table:table-cell office:value-type="string" table:style-name="ce24">
            <text:p>MS depuis</text:p>
          </table:table-cell>
          <table:table-cell office:value-type="float" office:value="29" table:style-name="ce59">
            <text:p>29</text:p>
          </table:table-cell>
          <table:table-cell office:value-type="string" table:style-name="ce20">
            <text:p>jours</text:p>
          </table:table-cell>
          <table:table-cell office:value-type="string" table:style-name="ce41">
            <text:p>En cours de traitement</text:p>
          </table:table-cell>
          <table:table-cell office:value-type="float" office:value="0" table:formula="of:=INDEX([infos.$B$1:.$B$21];MATCH(TRUE;ISNUMBER(SEARCH([infos.$B$1:.$B$21];[.J11]));0))" table:number-matrix-columns-spanned="1" table:number-matrix-rows-spanned="1" table:style-name="ce27">
            <text:p>#N/A</text:p>
          </table:table-cell>
          <table:table-cell table:style-name="ce31"/>
          <table:table-cell table:number-columns-repeated="4" table:style-name="ce29"/>
          <table:table-cell table:number-columns-repeated="3" table:style-name="ce30"/>
          <table:table-cell office:value-type="float" office:value="1" table:formula="of:=IF([.L11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office:value-type="float" office:value="6713490" table:style-name="ce17">
            <text:p>6713490</text:p>
          </table:table-cell>
          <table:table-cell office:value-type="string" table:style-name="ce42">
            <text:p>GTA</text:p>
          </table:table-cell>
          <table:table-cell office:value-type="string" table:style-name="ce19">
            <text:p>MS depuis 59 jours</text:p>
          </table:table-cell>
          <table:table-cell table:number-columns-repeated="2" table:style-name="ce40"/>
          <table:table-cell office:value-type="string" table:style-name="ce33">
            <text:p>Réouvert à la demande de la MOAD qui suit ce cas.</text:p>
            <text:p>MOAD relancée.</text:p>
          </table:table-cell>
          <table:table-cell table:style-name="ce21"/>
          <table:table-cell office:value-type="float" office:value="6770144" table:formula="of:=VLOOKUP([.I12];[.$A$2:.$A$80];1;0)" table:style-name="ce22">
            <text:p>6770144</text:p>
          </table:table-cell>
          <table:table-cell office:value-type="float" office:value="6770144" table:style-name="ce23">
            <text:p>6770144</text:p>
          </table:table-cell>
          <table:table-cell office:value-type="string" table:style-name="ce1">
            <text:p>I75O-PROCESSUS ROLES//</text:p>
          </table:table-cell>
          <table:table-cell office:value-type="string" table:style-name="ce24">
            <text:p>MS depuis</text:p>
          </table:table-cell>
          <table:table-cell office:value-type="float" office:value="22" table:style-name="ce59">
            <text:p>22</text:p>
          </table:table-cell>
          <table:table-cell office:value-type="string" table:style-name="ce20">
            <text:p>jours</text:p>
          </table:table-cell>
          <table:table-cell table:style-name="ce26"/>
          <table:table-cell office:value-type="float" office:value="0" table:formula="of:=INDEX([infos.$B$1:.$B$21];MATCH(TRUE;ISNUMBER(SEARCH([infos.$B$1:.$B$21];[.J12]));0))" table:number-matrix-columns-spanned="1" table:number-matrix-rows-spanned="1" table:style-name="ce27">
            <text:p>#N/A</text:p>
          </table:table-cell>
          <table:table-cell table:style-name="ce31"/>
          <table:table-cell table:number-columns-repeated="4" table:style-name="ce29"/>
          <table:table-cell table:number-columns-repeated="3" table:style-name="ce30"/>
          <table:table-cell office:value-type="float" office:value="1" table:formula="of:=IF([.L12]&lt;&gt;0;1;&quot;&quot;)" table:style-name="ce30">
            <text:p>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6">
          <table:table-cell office:value-type="float" office:value="6607985" table:style-name="ce43">
            <text:p>6607985</text:p>
          </table:table-cell>
          <table:table-cell office:value-type="string" table:style-name="ce32">
            <text:p>Dossier numérique</text:p>
          </table:table-cell>
          <table:table-cell office:value-type="string" table:style-name="ce19">
            <text:p>MS depuis 104 jours</text:p>
          </table:table-cell>
          <table:table-cell table:number-columns-repeated="2" table:style-name="ce44"/>
          <table:table-cell office:value-type="string" table:style-name="ce26">
            <text:p>Anomalie remontée sur l’environnement de production par le SG.</text:p>
            <text:p>Réponse Sopra auprès du CISIRH du 13/04 : "Cette anomalie avait été remontée et corrigée sur l’environnement GaudDI. La correction sera donc effective sur l’environnement en production lors de la mise en production de juillet".</text:p>
            <text:p><text:span text:style-name="T3">13/07 : Sopra a procédé à un mail de relance exceptionnel, à SHR2 (qui avait remonté le point de la mantis 20085. )</text:span></text:p>
          </table:table-cell>
          <table:table-cell table:style-name="ce21"/>
          <table:table-cell office:value-type="float" office:value="6779817" table:formula="of:=VLOOKUP([.I13];[.$A$2:.$A$80];1;0)" table:style-name="ce22">
            <text:p>6779817</text:p>
          </table:table-cell>
          <table:table-cell office:value-type="float" office:value="6779817" table:style-name="ce23">
            <text:p>6779817</text:p>
          </table:table-cell>
          <table:table-cell office:value-type="string" table:style-name="ce1">
            <text:p>PROCESSUS ROLES//</text:p>
          </table:table-cell>
          <table:table-cell office:value-type="string" table:style-name="ce24">
            <text:p>MS depuis</text:p>
          </table:table-cell>
          <table:table-cell office:value-type="float" office:value="15" table:style-name="ce59">
            <text:p>15</text:p>
          </table:table-cell>
          <table:table-cell table:style-name="ce44"/>
          <table:table-cell table:style-name="ce30"/>
          <table:table-cell office:value-type="float" office:value="0" table:formula="of:=INDEX([infos.$B$1:.$B$21];MATCH(TRUE;ISNUMBER(SEARCH([infos.$B$1:.$B$21];[.J13]));0))" table:number-matrix-columns-spanned="1" table:number-matrix-rows-spanned="1" table:style-name="ce27">
            <text:p>#N/A</text:p>
          </table:table-cell>
          <table:table-cell table:style-name="ce31"/>
          <table:table-cell table:number-columns-repeated="4" table:style-name="ce29"/>
          <table:table-cell table:number-columns-repeated="3" table:style-name="ce30"/>
          <table:table-cell office:value-type="float" office:value="11" table:formula="of:=SUM([.X2:.X12])" table:style-name="ce30">
            <text:p>11</text:p>
          </table:table-cell>
          <table:table-cell table:number-columns-repeated="990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style-name="ce30"/>
          <table:table-cell table:style-name="ce21"/>
          <table:table-cell office:value-type="float" office:value="0" table:formula="of:=VLOOKUP([.I14];[.$A$2:.$A$80];1;0)" table:style-name="ce22">
            <text:p>#N/A</text:p>
          </table:table-cell>
          <table:table-cell office:value-type="float" office:value="6779926" table:style-name="ce23">
            <text:p>6779926</text:p>
          </table:table-cell>
          <table:table-cell office:value-type="string" table:style-name="ce1">
            <text:p>AFFECTATIONS//</text:p>
          </table:table-cell>
          <table:table-cell office:value-type="string" table:style-name="ce24">
            <text:p>MS depuis</text:p>
          </table:table-cell>
          <table:table-cell office:value-type="float" office:value="15" table:style-name="ce59">
            <text:p>15</text:p>
          </table:table-cell>
          <table:table-cell table:style-name="ce44"/>
          <table:table-cell table:style-name="ce33"/>
          <table:table-cell office:value-type="string" office:string-value="AFFECTATIONS" table:formula="of:=INDEX([infos.$B$1:.$B$21];MATCH(TRUE;ISNUMBER(SEARCH([infos.$B$1:.$B$21];[.J14]));0))" table:number-matrix-columns-spanned="1" table:number-matrix-rows-spanned="1" table:style-name="ce27">
            <text:p>AFFECTATIONS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style-name="ce30"/>
          <table:table-cell table:style-name="ce21"/>
          <table:table-cell office:value-type="float" office:value="0" table:formula="of:=VLOOKUP([.I15];[.$A$2:.$A$80];1;0)" table:style-name="ce22">
            <text:p>#N/A</text:p>
          </table:table-cell>
          <table:table-cell table:style-name="ce45"/>
          <table:table-cell office:value-type="string" table:style-name="ce1">
            <text:p>DONNEES INDIVIDUELLES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float" office:value="0" table:formula="of:=INDEX([infos.$B$1:.$B$21];MATCH(TRUE;ISNUMBER(SEARCH([infos.$B$1:.$B$21];[.J15]));0))" table:number-matrix-columns-spanned="1" table:number-matrix-rows-spanned="1" table:style-name="ce27">
            <text:p>#N/A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16];[.$A$2:.$A$80];1;0)" table:style-name="ce22">
            <text:p>#N/A</text:p>
          </table:table-cell>
          <table:table-cell table:style-name="ce45"/>
          <table:table-cell office:value-type="string" table:style-name="ce1">
            <text:p>DONNEES INDIVIDUELLES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float" office:value="0" table:formula="of:=INDEX([infos.$B$1:.$B$21];MATCH(TRUE;ISNUMBER(SEARCH([infos.$B$1:.$B$21];[.J16]));0))" table:number-matrix-columns-spanned="1" table:number-matrix-rows-spanned="1" table:style-name="ce27">
            <text:p>#N/A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17];[.$A$2:.$A$80];1;0)" table:style-name="ce22">
            <text:p>#N/A</text:p>
          </table:table-cell>
          <table:table-cell table:style-name="ce45"/>
          <table:table-cell office:value-type="string" table:style-name="ce1">
            <text:p>A44B-DONNEES INDIVIDUELLES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float" office:value="0" table:formula="of:=INDEX([infos.$B$1:.$B$21];MATCH(TRUE;ISNUMBER(SEARCH([infos.$B$1:.$B$21];[.J17]));0))" table:number-matrix-columns-spanned="1" table:number-matrix-rows-spanned="1" table:style-name="ce27">
            <text:p>#N/A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18];[.$A$2:.$A$80];1;0)" table:style-name="ce22">
            <text:p>#N/A</text:p>
          </table:table-cell>
          <table:table-cell table:style-name="ce45"/>
          <table:table-cell office:value-type="string" table:style-name="ce1">
            <text:p>CESSATION / CESSATION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string" office:string-value="CESSATION" table:formula="of:=INDEX([infos.$B$1:.$B$21];MATCH(TRUE;ISNUMBER(SEARCH([infos.$B$1:.$B$21];[.J18]));0))" table:number-matrix-columns-spanned="1" table:number-matrix-rows-spanned="1" table:style-name="ce27">
            <text:p>CESSATION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19];[.$A$2:.$A$80];1;0)" table:style-name="ce22">
            <text:p>#N/A</text:p>
          </table:table-cell>
          <table:table-cell table:style-name="ce45"/>
          <table:table-cell office:value-type="string" table:style-name="ce1">
            <text:p>CESSATION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string" office:string-value="CESSATION" table:formula="of:=INDEX([infos.$B$1:.$B$21];MATCH(TRUE;ISNUMBER(SEARCH([infos.$B$1:.$B$21];[.J19]));0))" table:number-matrix-columns-spanned="1" table:number-matrix-rows-spanned="1" table:style-name="ce27">
            <text:p>CESSATION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0];[.$A$2:.$A$80];1;0)" table:style-name="ce22">
            <text:p>#N/A</text:p>
          </table:table-cell>
          <table:table-cell table:style-name="ce45"/>
          <table:table-cell office:value-type="string" table:style-name="ce1">
            <text:p>DONNEES INDIVIDUELLES//SUPPRESSION DE DOSSIER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float" office:value="0" table:formula="of:=INDEX([infos.$B$1:.$B$21];MATCH(TRUE;ISNUMBER(SEARCH([infos.$B$1:.$B$21];[.J20]));0))" table:number-matrix-columns-spanned="1" table:number-matrix-rows-spanned="1" table:style-name="ce27">
            <text:p>#N/A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1];[.$A$2:.$A$80];1;0)" table:style-name="ce22">
            <text:p>#N/A</text:p>
          </table:table-cell>
          <table:table-cell table:style-name="ce45"/>
          <table:table-cell office:value-type="string" table:style-name="ce1">
            <text:p>AFFECTATIONS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string" office:string-value="AFFECTATIONS" table:formula="of:=INDEX([infos.$B$1:.$B$21];MATCH(TRUE;ISNUMBER(SEARCH([infos.$B$1:.$B$21];[.J21]));0))" table:number-matrix-columns-spanned="1" table:number-matrix-rows-spanned="1" table:style-name="ce27">
            <text:p>AFFECTATIONS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2];[.$A$2:.$A$80];1;0)" table:style-name="ce22">
            <text:p>#N/A</text:p>
          </table:table-cell>
          <table:table-cell table:style-name="ce45"/>
          <table:table-cell office:value-type="string" table:style-name="ce1">
            <text:p>CIR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string" office:string-value="CIR" table:formula="of:=INDEX([infos.$B$1:.$B$21];MATCH(TRUE;ISNUMBER(SEARCH([infos.$B$1:.$B$21];[.J22]));0))" table:number-matrix-columns-spanned="1" table:number-matrix-rows-spanned="1" table:style-name="ce27">
            <text:p>CIR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3];[.$A$2:.$A$80];1;0)" table:style-name="ce22">
            <text:p>#N/A</text:p>
          </table:table-cell>
          <table:table-cell table:style-name="ce45"/>
          <table:table-cell office:value-type="string" table:style-name="ce1">
            <text:p>CARRIERE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string" office:string-value="CARRIERE" table:formula="of:=INDEX([infos.$B$1:.$B$21];MATCH(TRUE;ISNUMBER(SEARCH([infos.$B$1:.$B$21];[.J23]));0))" table:number-matrix-columns-spanned="1" table:number-matrix-rows-spanned="1" table:style-name="ce27">
            <text:p>CARRIERE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4];[.$A$2:.$A$80];1;0)" table:style-name="ce22">
            <text:p>#N/A</text:p>
          </table:table-cell>
          <table:table-cell table:style-name="ce45"/>
          <table:table-cell office:value-type="string" table:style-name="ce1">
            <text:p>ABSENCES//</text:p>
          </table:table-cell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float" office:value="0" table:formula="of:=INDEX([infos.$B$1:.$B$21];MATCH(TRUE;ISNUMBER(SEARCH([infos.$B$1:.$B$21];[.J24]));0))" table:number-matrix-columns-spanned="1" table:number-matrix-rows-spanned="1" table:style-name="ce27">
            <text:p>#N/A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5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office:value-type="float" office:value="0" table:formula="of:=INDEX([infos.$B$1:.$B$21];MATCH(TRUE;ISNUMBER(SEARCH([infos.$B$1:.$B$21];[.J25]));0))" table:number-matrix-columns-spanned="1" table:number-matrix-rows-spanned="1" table:style-name="ce27">
            <text:p>#N/A</text:p>
          </table:table-cell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6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7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8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29];[.$A$2:.$A$80];1;0)" table:style-name="ce22">
            <text:p>#N/A</text:p>
          </table:table-cell>
          <table:table-cell table:style-name="ce45"/>
          <table:table-cell table:style-name="ce48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0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1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2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3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4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5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6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7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31"/>
          <table:table-cell table:style-name="ce35"/>
          <table:table-cell table:number-columns-repeated="2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office:value-type="float" office:value="0" table:formula="of:=VLOOKUP([.I38];[.$A$2:.$A$80];1;0)" table:style-name="ce22">
            <text:p>#N/A</text:p>
          </table:table-cell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49"/>
          <table:table-cell table:number-columns-repeated="3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number-rows-repeated="21"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table:style-name="ce50"/>
          <table:table-cell table:style-name="ce45"/>
          <table:table-cell table:style-name="ce46"/>
          <table:table-cell office:value-type="string" table:style-name="ce24">
            <text:p>MS depuis</text:p>
          </table:table-cell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49"/>
          <table:table-cell table:number-columns-repeated="3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number-rows-repeated="42" table:style-name="ro3">
          <table:table-cell table:number-columns-repeated="2" table:style-name="ce30"/>
          <table:table-cell table:number-columns-repeated="3" table:style-name="ce44"/>
          <table:table-cell table:number-columns-repeated="2" table:style-name="ce30"/>
          <table:table-cell table:style-name="ce50"/>
          <table:table-cell table:style-name="ce45"/>
          <table:table-cell table:style-name="ce46"/>
          <table:table-cell table:style-name="ce29"/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49"/>
          <table:table-cell table:number-columns-repeated="3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number-rows-repeated="42" table:style-name="ro3">
          <table:table-cell table:number-columns-repeated="2" table:style-name="ce30"/>
          <table:table-cell table:number-columns-repeated="5" table:style-name="ce44"/>
          <table:table-cell table:style-name="ce50"/>
          <table:table-cell table:style-name="ce45"/>
          <table:table-cell table:style-name="ce46"/>
          <table:table-cell table:style-name="ce29"/>
          <table:table-cell table:style-name="ce59"/>
          <table:table-cell table:style-name="ce44"/>
          <table:table-cell table:style-name="ce30"/>
          <table:table-cell table:style-name="ce47"/>
          <table:table-cell table:style-name="ce30"/>
          <table:table-cell table:style-name="ce49"/>
          <table:table-cell table:number-columns-repeated="3" table:style-name="ce29"/>
          <table:table-cell table:number-columns-repeated="994" table:style-name="ce30"/>
          <table:table-cell table:number-columns-repeated="9" table:style-name="ce31"/>
          <table:table-cell table:number-columns-repeated="15361" table:style-name="ce30"/>
        </table:table-row>
        <table:table-row table:style-name="ro3">
          <table:table-cell table:number-columns-repeated="2"/>
          <table:table-cell table:number-columns-repeated="4" table:style-name="ce52"/>
          <table:table-cell table:style-name="ce44"/>
          <table:table-cell table:style-name="ce50"/>
          <table:table-cell table:style-name="ce53"/>
          <table:table-cell table:style-name="ce54"/>
          <table:table-cell table:style-name="ce24"/>
          <table:table-cell table:style-name="ce59"/>
          <table:table-cell table:style-name="ce52"/>
          <table:table-cell table:style-name="ce51"/>
          <table:table-cell table:style-name="ce47"/>
          <table:table-cell table:style-name="ce51"/>
          <table:table-cell table:style-name="ce55"/>
          <table:table-cell table:number-columns-repeated="3" table:style-name="ce24"/>
          <table:table-cell table:number-columns-repeated="994" table:style-name="ce51"/>
          <table:table-cell table:number-columns-repeated="15370" table:style-name="ce1"/>
        </table:table-row>
        <table:table-row table:number-rows-repeated="164" table:style-name="ro3">
          <table:table-cell table:number-columns-repeated="11"/>
          <table:table-cell table:style-name="ce59"/>
          <table:table-cell table:number-columns-repeated="16372"/>
        </table:table-row>
        <table:table-row table:number-rows-repeated="1048268" table:style-name="ro7">
          <table:table-cell table:number-columns-repeated="11"/>
          <table:table-cell table:style-name="ce60"/>
          <table:table-cell table:number-columns-repeated="16372"/>
        </table:table-row>
      </table:table>
      <table:table table:name="infos" table:style-name="ta1">
        <table:table-column table:style-name="co14" table:number-columns-repeated="1024" table:default-cell-style-name="ce1"/>
        <table:table-column table:style-name="co24" table:number-columns-repeated="15360" table:default-cell-style-name="ce1"/>
        <table:table-row table:style-name="ro8">
          <table:table-cell office:value-type="string" table:style-name="ce31">
            <text:p>9 jours</text:p>
          </table:table-cell>
          <table:table-cell office:value-type="string" table:style-name="ce31">
            <text:p>ACTES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0 jours</text:p>
          </table:table-cell>
          <table:table-cell office:value-type="string" table:style-name="ce31">
            <text:p>AFFECTATIONS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1 jours</text:p>
          </table:table-cell>
          <table:table-cell office:value-type="string" table:style-name="ce31">
            <text:p>CARRIERE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2 jours</text:p>
          </table:table-cell>
          <table:table-cell office:value-type="string" table:style-name="ce31">
            <text:p>CESSATION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3 jours</text:p>
          </table:table-cell>
          <table:table-cell office:value-type="string" table:style-name="ce31">
            <text:p>CIR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4 jours</text:p>
          </table:table-cell>
          <table:table-cell office:value-type="string" table:style-name="ce31">
            <text:p>CONNEXION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5 jours</text:p>
          </table:table-cell>
          <table:table-cell office:value-type="string" table:style-name="ce31">
            <text:p>DEMANDES DE VOEUX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6 jours</text:p>
          </table:table-cell>
          <table:table-cell office:value-type="string" table:style-name="ce31">
            <text:p>DOSSIER NUMERIQUE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7 jours</text:p>
          </table:table-cell>
          <table:table-cell office:value-type="string" table:style-name="ce31">
            <text:p>FDD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8 jours</text:p>
          </table:table-cell>
          <table:table-cell office:value-type="string" table:style-name="ce31">
            <text:p>GAUDDI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19 jours</text:p>
          </table:table-cell>
          <table:table-cell office:value-type="string" table:style-name="ce31">
            <text:p>GDI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0 jours</text:p>
          </table:table-cell>
          <table:table-cell office:value-type="string" table:style-name="ce31">
            <text:p>GDI SD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1 jours</text:p>
          </table:table-cell>
          <table:table-cell office:value-type="string" table:style-name="ce31">
            <text:p>GTA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2 jours</text:p>
          </table:table-cell>
          <table:table-cell office:value-type="string" table:style-name="ce31">
            <text:p>INTERFACE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3 jours</text:p>
          </table:table-cell>
          <table:table-cell office:value-type="string" table:style-name="ce31">
            <text:p>POSITIONS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4 jours</text:p>
          </table:table-cell>
          <table:table-cell office:value-type="string" table:style-name="ce31">
            <text:p>PROCESSUS ET ROLES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5 jours</text:p>
          </table:table-cell>
          <table:table-cell office:value-type="string" table:style-name="ce31">
            <text:p>REMUNERATION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6 jours</text:p>
          </table:table-cell>
          <table:table-cell office:value-type="string" table:style-name="ce31">
            <text:p>RESTITUTION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7 jours</text:p>
          </table:table-cell>
          <table:table-cell office:value-type="string" table:style-name="ce31">
            <text:p>SIRHIUS CONNEXION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8 jours</text:p>
          </table:table-cell>
          <table:table-cell office:value-type="string" table:style-name="ce31">
            <text:p>TEMPS DE TRAVAIL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29 jours</text:p>
          </table:table-cell>
          <table:table-cell office:value-type="string" table:style-name="ce31">
            <text:p>VOEUX</text:p>
          </table:table-cell>
          <table:table-cell table:number-columns-repeated="16382" table:style-name="ce31"/>
        </table:table-row>
        <table:table-row table:style-name="ro8">
          <table:table-cell office:value-type="string" table:style-name="ce31">
            <text:p>30 jours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31">
            <text:p>31 jours</text:p>
          </table:table-cell>
          <table:table-cell table:style-name="ce58"/>
          <table:table-cell table:number-columns-repeated="16382" table:style-name="ce31"/>
        </table:table-row>
        <table:table-row table:style-name="ro8">
          <table:table-cell office:value-type="string" table:style-name="ce1">
            <text:p>32 jours</text:p>
          </table:table-cell>
          <table:table-cell table:number-columns-repeated="16383" table:style-name="ce31"/>
        </table:table-row>
        <table:table-row table:style-name="ro8">
          <table:table-cell office:value-type="string" table:style-name="ce1">
            <text:p>33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34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35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36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37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38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39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40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41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42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43 jour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44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45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46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47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48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49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0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1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2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3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4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5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6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7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8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59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60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61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62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63 jours</text:p>
          </table:table-cell>
          <table:table-cell table:style-name="ce51"/>
          <table:table-cell table:number-columns-repeated="16382"/>
        </table:table-row>
        <table:table-row table:style-name="ro8">
          <table:table-cell office:value-type="string" table:style-name="ce1">
            <text:p>64 jours</text:p>
          </table:table-cell>
          <table:table-cell table:style-name="ce51"/>
          <table:table-cell table:number-columns-repeated="16382"/>
        </table:table-row>
        <table:table-row table:style-name="ro8">
          <table:table-cell table:style-name="ce1"/>
          <table:table-cell table:style-name="ce51"/>
          <table:table-cell table:number-columns-repeated="16382"/>
        </table:table-row>
        <table:table-row table:style-name="ro8">
          <table:table-cell table:style-name="ce55"/>
          <table:table-cell table:style-name="ce51"/>
          <table:table-cell table:number-columns-repeated="16382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erif" svg:font-family="&quot;Liberation Serif&quot;"/>
    <style:font-face style:name="Liberation Mono" svg:font-family="&quot;Liberation Mono&quot;"/>
  </office:font-face-decls>
  <office:styles>
    <number:number-style style:name="N0">
      <number:number number:min-integer-digits="1"/>
    </number:number-style>
    <number:percentage-style style:name="N36">
      <number:number number:decimal-places="2" number:min-decimal-places="2" number:min-integer-digits="1"/>
      <number:text> %</number:text>
    </number:percentage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ns_32_nom1" style:display-name="Sans nom1" style:family="table-cell" style:data-style-name="N0">
      <style:table-cell-properties style:vertical-align="automatic" fo:background-color="#729FCF"/>
    </style:style>
    <style:style style:name="cf1" style:family="table-cell">
      <style:table-cell-properties fo:background-color="#729FC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</office:styles>
  <office:automatic-styles>
    <style:page-layout style:name="pm1">
      <style:page-layout-properties fo:margin-top="0in" fo:margin-bottom="0in" fo:margin-left="0in" fo:margin-right="0in" style:print-page-order="ltr" style:first-page-number="1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505</meta:generator>
    <dc:creator>DjiDji</dc:creator>
    <meta:creation-date>2021-03-10T11:53:58Z</meta:creation-date>
    <dc:date>2022-07-22T21:35:10Z</dc:date>
    <meta:print-date>2022-06-21T10:52:24Z</meta:print-date>
    <meta:editing-cycles>443</meta:editing-cycles>
    <meta:editing-duration>PT198115S</meta:editing-duration>
  </office:meta>
</office:document-meta>
</file>