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200000014E26237A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pl" style:country-asian="PL" style:font-name-complex="Arial3"/>
    </style:style>
    <style:style style:name="P2" style:family="paragraph" style:parent-style-name="Standard">
      <style:paragraph-properties fo:margin-top="0cm" fo:margin-bottom="0cm" fo:line-height="100%"/>
      <style:text-properties style:font-name="Arial1" fo:language="en" fo:country="US" style:font-name-asian="Times New Roman1" style:language-asian="pl" style:country-asian="PL" style:font-name-complex="Arial3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P10" style:family="paragraph" style:parent-style-name="Standard" style:master-pag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page-number="auto"/>
    </style:style>
    <style:style style:name="P11" style:family="paragraph" style:parent-style-name="Standard" style:list-style-name="WWNum3">
      <style:paragraph-properties fo:margin-top="0.049cm" fo:margin-bottom="0.423cm" fo:line-height="100%"/>
      <style:text-properties style:font-name="Arial1" fo:language="en" fo:country="US" style:font-name-asian="Times New Roman1" style:language-asian="pl" style:country-asian="PL" style:font-name-complex="Arial3"/>
    </style:style>
    <style:style style:name="P12" style:family="paragraph" style:parent-style-name="Standard" style:list-style-name="WWNum3">
      <style:paragraph-properties fo:margin-left="0cm" fo:margin-right="0cm" fo:margin-top="0cm" fo:margin-bottom="0cm" fo:line-height="100%" fo:text-indent="-0.635cm" style:auto-text-indent="false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.049cm" fo:margin-bottom="0.176cm" fo:line-height="100%"/>
    </style:style>
    <style:style style:name="P16" style:family="paragraph" style:parent-style-name="List_20_Paragraph" style:list-style-name="WWNum2">
      <style:paragraph-properties fo:margin-top="0.049cm" fo:margin-bottom="0.176cm" fo:line-height="100%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Times New Roman1" style:language-asian="pl" style:country-asian="PL" style:font-name-complex="Arial3"/>
    </style:style>
    <style:style style:name="T2" style:family="text">
      <style:text-properties style:font-name="Arial1" style:font-name-asian="Times New Roman1" style:language-asian="pl" style:country-asian="PL" style:font-name-complex="Arial3" text:display="none"/>
    </style:style>
    <style:style style:name="T3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4" style:family="text">
      <style:text-properties style:font-name="Arial1" fo:font-weight="bold" style:font-name-asian="Times New Roman1" style:language-asian="pl" style:country-asian="PL" style:font-weight-asian="bold" style:font-name-complex="Arial3" style:font-weight-complex="bold"/>
    </style:style>
    <style:style style:name="T5" style:family="text">
      <style:text-properties style:font-name="Arial1" fo:language="en" fo:country="US" style:font-name-asian="Times New Roman1" style:language-asian="pl" style:country-asian="PL" style:font-name-complex="Arial3"/>
    </style:style>
    <style:style style:name="T6" style:family="text">
      <style:text-properties style:font-name="Arial1" fo:language="en" fo:country="US" style:font-name-asian="Times New Roman1" style:language-asian="pl" style:country-asian="PL" style:font-name-complex="Arial3" text:display="none"/>
    </style:style>
    <style:style style:name="T7" style:family="text">
      <style:text-properties style:font-name="Arial1" fo:language="en" fo:country="US" fo:font-weight="bold" style:font-name-asian="Times New Roman1" style:language-asian="pl" style:country-asian="PL" style:font-weight-asian="bold" style:font-name-complex="Arial3"/>
    </style:style>
    <style:style style:name="T8" style:family="text">
      <style:text-properties style:font-name="Arial1" fo:language="en" fo:country="US" fo:font-weight="bold" style:letter-kerning="true" style:font-name-asian="Times New Roman1" style:language-asian="pl" style:country-asian="PL" style:font-weight-asian="bold" style:font-name-complex="Arial3" style:font-weight-complex="bold"/>
    </style:style>
    <style:style style:name="T9" style:family="text">
      <style:text-properties style:font-name="Arial1" fo:language="en" fo:country="US" fo:font-style="italic" style:font-name-asian="Times New Roman1" style:language-asian="pl" style:country-asian="PL" style:font-style-asian="italic" style:font-name-complex="Arial3" style:font-style-complex="italic"/>
    </style:style>
    <style:style style:name="T10" style:family="text">
      <style:text-properties style:font-name="Arial1" fo:language="en" fo:country="US" fo:font-weight="normal" style:font-name-asian="Times New Roman1" style:language-asian="pl" style:country-asian="PL" style:font-weight-asian="normal" style:font-name-complex="Arial3" style:font-weight-complex="normal"/>
    </style:style>
    <style:style style:name="T11" style:family="text">
      <style:text-properties style:font-name="Arial1" fo:language="en" fo:country="US" fo:font-weight="normal" style:letter-kerning="true" style:font-name-asian="Times New Roman1" style:language-asian="pl" style:country-asian="PL" style:font-weight-asian="normal" style:font-name-complex="Arial3" style:font-weight-complex="normal"/>
    </style:style>
    <style:style style:name="T12" style:family="text">
      <style:text-properties style:font-name="Arial1" fo:font-weight="normal" style:font-name-asian="Times New Roman1" style:language-asian="pl" style:country-asian="PL" style:font-weight-asian="normal" style:font-name-complex="Arial3" style:font-weight-complex="normal"/>
    </style:style>
    <style:style style:name="T13" style:family="text">
      <style:text-properties style:font-name="Arial2" fo:language="en" fo:country="US" style:font-name-asian="Arial2" style:language-asian="pl" style:country-asian="PL" style:font-name-complex="Arial2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0.472cm" svg:height="0.53cm" svg:x="0cm" svg:y="0cm">
        <draw:image xlink:href="Pictures/100002000000001200000014E26237A0.gif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19" svg:width="0.472cm" svg:height="0.53cm" svg:x="0cm" svg:y="0cm">
        <draw:image xlink:href="Pictures/100002000000001200000014E26237A0.gif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9" svg:width="0.472cm" svg:height="0.53cm" svg:x="0cm" svg:y="0cm">
        <draw:image xlink:href="Pictures/100002000000001200000014E26237A0.gif" xlink:type="simple" xlink:show="embed" xlink:actuate="onLoad">
          <text:p/>
        </draw:image>
      </draw:frame>
      <text:p text:style-name="P10"><text:span text:style-name="T3">SHOULD / SHOULDN`T</text:span></text:p>
      <text:p text:style-name="P9"/>
      <text:list xml:id="list3494096332540888086" text:style-name="WWNum2">
        <text:list-item>
          <text:p text:style-name="P13"><text:span text:style-name="T3">Match the right sentences.</text:span></text:p>
        </text:list-item>
      </text:list>
      <text:p text:style-name="P1"/>
      <text:p text:style-name="P5"><text:span text:style-name="T2">Początek formularza</text:span></text:p>
      <text:p text:style-name="P3"><text:span text:style-name="T5">He's always tired.<text:tab/>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You should learn your lessons.</text:span></text:p>
      <text:p text:style-name="P3"><text:span text:style-name="T5">He checks his Facebook account ten times a day.<text:tab/></text:span><text:span text:style-name="T13">■</text:span><text:span text:style-name="T5"><text:tab/> <text:s text:c="3"/></text:span><text:span text:style-name="T13">■ <text:s text:c="2"/></text:span><text:span text:style-name="T5">They should tidy it up.</text:span></text:p>
      <text:p text:style-name="P3"><text:span text:style-name="T5">I got a bad mark ( = </text:span><text:span text:style-name="T9">note</text:span><text:span text:style-name="T5">).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You shouldn't play computer games all night.</text:span></text:p>
      <text:p text:style-name="P3"><text:span text:style-name="T5">Their bedroom's a mess.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He shouldn't watch TV late every night.</text:span></text:p>
      <text:p text:style-name="P3"><text:span text:style-name="T5">My eyes hurt.<text:tab/><text:tab/>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He should check it less often.</text:span></text:p>
      <text:p text:style-name="P3"><text:span text:style-name="T5"><text:tab/><text:tab/></text:span></text:p>
      <text:p text:style-name="P3"><text:span text:style-name="T5"><text:tab/><text:tab/><text:tab/></text:span></text:p>
      <text:list xml:id="list32779145" text:continue-numbering="true" text:style-name="WWNum2">
        <text:list-item>
          <text:p text:style-name="P13"><text:span text:style-name="T7"><text:s/></text:span><text:span text:style-name="T3">Use </text:span><text:span text:style-name="T4">should</text:span><text:span text:style-name="T3"> or </text:span><text:span text:style-name="T4">shouldn't</text:span><text:span text:style-name="T3">.</text:span></text:p>
          <text:p text:style-name="P13"/>
        </text:list-item>
      </text:list>
      <text:p text:style-name="P5"><text:span text:style-name="T2">Początek formularza</text:span></text:p>
      <text:list xml:id="list4195394441679400530" text:style-name="WWNum3">
        <text:list-header>
          <text:p text:style-name="P12"><text:span text:style-name="T5">1. I don't think you ………………… eat so many sweets. </text:span></text:p>
          <text:p text:style-name="P12"><text:span text:style-name="T1">2. You ……………………… exercise more. </text:span></text:p>
          <text:p text:style-name="P12"><text:span text:style-name="T5">3. I think you …………………….. go outside with your friends instead of watching TV.</text:span></text:p>
          <text:p text:style-name="P12"><text:span text:style-name="T5">4. You ………………………. <text:s/>play violent video games online. </text:span></text:p>
          <text:p text:style-name="P12"><text:span text:style-name="T5">5. The kids ……………………… spend so much time in front of the TV. </text:span></text:p>
        </text:list-header>
      </text:list>
      <text:p text:style-name="P2"/>
      <text:p text:style-name="P2"/>
      <text:list xml:id="list32760849" text:continue-list="list32779145" text:style-name="WWNum2">
        <text:list-item>
          <text:h text:style-name="P13" text:outline-level="1"><text:span text:style-name="T8">Use should or </text:span><text:bookmark text:name="_GoBack"/><text:span text:style-name="T8">shouldn`t and the given words to make sentences.</text:span></text:h>
          <text:h text:style-name="P13" text:outline-level="1"><text:span text:style-name="T8"/></text:h>
        </text:list-item>
      </text:list>
      <text:p text:style-name="P3"><text:bookmark text:name="4775"/><text:span text:style-name="T5">1. teenagers / spend too much time / screens <text:s text:c="6"/>….…………………………………………………………………..<text:line-break/>2. you / make noise / the library <text:s text:c="6"/>………………………………………………………………………………………<text:line-break/>3. parents / put / console / living room ……………………………………………………………………………………<text:line-break/>4. you / see your friends / instead of / watch TV <text:s text:c="2"/>.………………………………………………………………………<text:line-break/></text:span></text:p>
      <text:p text:style-name="P7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7"><text:span text:style-name="T3">SHOULD / SHOULDN`T</text:span></text:p>
      <text:p text:style-name="P9"/>
      <text:p text:style-name="P17"><text:span text:style-name="T12"><text:s text:c="6"/>1.</text:span><text:span text:style-name="T3"> <text:s text:c="2"/>Match the right sentences.</text:span></text:p>
      <text:p text:style-name="P1"/>
      <text:p text:style-name="P5"><text:span text:style-name="T2">Początek formularza</text:span></text:p>
      <text:p text:style-name="P3"><text:span text:style-name="T5">He's always tired.<text:tab/>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You should learn your lessons.</text:span></text:p>
      <text:p text:style-name="P3"><text:span text:style-name="T5">He checks his Facebook account ten times a day.<text:tab/></text:span><text:span text:style-name="T13">■</text:span><text:span text:style-name="T5"><text:tab/> <text:s text:c="3"/></text:span><text:span text:style-name="T13">■ <text:s text:c="2"/></text:span><text:span text:style-name="T5">They should tidy it up.</text:span></text:p>
      <text:p text:style-name="P3"><text:span text:style-name="T5">I got a bad mark ( = </text:span><text:span text:style-name="T9">note</text:span><text:span text:style-name="T5">).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You shouldn't play computer games all night.</text:span></text:p>
      <text:p text:style-name="P3"><text:span text:style-name="T5">Their bedroom's a mess.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He shouldn't watch TV late every night.</text:span></text:p>
      <text:p text:style-name="P3"><text:span text:style-name="T5">My eyes hurt.<text:tab/><text:tab/><text:tab/><text:tab/><text:tab/><text:tab/></text:span><text:span text:style-name="T13">■</text:span><text:span text:style-name="T5"><text:tab/> <text:s text:c="3"/></text:span><text:span text:style-name="T13">■ <text:s text:c="2"/></text:span><text:span text:style-name="T5">He should check it less often.</text:span></text:p>
      <text:p text:style-name="P3"><text:span text:style-name="T5"><text:tab/><text:tab/></text:span></text:p>
      <text:p text:style-name="P3"><text:span text:style-name="T5"><text:tab/><text:tab/><text:tab/></text:span></text:p>
      <text:p text:style-name="P17"><text:span text:style-name="T10"><text:s text:c="6"/>2. <text:s text:c="2"/></text:span><text:span text:style-name="T3">Use </text:span><text:span text:style-name="T4">should</text:span><text:span text:style-name="T3"> or </text:span><text:span text:style-name="T4">shouldn't</text:span><text:span text:style-name="T3">.</text:span></text:p>
      <text:list xml:id="list32752470" text:continue-numbering="true" text:style-name="WWNum2">
        <text:list-header>
          <text:p text:style-name="P13"/>
        </text:list-header>
      </text:list>
      <text:p text:style-name="P5"><text:span text:style-name="T2">Początek formularza</text:span></text:p>
      <text:list xml:id="list32752680" text:continue-list="list4195394441679400530" text:style-name="WWNum3">
        <text:list-header>
          <text:p text:style-name="P12"><text:span text:style-name="T5">1. I don't think you ………………… eat so many sweets. </text:span></text:p>
          <text:p text:style-name="P12"><text:span text:style-name="T1">2. You ……………………… exercise more. </text:span></text:p>
          <text:p text:style-name="P12"><text:span text:style-name="T5">3. I think you …………………….. go outside with your friends instead of watching TV.</text:span></text:p>
          <text:p text:style-name="P12"><text:span text:style-name="T5">4. You ………………………. <text:s/>play violent video games online. </text:span></text:p>
          <text:p text:style-name="P12"><text:span text:style-name="T5">5. The kids ……………………… spend so much time in front of the TV. </text:span></text:p>
        </text:list-header>
      </text:list>
      <text:p text:style-name="P2"/>
      <text:p text:style-name="P2"/>
      <text:list xml:id="list32766548" text:continue-list="list32752470" text:style-name="WWNum2">
        <text:list-header>
          <text:h text:style-name="P18" text:outline-level="1"><text:span text:style-name="T11"><text:s text:c="5"/>3. <text:s text:c="3"/></text:span><text:span text:style-name="T8">Use should or </text:span><text:bookmark text:name="_GoBack1"/><text:span text:style-name="T8">shouldn`t and the given words to make sentences.</text:span></text:h>
          <text:h text:style-name="P13" text:outline-level="1"><text:span text:style-name="T8"/></text:h>
        </text:list-header>
      </text:list>
      <text:p text:style-name="P2">1. teenagers / spend too much time / screens <text:s text:c="6"/>….…………………………………………………………………..<text:line-break/>2. you / make noise / the library <text:s text:c="6"/>………………………………………………………………………………………<text:line-break/>3. parents / put / console / living room ……………………………………………………………………………………<text:line-break/>4. you / see your friends / instead of / watch TV <text:s text:c="2"/>.………………………………………………………………………<text:line-break/></text:p>
      <text:p text:style-name="P6"><text:span text:style-name="T2">Dół formularz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3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3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3" style:font-size-complex="8pt" text:display="none"/>
    </style:style>
    <style:style style:name="sm_5f_number" style:display-name="sm_number" style:family="text" style:parent-style-name="Default_20_Paragraph_20_Font"/>
    <style:style style:name="sm_5f_inputbox" style:display-name="sm_inputbox" style:family="text" style:parent-style-name="Default_20_Paragraph_20_Font"/>
    <style:style style:name="sm_5f_question" style:display-name="sm_question" style:family="text" style:parent-style-name="Default_20_Paragraph_20_Font"/>
    <style:style style:name="sm_5f_answer" style:display-name="sm_answer" style:family="text" style:parent-style-name="Default_20_Paragraph_20_Font"/>
    <style:style style:name="sm_5f_letter" style:display-name="sm_letter" style:family="text" style:parent-style-name="Default_20_Paragraph_20_Font"/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3" style:font-size-complex="8pt" text:display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entry-title" style:family="text" style:parent-style-name="Default_20_Paragraph_20_Font"/>
    <style:style style:name="qa-netvote-count" style:family="text" style:parent-style-name="Default_20_Paragraph_20_Font"/>
    <style:style style:name="qa-netvote-count-data" style:family="text" style:parent-style-name="Default_20_Paragraph_20_Font"/>
    <style:style style:name="qa-netvote-count-pad" style:family="text" style:parent-style-name="Default_20_Paragraph_20_Font"/>
    <style:style style:name="entry-content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p</meta:initial-creator>
    <meta:editing-cycles>3</meta:editing-cycles>
    <meta:print-date>2011-05-10T20:23:00</meta:print-date>
    <meta:creation-date>2012-10-28T18:37:00</meta:creation-date>
    <dc:date>2019-06-17T12:56:08.67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34" meta:word-count="368" meta:character-count="2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