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Ubuntu Condensed1" svg:font-family="'Ubuntu Condensed'" style:font-pitch="variable"/>
    <style:font-face style:name="AGaramondPro" svg:font-family="AGaramondPro, serif" style:font-family-generic="roman" style:font-pitch="variable"/>
    <style:font-face style:name="Cambria" svg:font-family="Cambria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family-generic="roman" style:font-pitch="variable"/>
    <style:font-face style:name="Liberation Serif" svg:font-family="'Liberation Serif'" style:font-family-generic="swiss" style:font-pitch="variable"/>
    <style:font-face style:name="AGaramondPro1" svg:font-family="AGaramondPro, serif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738d3b"/>
    </style:style>
    <style:style style:name="P2" style:family="paragraph" style:parent-style-name="Text_20_body">
      <style:paragraph-properties fo:text-align="start" style:justify-single-word="false"/>
      <style:text-properties officeooo:paragraph-rsid="008eb81d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 style:list-style-name="L1">
      <style:text-properties style:font-name="FreeSerif" fo:font-size="13pt" style:font-size-asian="13pt" style:font-size-complex="13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13pt" style:font-size-asian="13pt" style:font-size-complex="13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13pt" style:font-size-asian="13pt" style:font-size-complex="13pt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style:font-name="FreeSerif" fo:font-size="13pt" style:font-size-asian="13pt" style:font-size-complex="13pt"/>
    </style:style>
    <style:style style:name="T1" style:family="text">
      <style:text-properties style:use-window-font-color="true" style:font-name="FreeSerif" fo:font-size="11pt" fo:language="fr" fo:country="FR" fo:font-style="normal" fo:font-weight="normal" officeooo:rsid="00886f14" style:letter-kerning="false" style:font-name-asian="Times New Roman" style:font-size-asian="11pt" style:language-asian="fr" style:country-asian="FR" style:font-style-asian="normal" style:font-weight-asian="normal" style:font-name-complex="Ubuntu Condensed1" style:font-size-complex="11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FreeSerif" fo:font-size="14pt" fo:language="fr" fo:country="FR" fo:font-style="normal" fo:font-weight="bold" officeooo:rsid="0084ba79" style:letter-kerning="false" style:font-name-asian="Times New Roman" style:font-size-asian="14pt" style:language-asian="fr" style:country-asian="FR" style:font-style-asian="normal" style:font-weight-asian="bold" style:font-name-complex="Ubuntu Condensed1" style:font-size-complex="14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FreeSerif" fo:font-size="14pt" fo:language="fr" fo:country="FR" fo:font-style="normal" fo:font-weight="bold" officeooo:rsid="00886f14" style:letter-kerning="false" style:font-name-asian="Times New Roman" style:font-size-asian="14pt" style:language-asian="fr" style:country-asian="FR" style:font-style-asian="normal" style:font-weight-asian="bold" style:font-name-complex="Ubuntu Condensed1" style:font-size-complex="14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FreeSerif" fo:font-size="13pt" fo:language="fr" fo:country="FR" fo:font-style="normal" fo:font-weight="normal" officeooo:rsid="0084ba79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FreeSerif" fo:font-size="13pt" fo:language="fr" fo:country="FR" fo:font-style="normal" fo:font-weight="normal" officeooo:rsid="00836b1c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FreeSerif" fo:font-size="13pt" fo:language="fr" fo:country="FR" fo:font-style="normal" fo:font-weight="normal" officeooo:rsid="0074e168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FreeSerif" fo:font-size="13pt" fo:language="fr" fo:country="FR" fo:font-style="normal" fo:font-weight="normal" officeooo:rsid="00893d03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FreeSerif" fo:font-size="13pt" fo:language="fr" fo:country="FR" fo:font-style="normal" fo:font-weight="normal" officeooo:rsid="0090d65c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FreeSerif" fo:font-size="13pt" fo:language="fr" fo:country="FR" fo:font-style="normal" fo:font-weight="normal" officeooo:rsid="008eb81d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FreeSerif" fo:font-size="13pt" fo:language="fr" fo:country="FR" fo:font-style="normal" fo:font-weight="normal" officeooo:rsid="0092aedf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FreeSerif" fo:font-size="13pt" fo:language="fr" fo:country="FR" fo:font-style="normal" fo:font-weight="normal" officeooo:rsid="0077c134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FreeSerif" fo:font-size="13pt" fo:language="fr" fo:country="FR" fo:font-style="normal" fo:font-weight="normal" officeooo:rsid="00971798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FreeSerif" fo:font-size="13pt" fo:language="fr" fo:country="FR" fo:font-style="normal" fo:font-weight="normal" officeooo:rsid="0099b69e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FreeSerif" fo:font-size="13pt" fo:language="fr" fo:country="FR" fo:font-style="normal" fo:font-weight="normal" officeooo:rsid="009a76c7" style:letter-kerning="false" style:font-name-asian="Times New Roman" style:font-size-asian="13pt" style:language-asian="fr" style:country-asian="FR" style:font-style-asian="normal" style:font-weight-asian="normal" style:font-name-complex="Ubuntu Condensed1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FreeSerif" fo:font-size="13pt" fo:language="fr" fo:country="FR" fo:font-style="italic" fo:font-weight="normal" officeooo:rsid="0074e168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FreeSerif" fo:font-size="13pt" fo:language="fr" fo:country="FR" fo:font-style="italic" fo:font-weight="normal" officeooo:rsid="0084ba79" style:letter-kerning="false" style:font-name-asian="Times New Roman" style:font-size-asian="13pt" style:language-asian="fr" style:country-asian="FR" style:font-style-asian="italic" style:font-weight-asian="normal" style:font-name-complex="Ubuntu Condensed1" style:font-size-complex="13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FreeSerif" fo:font-size="15pt" fo:language="fr" fo:country="FR" fo:font-style="normal" fo:font-weight="bold" officeooo:rsid="0074e168" style:letter-kerning="false" style:font-name-asian="Times New Roman" style:font-size-asian="15pt" style:language-asian="fr" style:country-asian="FR" style:font-style-asian="normal" style:font-weight-asian="bold" style:font-name-complex="Ubuntu Condensed1" style:font-size-complex="15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FreeSerif" fo:font-size="15pt" fo:language="fr" fo:country="FR" fo:font-style="normal" fo:font-weight="bold" officeooo:rsid="0084ba79" style:letter-kerning="false" style:font-name-asian="Times New Roman" style:font-size-asian="15pt" style:language-asian="fr" style:country-asian="FR" style:font-style-asian="normal" style:font-weight-asian="bold" style:font-name-complex="Ubuntu Condensed1" style:font-size-complex="15pt" style:language-complex="ar" style:country-complex="SA" style:font-style-complex="normal" style:font-weight-complex="bold"/>
    </style:style>
    <style:style style:name="T19" style:family="text">
      <style:text-properties style:font-name="FreeSerif"/>
    </style:style>
    <style:style style:name="T20" style:family="text">
      <style:text-properties style:font-name="FreeSerif" fo:font-weight="bold" style:font-weight-asian="bold" style:font-weight-complex="bold"/>
    </style:style>
    <style:style style:name="T21" style:family="text">
      <style:text-properties style:font-name="FreeSerif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FreeSerif" officeooo:rsid="00886f14"/>
    </style:style>
    <style:style style:name="T23" style:family="text">
      <style:text-properties style:font-name="FreeSerif" officeooo:rsid="008c8e81"/>
    </style:style>
    <style:style style:name="T24" style:family="text">
      <style:text-properties style:font-name="FreeSerif" fo:font-weight="normal" style:font-weight-asian="normal" style:font-weight-complex="normal"/>
    </style:style>
    <style:style style:name="T25" style:family="text">
      <style:text-properties style:font-name="FreeSerif" officeooo:rsid="0092aedf"/>
    </style:style>
    <style:style style:name="T26" style:family="text">
      <style:text-properties style:font-name="FreeSerif" fo:font-size="13pt" style:font-size-asian="13pt" style:font-size-complex="13pt"/>
    </style:style>
    <style:style style:name="T27" style:family="text">
      <style:text-properties style:font-name="FreeSerif" fo:font-size="13pt" officeooo:rsid="0092aedf" style:font-size-asian="13pt" style:font-size-complex="13pt"/>
    </style:style>
    <style:style style:name="T28" style:family="text">
      <style:text-properties style:font-name="FreeSerif" fo:font-size="13pt" officeooo:rsid="008c8e81" style:font-size-asian="13pt" style:font-size-complex="13pt"/>
    </style:style>
    <style:style style:name="T29" style:family="text">
      <style:text-properties style:font-name="FreeSerif" fo:font-size="13pt" officeooo:rsid="008eb81d" style:font-size-asian="13pt" style:font-size-complex="13pt"/>
    </style:style>
    <style:style style:name="T30" style:family="text">
      <style:text-properties style:font-name="FreeSerif" fo:font-size="13pt" officeooo:rsid="0094bb19" style:font-size-asian="13pt" style:font-size-complex="13pt"/>
    </style:style>
    <style:style style:name="T31" style:family="text">
      <style:text-properties style:font-name="FreeSerif" fo:font-size="13pt" fo:font-style="italic" style:font-size-asian="13pt" style:font-size-complex="13pt"/>
    </style:style>
    <style:style style:name="T32" style:family="text">
      <style:text-properties style:font-name="FreeSerif" fo:font-size="13pt" fo:font-style="italic" officeooo:rsid="008c8e81" style:font-size-asian="13pt" style:font-size-complex="13pt"/>
    </style:style>
    <style:style style:name="T33" style:family="text">
      <style:text-properties style:font-name="FreeSerif" officeooo:rsid="0094bb19"/>
    </style:style>
    <style:style style:name="T34" style:family="text">
      <style:text-properties style:font-name="FreeSerif" officeooo:rsid="00966c4d"/>
    </style:style>
    <style:style style:name="T35" style:family="text">
      <style:text-properties style:font-name="FreeSerif" officeooo:rsid="00971798"/>
    </style:style>
    <style:style style:name="T36" style:family="text">
      <style:text-properties style:font-name="FreeSerif" officeooo:rsid="009a76c7"/>
    </style:style>
    <style:style style:name="T37" style:family="text">
      <style:text-properties style:font-name="FreeSerif" officeooo:rsid="009c8e03"/>
    </style:style>
    <style:style style:name="T3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dur-a-avaler.com/lobesite-ou-la-stigmatisation-malsaine-contre-le-covid-19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 xlink:href="https://www.dur-a-avaler.com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dur-a-avaler.com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7">Médiamensonges </text:span></text:span><text:span text:style-name="Strong_20_Emphasis"><text:span text:style-name="T18">et Michel Collon</text:span></text:span><text:span text:style-name="Strong_20_Emphasis"><text:span text:style-name="T2"> <text:s/></text:span></text:span><text:span text:style-name="Strong_20_Emphasis"><text:span text:style-name="T3">(</text:span></text:span><text:span text:style-name="Strong_20_Emphasis"><text:span text:style-name="T1">Wikipedia)</text:span></text:span></text:h>
      <text:p text:style-name="Text_20_body"><text:span text:style-name="T19"><text:line-break/></text:span><text:span text:style-name="T26">Le concept de « médiamensonge » a été créé par le journaliste Gérard de Sélys </text:span><text:span text:style-name="T27">(</text:span><text:span text:style-name="T31">Médiamensonges</text:span><text:bookmark text:name="cite_ref-34"/><text:span text:style-name="T31"> </text:span><text:span text:style-name="T32">(</text:span><text:span text:style-name="T26">1991</text:span><text:span text:style-name="T28">) qui</text:span><text:span text:style-name="T26"> décortiqu</text:span><text:span text:style-name="T28">e</text:span><text:span text:style-name="T26"> </text:span><text:span text:style-name="T28">l</text:span><text:span text:style-name="T26">es techniques de manipulation mises en pratique dans les médias. <text:line-break/></text:span><text:span text:style-name="T27">A</text:span><text:span text:style-name="T26">bordé </text:span><text:span text:style-name="T29">aussi </text:span><text:span text:style-name="T26">par l'historienne Anne Morelli dans </text:span><text:span text:style-name="T31">Principes élémentaires de propagande de guerre</text:span><text:span text:style-name="T26"> (2010), inspiré du livre d</text:span><text:span text:style-name="T30">u</text:span><text:span text:style-name="T26"> politique </text:span><text:span text:style-name="T27">b</text:span><text:span text:style-name="T26">ritannique Arthur Ponsonby, </text:span><text:span text:style-name="T31">Falsehood in Wartime </text:span><text:span text:style-name="T26">(1928) qui décrit les mécanismes essentiels de la propagande utilisée durant la Première Guerre mondiale. </text:span></text:p>
      <text:p text:style-name="P3"><text:span text:style-name="T24">Le concept a été popularisé</text:span><text:bookmark text:name="cite_ref-35"/><text:span text:style-name="T24"> par Michel Collon,</text:span><text:span text:style-name="T19"> </text:span><text:span text:style-name="T22">journaliste et essayiste belge, </text:span><text:span text:style-name="T19">qui le reprend à son compte dans ses ouvrages pour dénoncer une « propagande » </text:span><text:span text:style-name="T25">pour</text:span><text:span text:style-name="T19"> justifier l'entrée en guerre d'un pays aux yeux de son opinion publique. <text:line-break/>Plus précisément, il identifie, </text:span><text:span text:style-name="T20">cinq principes </text:span><text:span text:style-name="T19">qui seraient systématiquement utilisés : </text:span></text:p>
      <text:list xml:id="list1321716859" text:style-name="L1">
        <text:list-item>
          <text:p text:style-name="P5"><text:span text:style-name="T20">occulter le contexte historique ou géographique nécessaire à la compréhension des enjeux</text:span><text:span text:style-name="T19">, afin d'imposer une version biaisée ou tronquée (…</text:span><text:span text:style-name="T22">) </text:span></text:p>
        </text:list-item>
        <text:list-item>
          <text:p text:style-name="P5"><text:span text:style-name="T21">occulter les intérêts économiques des multinationales et des gouvernements</text:span><text:span text:style-name="T19"> sous une présentation noble et désintéressée </text:span><text:span text:style-name="T23">ou humanitaire </text:span><text:span text:style-name="T19">: <text:s/>imposer la paix, <text:s/></text:span><text:span text:style-name="T22">(...)</text:span></text:p>
        </text:list-item>
        <text:list-item>
          <text:p text:style-name="P5"><text:span text:style-name="T20">diaboliser l'adversaire </text:span><text:span text:style-name="T19">pour faire peur aux gens et court-circuiter leur réflexion </text:span></text:p>
        </text:list-item>
        <text:list-item>
          <text:p text:style-name="P5"><text:span text:style-name="T20">attaquer le dirigeant et non son peuple</text:span><text:span text:style-name="T19"> </text:span><text:span text:style-name="T22">(...)</text:span><text:span text:style-name="T19"> ; </text:span></text:p>
        </text:list-item>
        <text:list-item>
          <text:p text:style-name="P4"><text:span text:style-name="T38">monopoliser l'information et éviter tout véritable débat</text:span>, les médias devant être contrôlés pour ne pas laisser les autres points de vue s'exprimer.</text:p>
        </text:list-item>
      </text:list>
      <text:p text:style-name="P3"><text:span text:style-name="T19">Selon lui le belligérant qui veut faire admettre une guerre à l'opinion publique </text:span><text:span text:style-name="T33">(…)</text:span><text:span text:style-name="T19"> doit aussi mener une guerre médiatique. Dans ce cadre, le </text:span><text:span text:style-name="T36">M</text:span><text:span text:style-name="T19">édiamensonge s'appuie parfois sur un évènement inventé de toute pièce. Parmi les exemples </text:span><text:span text:style-name="T22">cités </text:span><text:span text:style-name="T19">figurent notamment </text:span></text:p>
      <text:list xml:id="list459057584" text:style-name="L2">
        <text:list-item>
          <text:p text:style-name="P7">l'affaire des charniers de Timișoara (1989) ; </text:p>
        </text:list-item>
        <text:list-item>
          <text:p text:style-name="P7">le faux vol des couveuses au Koweït (1991), </text:p>
        </text:list-item>
        <text:list-item>
          <text:p text:style-name="P6"><text:span text:style-name="T19">le faux génocide au Kosovo (1999)(…</text:span><text:span text:style-name="T37">)</text:span><text:span text:style-name="T19"> « archétype des fake news diffusées par les armées occidentales»</text:span><text:bookmark text:name="cite_ref-39"/><text:span text:style-name="T19">; </text:span></text:p>
        </text:list-item>
        <text:list-item>
          <text:p text:style-name="P6"><text:span text:style-name="T19">les supposées armes de destruction massive en Irak </text:span><text:span text:style-name="T23">(2003)<text:line-break/></text:span><text:span text:style-name="T34">etc...</text:span></text:p>
        </text:list-item>
      </text:list>
      <text:p text:style-name="P3"><text:span text:style-name="T19">M. Collon  : chaque fois, avant d'être </text:span><text:span text:style-name="T35">admis</text:span><text:span text:style-name="T19">es comme manipulations et scandales journalistiques, ces mises en scènes ont toutes été largement relayées par presque tous les médias dans le monde</text:span><text:bookmark text:name="cite_ref-Manuel1992_41-0"/><text:span text:style-name="T19">.</text:span></text:p>
      <text:p text:style-name="P2"><text:span text:style-name="Strong_20_Emphasis"><text:span text:style-name="T4">P</text:span></text:span><text:span text:style-name="Strong_20_Emphasis"><text:span text:style-name="T5">our Collon, </text:span></text:span><text:span text:style-name="Strong_20_Emphasis"><text:span text:style-name="T6"><text:s/>« les médias ne sont pas une sorte de “</text:span></text:span><text:span text:style-name="Strong_20_Emphasis"><text:span text:style-name="T5">4</text:span></text:span><text:span text:style-name="Strong_20_Emphasis"><text:span text:style-name="T6">ème pouvoir” <text:s/></text:span></text:span><text:span text:style-name="Strong_20_Emphasis"><text:span text:style-name="T7">(…) </text:span></text:span><text:span text:style-name="Strong_20_Emphasis"><text:span text:style-name="T8">mais</text:span></text:span><text:span text:style-name="Strong_20_Emphasis"><text:span text:style-name="T6"> partie intégrante des pouvoirs </text:span></text:span><text:span text:style-name="Strong_20_Emphasis"><text:span text:style-name="T7">économiques, financiers et politiques</text:span></text:span><text:span text:style-name="Strong_20_Emphasis"><text:span text:style-name="T6">. </text:span></text:span><text:span text:style-name="Strong_20_Emphasis"><text:span text:style-name="T7">I</text:span></text:span><text:span text:style-name="Strong_20_Emphasis"><text:span text:style-name="T6">l n’est </text:span></text:span><text:span text:style-name="Strong_20_Emphasis"><text:span text:style-name="T7">donc </text:span></text:span><text:span text:style-name="Strong_20_Emphasis"><text:span text:style-name="T6">pas question qu’ils aident les citoyens à faire preuve d’esprit critique envers </text:span></text:span><text:span text:style-name="Strong_20_Emphasis"><text:span text:style-name="T7">l</text:span></text:span><text:span text:style-name="Strong_20_Emphasis"><text:span text:style-name="T6">es multinationales qui les financent et les dirigent. […].<text:line-break/>Ils sont au contraire l’huile </text:span></text:span><text:span text:style-name="Strong_20_Emphasis"><text:span text:style-name="T10">qui</text:span></text:span><text:span text:style-name="Strong_20_Emphasis"><text:span text:style-name="T6"> fai</text:span></text:span><text:span text:style-name="Strong_20_Emphasis"><text:span text:style-name="T10">t</text:span></text:span><text:span text:style-name="Strong_20_Emphasis"><text:span text:style-name="T6"> tourner sans à-coups le moteur de l’économie et de la guerre</text:span></text:span><text:span text:style-name="Strong_20_Emphasis"><text:span text:style-name="T15">.</text:span></text:span><text:span text:style-name="Strong_20_Emphasis"><text:span text:style-name="T16">»<text:line-break/></text:span></text:span><text:span text:style-name="Strong_20_Emphasis"><text:span text:style-name="T4"><text:line-break/></text:span></text:span><text:span text:style-name="Strong_20_Emphasis"><text:span text:style-name="T14">Echange de bons procédés</text:span></text:span><text:span text:style-name="Strong_20_Emphasis"><text:span text:style-name="T9"><text:line-break/></text:span></text:span><text:span text:style-name="Strong_20_Emphasis"><text:span text:style-name="T7">Pour </text:span></text:span><text:span text:style-name="Strong_20_Emphasis"><text:span text:style-name="T12">certains</text:span></text:span><text:span text:style-name="Strong_20_Emphasis"><text:span text:style-name="T6"> l</text:span></text:span><text:span text:style-name="Strong_20_Emphasis"><text:span text:style-name="T13">es</text:span></text:span><text:span text:style-name="Strong_20_Emphasis"><text:span text:style-name="T6"> </text:span></text:span><text:span text:style-name="Strong_20_Emphasis"><text:span text:style-name="T13">analyses </text:span></text:span><text:span text:style-name="Strong_20_Emphasis"><text:span text:style-name="T6">de Collon </text:span></text:span><text:span text:style-name="Strong_20_Emphasis"><text:span text:style-name="T14">dénonçant des manipulations </text:span></text:span><text:span text:style-name="Strong_20_Emphasis"><text:span text:style-name="T6">relève</text:span></text:span><text:span text:style-name="Strong_20_Emphasis"><text:span text:style-name="T13">nt</text:span></text:span><text:span text:style-name="Strong_20_Emphasis"><text:span text:style-name="T6"> … de la « </text:span></text:span><text:span text:style-name="Strong_20_Emphasis"><text:span text:style-name="T15">théorie du complot </text:span></text:span><text:span text:style-name="Strong_20_Emphasis"><text:span text:style-name="T6">»  </text:span></text:span><text:span text:style-name="Strong_20_Emphasis"><text:span text:style-name="T13">en</text:span></text:span><text:span text:style-name="Strong_20_Emphasis"><text:span text:style-name="T6"> rédui</text:span></text:span><text:span text:style-name="Strong_20_Emphasis"><text:span text:style-name="T13">san</text:span></text:span><text:span text:style-name="Strong_20_Emphasis"><text:span text:style-name="T6">t la marche du monde à un système basé sur </text:span></text:span><text:span text:style-name="Strong_20_Emphasis"><text:span text:style-name="T7">des fondamentaux</text:span></text:span><text:span text:style-name="Strong_20_Emphasis"><text:span text:style-name="T6"> simpl</text:span></text:span><text:span text:style-name="Strong_20_Emphasis"><text:span text:style-name="T9">istes </text:span></text:span><text:span text:style-name="Strong_20_Emphasis"><text:span text:style-name="T6">; </text:span></text:span><text:span text:style-name="Strong_20_Emphasis"><text:span text:style-name="T9">en </text:span></text:span><text:span text:style-name="Strong_20_Emphasis"><text:span text:style-name="T11">pass</text:span></text:span><text:span text:style-name="Strong_20_Emphasis"><text:span text:style-name="T9">ant</text:span></text:span><text:span text:style-name="Strong_20_Emphasis"><text:span text:style-name="T11"> sous silence l’</text:span></text:span><text:span text:style-name="Strong_20_Emphasis"><text:span text:style-name="T12">influence</text:span></text:span><text:span text:style-name="Strong_20_Emphasis"><text:span text:style-name="T11"> </text:span></text:span><text:span text:style-name="Strong_20_Emphasis"><text:span text:style-name="T12">sur l’histoire d</text:span></text:span><text:span text:style-name="Strong_20_Emphasis"><text:span text:style-name="T11">es interactions entre les multiples agents économiques, sociaux et politiques</text:span></text:span><text:bookmark text:name="cite_ref-56"/><text:span text:style-name="Strong_20_Emphasis"><text:span text:style-name="T11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Ubuntu Condensed1" svg:font-family="'Ubuntu Condensed'" style:font-pitch="variable"/>
    <style:font-face style:name="AGaramondPro" svg:font-family="AGaramondPro, serif" style:font-family-generic="roman" style:font-pitch="variable"/>
    <style:font-face style:name="Cambria" svg:font-family="Cambria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family-generic="roman" style:font-pitch="variable"/>
    <style:font-face style:name="Liberation Serif" svg:font-family="'Liberation Serif'" style:font-family-generic="swiss" style:font-pitch="variable"/>
    <style:font-face style:name="AGaramondPro1" svg:font-family="AGaramondPro, serif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GB" style:letter-kerning="false" style:font-name-asian="ＭＳ 明朝" style:font-size-asian="10pt" style:language-asian="fr" style:country-asian="F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GB" style:letter-kerning="false" style:font-name-asian="ＭＳ 明朝" style:font-size-asian="10pt" style:language-asian="fr" style:country-asian="FR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letter-kerning="false" style:font-name-asian="ＭＳ 明朝" style:font-family-asian="'ＭＳ 明朝'" style:font-family-generic-asian="system" style:font-pitch-asian="variable" style:font-size-asian="12pt" style:language-asian="fr" style:country-asian="FR" style:font-name-complex="DejaVu Sans" style:font-family-complex="'DejaVu Sans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swiss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1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color="#0000ff"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" style:display-name="ListLabel 3" style:family="text">
      <style:text-properties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4" style:display-name="ListLabel 4" style:family="text">
      <style:text-properties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5" style:display-name="ListLabel 5" style:family="text">
      <style:text-properties fo:color="#202124"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6" style:display-name="ListLabel 6" style:family="text">
      <style:text-properties fo:color="#1a73e8" style:font-name="FreeSerif" fo:font-family="FreeSerif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variant="normal" fo:text-transform="none" fo:color="#000000" style:font-name="FreeSerif" fo:font-family="FreeSerif" style:font-family-generic="roman" style:font-pitch="variable" fo:font-size="8.5pt" fo:letter-spacing="normal" fo:font-style="normal" fo:font-weight="normal" style:font-size-asian="8.5pt" style:font-style-asian="normal" style:font-weight-asian="normal"/>
    </style:style>
    <style:style style:name="ListLabel_20_8" style:display-name="ListLabel 8" style:family="text">
      <style:text-properties fo:font-variant="normal" fo:text-transform="none" fo:color="#000000" style:font-name="AGaramondPro" fo:font-family="AGaramondPro, serif" style:font-family-generic="roman" style:font-pitch="variable" fo:font-size="8.5pt" fo:letter-spacing="normal" fo:font-style="normal" fo:font-weight="normal" style:font-size-asian="8.5pt" style:font-style-asian="normal" style:font-weight-asian="normal"/>
    </style:style>
    <style:style style:name="ListLabel_20_9" style:display-name="ListLabel 9" style:family="text">
      <style:text-properties fo:color="#000000" fo:font-size="9pt" style:font-size-asian="9pt"/>
    </style:style>
    <style:style style:name="ListLabel_20_10" style:display-name="ListLabel 10" style:family="text">
      <style:text-properties fo:font-variant="normal" fo:text-transform="none" fo:color="#000000" style:font-name="AGaramondPro" fo:font-family="AGaramondPro, serif" style:font-family-generic="roman" style:font-pitch="variable" fo:font-size="9pt" fo:letter-spacing="normal" fo:font-style="normal" fo:font-weight="normal" style:font-name-asian="AGaramondPro1" style:font-family-asian="AGaramondPro, serif" style:font-family-generic-asian="system" style:font-pitch-asian="variable" style:font-size-asian="9pt" style:font-style-asian="normal" style:font-weight-asian="normal" style:font-name-complex="AGaramondPro1" style:font-family-complex="AGaramondPro, serif" style:font-family-generic-complex="system" style:font-pitch-complex="variable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font-name="AGaramondPro" fo:font-family="AGaramondPro, serif" style:font-family-generic="roman" style:font-pitch="variable" fo:font-size="9pt" fo:letter-spacing="normal" fo:font-style="normal" style:text-underline-style="solid" style:text-underline-width="auto" style:text-underline-color="font-color" fo:font-weight="normal" style:font-name-asian="AGaramondPro1" style:font-family-asian="AGaramondPro, serif" style:font-family-generic-asian="system" style:font-pitch-asian="variable" style:font-size-asian="9pt" style:font-style-asian="normal" style:font-weight-asian="normal" style:font-name-complex="AGaramondPro1" style:font-family-complex="AGaramondPro, serif" style:font-family-generic-complex="system" style:font-pitch-complex="variable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color="#5b9bd5" fo:font-size="14pt" fo:font-weight="normal" style:font-size-asian="14pt" style:font-weight-asian="normal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Ubuntu Condensed" fo:font-family="'Ubuntu Condensed'" style:font-family-generic="roman" style:font-pitch="variable" fo:font-size="14pt" style:font-size-asian="14pt" style:font-size-complex="14pt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color="#003366" style:font-name="Liberation Serif1" fo:font-family="'Liberation Serif'" style:font-family-generic="roman" style:font-pitch="variable" fo:font-size="12pt" style:font-size-asian="12pt" style:font-size-complex="12pt"/>
    </style:style>
    <style:style style:name="ListLabel_20_30" style:display-name="ListLabel 30" style:family="text">
      <style:text-properties fo:color="#003366" style:text-line-through-style="none" style:text-line-through-type="none" style:font-name="Liberation Serif1" fo:font-family="'Liberation Serif'" style:font-family-generic="roman" style:font-pitch="variable" fo:font-size="12pt" style:text-underline-style="none" style:text-blinking="false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1" style:display-name="ListLabel 31" style:family="text"/>
    <style:style style:name="q" style:family="text"/>
    <style:style style:name="ListLabel_20_32" style:display-name="ListLabel 32" style:family="text">
      <style:text-properties style:font-name="FreeSerif" fo:font-family="FreeSerif" style:font-family-generic="roman" style:font-pitch="variable" fo:font-size="11pt" style:font-size-asian="11pt" style:font-size-complex="11pt"/>
    </style:style>
    <style:style style:name="ListLabel_20_33" style:display-name="ListLabel 33" style:family="text">
      <style:text-properties style:font-name="FreeSerif" fo:font-family="FreeSerif" style:font-family-generic="roman" style:font-pitch="variable" fo:font-size="11pt" style:font-size-asian="11pt" style:font-size-complex="11pt"/>
    </style:style>
    <style:style style:name="ListLabel_20_34" style:display-name="ListLabel 34" style:family="text">
      <style:text-properties style:font-name="FreeSerif" fo:font-family="FreeSerif" style:font-family-generic="roman" style:font-pitch="variable" fo:font-size="11pt" style:font-size-asian="11pt" style:font-size-complex="11pt"/>
    </style:style>
    <style:style style:name="ListLabel_20_35" style:display-name="ListLabel 35" style:family="text">
      <style:text-properties style:font-name="FreeSerif" fo:font-family="FreeSerif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6" style:display-name="ListLabel 36" style:family="text">
      <style:text-properties style:font-name="FreeSerif" fo:font-family="FreeSerif" style:font-family-generic="roman" style:font-pitch="variable"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1.499cm" fo:margin-bottom="1cm" fo:margin-left="2cm" fo:margin-right="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8T08:41:00</meta:creation-date>
    <meta:initial-creator>Colette Alonso</meta:initial-creator>
    <dc:language>fr-FR</dc:language>
    <dc:date>2022-04-12T14:36:43.331798912</dc:date>
    <meta:editing-cycles>166</meta:editing-cycles>
    <meta:editing-duration>PT8H46M59S</meta:editing-duration>
    <meta:generator>LibreOffice/6.4.7.2$Linux_X86_64 LibreOffice_project/40$Build-2</meta:generator>
    <meta:document-statistic meta:table-count="0" meta:image-count="0" meta:object-count="0" meta:page-count="1" meta:paragraph-count="15" meta:word-count="448" meta:character-count="2895" meta:non-whitespace-character-count="2451"/>
    <meta:user-defined meta:name="AppVersion">14.0000</meta:user-defined>
    <meta:user-defined meta:name="Company">Palab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