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Condensed1" svg:font-family="'Ubuntu Condensed'" style:font-pitch="variable"/>
    <style:font-face style:name="AGaramondPro" svg:font-family="AGaramondPro, serif" style:font-family-generic="roman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family-generic="roman" style:font-pitch="variable"/>
    <style:font-face style:name="Liberation Serif" svg:font-family="'Liberation Serif'" style:font-family-generic="swiss" style:font-pitch="variable"/>
    <style:font-face style:name="AGaramondPro1" svg:font-family="AGaramondPro, serif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use-window-font-color="true" style:font-name="FreeSerif" fo:font-size="12pt" fo:language="fr" fo:country="FR" fo:font-weight="normal" officeooo:paragraph-rsid="0077c263" style:letter-kerning="false" style:font-name-asian="Times New Roman" style:font-size-asian="12pt" style:language-asian="fr" style:country-asian="FR" style:font-weight-asian="normal" style:font-name-complex="Ubuntu Condensed1" style:font-size-complex="12pt" style:language-complex="ar" style:country-complex="SA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FreeSerif" fo:font-size="12pt" fo:language="fr" fo:country="FR" fo:font-weight="bold" officeooo:paragraph-rsid="0085a3f9" style:letter-kerning="false" style:font-name-asian="Times New Roman" style:font-size-asian="12pt" style:language-asian="fr" style:country-asian="FR" style:font-weight-asian="bold" style:font-name-complex="Ubuntu Condensed1" style:font-size-complex="12pt" style:language-complex="ar" style:country-complex="SA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0738d3b"/>
    </style:style>
    <style:style style:name="P4" style:family="paragraph" style:parent-style-name="Text_20_body">
      <style:paragraph-properties fo:text-align="start" style:justify-single-word="false"/>
      <style:text-properties officeooo:paragraph-rsid="0074e168"/>
    </style:style>
    <style:style style:name="P5" style:family="paragraph" style:parent-style-name="Text_20_body">
      <style:paragraph-properties fo:text-align="start" style:justify-single-word="false"/>
      <style:text-properties officeooo:paragraph-rsid="00927924"/>
    </style:style>
    <style:style style:name="P6" style:family="paragraph" style:parent-style-name="Text_20_body">
      <style:paragraph-properties fo:text-align="start" style:justify-single-word="false"/>
      <style:text-properties officeooo:paragraph-rsid="009715f8"/>
    </style:style>
    <style:style style:name="P7" style:family="paragraph" style:parent-style-name="Text_20_body">
      <style:paragraph-properties fo:text-align="start" style:justify-single-word="false"/>
      <style:text-properties officeooo:paragraph-rsid="0099241e"/>
    </style:style>
    <style:style style:name="P8" style:family="paragraph" style:parent-style-name="Text_20_body">
      <style:paragraph-properties fo:text-align="start" style:justify-single-word="false"/>
      <style:text-properties officeooo:paragraph-rsid="009a6f4e"/>
    </style:style>
    <style:style style:name="P9" style:family="paragraph" style:parent-style-name="Text_20_body">
      <style:paragraph-properties fo:text-align="start" style:justify-single-word="false"/>
      <style:text-properties officeooo:paragraph-rsid="009b9fff"/>
    </style:style>
    <style:style style:name="P10" style:family="paragraph" style:parent-style-name="Text_20_body">
      <style:paragraph-properties fo:text-align="start" style:justify-single-word="false"/>
      <style:text-properties officeooo:paragraph-rsid="009cb8de"/>
    </style:style>
    <style:style style:name="P11" style:family="paragraph" style:parent-style-name="Text_20_body">
      <style:paragraph-properties fo:text-align="start" style:justify-single-word="false"/>
      <style:text-properties officeooo:paragraph-rsid="00a3aac5"/>
    </style:style>
    <style:style style:name="P12" style:family="paragraph" style:parent-style-name="Text_20_body">
      <style:paragraph-properties fo:text-align="center" style:justify-single-word="false"/>
      <style:text-properties officeooo:paragraph-rsid="009b9fff"/>
    </style:style>
    <style:style style:name="T1" style:family="text">
      <style:text-properties style:use-window-font-color="true" style:font-name="FreeSerif" fo:font-size="14pt" fo:language="fr" fo:country="FR" fo:font-weight="bold" officeooo:rsid="00738d3b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2" style:family="text">
      <style:text-properties style:use-window-font-color="true" style:font-name="FreeSerif" fo:font-size="14pt" fo:language="fr" fo:country="FR" fo:font-weight="bold" officeooo:rsid="0085a3f9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3" style:family="text">
      <style:text-properties style:use-window-font-color="true" style:font-name="FreeSerif" fo:font-size="14pt" fo:language="fr" fo:country="FR" fo:font-weight="bold" officeooo:rsid="008d6a91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4" style:family="text">
      <style:text-properties style:use-window-font-color="true" style:font-name="FreeSerif" fo:font-size="14pt" fo:language="fr" fo:country="FR" fo:font-weight="bold" officeooo:rsid="0099241e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5" style:family="text">
      <style:text-properties style:use-window-font-color="true" style:font-name="FreeSerif" fo:font-size="14pt" fo:language="fr" fo:country="FR" fo:font-weight="bold" officeooo:rsid="007b61ec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6" style:family="text">
      <style:text-properties style:use-window-font-color="true" style:font-name="FreeSerif" fo:font-size="14pt" fo:language="fr" fo:country="FR" fo:font-weight="bold" officeooo:rsid="0074e168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7" style:family="text">
      <style:text-properties style:use-window-font-color="true" style:font-name="FreeSerif" fo:font-size="14pt" fo:language="fr" fo:country="FR" fo:font-weight="bold" officeooo:rsid="009b9fff" style:letter-kerning="false" style:font-name-asian="Times New Roman" style:font-size-asian="14pt" style:language-asian="fr" style:country-asian="FR" style:font-weight-asian="bold" style:font-name-complex="Ubuntu Condensed1" style:font-size-complex="14pt" style:language-complex="ar" style:country-complex="SA" style:font-weight-complex="bold"/>
    </style:style>
    <style:style style:name="T8" style:family="text">
      <style:text-properties style:use-window-font-color="true" style:font-name="FreeSerif" fo:font-size="14pt" fo:language="fr" fo:country="FR" fo:font-weight="normal" officeooo:rsid="00738d3b" style:letter-kerning="false" style:font-name-asian="Times New Roman" style:font-size-asian="14pt" style:language-asian="fr" style:country-asian="FR" style:font-weight-asian="normal" style:font-name-complex="Ubuntu Condensed1" style:font-size-complex="14pt" style:language-complex="ar" style:country-complex="SA" style:font-weight-complex="normal"/>
    </style:style>
    <style:style style:name="T9" style:family="text">
      <style:text-properties style:use-window-font-color="true" style:font-name="FreeSerif" fo:font-size="14pt" fo:language="fr" fo:country="FR" fo:font-weight="normal" officeooo:rsid="0074e168" style:letter-kerning="false" style:font-name-asian="Times New Roman" style:font-size-asian="14pt" style:language-asian="fr" style:country-asian="FR" style:font-weight-asian="normal" style:font-name-complex="Ubuntu Condensed1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FreeSerif" fo:font-size="13pt" fo:language="fr" fo:country="FR" fo:font-weight="normal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FreeSerif" fo:font-size="13pt" fo:language="fr" fo:country="FR" fo:font-weight="normal" officeooo:rsid="0078bcd7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2" style:family="text">
      <style:text-properties style:use-window-font-color="true" style:font-name="FreeSerif" fo:font-size="13pt" fo:language="fr" fo:country="FR" fo:font-weight="normal" officeooo:rsid="00738d3b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3" style:family="text">
      <style:text-properties style:use-window-font-color="true" style:font-name="FreeSerif" fo:font-size="13pt" fo:language="fr" fo:country="FR" fo:font-weight="normal" officeooo:rsid="0085a3f9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4" style:family="text">
      <style:text-properties style:use-window-font-color="true" style:font-name="FreeSerif" fo:font-size="13pt" fo:language="fr" fo:country="FR" fo:font-weight="normal" officeooo:rsid="007ade80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5" style:family="text">
      <style:text-properties style:use-window-font-color="true" style:font-name="FreeSerif" fo:font-size="13pt" fo:language="fr" fo:country="FR" fo:font-weight="normal" officeooo:rsid="0089e4e0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6" style:family="text">
      <style:text-properties style:use-window-font-color="true" style:font-name="FreeSerif" fo:font-size="13pt" fo:language="fr" fo:country="FR" fo:font-weight="normal" officeooo:rsid="008e866b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7" style:family="text">
      <style:text-properties style:use-window-font-color="true" style:font-name="FreeSerif" fo:font-size="13pt" fo:language="fr" fo:country="FR" fo:font-weight="normal" officeooo:rsid="007c0e86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8" style:family="text">
      <style:text-properties style:use-window-font-color="true" style:font-name="FreeSerif" fo:font-size="13pt" fo:language="fr" fo:country="FR" fo:font-weight="normal" officeooo:rsid="0074e168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19" style:family="text">
      <style:text-properties style:use-window-font-color="true" style:font-name="FreeSerif" fo:font-size="13pt" fo:language="fr" fo:country="FR" fo:font-weight="normal" officeooo:rsid="007a37b2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FreeSerif" fo:font-size="13pt" fo:language="fr" fo:country="FR" fo:font-weight="normal" officeooo:rsid="00927924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1" style:family="text">
      <style:text-properties style:use-window-font-color="true" style:font-name="FreeSerif" fo:font-size="13pt" fo:language="fr" fo:country="FR" fo:font-weight="normal" officeooo:rsid="0094a07d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2" style:family="text">
      <style:text-properties style:use-window-font-color="true" style:font-name="FreeSerif" fo:font-size="13pt" fo:language="fr" fo:country="FR" fo:font-weight="normal" officeooo:rsid="0088ea15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3" style:family="text">
      <style:text-properties style:use-window-font-color="true" style:font-name="FreeSerif" fo:font-size="13pt" fo:language="fr" fo:country="FR" fo:font-weight="normal" officeooo:rsid="008920f6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FreeSerif" fo:font-size="13pt" fo:language="fr" fo:country="FR" fo:font-weight="normal" officeooo:rsid="0080be28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FreeSerif" fo:font-size="13pt" fo:language="fr" fo:country="FR" fo:font-weight="normal" officeooo:rsid="007457fe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FreeSerif" fo:font-size="13pt" fo:language="fr" fo:country="FR" fo:font-weight="normal" officeooo:rsid="008a768c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FreeSerif" fo:font-size="13pt" fo:language="fr" fo:country="FR" fo:font-weight="normal" officeooo:rsid="009180f5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FreeSerif" fo:font-size="13pt" fo:language="fr" fo:country="FR" fo:font-weight="normal" officeooo:rsid="0086cd41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FreeSerif" fo:font-size="13pt" fo:language="fr" fo:country="FR" fo:font-weight="normal" officeooo:rsid="007efac8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0" style:family="text">
      <style:text-properties style:use-window-font-color="true" style:font-name="FreeSerif" fo:font-size="13pt" fo:language="fr" fo:country="FR" fo:font-weight="normal" officeooo:rsid="00844e58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1" style:family="text">
      <style:text-properties style:use-window-font-color="true" style:font-name="FreeSerif" fo:font-size="13pt" fo:language="fr" fo:country="FR" fo:font-weight="normal" officeooo:rsid="0077c263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2" style:family="text">
      <style:text-properties style:use-window-font-color="true" style:font-name="FreeSerif" fo:font-size="13pt" fo:language="fr" fo:country="FR" fo:font-weight="normal" officeooo:rsid="009672f4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3" style:family="text">
      <style:text-properties style:use-window-font-color="true" style:font-name="FreeSerif" fo:font-size="13pt" fo:language="fr" fo:country="FR" fo:font-weight="normal" officeooo:rsid="009715f8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4" style:family="text">
      <style:text-properties style:use-window-font-color="true" style:font-name="FreeSerif" fo:font-size="13pt" fo:language="fr" fo:country="FR" fo:font-weight="normal" officeooo:rsid="0099241e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5" style:family="text">
      <style:text-properties style:use-window-font-color="true" style:font-name="FreeSerif" fo:font-size="13pt" fo:language="fr" fo:country="FR" fo:font-weight="normal" officeooo:rsid="009a6f4e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6" style:family="text">
      <style:text-properties style:use-window-font-color="true" style:font-name="FreeSerif" fo:font-size="13pt" fo:language="fr" fo:country="FR" fo:font-weight="normal" officeooo:rsid="009b9fff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7" style:family="text">
      <style:text-properties style:use-window-font-color="true" style:font-name="FreeSerif" fo:font-size="13pt" fo:language="fr" fo:country="FR" fo:font-weight="normal" officeooo:rsid="009bda6d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8" style:family="text">
      <style:text-properties style:use-window-font-color="true" style:font-name="FreeSerif" fo:font-size="13pt" fo:language="fr" fo:country="FR" fo:font-weight="normal" officeooo:rsid="009cb32a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39" style:family="text">
      <style:text-properties style:use-window-font-color="true" style:font-name="FreeSerif" fo:font-size="13pt" fo:language="fr" fo:country="FR" fo:font-weight="normal" officeooo:rsid="009cb8de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0" style:family="text">
      <style:text-properties style:use-window-font-color="true" style:font-name="FreeSerif" fo:font-size="13pt" fo:language="fr" fo:country="FR" fo:font-weight="normal" officeooo:rsid="009e65b2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1" style:family="text">
      <style:text-properties style:use-window-font-color="true" style:font-name="FreeSerif" fo:font-size="13pt" fo:language="fr" fo:country="FR" fo:font-weight="normal" officeooo:rsid="00a05761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2" style:family="text">
      <style:text-properties style:use-window-font-color="true" style:font-name="FreeSerif" fo:font-size="13pt" fo:language="fr" fo:country="FR" fo:font-weight="normal" officeooo:rsid="00a0d1c3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3" style:family="text">
      <style:text-properties style:use-window-font-color="true" style:font-name="FreeSerif" fo:font-size="13pt" fo:language="fr" fo:country="FR" fo:font-weight="normal" officeooo:rsid="00a22a60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4" style:family="text">
      <style:text-properties style:use-window-font-color="true" style:font-name="FreeSerif" fo:font-size="13pt" fo:language="fr" fo:country="FR" fo:font-weight="normal" officeooo:rsid="00a3aac5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5" style:family="text">
      <style:text-properties style:use-window-font-color="true" style:font-name="FreeSerif" fo:font-size="13pt" fo:language="fr" fo:country="FR" fo:font-weight="normal" officeooo:rsid="00a5356e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6" style:family="text">
      <style:text-properties style:use-window-font-color="true" style:font-name="FreeSerif" fo:font-size="13pt" fo:language="fr" fo:country="FR" fo:font-weight="normal" officeooo:rsid="00a55a39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7" style:family="text">
      <style:text-properties style:use-window-font-color="true" style:font-name="FreeSerif" fo:font-size="13pt" fo:language="fr" fo:country="FR" fo:font-weight="normal" officeooo:rsid="00a72217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8" style:family="text">
      <style:text-properties style:use-window-font-color="true" style:font-name="FreeSerif" fo:font-size="13pt" fo:language="fr" fo:country="FR" fo:font-weight="normal" officeooo:rsid="00a8582c" style:letter-kerning="false" style:font-name-asian="Times New Roman" style:font-size-asian="13pt" style:language-asian="fr" style:country-asian="FR" style:font-weight-asian="normal" style:font-name-complex="Ubuntu Condensed1" style:font-size-complex="13pt" style:language-complex="ar" style:country-complex="SA" style:font-weight-complex="normal"/>
    </style:style>
    <style:style style:name="T49" style:family="text">
      <style:text-properties style:use-window-font-color="true" style:font-name="FreeSerif" fo:font-size="13pt" fo:language="fr" fo:country="FR" fo:font-style="italic" fo:font-weight="normal" officeooo:rsid="008a768c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FreeSerif" fo:font-size="13pt" fo:language="fr" fo:country="FR" fo:font-style="italic" fo:font-weight="normal" officeooo:rsid="00738d3b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FreeSerif" fo:font-size="13pt" fo:language="fr" fo:country="FR" fo:font-style="italic" fo:font-weight="normal" officeooo:rsid="0085a3f9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FreeSerif" fo:font-size="13pt" fo:language="fr" fo:country="FR" fo:font-style="italic" fo:font-weight="normal" officeooo:rsid="0089e4e0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FreeSerif" fo:font-size="13pt" fo:language="fr" fo:country="FR" fo:font-style="italic" fo:font-weight="normal" officeooo:rsid="007c0e8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FreeSerif" fo:font-size="13pt" fo:language="fr" fo:country="FR" fo:font-style="italic" fo:font-weight="normal" officeooo:rsid="0086cd41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FreeSerif" fo:font-size="13pt" fo:language="fr" fo:country="FR" fo:font-style="italic" fo:font-weight="normal" officeooo:rsid="00927924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FreeSerif" fo:font-size="13pt" fo:language="fr" fo:country="FR" fo:font-style="italic" fo:font-weight="normal" officeooo:rsid="007457f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FreeSerif" fo:font-size="13pt" fo:language="fr" fo:country="FR" fo:font-style="italic" fo:font-weight="normal" officeooo:rsid="008920f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FreeSerif" fo:font-size="13pt" fo:language="fr" fo:country="FR" fo:font-style="italic" fo:font-weight="normal" officeooo:rsid="009b9fff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FreeSerif" fo:font-size="13pt" fo:language="fr" fo:country="FR" fo:font-style="italic" fo:font-weight="normal" officeooo:rsid="009cb32a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738d3b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1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7c0e8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8920f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3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7457f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9715f8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98238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99241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FreeSerif" fo:font-size="13pt" fo:language="fr" fo:country="FR" fo:font-style="italic" style:text-underline-style="solid" style:text-underline-width="auto" style:text-underline-color="font-color" fo:font-weight="normal" officeooo:rsid="009a6f4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FreeSerif" fo:font-size="13pt" fo:language="fr" fo:country="FR" fo:font-style="italic" style:text-underline-style="none" fo:font-weight="normal" officeooo:rsid="0086cd41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FreeSerif" fo:font-size="13pt" fo:language="fr" fo:country="FR" fo:font-style="italic" style:text-underline-style="none" fo:font-weight="normal" officeooo:rsid="007c0e86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FreeSerif" fo:font-size="13pt" fo:language="fr" fo:country="FR" fo:font-style="italic" style:text-underline-style="none" fo:font-weight="normal" officeooo:rsid="009a6f4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FreeSerif" fo:font-size="13pt" fo:language="fr" fo:country="FR" fo:font-style="italic" style:text-underline-style="none" fo:font-weight="normal" officeooo:rsid="009cb8de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72" style:family="text">
      <style:text-properties style:use-window-font-color="true" style:font-name="FreeSerif" fo:font-size="13pt" fo:language="fr" fo:country="FR" fo:font-style="italic" style:text-underline-style="none" fo:font-weight="normal" officeooo:rsid="00738d3b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FreeSerif" fo:font-size="13pt" fo:language="fr" fo:country="FR" fo:font-style="normal" fo:font-weight="normal" officeooo:rsid="009033d5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FreeSerif" fo:font-size="13pt" fo:language="fr" fo:country="FR" fo:font-style="normal" fo:font-weight="normal" officeooo:rsid="00738d3b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FreeSerif" fo:font-size="13pt" fo:language="fr" fo:country="FR" fo:font-style="normal" fo:font-weight="normal" officeooo:rsid="0085a3f9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FreeSerif" fo:font-size="13pt" fo:language="fr" fo:country="FR" fo:font-style="normal" fo:font-weight="normal" officeooo:rsid="007c0e86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FreeSerif" fo:font-size="13pt" fo:language="fr" fo:country="FR" fo:font-style="normal" style:text-underline-style="none" fo:font-weight="normal" officeooo:rsid="0085a3f9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FreeSerif" fo:font-size="13pt" fo:language="fr" fo:country="FR" fo:font-style="normal" style:text-underline-style="none" fo:font-weight="normal" officeooo:rsid="007c0e86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FreeSerif" fo:font-size="13pt" fo:language="fr" fo:country="FR" fo:font-style="normal" style:text-underline-style="none" fo:font-weight="normal" officeooo:rsid="0086cd41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FreeSerif" fo:font-size="13pt" fo:language="fr" fo:country="FR" fo:font-style="normal" style:text-underline-style="none" fo:font-weight="normal" officeooo:rsid="00927924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FreeSerif" fo:font-size="13pt" fo:language="fr" fo:country="FR" fo:font-style="normal" style:text-underline-style="none" fo:font-weight="normal" officeooo:rsid="009715f8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FreeSerif" fo:font-size="13pt" fo:language="fr" fo:country="FR" fo:font-style="normal" style:text-underline-style="none" fo:font-weight="normal" officeooo:rsid="0099241e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FreeSerif" fo:font-size="13pt" fo:language="fr" fo:country="FR" fo:font-style="normal" style:text-underline-style="none" fo:font-weight="normal" officeooo:rsid="009a6f4e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FreeSerif" fo:font-size="13pt" fo:language="fr" fo:country="FR" fo:font-style="normal" style:text-underline-style="none" fo:font-weight="normal" officeooo:rsid="009b9fff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FreeSerif" fo:font-size="13pt" fo:language="fr" fo:country="FR" fo:font-style="normal" style:text-underline-style="none" fo:font-weight="normal" officeooo:rsid="009cb32a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FreeSerif" fo:font-size="13pt" fo:language="fr" fo:country="FR" fo:font-style="normal" style:text-underline-style="none" fo:font-weight="normal" officeooo:rsid="00a3aac5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FreeSerif" fo:font-size="13pt" fo:language="fr" fo:country="FR" fo:font-style="normal" style:text-underline-style="none" fo:font-weight="normal" officeooo:rsid="00a5356e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FreeSerif" fo:font-size="13pt" fo:language="fr" fo:country="FR" fo:font-style="normal" style:text-underline-style="none" fo:font-weight="normal" officeooo:rsid="00a72217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FreeSerif" fo:font-size="13pt" fo:language="fr" fo:country="FR" fo:font-style="normal" style:text-underline-style="solid" style:text-underline-width="auto" style:text-underline-color="font-color" fo:font-weight="normal" officeooo:rsid="00738d3b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FreeSerif" fo:font-size="13pt" fo:language="fr" fo:country="FR" fo:font-weight="bold" officeooo:rsid="0085a3f9" style:letter-kerning="false" style:font-name-asian="Times New Roman" style:font-size-asian="13pt" style:language-asian="fr" style:country-asian="FR" style:font-weight-asian="bold" style:font-name-complex="Ubuntu Condensed1" style:font-size-complex="13pt" style:language-complex="ar" style:country-complex="SA" style:font-weight-complex="bold"/>
    </style:style>
    <style:style style:name="T91" style:family="text">
      <style:text-properties fo:font-size="13pt" officeooo:rsid="0077c263" style:font-size-asian="13pt" style:font-size-complex="13pt"/>
    </style:style>
    <style:style style:name="T92" style:family="text">
      <style:text-properties fo:font-size="14pt" officeooo:rsid="008e866b" style:font-size-asian="14pt" style:font-size-complex="14pt"/>
    </style:style>
    <style:style style:name="T93" style:family="text">
      <style:text-properties fo:font-size="14pt" officeooo:rsid="0085a3f9" style:font-size-asian="14pt" style:font-size-complex="14pt"/>
    </style:style>
    <style:style style:name="T94" style:family="text">
      <style:text-properties fo:font-size="14pt" officeooo:rsid="0074e168" style:font-size-asian="14pt" style:font-size-complex="14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dur-a-avaler.com/lobesite-ou-la-stigmatisation-malsaine-contre-le-covid-19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 xlink:href="https://www.dur-a-avaler.com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dur-a-avaler.com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"><text:line-break/>Réflexions</text:span></text:span><text:span text:style-name="Strong_20_Emphasis"><text:span text:style-name="T4"> </text:span></text:span><text:span text:style-name="Strong_20_Emphasis"><text:span text:style-name="T3">sur </text:span></text:span><text:span text:style-name="Strong_20_Emphasis"><text:span text:style-name="T7">l</text:span></text:span><text:span text:style-name="Strong_20_Emphasis"><text:span text:style-name="T1">a Propagande de Guerre </text:span></text:span><text:span text:style-name="Strong_20_Emphasis"><text:span text:style-name="T2"><text:s text:c="3"/></text:span></text:span></text:p>
      <text:p text:style-name="P9"><text:span text:style-name="Strong_20_Emphasis"><text:span text:style-name="T8"><text:line-break/></text:span></text:span><text:span text:style-name="Strong_20_Emphasis"><text:span text:style-name="T34">C’</text:span></text:span><text:span text:style-name="Strong_20_Emphasis"><text:span text:style-name="T12">est </text:span></text:span><text:span text:style-name="Strong_20_Emphasis"><text:span text:style-name="T13">beaucou</text:span></text:span><text:span text:style-name="Strong_20_Emphasis"><text:span text:style-name="T12">p </text:span></text:span><text:span text:style-name="Strong_20_Emphasis"><text:span text:style-name="T13">plus</text:span></text:span><text:span text:style-name="Strong_20_Emphasis"><text:span text:style-name="T12"> qu’une </text:span></text:span><text:span text:style-name="Strong_20_Emphasis"><text:span text:style-name="T13">atteinte </text:span></text:span><text:span text:style-name="Strong_20_Emphasis"><text:span text:style-name="T12">temporaire </text:span></text:span><text:span text:style-name="Strong_20_Emphasis"><text:span text:style-name="T13">à la liberté de s’exprimer ou de s’informer </text:span></text:span><text:span text:style-name="Strong_20_Emphasis"><text:span text:style-name="T12"><text:line-break/></text:span></text:span><text:span text:style-name="Strong_20_Emphasis"><text:span text:style-name="T49">C</text:span></text:span><text:span text:style-name="Strong_20_Emphasis"><text:span text:style-name="T58">ette </text:span></text:span><text:span text:style-name="Strong_20_Emphasis"><text:span text:style-name="T50">manipulation des esprits</text:span></text:span><text:span text:style-name="Strong_20_Emphasis"><text:span text:style-name="T51"> </text:span></text:span><text:span text:style-name="Strong_20_Emphasis"><text:span text:style-name="T49">vise</text:span></text:span><text:span text:style-name="Strong_20_Emphasis"><text:span text:style-name="T52"> à</text:span></text:span><text:span text:style-name="Strong_20_Emphasis"><text:span text:style-name="T53"> faire accepter </text:span></text:span><text:span text:style-name="Strong_20_Emphasis"><text:span text:style-name="T52">par</text:span></text:span><text:span text:style-name="Strong_20_Emphasis"><text:span text:style-name="T53"> l’opinion publique </text:span></text:span><text:span text:style-name="Strong_20_Emphasis"><text:span text:style-name="T58">un conflit, juste ou non. </text:span></text:span></text:p>
      <text:p text:style-name="P2"><text:span text:style-name="Strong_20_Emphasis"><text:span text:style-name="T92">C</text:span></text:span><text:span text:style-name="Strong_20_Emphasis"><text:span text:style-name="T93">aractéristiques</text:span></text:span></text:p>
      <text:p text:style-name="P3"><text:span text:style-name="Strong_20_Emphasis"><text:span text:style-name="T12">=&gt; </text:span></text:span><text:span text:style-name="Strong_20_Emphasis"><text:span text:style-name="T60">U</text:span></text:span><text:span text:style-name="Strong_20_Emphasis"><text:span text:style-name="T89">n s</text:span></text:span><text:span text:style-name="Strong_20_Emphasis"><text:span text:style-name="T60">eul son de cloch</text:span></text:span><text:span text:style-name="Strong_20_Emphasis"><text:span text:style-name="T50">e, assourdissant, </text:span></text:span><text:span text:style-name="Strong_20_Emphasis"><text:span text:style-name="T12">émis par </text:span></text:span><text:span text:style-name="Strong_20_Emphasis"><text:span text:style-name="T15">T</text:span></text:span><text:span text:style-name="Strong_20_Emphasis"><text:span text:style-name="T12">ous </text:span></text:span><text:span text:style-name="Strong_20_Emphasis"><text:span text:style-name="T13">le</text:span></text:span><text:span text:style-name="Strong_20_Emphasis"><text:span text:style-name="T12">s grands medias, </text:span></text:span><text:span text:style-name="Strong_20_Emphasis"><text:span text:style-name="T11">publics et privés,</text:span></text:span><text:span text:style-name="Strong_20_Emphasis"><text:span text:style-name="T12"> </text:span></text:span><text:span text:style-name="Strong_20_Emphasis"><text:span text:style-name="T45">dénué de </text:span></text:span><text:span text:style-name="Strong_20_Emphasis"><text:span text:style-name="T12">réserves </text:span></text:span><text:span text:style-name="Strong_20_Emphasis"><text:span text:style-name="T11">; </text:span></text:span><text:span text:style-name="Strong_20_Emphasis"><text:span text:style-name="T16">O</text:span></text:span><text:span text:style-name="Strong_20_Emphasis"><text:span text:style-name="T17">r, </text:span></text:span><text:span text:style-name="Strong_20_Emphasis"><text:span text:style-name="T13">comme la vie, </text:span></text:span><text:span text:style-name="Strong_20_Emphasis"><text:span text:style-name="T12"><text:s/></text:span></text:span><text:span text:style-name="Strong_20_Emphasis"><text:span text:style-name="T11">la démocratie a besoin de </text:span></text:span><text:span text:style-name="Strong_20_Emphasis"><text:span text:style-name="T15">pluralité, de </text:span></text:span><text:span text:style-name="Strong_20_Emphasis"><text:span text:style-name="T11">diversité..</text:span></text:span></text:p>
      <text:p text:style-name="P5"><text:span text:style-name="Strong_20_Emphasis"><text:span text:style-name="T12">=&gt; </text:span></text:span><text:span text:style-name="Strong_20_Emphasis"><text:span text:style-name="T60">On diabolise l’adversaire</text:span></text:span><text:span text:style-name="Strong_20_Emphasis"><text:span text:style-name="T50">, </text:span></text:span><text:span text:style-name="Strong_20_Emphasis"><text:span text:style-name="T73">O</text:span></text:span><text:span text:style-name="Strong_20_Emphasis"><text:span text:style-name="T12">n le caricature , </text:span></text:span><text:span text:style-name="Strong_20_Emphasis"><text:span text:style-name="T13">O</text:span></text:span><text:span text:style-name="Strong_20_Emphasis"><text:span text:style-name="T16">n </text:span></text:span><text:span text:style-name="Strong_20_Emphasis"><text:span text:style-name="T18">amput</text:span></text:span><text:span text:style-name="Strong_20_Emphasis"><text:span text:style-name="T19">e </text:span></text:span><text:span text:style-name="Strong_20_Emphasis"><text:span text:style-name="T18">ou </text:span></text:span><text:span text:style-name="Strong_20_Emphasis"><text:span text:style-name="T12">déform</text:span></text:span><text:span text:style-name="Strong_20_Emphasis"><text:span text:style-name="T19">e </text:span></text:span><text:span text:style-name="Strong_20_Emphasis"><text:span text:style-name="T12">s</text:span></text:span><text:span text:style-name="Strong_20_Emphasis"><text:span text:style-name="T20">on</text:span></text:span><text:span text:style-name="Strong_20_Emphasis"><text:span text:style-name="T12"> propos, <text:line-break/>On </text:span></text:span><text:span text:style-name="Strong_20_Emphasis"><text:span text:style-name="T23">évite d</text:span></text:span><text:span text:style-name="Strong_20_Emphasis"><text:span text:style-name="T38">e</text:span></text:span><text:span text:style-name="Strong_20_Emphasis"><text:span text:style-name="T13"> </text:span></text:span><text:span text:style-name="Strong_20_Emphasis"><text:span text:style-name="T19">comprendre</text:span></text:span><text:span text:style-name="Strong_20_Emphasis"><text:span text:style-name="T12"> </text:span></text:span><text:span text:style-name="Strong_20_Emphasis"><text:span text:style-name="T22">sa logique, ses arguments,</text:span></text:span><text:span text:style-name="Strong_20_Emphasis"><text:span text:style-name="T12"> </text:span></text:span><text:span text:style-name="Strong_20_Emphasis"><text:span text:style-name="T19">ses revendications</text:span></text:span></text:p>
      <text:p text:style-name="P7"><text:span text:style-name="Strong_20_Emphasis"><text:span text:style-name="T80">=&gt; </text:span></text:span><text:span text:style-name="Strong_20_Emphasis"><text:span text:style-name="T67">F</text:span></text:span><text:span text:style-name="Strong_20_Emphasis"><text:span text:style-name="T60">ai</text:span></text:span><text:span text:style-name="Strong_20_Emphasis"><text:span text:style-name="T67">re</text:span></text:span><text:span text:style-name="Strong_20_Emphasis"><text:span text:style-name="T60"> appel a l’émotion</text:span></text:span><text:span text:style-name="Strong_20_Emphasis"><text:span text:style-name="T61"> </text:span></text:span><text:span text:style-name="Strong_20_Emphasis"><text:span text:style-name="T66"><text:s/></text:span></text:span><text:span text:style-name="Strong_20_Emphasis"><text:span text:style-name="T64">plus qu’à la raison, </text:span></text:span><text:span text:style-name="Strong_20_Emphasis"><text:span text:style-name="T78">: </text:span></text:span><text:span text:style-name="Strong_20_Emphasis"><text:span text:style-name="T82"><text:s/>peur, colère, haine..</text:span></text:span><text:span text:style-name="Strong_20_Emphasis"><text:span text:style-name="T69"><text:line-break/></text:span></text:span><text:span text:style-name="Strong_20_Emphasis"><text:span text:style-name="T83">E</text:span></text:span><text:span text:style-name="Strong_20_Emphasis"><text:span text:style-name="T33">xploite</text:span></text:span><text:span text:style-name="Strong_20_Emphasis"><text:span text:style-name="T35">r</text:span></text:span><text:span text:style-name="Strong_20_Emphasis"><text:span text:style-name="T13"> </text:span></text:span><text:span text:style-name="Strong_20_Emphasis"><text:span text:style-name="T34">le</text:span></text:span><text:span text:style-name="Strong_20_Emphasis"><text:span text:style-name="T24"> </text:span></text:span><text:span text:style-name="Strong_20_Emphasis"><text:span text:style-name="T12">spectaculaire, </text:span></text:span><text:span text:style-name="Strong_20_Emphasis"><text:span text:style-name="T33">déformé ou </text:span></text:span><text:span text:style-name="Strong_20_Emphasis"><text:span text:style-name="T22">détourné </text:span></text:span><text:span text:style-name="Strong_20_Emphasis"><text:span text:style-name="T12">; </text:span></text:span><text:span text:style-name="Strong_20_Emphasis"><text:span text:style-name="T22">couveuses a</text:span></text:span><text:span text:style-name="Strong_20_Emphasis"><text:span text:style-name="T33">u</text:span></text:span><text:span text:style-name="Strong_20_Emphasis"><text:span text:style-name="T22"> Koweit, </text:span></text:span></text:p>
      <text:p text:style-name="P6"><text:span text:style-name="Strong_20_Emphasis"><text:span text:style-name="T12">=&gt; </text:span></text:span><text:span text:style-name="Strong_20_Emphasis"><text:span text:style-name="T67">N</text:span></text:span><text:span text:style-name="Strong_20_Emphasis"><text:span text:style-name="T61">églige</text:span></text:span><text:span text:style-name="Strong_20_Emphasis"><text:span text:style-name="T67">r</text:span></text:span><text:span text:style-name="Strong_20_Emphasis"><text:span text:style-name="T61"> </text:span></text:span><text:span text:style-name="Strong_20_Emphasis"><text:span text:style-name="T60"><text:s/>les analyses de fond</text:span></text:span><text:span text:style-name="Strong_20_Emphasis"><text:span text:style-name="T72">, </text:span></text:span><text:span text:style-name="Strong_20_Emphasis"><text:span text:style-name="T74">historiques, </text:span></text:span><text:span text:style-name="Strong_20_Emphasis"><text:span text:style-name="T75">économiques,</text:span></text:span><text:span text:style-name="Strong_20_Emphasis"><text:span text:style-name="T74"> </text:span></text:span><text:span text:style-name="Strong_20_Emphasis"><text:span text:style-name="T76">politiques </text:span></text:span><text:span text:style-name="Strong_20_Emphasis"><text:span text:style-name="T64"><text:line-break/></text:span></text:span><text:span text:style-name="Strong_20_Emphasis"><text:span text:style-name="T79">D’</text:span></text:span><text:span text:style-name="Strong_20_Emphasis"><text:span text:style-name="T81">o</text:span></text:span><text:span text:style-name="Strong_20_Emphasis"><text:span text:style-name="T79">ù de </text:span></text:span><text:span text:style-name="Strong_20_Emphasis"><text:span text:style-name="T81">curieuse</text:span></text:span><text:span text:style-name="Strong_20_Emphasis"><text:span text:style-name="T79">s</text:span></text:span><text:span text:style-name="Strong_20_Emphasis"><text:span text:style-name="T68"> zones d’ombre, </text:span></text:span><text:span text:style-name="Strong_20_Emphasis"><text:span text:style-name="T54"><text:s/><text:line-break/></text:span></text:span><text:span text:style-name="Strong_20_Emphasis"><text:span text:style-name="T55">sur les </text:span></text:span><text:span text:style-name="Strong_20_Emphasis"><text:span text:style-name="T59">vrais </text:span></text:span><text:span text:style-name="Strong_20_Emphasis"><text:span text:style-name="T55">enjeux :</text:span></text:span><text:span text:style-name="Strong_20_Emphasis"><text:span text:style-name="T83"> équilibre </text:span></text:span><text:span text:style-name="Strong_20_Emphasis"><text:span text:style-name="T88">nucléaire </text:span></text:span><text:span text:style-name="Strong_20_Emphasis"><text:span text:style-name="T77">géostratégique</text:span></text:span><text:span text:style-name="Strong_20_Emphasis"><text:span text:style-name="T78">,</text:span></text:span><text:span text:style-name="Strong_20_Emphasis"><text:span text:style-name="T81"> </text:span></text:span><text:span text:style-name="Strong_20_Emphasis"><text:span text:style-name="T85">ventes d’armes, </text:span></text:span><text:span text:style-name="Strong_20_Emphasis"><text:span text:style-name="T86">de </text:span></text:span><text:span text:style-name="Strong_20_Emphasis"><text:span text:style-name="T85">pétrole et </text:span></text:span><text:span text:style-name="Strong_20_Emphasis"><text:span text:style-name="T86">de </text:span></text:span><text:span text:style-name="Strong_20_Emphasis"><text:span text:style-name="T85">gaz</text:span></text:span><text:span text:style-name="Strong_20_Emphasis"><text:span text:style-name="T81"><text:line-break/></text:span></text:span><text:span text:style-name="Strong_20_Emphasis"><text:span text:style-name="T71">sur l</text:span></text:span><text:span text:style-name="Strong_20_Emphasis"><text:span text:style-name="T70">e</text:span></text:span><text:span text:style-name="Strong_20_Emphasis"><text:span text:style-name="T83">s </text:span></text:span><text:span text:style-name="Strong_20_Emphasis"><text:span text:style-name="T68">guerres précédentes :</text:span></text:span><text:span text:style-name="Strong_20_Emphasis"><text:span text:style-name="T79"> mensonges, crimes </text:span></text:span><text:span text:style-name="Strong_20_Emphasis"><text:span text:style-name="T81">de guerre,</text:span></text:span><text:span text:style-name="Strong_20_Emphasis"><text:span text:style-name="T79">violations du Droit </text:span></text:span><text:span text:style-name="Strong_20_Emphasis"><text:span text:style-name="T81">internat. </text:span></text:span><text:span text:style-name="Strong_20_Emphasis"><text:span text:style-name="T87">Sanctions ?</text:span></text:span></text:p>
      <text:p text:style-name="P11"><text:span text:style-name="Strong_20_Emphasis"><text:span text:style-name="T22">=</text:span></text:span><text:span text:style-name="Strong_20_Emphasis"><text:span text:style-name="T12">&gt;</text:span></text:span><text:span text:style-name="Strong_20_Emphasis"><text:span text:style-name="T23"> </text:span></text:span><text:span text:style-name="Strong_20_Emphasis"><text:span text:style-name="T65">La </text:span></text:span><text:span text:style-name="Strong_20_Emphasis"><text:span text:style-name="T62">C</text:span></text:span><text:span text:style-name="Strong_20_Emphasis"><text:span text:style-name="T63">ensure</text:span></text:span><text:span text:style-name="Strong_20_Emphasis"><text:span text:style-name="T56"> , </text:span></text:span><text:span text:style-name="Strong_20_Emphasis"><text:span text:style-name="T57">brutale ou pas : </text:span></text:span><text:span text:style-name="Strong_20_Emphasis"><text:span text:style-name="T25"><text:s/></text:span></text:span><text:span text:style-name="Strong_20_Emphasis"><text:span text:style-name="T23">fermer des chaînes, </text:span></text:span><text:span text:style-name="Strong_20_Emphasis"><text:span text:style-name="T32">des sites, </text:span></text:span><text:span text:style-name="Strong_20_Emphasis"><text:span text:style-name="T23">cesser d ‘inviter </text:span></text:span><text:span text:style-name="Strong_20_Emphasis"><text:span text:style-name="T15">les contradicteurs</text:span></text:span><text:span text:style-name="Strong_20_Emphasis"><text:span text:style-name="T25"> </text:span></text:span><text:span text:style-name="Strong_20_Emphasis"><text:span text:style-name="T23">;<text:line-break/></text:span></text:span><text:span text:style-name="Strong_20_Emphasis"><text:span text:style-name="T44">Sans </text:span></text:span><text:span text:style-name="Strong_20_Emphasis"><text:span text:style-name="T32">négliger l’autocensure </text:span></text:span><text:span text:style-name="Strong_20_Emphasis"><text:span text:style-name="T27">! <text:s text:c="3"/></text:span></text:span><text:span text:style-name="Strong_20_Emphasis"><text:span text:style-name="T44">Et </text:span></text:span><text:span text:style-name="Strong_20_Emphasis"><text:span text:style-name="T32">Facebook, Youtube, <text:s/>Google</text:span></text:span><text:span text:style-name="Strong_20_Emphasis"><text:span text:style-name="T44"> </text:span></text:span><text:span text:style-name="Strong_20_Emphasis"><text:span text:style-name="T23">imposent</text:span></text:span><text:span text:style-name="Strong_20_Emphasis"><text:span text:style-name="T26"> </text:span></text:span><text:span text:style-name="Strong_20_Emphasis"><text:span text:style-name="T23">leurs « vérités »</text:span></text:span><text:span text:style-name="Strong_20_Emphasis"><text:span text:style-name="T27"><text:line-break/></text:span></text:span><text:span text:style-name="Strong_20_Emphasis"><text:span text:style-name="T90"><text:line-break/></text:span></text:span><text:span text:style-name="Strong_20_Emphasis"><text:span text:style-name="T5">E</text:span></text:span><text:span text:style-name="Strong_20_Emphasis"><text:span text:style-name="T6">ffets</text:span></text:span><text:span text:style-name="Strong_20_Emphasis"><text:span text:style-name="T9"> <text:s/></text:span></text:span></text:p>
      <text:p text:style-name="P4"><text:span text:style-name="Strong_20_Emphasis"><text:span text:style-name="T18">- </text:span></text:span><text:span text:style-name="Strong_20_Emphasis"><text:span text:style-name="T38">info</text:span></text:span><text:span text:style-name="Strong_20_Emphasis"><text:span text:style-name="T42">s</text:span></text:span><text:span text:style-name="Strong_20_Emphasis"><text:span text:style-name="T38"> </text:span></text:span><text:span text:style-name="Strong_20_Emphasis"><text:span text:style-name="T39">ni </text:span></text:span><text:span text:style-name="Strong_20_Emphasis"><text:span text:style-name="T38">libre</text:span></text:span><text:span text:style-name="Strong_20_Emphasis"><text:span text:style-name="T42">s</text:span></text:span><text:span text:style-name="Strong_20_Emphasis"><text:span text:style-name="T38"> </text:span></text:span><text:span text:style-name="Strong_20_Emphasis"><text:span text:style-name="T39">ni </text:span></text:span><text:span text:style-name="Strong_20_Emphasis"><text:span text:style-name="T38">équilibrée</text:span></text:span><text:span text:style-name="Strong_20_Emphasis"><text:span text:style-name="T42">s</text:span></text:span><text:span text:style-name="Strong_20_Emphasis"><text:span text:style-name="T38"> </text:span></text:span><text:span text:style-name="Strong_20_Emphasis"><text:span text:style-name="T18">; </text:span></text:span><text:span text:style-name="Strong_20_Emphasis"><text:span text:style-name="T33">le langage évolue, </text:span></text:span><text:span text:style-name="Strong_20_Emphasis"><text:span text:style-name="T23">des mots s’imposent </text:span></text:span><text:span text:style-name="Strong_20_Emphasis"><text:span text:style-name="T33">et tiennent lieu d’argument</text:span></text:span><text:span text:style-name="Strong_20_Emphasis"><text:span text:style-name="T18">. </text:span></text:span><text:span text:style-name="Strong_20_Emphasis"><text:span text:style-name="T26">S’ensuit </text:span></text:span><text:span text:style-name="Strong_20_Emphasis"><text:span text:style-name="T18">une perte d’esprit critique, </text:span></text:span><text:span text:style-name="Strong_20_Emphasis"><text:span text:style-name="T42">pouvant </text:span></text:span><text:span text:style-name="Strong_20_Emphasis"><text:span text:style-name="T18"><text:s/>a</text:span></text:span><text:span text:style-name="Strong_20_Emphasis"><text:span text:style-name="T42">ller </text:span></text:span><text:span text:style-name="Strong_20_Emphasis"><text:span text:style-name="T33">jusqu’à l</text:span></text:span><text:span text:style-name="Strong_20_Emphasis"><text:span text:style-name="T42">a déraison</text:span></text:span><text:span text:style-name="Strong_20_Emphasis"><text:span text:style-name="T14"> <text:line-break/></text:span></text:span><text:span text:style-name="Strong_20_Emphasis"><text:span text:style-name="T34">Ca</text:span></text:span><text:span text:style-name="Strong_20_Emphasis"><text:span text:style-name="T23"> touche peu à peu</text:span></text:span><text:span text:style-name="Strong_20_Emphasis"><text:span text:style-name="T28">, en boucle</text:span></text:span><text:span text:style-name="Strong_20_Emphasis"><text:span text:style-name="T29">, </text:span></text:span><text:span text:style-name="Strong_20_Emphasis"><text:span text:style-name="T17">tous les publics, </text:span></text:span><text:span text:style-name="Strong_20_Emphasis"><text:span text:style-name="T33">dont</text:span></text:span><text:span text:style-name="Strong_20_Emphasis"><text:span text:style-name="T26"> intellectuels, </text:span></text:span><text:span text:style-name="Strong_20_Emphasis"><text:span text:style-name="T30">journaliste</text:span></text:span><text:span text:style-name="Strong_20_Emphasis"><text:span text:style-name="T17">s </text:span></text:span><text:span text:style-name="Strong_20_Emphasis"><text:span text:style-name="T29">et</text:span></text:span><text:span text:style-name="Strong_20_Emphasis"><text:span text:style-name="T26"> </text:span></text:span><text:span text:style-name="Strong_20_Emphasis"><text:span text:style-name="T29">décideurs !</text:span></text:span></text:p>
      <text:p text:style-name="P8"><text:span text:style-name="Strong_20_Emphasis"><text:span text:style-name="T18">- </text:span></text:span><text:span text:style-name="Strong_20_Emphasis"><text:span text:style-name="T36">C</text:span></text:span><text:span text:style-name="Strong_20_Emphasis"><text:span text:style-name="T18">ette manipulation de l’opinion </text:span></text:span><text:span text:style-name="Strong_20_Emphasis"><text:span text:style-name="T35">va</text:span></text:span><text:span text:style-name="Strong_20_Emphasis"><text:span text:style-name="T18"> </text:span></text:span><text:span text:style-name="Strong_20_Emphasis"><text:span text:style-name="T31">radicaliser</text:span></text:span><text:span text:style-name="Strong_20_Emphasis"><text:span text:style-name="T18"> les positions : les nuances disparaissent :<text:line-break/></text:span></text:span><text:span text:style-name="Strong_20_Emphasis"><text:span text:style-name="T37">émettre</text:span></text:span><text:span text:style-name="Strong_20_Emphasis"><text:span text:style-name="T23"> une réserve, </text:span></text:span><text:span text:style-name="Strong_20_Emphasis"><text:span text:style-name="T36">une </text:span></text:span><text:span text:style-name="Strong_20_Emphasis"><text:span text:style-name="T35">question ? </text:span></text:span><text:span text:style-name="Strong_20_Emphasis"><text:span text:style-name="T18">c’est  faire « le jeu de l’ennemi » « </text:span></text:span><text:span text:style-name="Strong_20_Emphasis"><text:span text:style-name="T37">du</text:span></text:span><text:span text:style-name="Strong_20_Emphasis"><text:span text:style-name="T18"> </text:span></text:span><text:span text:style-name="Strong_20_Emphasis"><text:span text:style-name="T20">complotisme »</text:span></text:span><text:span text:style-name="Strong_20_Emphasis"><text:span text:style-name="T18"><text:line-break/></text:span></text:span><text:span text:style-name="Strong_20_Emphasis"><text:span text:style-name="T35">il y a </text:span></text:span><text:span text:style-name="Strong_20_Emphasis"><text:span text:style-name="T18">le </text:span></text:span><text:span text:style-name="Strong_20_Emphasis"><text:span text:style-name="T19">C</text:span></text:span><text:span text:style-name="Strong_20_Emphasis"><text:span text:style-name="T18">amp du </text:span></text:span><text:span text:style-name="Strong_20_Emphasis"><text:span text:style-name="T19">B</text:span></text:span><text:span text:style-name="Strong_20_Emphasis"><text:span text:style-name="T18">ien </text:span></text:span><text:span text:style-name="Strong_20_Emphasis"><text:span text:style-name="T35">(absolu) </text:span></text:span><text:span text:style-name="Strong_20_Emphasis"><text:span text:style-name="T18">vs celui du </text:span></text:span><text:span text:style-name="Strong_20_Emphasis"><text:span text:style-name="T19">M</text:span></text:span><text:span text:style-name="Strong_20_Emphasis"><text:span text:style-name="T18">al ; </text:span></text:span><text:span text:style-name="Strong_20_Emphasis"><text:span text:style-name="T82"><text:s/></text:span></text:span><text:span text:style-name="Strong_20_Emphasis"><text:span text:style-name="T84">la Démocratie contre le Dictateur</text:span></text:span></text:p>
      <text:p text:style-name="P7"><text:span text:style-name="Strong_20_Emphasis"><text:span text:style-name="T15">- </text:span></text:span><text:span text:style-name="Strong_20_Emphasis"><text:span text:style-name="T42">L</text:span></text:span><text:span text:style-name="Strong_20_Emphasis"><text:span text:style-name="T15">a négociation n’est plus possibl</text:span></text:span><text:span text:style-name="Strong_20_Emphasis"><text:span text:style-name="T39">e, </text:span></text:span><text:span text:style-name="Strong_20_Emphasis"><text:span text:style-name="T15">le co</text:span></text:span><text:span text:style-name="Strong_20_Emphasis"><text:span text:style-name="T39">nflit devient inévitable, l’escalade aussi. </text:span></text:span><text:span text:style-name="Strong_20_Emphasis"><text:span text:style-name="T42">J</text:span></text:span><text:span text:style-name="Strong_20_Emphasis"><text:span text:style-name="T15">usqu’où ? <text:line-break/></text:span></text:span><text:span text:style-name="Strong_20_Emphasis"><text:span text:style-name="T18">- </text:span></text:span><text:span text:style-name="Strong_20_Emphasis"><text:span text:style-name="T44">Au fait, </text:span></text:span><text:span text:style-name="Strong_20_Emphasis"><text:span text:style-name="T39"><text:s/></text:span></text:span><text:span text:style-name="Strong_20_Emphasis"><text:span text:style-name="T48">S</text:span></text:span><text:span text:style-name="Strong_20_Emphasis"><text:span text:style-name="T42">i</text:span></text:span><text:span text:style-name="Strong_20_Emphasis"><text:span text:style-name="T39"> </text:span></text:span><text:span text:style-name="Strong_20_Emphasis"><text:span text:style-name="T40">On a</text:span></text:span><text:span text:style-name="Strong_20_Emphasis"><text:span text:style-name="T18"> raison sur le fond, </text:span></text:span><text:span text:style-name="Strong_20_Emphasis"><text:span text:style-name="T48">à</text:span></text:span><text:span text:style-name="Strong_20_Emphasis"><text:span text:style-name="T44"> quoi bon</text:span></text:span><text:span text:style-name="Strong_20_Emphasis"><text:span text:style-name="T39"> tenir compte </text:span></text:span><text:span text:style-name="Strong_20_Emphasis"><text:span text:style-name="T40">du</text:span></text:span><text:span text:style-name="Strong_20_Emphasis"><text:span text:style-name="T18"> Droit international ?...</text:span></text:span></text:p>
      <text:p text:style-name="P1"><text:span text:style-name="Strong_20_Emphasis"><text:span text:style-name="T91"><text:line-break/></text:span></text:span><text:span text:style-name="Strong_20_Emphasis"><text:span text:style-name="T94">Que faire  ? </text:span></text:span></text:p>
      <text:p text:style-name="P10"><text:span text:style-name="Strong_20_Emphasis"><text:span text:style-name="T10">- </text:span></text:span><text:span text:style-name="Strong_20_Emphasis"><text:span text:style-name="T40">prendre</text:span></text:span><text:span text:style-name="Strong_20_Emphasis"><text:span text:style-name="T21"> conscience :</text:span></text:span><text:span text:style-name="Strong_20_Emphasis"><text:span text:style-name="T40"> </text:span></text:span><text:span text:style-name="Strong_20_Emphasis"><text:span text:style-name="T38">la propagande s’effectue s</text:span></text:span><text:span text:style-name="Strong_20_Emphasis"><text:span text:style-name="T42">ouvent</text:span></text:span><text:span text:style-name="Strong_20_Emphasis"><text:span text:style-name="T38"> a notre insu, sous des formes variables : </text:span></text:span><text:span text:style-name="Strong_20_Emphasis"><text:span text:style-name="T43">déséquilibre</text:span></text:span><text:span text:style-name="Strong_20_Emphasis"><text:span text:style-name="T46">s</text:span></text:span><text:span text:style-name="Strong_20_Emphasis"><text:span text:style-name="T43">, </text:span></text:span><text:span text:style-name="Strong_20_Emphasis"><text:span text:style-name="T41">pseudo </text:span></text:span><text:span text:style-name="Strong_20_Emphasis"><text:span text:style-name="T38">évidences,</text:span></text:span><text:span text:style-name="Strong_20_Emphasis"><text:span text:style-name="T42"> </text:span></text:span><text:span text:style-name="Strong_20_Emphasis"><text:span text:style-name="T38">omissions </text:span></text:span><text:span text:style-name="Strong_20_Emphasis"><text:span text:style-name="T44">ou silences</text:span></text:span><text:span text:style-name="Strong_20_Emphasis"><text:span text:style-name="T38">, mensonges...</text:span></text:span><text:span text:style-name="Strong_20_Emphasis"><text:span text:style-name="T20"><text:line-break/>- </text:span></text:span><text:span text:style-name="Strong_20_Emphasis"><text:span text:style-name="T46">élargir le</text:span></text:span><text:span text:style-name="Strong_20_Emphasis"><text:span text:style-name="T39"> contexte : histo</text:span></text:span><text:span text:style-name="Strong_20_Emphasis"><text:span text:style-name="T46">ire</text:span></text:span><text:span text:style-name="Strong_20_Emphasis"><text:span text:style-name="T39">, économie, </text:span></text:span><text:span text:style-name="Strong_20_Emphasis"><text:span text:style-name="T46">géostratégie ; <text:s/>chercher une cohérence</text:span></text:span><text:span text:style-name="Strong_20_Emphasis"><text:span text:style-name="T39"><text:line-break/>- repérer les failles </text:span></text:span><text:span text:style-name="Strong_20_Emphasis"><text:span text:style-name="T40">ou les « </text:span></text:span><text:span text:style-name="Strong_20_Emphasis"><text:span text:style-name="T44">oublis »</text:span></text:span><text:span text:style-name="Strong_20_Emphasis"><text:span text:style-name="T40"> </text:span></text:span><text:span text:style-name="Strong_20_Emphasis"><text:span text:style-name="T39">de</text:span></text:span><text:span text:style-name="Strong_20_Emphasis"><text:span text:style-name="T40">s</text:span></text:span><text:span text:style-name="Strong_20_Emphasis"><text:span text:style-name="T39"> discours </text:span></text:span><text:span text:style-name="Strong_20_Emphasis"><text:span text:style-name="T40">dominants, </text:span></text:span><text:span text:style-name="Strong_20_Emphasis"><text:span text:style-name="T42">les analyser </text:span></text:span><text:span text:style-name="Strong_20_Emphasis"><text:span text:style-name="T20"><text:line-break/>- </text:span></text:span><text:span text:style-name="Strong_20_Emphasis"><text:span text:style-name="T45">identifier d</text:span></text:span><text:span text:style-name="Strong_20_Emphasis"><text:span text:style-name="T20">es sources </text:span></text:span><text:span text:style-name="Strong_20_Emphasis"><text:span text:style-name="T39">d’info</text:span></text:span><text:span text:style-name="Strong_20_Emphasis"><text:span text:style-name="T46">s</text:span></text:span><text:span text:style-name="Strong_20_Emphasis"><text:span text:style-name="T39"> </text:span></text:span><text:span text:style-name="Strong_20_Emphasis"><text:span text:style-name="T45">alternatives valides </text:span></text:span><text:span text:style-name="Strong_20_Emphasis"><text:span text:style-name="T47">(pas facile!)</text:span></text:span><text:span text:style-name="Strong_20_Emphasis"><text:span text:style-name="T39"> </text:span></text:span><text:span text:style-name="Strong_20_Emphasis"><text:span text:style-name="T46">et toujours </text:span></text:span><text:span text:style-name="Strong_20_Emphasis"><text:span text:style-name="T41">les </text:span></text:span><text:span text:style-name="Strong_20_Emphasis"><text:span text:style-name="T39">recouper<text:line-break/><text:line-break/></text:span></text:span></text:p>
      <text:p text:style-name="P9"><text:span text:style-name="Strong_20_Emphasis"><text:span text:style-name="T36">D. Gass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Condensed1" svg:font-family="'Ubuntu Condensed'" style:font-pitch="variable"/>
    <style:font-face style:name="AGaramondPro" svg:font-family="AGaramondPro, serif" style:font-family-generic="roman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family-generic="roman" style:font-pitch="variable"/>
    <style:font-face style:name="Liberation Serif" svg:font-family="'Liberation Serif'" style:font-family-generic="swiss" style:font-pitch="variable"/>
    <style:font-face style:name="AGaramondPro1" svg:font-family="AGaramondPro, serif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GB" style:letter-kerning="false" style:font-name-asian="ＭＳ 明朝" style:font-size-asian="10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mbria" fo:font-size="12pt" fo:language="en" fo:country="GB" style:letter-kerning="false" style:font-name-asian="ＭＳ 明朝" style:font-size-asian="10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false" style:font-name-asian="ＭＳ 明朝" style:font-family-asian="'ＭＳ 明朝'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1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color="#0000ff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" style:display-name="ListLabel 3" style:family="text">
      <style:text-properties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4" style:display-name="ListLabel 4" style:family="text">
      <style:text-properties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color="#202124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6" style:display-name="ListLabel 6" style:family="text">
      <style:text-properties fo:color="#1a73e8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variant="normal" fo:text-transform="none" fo:color="#000000" style:font-name="FreeSerif" fo:font-family="FreeSerif" style:font-family-generic="roman" style:font-pitch="variable" fo:font-size="8.5pt" fo:letter-spacing="normal" fo:font-style="normal" fo:font-weight="normal" style:font-size-asian="8.5pt" style:font-style-asian="normal" style:font-weight-asian="normal"/>
    </style:style>
    <style:style style:name="ListLabel_20_8" style:display-name="ListLabel 8" style:family="text">
      <style:text-properties fo:font-variant="normal" fo:text-transform="none" fo:color="#000000" style:font-name="AGaramondPro" fo:font-family="AGaramondPro, serif" style:font-family-generic="roman" style:font-pitch="variable" fo:font-size="8.5pt" fo:letter-spacing="normal" fo:font-style="normal" fo:font-weight="normal" style:font-size-asian="8.5pt" style:font-style-asian="normal" style:font-weight-asian="normal"/>
    </style:style>
    <style:style style:name="ListLabel_20_9" style:display-name="ListLabel 9" style:family="text">
      <style:text-properties fo:color="#000000" fo:font-size="9pt" style:font-size-asian="9pt"/>
    </style:style>
    <style:style style:name="ListLabel_20_10" style:display-name="ListLabel 10" style:family="text">
      <style:text-properties fo:font-variant="normal" fo:text-transform="none" fo:color="#000000" style:font-name="AGaramondPro" fo:font-family="AGaramondPro, serif" style:font-family-generic="roman" style:font-pitch="variable" fo:font-size="9pt" fo:letter-spacing="normal" fo:font-style="normal" fo:font-weight="normal" style:font-name-asian="AGaramondPro1" style:font-family-asian="AGaramondPro, serif" style:font-family-generic-asian="system" style:font-pitch-asian="variable" style:font-size-asian="9pt" style:font-style-asian="normal" style:font-weight-asian="normal" style:font-name-complex="AGaramondPro1" style:font-family-complex="AGaramondPro, serif" style:font-family-generic-complex="system" style:font-pitch-complex="variable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font-name="AGaramondPro" fo:font-family="AGaramondPro, serif" style:font-family-generic="roman" style:font-pitch="variable" fo:font-size="9pt" fo:letter-spacing="normal" fo:font-style="normal" style:text-underline-style="solid" style:text-underline-width="auto" style:text-underline-color="font-color" fo:font-weight="normal" style:font-name-asian="AGaramondPro1" style:font-family-asian="AGaramondPro, serif" style:font-family-generic-asian="system" style:font-pitch-asian="variable" style:font-size-asian="9pt" style:font-style-asian="normal" style:font-weight-asian="normal" style:font-name-complex="AGaramondPro1" style:font-family-complex="AGaramondPro, serif" style:font-family-generic-complex="system" style:font-pitch-complex="variable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color="#5b9bd5" fo:font-size="14pt" fo:font-weight="normal" style:font-size-asian="14pt" style:font-weight-asian="normal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Ubuntu Condensed" fo:font-family="'Ubuntu Condensed'" style:font-family-generic="roman" style:font-pitch="variable" fo:font-size="14pt" style:font-size-asian="14pt" style:font-size-complex="14pt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color="#003366" style:font-name="Liberation Serif1" fo:font-family="'Liberation Serif'" style:font-family-generic="roman" style:font-pitch="variable" fo:font-size="12pt" style:font-size-asian="12pt" style:font-size-complex="12pt"/>
    </style:style>
    <style:style style:name="ListLabel_20_30" style:display-name="ListLabel 30" style:family="text">
      <style:text-properties fo:color="#003366" style:text-line-through-style="none" style:text-line-through-type="none" style:font-name="Liberation Serif1" fo:font-family="'Liberation Serif'" style:font-family-generic="roman" style:font-pitch="variable" fo:font-size="12pt" style:text-underline-style="none" style:text-blinking="fals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/>
    <style:style style:name="q" style:family="text"/>
    <style:style style:name="ListLabel_20_32" style:display-name="ListLabel 32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3" style:display-name="ListLabel 33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4" style:display-name="ListLabel 34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5" style:display-name="ListLabel 35" style:family="text">
      <style:text-properties style:font-name="FreeSerif" fo:font-family="FreeSerif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6" style:display-name="ListLabel 36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7cm" fo:margin-bottom="1cm" fo:margin-left="2.2cm" fo:margin-right="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olette Alonso</meta:initial-creator>
    <dc:language>fr-FR</dc:language>
    <meta:editing-cycles>178</meta:editing-cycles>
    <meta:editing-duration>PT18H17M35S</meta:editing-duration>
    <meta:generator>LibreOffice/6.4.7.2$Linux_X86_64 LibreOffice_project/40$Build-2</meta:generator>
    <dc:date>2022-04-12T10:22:18.275612289</dc:date>
    <meta:document-statistic meta:table-count="0" meta:image-count="0" meta:object-count="0" meta:page-count="1" meta:paragraph-count="14" meta:word-count="385" meta:character-count="2415" meta:non-whitespace-character-count="2006"/>
    <meta:user-defined meta:name="AppVersion">14.0000</meta:user-defined>
    <meta:user-defined meta:name="Company">Palab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