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3" table:default-cell-style-name="ce5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Objet</text:p>
          </table:table-cell>
          <table:table-cell office:value-type="string" table:style-name="ce2">
            <text:p>Somm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Balma 11 a</text:p>
          </table:table-cell>
          <table:table-cell office:value-type="currency" office:value="25.88" table:style-name="ce6">
            <text:p>25,8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Crême</text:p>
          </table:table-cell>
          <table:table-cell office:value-type="currency" office:value="13.21" table:style-name="ce6">
            <text:p>13,21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FRANPRIX</text:p>
          </table:table-cell>
          <table:table-cell office:value-type="currency" office:value="8.65" table:style-name="ce6">
            <text:p>8,6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Engie 08 e</text:p>
          </table:table-cell>
          <table:table-cell office:value-type="currency" office:value="201.06" table:style-name="ce6">
            <text:p>201,06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Mon coco</text:p>
          </table:table-cell>
          <table:table-cell office:value-type="currency" office:value="4" table:style-name="ce7">
            <text:p>4,00 €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marc willard</dc:creator>
    <meta:creation-date>2022-04-09T08:30:15Z</meta:creation-date>
    <dc:date>2022-04-09T09:50:05Z</dc:date>
    <meta:editing-cycles>1</meta:editing-cycles>
    <meta:editing-duration>PT98S</meta:editing-duration>
  </office:meta>
</office:document-meta>
</file>