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style-name="ce1">
            <text:p>Genre</text:p>
          </table:table-cell>
          <table:table-cell office:value-type="string" table:style-name="ce1">
            <text:p>Sous-Genre</text:p>
          </table:table-cell>
          <table:table-cell office:value-type="string" table:style-name="ce1">
            <text:p>Form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oman</text:p>
          </table:table-cell>
          <table:table-cell office:value-type="string" table:style-name="ce1">
            <text:p>Polar</text:p>
          </table:table-cell>
          <table:table-cell office:value-type="string" table:style-name="ce1">
            <text:p>Lyrique ; Fragmentaire ; Oralité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Nouvelles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Correspondace ; Illustrations ; Journal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Roman<text:s/>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Versification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Fauché Baptiste</meta:initial-creator>
    <dc:creator>Fauché Baptiste</dc:creator>
    <meta:creation-date>2022-04-27T19:45:43Z</meta:creation-date>
    <dc:date>2022-04-27T19:48:44Z</dc:date>
  </office:meta>
</office:document-meta>
</file>