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justify"/>
    </style:style>
    <style:style style:name="P4" style:family="paragraph">
      <loext:graphic-properties draw:fill-color="#ffffff"/>
      <style:paragraph-properties fo:text-align="start"/>
    </style:style>
    <style:style style:name="T1" style:family="text">
      <style:text-properties style:font-name="Calibri"/>
    </style:style>
    <style:style style:name="T2" style:family="text">
      <style:text-properties fo:color="#ff0000" loext:opacity="100%" style:font-name="Calibri" style:text-underline-style="solid" style:text-underline-width="auto" style:text-underline-color="font-color"/>
    </style:style>
    <style:style style:name="T3" style:family="text">
      <style:text-properties fo:color="#000000" loext:opacity="100%" style:font-name="Calibri" fo:font-size="15pt" style:text-underline-style="none" style:font-size-asian="15pt" style:font-size-complex="15pt"/>
    </style:style>
    <style:style style:name="T4" style:family="text">
      <style:text-properties fo:color="#ff0000" loext:opacity="100%" style:font-name="Calibri" fo:font-size="15pt" style:text-underline-style="solid" style:text-underline-width="auto" style:text-underline-color="font-color" style:font-size-asian="15pt" style:font-size-complex="15pt"/>
    </style:style>
    <style:style style:name="T5" style:family="text">
      <style:text-properties fo:color="#000000" loext:opacity="100%" style:font-name="Calibri" fo:font-size="15pt" fo:language="en" fo:country="GB" fo:font-style="italic" style:font-size-asian="15pt" style:font-style-asian="italic" style:font-size-complex="15pt" style:font-style-complex="italic"/>
    </style:style>
    <style:style style:name="T6" style:family="text">
      <style:text-properties fo:color="#000000" loext:opacity="100%" style:font-name="Calibri" fo:font-size="15pt" fo:language="en" fo:country="GB" fo:font-style="normal" style:font-size-asian="15pt" style:font-style-asian="normal" style:font-size-complex="15pt" style:font-style-complex="normal"/>
    </style:style>
    <style:style style:name="T7" style:family="text">
      <style:text-properties fo:color="#ff0000" loext:opacity="100%" style:font-name="Calibri" fo:font-size="15pt" fo:language="en" fo:country="GB" fo:font-style="normal" style:text-underline-style="solid" style:text-underline-width="auto" style:text-underline-color="font-color" style:font-size-asian="15pt" style:font-style-asian="normal" style:font-size-complex="15pt" style:font-style-complex="normal"/>
    </style:style>
    <style:style style:name="T8" style:family="text">
      <style:text-properties fo:color="#009933" loext:opacity="100%" style:font-name="Calibri" fo:font-size="15pt" fo:language="en" fo:country="GB" fo:font-style="normal" style:font-size-asian="15pt" style:font-style-asian="normal" style:font-size-complex="15pt" style:font-style-complex="normal"/>
    </style:style>
    <style:style style:name="T9" style:family="text">
      <style:text-properties fo:color="#ff0000" loext:opacity="100%" style:font-name="Calibri" fo:font-size="15pt" fo:language="en" fo:country="GB" fo:font-style="normal" style:font-size-asian="15pt" style:font-style-asian="normal" style:font-size-complex="15pt" style:font-style-complex="normal"/>
    </style:style>
    <style:style style:name="T10" style:family="text">
      <style:text-properties fo:color="#000000" loext:opacity="100%" style:font-name="Calibri" fo:font-size="15pt" fo:font-style="normal" style:font-size-asian="15pt" style:font-style-asian="normal" style:font-size-complex="15pt" style:font-style-complex="normal"/>
    </style:style>
    <style:style style:name="T11" style:family="text">
      <style:text-properties fo:color="#000000" loext:opacity="100%" style:font-name="Calibri" fo:font-size="15pt" fo:font-style="normal" style:text-underline-style="none" style:font-name-asian="Calibri" style:font-size-asian="15pt" style:font-style-asian="normal" style:font-size-complex="15pt" style:font-style-complex="normal"/>
    </style:style>
    <style:style style:name="T12" style:family="text">
      <style:text-properties fo:color="#ff0000" loext:opacity="100%" style:font-name="Calibri" fo:font-size="15pt" style:text-underline-style="none" fo:font-weight="normal" style:font-size-asian="15pt" style:font-weight-asian="normal" style:font-size-complex="15pt" style:font-weight-complex="normal"/>
    </style:style>
    <style:style style:name="T13" style:family="text">
      <style:text-properties fo:color="#ff0000" loext:opacity="100%" style:font-name="Calibri"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T14" style:family="text">
      <style:text-properties fo:color="#ff0000" loext:opacity="100%" style:font-name="Calibri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5" style:family="text">
      <style:text-properties fo:color="#ff0000" loext:opacity="100%" style:font-name="Calibri"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T16" style:family="text">
      <style:text-properties fo:color="#ff0000" loext:opacity="100%" style:font-name="Calibri" fo:font-size="13pt" style:text-underline-style="none" fo:font-weight="normal" style:font-size-asian="13pt" style:font-weight-asian="normal" style:font-size-complex="13pt" style:font-weight-complex="normal"/>
    </style:style>
    <style:style style:name="gr1" style:family="graphic">
      <style:graphic-properties draw:stroke="none" draw:fill-color="#ffffff" draw:textarea-horizontal-align="center" draw:textarea-vertical-align="middle" draw:fit-to-size="false" style:shrink-to-fit="false" draw:fit-to-contour="false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rect text:anchor-type="paragraph" draw:z-index="0" draw:name="Forme41" draw:style-name="gr1" draw:text-style-name="P4" svg:width="18.31cm" svg:height="11.722cm" svg:x="-0.369cm" svg:y="0.058cm"><text:p text:style-name="P1"><text:span text:style-name="T1"/></text:p><text:p text:style-name="P1"><text:s text:c="56"/><text:tab/><text:tab/><text:tab/><text:tab/><text:tab/><text:tab/><text:tab/><text:tab/><text:tab/></text:p><text:p text:style-name="P1"/><text:p text:style-name="P2"><text:span text:style-name="T2"/></text:p><text:p text:style-name="P2"><text:span text:style-name="T3">Date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<text:p text:style-name="P2"><text:span text:style-name="T4">Looking for a house</text:span></text:p><text:p text:style-name="P2"><text:span text:style-name="T4">Book p 75 / WB p 60</text:span></text:p><text:p text:style-name="P2"><text:span text:style-name="T4"/></text:p><text:p><text:span text:style-name="T5"><text:s text:c="3"/></text:span><text:span text:style-name="T5"><text:tab/></text:span><text:span text:style-name="T5"><text:tab/></text:span><text:span text:style-name="T5"><text:tab/></text:span><text:span text:style-name="T6">The Briggs have got four children <text:s text:c="2"/>so <text:s/>they ………</text:span><text:span text:style-name="T7">.</text:span><text:span text:style-name="T6"> <text:s text:c="2"/>five bedrooms.</text:span></text:p><text:p><text:span text:style-name="T6"><text:s text:c="76"/></text:span><text:span text:style-name="T6">(</text:span><text:span text:style-name="T8">donc</text:span><text:span text:style-name="T6">) <text:s text:c="2"/>(</text:span><text:span text:style-name="T8">ils ont besoin de</text:span><text:span text:style-name="T6">)</text:span></text:p><text:p><text:span text:style-name="T6"><text:s text:c="3"/></text:span><text:span text:style-name="T6"><text:tab/></text:span><text:span text:style-name="T6"><text:tab/></text:span><text:span text:style-name="T6"><text:tab/></text:span><text:span text:style-name="T6">They </text:span><text:span text:style-name="T7">love</text:span><text:span text:style-name="T6"> play</text:span><text:span text:style-name="T9">ing</text:span><text:span text:style-name="T6"> music, so they ………</text:span><text:span text:style-name="T7">..</text:span><text:span text:style-name="T6"> a music room.</text:span></text:p><text:p><text:span text:style-name="T6"><text:s text:c="70"/></text:span><text:span text:style-name="T6">(</text:span><text:span text:style-name="T8">ils veulent</text:span><text:span text:style-name="T6">)</text:span></text:p><text:p><text:span text:style-name="T6"><text:tab/></text:span><text:span text:style-name="T6"><text:tab/></text:span><text:span text:style-name="T6"><text:tab/></text:span><text:span text:style-name="T6"><text:tab/></text:span><text:span text:style-name="T6"> <text:s/>→ </text:span><text:span text:style-name="T6">They can have House n°3.</text:span><text:span text:style-name="T10"><text:tab/></text:span><text:span text:style-name="T10"><text:tab/></text:span><text:span text:style-name="T10"><text:tab/></text:span></text:p><text:p><text:span text:style-name="T10"><text:tab/></text:span><text:span text:style-name="T10"><text:tab/></text:span><text:span text:style-name="T10"><text:tab/></text:span></text:p><text:p><text:span text:style-name="T10"><text:s text:c="3"/></text:span><text:span text:style-name="T10"><text:tab/></text:span><text:span text:style-name="T10"><text:tab/></text:span><text:span text:style-name="T10"><text:tab/></text:span><text:span text:style-name="T10">The Smarts have got a dog <text:s text:c="2"/>so <text:s/>they </text:span><text:span text:style-name="T7">need</text:span><text:span text:style-name="T10"> <text:s text:c="2"/>a garden.</text:span></text:p><text:p><text:span text:style-name="T6"><text:s text:c="3"/></text:span><text:span text:style-name="T6"><text:tab/></text:span><text:span text:style-name="T6"><text:tab/></text:span><text:span text:style-name="T6"><text:tab/></text:span><text:span text:style-name="T6">They </text:span><text:span text:style-name="T7">love</text:span><text:span text:style-name="T6"> watch</text:span><text:span text:style-name="T9">ing</text:span><text:span text:style-name="T6"> films and playing videogames, so they ………</text:span><text:span text:style-name="T6"> a big living-room </text:span></text:p><text:p><text:span text:style-name="T6"><text:tab/></text:span><text:span text:style-name="T6"><text:tab/></text:span><text:span text:style-name="T6"> <text:s text:c="103"/></text:span><text:span text:style-name="T6">(</text:span><text:span text:style-name="T8">ils veulent</text:span><text:span text:style-name="T6">)</text:span></text:p><text:p><text:span text:style-name="T6"><text:s text:c="22"/></text:span><text:span text:style-name="T6">and a home cinema.</text:span></text:p><text:p><text:span text:style-name="T6"><text:tab/></text:span><text:span text:style-name="T6"><text:tab/></text:span><text:span text:style-name="T6"><text:tab/></text:span><text:span text:style-name="T6"> <text:s text:c="13"/>→ </text:span><text:span text:style-name="T6">They can have House n°2.</text:span><text:span text:style-name="T10"><text:tab/></text:span></text:p><text:p><text:span text:style-name="T11"/></text:p><text:p text:style-name="P3"><text:span text:style-name="T12">→ <text:s/></text:span><text:span text:style-name="T12">Pour parler de ce que l'on veut, on utilise : ……………</text:span><text:span text:style-name="T13">.</text:span></text:p><text:p text:style-name="P3"><text:span text:style-name="T14">→ <text:s/></text:span><text:span text:style-name="T14">Pour parler de ce dont on a besoin, on utilise :</text:span><text:span text:style-name="T13"> …………….</text:span></text:p><text:p text:style-name="P3"><text:span text:style-name="T13"/></text:p><text:p text:style-name="P3"><text:span text:style-name="T14">→ </text:span><text:span text:style-name="T14">Après les verbes de goûts (</text:span><text:span text:style-name="T13">like, love, hate</text:span><text:span text:style-name="T14">,...) on ajoute -ing au verbe. On parle d'activités.</text:span></text:p><text:p text:style-name="P3"><text:span text:style-name="T14"><text:tab/></text:span><text:span text:style-name="T15">Ex</text:span><text:span text:style-name="T14">. :</text:span><text:span text:style-name="T13"> I like ………………………..</text:span><text:span text:style-name="T14"> ( = j'aime cuisiner / j'aime la cuisine) </text:span></text:p><text:p text:style-name="P3"><text:span text:style-name="T16"><text:tab/></text:span></text:p><text:p text:style-name="P3"><text:span text:style-name="T2"><text:tab/></text:span></text:p></draw:rec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8T10:34:15.660000000</meta:creation-date>
    <dc:date>2021-03-18T10:38:11.157000000</dc:date>
    <meta:editing-duration>PT3M55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0.1.2$Windows_X86_64 LibreOffice_project/7cbcfc562f6eb6708b5ff7d7397325de9e764452</meta:generator>
  </office:meta>
</office:document-meta>
</file>