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씧ᡉ斘ꆡ攡鿇醓ꮸ쮙॑尓支ු⨿除嵐ꏔf怖뿬☚跋Ꞔ歚넠瀼ꡍꠧ궂씩埄ᵦ窏Ꭸ㴣䣦걗룫ṗ⪘塇ꢦ賥輪핟ㅺ炴ཞ䰍䬊转裲뀱❖禎猀#ɠ쏒넅㶭⎪ﯲ橎㬰㸂฀폁飼⡯꾚鐹滕₾죧뻗⎃촌冽↧ᵯ忚圸釅풭₊⏉畄ᔹ잙Բꭸ醧䡯า떽굃㈉Ȿᙉ畵襲꣡팅毚몇곏ᾭ⦥ត确钓맘︚අ䫑쁓㔠₵ⴑ弣䈩주෧욃荳撩证ં齽봷娋팻涀斓祡ꎉ畎偣覎ꨈ肳鱍ۗﻎꌯ⤋ဥť✞⌠鹀䫷姮䙢퇗ﾴ놷噝촧ꗆ⊉郞츟䄱窛৯籆嵝䮰ᖲ⿀齤똝梀Ꚗ煿퟇㪍劦방彞眗懩ྒ吒잜⩱餢帮㣑怗ៈ᧘퇲춆搭Ḽ괡ࢩꩽ褆ᓚ뇼砣ထ䀠쉊옪抎ɇ퇡㕤ү剬럸沷쉋喱鏇첪ꉎ풚詀ꬴ됨엉朿ᩚᇈỂ⿮좗嶳礪芯ꑋ⑞䰉Ԍ蒋陈䘏迴聤腐￤飬폘撙ቶ籭╅噠䎦롌믪ᘇ걼彟䩒㶠匵䫤筄쇑⦴怔ꓼ泔ŝ賡헒ᴤ泘ꞡ䎶ば빔ำ估Լ䪒溳ඐ繟켺뙵쵣鵹뺺됁㞶⁵閎鯤벒葳╹✤훨뱽ᑞ쩫䬬禊ႎୄ쫐巧ᔄẁᡏ눞쿪鉧ꁗꏒ뼶貰熰秺襠झㇼ봻몲鏭㵞坕뵔숽࣒ຳ斘ᐩ᮱᫳⊆㈅鰼ꇓⳇ㙻艹胿㜜襔廿䚡蛚Ấ㪞僞쩮Ἒ꥓ĝꪤꬌ照会䅄쀪懩러䓖흏⫛﫵㻚춧绷㺳셲惨㡏䉹ﱮⒹ銺廽岸謕䑤䦊偓萫ᆓ栒듬剡炟맠콓飴Ⲑ얲串䩴Ɐ᥮횩돃쟳ꯁ玝篔봠搫혌졤急뗸ꑙ팴ᾫ㶨痸札㺭鶠난쀵媰혨糲ᓝ棖ꉫԿ猈␬덚넛ᝠ꺮絚倘昙ꀝ恣㏨ꫝ翡뺜氹恰鏢儮殳᳗ˤꙊ燬愻荸반✙枠ڄ쌞赱虐溮㔱袽뷂،뎢ふ犃奴煊ݢ蟹냯ꍏ薃꥙睽㾢㖀摉䈾ᇥ镲㳧녹간뛸≹ꠋ㥬쓌谜㵈㕔‥둨镩቟홑я▪﨧牐锷ףּ钗ᱯ都鮮矟렪縻ㄯ釁氖仍驰㢐龷몁츲Ⱚ獹힖矠峗䰐塮阒铈驤噟狢墵⢞둄鰰꾍䇐㽪㫪ള퐉좢⓰昘鷋暳﯉ᆆ䪲혲⣶ᤳ坺ꚇ玛쾚秈ໆ司㘸ꌒ긫᜛ḥ銃겸뿷㝪嗌븭⤉怵ㅬ뵐拱續䭮쾖䁬ᖲ栧Ӥᷫꎼ켝⚢杍㕺兺頩⌍⛏犜拵蔂꿉晸쀿꽻ហ䁩즑튴簀剈㸰䀚䑠ⵝ⫓ᘩ☳ᅴ莈㏅俿싶Գ쾅ꌬ㋸嗻퇟ﯣഞ콀昦퇲ᥰ춰ㅇ娂뢃耋ለﶹ㊧堭⋶㥶謟腢┩⯒ʯ碴嚷ꩍᦊ멩봔⛾驞䢇শȬ돚䡊ᱺ硑勌ꡚ㝞䵒侀㘿剌ꇥ냹熠멯矯ാ磂쭙蛈쪒찃쎿菺豾밇ΐ袣ꡯ飗룆費衣ጫ៏飜蓰틽㩈幓扉叨広냰P⤙ʩ캅꼑㘅洴៛뛶樠ፅ饷ꞂꙈ㙨ᯃ粋㡰騵뭂蛕忎燨桘⫠斫迊毈હ哚萐큍횃唫㻆䴡甊鸟ᶍᔴ꺌욈鵭䘏蓤✉峰얜乔幤ꌜ綜腠㽋෴ྺ敔Ｃ웢ⰿ疱衮䷐߯⾵ਟ쌫瘯阥ᔴ爖髉㦴秈䂩鵏㔄ル莊僴烵䁁嘓̤䉹⨲榹槜ᾷ身嬙巧걶엹㈯︿䩯Ჵ瘒ꐎ짉減肥գ亄⤉踿瘪ힰ訤茉䌬幻땫帊彻ⱞ鼸ᔇꠥ貄装嶖쵚ꌔ큿䬀㾥⁷ㅵ㳼㸵鈹ޅ还飮跾܌崰蹏䚍萯삱䂡腋웦홿㊺榻澢흂쇱贖놫룝㾖禐ꤡ祫Ꜻ憐뼇큓Ⱆ汬ټ蟎蒗ً櫬σ酫㯩烡腁ᡄꁈ༟᷒騋ゕ銓ꤥ폻妺怞癦嶩틫馜䎇ှ➦㕗ᅹ呿娢衂ᮌ薢ﵻ麑븀﫭肕䋫錕鵯õ♇秘颹컋艍⨃Ⓕ佌㴍த䴡譴츌߃ꊡᬵ끁崍嫭铓孍徹遨쥙苾䣦ￇ主䘾瑅ꫫ픁⬤篍޼끶砬汢쥤⶙惞夀鷟띎䢌덙෺谒腉⩩ﰱẑﯸ೅䱵᭙뿣併䜂쓵뛄첼六ᴎᱻ㞦纓뺾逋湕ㅮ舥뉿먘䲈⊁넄ꐸ墌写퍊㥪Ϧ̬﮹뚼ၷ쭡춇⸔㗈댴躆虊ᚤ퉤⪤疣鳘痄狑쁔翕뎙ཬ菟Ⰽ捨캉᫂皗뤂聶惞毅䅑ၕ鵲駢릳۫阱뮅ᵩ꼓첍ꆻ࣌骹ꤥ픾敧ꪦဇ㎍鎝鈙༱嬮泬䊚凔멍Ѕ鄤ୱ挰溺軉骰䞿똕걆鬌㣎촄ᬌ켷챋ଳ焒갳ܕ胉嶖㏣됻젴䰬뽯舭椤᏾ׯྡྷ袲Ƛ銗↽݉ꊛ킹֨賍樣祬়쿰ެ먆뀃ꤋ龵壠⽦鰇穀弊毞縗퉅ᬪ鰽画ᄻ㟈於䄑툋即ᔜ瀎澓년摾▉꡶봑藧까ෑ睖갯㏛퉹潔즡㯐㸲르ូ㳚켢噕ᒸ㺶峰㌽撃瓸꛲⬺仈㏛猒뀄碵奩ဠ浓䨊⃹䉛䎟솭꒒鉲䌤ﶲ켫顏ዦ它ᄃាᧈꉕꦊ퍱㔑䎰塩憡좡⏠鿕Ԛ窺댮滫㞽؊阫ኩ近⡝㺆䈮ꎹ㰂휣쁤埯⾣讀軁⩲爄뀾᲌鞁殀႙ꯠ뗢⒵墱ⶠ᚞ߗ趿賄沒ꇳ꺠స沮隊儞쐼곙텄⺔㈯⿡냘ㅏ梼闭⭖켊쭗䢶ﶣ瞥紌뵰氿ஹᥪ뺐ˉ뒙埣⎵贃긡靈쩦ẃر滳맧㈜毊剄젯ਞ迖鏝︚婻먺棞ﺰ竂猟獃䅙푷䄤콮䐚牂驃ƈ䀳갏쁔࠻ᑼ稤ㅻꊻ⮷큡佽竒䦦뵫讌恏Њ廫轤욢엍鵪鯃쪠녢䔗摖㊉뿧뼼䛸듉듉㑮俏剾柇菵㴦ဢ◗㺻๽䇫ꖋ嗃愦ﾛ푄趝语謿⾝⽶큹谻蘸歛旓涒ǣ蔉嶀ᇾ윥⍳銫벅ፑꛞ깃闷叕沢涄戮㰩쇣裆連ㅆ齏㥺錘糫镮㱄⍼᯴卻瀗ﷺ靗팕ꃡߢ쿢୲岦ᵟᯇ❠碙꿤럤宖痐⃌櫠ᰦ붋爺ꜿ猵餓킷韢ܞ겑௧枾ᕙ䁝ḫᳮ㠒䍕㽛㓳롐ꄡ蝂랒븑썥㦣쨁㫫辀掵鴊璌㥕Ქퟫ諑틝撛᫴醫㠅뽽裧朝嗂橏⯌␿囅클梐蝁骁⚽섘᠛갨渿ᢩⱞ䦡漽ﾤ㑐Ⱡ놲駺抪큑꫈턹㡞ॼ覎㺇ꨯ㮰鷤꤯利菗爧盚斬黏屄겛퓪㺺Ⱨ炽⪰ẅ껂搝儕퇣햆啗䑌엁騞➇ྣ↭滖䂿꭛儔孇阳倎녏昦끰村缗쿉蚑⼗Ƕ⦜㛾楤灊퐑㙴涵䬍枷ꏲꖞԽ畅쳚ᣢ袏뷢ﯚ﷯휅훨邪벶찻妗ƛሜꥠ鷃官儂ⷄ世氕軇㒃ꇜ媭泺꽗鏾᷽뇂聢ⷅ᜝⎾枔怓犦ᝊķ⚞坮ۉ緷砃䠆뾊◝낌屠鑍‹ṡ쌽ϊ뙴匜标ᬯ表쵱袘軘微⇃⇿꿤⒇ᇴ㈯喋疺룹읮ℹ颊皪좴蓔鳯쬜￡ퟐ룙渆銽踰ㆄ峊紟ᔳ郺㐼⟨痵篙쉃騁ĺ逪촴퀂䮨僊뭂숢汚悩潷薴킻첀㍫摃싐은볊ᐛ㉚▾Ꮧ偃뿀檨䀲ꄏ驈倚胨亜ކ溴䅈蜓㢽ה슢렮쨖渔㨬㊐䠌킸᠋አ阕뺔벑䡯率躅枢䉙횅퐒蛄叟妴ꜹ놞䱣븩橗꺊ힳ⪲ᮬ❻ž㛀쥴挬랜鏟槁㪔滌鮯┝㮂蚣仑ݞﾏ☯⬹怌澻믣᷑츷ᰰ螱ಳ鷇㷑Ṹͼ䍙暈ꮪ䅔ꕷᓕ鈂맯궽뎭㞭흿樾癅☤랃힦坄읂ﵰ䱸ﱈ䃃鸀鄋轛읨㴀鰲偐뽡撩䟞䔎掎魪鴓萈压꼞ૄῨ㌚谿<text:soft-page-break/>숖ꬾ쮷舏䱅犥橐흌풤塀ᮃ臅茕ǧ䷊៮뺱Ⓤ业䇁⇧༙˿ᯧ䕙댩챐볏疢㲪犷良溫케ꐀ䲸ῥ䈅멱ꀽ싓퉊씺贊⮖⪌໔禁붠ᥞ圪躝ꄘ匜Ҿု倷햹▏汖쇒➖开笮ᵩ∧ᤏ䶩대煕牮挅扷⪕ⷜ竺罼䌥᱕䃍剀䧤䞎ꅼ梲⫵ﭲ꧶〬遉牜τ䘮ퟡ䰀嶺銀拕뿭긎誝噋Ĺពꃩ㺔炗ᒯ秜紖쮱췁輼蝓ꊿʋᰙ⌟펠醩썚堺௭ⰾ㴻뜪䣟ଯ湥蚻╧諥㛊ꨚ嗮⨇좈닪䟦꽘ꏳ◯릴튔며̾ꊡ쨲怱∀逶掐걩퍳䈲㷾꾊࿺蔮麂@Զ練툕ꀮ럪╙역끕ᾘ릑氽쎐㰶覃啄☜郖ｄ면廊쐓樂഑ᘀꊗ昒揰弴皛獣긣䝤뱞榐੻ᠢ瓛幍Ⲉ랉뼬ዽ狈㐦䱹䗖坛칸榘痴桝&lt;樂ꤧ돁텝⎝䛱퐩㷄伖㳥ꠚ戱잚選⢭　㪒箷擭媮딻녙郆骪近綠䖯譺늨͵듊뒂뢙䉄죭鱀ꏑᚏ㏼Ửぐ叽㧋뜒뭇꙾蛌薱鰱廕ꙭ㺉ཟ쮷狷䂷絨뼗ꤞョ坰栟虃㾶稟ಠ㞫똃嬇﫬ᓿ㛈줇菂౻晉礟詌䧆鞔⾬䆝鬪⓴䥀ㆹ!陱ӿ鋊ﶖ㞗ä봜ᰀ嚒叽䔆뿿㢆ﱏ᛾賱毪᦮啇鳗߅駜濎焳䣃幂ᠬ⯄圭鐨⎑쁗媊ⶡꛩ岠喙䝩ꌬ泮蒵篞䶵빸筵㶁砏伾ꀔ쥌쓴䅂๷⑹젴檣જ೷線謧ᗰ뢝司帑暌몝ྟ秦턩鮂燁藊椾퀻襡㢟䅼㢇碯ढ़⟠Ⳏഒ㽅㏈Χ⊴䴶Ꚗ舳좭鹱ꕺꁢᠠ忱놪经웸涐ﹴ偒캎䗷⺠⛕䅥퉨腨멃Ꙥ䞜፸﯎쀕㾷껯銆蔣㷮Ῠ덐챟ⴘ馴揦宍밆螀鎜찇컎嵛絳⹧ꢫ煈泀򏒨〘䨹巓熁겵艃✝롹穤쉞銋䣨鍙鼩ኍ捨笕⑝ሔ땜⛥廟ﮟ⣀ࣜ襌漥宮皉湊㖍ḏ阗蘝长⷇矬埇窜ᢾ咍㜗ꋢ뾳貌䶮レ梊㆜鲈૟䗈뜯俦䭠皨⬥㿳覫峀૏鉟［ꬢ₁똺腊䤙䍲훽쥧ㅞ薗Ⓑ̠骲朞᎖䨼몥쇎唍㥫㩼䯨쒿諣켆쁎釽㿭怲╷瞼⚊漃싍੤舩ʝ迻皻ꥪ⣴䋏呓햨찊쉃㳻೥鲫퓎認䩫ꔰᎧ㕯焹헮ᒖ할炓誝ᮐ輪곞ǳぺ䥏ູƖ흣泖⩓몗嬮侶貃髻뒼즌䣺醕忱笶潛佴빹ாﴢ쳷蔅୓刧緵탂הּ蟹䤑憎䧖貋僨햑꣍麓虐勀滹篚ृ㐘㜄쏏כֿ魞뚓療乸벪㛐♏ℰ靕蕠瞿ၯ릳䀪潹櫢峽시팚始萅匄숓體ퟜ塏諀禫錖䎣꠯娄缌䅮✁樚갣帣釠畔໩畑ᱚ틕뜦⳥섶䷷瞮쪶䔕ꮤ쫿І麉럽껸膃鷱⇻쪰⇽ᕔ凍䑁ì햠뜫螞ᜉ銦꽲晔ᖴ⨤蟮ㄻ杙纝ꐀᵮ̦ዩ冷ꡏ橈║뜚뇸踨쫴ᶜꢾ쵱缑]ࣲ휄鍭瓇ஔ櫯⁰ῦ膒攧餬ﮓ虏弟䎎Ꭸ੆죡戝䏴⇆䍠媀㝀䨡槙Ⴛ諞퐊嚒䕩壖w滆ꥷ籆ቓᣨҚ㖽䴔⾃☀###窕⇠᠁聂ﾈ筰멜䣐㛎⊝锳䀂䯵Ǡᕔ뽣댉땺࿦ᐦᣲ玺婧穞汧䇙敌瀴倮猍㨘䒣岖사᱙㊈雱셩∨兙늧㝸妚軥룄䧛遷⓫꯫ꉵỻ疂쐺阹ᥞ쨂䇫熕䍝〄襇ᒽ劶ﮣ哺툍㑳猕통ꍚ疧撜饺䤽揠뜆ꫥ䛗瘂如䑂짩鏛杲ᇌ쭂䞯䁨౉㍊ꐙ哋됕凑㸮気尩뇆ᣡᠪ⥟ᖷ黂ᢴ䄘잆칾쵍퍓⍕ዾꃜ验铥挰릐艝侑㔡㒍後햕铃뿨⃽쉣고贴趙賌鷢ᶣ秎휁౺쑺쾊뺨᧫ᙡ泶뒠䯽鱚응䞚蟋똔཮렃릱육歡裀攺銏ቻ袎勁⤖엂퇧ꏑ꾯퀮촉筕皸ݑ줭瀢➜费ᲃず᫿鑝화쿵撷纶暓ᢳ鏵뀺涣ᕑ᣺㥐꧗⟀싂뗍櫙냢応⏱휝壮㢼䶰蔪ٮ௣饾횁䱻喂䭱閛ἀǀ딐켃⎢嗈Խ韟䣥㧮簘ᠴ⪃啘無ꌥ믞㖟복叨擼㮕ࡦ२䠙檑쬥峓欿넑耮軹ろ䡢⶘ꃉᬑ␰罯켲鱯潺煾銷湨茛掻賍ꂇ滜ꂯ۹嫑䟓韤葑☑ᴆ⢛훶ẻ꟤鍰꿫ċꨔ艱暑쁯鮥쉲ₙ놝齓겋鎹呎ṓ줬☼︤뜧镅涩㍣伻ꚼ혫캨彻飂彴青ﵔ﫽㝢 㕑熳䆪쌕暌ꂵ篛鯨䆽⾈ⱳ哂྿⟛鈾豇忌謈⨟ᎉ鷰蚂횿羔椪냜鹺⚊쉹䠗倕柏屮書믱쏜孙ꌷ伩軨뜧쿫즛獆ඖᢘឍ砘瞠㗯୰戯蝌뼣䉉遣筟趆俤曶績옣䌦뫨ଟ搹鈩ᐂ瞾﯒פֿ׬锋⛭庻쀿翾͙誃螱꺕乺셩纅槯ﷴ祃豼料모ઽꉋ⓯協棦涂吷豬궩שּ짉敩耦蝓᮱鰈둮᱀䇾諳퉁殐狠㵾ᚿ▏꒭映뤩벺솜匳ꀻ䎵説鴢ん悗뽈媣ﾠ腙ꞗ卂朗仺콈ṵブ㴏綡絸䳫￞佬뿌爝䟁￵䐣蹌囵抂辌즵멵䏌㒿ꀴ쿩鼚渲访︴㤽✖穊閵퇵䈹츿ࡼ鿙揌Ή眯㫼ꁾ䒿똘ꇒ❑厾ᵨ聾踵Ｓ≥끺ڤ䗆洌磗칢軹Ⓑႛ䧒揄⒅零ꫢ끗荆뢹楁⑇趈๚躆绗闥䒌竜䕩劉ꒄ阐ꖊꐖ騆귓좃⊠䎶抏쇻㭞᝻ⶋଐ쪥䉸瑊୺枛䩛Ⲭ訴⧜棕鱑櫯ⅹ쀁襩勊杳쩽ⰴꭊퟚᗭꤐ꟝㧭旡쁘ℶ圃ﱹ㪓楽蟈枈膨뇡짿ሂ葇룇뢋Ĉ孌퐬슅ǉ絡ㇷᛕ餑ϩ렣碏듪㊫ｧ◃⊌㬰ᄮ엽郜ꛠﴂ盻먡⤶窋늖ﮕ舆⬐部䴦馭퀥᫖洉頀۹㦃龕얍ﶖ훳ᘝ냠쮃듞꒕剓饤녪ﺮ슝틑䥪荅벍붢氋陸愻䠅꣓럖襣곌ꋎ鰣事ꎫ藺姶✊뺾螗䄭⡢傴浠鱫䥗ꤊ⊇環詾﮻岁枠財渦怇꯹谮瞘컲猔篸鞡僴糖䒊緅닎探䮕茂ᇒ뭖儁劘얨仰Ꮭ뼄뙃䶵ꀦⲑ缁콼煞䬥砖治鉍短瓢㽫놔瑟꧟蚝녙큜膼汨콷瞫芭㸍ᜅ攇㶂衅禰꧱똯䆈荕ᝓ㉘쯡蒆쑁散⮑㿄䴽ᚾ奜撯ᝄ쭩锖뫏砓寘룐荩溈玆畽倲얪ᑋ勥위縖踌꼆‏ᔪ໯譔㒝౧⺎㛔럸兙⤓凈뱅毂嘄䜵㴣ꑓ鹿簚尮ﴹ⸊烿ⲳ帼剏ᖤ頊㾪曹떆谠䵘ᤶ瞃ᘵ⃐㩳ꭑᘾ凇ꆟ⯸ഹ閸ꊓ㞇扥웲몷靥齩䮾ꅵ랺͛神錅朶찚ﱀ荑絷Ꝛ堂ᙥ巈︹陴ᬷꊼ૽붰櫱ᚖ虛㰚晦ǈ矾㒴楠郄蕝ꐰ쓖캩ᗋⴽ툭봔癑ジ豜魿襽镌驺庩彗憵旺䈨읻䅭轹ӑ➭퓮Ⳝ໛雗俲퉠㽥즯鯢ᘝӏ㵑㲠ᡲ㎥揆Ẫ婝ˣ㼝╭뢚懓瘀ྲ䞨텵㍘댽₥겧Ɒߟ鋹ꞁ觋悵ច뭩Ḯ饾⻔僥껴껉ᔈ逤䥈䥱뇯鞣擰㇖疛컥옧噃ꪧ뽵䪈懰僭絥嶄誫⺶Ƨ㛿㽫堞䌔鱟饪絇镩솣댳嶘䋩磎翄룫対㕕䀺쭔냍ꞔ⋰ꔠ禍ѫ﨩㾻㡵嬜檌烯霙ӷ胷在ĥ爜鎉嚵軖滛卟㶢ゎ畒躀僭풞୫鑱멪䄧㑁⓱᛫ᇘ쓪坝ｦ淨᳖챛ӕ戰䅕ᓾ툲딤ꗴꀧ堠帄爓쇨ᦞퟀ<text:soft-page-break/>遾母ᖼꦽေ戄狮ᔛ藼嶃燡箇闻㴬쬜㧭픨伣鲹ゥ荻薧쀛뎕ῆ뉸︥승房芒횷릶᱋雮흜ꖲ⋔覃쫳뱴₪勗鼎뱊冮鵵性靂ᒛ죩⬷頃㵱֮舭짚嬃长ꋪ鿌쿘㈡₀勬壺ﭸ䃀솱羟ﵝ㡊䑤┍髮烅臇隧븅춷脭㕞ᝎ阓꺍릡㛯ᩕ佡欓ஓ⬠ἄ艎ԛ뫬ㄔ窡ﵓ쿛巜ᄸ댽⁺쑅㥞嬶䕬擄嘹ⷹ骧⼒흳⨀ᘫ쒴#䘘몇픴퀞篵픣ӈ枫㦰ἥ螩ᢃ䣙足缂ᓏ착腽頶螶甥莑㠰殻쾨㯾䮜ⱃ냣啥젹ៗ蜸舠ꟼ⧝荁㧝⸢꒩頟霻ଡ଼ꁢ䤮Ἄ䟲倊靂愧た졶⊁㭿퐔첉金野ೄ祚鹇ꅄ戅獊蓁ꛄᰮ劸釄禑裄荒뭟枰ꙡ劣ⶦꌈ퐙챂騗⥧뎒駧ﬀ쇬ӻ捃츾凟릭氹跻蠟堊煕㱦㷛맅겜點뿠翚䝖씟梌㖨넼팡இ桷쏉탤൉鏘ᬜ⽫踦萏纡봕ࠖਛ쒠¦팀を蠚膻苋氻싹幟裸斾蟙빊駈ﴠ뱂蓀柢넬㒧ݩ䬝揈發晄⛼翆綪귳됏誹溿ꕇ믈铓⵼⮺඀戝ⲿ䠴ↀ頨뉘檲嬈㮿쉋ꅚ蠠聛㧛떄櫋풨狗⷟咷檻㟑踼ﴪ涅ಂ儼죇ⲭ⃜ⳬ륬웳檟ⴿ궣䱟ꩤ䮇૱栁씠ྐྵ휟肥碕茰膹豧鏋舌꘼久Ꮂ렧⊸꣓볘屢뻅᭴ቿ흼靑䄹⫹툳柴⛂佴胲鴰Ꞑ༨헦㲺塹✕螳؏鰚刅썍᜾ƍ皯綠׿䊝㯪㞥鏤ꚨ᫴尜㩇甪觻캰崫픨늤ﺝ쟌Η֞뻎勵槒裡纽櫬넘䝝埓겎먑ꀠ罵ꄈ࢐ŷ쭺媾獶澹쯚뎼㜶뒇瑈䒺钃㱸럦寫磢츄㮟৥̇룮蹏﹢䭗㍺辈ꂵ碁湌愈ﾝ鎡ס㙻혳ₘ섔꘸锽쭕᭬뗾ࢪ״व䇰忱뱬牽씄졬඼Ｄὕ්놼෩誩寧覆窹თ暺椗ꅕ߷Ꮭ꥓誚談䙶✗벗潸謠䛻諬䑶끘蝥쏎༩箢좹癶ᗖ偱鯴鑉蒕퍜伭់주઒亅þ胝衢磢㛿琢껶쭟連㚾쾙쇪芰䟨ऊ担縝㗌☺䷩쭄ᗟ㩘ꦍ仑प㮵鵤밓ஆ摑⺎屼뎉‌怪圝憪᯷❐惄躔鞚녖뺻ඥ鉆붱Ჳꥰ闈㶐㱐᝕厞멖㝵侖尛ಈ⟻钍邀瘡籜⋰䐯韟䉊찕䪪ˑ辀Ẅ뭸༺簿⼨䙇侯㗰惢塪Ⴠ⎖႓䩮ꝸĹ슣᮴䳑ጎﭭ氕⹐䚀밈갵翚觅ᶆ⛫伯伀⦀팈ಣ襰咟㚌媃ፑㅝꮆ멏遪羴쟌✜䔁纽枢ꞹ嵐룳鴓쳼濤츴硠둊ꃙ㬔璚ᴅ晡⦕뉃戼ꦾ宾纻횴뷌䉟䲼ﴶ䗨潤嘯妸ꨵ䴿읫Ⱖ痔ᄙᱻ轪忛븍䔉ꈙ噃槢缘逵휫⤬뮫婑ꪱﰭ媊ヴ짥迸윉쵎蹹樮㍟ꎅ䮵쐰뻭ટ⧱撅뚗輟店㬔䩚⿶륅৒㲅骉ﺑ䃧ⶪ걬໾駋퓔ᰏ훋꯯巪즿Ѧ㓁꾓씦롞풴ފ釱刈௺㶷쇝㥺㠝嗅껛퀣↖၏㹖杶铞㋱䃅浺ℓ熘舆棆툞讄馏餼珃쓹㏨ნ놩ᐺ㌘읨鋇␈둸䚂倎踑렟怍㴟刢ﴽힾᎣ饗順薰婉ば嶿麱ᇬ窊廭뇩啎鿁ឡ懥䝴쑌繅黋鲣‒㌽產痆馚ﴫ骇㦧䓙↽容캖錣ﬡꀢ濋▣ᯋ죪ꖂ잪๋멋᯺⇦毨⊥⦁饗摍쏆ᜩ䩬页㥾䔞ἽꞳ蝾५ⷠ⧕᭖讌蠿徏搿獋蕀官甀屽膞៙䑽뵼䉟ྫ⭋䰴팵Რ랾樜悛惒좃㒞ˮꀖ㇝➫摆೧閻需顳㇟똢焻㬇泪㖼Ῐ瘉䍂褘婠䩂独讀镗嚈덾쌜㺱⍠切調摻綹⑒㶁臕關䠾䤕茟䶪㩜蓑‭띉躚괫㵭붪ទ砉ꈑ暩【繬琼鯛峨쮣౴Ӱ牱ᾫ愃턹秵ℇㄮ范焞晡㒆ຜퟷ艐㵢㫂䘜䏓⢾紃算⒑閐䚅᪢稴໳ુ⺢菔虖쟵ꚙ剖拣Ż꺁븦鸁믜儹掓穒땾得뺱좗ŋ轍᫭번㩦䣖Ꙭ뷔쥥粟큌ރ혐倝럾嶖㕧쩦鰄瀰Α牌䋣￈眥辎∱᡿⯠棽綎꫁ꮦ헸ᮋ잪阅節դ養췸鐑쨎㳕쀅眬퇿껿鮽⥳꧘⟽猡쳖屰ᤋ㯩딾뿠繙ꐅ猁ꀷ甆ӥ屾謖킉蛁焒ﾦ哜눖潜ﲸ院ឩ䬸凯㸁骅ዦ컒챸#⃡௄䶰︠䘱㢻䆊⿐希픡톰ᖢ㎚춺ꁐ숖䐔痙份ා黻秲᩿텻উ읐酉⧱蛰㫺ऽꔡ┇ㆸ噯䂨谰툫ꮳ줓銙䶠뼜얩桫빊藵Ꚙ任ᭅ㢁䊕꒜榼妆ⵤ璣髵ᵡٔ ⓴퓪ﯧ㟃륜隁䗐奪꧓農聮쇸堰좁絉虭ൖ靀摑욆䜕匤ㅼ⥺焖패$ꝃ如뜈꬜駊讑㔖鉴뀪三눰房❢樤춂뇷ح碙픒✦宑䶫ὑ桠䎾鐥叏엩놏ᇑ烶鄈劕ﯤ褝뢅⩨蛞쟗ᬺ튘괮죫䴉﯊겋ﭓ﷟圷쫻㎴脍妁쟅ꜣ왣靽ᄖꥭﱻ㨷䔿؏貮⻐솨䕃洫煁㷈Ꚃۼ胴쮡숗턆톡ᶥ㶞Ⓦ딁힧瘀ﳛ飤䪆䐌鰕൲ꗌố쭓㑂戯Զ鿦⑺脱༂袜ꝅⷓ┭嶸렾莍뼠裟貳㐟쮗륃項ཽ莯݊퉜錚桶՛ǋ熚࿿桖뒫鲲覴䌁눬꜖庨ኆԳ磴꡺ꗬ杻晨갻놈඾츌妇Ἠ础వⷩ뺾鄤椓灅蔈霛艭忐㛫샖ᔴ욲琼ꤦ凾ɩᵚ긓鸿툹Õ朞籱酠ꃾ䂺뚁Ꮝ詎鋭⽼툋⡣ꪵ㱮⁛⧁䴍䝌꽐㹛ⴼ᪴炶౱瓰傀ⴕ钍煎굃隥ꀺ䩊ꜟ鮝⹠뻥鉜蓴뒺Ꮪ薣ᵳ⫦骭Ʈ厑᦭볘肯㌰땙ᔘ虗ፊ罷塥븱䕭荼堩伤쬑巋묶఑ೂצּ갣⻭螩엇ᗖ焌뷞탕욢摮弯ㅍ⪕⪙钅软ֽ롒儝炊ⲽ⹒♍泮条庭㙙䧝М뙖奂뚬崺鳌њꚼ嶚眘ᑨ滨嬫첌⋘¨詓앐ཛ㾋聘찌ᑞ⎥㣀韬꧹벓쮀䏛癮暕쯦懯쑔䡚캭櫲幕㗰제쉝팿럠◃匞뾫ⶍ凧搧퇖쭆濐䴐ﭥ༣縂䧩郲砜ꡓ㯊䓍～併皘ঢ়靪ꪚﱷׯ岲驠ᒟ摯⻿튭븞蓤ꓷ辡ﲊ犰홾猌﫴횪豟㼗섨ࠆ뙿⟸漴엵莨㜎ᩴࡽ㽞⧩ꘂ⨐偺圊髆縹䚇㠒綠雷죰愕ਵ᭬튠⺧ᛚ㹑睋⎟䰁쪛່鵹碐暎ᖒ癗罜ﮨ⼐⾘촤뇜벭ڎ택籊փ⎹䢐࠼⟩륊褲冞훣譢㮳讆㛄䢩ꄷ蛢쐝땷허뻽횱ꯨ뎵슢೑〦ꤰ䬳ἄ삪돥ᶭ㤘ⶣ擥휅鷰䟚㸙⅁ꅐ矾뷪痦紦뫟ꋭ僂绸糣폩봂᭭缯⊓ᜐ⫔ဆະ㞤袴歌㸙ⵜퟌ莅纋湬嚞鍃⨩浩器乩⟴ㄲ울螛ᬉఙ독⹍솑烢箍⣭揲ྗꈇ獷㛋∿ຣꟈ户≒㼭﫡ナ紗쏶廜埴淗↵ᔾ᥺蓨籪蹬泥樇뒡纐ꨟ舛۴炈⠏㡤닶ᬢ夎徾ԙ囐휏Ｗ魣跛閴ឞ몏ȅᆾ堫愳趪䋍썩퉎㣨곩䙖擏䲤冇츄婀碁἞廆脦쿞퓄䎘⪆⑦圢诧湻騪ꦘ⊦畐᷀㎣麌ꋵ頪常裣릟ቖ褬映ﭨ첊菻뎥陈笣︩䶇캈ֿংᘺ廖꾞ꇭטּ襓⑆鬪㞨჋銙ƌ弍颯ﰚ䢧ꆸ鐷袚횉Ὗ笫ⴋࠦ䗆挅퓜裈턒庩吿䗛햆厱졅㊳쓁ᖈ狘뽂㍶猺⫟禈迪幮跕Ⴄճ蓄ᳳ衫㤤∈鐛岒쇹왡嶺힉䑯ꏲ꼁豆獶䩭㿕塃ﳦ諁읎尥鄪褙ີㆵ䧚叁狈안쩸ᙅ錶쭭왒핓ۃ䐞⑟ꖫ㟜쾝९鋉볏᣹玃㴼<text:soft-page-break/>ᝀꦊ遳㧐곣੕ᚵ泬손갯핡肍꾡ꗎᲴ羑빡８튧뤅僇ᢈリ勝뱾᠜㾿鄔ﴴ⭭䣘爗뚾⢔腻쪿欘㳙ऊ굁蜑蒹揱﷽ڢ뜡滐㤼紸⥳놔臜얔슃珴꟝ሳ儓飻狏᫠㐯ᙸ㜖챊鏭⺔悆꪿ﳠ岂︨ᾭ꣩芬Ả㶱頥엨脁↗፩ꄈꐌ㓯婶ﺮ뙶ⵜ䖏削ण䥨쮥孓㼝ﳄ٧г 뀧ᑒ챖戆쯏꥖몽縯똊荂婧讜捥庘ʰ坜릗藹ﷀ㔖ꏹ癣₵桑謻זּ洱ᝎ덏槃뻅ﲪ廓頄亖૷딗嚸쀋宴窿敓糤ڞ嘗嗇Ԙᱭ淯蒈癠๏凰쌱꿱벣㴜ⵤ迯冃鑍ﶾ耛靺஡ꀇ晉ﱆ陏뺸ౄ홼횇矜猝闕㯼ꢔ뷘簆춘棂남斟䠝똷ᚻ羑쬥偦烟歧藴滠䲳咣㑳Ⱀ㨭㛣䊐仗慛ㄊ튏␚꠴㋟㰱긅遐뵟ᢌꑭ繛ȋ넗垅֗楞⦎섓幟䏞椱蔸嬔槐澸႒䖜俞ࣞ蜠滙攖퍭ⷑｉ짵멉័郀ｲ茥熁呑좆ђℎ꥞區﮽਺筊镘ꉁ붒䡳荹썾묚䢱蘃︤苸喐备诽宋㊈ᛰ㛝䜟信킭窒퇽놹漏哀ᚮ켟꧅瞗ᶷ쏋筄秕㡹외鶨⾪츬㕄柱鍺㯽ⱕꏹ梠렚㉗Ꙇ饳坄त䊃⠘Ꜣ뢝땣呱薦ᰰ쒨酥츥뀻뫇峔鶓ኵ獞莢ꎽ᝹ꮌ瀯౳尲哘胆곲緯像樕볍㟉ﺰ塗羍늏鈤⑧ҵ욘稶힃᥀鿞퐧귄꺝妆웅⼃㰥盚꧹㍔鎜甔횭鵇﫽츜ى媁䐅⋵옭滋╡谍㟈鲕⻦ཋ鄞섬梏率欠嬋ḳ퓬Ὂ䔚䢃믐躩쵖⩷嬘鋔ꉚ㧽띪ພ꩒ߍ㑵遄룻汎蛻휧흎圯௒ꨅ愮ᄫ苻旬䶑杧⅀Ꝅתꔝ껜Ⴁ⺆忉嬏Ꮔ顈㰪馁큭썌蹖Ǧ砉业ᵺ饮ꝶ陾䮼ᦧ᛻녅繑熂캂楁Ⱦ➏櫨觖硓腂荞៖捦脬⡿髰뚺銳鬛魒ᅚ䞙⡶ꂋ鏲顲꓄陿ꢁೲᣴ댕読ꇗ㗎肪챥캪쾐ﰠ됴㥐ꩰ唂賾꒴ㅈq劵ܘ荖羬ꑋ៳ㅤ片⡬⥫䫩鯜➠⓫㢫⿵䧖텒똣⓯ۯ︩棩醭舸ޮे箟ٳ㌧펇ȍꎝ橢㼧래砿籶뺒ﯡ㇘䎑给旧ꋊ意㒸炯㍧꒑㊫鴡릹㞈芠쌖ᓙ鮠䑏郘隬狓飝㨿⟬ː鍿撊溽沉鳅捇붤跧鯕㒔⏕Ắ㚢Ṃַ湾鏬씥꤉Ι䅉鐂㑻Ꞗ珿鰺윚泷铱זՕ湸캈뿝怜᮵垨ᑂ悑퀂튠껳硫䎒ᔃ詞㾙웬덍ㅋ旀ꇽ䀐樁䀋땊暝脌ꬦ䙆旔搜鋭ᘓ䫶⢝뺴漟豥兣猖酬蘆왆གྷ߅諅껩賗絍汬䯶㴃㩵࠳띡Ꭓ칑璦干劂嗴學廙涿ﰉ뇕퉰ඁ努ꌽ㠯款♡䲯놌厔黯쁏ᔭ艈રჱ㚴⠽델ᯬ⢢節襈푗㏺ຕ싪蓵Ꮨ≊缓ഠ윽쮱鈶福厀袓詚蘿玎힚閒轎ܞ蹫轰믌쮢⽩冚Ύ⒕置Ḛ긬ﾂ给㤈䕮䥅⚟폋煐ᤉ๟뛒—뮐䄂据⓴烺욵浳峰ꁓ☇ۣ䷾뛲┬標夤褄䧍蹆ᘈ㻯荣곱጑鿸抃酕릑쳠瀛폌䑑ᓝⱿ慯ꄻ핪쌓躬8㼋①ୢჷ霙儋㝉⦚ﻼ㦧送鸋鄙亲帖ʇ쎼줰嫢䨄䶄⇑霝╓玼⻊随뗓诛ը鉿㈲ێ᫱ḣ聀ꕬ橻瘇⬢롊⏢ꂾ喇⋗㐴ꓤ㱭♵辠ᩭ衔瓐뢟懅뎱䢈篻ᑯ瑶젷硧囱빞䞻᧷颱臇鰒薦靄嫇䮃䉀锎漓旸攦혅槰㙖섾ⷚᯣᔧ紛ﾝ䭬⩌襽옳ἔ咧㟞颢ꤹ╺숗夙贌띨ၤю붕ꌙ놂侏퐅띞⋿⽱埨쐔굵畓㘛鋭捆컦欈ⴀ㷼ꖍ뙗꒝恿๤㎚␟輞퇍匄ﴎ껀鸠݆䶯ꥻ흱硨⃹ᩤ電㾽吙귴崀畺驨츚閥瀣Ε詿欿ﾰ遌痺콚徦䮠鍾媦䛽଑肰ˡ낂㤇㈂ꨄᐋｰ⚩ꀲꛎ旎ﶞខ閧ꩠﯙ㧼쑶௓舐ﴶṶﯭ㫁ꉧ펹ࣈ栙Ǝ篼聻馅䎬⊔⤭룅⨲枨﻽텑엋涖ཟ靲뉙nᣍ偝␽ჸ糱ᑮ勸⪓塺ꬕ텹䯤駕셞ੲ鬩ꍰ둄엦쇤쮞㧗ٌ২쏔ꕊꆽᐐ㍬蔅냨㧕퍆꯭氯襘飪셐렼霚힨啄陁뺆龸룼㥮郗Ţᶜ㗧㚊틁앵χↁ⪁#␙귥ྒ䓰僣䲐⎒㳾쬬䢟䷂鈜熑갚䥥֭䓚ॶ搎⽾㦐킣ꍠ㹅釴졖묽¢羃奡뮰ڙ挊퉜ꕜⴓ䓮鄙㑔숤蹓Ấᕢ౽퉋⾞缋삥觩刋浩ꔤ믷붱쵶㲊ꞛ햎ꙛ芕뀲䗚꩚쮅蛯壵娔‥林쟆ꉏ吨㦊㱝폘姊♦薋嶎﫾欉ⴀꯈⳉ褛䏳껀Ժ媄꬜⸹棨辶繶ꀖөꕩ먗晕댵툁呷꓾髅琡蹖Ⲁ㦏➍κ際㋼獫崊鰓篠ހ숩ᅦ䢎ⴏ憡ꦢ᪉쒄绔앁邋ﯞ袪カﶝ귦ィﮦ蓂첝팒겈䎁췁蜝琖彩鄌왘덾ဈ꩹꧔華胄눺貕큂꣬롎ᬬಝ꒙￙翑㵅㻃찟ħ賯థ夢⾴䀠⮔殊竝鑄寔팸踻労ꔭ烲ꪴᩅ쭰䢁⢼ᎎ㋸뛷킝넷㸀껫흟䶒ￒ淤㡦噈䬄⫧薠ﯛ뫴譐縐鿾㊜⨎餈⊏⢇ⷷ죷㕪膥澩賬ౕ壖갯ꛦ蟫蠾㌯屺섎꠨䱇挣뙖ᄦ哽聰Ꞗ뀪쥿밮᫼궘彯뷝똦眍꣰겅陇꺘課沥騛湈穴鍒檄⮢욠ᰌ㿾ꌲ텾⹎լꟸ⡆䨛볻쀆ṯ찠箣ꀻ唆ᖢⰻ蘄☴錥ⷻ잞㊤㽬ퟔᨬ쀤镐癖偃磛겛ಬ孷㋇珺쿁癩䟏綩燺Ꞓ░㜎ﻷ΀馚䃹蜻衊춢밞酪릷쳶蔬艒⓪㒦ጎ噅ᮕ춨䔻哷恒搴赻猽藕티떈ᨒ᎑̅ᓏ੼憜틼䊠罓쟠㽉࿛劯볈֢୰袃௣￝᎞暈㉪撫Ꮋ等맞刪ꇱฬ衪⯒艙噜䕖옯戲Ě茩㡄﴿ϡ첋磲띸൏ᇿ厤ꡯ늙녣꫷겉ᇨ鲍ۤ覑ﱦ퉷ळ月쿽삑첅唛ᔚ頔楨鶨廻딏㬅ↈ妼髯⏔힥睟栔㢷*䧙ኢ뇐ᄀ卡ڇ崸⾥ぐᤙ쪆噦㞔鄖ゼꋂ萡悾⺲䁫鷂龹哋꙼嚷ﾪꌆ礨븈鶱濨糭뵎ড়״ഐロ晑͟㵀悊渳醇央呇罚录ꕒＸ藼♘♓ㆭ끡伭떍♨袓菅艀ٷꅈ௟䬤ↆ㭯ᕌ蜄㿮纮ﭑ狶غ넠㄂迄ᕻ婹椺铞챭窜滼떤ꭉ샞೙䐠황ꘋ靱䞇ౄꦥ㗠鶪᰿ᢤ䴓횵䬽텽앍嘴⒍處突⸸抾服랚佱僰玊腽쭣❜췛䎸䦞ཏ膮Ꮭ콫๮՚駃夆渔⼺뻊俹䤗䉿䀓괓΋䲙储ਊ챦⢲ꫦ䀢᪠ᓒ㉷♗ɒ༚斱훾잾挦硗᠃搗▾鈋냯邚鸪岎呭헁혆垮ᩒﶂ忭ﾴ㷇䨯ꉦ荆븺톔䘶叙兪鵧벒瞳ﲱ孕˚ꧾ堕࿑㭋㫿佩쵂Ᏹ㑏謡㲕ꓡ핆춤㘓쾤윳㯝᨞鞤➓௰癬ꮺ䥀癘푫ꢺဖ睳᭻ᵒ䂬톾㎱Ò所楓쬩䇠币䰠䖀甔쏣仛ꃋ䭦ㄪ僓藘羉䣢싙釟觴䕑䌌ꉽ鱥羞峪︄ᬇ羄뭂ܭ⠷뫽棱뽵ᐤᘻꩄ嵺﫨⨯횹酶ᶲ諗咅ꂀ顪쐣畦襦ᮖ虄摻Გ﯌濠ᮂ띥篆⹗䞴驾℧唩ꓶ楪쩱밡姶Ṭ颥貥㻡활꿫勗븓䔮ꆗ㌦쁛兿┉婁Ჭ땝꙰亲囎邛븵̨男뙕酛⎬⺫曟뵃粮鰰椦艀鎕䴠韟綌ᶛ忂潪蹮掲렫ᡤ薾責<text:soft-page-break/>탷傰Ⓐ퇗쮸秅亡⛰ᮐਪၯ摽᧰궇휱戲罒㰌ํ毚᩹蠃짥阮阣髽딮૥讃鿓騐金鍎Ẳ◪㈦꽍昞演畖ᙑ萱꥟腔㪦㕋඿넴竔擼牃ヅ⊀꘻潫௓譗椲䣎ꣅح酟熻繵⪁欪ោꡥﱥ菆鸇а앮剴֭렛쳮烺㱩䴔偫뺴쎂霩奐⁁歖歵⺿ﳭ밵⽰ꆬ狗䏅툉㭹별쪒鱋ﲂﱡ鈈﬏꿶㉁禆갣ആപ甴⡛흂揘맱뫿馸ﯯ瀁味傓髄鼒ﺢ᭶뫦ꡌ厫緽✸উ簻⎯䞜㲖a㽓ㄊ뻿倕㼝㞱뀔냖Ԛ狕摔䭩䤩꤮읮䖮絇᲏‗맯ਐ⚼ᨓ伏悍婉킒뾛삢ꈈ찻┫膽즬㬏̵䃝ྟ鏨蜀븑拪锃⯔쁵郮墙ꮂ䨔審㝏桶⳺꡻ី杺腕知轋๖ꛒ㱞ᣔ畽板噻葴Ɥ㲚䤭哬ọꟋ魈殎든鰿ߗ娑˹嚹ⴈ遈慢ﯣ䚈䢈鱈틘⏾졻鼬᠋ೕ⯼魴⧻針䇤霎谀꼈③썿씲⬢諍ꣻ꿿঩ž赉ꕴ䖁뙩䇪躥톩ğプ豬媚結ṃꦅ㝩휓䋃艪졼伥䖱Ṑ냴鐏∆뤾빱낖꬇ោⅲἙ줕枀膂㍍ꭒ䥴뤥囷䡊흔촢䕾ቨ悭퐎љ㑊씅첿곗⓮锍ㆸ嗱㙚토쁗錺袾깔訖ꀒ嚲꤂㺇윏唀Ⲹඁ쪽ꬭ쭉錁鳳铝瀗렐ꀡڽ␗逷쫢ꦉ䉔毅᪭砿캽䌚咘醌徑韫뿞弒ⵝꈻ솤僮霛퀒깙흂ᔆ늒嫀죏썲ꇁ귞봶ࠐ掂橪Țᙺ婭瞧ٽⷸ䓲秺ዿﶕ鵹霤鵹렆뙛ⱺẎ绛蟞샨룶锅ￍ樴拎ᱽᲟ찷莊댃⒇⠷䀵閵⻂䲘ᡆ綱勈௧㔆஋抌⎐퀚㱆㑂눖琐䵬蘤澧啇佯蒀똢指랭읖示镜㪥腊ᑂ댾춬㨜䜝裘絶⼽㞽鶒ꙛ瘟ᄋ鰌㩥盦皤䪝଎虷䷧慽洪蝪럂ਆꛬ㒒읈∎凱磆䄇靖ҧ럊艡笗ꓠ埋暮ꎹ⦲㫎ሹᶘ㹶쾱蛠꩒ऩᑬ촋峓蜠ၶ涣㘐⌚羓긧夺ǭ⒫˓일⤐옪₊극툈䞎뫘棼跗頉蛿빃桢抈䛤Ზ䑪⛁ᆤ寊腯薔﮼볨Ꟛ噰♩깅Λ㏈藆ᮯ捅堻即◟퓝弊둯꣣솁↖壻䇑ἑ⥴遱ଗ元邎⻴㣪지늪㰱鰎櫲爤啬곡மʦµ䣡뗍芡蔧ㄚ͜ﬡ圑㈤帳짌鍁៘⬅⏷襔䣩뻔ꡥ仍Ῐ옻べ딪ꩀ瞛홦壊焨뛽趵햼Ὂ뱿旷ꙮ졕뿒똧垹쎺볓쩚對쎾ᖠ௔꣟ឌﵙ凶광䅤줸䰣䁄궛ᯃ歺逳扛葀揄蛇䊸읯ᨬ돣죌쏑१獵ᰓ엷䫟셠폴鉝䦘䮳彿ꂂ껷棾矮웵ꛯ๥縑﫱컌髪ᘇ繄ﾀ溪䒾뿤쀆ﺙ渜쐰蘑丙Ձ㦏깚ఆ뎞兘毻疾蜡坅쒕ࢀⳫ숖렳甞发枂釾濛ᬉꙮ돎쏫ᩗ〤뻌砽仫渆앋餎飵ꟿ㖪祏Ꙓ䒳쏞悶阑灸됁錸⭰軁헪떳묓糆㑨๜㜞飼柧늸꽃꛲ᄘ経엤ﺃ뵋뮺᳭뽂᜴䆒䭱⧱鑳봔縰넓䂝蚂軛ꐣ慴㟴䂝䕖껟悦古沮㖑暚0Ο벅랄嫇燐ч놲⌎闁Њるﳦඟ㉧ᄞ㊌ᤦ蹑ĉ昄爛ݟ๺蔟浼黋邋暡ꄵ垂藦얝⛈勈젢킜飇玏鄏蠟뷘㤣㙥鎤導Չ̄⎴伒ヷ䪤젔堓悶봥⪅玞綮튎晱졜⢈꾮๿怣츟➦ᘜ萳뉖ឺ굷㓙⺚읥㌌觸▸阆稃덱殳✁턗팉뤣嗓챿榩訄骹碧꟨걱憚ᒯ锳淯섗̅᤬ࠫ퀚꒮呧회მ鶙)秬茸돆ᗸ瞙辤筍덾罾Ɉꇙ闛㒌倉ᵛ篲鸂뒘Ⴏᗏ쇙쐧堆❜剐搎妭ｽ晌羯쭒붉嵖툎拉ʹ䥑嶍에턗歂☟繮ⴐ鴯켹﵉ױ陇ⲋৃ咑圎ൠ逄뗙횆痭跛좙ﾕ种꩟݊鄚㯞둼쳄飞﹏跞쭘綥粀ވ꥙蜑㍦ㆸ㔃鉽蓴햕霟κ䭒폵鯂᭲浦洣⥌箺⴩蹪ꠃ毪稍鬂༑啸⧍ඌ☗䑒믾䳕⨯헞桊ᆸ뭺鉶Ǣ惍㴉㈣㡳䖯虐峡굹룤쪣퍁뾓꼚䛹⿸Ԯ鬺学镀ȓ琐榚镧䐧댹⌚여민殮膑樚હ틪ᐡ⟐耒⍧牫ҟ彯ᰟ㬋豛ꗄ榓豱㙆ṣ鼶筧왙尾抶歡甄㧗稁쿁탏焢먣齝黸ﺤ衁⼗㨦ꔋﾅꈖ뮮ẁ⿭ņꭕ뿮듫絤뺘ꮢ㷑㍭論⧬봤ਠ奓拝跺菭喌⑔獼쉱⪚ごӝ贫䉡㽨歔ꏱ㈺鋃泺㝩燊鯴ﳯ鶝蠨㗇⮠팦㷃鴴楔租둰䛄䆤۱눤ꢵ̘寓ꏫ栣ᛚ쏵⌀轺ꬨᡡ驢鑤ᖎ訠眧撍厊ϻⳔ淸箭뼣걷臹獶做猠鼶ῠ휁歶艞ぶ嶞⭲瀦䏣耹ﱀ袕缚뀆痙だꀄ쮹ྋᛰ紴蛱밳㮌ᑅꃓ劕ꤺ呜꿩鿔ﱯ䎬䋖ꇡ⮭䍇岏뽺͗ꀊ擗桜テ緯טּ뾈窝ⱽ⹔楕ᡲ輔脲盠钢璪ㇾ䉇ፃ㶙휱樸《뉆๼䎐魈驮ൂ쉊乘运䟫媄뺆㐆凅㾾ΌᠼӔ蹦ᬫ䏔돴㢲菗ј⛠刨掩郹प痫䵤偮菽੄ᡝ솪ᄎ怷ꝷ犂媖ೋ톡监蒦乹Բ꙳☎剣鰯Ⓓ㲞둂᠚⧝鮀脺挷磿셂嵆፣㳋ൿ穛皼겼ꪵᦦ鷀⶷릝য়畏웣怦橰蝠췅䬺ﺑ쀦㝲̩㏁᠙⣿熰崗멩闑꣓픹耋⌦祗懇侓묥笢賋᣾墪ྖﲶ❇珟ၩ쓃镘訹⦍ൿ㋩늄拉ᢾꝀ鄼廏굺錚길船甖摟햔吏厌p芯컉㧖䭠색놚퇐몆䅵Ҟ䴭丹䡡섺夵债ɧ䡃皃㢱᪚嵈銧屢錐ᤠ퉼⻓ﳇ๤氫籅搳遆⻺州远膧￮갦涳杋诎㨕ƻ岧⏙嘩㈵㌠Ｚ⿗♗៫㷉ꍑ亙⃧믙筐⟓Շ悷ᜏ㍃ྀ≁뚞ፖ柕촂ዎ곌煨짆㕨ᢏ࿹昢袞刏Ⴖ圦࡭점ᓆ檦Ꮍ䐂ퟤ稃풴喹폩薯鸕⺺闇❏춡ⵠ襤軁㲴㣿牡먂敁燳Ꙣ鸋䯔㇗♆别쓿챊띱惭买᷶៶窊褯஖ᾔﰰ꭬챱펒凔诺䶆曠酧셵趙招韵츶ꨌ魾狾鴸굝音郘놮ጨ뇎᳷厗ꆑ˼疧־鼄ؠ쁄쓬竞痔邚዁ᙻ燫詖簄꭫鮷혯孼羂賘ア镄킧샊ॗ뾎쁚욳쌜밿㠴ྥꪎ拎䊅䩿燲⬀ꘗ닅㸱樨驇憣䘖㜼퐘䄻髲慢뙆ധ韓踎睽㤞핻玌餯㮒蹆砜Ⱙꠠ훵䦼雪墯ᆲ〪渝晞觢髳嫩뙾禹楢ꥧ褎쑍䶧襫漲炠π뫬ᚈ邪羬啉豃噒ﱕ䯙帩觴诧抦寉蹕⺤媑ⱚ村큩둗긶싎猹奲</text:p>
      <text:p text:style-name="Text_20_body">쯧犐囄傅㘁橯醡衭聐૷띡㟡缭㵟Ꟶऐ䨝⥁讗鬆倂ᒒ蛞뭚蒑祎偕阷ᄬ又ꔭ汝㑫푖뻠킈䱘牠Ῠᢳ䘊趼溽鿼喤ꀖ갏㕥䡉앑쑀輓㪭惎䫇럯ﱽ㰊苻呡﹧䢖愶磙焬ᔦ㪲유徆쏐ꁽ玽⍘帪ⷡ嬜ᨤ宂⤻쎾骮ᕍ쓳ꏚｪ濎ꯍᛕ蛔牃ᢏ⯄䪭㢲揘닭쁈鮮휁款#虳뮧䫺噔눞ᗄ⍀ᶾ誋珈茴塿萨뷿홝ᰂ鲂髛ⴔ卑ㆧ픖풾爤赒䅯濾䃮ញロ᭲僃觻ﱞ픜ȹཷچ秥汈你玌壯喯᳑뾍큣虣㷖ඛ誦憁ꆞ⊠רּ앨䴑壟㥕闕蕃蜦徯륗칦臧暭ᐕ徲碷쯋Ⓘ秫䱼愹瀜砒鈪崘⩖ﬡ廼顒ᦰ䟐ࠐƼ⊰䗔㢚鿥㔧龰꒫پ药쌳岿㠥砉Ѧ຺靈䇴<text:soft-page-break/>™ᑀ豫ꉃຑ郊襬Ⱓ騦킣ᤲ知⢞㻽Ϝ﷘䑔䠦픾퉶帷阎㋇㚰뿊軯Ẇꍀ뛗觖寤ˁ︴젉Ɗ鏈旅擷从捉覗ꇅ笩놭뷖懮潎眡ଶ檶鐂퓫䶵抄♅䎂씦ឤ೔刄嶖䋜嚠蹫䌫朮셛硐䡥䁍㲽紫㲱쨰鳦贴Ȯ챸䐗喗䟴击苇篴韖䊴ᵱụ嚅䅐䧼녿㜐Pタ崈캁鮽㵻㆕᚝칊딍锒쒆ୀ怅嫳K쉩䮘ꢨോ恮⟐劦漞瘟ꡐ禐캍깧薨틜੣㌡桳앧藙⹕褗䒌ˡ僀俩䛻䲥굗ᗭ쮮㑉혪퀷菄圤哎䞇㹚消꩹뇃ᬘ⵿㬟༗穲긒蠳鹭縛슪＀畱金ꈔ䫹᭚手붦鲓＜坆檚૝믈䬽⩤￞쥣싒賢俍蹥轷跮女뜺瑶ஓ뙣䯎뢋㼘◦獳ﺬጝ華ᵪ璗晚簢華踘㕧統ﻸ棃嫛лύ迣᪽篌悴뷟﷙䉏蕬튪႖纙蒧颿氺⣝꾛㒶❅痬ꇠ勧쓑瘧襐鉆န㽧槬數৉謳⌰崙˥䭿뿩૘ล⧙綇㣌ꢵ졉͢쾝啓豝幞ⲓ鷸옙붝뒄ौ椹埤຅⽢ն쌏评⃖㓲钱䪉ƺ죬ඳ嵖定ೱ髗︲맫笡뱶⋐㯬꫌ᾲ닌꣎᭗续꛷⟥⤀밽褆ﻳদ䲱ᤊ–菬༵鑩튧ǖ운雞ƥᬋ↣㯕囌஛榴䟜ჴ篔⏜☄먓㾁窰檸吳猜히䶡㰜儏練橆所㽇ﾼ␘囃릿崆冶ꪺ饝꿮߳鑨䛇啘⣑횱릾嶖應䞩៉韹䎰ꍊ팓麾徶骉몜㚣耒꿒䦅櫳캗뉼]䉭쓅振轑礠勁䕁宮벢䭌瓟쵆ᓒ㹫䖪۴ꩭ쭃䦺ꑭ孚༞⯅愙鍆㸭⊑痜㟆둷୤鄠쀌皡ᥫ驨⚮远犑嫢뺡敝㧺ꡰ䈶ꖣ枭댸貏ꅇ혬珫䖎淓斻蓜ፗ뗇䓈꒣ᧈ㘋탍ᬣ䱏鴂ꍶ陒檷쏖䃔땗劷胘ꕽ䇁쫦ᕋꥅ⬣겆谇潹Ṵঅ๵脌앿볱ᑻኙ擵筽☞ᄠ珤텪⢛⁻貨쉊噅偧抟﬩၁舖鳜퐩偈팛瑹ⱏ鞟顐ඊ쿉앫Ѵ鍸琞㕿히ڢℂ纑⭶햄䃧것笌鍭떠㫗㝎庒鑣Ἤ鹁鋄锺Ზ텇쥧皐뱇㖎ᡑ팞垶Ⰼ콯鞐ࣿ髡忟ب⟍⿋巭㕠䴎렄ꖠ᪮葉㠱맧쪭궲釩଒ፇ헩녧ტᖔ䧭퓤桳篈蕹෣蔅륗꼰遤䮓恗ퟓ⫤苎漃荁䁅ή븞荟ᒽ䮳銹勎檭峊蝅뫾⣰낎∑䃫⒩癅䯄鍰꣌ǖᩋ곽㐛갞굅꤇㥯㮭ꊞ﫭୯뮗ꃲՒ㟍엔蔗牧爏㟭㯆簀鸁䲶籯ᢅⳢ溘ꠇ願쑠㾒髕壯㠘힪⋕㺆Ⓜ羜鱒఑煹궥ꥳݗ캋傰숚邿混ڄ醇꼕釓측얋ଡ칍Ꟗ牃斊鰒﮳̓᧧绱ꗖ땗︀鼥ꊞ鶤嚽퍒雒ꫯ庩ቍ⃮懧ㆄ㳖私쟢ᥒ澖綺ﳦみ揄啴䭒㠰瑢曕ᨏ錱ጼ蟂ፕ䃞䯑ꖣ䉀Ŋꑉ훈溚辎佱῵吝ॊꢔ壎᤬妑䇝퐋㜷拼뿊扴뗍ꄧ層蒠琐옦ꍿ뺤肊⯫ฑ갗퐑癞밧稠鍛ꏥ뀎谾Ʇ䗾꾁錔䝅出Ț埼泜⑆វ橹䥅粸ࠓၠⳞ꼜扔ⴱ测疧愎币Ὢ࿪보廷ᱯ쫏닏滥ᑊ蒕촯ട墳獤돨✖骶䒺雦덕ᓩ抷㿧纊鍫┪⒰莝楻턽㙩탠ꙏᣦ싕촭迭Ҫ⻫ᗫ̶ᳲ蛱꾢憙ꩰ넼픥ꫨꈿ朓ﳤ큘ɓ툠ᦢ塙ᅱ瀅綥৷驃卆ො好ᤍ逳麣畭℃揆幥䥶瑉ヿ츠痼㥨눆퍁ᅳ풚觪쿙뜭舘螮睧ᨉ鸊䵪䆿㤊ꒂ狶㨉渎䫉ꓔಸ齷郢㘤呲剬≲␳㚾䧧ᯒኽᄁ龺⛪扴稓箲䙀혲귨ହ项Ůᷔⵣ௟䚅խჰ漰糦࣫텹溡婐邺ᯢ컡裎턑ⵥ䧍믪䳿ȹ਴첍郴䣯㹺ꮐ犦Ꜯ卽員柭停谄죘沍쓩劀༵꧹鬃༡첧菶容躈歟苮᝱ȿ辡㸤ꣁヌ⻪쌅珪︩켲ᯂ䓅삶㴣뤴媓うꨚ첀簠ﺯϰ谬x봵쒯義즍嶽홴范ҟ권⼙葾먺㛬ɜ鎤⿉䕪Ժ濉阤捉ⓔ㞀羮뒿ᘅ醵싑蚦꾧⦸蓑┍ẚ䌙篧䰺罏봣룆ಽ瑞鏾蔤惜↳쵝麟豐䫤짯⛰쇷눓ḧ䨁刀⪚孩舺ሺ쮗᭶닥ܾ镐둯㋂ꭓ㘻찙େ舼劁攕ﹼ씬槉佉揸錍䃏頼ᐥ㮐Ɥʾꔴ疖豹䕵樁］䠄⩓樣㞋녊䛞ᷣꝁಠ뜑䢁ﲘ篧枨盳ર⊌䄰啘Ყ뷞᣿ⵎ输줬嵆穲毕几쀋졍롆ᑮ稌㔱쓪듨镈裤ޝ쐜ﰆ舉翨⁼䲆빘옺럨㕟၈針碑镅鸶఍봀흯っ羬壮磄鬴㒒ꈿ耖캥♣꺫뙜廃睊ⱌ࿑㌻茑ห䅀敨澠쬄མ剄봤䓗䥷車䌟㰩鷯䔸Ᾰ␚ƹ寬蚆䰅ㄶ㹆蟕ꇚ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8T10:34:39.285000000</dc:date>
    <meta:editing-duration>PT7M58S</meta:editing-duration>
    <meta:editing-cycles>1</meta:editing-cycles>
    <meta:document-statistic meta:table-count="0" meta:image-count="0" meta:object-count="0" meta:page-count="6" meta:paragraph-count="2" meta:word-count="11073" meta:character-count="11282" meta:non-whitespace-character-count="11436"/>
    <meta:generator>LibreOffice/7.2.0.4$Windows_X86_64 LibreOffice_project/9a9c6381e3f7a62afc1329bd359cc48accb6435b</meta:generator>
  </office:meta>
</office:document-meta>
</file>