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19544AAFAC5.png" manifest:media-type="image/png"/>
  <manifest:file-entry manifest:full-path="Pictures/100000000000005200000048610988218A202CFA.png" manifest:media-type="image/png"/>
  <manifest:file-entry manifest:full-path="Pictures/100000000000006D0000003CB1DCC2D410E16ADC.png" manifest:media-type="image/png"/>
  <manifest:file-entry manifest:full-path="Pictures/10000000000000550000007BDF7B457DCEEA0686.png" manifest:media-type="image/png"/>
  <manifest:file-entry manifest:full-path="Pictures/100000000000005D0000004B5FAE4FABAD4BC122.png" manifest:media-type="image/png"/>
  <manifest:file-entry manifest:full-path="Pictures/1000000000000167000001316B0FD07F.png" manifest:media-type="image/png"/>
  <manifest:file-entry manifest:full-path="Pictures/10000000000000D300000173AE2E401485D2F742.png" manifest:media-type="image/png"/>
  <manifest:file-entry manifest:full-path="Pictures/100000000000019D000002053A83F47963BC37F6.png" manifest:media-type="image/png"/>
  <manifest:file-entry manifest:full-path="Pictures/100000000000048F0000006B19865F4B.png" manifest:media-type="image/png"/>
  <manifest:file-entry manifest:full-path="Pictures/100000000000029D00000189E1F676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text-align="center"/>
      <style:text-properties fo:font-size="35pt" style:font-size-asian="35pt" style:font-size-complex="35pt"/>
    </style:style>
    <style:style style:name="T1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rate symbols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xml:id="id1" draw:id="id1" draw:layer="layout" svg:width="4.17cm" svg:height="3.705cm" svg:x="2.43cm" svg:y="5.295cm">
          <draw:image xlink:href="Pictures/100000000000005200000048610988218A202CFA.png" xlink:type="simple" xlink:show="embed" xlink:actuate="onLoad">
            <text:p/>
          </draw:image>
        </draw:frame>
        <draw:frame draw:style-name="gr1" draw:text-style-name="P1" xml:id="id2" draw:id="id2" draw:layer="layout" svg:width="3.6cm" svg:height="5.2cm" svg:x="17cm" svg:y="5.8cm">
          <draw:image xlink:href="Pictures/10000000000000550000007BDF7B457DCEEA0686.png" xlink:type="simple" xlink:show="embed" xlink:actuate="onLoad">
            <text:p/>
          </draw:image>
        </draw:frame>
        <draw:frame draw:style-name="gr1" draw:text-style-name="P1" xml:id="id3" draw:id="id3" draw:layer="layout" svg:width="4.373cm" svg:height="3.093cm" svg:x="5.827cm" svg:y="11.307cm">
          <draw:image xlink:href="Pictures/100000000000006D0000003CB1DCC2D410E16ADC.png" xlink:type="simple" xlink:show="embed" xlink:actuate="onLoad">
            <text:p/>
          </draw:image>
        </draw:frame>
        <draw:frame draw:style-name="gr1" draw:text-style-name="P1" xml:id="id4" draw:id="id4" draw:layer="layout" svg:width="4.162cm" svg:height="3.291cm" svg:x="14.4cm" svg:y="14.109cm">
          <draw:image xlink:href="Pictures/100000000000005D0000004B5FAE4FABAD4BC1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rect draw:style-name="gr3" draw:text-style-name="P3" xml:id="id5" draw:id="id5" draw:layer="layout" svg:width="6.4cm" svg:height="2.8cm" svg:x="1.6cm" svg:y="6.2cm">
          <text:p text:style-name="P1"><text:span text:style-name="T1">WB p 44</text:span></text:p>
        </draw:rect>
        <draw:frame draw:style-name="gr1" draw:text-style-name="P1" xml:id="id6" draw:id="id6" draw:layer="layout" svg:width="16.16cm" svg:height="18.944cm" svg:x="10.2cm" svg:y="1.4cm">
          <draw:image xlink:href="Pictures/100000000000019D000002053A83F47963BC37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0.6cm" svg:height="14.8cm" svg:x="3.8cm" svg:y="1.6cm">
          <draw:image xlink:href="Pictures/10000000000000D300000173AE2E401485D2F742.png" xlink:type="simple" xlink:show="embed" xlink:actuate="onLoad">
            <text:p/>
          </draw:image>
        </draw:frame>
        <draw:rect draw:style-name="gr3" draw:text-style-name="P3" draw:layer="layout" svg:width="9.2cm" svg:height="2.8cm" svg:x="16.6cm" svg:y="14.2cm">
          <text:p text:style-name="P1"><text:span text:style-name="T1">Stede Bonnet</text:span></text:p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raw his flag !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2cm" svg:height="13.4cm" svg:x="6.2cm" svg:y="5.2cm">
          <draw:image xlink:href="Pictures/1000000000000167000001316B0FD0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xml:id="id8" draw:id="id8" draw:layer="layout" svg:width="26.199cm" svg:height="2.367cm" svg:x="1.201cm" svg:y="3.833cm">
          <draw:image xlink:href="Pictures/100000000000048F0000006B19865F4B.png" xlink:type="simple" xlink:show="embed" xlink:actuate="onLoad">
            <text:p/>
          </draw:image>
        </draw:frame>
        <draw:frame draw:style-name="gr1" draw:text-style-name="P1" xml:id="id10" draw:id="id10" draw:layer="layout" svg:width="18.4cm" svg:height="10.6cm" svg:x="4.4cm" svg:y="8.6cm">
          <draw:image xlink:href="Pictures/100000000000029D00000189E1F676B0.png" xlink:type="simple" xlink:show="embed" xlink:actuate="onLoad">
            <text:p/>
          </draw:image>
        </draw:frame>
        <draw:rect draw:style-name="gr3" draw:text-style-name="P3" xml:id="id7" draw:id="id7" draw:layer="layout" svg:width="9.2cm" svg:height="2cm" svg:x="9.2cm" svg:y="1.2cm">
          <text:p text:style-name="P1"><text:span text:style-name="T1">Book p 55</text:span></text:p>
        </draw:rect>
        <draw:rect draw:style-name="gr3" draw:text-style-name="P3" xml:id="id9" draw:id="id9" draw:layer="layout" svg:width="9.2cm" svg:height="2cm" svg:x="8.6cm" svg:y="6.8cm">
          <text:p text:style-name="P1"><text:span text:style-name="T1">WB p 45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6cm" svg:height="13.686cm" svg:x="5.8cm" svg:y="4.914cm">
          <draw:image xlink:href="Pictures/1000000000000167000001316B0FD0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1.8cm" svg:height="13.8cm" svg:x="2.6cm" svg:y="3.4cm">
          <draw:image xlink:href="Pictures/10000000000002650000019544AAFA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17:30:33.66</meta:creation-date>
    <meta:editing-duration>PT2H33M3S</meta:editing-duration>
    <meta:editing-cycles>5</meta:editing-cycles>
    <dc:date>2019-03-08T10:25:30.086000000</dc:date>
    <meta:generator>LibreOffice/5.1.5.2$Windows_x86 LibreOffice_project/7a864d8825610a8c07cfc3bc01dd4fce6a9447e5</meta:generator>
    <meta:document-statistic meta:object-count="63"/>
  </office:meta>
</office:document-meta>
</file>