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text-properties style:font-name="Comic Sans MS" fo:font-size="14pt" style:font-size-asian="14pt" style:font-size-complex="14pt"/>
    </style:style>
    <style:style style:name="P3" style:family="paragraph" style:parent-style-name="Standard">
      <style:paragraph-properties fo:text-align="center" style:justify-single-word="false"/>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rot</text:p>
      <text:p text:style-name="P1">Nathan</text:p>
      <text:p text:style-name="P1"/>
      <text:p text:style-name="P3">Contraction de texte</text:p>
      <text:p text:style-name="P1"/>
      <text:p text:style-name="P1"/>
      <text:p text:style-name="P1">Pour les élèves la confiance en soi est indispensable dans la réussite scolaire pour que l'élève obtienne un sentiment de fierté envers son travail fournie mais l'enseignant contribue aussi à la confiance de l'élève de faisant des devoirs ni trop dure ni trop facile qui lui permet d’apprécier son effort qu'il a produit.</text:p>
      <text:p text:style-name="P1">Le cerveau doit faire des choix, comme le choix d'activité qui peut être pris en compte avec plusieurs critères. Le cerveau fait ces choix grâce a l’expérience et a l'activité produite jusque ici pendant l'enfance. Mais ces choix peuvent être mal fait a cause d'un apprentissage mal ciblée ou des préjuger de la société a l'époque ou on vit.</text:p>
      <text:p text:style-name="P1">Il ne faut pas briser mentalement un élève ni les glorifier, il ne faut pas noter des exercice alors que l'élèves n'est pas prêt. Avec les élèves il faut être pédagogue est leurs faire comprendre que l'échec n'est pas forcément mauvais il peut être utile pour comprendre certaine chose malgré ça il faut l'encourager pour pas qu'il ne se démotive par peur de l'échec a un devoir.</text:p>
      <text:p text:style-name="P1">Il faut que les professeurs donne l'occasion aux élèves de réussir pour leur donner confiance en eux grâce a certains dispositifs propre a chacun des élèves. C'est le plus grand défi que les enseignant on a relevé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yzen perrot</meta:initial-creator>
    <meta:creation-date>2022-03-06T12:40:19.54</meta:creation-date>
    <dc:date>2022-03-06T14:51:29.24</dc:date>
    <dc:creator>Wyzen perrot</dc:creator>
    <meta:editing-duration>PT1H37M54S</meta:editing-duration>
    <meta:editing-cycles>3</meta:editing-cycles>
    <meta:generator>OpenOffice/4.1.7$Win32 OpenOffice.org_project/417m1$Build-9800</meta:generator>
    <meta:document-statistic meta:table-count="0" meta:image-count="0" meta:object-count="0" meta:page-count="1" meta:paragraph-count="7" meta:word-count="221" meta:character-count="1287"/>
  </office:meta>
</office:document-meta>
</file>