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7.472cm"/>
    </style:style>
    <style:style style:name="co3" style:family="table-column">
      <style:table-column-properties fo:break-before="auto" style:column-width="34.454cm"/>
    </style:style>
    <style:style style:name="co4" style:family="table-column">
      <style:table-column-properties fo:break-before="auto" style:column-width="8.761cm"/>
    </style:style>
    <style:style style:name="co5" style:family="table-column">
      <style:table-column-properties fo:break-before="auto" style:column-width="40.52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7" table:default-cell-style-name="Default"/>
        <table:table-row table:style-name="ro1">
          <table:table-cell/>
          <table:table-cell office:value-type="string" calcext:value-type="string">
            <text:p>Musculation</text:p>
          </table:table-cell>
          <table:table-cell office:value-type="string" calcext:value-type="string">
            <text:p>Appréciatio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 pts</text:p>
          </table:table-cell>
          <table:table-cell office:value-type="string" calcext:value-type="string">
            <text:p>résultat+travail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Sex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Menu</text:p>
          </table:table-cell>
          <table:table-cell office:value-type="string" calcext:value-type="string">
            <text:p>Circuit-Training : 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4.8" calcext:value-type="float">
            <text:p>14,8</text:p>
          </table:table-cell>
          <table:table-cell office:value-type="string" calcext:value-type="string">
            <text:p>Bon résultat. Travail moyen.</text:p>
          </table:table-cell>
          <table:table-cell table:formula="of:=IF([.F5]=&quot;&quot;;&quot;&quot;;VLOOKUP([.F5];[$Feuil2.A$1:.B$1048576];2;0))" office:value-type="string" office:string-value="Un très bon résultat. Toutefois, je pense que vous auriez pu obtenir de meilleurs résultats en vous investissant davantage lors des apprentissages. Je vous y encourage pour la suite de l’année." calcext:value-type="string">
            <text:p>Un très bon résultat. Toutefois, je pense que vous auriez pu obtenir de meilleurs résultats en vous investissant davantage lors des apprentissages. Je vous y encourage pour la suite de l’année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1.3" calcext:value-type="float">
            <text:p>11,3</text:p>
          </table:table-cell>
          <table:table-cell office:value-type="string" calcext:value-type="string">
            <text:p>Résultat moyen. Travail irrégulier.</text:p>
          </table:table-cell>
          <table:table-cell table:formula="of:=IF([.F6]=&quot;&quot;;&quot;&quot;;VLOOKUP([.F6];[$Feuil2.A$1:.B$1048576];2;0))" office:value-type="float" office:value="0" calcext:value-type="float">
            <text:p/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6.8" calcext:value-type="float">
            <text:p>16,8</text:p>
          </table:table-cell>
          <table:table-cell office:value-type="string" calcext:value-type="string">
            <text:p>Très bon résultat. Assez bon travail.</text:p>
          </table:table-cell>
          <table:table-cell table:formula="of:=IF([.F7]=&quot;&quot;;&quot;&quot;;VLOOKUP([.F7];[$Feuil2.A$1:.B$1048576];2;0))" office:value-type="string" office:string-value="Un très bon résultat. Néanmoins, votre travail manque parfois d’investissement et de rigueur. Avec davantage d’efforts votre résultat aurait pu être excellent." calcext:value-type="string">
            <text:p>Un très bon résultat. Néanmoins, votre travail manque parfois d’investissement et de rigueur. Avec davantage d’efforts votre résultat aurait pu être excellent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3.9" calcext:value-type="float">
            <text:p>13,9</text:p>
          </table:table-cell>
          <table:table-cell office:value-type="string" calcext:value-type="string">
            <text:p>Assez bon résultat. Travail moyen.</text:p>
          </table:table-cell>
          <table:table-cell table:formula="of:=IF([.F8]=&quot;&quot;;&quot;&quot;;VLOOKUP([.F8];[$Feuil2.A$1:.B$1048576];2;0))" office:value-type="string" office:string-value="Un assez bon résultat. Votre travail est satisfaisant mais je pense que vous auriez pu obtenir de meilleurs résultats en vous investissant davantage lors des apprentissages. Je vous y encourage pour la suite de l’année." calcext:value-type="string">
            <text:p>Un assez bon résultat. Votre travail est satisfaisant mais je pense que vous auriez pu obtenir de meilleurs résultats en vous investissant davantage lors des apprentissages. Je vous y encourage pour la suite de l’année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0.2" calcext:value-type="float">
            <text:p>10,2</text:p>
          </table:table-cell>
          <table:table-cell office:value-type="string" calcext:value-type="string">
            <text:p>Résultat moyen. Travail irrégulier.</text:p>
          </table:table-cell>
          <table:table-cell table:formula="of:=IF([.F9]=&quot;&quot;;&quot;&quot;;VLOOKUP([.F9];[$Feuil2.A$1:.B$1048576];2;0))" office:value-type="float" office:value="0" calcext:value-type="float">
            <text:p/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5.3" calcext:value-type="float">
            <text:p>15,3</text:p>
          </table:table-cell>
          <table:table-cell office:value-type="string" calcext:value-type="string">
            <text:p>Bon résultat. Travail moyen.</text:p>
          </table:table-cell>
          <table:table-cell table:formula="of:=IF([.F10]=&quot;&quot;;&quot;&quot;;VLOOKUP([.F10];[$Feuil2.A$1:.B$1048576];2;0))" office:value-type="string" office:string-value="Un très bon résultat. Toutefois, je pense que vous auriez pu obtenir de meilleurs résultats en vous investissant davantage lors des apprentissages. Je vous y encourage pour la suite de l’année." calcext:value-type="string">
            <text:p>Un très bon résultat. Toutefois, je pense que vous auriez pu obtenir de meilleurs résultats en vous investissant davantage lors des apprentissages. Je vous y encourage pour la suite de l’année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4.6" calcext:value-type="float">
            <text:p>14,6</text:p>
          </table:table-cell>
          <table:table-cell office:value-type="string" calcext:value-type="string">
            <text:p>Bon résultat. Travail moyen.</text:p>
          </table:table-cell>
          <table:table-cell table:formula="of:=IF([.F11]=&quot;&quot;;&quot;&quot;;VLOOKUP([.F11];[$Feuil2.A$1:.B$1048576];2;0))" office:value-type="string" office:string-value="Un très bon résultat. Toutefois, je pense que vous auriez pu obtenir de meilleurs résultats en vous investissant davantage lors des apprentissages. Je vous y encourage pour la suite de l’année." calcext:value-type="string">
            <text:p>Un très bon résultat. Toutefois, je pense que vous auriez pu obtenir de meilleurs résultats en vous investissant davantage lors des apprentissages. Je vous y encourage pour la suite de l’année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2°4</text:p>
          </table:table-cell>
          <table:table-cell/>
          <table:table-cell office:value-type="string" calcext:value-type="string">
            <text:p>DIS</text:p>
          </table:table-cell>
          <table:table-cell office:value-type="string" calcext:value-type="string">
            <text:p>Dispensé(e). Travail insuffisant.</text:p>
          </table:table-cell>
          <table:table-cell table:formula="of:=IF([.F12]=&quot;&quot;;&quot;&quot;;VLOOKUP([.F12];[$Feuil2.A$1:.B$1048576];2;0))" office:value-type="string" office:string-value="" calcext:value-type="error">
            <text:p>#N/D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4.5" calcext:value-type="float">
            <text:p>14,5</text:p>
          </table:table-cell>
          <table:table-cell office:value-type="string" calcext:value-type="string">
            <text:p>Bon résultat. Assez bon travail.</text:p>
          </table:table-cell>
          <table:table-cell table:formula="of:=IF([.F13]=&quot;&quot;;&quot;&quot;;VLOOKUP([.F13];[$Feuil2.A$1:.B$1048576];2;0))" office:value-type="string" office:string-value="Un bon résultat obtenu grâce à un travail sérieux afin de progresser." calcext:value-type="string">
            <text:p>Un bon résultat obtenu grâce à un travail sérieux afin de progresser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Très bon résultat. Assez bon travail.</text:p>
          </table:table-cell>
          <table:table-cell table:formula="of:=IF([.F14]=&quot;&quot;;&quot;&quot;;VLOOKUP([.F14];[$Feuil2.A$1:.B$1048576];2;0))" office:value-type="string" office:string-value="Un très bon résultat. Néanmoins, votre travail manque parfois d’investissement et de rigueur. Avec davantage d’efforts votre résultat aurait pu être excellent." calcext:value-type="string">
            <text:p>Un très bon résultat. Néanmoins, votre travail manque parfois d’investissement et de rigueur. Avec davantage d’efforts votre résultat aurait pu être excellent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8.2" calcext:value-type="float">
            <text:p>18,2</text:p>
          </table:table-cell>
          <table:table-cell office:value-type="string" calcext:value-type="string">
            <text:p>Excellent résultat. Travail satisfaisant.</text:p>
          </table:table-cell>
          <table:table-cell table:formula="of:=IF([.F15]=&quot;&quot;;&quot;&quot;;VLOOKUP([.F15];[$Feuil2.A$1:.B$1048576];2;0))" office:value-type="string" office:string-value="Un excellent résultat obtenu grâce à votre sérieux dans le travail." calcext:value-type="string">
            <text:p>Un excellent résultat obtenu grâce à votre sérieux dans le travail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4.2" calcext:value-type="float">
            <text:p>14,2</text:p>
          </table:table-cell>
          <table:table-cell office:value-type="string" calcext:value-type="string">
            <text:p>Bon résultat. Assez bon travail.</text:p>
          </table:table-cell>
          <table:table-cell table:formula="of:=IF([.F16]=&quot;&quot;;&quot;&quot;;VLOOKUP([.F16];[$Feuil2.A$1:.B$1048576];2;0))" office:value-type="string" office:string-value="Un bon résultat obtenu grâce à un travail sérieux afin de progresser." calcext:value-type="string">
            <text:p>Un bon résultat obtenu grâce à un travail sérieux afin de progresser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5.7" calcext:value-type="float">
            <text:p>15,7</text:p>
          </table:table-cell>
          <table:table-cell office:value-type="string" calcext:value-type="string">
            <text:p>Bon résultat. Assez bon travail.</text:p>
          </table:table-cell>
          <table:table-cell table:formula="of:=IF([.F17]=&quot;&quot;;&quot;&quot;;VLOOKUP([.F17];[$Feuil2.A$1:.B$1048576];2;0))" office:value-type="string" office:string-value="Un bon résultat obtenu grâce à un travail sérieux afin de progresser." calcext:value-type="string">
            <text:p>Un bon résultat obtenu grâce à un travail sérieux afin de progresser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2°4</text:p>
          </table:table-cell>
          <table:table-cell/>
          <table:table-cell office:value-type="string" calcext:value-type="string">
            <text:p>DIS</text:p>
          </table:table-cell>
          <table:table-cell office:value-type="string" calcext:value-type="string">
            <text:p>Dispensé(e). Aucun travail.</text:p>
          </table:table-cell>
          <table:table-cell table:formula="of:=IF([.F18]=&quot;&quot;;&quot;&quot;;VLOOKUP([.F18];[$Feuil2.A$1:.B$1048576];2;0))" office:value-type="string" office:string-value="" calcext:value-type="error">
            <text:p>#N/D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3.8" calcext:value-type="float">
            <text:p>3,8</text:p>
          </table:table-cell>
          <table:table-cell office:value-type="string" calcext:value-type="string">
            <text:p>Mauvais résultat. Travail très insuffisant.</text:p>
          </table:table-cell>
          <table:table-cell table:formula="of:=IF([.F19]=&quot;&quot;;&quot;&quot;;VLOOKUP([.F19];[$Feuil2.A$1:.B$1048576];2;0))" office:value-type="float" office:value="0" calcext:value-type="float">
            <text:p/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5.2" calcext:value-type="float">
            <text:p>15,2</text:p>
          </table:table-cell>
          <table:table-cell office:value-type="string" calcext:value-type="string">
            <text:p>Bon résultat. Assez bon travail.</text:p>
          </table:table-cell>
          <table:table-cell table:formula="of:=IF([.F20]=&quot;&quot;;&quot;&quot;;VLOOKUP([.F20];[$Feuil2.A$1:.B$1048576];2;0))" office:value-type="string" office:string-value="Un bon résultat obtenu grâce à un travail sérieux afin de progresser." calcext:value-type="string">
            <text:p>Un bon résultat obtenu grâce à un travail sérieux afin de progresser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Très bon résultat. Assez bon travail.</text:p>
          </table:table-cell>
          <table:table-cell table:formula="of:=IF([.F21]=&quot;&quot;;&quot;&quot;;VLOOKUP([.F21];[$Feuil2.A$1:.B$1048576];2;0))" office:value-type="string" office:string-value="Un très bon résultat. Néanmoins, votre travail manque parfois d’investissement et de rigueur. Avec davantage d’efforts votre résultat aurait pu être excellent." calcext:value-type="string">
            <text:p>Un très bon résultat. Néanmoins, votre travail manque parfois d’investissement et de rigueur. Avec davantage d’efforts votre résultat aurait pu être excellent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5.7" calcext:value-type="float">
            <text:p>15,7</text:p>
          </table:table-cell>
          <table:table-cell office:value-type="string" calcext:value-type="string">
            <text:p>Bon résultat. Assez bon travail.</text:p>
          </table:table-cell>
          <table:table-cell table:formula="of:=IF([.F22]=&quot;&quot;;&quot;&quot;;VLOOKUP([.F22];[$Feuil2.A$1:.B$1048576];2;0))" office:value-type="string" office:string-value="Un bon résultat obtenu grâce à un travail sérieux afin de progresser." calcext:value-type="string">
            <text:p>Un bon résultat obtenu grâce à un travail sérieux afin de progresser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on résultat. Travail moyen.</text:p>
          </table:table-cell>
          <table:table-cell table:formula="of:=IF([.F23]=&quot;&quot;;&quot;&quot;;VLOOKUP([.F23];[$Feuil2.A$1:.B$1048576];2;0))" office:value-type="string" office:string-value="Un très bon résultat. Toutefois, je pense que vous auriez pu obtenir de meilleurs résultats en vous investissant davantage lors des apprentissages. Je vous y encourage pour la suite de l’année." calcext:value-type="string">
            <text:p>Un très bon résultat. Toutefois, je pense que vous auriez pu obtenir de meilleurs résultats en vous investissant davantage lors des apprentissages. Je vous y encourage pour la suite de l’année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string" calcext:value-type="string">
            <text:p>Assez bon résultat. Travail moyen.</text:p>
          </table:table-cell>
          <table:table-cell table:formula="of:=IF([.F24]=&quot;&quot;;&quot;&quot;;VLOOKUP([.F24];[$Feuil2.A$1:.B$1048576];2;0))" office:value-type="string" office:string-value="Un assez bon résultat. Votre travail est satisfaisant mais je pense que vous auriez pu obtenir de meilleurs résultats en vous investissant davantage lors des apprentissages. Je vous y encourage pour la suite de l’année." calcext:value-type="string">
            <text:p>Un assez bon résultat. Votre travail est satisfaisant mais je pense que vous auriez pu obtenir de meilleurs résultats en vous investissant davantage lors des apprentissages. Je vous y encourage pour la suite de l’année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5.3" calcext:value-type="float">
            <text:p>15,3</text:p>
          </table:table-cell>
          <table:table-cell office:value-type="string" calcext:value-type="string">
            <text:p>Bon résultat. Assez bon travail.</text:p>
          </table:table-cell>
          <table:table-cell table:formula="of:=IF([.F25]=&quot;&quot;;&quot;&quot;;VLOOKUP([.F25];[$Feuil2.A$1:.B$1048576];2;0))" office:value-type="string" office:string-value="Un bon résultat obtenu grâce à un travail sérieux afin de progresser." calcext:value-type="string">
            <text:p>Un bon résultat obtenu grâce à un travail sérieux afin de progresser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1.7" calcext:value-type="float">
            <text:p>11,7</text:p>
          </table:table-cell>
          <table:table-cell office:value-type="string" calcext:value-type="string">
            <text:p>Résultat moyen. Travail moyen.</text:p>
          </table:table-cell>
          <table:table-cell table:formula="of:=IF([.F26]=&quot;&quot;;&quot;&quot;;VLOOKUP([.F26];[$Feuil2.A$1:.B$1048576];2;0))" office:value-type="string" office:string-value="Résultat un peu juste induit par un travail moyen et des craintes lors des séances d’apprentissage. Je vous invite à fournir davantage d’effort au prochain cycle si vous voulez obtenir de meilleurs résultats. Vous en êtes capable" calcext:value-type="string">
            <text:p>Résultat un peu juste induit par un travail moyen et des craintes lors des séances d’apprentissage. Je vous invite à fournir davantage d’effort au prochain cycle si vous voulez obtenir de meilleurs résultats. Vous en êtes capable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string" calcext:value-type="string">
            <text:p>Assez bon résultat. Travail régulier.</text:p>
          </table:table-cell>
          <table:table-cell table:formula="of:=IF([.F27]=&quot;&quot;;&quot;&quot;;VLOOKUP([.F27];[$Feuil2.A$1:.B$1048576];2;0))" office:value-type="float" office:value="0" calcext:value-type="float">
            <text:p/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5.6" calcext:value-type="float">
            <text:p>15,6</text:p>
          </table:table-cell>
          <table:table-cell office:value-type="string" calcext:value-type="string">
            <text:p>Bon résultat. Assez bon travail.</text:p>
          </table:table-cell>
          <table:table-cell table:formula="of:=IF([.F28]=&quot;&quot;;&quot;&quot;;VLOOKUP([.F28];[$Feuil2.A$1:.B$1048576];2;0))" office:value-type="string" office:string-value="Un bon résultat obtenu grâce à un travail sérieux afin de progresser." calcext:value-type="string">
            <text:p>Un bon résultat obtenu grâce à un travail sérieux afin de progresser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3.1" calcext:value-type="float">
            <text:p>13,1</text:p>
          </table:table-cell>
          <table:table-cell office:value-type="string" calcext:value-type="string">
            <text:p>Assez bon résultat. Travail moyen.</text:p>
          </table:table-cell>
          <table:table-cell table:formula="of:=IF([.F29]=&quot;&quot;;&quot;&quot;;VLOOKUP([.F29];[$Feuil2.A$1:.B$1048576];2;0))" office:value-type="string" office:string-value="Un assez bon résultat. Votre travail est satisfaisant mais je pense que vous auriez pu obtenir de meilleurs résultats en vous investissant davantage lors des apprentissages. Je vous y encourage pour la suite de l’année." calcext:value-type="string">
            <text:p>Un assez bon résultat. Votre travail est satisfaisant mais je pense que vous auriez pu obtenir de meilleurs résultats en vous investissant davantage lors des apprentissages. Je vous y encourage pour la suite de l’année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5.6" calcext:value-type="float">
            <text:p>15,6</text:p>
          </table:table-cell>
          <table:table-cell office:value-type="string" calcext:value-type="string">
            <text:p>Bon résultat. Assez bon travail.</text:p>
          </table:table-cell>
          <table:table-cell table:formula="of:=IF([.F30]=&quot;&quot;;&quot;&quot;;VLOOKUP([.F30];[$Feuil2.A$1:.B$1048576];2;0))" office:value-type="string" office:string-value="Un bon résultat obtenu grâce à un travail sérieux afin de progresser." calcext:value-type="string">
            <text:p>Un bon résultat obtenu grâce à un travail sérieux afin de progresser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Excellent résultat. Travail satisfaisant.</text:p>
          </table:table-cell>
          <table:table-cell table:formula="of:=IF([.F31]=&quot;&quot;;&quot;&quot;;VLOOKUP([.F31];[$Feuil2.A$1:.B$1048576];2;0))" office:value-type="string" office:string-value="Un excellent résultat obtenu grâce à votre sérieux dans le travail." calcext:value-type="string">
            <text:p>Un excellent résultat obtenu grâce à votre sérieux dans le travail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2°4</text:p>
          </table:table-cell>
          <table:table-cell table:number-columns-repeated="2"/>
          <table:table-cell office:value-type="string" calcext:value-type="string">
            <text:p>Aucun travail.</text:p>
          </table:table-cell>
          <table:table-cell table:formula="of:=IF([.F32]=&quot;&quot;;&quot;&quot;;VLOOKUP([.F32];[$Feuil2.A$1:.B$1048576];2;0))" office:value-type="string" office:string-value="" calcext:value-type="error">
            <text:p>#N/D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6.3" calcext:value-type="float">
            <text:p>16,3</text:p>
          </table:table-cell>
          <table:table-cell office:value-type="string" calcext:value-type="string">
            <text:p>Très bon résultat. Travail satisfaisant.</text:p>
          </table:table-cell>
          <table:table-cell table:formula="of:=IF([.F33]=&quot;&quot;;&quot;&quot;;VLOOKUP([.F33];[$Feuil2.A$1:.B$1048576];2;0))" office:value-type="string" office:string-value="Un très bon résultat. Néanmoins, votre travail manque parfois d’investissement et de rigueur. Avec davantage d’efforts votre résultat aurait pu être excellent." calcext:value-type="string">
            <text:p>Un très bon résultat. Néanmoins, votre travail manque parfois d’investissement et de rigueur. Avec davantage d’efforts votre résultat aurait pu être excellent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2°4</text:p>
          </table:table-cell>
          <table:table-cell/>
          <table:table-cell office:value-type="float" office:value="15.6" calcext:value-type="float">
            <text:p>15,6</text:p>
          </table:table-cell>
          <table:table-cell office:value-type="string" calcext:value-type="string">
            <text:p>Bon résultat. Travail moyen.</text:p>
          </table:table-cell>
          <table:table-cell table:formula="of:=IF([.F34]=&quot;&quot;;&quot;&quot;;VLOOKUP([.F34];[$Feuil2.A$1:.B$1048576];2;0))" office:value-type="string" office:string-value="Un très bon résultat. Toutefois, je pense que vous auriez pu obtenir de meilleurs résultats en vous investissant davantage lors des apprentissages. Je vous y encourage pour la suite de l’année." calcext:value-type="string">
            <text:p>Un très bon résultat. Toutefois, je pense que vous auriez pu obtenir de meilleurs résultats en vous investissant davantage lors des apprentissages. Je vous y encourage pour la suite de l’année.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Travail régulier.</text:p>
          </table:table-cell>
          <table:table-cell table:formula="of:=IF([.F35]=&quot;&quot;;&quot;&quot;;VLOOKUP([.F35];[$Feuil2.A$1:.B$1048576];2;0))" office:value-type="string" office:string-value="" calcext:value-type="error">
            <text:p>#N/D</text:p>
          </table:table-cell>
          <table:table-cell table:number-columns-repeated="57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4" table:default-cell-style-name="Default"/>
        <table:table-column table:style-name="co5" table:default-cell-style-name="Default"/>
        <table:table-column table:style-name="co1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Très mauvais résultat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Travail moyen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Assez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Travail satisfa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Très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Excellent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mauvais résultat. Dispensé(e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Travail moyen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Assez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Travail satisfa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Très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Excellent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uvais résultat. Dispensé(e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Travail moyen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Assez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Travail satisfa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Très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Excellent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très insuffisant. Dispensé(e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Travail insuffisant.</text:p>
          </table:table-cell>
          <table:table-cell office:value-type="string" calcext:value-type="string">
            <text:p>Résultat et travail insuffisants. Invoque trop régulièrement des excuses pour ne pas travaille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ésultat insuffisant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Travail moyen.</text:p>
          </table:table-cell>
          <table:table-cell office:value-type="string" calcext:value-type="string">
            <text:p>Résultat trop juste. Certes l’activité vous a posé des difficultés mais vous n’avez pas fourni d’effort pour tenter de les surmonter. 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ésultat insuffisant. Assez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Travail satisfa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Très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Excellent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insuffisant. Dispensé(e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un peu juste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un peu juste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un peu juste.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un peu juste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un peu juste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un peu juste. Travail moyen.</text:p>
          </table:table-cell>
          <table:table-cell office:value-type="string" calcext:value-type="string">
            <text:p>Résultat un peu juste induit par un travail moyen lors des séances d’apprentissage. Je vous invite à fournir davantage d’effort au prochain cycle si vous voulez obtenir de meilleurs résultat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ésultat un peu juste. Assez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un peu juste. Travail satisfaisant.</text:p>
          </table:table-cell>
          <table:table-cell office:value-type="string" calcext:value-type="string">
            <text:p>Résultat un peu juste malgré votre bonne volonté et vos efforts pour surmonter vos difficultés. Poursuivez vos effort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ésultat un peu juste. Bon travail.</text:p>
          </table:table-cell>
          <table:table-cell office:value-type="string" calcext:value-type="string">
            <text:p>Résultat un peu juste dans une activité qui vous a mis en difficulté. Dommage car cous avez travaillé durant ce cycle. Je vous propose un rattrapage dans l’activité march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ésultat un peu juste. Très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un peu juste. Excellent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un peu juste. Dispensé(e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moyen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moyen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moyen.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moyen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moyen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moyen. Travail moyen.</text:p>
          </table:table-cell>
          <table:table-cell office:value-type="string" calcext:value-type="string">
            <text:p>Résultat un peu juste induit par un travail moyen et des craintes lors des séances d’apprentissage. Je vous invite à fournir davantage d’effort au prochain cycle si vous voulez obtenir de meilleurs résultats. Vous en êtes capabl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ésultat moyen. Assez bon travail.</text:p>
          </table:table-cell>
          <table:table-cell office:value-type="string" calcext:value-type="string">
            <text:p>Résultat moyen malgré un assez bon travail lors du cycl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ésultat moyen. Travail satisfaisant.</text:p>
          </table:table-cell>
          <table:table-cell office:value-type="string" calcext:value-type="string">
            <text:p>Résultat moyen malgré vos efforts pour surmonter vos difficultés. Poursuivez ainsi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ésultat moyen.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moyen. Très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moyen. Excellent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ésultat moyen. Dispensé(e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ez bon résultat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ez bon résultat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ez bon résultat.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ez bon résultat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ez bon résultat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ez bon résultat. Travail moyen.</text:p>
          </table:table-cell>
          <table:table-cell office:value-type="string" calcext:value-type="string">
            <text:p>Un assez bon résultat. Votre travail est satisfaisant mais je pense que vous auriez pu obtenir de meilleurs résultats en vous investissant davantage lors des apprentissages. Je vous y encourage pour la suite de l’anné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ssez bon résultat. Assez bon travail.</text:p>
          </table:table-cell>
          <table:table-cell office:value-type="string" calcext:value-type="string">
            <text:p>Un assez bon résultat. Votre travail est satisfaisant mais vous pourriez mieux faire avec davantage d’investissement et d’effort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ssez bon résultat. Travail satisfaisant.</text:p>
          </table:table-cell>
          <table:table-cell office:value-type="string" calcext:value-type="string">
            <text:p>Un assez bon résultat. Votre travail est satisfaisant mais je pense que vous êtes capable d’obtenir de meilleurs résultats en fournissant un peu plus d’effort. Je vous y encourage pour la suite de l’anné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ssez bon résultat. Bon travail.</text:p>
          </table:table-cell>
          <table:table-cell office:value-type="string" calcext:value-type="string">
            <text:p>Un assez bon résultat. Votre travail est satisfaisant mais je pense que vous êtes capable d’obtenir de meilleurs résultats en fournissant un peu plus d’effort. Je vous y encourage pour la suite de l’anné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ssez bon résultat. Très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ez bon résultat. Excellent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ez bon résultat. Dispensé(e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on résultat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on résultat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on résultat.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on résultat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on résultat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on résultat. Travail moyen.</text:p>
          </table:table-cell>
          <table:table-cell office:value-type="string" calcext:value-type="string">
            <text:p>Un très bon résultat. Toutefois, je pense que vous auriez pu obtenir de meilleurs résultats en vous investissant davantage lors des apprentissages. Je vous y encourage pour la suite de l’anné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on résultat. Assez bon travail.</text:p>
          </table:table-cell>
          <table:table-cell office:value-type="string" calcext:value-type="string">
            <text:p>Un bon résultat obtenu grâce à un travail sérieux afin de progresser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on résultat. Travail satisfaisant.</text:p>
          </table:table-cell>
          <table:table-cell office:value-type="string" calcext:value-type="string">
            <text:p>Un bon résultat. Votre travail est satisfaisant mais je pense que vous êtes capable d’obtenir de meilleurs résultats en fournissant un peu plus d’effort. Je vous y encourage pour la suite de l’anné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on résultat. Bon travail.</text:p>
          </table:table-cell>
          <table:table-cell office:value-type="string" calcext:value-type="string">
            <text:p>Un bon résultat obtenu grâce à un travail sérieux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on résultat. Très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on résultat. Excellent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on résultat. Dispensé(e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bon résultat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bon résultat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bon résultat.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bon résultat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bon résultat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bon résultat. Travail moyen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ès bon résultat. Assez bon travail.</text:p>
          </table:table-cell>
          <table:table-cell office:value-type="string" calcext:value-type="string">
            <text:p>Un très bon résultat. Néanmoins, votre travail manque parfois d’investissement et de rigueur. Avec davantage d’efforts votre résultat aurait pu être excellent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rès bon résultat. Travail satisfaisant.</text:p>
          </table:table-cell>
          <table:table-cell office:value-type="string" calcext:value-type="string">
            <text:p>Un très bon résultat. Néanmoins, votre travail manque parfois d’investissement et de rigueur. Avec davantage d’efforts votre résultat aurait pu être excellent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rès bon résultat. Bon travail.</text:p>
          </table:table-cell>
          <table:table-cell office:value-type="string" calcext:value-type="string">
            <text:p>Un très bon résultat obtenu grâce à un travail sérieux. Poursuivez ainsi votre anné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rès bon résultat. Très bon travail.</text:p>
          </table:table-cell>
          <table:table-cell office:value-type="string" calcext:value-type="string">
            <text:p>Un très bon résultat obtenu grâce à un excellent travail. Poursuivez ainsi votre anné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rès bon résultat. Excellent travail.</text:p>
          </table:table-cell>
          <table:table-cell office:value-type="string" calcext:value-type="string">
            <text:p>Un très bon résultat obtenu grâce à un excellent travail. Poursuivez ainsi votre anné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rès bon résultat. Dispensé(e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lent résultat.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lent résultat.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lent résultat.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lent résultat.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lent résultat.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lent résultat. Travail moyen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lent résultat. Assez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lent résultat. Travail satisfaisant.</text:p>
          </table:table-cell>
          <table:table-cell office:value-type="string" calcext:value-type="string">
            <text:p>Un excellent résultat obtenu grâce à votre sérieux dans le travail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xcellent résultat. Bon travail.</text:p>
          </table:table-cell>
          <table:table-cell office:value-type="string" calcext:value-type="string">
            <text:p>Un excellent résultat obtenu grâce à votre grand investissement et sérieux dans le travail. Poursuivez ainsi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xcellent résultat. Très bon travail.</text:p>
          </table:table-cell>
          <table:table-cell office:value-type="string" calcext:value-type="string">
            <text:p>Un excellent résultat obtenu grâce à votre grand investissement et sérieux dans le travail. Poursuivez ainsi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xcellent résultat. Excellent travail.</text:p>
          </table:table-cell>
          <table:table-cell office:value-type="string" calcext:value-type="string">
            <text:p>Un excellent résultat obtenu grâce à votre grand investissement et sérieux dans le travail. Poursuivez ainsi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xcellent résultat. Dispensé(e).</text:p>
          </table:table-cell>
          <table:table-cell office:value-type="string" calcext:value-type="string">
            <text:p>Un excellent résultat obtenu grâce à votre grand investissement et sérieux dans le travail malgré vos dispenses. Poursuivez ainsi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ispensé(e) Aucu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Travail très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Travail insuff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Travail ir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Travail régulie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Travail moyen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Assez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Travail satisfaisan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Très bon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Excellent trava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spensé(e) Dispensé(e).</text:p>
          </table:table-cell>
          <table:table-cell table:number-columns-repeated="63"/>
        </table:table-row>
        <table:table-row table:style-name="ro1" table:number-rows-repeated="10484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15:37:35.5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SSOT</meta:initial-creator>
    <dc:creator>TISSOT</dc:creator>
    <meta:creation-date>2022-02-21T14:31:19</meta:creation-date>
    <dc:date>2022-02-21T14:34:34</dc:date>
    <meta:generator>LibreOffice/7.0.0.3$Windows_X86_64 LibreOffice_project/8061b3e9204bef6b321a21033174034a5e2ea88e</meta:generator>
    <meta:document-statistic meta:table-count="2" meta:cell-count="318" meta:object-count="0"/>
    <meta:user-defined meta:name="AppVersion">16.03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