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2cm"/>
    </style:style>
    <style:style style:name="co2" style:family="table-column">
      <style:table-column-properties fo:break-before="auto" style:column-width="4.099cm"/>
    </style:style>
    <style:style style:name="co3" style:family="table-column">
      <style:table-column-properties fo:break-before="auto" style:column-width="3.14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448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4.115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025cm"/>
    </style:style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84cm"/>
    </style:style>
    <style:style style:name="co15" style:family="table-column">
      <style:table-column-properties fo:break-before="auto" style:column-width="3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3333"/>
    </style:style>
    <style:style style:name="ta3" style:family="table" style:master-page-name="Default">
      <style:table-properties table:display="true" style:writing-mode="lr-tb" tableooo:tab-color="#fff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b4c7dc" style:text-align-source="fix" style:repeat-content="false" fo:wrap-option="wrap" fo:border="0.053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18cm solid #000000" fo:background-color="#dee6ef" fo:border-left="0.002cm solid #000000" fo:border-right="0.002cm solid #000000" fo:border-top="0.018cm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order-bottom="0.018cm solid #000000" fo:background-color="#dee6ef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5" style:family="table-cell" style:parent-style-name="Default" style:data-style-name="N100">
      <style:table-cell-properties fo:border-bottom="0.018cm solid #000000" fo:background-color="#dee6ef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" style:family="table-cell" style:parent-style-name="Default" style:data-style-name="N0">
      <style:table-cell-properties fo:border-bottom="0.018cm solid #000000" fo:background-color="#dee6ef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Marianne" fo:font-size="16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language-asian="hi" style:country-asian="IN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1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color="#0000ee" fo:font-size="24pt" style:font-size-asian="24pt" style:font-size-complex="24pt"/>
    </style:style>
    <style:style style:name="ce12" style:family="table-cell" style:parent-style-name="Default">
      <style:table-cell-properties fo:background-color="#b4c7dc" style:text-align-source="fix" style:repeat-content="false" fo:wrap-option="wrap" fo:border="0.053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3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14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16pt" style:font-size-asian="16pt" style:font-size-complex="16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15" style:family="table-cell" style:parent-style-name="Default">
      <style:table-cell-properties fo:border-bottom="0.018cm solid #000000" fo:background-color="#99ff66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16" style:family="table-cell" style:parent-style-name="Default">
      <style:table-cell-properties fo:border-bottom="0.053cm solid #000000" fo:background-color="#b4c7d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53cm solid #000000" fo:background-color="#b4c7d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18cm solid #000000" fo:background-color="#9999f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19" style:family="table-cell" style:parent-style-name="Default">
      <style:table-cell-properties fo:border-bottom="0.053cm solid #000000" fo:background-color="#808080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18cm solid #000000" fo:background-color="#ffffff" style:cell-protect="none" style:print-content="true" style:text-align-source="fix" style:repeat-content="false" fo:wrap-option="wrap" fo:border-left="0.035cm solid #000000" fo:border-right="0.018cm solid #000000" fo:border-top="0.018cm solid #000000" style:vertical-align="top"/>
      <style:paragraph-properties fo:text-align="center" fo:margin-left="0cm"/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18cm solid #000000" style:vertical-align="top"/>
      <style:paragraph-properties fo:text-align="start" fo:margin-left="0c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fo:border-bottom="0.053cm solid #000000" fo:background-color="#168253" style:text-align-source="fix" style:repeat-content="false" fo:wrap-option="wrap" fo:border-left="0.026cm solid #000000" fo:border-right="0.035cm solid #000000" style:rotation-angle="0" fo:border-top="0.035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order-bottom="0.018cm solid #000000" style:cell-protect="none" style:print-content="true" style:text-align-source="fix" style:repeat-content="false" fo:wrap-option="wrap" fo:border-left="0.026cm solid #000000" fo:border-right="0.035cm solid #000000" fo:border-top="0.018cm solid #000000" style:vertical-align="middle"/>
      <style:paragraph-properties fo:text-align="center" fo:margin-left="0cm"/>
      <style:text-properties fo:color="#ff0000"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ext-properties style:font-name="Liberation Sans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Liberation Sans" fo:font-size="8pt" style:font-size-asian="8pt" style:font-size-complex="8pt"/>
    </style:style>
    <style:style style:name="ce27" style:family="table-cell" style:parent-style-name="Default">
      <style:text-properties style:font-name="Liberation Sans" fo:font-size="8pt" style:font-size-asian="8pt" style:font-size-complex="8pt"/>
    </style:style>
    <style:style style:name="ce28" style:family="table-cell" style:parent-style-name="Default" style:data-style-name="N0">
      <style:text-properties style:font-name="Liberation Sans" fo:font-size="8pt" style:font-size-asian="8pt" style:font-size-complex="8pt"/>
    </style:style>
    <style:style style:name="ce29" style:family="table-cell" style:parent-style-name="Default" style:data-style-name="N37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30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31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16pt" style:font-size-asian="16pt" style:font-size-complex="16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32" style:family="table-cell" style:parent-style-name="Default" style:data-style-name="N0">
      <style:table-cell-properties fo:background-color="#ffffff" fo:border="none" style:vertical-align="middle"/>
      <style:text-properties style:font-name="Liberation Sans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9999" style:text-align-source="fix" style:repeat-content="false" fo:wrap-option="wrap" fo:border="0.053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0.018cm solid #000000" fo:background-color="#ffffff" fo:border-left="0.002cm solid #000000" fo:border-right="0.002cm solid #000000" fo:border-top="0.018cm solid #000000" style:vertical-align="middle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background-color="#ff9999" style:text-align-source="fix" style:repeat-content="false" fo:wrap-option="wrap" fo:border="0.053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7" style:family="table-cell" style:parent-style-name="Default">
      <style:table-cell-properties fo:border-bottom="0.053cm solid #000000" fo:background-color="#ff99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0.053cm solid #000000" fo:background-color="#cc0066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53cm solid #000000" fo:background-color="#cc0066" style:text-align-source="fix" style:repeat-content="false" fo:wrap-option="wrap" fo:border-left="0.026cm solid #000000" fo:border-right="0.035cm solid #000000" style:rotation-angle="0" fo:border-top="0.035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#ccff00"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cell-content()=0" style:apply-style-name="bleu_20_clair_20_4" style:base-cell-address="Hors_équipe.A3"/>
      <style:map style:condition="cell-content()=0" style:apply-style-name="O_20_en_20_blanc_20_sur_20_bleu_20_4" style:base-cell-address="Hors_équipe.A3"/>
    </style:style>
    <style:style style:name="ce42" style:family="table-cell" style:parent-style-name="Default">
      <style:table-cell-properties fo:background-color="#66ffff"/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#000099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ccff00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000066"/>
    </style:style>
    <style:style style:name="ce46" style:family="table-cell" style:parent-style-name="Default">
      <style:table-cell-properties fo:background-color="#000066"/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#000099" style:text-align-source="fix" style:repeat-content="false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66ffff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5.918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fo:font-family="'Arial Narrow'" style:font-family-generic="swiss" style:font-pitch="variabl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Arial Narrow'" style:font-family-generic="swiss" style:font-pitch="variable" fo:font-size="16pt" style:font-size-asian="16pt" style:font-size-complex="16pt"/>
    </style:style>
    <style:style style:name="T2" style:family="text">
      <style:text-properties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tab2.F3">
          <table:error-message table:message-type="stop" table:display="true"/>
        </table:content-validation>
        <table:content-validation table:name="val2" table:condition="of:cell-content-is-in-list(&quot;X&quot;)" table:allow-empty-cell="true" table:display-list="unsorted" table:base-cell-address="tab1.H15">
          <table:error-message table:message-type="stop" table:display="true"/>
        </table:content-validation>
      </table:content-validations>
      <table:table table:name="ta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9" table:default-cell-style-name="ce21"/>
        <table:table-column table:style-name="co10" table:default-cell-style-name="ce10"/>
        <table:table-column table:style-name="co11" table:number-columns-repeated="4" table:default-cell-style-name="Default"/>
        <table:table-column table:style-name="co12" table:number-columns-repeated="47" table:default-cell-style-name="Default"/>
        <table:table-row table:style-name="ro1">
          <table:table-cell table:style-name="ce1" office:value-type="string">
            <text:p>EQUIPE 2</text:p>
          </table:table-cell>
          <table:table-cell/>
          <table:table-cell table:style-name="Default"/>
          <table:table-cell table:style-name="ce8" table:number-columns-spanned="9" table:number-rows-spanned="1"/>
          <table:covered-table-cell table:number-columns-repeated="7" table:style-name="ce11"/>
          <table:covered-table-cell/>
          <table:table-cell table:number-columns-repeated="52"/>
        </table:table-row>
        <table:table-row table:style-name="ro1">
          <table:table-cell table:style-name="ce2" office:value-type="string">
            <text:p>Nb dépannage par Technicien</text:p>
          </table:table-cell>
          <table:table-cell table:style-name="ce2" office:value-type="string">
            <text:p>équipe</text:p>
          </table:table-cell>
          <table:table-cell table:style-name="ce2" office:value-type="string">
            <text:p>formule absence N° facture</text:p>
          </table:table-cell>
          <table:table-cell table:style-name="ce2" office:value-type="string">
            <text:p>N° FACTURE</text:p>
          </table:table-cell>
          <table:table-cell table:style-name="ce2" office:value-type="string">
            <text:p>DATE INTERVENTION</text:p>
          </table:table-cell>
          <table:table-cell table:style-name="ce12" office:value-type="string">
            <text:p>TECHNICIEN</text:p>
          </table:table-cell>
          <table:table-cell table:style-name="ce2" office:value-type="string">
            <text:p>DEPANNAGE</text:p>
          </table:table-cell>
          <table:table-cell table:style-name="ce16" office:value-type="string">
            <text:p>CHANGEMENT</text:p>
          </table:table-cell>
          <table:table-cell table:style-name="ce17" office:value-type="string">
            <text:p>DOUBLON ENTRE DEPANNAGE ET CHANGEMENT</text:p>
          </table:table-cell>
          <table:table-cell table:style-name="ce17" office:value-type="string">
            <text:p>DOUBLON FACTURE ENTRE LES DEUX FEUILLES</text:p>
          </table:table-cell>
          <table:table-cell table:style-name="ce19" office:value-type="string">
            <text:p>adresse</text:p>
          </table:table-cell>
          <table:table-cell table:style-name="ce19" office:value-type="string">
            <text:p>client</text:p>
          </table:table-cell>
          <table:table-cell table:style-name="ce23" office:value-type="string">
            <text:p>CLOTUREE</text:p>
          </table:table-cell>
          <table:table-cell table:style-name="ce25" table:number-columns-repeated="51"/>
        </table:table-row>
        <table:table-row table:style-name="ro2">
          <table:table-cell table:style-name="ce3" table:formula="of:=IF([.F3]=&quot;&quot;;&quot;&quot;;IF([.I3]=&quot;Erreur&quot;;&quot;Erreur&quot;;[.F3]&amp;&quot;_&quot;&amp;IF([.G3]=&quot;X&quot;;[.$G$2]&amp;&quot;_&quot;&amp;COUNTIFS([.$G$3:.G3];&quot;X&quot;;[.$F$3:.F3];[.F3]);IF([.H3]=&quot;X&quot;;[.$H$2]&amp;&quot;_&quot;&amp;COUNTIFS([.$H$3:.H3];&quot;X&quot;;[.$F$3:.F3];[.F2])))))" office:value-type="string" office:string-value="René_DEPANNAGE_1">
            <text:p>René_DEPANNAGE_1</text:p>
          </table:table-cell>
          <table:table-cell table:style-name="ce4" table:formula="of:=IF([.F3]=&quot;&quot;;&quot;&quot;;IF(COUNTIF([équipe.$C$3:.$C$6];[.F3])=0;&quot;hors équipe&quot;;&quot;&quot;))">
            <text:p/>
          </table:table-cell>
          <table:table-cell table:style-name="ce5" table:formula="of:=IF([.D3]=&quot;&quot;;&quot;PAS de N°&quot;;[.D3])" office:value-type="string" office:string-value="21/015">
            <text:p>21/015</text:p>
          </table:table-cell>
          <table:table-cell table:style-name="ce9" office:value-type="string">
            <text:p>21/015</text:p>
          </table:table-cell>
          <table:table-cell table:style-name="ce9" office:value-type="date" office:date-value="2021-01-01">
            <text:p>01/01/21</text:p>
          </table:table-cell>
          <table:table-cell table:style-name="ce13" table:content-validation-name="val1" office:value-type="string">
            <text:p>René</text:p>
          </table:table-cell>
          <table:table-cell table:style-name="ce14" table:content-validation-name="val2" office:value-type="string">
            <text:p>X</text:p>
          </table:table-cell>
          <table:table-cell table:style-name="ce15" table:content-validation-name="val1"/>
          <table:table-cell table:style-name="ce13" table:content-validation-name="val1" table:formula="of:=IF(COUNTIF([.G3:.H3];&quot;X&quot;)=2;&quot;Erreur&quot;;&quot;&quot;)">
            <text:p/>
          </table:table-cell>
          <table:table-cell table:style-name="ce13" table:content-validation-name="val1" table:formula="of:=IF(COUNTIF([tab1.$D$3:.$D$15];[.D3])&gt;0;&quot;doublon&quot;;&quot;&quot;)">
            <text:p/>
          </table:table-cell>
          <table:table-cell table:style-name="ce20" table:content-validation-name="val1" office:value-type="string">
            <text:p>Client 1</text:p>
          </table:table-cell>
          <table:table-cell table:style-name="ce22"/>
          <table:table-cell table:style-name="ce24" table:content-validation-name="val1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4]=&quot;&quot;;&quot;&quot;;IF([.I4]=&quot;Erreur&quot;;&quot;Erreur&quot;;[.F4]&amp;&quot;_&quot;&amp;IF([.G4]=&quot;X&quot;;[.$G$2]&amp;&quot;_&quot;&amp;COUNTIFS([.$G$3:.G4];&quot;X&quot;;[.$F$3:.F4];[.F4]);IF([.H4]=&quot;X&quot;;[.$H$2]&amp;&quot;_&quot;&amp;COUNTIFS([.$H$3:.H4];&quot;X&quot;;[.$F$3:.F4];[.F3])))))" office:value-type="string" office:string-value="Robert_CHANGEMENT_0">
            <text:p>Robert_CHANGEMENT_0</text:p>
          </table:table-cell>
          <table:table-cell table:style-name="ce4" table:formula="of:=IF([.F4]=&quot;&quot;;&quot;&quot;;IF(COUNTIF([équipe.$C$3:.$C$6];[.F4])=0;&quot;hors équipe&quot;;&quot;&quot;))">
            <text:p/>
          </table:table-cell>
          <table:table-cell table:style-name="ce6" table:formula="of:=IF([.D4]=&quot;&quot;;&quot;PAS de N°&quot;;[.D4])" office:value-type="string" office:string-value="21/016">
            <text:p>21/016</text:p>
          </table:table-cell>
          <table:table-cell table:style-name="ce9" office:value-type="string">
            <text:p>21/016</text:p>
          </table:table-cell>
          <table:table-cell table:style-name="ce9" office:value-type="date" office:date-value="2021-01-10">
            <text:p>10/01/21</text:p>
          </table:table-cell>
          <table:table-cell table:style-name="ce13" table:content-validation-name="val1" office:value-type="string">
            <text:p>Robert</text:p>
          </table:table-cell>
          <table:table-cell table:style-name="ce14" table:content-validation-name="val2"/>
          <table:table-cell table:style-name="ce14" table:content-validation-name="val2" office:value-type="string">
            <text:p>X</text:p>
          </table:table-cell>
          <table:table-cell table:style-name="ce13" table:content-validation-name="val1" table:formula="of:=IF(COUNTIF([.G4:.H4];&quot;X&quot;)=2;&quot;Erreur&quot;;&quot;&quot;)">
            <text:p/>
          </table:table-cell>
          <table:table-cell table:style-name="ce13" table:content-validation-name="val1" table:formula="of:=IF(COUNTIF([tab1.$D$3:.$D$15];[.D4])&gt;0;&quot;doublon&quot;;&quot;&quot;)">
            <text:p/>
          </table:table-cell>
          <table:table-cell table:style-name="ce20" table:content-validation-name="val1" office:value-type="string">
            <text:p>Client 2</text:p>
          </table:table-cell>
          <table:table-cell table:style-name="ce22"/>
          <table:table-cell table:style-name="ce24" table:content-validation-name="val1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5]=&quot;&quot;;&quot;&quot;;IF([.I5]=&quot;Erreur&quot;;&quot;Erreur&quot;;[.F5]&amp;&quot;_&quot;&amp;IF([.G5]=&quot;X&quot;;[.$G$2]&amp;&quot;_&quot;&amp;COUNTIFS([.$G$3:.G5];&quot;X&quot;;[.$F$3:.F5];[.F5]);IF([.H5]=&quot;X&quot;;[.$H$2]&amp;&quot;_&quot;&amp;COUNTIFS([.$H$3:.H5];&quot;X&quot;;[.$F$3:.F5];[.F4])))))" office:value-type="string" office:string-value="Steve_CHANGEMENT_1">
            <text:p>Steve_CHANGEMENT_1</text:p>
          </table:table-cell>
          <table:table-cell table:style-name="ce4" table:formula="of:=IF([.F5]=&quot;&quot;;&quot;&quot;;IF(COUNTIF([équipe.$C$3:.$C$6];[.F5])=0;&quot;hors équipe&quot;;&quot;&quot;))">
            <text:p/>
          </table:table-cell>
          <table:table-cell table:style-name="ce6" table:formula="of:=IF([.D5]=&quot;&quot;;&quot;PAS de N°&quot;;[.D5])" office:value-type="string" office:string-value="21/017">
            <text:p>21/017</text:p>
          </table:table-cell>
          <table:table-cell table:style-name="ce9" office:value-type="string">
            <text:p>21/017</text:p>
          </table:table-cell>
          <table:table-cell table:style-name="ce9" office:value-type="date" office:date-value="2021-01-19">
            <text:p>19/01/21</text:p>
          </table:table-cell>
          <table:table-cell table:style-name="ce13" table:content-validation-name="val1" office:value-type="string">
            <text:p>Steve</text:p>
          </table:table-cell>
          <table:table-cell table:style-name="ce15" table:content-validation-name="val1"/>
          <table:table-cell table:style-name="ce14" table:content-validation-name="val2" office:value-type="string">
            <text:p>X</text:p>
          </table:table-cell>
          <table:table-cell table:style-name="ce13" table:content-validation-name="val1" table:formula="of:=IF(COUNTIF([.G5:.H5];&quot;X&quot;)=2;&quot;Erreur&quot;;&quot;&quot;)">
            <text:p/>
          </table:table-cell>
          <table:table-cell table:style-name="ce13" table:content-validation-name="val1" table:formula="of:=IF(COUNTIF([tab1.$D$3:.$D$15];[.D5])&gt;0;&quot;doublon&quot;;&quot;&quot;)">
            <text:p/>
          </table:table-cell>
          <table:table-cell table:style-name="ce20" table:content-validation-name="val1" office:value-type="string">
            <text:p>Client 3</text:p>
          </table:table-cell>
          <table:table-cell table:style-name="ce22"/>
          <table:table-cell table:style-name="ce24" table:content-validation-name="val1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6]=&quot;&quot;;&quot;&quot;;IF([.I6]=&quot;Erreur&quot;;&quot;Erreur&quot;;[.F6]&amp;&quot;_&quot;&amp;IF([.G6]=&quot;X&quot;;[.$G$2]&amp;&quot;_&quot;&amp;COUNTIFS([.$G$3:.G6];&quot;X&quot;;[.$F$3:.F6];[.F6]);IF([.H6]=&quot;X&quot;;[.$H$2]&amp;&quot;_&quot;&amp;COUNTIFS([.$H$3:.H6];&quot;X&quot;;[.$F$3:.F6];[.F5])))))" office:value-type="string" office:string-value="Laurent_DEPANNAGE_1">
            <text:p>Laurent_DEPANNAGE_1</text:p>
          </table:table-cell>
          <table:table-cell table:style-name="ce4" table:formula="of:=IF([.F6]=&quot;&quot;;&quot;&quot;;IF(COUNTIF([équipe.$C$3:.$C$6];[.F6])=0;&quot;hors équipe&quot;;&quot;&quot;))">
            <text:p/>
          </table:table-cell>
          <table:table-cell table:style-name="ce6" table:formula="of:=IF([.D6]=&quot;&quot;;&quot;PAS de N°&quot;;[.D6])" office:value-type="string" office:string-value="21/018">
            <text:p>21/018</text:p>
          </table:table-cell>
          <table:table-cell table:style-name="ce9" office:value-type="string">
            <text:p>21/018</text:p>
          </table:table-cell>
          <table:table-cell table:style-name="ce9" office:value-type="date" office:date-value="2021-01-28">
            <text:p>28/01/21</text:p>
          </table:table-cell>
          <table:table-cell table:style-name="ce13" table:content-validation-name="val1" office:value-type="string">
            <text:p>Laurent</text:p>
          </table:table-cell>
          <table:table-cell table:style-name="ce14" table:content-validation-name="val2" office:value-type="string">
            <text:p>X</text:p>
          </table:table-cell>
          <table:table-cell table:style-name="ce15" table:content-validation-name="val1"/>
          <table:table-cell table:style-name="ce13" table:content-validation-name="val1" table:formula="of:=IF(COUNTIF([.G6:.H6];&quot;X&quot;)=2;&quot;Erreur&quot;;&quot;&quot;)">
            <text:p/>
          </table:table-cell>
          <table:table-cell table:style-name="ce13" table:content-validation-name="val1" table:formula="of:=IF(COUNTIF([tab1.$D$3:.$D$15];[.D6])&gt;0;&quot;doublon&quot;;&quot;&quot;)">
            <text:p/>
          </table:table-cell>
          <table:table-cell table:style-name="ce20" table:content-validation-name="val1" office:value-type="string">
            <text:p>Client 4</text:p>
          </table:table-cell>
          <table:table-cell table:style-name="ce22"/>
          <table:table-cell table:style-name="ce24" table:content-validation-name="val1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7]=&quot;&quot;;&quot;&quot;;IF([.I7]=&quot;Erreur&quot;;&quot;Erreur&quot;;[.F7]&amp;&quot;_&quot;&amp;IF([.G7]=&quot;X&quot;;[.$G$2]&amp;&quot;_&quot;&amp;COUNTIFS([.$G$3:.G7];&quot;X&quot;;[.$F$3:.F7];[.F7]);IF([.H7]=&quot;X&quot;;[.$H$2]&amp;&quot;_&quot;&amp;COUNTIFS([.$H$3:.H7];&quot;X&quot;;[.$F$3:.F7];[.F6])))))" office:value-type="string" office:string-value="Erreur">
            <text:p>Erreur</text:p>
          </table:table-cell>
          <table:table-cell table:style-name="ce4" table:formula="of:=IF([.F7]=&quot;&quot;;&quot;&quot;;IF(COUNTIF([équipe.$C$3:.$C$6];[.F7])=0;&quot;hors équipe&quot;;&quot;&quot;))" office:value-type="string" office:string-value="hors équipe">
            <text:p>hors équipe</text:p>
          </table:table-cell>
          <table:table-cell table:style-name="ce6" table:formula="of:=IF([.D7]=&quot;&quot;;&quot;PAS de N°&quot;;[.D7])" office:value-type="string" office:string-value="21/019">
            <text:p>21/019</text:p>
          </table:table-cell>
          <table:table-cell table:style-name="ce9" office:value-type="string">
            <text:p>21/019</text:p>
          </table:table-cell>
          <table:table-cell table:style-name="ce9" office:value-type="date" office:date-value="2021-02-06">
            <text:p>06/02/21</text:p>
          </table:table-cell>
          <table:table-cell table:style-name="ce13" table:content-validation-name="val1" office:value-type="string">
            <text:p>Jean</text:p>
          </table:table-cell>
          <table:table-cell table:number-columns-repeated="2" table:style-name="ce14" table:content-validation-name="val2" office:value-type="string">
            <text:p>X</text:p>
          </table:table-cell>
          <table:table-cell table:style-name="ce13" table:content-validation-name="val1" table:formula="of:=IF(COUNTIF([.G7:.H7];&quot;X&quot;)=2;&quot;Erreur&quot;;&quot;&quot;)" office:value-type="string" office:string-value="Erreur">
            <text:p>Erreur</text:p>
          </table:table-cell>
          <table:table-cell table:style-name="ce13" table:content-validation-name="val1" table:formula="of:=IF(COUNTIF([tab1.$D$3:.$D$15];[.D7])&gt;0;&quot;doublon&quot;;&quot;&quot;)">
            <text:p/>
          </table:table-cell>
          <table:table-cell table:style-name="ce20" table:content-validation-name="val1" office:value-type="string">
            <text:p>Client 5</text:p>
          </table:table-cell>
          <table:table-cell table:style-name="ce22"/>
          <table:table-cell table:style-name="ce24" table:content-validation-name="val1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8]=&quot;&quot;;&quot;&quot;;IF([.I8]=&quot;Erreur&quot;;&quot;Erreur&quot;;[.F8]&amp;&quot;_&quot;&amp;IF([.G8]=&quot;X&quot;;[.$G$2]&amp;&quot;_&quot;&amp;COUNTIFS([.$G$3:.G8];&quot;X&quot;;[.$F$3:.F8];[.F8]);IF([.H8]=&quot;X&quot;;[.$H$2]&amp;&quot;_&quot;&amp;COUNTIFS([.$H$3:.H8];&quot;X&quot;;[.$F$3:.F8];[.F7])))))" office:value-type="string" office:string-value="Erreur">
            <text:p>Erreur</text:p>
          </table:table-cell>
          <table:table-cell table:style-name="ce4" table:formula="of:=IF([.F8]=&quot;&quot;;&quot;&quot;;IF(COUNTIF([équipe.$C$3:.$C$6];[.F8])=0;&quot;hors équipe&quot;;&quot;&quot;))" office:value-type="string" office:string-value="hors équipe">
            <text:p>hors équipe</text:p>
          </table:table-cell>
          <table:table-cell table:style-name="ce6" table:formula="of:=IF([.D8]=&quot;&quot;;&quot;PAS de N°&quot;;[.D8])" office:value-type="string" office:string-value="21/008">
            <text:p>21/008</text:p>
          </table:table-cell>
          <table:table-cell table:style-name="ce9" office:value-type="string">
            <text:p>21/008</text:p>
          </table:table-cell>
          <table:table-cell table:style-name="ce9" office:value-type="date" office:date-value="2021-02-15">
            <text:p>15/02/21</text:p>
          </table:table-cell>
          <table:table-cell table:style-name="ce13" table:content-validation-name="val1" office:value-type="string">
            <text:p>Jacques</text:p>
          </table:table-cell>
          <table:table-cell table:number-columns-repeated="2" table:style-name="ce14" table:content-validation-name="val2" office:value-type="string">
            <text:p>X</text:p>
          </table:table-cell>
          <table:table-cell table:style-name="ce13" table:content-validation-name="val1" table:formula="of:=IF(COUNTIF([.G8:.H8];&quot;X&quot;)=2;&quot;Erreur&quot;;&quot;&quot;)" office:value-type="string" office:string-value="Erreur">
            <text:p>Erreur</text:p>
          </table:table-cell>
          <table:table-cell table:style-name="ce13" table:content-validation-name="val1" table:formula="of:=IF(COUNTIF([tab1.$D$3:.$D$15];[.D8])&gt;0;&quot;doublon&quot;;&quot;&quot;)" office:value-type="string" office:string-value="doublon">
            <text:p>doublon</text:p>
          </table:table-cell>
          <table:table-cell table:style-name="ce20" table:content-validation-name="val1" office:value-type="string">
            <text:p>Client 6</text:p>
          </table:table-cell>
          <table:table-cell table:style-name="ce22"/>
          <table:table-cell table:style-name="ce24" table:content-validation-name="val1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9]=&quot;&quot;;&quot;&quot;;IF([.I9]=&quot;Erreur&quot;;&quot;Erreur&quot;;[.F9]&amp;&quot;_&quot;&amp;IF([.G9]=&quot;X&quot;;[.$G$2]&amp;&quot;_&quot;&amp;COUNTIFS([.$G$3:.G9];&quot;X&quot;;[.$F$3:.F9];[.F9]);IF([.H9]=&quot;X&quot;;[.$H$2]&amp;&quot;_&quot;&amp;COUNTIFS([.$H$3:.H9];&quot;X&quot;;[.$F$3:.F9];[.F8])))))" office:value-type="string" office:string-value="Erreur">
            <text:p>Erreur</text:p>
          </table:table-cell>
          <table:table-cell table:style-name="ce4" table:formula="of:=IF([.F9]=&quot;&quot;;&quot;&quot;;IF(COUNTIF([équipe.$C$3:.$C$6];[.F9])=0;&quot;hors équipe&quot;;&quot;&quot;))" office:value-type="string" office:string-value="hors équipe">
            <text:p>hors équipe</text:p>
          </table:table-cell>
          <table:table-cell table:style-name="ce6" table:formula="of:=IF([.D9]=&quot;&quot;;&quot;PAS de N°&quot;;[.D9])" office:value-type="string" office:string-value="PAS de N°">
            <text:p>PAS de N°</text:p>
          </table:table-cell>
          <table:table-cell table:style-name="ce9"/>
          <table:table-cell table:style-name="ce9" office:value-type="date" office:date-value="2021-02-24">
            <text:p>24/02/21</text:p>
          </table:table-cell>
          <table:table-cell table:style-name="ce13" table:content-validation-name="val1" office:value-type="string">
            <text:p>Jean</text:p>
          </table:table-cell>
          <table:table-cell table:number-columns-repeated="2" table:style-name="ce14" table:content-validation-name="val2" office:value-type="string">
            <text:p>X</text:p>
          </table:table-cell>
          <table:table-cell table:style-name="ce13" table:content-validation-name="val1" table:formula="of:=IF(COUNTIF([.G9:.H9];&quot;X&quot;)=2;&quot;Erreur&quot;;&quot;&quot;)" office:value-type="string" office:string-value="Erreur">
            <text:p>Erreur</text:p>
          </table:table-cell>
          <table:table-cell table:style-name="ce13" table:content-validation-name="val1" table:formula="of:=IF(COUNTIF([tab1.$D$3:.$D$15];[.D9])&gt;0;&quot;doublon&quot;;&quot;&quot;)">
            <text:p/>
          </table:table-cell>
          <table:table-cell table:style-name="ce20" table:content-validation-name="val1" office:value-type="string">
            <text:p>Client 7</text:p>
          </table:table-cell>
          <table:table-cell table:style-name="ce22"/>
          <table:table-cell table:style-name="ce24" table:content-validation-name="val1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10]=&quot;&quot;;&quot;&quot;;IF([.I10]=&quot;Erreur&quot;;&quot;Erreur&quot;;[.F10]&amp;&quot;_&quot;&amp;IF([.G10]=&quot;X&quot;;[.$G$2]&amp;&quot;_&quot;&amp;COUNTIFS([.$G$3:.G10];&quot;X&quot;;[.$F$3:.F10];[.F10]);IF([.H10]=&quot;X&quot;;[.$H$2]&amp;&quot;_&quot;&amp;COUNTIFS([.$H$3:.H10];&quot;X&quot;;[.$F$3:.F10];[.F9])))))">
            <text:p/>
          </table:table-cell>
          <table:table-cell table:style-name="ce4" table:formula="of:=IF([.F10]=&quot;&quot;;&quot;&quot;;IF(COUNTIF([équipe.$C$3:.$C$6];[.F10])=0;&quot;hors équipe&quot;;&quot;&quot;))">
            <text:p/>
          </table:table-cell>
          <table:table-cell table:style-name="ce6" table:formula="of:=IF([.D10]=&quot;&quot;;&quot;PAS de N°&quot;;[.D10])" office:value-type="string" office:string-value="21/032">
            <text:p>21/032</text:p>
          </table:table-cell>
          <table:table-cell table:style-name="ce9" office:value-type="string">
            <text:p>21/032</text:p>
          </table:table-cell>
          <table:table-cell table:style-name="ce9" office:value-type="date" office:date-value="2021-03-05">
            <text:p>05/03/21</text:p>
          </table:table-cell>
          <table:table-cell table:style-name="ce13" table:content-validation-name="val1"/>
          <table:table-cell table:number-columns-repeated="2" table:style-name="ce14" table:content-validation-name="val2" office:value-type="string">
            <text:p>X</text:p>
          </table:table-cell>
          <table:table-cell table:style-name="ce13" table:content-validation-name="val1" table:formula="of:=IF(COUNTIF([.G10:.H10];&quot;X&quot;)=2;&quot;Erreur&quot;;&quot;&quot;)" office:value-type="string" office:string-value="Erreur">
            <text:p>Erreur</text:p>
          </table:table-cell>
          <table:table-cell table:style-name="ce13" table:content-validation-name="val1" table:formula="of:=IF(COUNTIF([tab1.$D$3:.$D$15];[.D10])&gt;0;&quot;doublon&quot;;&quot;&quot;)">
            <text:p/>
          </table:table-cell>
          <table:table-cell table:style-name="ce20" table:content-validation-name="val1" office:value-type="string">
            <text:p>Client 8</text:p>
          </table:table-cell>
          <table:table-cell table:style-name="ce22"/>
          <table:table-cell table:style-name="ce24" table:content-validation-name="val1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11]=&quot;&quot;;&quot;&quot;;IF([.I11]=&quot;Erreur&quot;;&quot;Erreur&quot;;[.F11]&amp;&quot;_&quot;&amp;IF([.G11]=&quot;X&quot;;[.$G$2]&amp;&quot;_&quot;&amp;COUNTIFS([.$G$3:.G11];&quot;X&quot;;[.$F$3:.F11];[.F11]);IF([.H11]=&quot;X&quot;;[.$H$2]&amp;&quot;_&quot;&amp;COUNTIFS([.$H$3:.H11];&quot;X&quot;;[.$F$3:.F11];[.F10])))))" office:value-type="string" office:string-value="René_0">
            <text:p>René_0</text:p>
          </table:table-cell>
          <table:table-cell table:style-name="ce4" table:formula="of:=IF([.F11]=&quot;&quot;;&quot;&quot;;IF(COUNTIF([équipe.$C$3:.$C$6];[.F11])=0;&quot;hors équipe&quot;;&quot;&quot;))">
            <text:p/>
          </table:table-cell>
          <table:table-cell table:style-name="ce6" table:formula="of:=IF([.D11]=&quot;&quot;;&quot;PAS de N°&quot;;[.D11])" office:value-type="string" office:string-value="21/006">
            <text:p>21/006</text:p>
          </table:table-cell>
          <table:table-cell table:style-name="ce9" office:value-type="string">
            <text:p>21/006</text:p>
          </table:table-cell>
          <table:table-cell table:style-name="ce9" office:value-type="date" office:date-value="2021-03-14">
            <text:p>14/03/21</text:p>
          </table:table-cell>
          <table:table-cell table:style-name="ce13" table:content-validation-name="val1" office:value-type="string">
            <text:p>René</text:p>
          </table:table-cell>
          <table:table-cell table:style-name="ce14" table:content-validation-name="val2"/>
          <table:table-cell table:style-name="ce15" table:content-validation-name="val1"/>
          <table:table-cell table:style-name="ce13" table:content-validation-name="val1" table:formula="of:=IF(COUNTIF([.G11:.H11];&quot;X&quot;)=2;&quot;Erreur&quot;;&quot;&quot;)">
            <text:p/>
          </table:table-cell>
          <table:table-cell table:style-name="ce13" table:content-validation-name="val1" table:formula="of:=IF(COUNTIF([tab1.$D$3:.$D$15];[.D11])&gt;0;&quot;doublon&quot;;&quot;&quot;)" office:value-type="string" office:string-value="doublon">
            <text:p>doublon</text:p>
          </table:table-cell>
          <table:table-cell table:style-name="ce20" table:content-validation-name="val1" office:value-type="string">
            <text:p>Client 9</text:p>
          </table:table-cell>
          <table:table-cell table:style-name="ce22"/>
          <table:table-cell table:style-name="ce24" table:content-validation-name="val1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12]=&quot;&quot;;&quot;&quot;;IF([.I12]=&quot;Erreur&quot;;&quot;Erreur&quot;;[.F12]&amp;&quot;_&quot;&amp;IF([.G12]=&quot;X&quot;;[.$G$2]&amp;&quot;_&quot;&amp;COUNTIFS([.$G$3:.G12];&quot;X&quot;;[.$F$3:.F12];[.F12]);IF([.H12]=&quot;X&quot;;[.$H$2]&amp;&quot;_&quot;&amp;COUNTIFS([.$H$3:.H12];&quot;X&quot;;[.$F$3:.F12];[.F11])))))">
            <text:p/>
          </table:table-cell>
          <table:table-cell table:style-name="ce4" table:formula="of:=IF([.F12]=&quot;&quot;;&quot;&quot;;IF(COUNTIF([équipe.$C$3:.$C$6];[.F12])=0;&quot;hors équipe&quot;;&quot;&quot;))">
            <text:p/>
          </table:table-cell>
          <table:table-cell table:style-name="ce6"/>
          <table:table-cell table:style-name="ce9"/>
          <table:table-cell table:style-name="ce9"/>
          <table:table-cell table:style-name="ce13" table:content-validation-name="val1"/>
          <table:table-cell table:number-columns-repeated="2" table:style-name="ce14" table:content-validation-name="val2"/>
          <table:table-cell table:style-name="ce13" table:content-validation-name="val1" table:formula="of:=IF(COUNTIF([.G12:.H12];&quot;X&quot;)=2;&quot;Erreur&quot;;&quot;&quot;)">
            <text:p/>
          </table:table-cell>
          <table:table-cell table:style-name="ce13" table:content-validation-name="val1" table:formula="of:=IF(COUNTIF([tab1.$D$3:.$D$15];[.D12])&gt;0;&quot;doublon&quot;;&quot;&quot;)">
            <text:p/>
          </table:table-cell>
          <table:table-cell table:style-name="ce20" table:content-validation-name="val1"/>
          <table:table-cell table:style-name="ce22"/>
          <table:table-cell table:style-name="ce24" table:content-validation-name="val1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13]=&quot;&quot;;&quot;&quot;;IF([.I13]=&quot;Erreur&quot;;&quot;Erreur&quot;;[.F13]&amp;&quot;_&quot;&amp;IF([.G13]=&quot;X&quot;;[.$G$2]&amp;&quot;_&quot;&amp;COUNTIFS([.$G$3:.G13];&quot;X&quot;;[.$F$3:.F13];[.F13]);IF([.H13]=&quot;X&quot;;[.$H$2]&amp;&quot;_&quot;&amp;COUNTIFS([.$H$3:.H13];&quot;X&quot;;[.$F$3:.F13];[.F12])))))">
            <text:p/>
          </table:table-cell>
          <table:table-cell table:style-name="ce4" table:formula="of:=IF([.F13]=&quot;&quot;;&quot;&quot;;IF(COUNTIF([équipe.$C$3:.$C$6];[.F13])=0;&quot;hors équipe&quot;;&quot;&quot;))">
            <text:p/>
          </table:table-cell>
          <table:table-cell table:style-name="ce6"/>
          <table:table-cell table:style-name="ce9"/>
          <table:table-cell table:style-name="ce9"/>
          <table:table-cell table:style-name="ce13" table:content-validation-name="val1"/>
          <table:table-cell table:number-columns-repeated="2" table:style-name="ce14" table:content-validation-name="val2"/>
          <table:table-cell table:style-name="ce13" table:content-validation-name="val1" table:formula="of:=IF(COUNTIF([.G13:.H13];&quot;X&quot;)=2;&quot;Erreur&quot;;&quot;&quot;)">
            <text:p/>
          </table:table-cell>
          <table:table-cell table:style-name="ce13" table:content-validation-name="val1" table:formula="of:=IF(COUNTIF([tab1.$D$3:.$D$15];[.D13])&gt;0;&quot;doublon&quot;;&quot;&quot;)">
            <text:p/>
          </table:table-cell>
          <table:table-cell table:style-name="ce20" table:content-validation-name="val1"/>
          <table:table-cell table:style-name="ce22"/>
          <table:table-cell table:style-name="ce24" table:content-validation-name="val1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14]=&quot;&quot;;&quot;&quot;;IF([.I14]=&quot;Erreur&quot;;&quot;Erreur&quot;;[.F14]&amp;&quot;_&quot;&amp;IF([.G14]=&quot;X&quot;;[.$G$2]&amp;&quot;_&quot;&amp;COUNTIFS([.$G$3:.G14];&quot;X&quot;;[.$F$3:.F14];[.F14]);IF([.H14]=&quot;X&quot;;[.$H$2]&amp;&quot;_&quot;&amp;COUNTIFS([.$H$3:.H14];&quot;X&quot;;[.$F$3:.F14];[.F13])))))">
            <text:p/>
          </table:table-cell>
          <table:table-cell table:style-name="ce4" table:formula="of:=IF([.F14]=&quot;&quot;;&quot;&quot;;IF(COUNTIF([équipe.$C$3:.$C$6];[.F14])=0;&quot;hors équipe&quot;;&quot;&quot;))">
            <text:p/>
          </table:table-cell>
          <table:table-cell table:style-name="ce6"/>
          <table:table-cell table:style-name="ce9"/>
          <table:table-cell table:style-name="ce9"/>
          <table:table-cell table:style-name="ce13" table:content-validation-name="val1"/>
          <table:table-cell table:number-columns-repeated="2" table:style-name="ce14" table:content-validation-name="val2"/>
          <table:table-cell table:style-name="ce13" table:content-validation-name="val1" table:formula="of:=IF(COUNTIF([.G14:.H14];&quot;X&quot;)=2;&quot;Erreur&quot;;&quot;&quot;)">
            <text:p/>
          </table:table-cell>
          <table:table-cell table:style-name="ce13" table:content-validation-name="val1" table:formula="of:=IF(COUNTIF([tab1.$D$3:.$D$15];[.D14])&gt;0;&quot;doublon&quot;;&quot;&quot;)">
            <text:p/>
          </table:table-cell>
          <table:table-cell table:style-name="ce20" table:content-validation-name="val1"/>
          <table:table-cell table:style-name="ce22"/>
          <table:table-cell table:style-name="Default"/>
          <table:table-cell table:number-columns-repeated="3"/>
          <table:table-cell table:style-name="ce28" table:formula="of:=IF(AND([.G14]=&quot;x&quot;;[.G14]=&quot;X&quot;;[.H14]=&quot;x&quot;;[.H14]=&quot;X&quot;);&quot;X2&quot;;&quot;&quot;)">
            <text:p/>
          </table:table-cell>
          <table:table-cell table:style-name="ce28" table:formula="of:=IF(OR([.G14]=&quot;x&quot;;[.G14]=&quot;X&quot;;[.H14]=&quot;x&quot;;[.H14]=&quot;X&quot;);&quot;X2&quot;;&quot;&quot;)">
            <text:p/>
          </table:table-cell>
          <table:table-cell table:style-name="ce27" table:number-columns-repeated="46"/>
        </table:table-row>
        <table:table-row table:style-name="ro2">
          <table:table-cell table:style-name="ce3" table:formula="of:=IF([.F15]=&quot;&quot;;&quot;&quot;;IF([.I15]=&quot;Erreur&quot;;&quot;Erreur&quot;;[.F15]&amp;&quot;_&quot;&amp;IF([.G15]=&quot;X&quot;;[.$G$2]&amp;&quot;_&quot;&amp;COUNTIFS([.$G$3:.G15];&quot;X&quot;;[.$F$3:.F15];[.F15]);IF([.H15]=&quot;X&quot;;[.$H$2]&amp;&quot;_&quot;&amp;COUNTIFS([.$H$3:.H15];&quot;X&quot;;[.$F$3:.F15];[.F14])))))">
            <text:p/>
          </table:table-cell>
          <table:table-cell table:style-name="ce4" table:formula="of:=IF([.F15]=&quot;&quot;;&quot;&quot;;IF(COUNTIF([équipe.$C$3:.$C$6];[.F15])=0;&quot;hors équipe&quot;;&quot;&quot;))">
            <text:p/>
          </table:table-cell>
          <table:table-cell table:style-name="ce6"/>
          <table:table-cell table:style-name="ce9"/>
          <table:table-cell table:style-name="ce9"/>
          <table:table-cell table:style-name="ce13" table:content-validation-name="val1"/>
          <table:table-cell table:number-columns-repeated="2" table:style-name="ce14" table:content-validation-name="val2"/>
          <table:table-cell table:style-name="ce13" table:content-validation-name="val1" table:formula="of:=IF(COUNTIF([.G15:.H15];&quot;X&quot;)=2;&quot;Erreur&quot;;&quot;&quot;)">
            <text:p/>
          </table:table-cell>
          <table:table-cell table:style-name="ce18" table:content-validation-name="val1" table:formula="of:=IF(COUNTIF(tj2tab1.i11ab1.$d$3:[.$D$15];[.D15])&gt;0;&quot;doublon&quot;;&quot;&quot;)" office:value-type="float" office:value="0">
            <text:p>#NOM ?</text:p>
          </table:table-cell>
          <table:table-cell table:style-name="ce20" table:content-validation-name="val1"/>
          <table:table-cell table:style-name="ce22"/>
          <table:table-cell table:style-name="ce24" table:content-validation-name="val1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7" table:formula="of:=IF(AND([.G15]=&quot;X&quot;;[.H15]=&quot;x&quot;);&quot;X2&quot;;&quot;&quot;)">
            <text:p/>
          </table:table-cell>
          <table:table-cell table:style-name="ce27" table:formula="of:=IF(AND([.G15]=&quot;X&quot;;[.H15]=&quot;X&quot;);&quot;X2&quot;;&quot;&quot;)">
            <text:p/>
          </table:table-cell>
          <table:table-cell table:style-name="ce28" table:formula="of:=IF(AND([.G15]=&quot;x&quot;;[.G15]=&quot;X&quot;;[.H15]=&quot;x&quot;;[.H15]=&quot;X&quot;);&quot;X2&quot;;&quot;&quot;)">
            <text:p/>
          </table:table-cell>
          <table:table-cell table:style-name="ce28" table:formula="of:=IF(OR([.G15]=&quot;x&quot;;[.G15]=&quot;X&quot;;[.H15]=&quot;x&quot;;[.H15]=&quot;X&quot;);&quot;X2&quot;;&quot;&quot;)">
            <text:p/>
          </table:table-cell>
          <table:table-cell table:style-name="ce27" table:number-columns-repeated="46"/>
        </table:table-row>
        <table:table-row table:style-name="ro2" table:number-rows-repeated="362">
          <table:table-cell table:number-columns-repeated="3"/>
          <table:table-cell table:style-name="ce7"/>
          <table:table-cell table:style-name="Default" table:number-columns-repeated="9"/>
          <table:table-cell table:number-columns-repeated="51"/>
        </table:table-row>
        <table:table-row table:style-name="ro2" table:number-rows-repeated="138">
          <table:table-cell table:number-columns-repeated="64"/>
        </table:table-row>
        <table:table-row table:style-name="ro3" table:number-rows-repeated="1047436">
          <table:table-cell table:number-columns-repeated="64"/>
        </table:table-row>
        <table:table-row table:style-name="ro4" table:number-rows-repeated="6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14" table:default-cell-style-name="ce10"/>
        <table:table-column table:style-name="co9" table:default-cell-style-name="ce21"/>
        <table:table-column table:style-name="co10" table:default-cell-style-name="ce10"/>
        <table:table-column table:style-name="co11" table:number-columns-repeated="5" table:default-cell-style-name="Default"/>
        <table:table-column table:style-name="co12" table:number-columns-repeated="46" table:default-cell-style-name="Default"/>
        <table:table-row table:style-name="ro1">
          <table:table-cell table:style-name="ce1" office:value-type="string">
            <text:p>EQUIPE 1</text:p>
          </table:table-cell>
          <table:table-cell/>
          <table:table-cell table:style-name="Default" table:number-columns-repeated="11"/>
          <table:table-cell table:number-columns-repeated="51"/>
        </table:table-row>
        <table:table-row table:style-name="ro1">
          <table:table-cell table:style-name="ce2" office:value-type="string">
            <text:p>Nb dépannage par Technicien</text:p>
          </table:table-cell>
          <table:table-cell table:style-name="ce2" office:value-type="string">
            <text:p>équipe</text:p>
          </table:table-cell>
          <table:table-cell table:style-name="ce2" office:value-type="string">
            <text:p>formule absence N° facture</text:p>
          </table:table-cell>
          <table:table-cell table:style-name="ce2" office:value-type="string">
            <text:p>N° FACTURE</text:p>
          </table:table-cell>
          <table:table-cell table:style-name="ce2" office:value-type="string">
            <text:p>DATE INTERVENTION</text:p>
          </table:table-cell>
          <table:table-cell table:style-name="ce12" office:value-type="string">
            <text:p>TECHNICIEN</text:p>
          </table:table-cell>
          <table:table-cell table:style-name="ce2" office:value-type="string">
            <text:p>DEPANNAGE</text:p>
          </table:table-cell>
          <table:table-cell table:style-name="ce16" office:value-type="string">
            <text:p>CHANGEMENT</text:p>
          </table:table-cell>
          <table:table-cell table:style-name="ce17" office:value-type="string">
            <text:p>DOUBLON ENTRE DEPANNAGE ET CHANGEMENT</text:p>
          </table:table-cell>
          <table:table-cell table:style-name="ce17" office:value-type="string">
            <text:p>DOUBLON FACTURE ENTRE LES DEUX FEUILLES</text:p>
          </table:table-cell>
          <table:table-cell table:style-name="ce19" office:value-type="string">
            <text:p>adresse</text:p>
          </table:table-cell>
          <table:table-cell table:style-name="ce19" office:value-type="string">
            <text:p>client</text:p>
          </table:table-cell>
          <table:table-cell table:style-name="ce23" office:value-type="string">
            <text:p>CLOTUREE</text:p>
          </table:table-cell>
          <table:table-cell table:style-name="ce25" table:number-columns-repeated="51"/>
        </table:table-row>
        <table:table-row table:style-name="ro2">
          <table:table-cell table:style-name="ce3" table:formula="of:=IF([.F3]=&quot;&quot;;&quot;&quot;;IF([.I3]=&quot;Erreur&quot;;&quot;Erreur&quot;;[.F3]&amp;&quot;_&quot;&amp;IF([.G3]=&quot;X&quot;;[.$G$2]&amp;&quot;_&quot;&amp;COUNTIFS([.$G$3:.G3];&quot;X&quot;;[.$F$3:.F3];[.F3]);IF([.H3]=&quot;X&quot;;[.$H$2]&amp;&quot;_&quot;&amp;COUNTIFS([.$H$3:.H3];&quot;X&quot;;[.$F$3:.F3];[.F2])))))" office:value-type="string" office:string-value="Pierre_DEPANNAGE_1">
            <text:p>Pierre_DEPANNAGE_1</text:p>
          </table:table-cell>
          <table:table-cell table:style-name="ce4" table:formula="of:=IF([.F3]=&quot;&quot;;&quot;&quot;;IF(COUNTIF([équipe.$A$3:.$A$6];[.F3])=0;&quot;hors équipe&quot;;&quot;&quot;))">
            <text:p/>
          </table:table-cell>
          <table:table-cell table:style-name="ce5" table:formula="of:=IF([.D3]=&quot;&quot;;&quot;PAS de N°&quot;;[.D3])" office:value-type="string" office:string-value="21/001">
            <text:p>21/001</text:p>
          </table:table-cell>
          <table:table-cell table:style-name="ce29" office:value-type="string">
            <text:p>21/001</text:p>
          </table:table-cell>
          <table:table-cell table:style-name="ce29" office:value-type="date" office:date-value="2021-01-01">
            <text:p>01/01/21</text:p>
          </table:table-cell>
          <table:table-cell table:style-name="ce30" table:content-validation-name="val1" office:value-type="string">
            <text:p>Pierre</text:p>
          </table:table-cell>
          <table:table-cell table:style-name="ce31" table:content-validation-name="val2" office:value-type="string">
            <text:p>X</text:p>
          </table:table-cell>
          <table:table-cell table:style-name="ce31" table:content-validation-name="val2"/>
          <table:table-cell table:style-name="ce30" table:content-validation-name="val1" table:formula="of:=IF(COUNTIF([.G3:.H3];&quot;X&quot;)=2;&quot;Erreur&quot;;&quot;&quot;)">
            <text:p/>
          </table:table-cell>
          <table:table-cell table:style-name="ce30" table:content-validation-name="val1" table:formula="of:=IF(COUNTIF([tab2.$D$3:.$D$15];[.D3])&gt;0;&quot;doublon&quot;;&quot;&quot;)">
            <text:p/>
          </table:table-cell>
          <table:table-cell table:style-name="ce20" table:content-validation-name="val1" office:value-type="string">
            <text:p>1 rue de paris</text:p>
          </table:table-cell>
          <table:table-cell table:style-name="ce22" office:value-type="string">
            <text:p>Client 1</text:p>
          </table:table-cell>
          <table:table-cell table:style-name="ce24" table:content-validation-name="val1"/>
          <table:table-cell table:style-name="ce32"/>
          <table:table-cell table:style-name="ce26"/>
          <table:table-cell table:style-name="ce27" table:number-columns-repeated="49"/>
        </table:table-row>
        <table:table-row table:style-name="ro2">
          <table:table-cell table:style-name="ce3" table:formula="of:=IF([.F4]=&quot;&quot;;&quot;&quot;;IF([.I4]=&quot;Erreur&quot;;&quot;Erreur&quot;;[.F4]&amp;&quot;_&quot;&amp;IF([.G4]=&quot;X&quot;;[.$G$2]&amp;&quot;_&quot;&amp;COUNTIFS([.$G$3:.G4];&quot;X&quot;;[.$F$3:.F4];[.F4]);IF([.H4]=&quot;X&quot;;[.$H$2]&amp;&quot;_&quot;&amp;COUNTIFS([.$H$3:.H4];&quot;X&quot;;[.$F$3:.F4];[.F3])))))" office:value-type="string" office:string-value="Pierre_CHANGEMENT_1">
            <text:p>Pierre_CHANGEMENT_1</text:p>
          </table:table-cell>
          <table:table-cell table:style-name="ce4" table:formula="of:=IF([.F4]=&quot;&quot;;&quot;&quot;;IF(COUNTIF([équipe.$A$3:.$A$6];[.F4])=0;&quot;hors équipe&quot;;&quot;&quot;))">
            <text:p/>
          </table:table-cell>
          <table:table-cell table:style-name="ce6" table:formula="of:=IF([.D4]=&quot;&quot;;&quot;PAS de N°&quot;;[.D4])" office:value-type="string" office:string-value="21/002">
            <text:p>21/002</text:p>
          </table:table-cell>
          <table:table-cell table:style-name="ce29" office:value-type="string">
            <text:p>21/002</text:p>
          </table:table-cell>
          <table:table-cell table:style-name="ce29" office:value-type="date" office:date-value="2021-01-10">
            <text:p>10/01/21</text:p>
          </table:table-cell>
          <table:table-cell table:style-name="ce30" table:content-validation-name="val1" office:value-type="string">
            <text:p>Pierre</text:p>
          </table:table-cell>
          <table:table-cell table:style-name="ce31" table:content-validation-name="val2"/>
          <table:table-cell table:style-name="ce31" table:content-validation-name="val2" office:value-type="string">
            <text:p>X</text:p>
          </table:table-cell>
          <table:table-cell table:style-name="ce30" table:content-validation-name="val1" table:formula="of:=IF(COUNTIF([.G4:.H4];&quot;X&quot;)=2;&quot;Erreur&quot;;&quot;&quot;)">
            <text:p/>
          </table:table-cell>
          <table:table-cell table:style-name="ce30" table:content-validation-name="val1" table:formula="of:=IF(COUNTIF([tab2.$D$3:.$D$15];[.D4])&gt;0;&quot;doublon&quot;;&quot;&quot;)">
            <text:p/>
          </table:table-cell>
          <table:table-cell table:style-name="ce20" table:content-validation-name="val1" office:value-type="string">
            <text:p>2 rue des bleuets</text:p>
          </table:table-cell>
          <table:table-cell table:style-name="ce22" office:value-type="string">
            <text:p>Client 2</text:p>
          </table:table-cell>
          <table:table-cell table:style-name="ce24" table:content-validation-name="val1"/>
          <table:table-cell table:style-name="ce32"/>
          <table:table-cell table:style-name="ce26"/>
          <table:table-cell table:style-name="ce27" table:number-columns-repeated="49"/>
        </table:table-row>
        <table:table-row table:style-name="ro2">
          <table:table-cell table:style-name="ce3" table:formula="of:=IF([.F5]=&quot;&quot;;&quot;&quot;;IF([.I5]=&quot;Erreur&quot;;&quot;Erreur&quot;;[.F5]&amp;&quot;_&quot;&amp;IF([.G5]=&quot;X&quot;;[.$G$2]&amp;&quot;_&quot;&amp;COUNTIFS([.$G$3:.G5];&quot;X&quot;;[.$F$3:.F5];[.F5]);IF([.H5]=&quot;X&quot;;[.$H$2]&amp;&quot;_&quot;&amp;COUNTIFS([.$H$3:.H5];&quot;X&quot;;[.$F$3:.F5];[.F4])))))" office:value-type="string" office:string-value="Paul_CHANGEMENT_1">
            <text:p>Paul_CHANGEMENT_1</text:p>
          </table:table-cell>
          <table:table-cell table:style-name="ce4" table:formula="of:=IF([.F5]=&quot;&quot;;&quot;&quot;;IF(COUNTIF([équipe.$A$3:.$A$6];[.F5])=0;&quot;hors équipe&quot;;&quot;&quot;))">
            <text:p/>
          </table:table-cell>
          <table:table-cell table:style-name="ce6" table:formula="of:=IF([.D5]=&quot;&quot;;&quot;PAS de N°&quot;;[.D5])" office:value-type="string" office:string-value="21/003">
            <text:p>21/003</text:p>
          </table:table-cell>
          <table:table-cell table:style-name="ce29" office:value-type="string">
            <text:p>21/003</text:p>
          </table:table-cell>
          <table:table-cell table:style-name="ce29" office:value-type="date" office:date-value="2021-01-19">
            <text:p>19/01/21</text:p>
          </table:table-cell>
          <table:table-cell table:style-name="ce30" table:content-validation-name="val1" office:value-type="string">
            <text:p>Paul</text:p>
          </table:table-cell>
          <table:table-cell table:style-name="ce31" table:content-validation-name="val2"/>
          <table:table-cell table:style-name="ce31" table:content-validation-name="val2" office:value-type="string">
            <text:p>X</text:p>
          </table:table-cell>
          <table:table-cell table:style-name="ce30" table:content-validation-name="val1" table:formula="of:=IF(COUNTIF([.G5:.H5];&quot;X&quot;)=2;&quot;Erreur&quot;;&quot;&quot;)">
            <text:p/>
          </table:table-cell>
          <table:table-cell table:style-name="ce30" table:content-validation-name="val1" table:formula="of:=IF(COUNTIF([tab2.$D$3:.$D$15];[.D5])&gt;0;&quot;doublon&quot;;&quot;&quot;)">
            <text:p/>
          </table:table-cell>
          <table:table-cell table:style-name="ce20" table:content-validation-name="val1" office:value-type="string">
            <text:p>6 rue de Nantes</text:p>
          </table:table-cell>
          <table:table-cell table:style-name="ce22" office:value-type="string">
            <text:p>Client 3</text:p>
          </table:table-cell>
          <table:table-cell table:style-name="ce24" table:content-validation-name="val1"/>
          <table:table-cell table:style-name="ce32"/>
          <table:table-cell table:style-name="ce26"/>
          <table:table-cell table:style-name="ce27" table:number-columns-repeated="49"/>
        </table:table-row>
        <table:table-row table:style-name="ro2">
          <table:table-cell table:style-name="ce3" table:formula="of:=IF([.F6]=&quot;&quot;;&quot;&quot;;IF([.I6]=&quot;Erreur&quot;;&quot;Erreur&quot;;[.F6]&amp;&quot;_&quot;&amp;IF([.G6]=&quot;X&quot;;[.$G$2]&amp;&quot;_&quot;&amp;COUNTIFS([.$G$3:.G6];&quot;X&quot;;[.$F$3:.F6];[.F6]);IF([.H6]=&quot;X&quot;;[.$H$2]&amp;&quot;_&quot;&amp;COUNTIFS([.$H$3:.H6];&quot;X&quot;;[.$F$3:.F6];[.F5])))))" office:value-type="string" office:string-value="Jacques_DEPANNAGE_1">
            <text:p>Jacques_DEPANNAGE_1</text:p>
          </table:table-cell>
          <table:table-cell table:style-name="ce4" table:formula="of:=IF([.F6]=&quot;&quot;;&quot;&quot;;IF(COUNTIF([équipe.$A$3:.$A$6];[.F6])=0;&quot;hors équipe&quot;;&quot;&quot;))">
            <text:p/>
          </table:table-cell>
          <table:table-cell table:style-name="ce6" table:formula="of:=IF([.D6]=&quot;&quot;;&quot;PAS de N°&quot;;[.D6])" office:value-type="string" office:string-value="21/004">
            <text:p>21/004</text:p>
          </table:table-cell>
          <table:table-cell table:style-name="ce29" office:value-type="string">
            <text:p>21/004</text:p>
          </table:table-cell>
          <table:table-cell table:style-name="ce29" office:value-type="date" office:date-value="2021-01-28">
            <text:p>28/01/21</text:p>
          </table:table-cell>
          <table:table-cell table:style-name="ce30" table:content-validation-name="val1" office:value-type="string">
            <text:p>Jacques</text:p>
          </table:table-cell>
          <table:table-cell table:style-name="ce31" table:content-validation-name="val2" office:value-type="string">
            <text:p>X</text:p>
          </table:table-cell>
          <table:table-cell table:style-name="ce31" table:content-validation-name="val2"/>
          <table:table-cell table:style-name="ce30" table:content-validation-name="val1" table:formula="of:=IF(COUNTIF([.G6:.H6];&quot;X&quot;)=2;&quot;Erreur&quot;;&quot;&quot;)">
            <text:p/>
          </table:table-cell>
          <table:table-cell table:style-name="ce30" table:content-validation-name="val1" table:formula="of:=IF(COUNTIF([tab2.$D$3:.$D$15];[.D6])&gt;0;&quot;doublon&quot;;&quot;&quot;)">
            <text:p/>
          </table:table-cell>
          <table:table-cell table:style-name="ce20" table:content-validation-name="val1" office:value-type="string">
            <text:p>11 avenue leclerc</text:p>
          </table:table-cell>
          <table:table-cell table:style-name="ce22" office:value-type="string">
            <text:p>Client 4</text:p>
          </table:table-cell>
          <table:table-cell table:style-name="ce24" table:content-validation-name="val1"/>
          <table:table-cell table:style-name="ce32"/>
          <table:table-cell table:style-name="ce26"/>
          <table:table-cell table:style-name="ce27" table:number-columns-repeated="49"/>
        </table:table-row>
        <table:table-row table:style-name="ro2">
          <table:table-cell table:style-name="ce3" table:formula="of:=IF([.F7]=&quot;&quot;;&quot;&quot;;IF([.I7]=&quot;Erreur&quot;;&quot;Erreur&quot;;[.F7]&amp;&quot;_&quot;&amp;IF([.G7]=&quot;X&quot;;[.$G$2]&amp;&quot;_&quot;&amp;COUNTIFS([.$G$3:.G7];&quot;X&quot;;[.$F$3:.F7];[.F7]);IF([.H7]=&quot;X&quot;;[.$H$2]&amp;&quot;_&quot;&amp;COUNTIFS([.$H$3:.H7];&quot;X&quot;;[.$F$3:.F7];[.F6])))))" office:value-type="string" office:string-value="Erreur">
            <text:p>Erreur</text:p>
          </table:table-cell>
          <table:table-cell table:style-name="ce4" table:formula="of:=IF([.F7]=&quot;&quot;;&quot;&quot;;IF(COUNTIF([équipe.$A$3:.$A$6];[.F7])=0;&quot;hors équipe&quot;;&quot;&quot;))" office:value-type="string" office:string-value="hors équipe">
            <text:p>hors équipe</text:p>
          </table:table-cell>
          <table:table-cell table:style-name="ce6" table:formula="of:=IF([.D7]=&quot;&quot;;&quot;PAS de N°&quot;;[.D7])" office:value-type="string" office:string-value="21/005">
            <text:p>21/005</text:p>
          </table:table-cell>
          <table:table-cell table:style-name="ce29" office:value-type="string">
            <text:p>21/005</text:p>
          </table:table-cell>
          <table:table-cell table:style-name="ce29" office:value-type="date" office:date-value="2021-02-06">
            <text:p>06/02/21</text:p>
          </table:table-cell>
          <table:table-cell table:style-name="ce30" table:content-validation-name="val1" office:value-type="string">
            <text:p>René</text:p>
          </table:table-cell>
          <table:table-cell table:number-columns-repeated="2" table:style-name="ce31" table:content-validation-name="val2" office:value-type="string">
            <text:p>X</text:p>
          </table:table-cell>
          <table:table-cell table:style-name="ce30" table:content-validation-name="val1" table:formula="of:=IF(COUNTIF([.G7:.H7];&quot;X&quot;)=2;&quot;Erreur&quot;;&quot;&quot;)" office:value-type="string" office:string-value="Erreur">
            <text:p>Erreur</text:p>
          </table:table-cell>
          <table:table-cell table:style-name="ce30" table:content-validation-name="val1" table:formula="of:=IF(COUNTIF([tab2.$D$3:.$D$15];[.D7])&gt;0;&quot;doublon&quot;;&quot;&quot;)">
            <text:p/>
          </table:table-cell>
          <table:table-cell table:style-name="ce20" table:content-validation-name="val1" office:value-type="string">
            <text:p>2 rue de paris</text:p>
          </table:table-cell>
          <table:table-cell table:style-name="ce22" office:value-type="string">
            <text:p>Client 5</text:p>
          </table:table-cell>
          <table:table-cell table:style-name="ce24" table:content-validation-name="val1"/>
          <table:table-cell table:style-name="ce32"/>
          <table:table-cell table:style-name="ce26"/>
          <table:table-cell table:style-name="ce27" table:number-columns-repeated="49"/>
        </table:table-row>
        <table:table-row table:style-name="ro2">
          <table:table-cell table:style-name="ce3" table:formula="of:=IF([.F8]=&quot;&quot;;&quot;&quot;;IF([.I8]=&quot;Erreur&quot;;&quot;Erreur&quot;;[.F8]&amp;&quot;_&quot;&amp;IF([.G8]=&quot;X&quot;;[.$G$2]&amp;&quot;_&quot;&amp;COUNTIFS([.$G$3:.G8];&quot;X&quot;;[.$F$3:.F8];[.F8]);IF([.H8]=&quot;X&quot;;[.$H$2]&amp;&quot;_&quot;&amp;COUNTIFS([.$H$3:.H8];&quot;X&quot;;[.$F$3:.F8];[.F7])))))" office:value-type="string" office:string-value="Erreur">
            <text:p>Erreur</text:p>
          </table:table-cell>
          <table:table-cell table:style-name="ce4" table:formula="of:=IF([.F8]=&quot;&quot;;&quot;&quot;;IF(COUNTIF([équipe.$A$3:.$A$6];[.F8])=0;&quot;hors équipe&quot;;&quot;&quot;))" office:value-type="string" office:string-value="hors équipe">
            <text:p>hors équipe</text:p>
          </table:table-cell>
          <table:table-cell table:style-name="ce6" table:formula="of:=IF([.D8]=&quot;&quot;;&quot;PAS de N°&quot;;[.D8])" office:value-type="string" office:string-value="21/006">
            <text:p>21/006</text:p>
          </table:table-cell>
          <table:table-cell table:style-name="ce29" office:value-type="string">
            <text:p>21/006</text:p>
          </table:table-cell>
          <table:table-cell table:style-name="ce29" office:value-type="date" office:date-value="2021-02-15">
            <text:p>15/02/21</text:p>
          </table:table-cell>
          <table:table-cell table:style-name="ce30" table:content-validation-name="val1" office:value-type="string">
            <text:p>René</text:p>
          </table:table-cell>
          <table:table-cell table:number-columns-repeated="2" table:style-name="ce31" table:content-validation-name="val2" office:value-type="string">
            <text:p>X</text:p>
          </table:table-cell>
          <table:table-cell table:style-name="ce30" table:content-validation-name="val1" table:formula="of:=IF(COUNTIF([.G8:.H8];&quot;X&quot;)=2;&quot;Erreur&quot;;&quot;&quot;)" office:value-type="string" office:string-value="Erreur">
            <text:p>Erreur</text:p>
          </table:table-cell>
          <table:table-cell table:style-name="ce30" table:content-validation-name="val1" table:formula="of:=IF(COUNTIF([tab2.$D$3:.$D$15];[.D8])&gt;0;&quot;doublon&quot;;&quot;&quot;)" office:value-type="string" office:string-value="doublon">
            <text:p>doublon</text:p>
          </table:table-cell>
          <table:table-cell table:style-name="ce20" table:content-validation-name="val1" office:value-type="string">
            <text:p>3 rue des bleuets</text:p>
          </table:table-cell>
          <table:table-cell table:style-name="ce22" office:value-type="string">
            <text:p>Client 6</text:p>
          </table:table-cell>
          <table:table-cell table:style-name="ce24" table:content-validation-name="val1"/>
          <table:table-cell table:style-name="ce32"/>
          <table:table-cell table:style-name="ce26"/>
          <table:table-cell table:style-name="ce27" table:number-columns-repeated="49"/>
        </table:table-row>
        <table:table-row table:style-name="ro2">
          <table:table-cell table:style-name="ce3" table:formula="of:=IF([.F9]=&quot;&quot;;&quot;&quot;;IF([.I9]=&quot;Erreur&quot;;&quot;Erreur&quot;;[.F9]&amp;&quot;_&quot;&amp;IF([.G9]=&quot;X&quot;;[.$G$2]&amp;&quot;_&quot;&amp;COUNTIFS([.$G$3:.G9];&quot;X&quot;;[.$F$3:.F9];[.F9]);IF([.H9]=&quot;X&quot;;[.$H$2]&amp;&quot;_&quot;&amp;COUNTIFS([.$H$3:.H9];&quot;X&quot;;[.$F$3:.F9];[.F8])))))" office:value-type="string" office:string-value="Erreur">
            <text:p>Erreur</text:p>
          </table:table-cell>
          <table:table-cell table:style-name="ce4" table:formula="of:=IF([.F9]=&quot;&quot;;&quot;&quot;;IF(COUNTIF([équipe.$A$3:.$A$6];[.F9])=0;&quot;hors équipe&quot;;&quot;&quot;))">
            <text:p/>
          </table:table-cell>
          <table:table-cell table:style-name="ce6" table:formula="of:=IF([.D9]=&quot;&quot;;&quot;PAS de N°&quot;;[.D9])" office:value-type="string" office:string-value="PAS de N°">
            <text:p>PAS de N°</text:p>
          </table:table-cell>
          <table:table-cell table:style-name="ce29"/>
          <table:table-cell table:style-name="ce29" office:value-type="date" office:date-value="2021-02-24">
            <text:p>24/02/21</text:p>
          </table:table-cell>
          <table:table-cell table:style-name="ce30" table:content-validation-name="val1" office:value-type="string">
            <text:p>Jean</text:p>
          </table:table-cell>
          <table:table-cell table:number-columns-repeated="2" table:style-name="ce31" table:content-validation-name="val2" office:value-type="string">
            <text:p>X</text:p>
          </table:table-cell>
          <table:table-cell table:style-name="ce30" table:content-validation-name="val1" table:formula="of:=IF(COUNTIF([.G9:.H9];&quot;X&quot;)=2;&quot;Erreur&quot;;&quot;&quot;)" office:value-type="string" office:string-value="Erreur">
            <text:p>Erreur</text:p>
          </table:table-cell>
          <table:table-cell table:style-name="ce30" table:content-validation-name="val1" table:formula="of:=IF(COUNTIF([tab2.$D$3:.$D$15];[.D9])&gt;0;&quot;doublon&quot;;&quot;&quot;)">
            <text:p/>
          </table:table-cell>
          <table:table-cell table:style-name="ce20" table:content-validation-name="val1" office:value-type="string">
            <text:p>7 rue de Nantes</text:p>
          </table:table-cell>
          <table:table-cell table:style-name="ce22" office:value-type="string">
            <text:p>Client 7</text:p>
          </table:table-cell>
          <table:table-cell table:style-name="ce24" table:content-validation-name="val1"/>
          <table:table-cell table:style-name="ce32"/>
          <table:table-cell table:style-name="ce26"/>
          <table:table-cell table:style-name="ce27" table:number-columns-repeated="49"/>
        </table:table-row>
        <table:table-row table:style-name="ro2">
          <table:table-cell table:style-name="ce3" table:formula="of:=IF([.F10]=&quot;&quot;;&quot;&quot;;IF([.I10]=&quot;Erreur&quot;;&quot;Erreur&quot;;[.F10]&amp;&quot;_&quot;&amp;IF([.G10]=&quot;X&quot;;[.$G$2]&amp;&quot;_&quot;&amp;COUNTIFS([.$G$3:.G10];&quot;X&quot;;[.$F$3:.F10];[.F10]);IF([.H10]=&quot;X&quot;;[.$H$2]&amp;&quot;_&quot;&amp;COUNTIFS([.$H$3:.H10];&quot;X&quot;;[.$F$3:.F10];[.F9])))))">
            <text:p/>
          </table:table-cell>
          <table:table-cell table:style-name="ce4" table:formula="of:=IF([.F10]=&quot;&quot;;&quot;&quot;;IF(COUNTIF([équipe.$A$3:.$A$6];[.F10])=0;&quot;hors équipe&quot;;&quot;&quot;))">
            <text:p/>
          </table:table-cell>
          <table:table-cell table:style-name="ce6" table:formula="of:=IF([.D10]=&quot;&quot;;&quot;PAS de N°&quot;;[.D10])" office:value-type="string" office:string-value="21/008">
            <text:p>21/008</text:p>
          </table:table-cell>
          <table:table-cell table:style-name="ce29" office:value-type="string">
            <text:p>21/008</text:p>
          </table:table-cell>
          <table:table-cell table:style-name="ce29" office:value-type="date" office:date-value="2021-03-05">
            <text:p>05/03/21</text:p>
          </table:table-cell>
          <table:table-cell table:style-name="ce30" table:content-validation-name="val1"/>
          <table:table-cell table:number-columns-repeated="2" table:style-name="ce31" table:content-validation-name="val2" office:value-type="string">
            <text:p>X</text:p>
          </table:table-cell>
          <table:table-cell table:style-name="ce30" table:content-validation-name="val1" table:formula="of:=IF(COUNTIF([.G10:.H10];&quot;X&quot;)=2;&quot;Erreur&quot;;&quot;&quot;)" office:value-type="string" office:string-value="Erreur">
            <text:p>Erreur</text:p>
          </table:table-cell>
          <table:table-cell table:style-name="ce30" table:content-validation-name="val1" table:formula="of:=IF(COUNTIF([tab2.$D$3:.$D$15];[.D10])&gt;0;&quot;doublon&quot;;&quot;&quot;)" office:value-type="string" office:string-value="doublon">
            <text:p>doublon</text:p>
          </table:table-cell>
          <table:table-cell table:style-name="ce20" table:content-validation-name="val1" office:value-type="string">
            <text:p>12 avenue leclerc</text:p>
          </table:table-cell>
          <table:table-cell table:style-name="ce22" office:value-type="string">
            <text:p>Client 8</text:p>
          </table:table-cell>
          <table:table-cell table:style-name="ce24" table:content-validation-name="val1"/>
          <table:table-cell table:style-name="ce32"/>
          <table:table-cell table:style-name="ce26"/>
          <table:table-cell table:style-name="ce27" table:number-columns-repeated="49"/>
        </table:table-row>
        <table:table-row table:style-name="ro2">
          <table:table-cell table:style-name="ce3" table:formula="of:=IF([.F11]=&quot;&quot;;&quot;&quot;;IF([.I11]=&quot;Erreur&quot;;&quot;Erreur&quot;;[.F11]&amp;&quot;_&quot;&amp;IF([.G11]=&quot;X&quot;;[.$G$2]&amp;&quot;_&quot;&amp;COUNTIFS([.$G$3:.G11];&quot;X&quot;;[.$F$3:.F11];[.F11]);IF([.H11]=&quot;X&quot;;[.$H$2]&amp;&quot;_&quot;&amp;COUNTIFS([.$H$3:.H11];&quot;X&quot;;[.$F$3:.F11];[.F10])))))" office:value-type="string" office:string-value="Paul_CHANGEMENT_0">
            <text:p>Paul_CHANGEMENT_0</text:p>
          </table:table-cell>
          <table:table-cell table:style-name="ce4" table:formula="of:=IF([.F11]=&quot;&quot;;&quot;&quot;;IF(COUNTIF([équipe.$A$3:.$A$6];[.F11])=0;&quot;hors équipe&quot;;&quot;&quot;))">
            <text:p/>
          </table:table-cell>
          <table:table-cell table:style-name="ce6" table:formula="of:=IF([.D11]=&quot;&quot;;&quot;PAS de N°&quot;;[.D11])" office:value-type="string" office:string-value="21/009">
            <text:p>21/009</text:p>
          </table:table-cell>
          <table:table-cell table:style-name="ce29" office:value-type="string">
            <text:p>21/009</text:p>
          </table:table-cell>
          <table:table-cell table:style-name="ce29" office:value-type="date" office:date-value="2021-03-14">
            <text:p>14/03/21</text:p>
          </table:table-cell>
          <table:table-cell table:style-name="ce30" table:content-validation-name="val1" office:value-type="string">
            <text:p>Paul</text:p>
          </table:table-cell>
          <table:table-cell table:style-name="ce31" table:content-validation-name="val2"/>
          <table:table-cell table:style-name="ce31" table:content-validation-name="val2" office:value-type="string">
            <text:p>X</text:p>
          </table:table-cell>
          <table:table-cell table:style-name="ce30" table:content-validation-name="val1" table:formula="of:=IF(COUNTIF([.G11:.H11];&quot;X&quot;)=2;&quot;Erreur&quot;;&quot;&quot;)">
            <text:p/>
          </table:table-cell>
          <table:table-cell table:style-name="ce30" table:content-validation-name="val1" table:formula="of:=IF(COUNTIF([tab2.$D$3:.$D$15];[.D11])&gt;0;&quot;doublon&quot;;&quot;&quot;)">
            <text:p/>
          </table:table-cell>
          <table:table-cell table:style-name="ce20" table:content-validation-name="val1" office:value-type="string">
            <text:p>3 rue de paris</text:p>
          </table:table-cell>
          <table:table-cell table:style-name="ce22" office:value-type="string">
            <text:p>Client 9</text:p>
          </table:table-cell>
          <table:table-cell table:style-name="ce24" table:content-validation-name="val1"/>
          <table:table-cell table:style-name="ce32"/>
          <table:table-cell table:style-name="ce26"/>
          <table:table-cell table:style-name="ce27" table:number-columns-repeated="49"/>
        </table:table-row>
        <table:table-row table:style-name="ro2">
          <table:table-cell table:style-name="ce3" table:formula="of:=IF([.F12]=&quot;&quot;;&quot;&quot;;IF([.I12]=&quot;Erreur&quot;;&quot;Erreur&quot;;[.F12]&amp;&quot;_&quot;&amp;IF([.G12]=&quot;X&quot;;[.$G$2]&amp;&quot;_&quot;&amp;COUNTIFS([.$G$3:.G12];&quot;X&quot;;[.$F$3:.F12];[.F12]);IF([.H12]=&quot;X&quot;;[.$H$2]&amp;&quot;_&quot;&amp;COUNTIFS([.$H$3:.H12];&quot;X&quot;;[.$F$3:.F12];[.F11])))))">
            <text:p/>
          </table:table-cell>
          <table:table-cell table:style-name="ce4" table:formula="of:=IF([.F12]=&quot;&quot;;&quot;&quot;;IF(COUNTIF([équipe.$A$3:.$A$6];[.F12])=0;&quot;hors équipe&quot;;&quot;&quot;))">
            <text:p/>
          </table:table-cell>
          <table:table-cell table:style-name="ce6"/>
          <table:table-cell table:style-name="ce29"/>
          <table:table-cell table:style-name="ce29"/>
          <table:table-cell table:style-name="ce30" table:content-validation-name="val1"/>
          <table:table-cell table:number-columns-repeated="2" table:style-name="ce31" table:content-validation-name="val2"/>
          <table:table-cell table:style-name="ce30" table:content-validation-name="val1" table:formula="of:=IF(COUNTIF([.G12:.H12];&quot;X&quot;)=2;&quot;Erreur&quot;;&quot;&quot;)">
            <text:p/>
          </table:table-cell>
          <table:table-cell table:style-name="ce30" table:content-validation-name="val1" table:formula="of:=IF(COUNTIF([tab2.$D$3:.$D$15];[.D12])&gt;0;&quot;doublon&quot;;&quot;&quot;)">
            <text:p/>
          </table:table-cell>
          <table:table-cell table:style-name="ce20" table:content-validation-name="val1"/>
          <table:table-cell table:style-name="ce22"/>
          <table:table-cell table:style-name="ce24" table:content-validation-name="val1"/>
          <table:table-cell table:style-name="ce32"/>
          <table:table-cell table:style-name="ce26"/>
          <table:table-cell table:style-name="ce27" table:number-columns-repeated="49"/>
        </table:table-row>
        <table:table-row table:style-name="ro2">
          <table:table-cell table:style-name="ce3" table:formula="of:=IF([.F13]=&quot;&quot;;&quot;&quot;;IF([.I13]=&quot;Erreur&quot;;&quot;Erreur&quot;;[.F13]&amp;&quot;_&quot;&amp;IF([.G13]=&quot;X&quot;;[.$G$2]&amp;&quot;_&quot;&amp;COUNTIFS([.$G$3:.G13];&quot;X&quot;;[.$F$3:.F13];[.F13]);IF([.H13]=&quot;X&quot;;[.$H$2]&amp;&quot;_&quot;&amp;COUNTIFS([.$H$3:.H13];&quot;X&quot;;[.$F$3:.F13];[.F12])))))">
            <text:p/>
          </table:table-cell>
          <table:table-cell table:style-name="ce4" table:formula="of:=IF([.F13]=&quot;&quot;;&quot;&quot;;IF(COUNTIF([équipe.$A$3:.$A$6];[.F13])=0;&quot;hors équipe&quot;;&quot;&quot;))">
            <text:p/>
          </table:table-cell>
          <table:table-cell table:style-name="ce6"/>
          <table:table-cell table:style-name="ce29"/>
          <table:table-cell table:style-name="ce29"/>
          <table:table-cell table:style-name="ce30" table:content-validation-name="val1"/>
          <table:table-cell table:number-columns-repeated="2" table:style-name="ce31" table:content-validation-name="val2"/>
          <table:table-cell table:style-name="ce30" table:content-validation-name="val1" table:formula="of:=IF(COUNTIF([.G13:.H13];&quot;X&quot;)=2;&quot;Erreur&quot;;&quot;&quot;)">
            <text:p/>
          </table:table-cell>
          <table:table-cell table:style-name="ce30" table:content-validation-name="val1" table:formula="of:=IF(COUNTIF([tab2.$D$3:.$D$15];[.D13])&gt;0;&quot;doublon&quot;;&quot;&quot;)">
            <text:p/>
          </table:table-cell>
          <table:table-cell table:style-name="ce20" table:content-validation-name="val1"/>
          <table:table-cell table:style-name="ce22"/>
          <table:table-cell table:style-name="ce24" table:content-validation-name="val1"/>
          <table:table-cell table:style-name="ce32"/>
          <table:table-cell table:style-name="ce26"/>
          <table:table-cell table:style-name="ce27" table:number-columns-repeated="49"/>
        </table:table-row>
        <table:table-row table:style-name="ro2">
          <table:table-cell table:style-name="ce3" table:formula="of:=IF([.F14]=&quot;&quot;;&quot;&quot;;IF([.I14]=&quot;Erreur&quot;;&quot;Erreur&quot;;[.F14]&amp;&quot;_&quot;&amp;IF([.G14]=&quot;X&quot;;[.$G$2]&amp;&quot;_&quot;&amp;COUNTIFS([.$G$3:.G14];&quot;X&quot;;[.$F$3:.F14];[.F14]);IF([.H14]=&quot;X&quot;;[.$H$2]&amp;&quot;_&quot;&amp;COUNTIFS([.$H$3:.H14];&quot;X&quot;;[.$F$3:.F14];[.F13])))))">
            <text:p/>
          </table:table-cell>
          <table:table-cell table:style-name="ce4" table:formula="of:=IF([.F14]=&quot;&quot;;&quot;&quot;;IF(COUNTIF([équipe.$A$3:.$A$6];[.F14])=0;&quot;hors équipe&quot;;&quot;&quot;))">
            <text:p/>
          </table:table-cell>
          <table:table-cell table:style-name="ce6"/>
          <table:table-cell table:style-name="ce29"/>
          <table:table-cell table:style-name="ce29"/>
          <table:table-cell table:style-name="ce30" table:content-validation-name="val1"/>
          <table:table-cell table:number-columns-repeated="2" table:style-name="ce31" table:content-validation-name="val2"/>
          <table:table-cell table:style-name="ce30" table:content-validation-name="val1" table:formula="of:=IF(COUNTIF([.G14:.H14];&quot;X&quot;)=2;&quot;Erreur&quot;;&quot;&quot;)">
            <text:p/>
          </table:table-cell>
          <table:table-cell table:style-name="ce30" table:content-validation-name="val1" table:formula="of:=IF(COUNTIF([tab2.$D$3:.$D$15];[.D14])&gt;0;&quot;doublon&quot;;&quot;&quot;)">
            <text:p/>
          </table:table-cell>
          <table:table-cell table:style-name="ce20" table:content-validation-name="val1"/>
          <table:table-cell table:style-name="ce22"/>
          <table:table-cell table:style-name="ce24" table:content-validation-name="val1"/>
          <table:table-cell table:number-columns-repeated="4"/>
          <table:table-cell table:style-name="ce28" table:formula="of:=IF(AND([.G14]=&quot;x&quot;;[.G14]=&quot;X&quot;;[.H14]=&quot;x&quot;;[.H14]=&quot;X&quot;);&quot;X2&quot;;&quot;&quot;)">
            <text:p/>
          </table:table-cell>
          <table:table-cell table:style-name="ce28" table:formula="of:=IF(OR([.G14]=&quot;x&quot;;[.G14]=&quot;X&quot;;[.H14]=&quot;x&quot;;[.H14]=&quot;X&quot;);&quot;X2&quot;;&quot;&quot;)">
            <text:p/>
          </table:table-cell>
          <table:table-cell table:style-name="ce27" table:number-columns-repeated="45"/>
        </table:table-row>
        <table:table-row table:style-name="ro2">
          <table:table-cell table:style-name="ce3" table:formula="of:=IF([.F15]=&quot;&quot;;&quot;&quot;;IF([.I15]=&quot;Erreur&quot;;&quot;Erreur&quot;;[.F15]&amp;&quot;_&quot;&amp;IF([.G15]=&quot;X&quot;;[.$G$2]&amp;&quot;_&quot;&amp;COUNTIFS([.$G$3:.G15];&quot;X&quot;;[.$F$3:.F15];[.F15]);IF([.H15]=&quot;X&quot;;[.$H$2]&amp;&quot;_&quot;&amp;COUNTIFS([.$H$3:.H15];&quot;X&quot;;[.$F$3:.F15];[.F14])))))">
            <text:p/>
          </table:table-cell>
          <table:table-cell table:style-name="ce4" table:formula="of:=IF([.F15]=&quot;&quot;;&quot;&quot;;IF(COUNTIF([équipe.$A$3:.$A$6];[.F15])=0;&quot;hors équipe&quot;;&quot;&quot;))">
            <text:p/>
          </table:table-cell>
          <table:table-cell table:style-name="ce6"/>
          <table:table-cell table:style-name="ce29"/>
          <table:table-cell table:style-name="ce29"/>
          <table:table-cell table:style-name="ce30" table:content-validation-name="val1"/>
          <table:table-cell table:number-columns-repeated="2" table:style-name="ce31" table:content-validation-name="val2"/>
          <table:table-cell table:style-name="ce30" table:content-validation-name="val1" table:formula="of:=IF(COUNTIF([.G15:.H15];&quot;X&quot;)=2;&quot;Erreur&quot;;&quot;&quot;)">
            <text:p/>
          </table:table-cell>
          <table:table-cell table:style-name="ce30" table:content-validation-name="val1" table:formula="of:=IF(COUNTIF([tab2.$D$3:.$D$15];[.D15])&gt;0;&quot;doublon&quot;;&quot;&quot;)">
            <text:p/>
          </table:table-cell>
          <table:table-cell table:style-name="ce20" table:content-validation-name="val1"/>
          <table:table-cell table:style-name="ce22"/>
          <table:table-cell table:style-name="ce24" table:content-validation-name="val1"/>
          <table:table-cell table:style-name="ce32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7" table:formula="of:=IF(AND([.G15]=&quot;X&quot;;[.H15]=&quot;x&quot;);&quot;X2&quot;;&quot;&quot;)">
            <text:p/>
          </table:table-cell>
          <table:table-cell table:style-name="ce27" table:formula="of:=IF(AND([.G15]=&quot;X&quot;;[.H15]=&quot;X&quot;);&quot;X2&quot;;&quot;&quot;)">
            <text:p/>
          </table:table-cell>
          <table:table-cell table:style-name="ce28" table:formula="of:=IF(AND([.G15]=&quot;x&quot;;[.G15]=&quot;X&quot;;[.H15]=&quot;x&quot;;[.H15]=&quot;X&quot;);&quot;X2&quot;;&quot;&quot;)">
            <text:p/>
          </table:table-cell>
          <table:table-cell table:style-name="ce28" table:formula="of:=IF(OR([.G15]=&quot;x&quot;;[.G15]=&quot;X&quot;;[.H15]=&quot;x&quot;;[.H15]=&quot;X&quot;);&quot;X2&quot;;&quot;&quot;)">
            <text:p/>
          </table:table-cell>
          <table:table-cell table:style-name="ce27" table:number-columns-repeated="45"/>
        </table:table-row>
        <table:table-row table:style-name="ro2" table:number-rows-repeated="362">
          <table:table-cell table:number-columns-repeated="3"/>
          <table:table-cell table:style-name="ce7"/>
          <table:table-cell table:style-name="Default" table:number-columns-repeated="9"/>
          <table:table-cell table:number-columns-repeated="51"/>
        </table:table-row>
        <table:table-row table:style-name="ro2" table:number-rows-repeated="138">
          <table:table-cell table:number-columns-repeated="64"/>
        </table:table-row>
        <table:table-row table:style-name="ro3" table:number-rows-repeated="1047436">
          <table:table-cell table:number-columns-repeated="64"/>
        </table:table-row>
        <table:table-row table:style-name="ro4" table:number-rows-repeated="6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Hors_équipe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9" table:default-cell-style-name="ce21"/>
        <table:table-column table:style-name="co10" table:default-cell-style-name="ce10"/>
        <table:table-column table:style-name="co13" table:number-columns-repeated="32" table:default-cell-style-name="Default"/>
        <table:table-row table:style-name="ro5">
          <table:table-cell table:style-name="ce33">
            <office:annotation office:display="true" draw:style-name="gr1" draw:text-style-name="P1" svg:width="19.753cm" svg:height="16.118cm" svg:x="6.787cm" svg:y="0.997cm" draw:caption-point-x="2.908cm" draw:caption-point-y="-0.987cm">
              <dc:date>2022-02-16T00:00:00</dc:date>
              <text:p text:style-name="P1"><text:span text:style-name="T1"/></text:p>
              <text:p text:style-name="P1"><text:span text:style-name="T2">Le système utilise les colonnes E et F de la feuille équipe</text:span></text:p>
              <text:p text:style-name="P1"><text:span text:style-name="T1">La colonne B ici est utilisée pour afficher le nom de la feuille contenant les lignes à ressortir selon les N° affichés en E et F la de feuille équipe</text:span></text:p>
              <text:p text:style-name="P1"><text:span text:style-name="T1">Ces colonnes ressortent les N° de lignes à éditer pour les deux feuilles</text:span></text:p>
              <text:p text:style-name="P1"><text:span text:style-name="T1"/></text:p>
              <text:p text:style-name="P1"><text:span text:style-name="T1">A noter que ce système se sert de l'information « hors équipe » affichée en feuille tab1 et tab2, c'est l'option la plus simple</text:span></text:p>
              <text:p text:style-name="P1"><text:span text:style-name="T1"><text:s/></text:span><text:span text:style-name="T1">(mais si besoin il est possible de faire autrement)</text:span></text:p>
              <text:p text:style-name="P1"><text:span text:style-name="T1"/></text:p>
              <text:p text:style-name="P1"><text:span text:style-name="T1">Le remplissage du tableau se fait directement à partir des n° de ligne ressorti par la formule.</text:span></text:p>
              <text:p text:style-name="P1"><text:span text:style-name="T2">Cette solution <text:s/>interdit de décaler les tableaux en nombre de lignes en hauteur, le départ doit rester sur ligne 3 dans toutes les feuilles</text:span></text:p>
              <text:p text:style-name="P1"><text:span text:style-name="T1"/></text:p>
              <text:p text:style-name="P1"><text:span text:style-name="T1">Si besoin (si trop lourd), il est possible d'allèger les formules dans ce tableau en créant une colonne supplémentaire en feuille équipe</text:span></text:p>
              <text:p text:style-name="P1"><text:span text:style-name="T1">À voir à l'usage</text:span></text:p>
              <text:p text:style-name="P1"><text:span text:style-name="T1"/></text:p>
              <text:p text:style-name="P1"><text:span text:style-name="T1"><text:s/></text:span><text:span text:style-name="T1">il y a des informations dans ce tableau qui ne sont pas utiles, il est préférable de supprimer les colonnes qui s'y rapportent (corriger les adresses dans le code INDIRECT en conséquence</text:span></text:p>
              <text:p text:style-name="P1"><text:span text:style-name="T1">(Le nom de colonne entre guillemets est celui de la colonne correspondante des feuilles tab)</text:span></text:p>
              <text:p text:style-name="P1"><text:span text:style-name="T1"/></text:p>
              <text:p text:style-name="P1"><text:span text:style-name="T1">A noter que la colonne A pour les lignes concernées en tab1 tab2 renvoient toutes « Erreur »</text:span></text:p>
            </office:annotation>
          </table:table-cell>
          <table:table-cell table:number-columns-repeated="2"/>
          <table:table-cell table:style-name="ce8" table:number-columns-spanned="9" table:number-rows-spanned="1"/>
          <table:covered-table-cell table:number-columns-repeated="7" table:style-name="ce11"/>
          <table:covered-table-cell/>
          <table:table-cell table:number-columns-repeated="33"/>
        </table:table-row>
        <table:table-row table:style-name="ro1">
          <table:table-cell table:style-name="ce34" office:value-type="string">
            <text:p>Nb dépannage par Technicien</text:p>
          </table:table-cell>
          <table:table-cell table:style-name="ce34" office:value-type="string">
            <text:p>tableau</text:p>
          </table:table-cell>
          <table:table-cell table:style-name="ce34" office:value-type="string">
            <text:p>formule absence N° facture</text:p>
          </table:table-cell>
          <table:table-cell table:style-name="ce34" office:value-type="string">
            <text:p>N° FACTURE</text:p>
          </table:table-cell>
          <table:table-cell table:style-name="ce34" office:value-type="string">
            <text:p>DATE INTERVENTION</text:p>
          </table:table-cell>
          <table:table-cell table:style-name="ce36" office:value-type="string">
            <text:p>TECHNICIEN</text:p>
          </table:table-cell>
          <table:table-cell table:style-name="ce34" office:value-type="string">
            <text:p>DEPANNAGE</text:p>
          </table:table-cell>
          <table:table-cell table:style-name="ce37" office:value-type="string">
            <text:p>CHANGEMENT</text:p>
          </table:table-cell>
          <table:table-cell table:style-name="ce37" office:value-type="string">
            <text:p>DOUBLON ENTRE DEPANNAGE ET CHANGEMENT</text:p>
          </table:table-cell>
          <table:table-cell table:style-name="ce37" office:value-type="string">
            <text:p>DOUBLON ENTRE LES DEUX FEUILLES</text:p>
          </table:table-cell>
          <table:table-cell table:style-name="ce38" office:value-type="string">
            <text:p>adresse</text:p>
          </table:table-cell>
          <table:table-cell table:style-name="ce38" office:value-type="string">
            <text:p>client</text:p>
          </table:table-cell>
          <table:table-cell table:style-name="ce39" office:value-type="string">
            <text:p>CLOTUREE</text:p>
          </table:table-cell>
          <table:table-cell table:style-name="ce25" table:number-columns-repeated="32"/>
        </table:table-row>
        <table:table-row table:style-name="ro2">
          <table:table-cell table:style-name="ce35" table:formula="of:=IF([.$B3]=&quot;&quot;;&quot;&quot;;INDIRECT([.$B3]&amp;&quot;A&quot;&amp;SMALL(IF([.$B3]=&quot;tab2.&quot;;[équipe.$E$3:.$E$15];[équipe.$F$3:.$F$15]);COUNTIF([.$B$3:.$B3];[.$B3]))))[.E4]" office:value-type="float" office:value="0">
            <text:p>Err :509</text:p>
          </table:table-cell>
          <table:table-cell table:style-name="ce35" table:formula="of:=IF(SUMPRODUCT(([équipe.$E$3:.$F$15]&lt;&gt;&quot;&quot;)*1)=COUNTIF([.$B$2:.B2];&quot;&lt;&gt;&quot;)-1;&quot;&quot;;IF(COUNTIF([.$B$2:.B2];&quot;tab2.&quot;)&lt;COUNTIF([équipe.$E$3:.$E$15];&quot;&lt;&gt;&quot;);&quot;tab2.&quot;;IF(COUNTIF([.$B$2:.B2];&quot;tab1&quot;)&lt;COUNTIF([équipe.$F$3:.$F$15];&quot;&lt;&gt;&quot;);&quot;tab1.&quot;;&quot;&quot;)))" office:value-type="string" office:string-value="tab2.">
            <text:p>tab2.</text:p>
          </table:table-cell>
          <table:table-cell table:style-name="ce35" table:formula="of:=IF([.$B3]=&quot;&quot;;&quot;&quot;;INDIRECT([.$B3]&amp;&quot;C&quot;&amp;SMALL(IF([.$B3]=&quot;tab2.&quot;;[équipe.$E$3:.$E$15];[équipe.$F$3:.$F$15]);COUNTIF([.$B$3:.$B3];[.$B3]))))" office:value-type="string" office:string-value="21/019">
            <text:p>21/019</text:p>
          </table:table-cell>
          <table:table-cell table:style-name="ce35" table:formula="of:=IF([.$B3]=&quot;&quot;;&quot;&quot;;INDIRECT([.$B3]&amp;&quot;D&quot;&amp;SMALL(IF([.$B3]=&quot;tab2.&quot;;[équipe.$E$3:.$E$15];[équipe.$F$3:.$F$15]);COUNTIF([.$B$3:.$B3];[.$B3]))))" office:value-type="string" office:string-value="21/019">
            <text:p>21/019</text:p>
          </table:table-cell>
          <table:table-cell table:style-name="ce35" table:formula="of:=IF([.$B3]=&quot;&quot;;&quot;&quot;;INDIRECT([.$B3]&amp;&quot;E&quot;&amp;SMALL(IF([.$B3]=&quot;tab2.&quot;;[équipe.$E$3:.$E$15];[équipe.$F$3:.$F$15]);COUNTIF([.$B$3:.$B3];[.$B3]))))" office:value-type="date" office:date-value="2021-02-06">
            <text:p>06/02/21</text:p>
          </table:table-cell>
          <table:table-cell table:style-name="ce35" table:formula="of:=IF([.$B3]=&quot;&quot;;&quot;&quot;;INDIRECT([.$B3]&amp;&quot;F&quot;&amp;SMALL(IF([.$B3]=&quot;tab2.&quot;;[équipe.$E$3:.$E$15];[équipe.$F$3:.$F$15]);COUNTIF([.$B$3:.$B3];[.$B3]))))" office:value-type="string" office:string-value="Jean">
            <text:p>Jean</text:p>
          </table:table-cell>
          <table:table-cell table:style-name="ce35" table:formula="of:=IF([.$B3]=&quot;&quot;;&quot;&quot;;INDIRECT([.$B3]&amp;&quot;G&quot;&amp;SMALL(IF([.$B3]=&quot;tab2.&quot;;[équipe.$E$3:.$E$15];[équipe.$F$3:.$F$15]);COUNTIF([.$B$3:.$B3];[.$B3]))))" office:value-type="string" office:string-value="X">
            <text:p>X</text:p>
          </table:table-cell>
          <table:table-cell table:style-name="ce35" table:formula="of:=IF([.$B3]=&quot;&quot;;&quot;&quot;;INDIRECT([.$B3]&amp;&quot;H&quot;&amp;SMALL(IF([.$B3]=&quot;tab2.&quot;;[équipe.$E$3:.$E$15];[équipe.$F$3:.$F$15]);COUNTIF([.$B$3:.$B3];[.$B3]))))" office:value-type="string" office:string-value="X">
            <text:p>X</text:p>
          </table:table-cell>
          <table:table-cell table:style-name="ce35" table:formula="of:=IF([.$B3]=&quot;&quot;;&quot;&quot;;INDIRECT([.$B3]&amp;&quot;I&quot;&amp;SMALL(IF([.$B3]=&quot;tab2.&quot;;[équipe.$E$3:.$E$15];[équipe.$F$3:.$F$15]);COUNTIF([.$B$3:.$B3];[.$B3]))))" office:value-type="string" office:string-value="Erreur">
            <text:p>Erreur</text:p>
          </table:table-cell>
          <table:table-cell table:style-name="ce35" table:formula="of:=IF([.$B3]=&quot;&quot;;&quot;&quot;;INDIRECT([.$B3]&amp;&quot;J&quot;&amp;SMALL(IF([.$B3]=&quot;tab2.&quot;;[équipe.$E$3:.$E$15];[équipe.$F$3:.$F$15]);COUNTIF([.$B$3:.$B3];[.$B3]))))">
            <text:p/>
          </table:table-cell>
          <table:table-cell table:style-name="ce35" table:formula="of:=IF([.$B3]=&quot;&quot;;&quot;&quot;;INDIRECT([.$B3]&amp;&quot;K&quot;&amp;SMALL(IF([.$B3]=&quot;tab2.&quot;;[équipe.$E$3:.$E$15];[équipe.$F$3:.$F$15]);COUNTIF([.$B$3:.$B3];[.$B3]))))" office:value-type="string" office:string-value="Client 5">
            <text:p>Client 5</text:p>
          </table:table-cell>
          <table:table-cell table:style-name="ce35" table:formula="of:=IF([.$B3]=&quot;&quot;;&quot;&quot;;INDIRECT([.$B3]&amp;&quot;L&quot;&amp;SMALL(IF([.$B3]=&quot;tab2.&quot;;[équipe.$E$3:.$E$15];[équipe.$F$3:.$F$15]);COUNTIF([.$B$3:.$B3];[.$B3]))))" office:value-type="float" office:value="0">
            <text:p>0</text:p>
          </table:table-cell>
          <table:table-cell table:style-name="ce35" table:formula="of:=IF([.$B3]=&quot;&quot;;&quot;&quot;;INDIRECT([.$B3]&amp;&quot;M&quot;&amp;SMALL(IF([.$B3]=&quot;tab2.&quot;;[équipe.$E$3:.$E$15];[équipe.$F$3:.$F$15]);COUNTIF([.$B$3:.$B3];[.$B3]))))" office:value-type="date" office:date-value="1899-12-30">
            <text:p>30/12/99</text:p>
          </table:table-cell>
          <table:table-cell table:number-columns-repeated="32"/>
        </table:table-row>
        <table:table-row table:style-name="ro2">
          <table:table-cell table:style-name="ce35" table:formula="of:=IF([.$B4]=&quot;&quot;;&quot;&quot;;INDIRECT([.$B4]&amp;&quot;A&quot;&amp;SMALL(IF([.$B4]=&quot;tab2.&quot;;[équipe.$E$3:.$E$15];[équipe.$F$3:.$F$15]);COUNTIF([.$B$3:.B4];[.B4]))))" office:value-type="string" office:string-value="Erreur">
            <text:p>Erreur</text:p>
          </table:table-cell>
          <table:table-cell table:style-name="ce35" table:formula="of:=IF(SUMPRODUCT(([équipe.$E$3:.$F$15]&lt;&gt;&quot;&quot;)*1)=COUNTIF([.$B$2:.B3];&quot;&lt;&gt;&quot;)-1;&quot;&quot;;IF(COUNTIF([.$B$2:.B3];&quot;tab2.&quot;)&lt;COUNTIF([équipe.$E$3:.$E$15];&quot;&lt;&gt;&quot;);&quot;tab2.&quot;;IF(COUNTIF([.$B$2:.B3];&quot;tab1&quot;)&lt;COUNTIF([équipe.$F$3:.$F$15];&quot;&lt;&gt;&quot;);&quot;tab1.&quot;;&quot;&quot;)))" office:value-type="string" office:string-value="tab2.">
            <text:p>tab2.</text:p>
          </table:table-cell>
          <table:table-cell table:style-name="ce35" table:formula="of:=IF([.$B4]=&quot;&quot;;&quot;&quot;;INDIRECT([.$B4]&amp;&quot;A&quot;&amp;SMALL(IF([.$B4]=&quot;tab2.&quot;;[équipe.$E$3:.$E$15];[équipe.$F$3:.$F$15]);COUNTIF([.$B$3:.D4];[.D4]))))" office:value-type="string" office:string-value="Erreur">
            <text:p>Erreur</text:p>
          </table:table-cell>
          <table:table-cell table:style-name="ce35" table:formula="of:=IF([.$B4]=&quot;&quot;;&quot;&quot;;INDIRECT([.$B4]&amp;&quot;D&quot;&amp;SMALL(IF([.$B4]=&quot;tab2.&quot;;[équipe.$E$3:.$E$15];[équipe.$F$3:.$F$15]);COUNTIF([.$B$3:.$B4];[.$B4]))))" office:value-type="string" office:string-value="21/008">
            <text:p>21/008</text:p>
          </table:table-cell>
          <table:table-cell table:style-name="ce35" table:formula="of:=IF([.$B4]=&quot;&quot;;&quot;&quot;;INDIRECT([.$B4]&amp;&quot;E&quot;&amp;SMALL(IF([.$B4]=&quot;tab2.&quot;;[équipe.$E$3:.$E$15];[équipe.$F$3:.$F$15]);COUNTIF([.$B$3:.$B4];[.$B4]))))" office:value-type="date" office:date-value="2021-02-15">
            <text:p>15/02/21</text:p>
          </table:table-cell>
          <table:table-cell table:style-name="ce35" table:formula="of:=IF([.$B4]=&quot;&quot;;&quot;&quot;;INDIRECT([.$B4]&amp;&quot;F&quot;&amp;SMALL(IF([.$B4]=&quot;tab2.&quot;;[équipe.$E$3:.$E$15];[équipe.$F$3:.$F$15]);COUNTIF([.$B$3:.$B4];[.$B4]))))" office:value-type="string" office:string-value="Jacques">
            <text:p>Jacques</text:p>
          </table:table-cell>
          <table:table-cell table:style-name="ce35" table:formula="of:=IF([.$B4]=&quot;&quot;;&quot;&quot;;INDIRECT([.$B4]&amp;&quot;G&quot;&amp;SMALL(IF([.$B4]=&quot;tab2.&quot;;[équipe.$E$3:.$E$15];[équipe.$F$3:.$F$15]);COUNTIF([.$B$3:.$B4];[.$B4]))))" office:value-type="string" office:string-value="X">
            <text:p>X</text:p>
          </table:table-cell>
          <table:table-cell table:style-name="ce35" table:formula="of:=IF([.$B4]=&quot;&quot;;&quot;&quot;;INDIRECT([.$B4]&amp;&quot;H&quot;&amp;SMALL(IF([.$B4]=&quot;tab2.&quot;;[équipe.$E$3:.$E$15];[équipe.$F$3:.$F$15]);COUNTIF([.$B$3:.$B4];[.$B4]))))" office:value-type="string" office:string-value="X">
            <text:p>X</text:p>
          </table:table-cell>
          <table:table-cell table:style-name="ce35" table:formula="of:=IF([.$B4]=&quot;&quot;;&quot;&quot;;INDIRECT([.$B4]&amp;&quot;I&quot;&amp;SMALL(IF([.$B4]=&quot;tab2.&quot;;[équipe.$E$3:.$E$15];[équipe.$F$3:.$F$15]);COUNTIF([.$B$3:.$B4];[.$B4]))))" office:value-type="string" office:string-value="Erreur">
            <text:p>Erreur</text:p>
          </table:table-cell>
          <table:table-cell table:style-name="ce35" table:formula="of:=IF([.$B4]=&quot;&quot;;&quot;&quot;;INDIRECT([.$B4]&amp;&quot;J&quot;&amp;SMALL(IF([.$B4]=&quot;tab2.&quot;;[équipe.$E$3:.$E$15];[équipe.$F$3:.$F$15]);COUNTIF([.$B$3:.$B4];[.$B4]))))" office:value-type="string" office:string-value="doublon">
            <text:p>doublon</text:p>
          </table:table-cell>
          <table:table-cell table:style-name="ce35" table:formula="of:=IF([.$B4]=&quot;&quot;;&quot;&quot;;INDIRECT([.$B4]&amp;&quot;K&quot;&amp;SMALL(IF([.$B4]=&quot;tab2.&quot;;[équipe.$E$3:.$E$15];[équipe.$F$3:.$F$15]);COUNTIF([.$B$3:.$B4];[.$B4]))))" office:value-type="string" office:string-value="Client 6">
            <text:p>Client 6</text:p>
          </table:table-cell>
          <table:table-cell table:style-name="ce35" table:formula="of:=IF([.$B4]=&quot;&quot;;&quot;&quot;;INDIRECT([.$B4]&amp;&quot;L&quot;&amp;SMALL(IF([.$B4]=&quot;tab2.&quot;;[équipe.$E$3:.$E$15];[équipe.$F$3:.$F$15]);COUNTIF([.$B$3:.$B4];[.$B4]))))" office:value-type="float" office:value="0">
            <text:p>0</text:p>
          </table:table-cell>
          <table:table-cell table:style-name="ce35"/>
          <table:table-cell table:number-columns-repeated="32"/>
        </table:table-row>
        <table:table-row table:style-name="ro2">
          <table:table-cell table:style-name="ce35" table:formula="of:=IF([.$B5]=&quot;&quot;;&quot;&quot;;INDIRECT([.$B5]&amp;&quot;A&quot;&amp;SMALL(IF([.$B5]=&quot;tab2.&quot;;[équipe.$E$3:.$E$15];[équipe.$F$3:.$F$15]);COUNTIF([.$B$3:.B5];[.B5]))))" office:value-type="string" office:string-value="Erreur">
            <text:p>Erreur</text:p>
          </table:table-cell>
          <table:table-cell table:style-name="ce35" table:formula="of:=IF(SUMPRODUCT(([équipe.$E$3:.$F$15]&lt;&gt;&quot;&quot;)*1)=COUNTIF([.$B$2:.B4];&quot;&lt;&gt;&quot;)-1;&quot;&quot;;IF(COUNTIF([.$B$2:.B4];&quot;tab2.&quot;)&lt;COUNTIF([équipe.$E$3:.$E$15];&quot;&lt;&gt;&quot;);&quot;tab2.&quot;;IF(COUNTIF([.$B$2:.B4];&quot;tab1&quot;)&lt;COUNTIF([équipe.$F$3:.$F$15];&quot;&lt;&gt;&quot;);&quot;tab1.&quot;;&quot;&quot;)))" office:value-type="string" office:string-value="tab2.">
            <text:p>tab2.</text:p>
          </table:table-cell>
          <table:table-cell table:style-name="ce35" table:formula="of:=IF([.$B5]=&quot;&quot;;&quot;&quot;;INDIRECT([.$B5]&amp;&quot;A&quot;&amp;SMALL(IF([.$B5]=&quot;tab2.&quot;;[équipe.$E$3:.$E$15];[équipe.$F$3:.$F$15]);COUNTIF([.$B$3:.D5];[.D5]))))" office:value-type="string" office:string-value="Erreur">
            <text:p>Erreur</text:p>
          </table:table-cell>
          <table:table-cell table:style-name="ce35" table:formula="of:=IF([.$B5]=&quot;&quot;;&quot;&quot;;INDIRECT([.$B5]&amp;&quot;D&quot;&amp;SMALL(IF([.$B5]=&quot;tab2.&quot;;[équipe.$E$3:.$E$15];[équipe.$F$3:.$F$15]);COUNTIF([.$B$3:.$B5];[.$B5]))))" office:value-type="date" office:date-value="1899-12-30">
            <text:p>30/12/99</text:p>
          </table:table-cell>
          <table:table-cell table:style-name="ce35" table:formula="of:=IF([.$B5]=&quot;&quot;;&quot;&quot;;INDIRECT([.$B5]&amp;&quot;E&quot;&amp;SMALL(IF([.$B5]=&quot;tab2.&quot;;[équipe.$E$3:.$E$15];[équipe.$F$3:.$F$15]);COUNTIF([.$B$3:.$B5];[.$B5]))))" office:value-type="date" office:date-value="2021-02-24">
            <text:p>24/02/21</text:p>
          </table:table-cell>
          <table:table-cell table:style-name="ce35" table:formula="of:=IF([.$B5]=&quot;&quot;;&quot;&quot;;INDIRECT([.$B5]&amp;&quot;F&quot;&amp;SMALL(IF([.$B5]=&quot;tab2.&quot;;[équipe.$E$3:.$E$15];[équipe.$F$3:.$F$15]);COUNTIF([.$B$3:.$B5];[.$B5]))))" office:value-type="string" office:string-value="Jean">
            <text:p>Jean</text:p>
          </table:table-cell>
          <table:table-cell table:style-name="ce35" table:formula="of:=IF([.$B5]=&quot;&quot;;&quot;&quot;;INDIRECT([.$B5]&amp;&quot;G&quot;&amp;SMALL(IF([.$B5]=&quot;tab2.&quot;;[équipe.$E$3:.$E$15];[équipe.$F$3:.$F$15]);COUNTIF([.$B$3:.$B5];[.$B5]))))" office:value-type="string" office:string-value="X">
            <text:p>X</text:p>
          </table:table-cell>
          <table:table-cell table:style-name="ce35" table:formula="of:=IF([.$B5]=&quot;&quot;;&quot;&quot;;INDIRECT([.$B5]&amp;&quot;H&quot;&amp;SMALL(IF([.$B5]=&quot;tab2.&quot;;[équipe.$E$3:.$E$15];[équipe.$F$3:.$F$15]);COUNTIF([.$B$3:.$B5];[.$B5]))))" office:value-type="string" office:string-value="X">
            <text:p>X</text:p>
          </table:table-cell>
          <table:table-cell table:style-name="ce35" table:formula="of:=IF([.$B5]=&quot;&quot;;&quot;&quot;;INDIRECT([.$B5]&amp;&quot;I&quot;&amp;SMALL(IF([.$B5]=&quot;tab2.&quot;;[équipe.$E$3:.$E$15];[équipe.$F$3:.$F$15]);COUNTIF([.$B$3:.$B5];[.$B5]))))" office:value-type="string" office:string-value="Erreur">
            <text:p>Erreur</text:p>
          </table:table-cell>
          <table:table-cell table:style-name="ce35" table:formula="of:=IF([.$B5]=&quot;&quot;;&quot;&quot;;INDIRECT([.$B5]&amp;&quot;J&quot;&amp;SMALL(IF([.$B5]=&quot;tab2.&quot;;[équipe.$E$3:.$E$15];[équipe.$F$3:.$F$15]);COUNTIF([.$B$3:.$B5];[.$B5]))))">
            <text:p/>
          </table:table-cell>
          <table:table-cell table:style-name="ce35" table:formula="of:=IF([.$B5]=&quot;&quot;;&quot;&quot;;INDIRECT([.$B5]&amp;&quot;K&quot;&amp;SMALL(IF([.$B5]=&quot;tab2.&quot;;[équipe.$E$3:.$E$15];[équipe.$F$3:.$F$15]);COUNTIF([.$B$3:.$B5];[.$B5]))))" office:value-type="string" office:string-value="Client 7">
            <text:p>Client 7</text:p>
          </table:table-cell>
          <table:table-cell table:style-name="ce35" table:formula="of:=IF([.$B5]=&quot;&quot;;&quot;&quot;;INDIRECT([.$B5]&amp;&quot;L&quot;&amp;SMALL(IF([.$B5]=&quot;tab2.&quot;;[équipe.$E$3:.$E$15];[équipe.$F$3:.$F$15]);COUNTIF([.$B$3:.$B5];[.$B5]))))" office:value-type="float" office:value="0">
            <text:p>0</text:p>
          </table:table-cell>
          <table:table-cell table:style-name="ce35"/>
          <table:table-cell table:number-columns-repeated="32"/>
        </table:table-row>
        <table:table-row table:style-name="ro2">
          <table:table-cell table:style-name="ce35" table:formula="of:=IF([.$B6]=&quot;&quot;;&quot;&quot;;INDIRECT([.$B6]&amp;&quot;A&quot;&amp;SMALL(IF([.$B6]=&quot;tab2.&quot;;[équipe.$E$3:.$E$15];[équipe.$F$3:.$F$15]);COUNTIF([.$B$3:.B6];[.B6]))))" office:value-type="string" office:string-value="Erreur">
            <text:p>Erreur</text:p>
          </table:table-cell>
          <table:table-cell table:style-name="ce35" table:formula="of:=IF(SUMPRODUCT(([équipe.$E$3:.$F$15]&lt;&gt;&quot;&quot;)*1)=COUNTIF([.$B$2:.B5];&quot;&lt;&gt;&quot;)-1;&quot;&quot;;IF(COUNTIF([.$B$2:.B5];&quot;tab2.&quot;)&lt;COUNTIF([équipe.$E$3:.$E$15];&quot;&lt;&gt;&quot;);&quot;tab2.&quot;;IF(COUNTIF([.$B$2:.B5];&quot;tab1&quot;)&lt;COUNTIF([équipe.$F$3:.$F$15];&quot;&lt;&gt;&quot;);&quot;tab1.&quot;;&quot;&quot;)))" office:value-type="string" office:string-value="tab1.">
            <text:p>tab1.</text:p>
          </table:table-cell>
          <table:table-cell table:style-name="ce35" table:formula="of:=IF([.$B6]=&quot;&quot;;&quot;&quot;;INDIRECT([.$B6]&amp;&quot;A&quot;&amp;SMALL(IF([.$B6]=&quot;tab2.&quot;;[équipe.$E$3:.$E$15];[équipe.$F$3:.$F$15]);COUNTIF([.$B$3:.D6];[.D6]))))" office:value-type="string" office:string-value="Erreur">
            <text:p>Erreur</text:p>
          </table:table-cell>
          <table:table-cell table:style-name="ce35" table:formula="of:=IF([.$B6]=&quot;&quot;;&quot;&quot;;INDIRECT([.$B6]&amp;&quot;D&quot;&amp;SMALL(IF([.$B6]=&quot;tab2.&quot;;[équipe.$E$3:.$E$15];[équipe.$F$3:.$F$15]);COUNTIF([.$B$3:.$B6];[.$B6]))))" office:value-type="string" office:string-value="21/005">
            <text:p>21/005</text:p>
          </table:table-cell>
          <table:table-cell table:style-name="ce35" table:formula="of:=IF([.$B6]=&quot;&quot;;&quot;&quot;;INDIRECT([.$B6]&amp;&quot;E&quot;&amp;SMALL(IF([.$B6]=&quot;tab2.&quot;;[équipe.$E$3:.$E$15];[équipe.$F$3:.$F$15]);COUNTIF([.$B$3:.$B6];[.$B6]))))" office:value-type="date" office:date-value="2021-02-06">
            <text:p>06/02/21</text:p>
          </table:table-cell>
          <table:table-cell table:style-name="ce35" table:formula="of:=IF([.$B6]=&quot;&quot;;&quot;&quot;;INDIRECT([.$B6]&amp;&quot;F&quot;&amp;SMALL(IF([.$B6]=&quot;tab2.&quot;;[équipe.$E$3:.$E$15];[équipe.$F$3:.$F$15]);COUNTIF([.$B$3:.$B6];[.$B6]))))" office:value-type="string" office:string-value="René">
            <text:p>René</text:p>
          </table:table-cell>
          <table:table-cell table:style-name="ce35" table:formula="of:=IF([.$B6]=&quot;&quot;;&quot;&quot;;INDIRECT([.$B6]&amp;&quot;G&quot;&amp;SMALL(IF([.$B6]=&quot;tab2.&quot;;[équipe.$E$3:.$E$15];[équipe.$F$3:.$F$15]);COUNTIF([.$B$3:.$B6];[.$B6]))))" office:value-type="string" office:string-value="X">
            <text:p>X</text:p>
          </table:table-cell>
          <table:table-cell table:style-name="ce35" table:formula="of:=IF([.$B6]=&quot;&quot;;&quot;&quot;;INDIRECT([.$B6]&amp;&quot;H&quot;&amp;SMALL(IF([.$B6]=&quot;tab2.&quot;;[équipe.$E$3:.$E$15];[équipe.$F$3:.$F$15]);COUNTIF([.$B$3:.$B6];[.$B6]))))" office:value-type="string" office:string-value="X">
            <text:p>X</text:p>
          </table:table-cell>
          <table:table-cell table:style-name="ce35" table:formula="of:=IF([.$B6]=&quot;&quot;;&quot;&quot;;INDIRECT([.$B6]&amp;&quot;I&quot;&amp;SMALL(IF([.$B6]=&quot;tab2.&quot;;[équipe.$E$3:.$E$15];[équipe.$F$3:.$F$15]);COUNTIF([.$B$3:.$B6];[.$B6]))))" office:value-type="string" office:string-value="Erreur">
            <text:p>Erreur</text:p>
          </table:table-cell>
          <table:table-cell table:style-name="ce35" table:formula="of:=IF([.$B6]=&quot;&quot;;&quot;&quot;;INDIRECT([.$B6]&amp;&quot;J&quot;&amp;SMALL(IF([.$B6]=&quot;tab2.&quot;;[équipe.$E$3:.$E$15];[équipe.$F$3:.$F$15]);COUNTIF([.$B$3:.$B6];[.$B6]))))">
            <text:p/>
          </table:table-cell>
          <table:table-cell table:style-name="ce35" table:formula="of:=IF([.$B6]=&quot;&quot;;&quot;&quot;;INDIRECT([.$B6]&amp;&quot;K&quot;&amp;SMALL(IF([.$B6]=&quot;tab2.&quot;;[équipe.$E$3:.$E$15];[équipe.$F$3:.$F$15]);COUNTIF([.$B$3:.$B6];[.$B6]))))" office:value-type="string" office:string-value="2 rue de paris">
            <text:p>2 rue de paris</text:p>
          </table:table-cell>
          <table:table-cell table:style-name="ce35" table:formula="of:=IF([.$B6]=&quot;&quot;;&quot;&quot;;INDIRECT([.$B6]&amp;&quot;L&quot;&amp;SMALL(IF([.$B6]=&quot;tab2.&quot;;[équipe.$E$3:.$E$15];[équipe.$F$3:.$F$15]);COUNTIF([.$B$3:.$B6];[.$B6]))))" office:value-type="string" office:string-value="Client 5">
            <text:p>Client 5</text:p>
          </table:table-cell>
          <table:table-cell table:style-name="ce35"/>
          <table:table-cell table:number-columns-repeated="32"/>
        </table:table-row>
        <table:table-row table:style-name="ro2">
          <table:table-cell table:style-name="ce35" table:formula="of:=IF([.$B7]=&quot;&quot;;&quot;&quot;;INDIRECT([.$B7]&amp;&quot;A&quot;&amp;SMALL(IF([.$B7]=&quot;tab2.&quot;;[équipe.$E$3:.$E$15];[équipe.$F$3:.$F$15]);COUNTIF([.$B$3:.B7];[.B7]))))" office:value-type="string" office:string-value="Erreur">
            <text:p>Erreur</text:p>
          </table:table-cell>
          <table:table-cell table:style-name="ce35" table:formula="of:=IF(SUMPRODUCT(([équipe.$E$3:.$F$15]&lt;&gt;&quot;&quot;)*1)=COUNTIF([.$B$2:.B6];&quot;&lt;&gt;&quot;)-1;&quot;&quot;;IF(COUNTIF([.$B$2:.B6];&quot;tab2.&quot;)&lt;COUNTIF([équipe.$E$3:.$E$15];&quot;&lt;&gt;&quot;);&quot;tab2.&quot;;IF(COUNTIF([.$B$2:.B6];&quot;tab1&quot;)&lt;COUNTIF([équipe.$F$3:.$F$15];&quot;&lt;&gt;&quot;);&quot;tab1.&quot;;&quot;&quot;)))" office:value-type="string" office:string-value="tab1.">
            <text:p>tab1.</text:p>
          </table:table-cell>
          <table:table-cell table:style-name="ce35" table:formula="of:=IF([.$B7]=&quot;&quot;;&quot;&quot;;INDIRECT([.$B7]&amp;&quot;A&quot;&amp;SMALL(IF([.$B7]=&quot;tab2.&quot;;[équipe.$E$3:.$E$15];[équipe.$F$3:.$F$15]);COUNTIF([.$B$3:.D7];[.D7]))))" office:value-type="string" office:string-value="Erreur">
            <text:p>Erreur</text:p>
          </table:table-cell>
          <table:table-cell table:style-name="ce35" table:formula="of:=IF([.$B7]=&quot;&quot;;&quot;&quot;;INDIRECT([.$B7]&amp;&quot;D&quot;&amp;SMALL(IF([.$B7]=&quot;tab2.&quot;;[équipe.$E$3:.$E$15];[équipe.$F$3:.$F$15]);COUNTIF([.$B$3:.$B7];[.$B7]))))" office:value-type="string" office:string-value="21/006">
            <text:p>21/006</text:p>
          </table:table-cell>
          <table:table-cell table:style-name="ce35" table:formula="of:=IF([.$B7]=&quot;&quot;;&quot;&quot;;INDIRECT([.$B7]&amp;&quot;E&quot;&amp;SMALL(IF([.$B7]=&quot;tab2.&quot;;[équipe.$E$3:.$E$15];[équipe.$F$3:.$F$15]);COUNTIF([.$B$3:.$B7];[.$B7]))))" office:value-type="date" office:date-value="2021-02-15">
            <text:p>15/02/21</text:p>
          </table:table-cell>
          <table:table-cell table:style-name="ce35" table:formula="of:=IF([.$B7]=&quot;&quot;;&quot;&quot;;INDIRECT([.$B7]&amp;&quot;F&quot;&amp;SMALL(IF([.$B7]=&quot;tab2.&quot;;[équipe.$E$3:.$E$15];[équipe.$F$3:.$F$15]);COUNTIF([.$B$3:.$B7];[.$B7]))))" office:value-type="string" office:string-value="René">
            <text:p>René</text:p>
          </table:table-cell>
          <table:table-cell table:style-name="ce35" table:formula="of:=IF([.$B7]=&quot;&quot;;&quot;&quot;;INDIRECT([.$B7]&amp;&quot;G&quot;&amp;SMALL(IF([.$B7]=&quot;tab2.&quot;;[équipe.$E$3:.$E$15];[équipe.$F$3:.$F$15]);COUNTIF([.$B$3:.$B7];[.$B7]))))" office:value-type="string" office:string-value="X">
            <text:p>X</text:p>
          </table:table-cell>
          <table:table-cell table:style-name="ce35" table:formula="of:=IF([.$B7]=&quot;&quot;;&quot;&quot;;INDIRECT([.$B7]&amp;&quot;H&quot;&amp;SMALL(IF([.$B7]=&quot;tab2.&quot;;[équipe.$E$3:.$E$15];[équipe.$F$3:.$F$15]);COUNTIF([.$B$3:.$B7];[.$B7]))))" office:value-type="string" office:string-value="X">
            <text:p>X</text:p>
          </table:table-cell>
          <table:table-cell table:style-name="ce35" table:formula="of:=IF([.$B7]=&quot;&quot;;&quot;&quot;;INDIRECT([.$B7]&amp;&quot;I&quot;&amp;SMALL(IF([.$B7]=&quot;tab2.&quot;;[équipe.$E$3:.$E$15];[équipe.$F$3:.$F$15]);COUNTIF([.$B$3:.$B7];[.$B7]))))" office:value-type="string" office:string-value="Erreur">
            <text:p>Erreur</text:p>
          </table:table-cell>
          <table:table-cell table:style-name="ce35" table:formula="of:=IF([.$B7]=&quot;&quot;;&quot;&quot;;INDIRECT([.$B7]&amp;&quot;J&quot;&amp;SMALL(IF([.$B7]=&quot;tab2.&quot;;[équipe.$E$3:.$E$15];[équipe.$F$3:.$F$15]);COUNTIF([.$B$3:.$B7];[.$B7]))))" office:value-type="string" office:string-value="doublon">
            <text:p>doublon</text:p>
          </table:table-cell>
          <table:table-cell table:style-name="ce35" table:formula="of:=IF([.$B7]=&quot;&quot;;&quot;&quot;;INDIRECT([.$B7]&amp;&quot;K&quot;&amp;SMALL(IF([.$B7]=&quot;tab2.&quot;;[équipe.$E$3:.$E$15];[équipe.$F$3:.$F$15]);COUNTIF([.$B$3:.$B7];[.$B7]))))" office:value-type="string" office:string-value="3 rue des bleuets">
            <text:p>3 rue des bleuets</text:p>
          </table:table-cell>
          <table:table-cell table:style-name="ce35" table:formula="of:=IF([.$B7]=&quot;&quot;;&quot;&quot;;INDIRECT([.$B7]&amp;&quot;L&quot;&amp;SMALL(IF([.$B7]=&quot;tab2.&quot;;[équipe.$E$3:.$E$15];[équipe.$F$3:.$F$15]);COUNTIF([.$B$3:.$B7];[.$B7]))))" office:value-type="string" office:string-value="Client 6">
            <text:p>Client 6</text:p>
          </table:table-cell>
          <table:table-cell table:style-name="ce35"/>
          <table:table-cell table:number-columns-repeated="32"/>
        </table:table-row>
        <table:table-row table:style-name="ro2">
          <table:table-cell table:style-name="ce35" table:formula="of:=IF([.$B8]=&quot;&quot;;&quot;&quot;;INDIRECT([.$B8]&amp;&quot;A&quot;&amp;SMALL(IF([.$B8]=&quot;tab2.&quot;;[équipe.$E$3:.$E$15];[équipe.$F$3:.$F$15]);COUNTIF([.$B$3:.B8];[.B8]))))">
            <text:p/>
          </table:table-cell>
          <table:table-cell table:style-name="ce35" table:formula="of:=IF(SUMPRODUCT(([équipe.$E$3:.$F$15]&lt;&gt;&quot;&quot;)*1)=COUNTIF([.$B$2:.B7];&quot;&lt;&gt;&quot;)-1;&quot;&quot;;IF(COUNTIF([.$B$2:.B7];&quot;tab2.&quot;)&lt;COUNTIF([équipe.$E$3:.$E$15];&quot;&lt;&gt;&quot;);&quot;tab2.&quot;;IF(COUNTIF([.$B$2:.B7];&quot;tab1&quot;)&lt;COUNTIF([équipe.$F$3:.$F$15];&quot;&lt;&gt;&quot;);&quot;tab1.&quot;;&quot;&quot;)))">
            <text:p/>
          </table:table-cell>
          <table:table-cell table:style-name="ce35" table:formula="of:=IF([.$B8]=&quot;&quot;;&quot;&quot;;INDIRECT([.$B8]&amp;&quot;A&quot;&amp;SMALL(IF([.$B8]=&quot;tab2.&quot;;[équipe.$E$3:.$E$15];[équipe.$F$3:.$F$15]);COUNTIF([.$B$3:.D8];[.D8]))))">
            <text:p/>
          </table:table-cell>
          <table:table-cell table:style-name="ce35" table:formula="of:=IF([.$B8]=&quot;&quot;;&quot;&quot;;INDIRECT([.$B8]&amp;&quot;D&quot;&amp;SMALL(IF([.$B8]=&quot;tab2.&quot;;[équipe.$E$3:.$E$15];[équipe.$F$3:.$F$15]);COUNTIF([.$B$3:.$B8];[.$B8]))))">
            <text:p/>
          </table:table-cell>
          <table:table-cell table:style-name="ce35" table:formula="of:=IF([.$B8]=&quot;&quot;;&quot;&quot;;INDIRECT([.$B8]&amp;&quot;E&quot;&amp;SMALL(IF([.$B8]=&quot;tab2.&quot;;[équipe.$E$3:.$E$15];[équipe.$F$3:.$F$15]);COUNTIF([.$B$3:.$B8];[.$B8]))))">
            <text:p/>
          </table:table-cell>
          <table:table-cell table:style-name="ce35" table:formula="of:=IF([.$B8]=&quot;&quot;;&quot;&quot;;INDIRECT([.$B8]&amp;&quot;F&quot;&amp;SMALL(IF([.$B8]=&quot;tab2.&quot;;[équipe.$E$3:.$E$15];[équipe.$F$3:.$F$15]);COUNTIF([.$B$3:.$B8];[.$B8]))))">
            <text:p/>
          </table:table-cell>
          <table:table-cell table:style-name="ce35" table:formula="of:=IF([.$B8]=&quot;&quot;;&quot;&quot;;INDIRECT([.$B8]&amp;&quot;G&quot;&amp;SMALL(IF([.$B8]=&quot;tab2.&quot;;[équipe.$E$3:.$E$15];[équipe.$F$3:.$F$15]);COUNTIF([.$B$3:.$B8];[.$B8]))))">
            <text:p/>
          </table:table-cell>
          <table:table-cell table:style-name="ce35" table:formula="of:=IF([.$B8]=&quot;&quot;;&quot;&quot;;INDIRECT([.$B8]&amp;&quot;H&quot;&amp;SMALL(IF([.$B8]=&quot;tab2.&quot;;[équipe.$E$3:.$E$15];[équipe.$F$3:.$F$15]);COUNTIF([.$B$3:.$B8];[.$B8]))))">
            <text:p/>
          </table:table-cell>
          <table:table-cell table:style-name="ce35" table:formula="of:=IF([.$B8]=&quot;&quot;;&quot;&quot;;INDIRECT([.$B8]&amp;&quot;I&quot;&amp;SMALL(IF([.$B8]=&quot;tab2.&quot;;[équipe.$E$3:.$E$15];[équipe.$F$3:.$F$15]);COUNTIF([.$B$3:.$B8];[.$B8]))))">
            <text:p/>
          </table:table-cell>
          <table:table-cell table:style-name="ce35" table:formula="of:=IF([.$B8]=&quot;&quot;;&quot;&quot;;INDIRECT([.$B8]&amp;&quot;J&quot;&amp;SMALL(IF([.$B8]=&quot;tab2.&quot;;[équipe.$E$3:.$E$15];[équipe.$F$3:.$F$15]);COUNTIF([.$B$3:.$B8];[.$B8]))))">
            <text:p/>
          </table:table-cell>
          <table:table-cell table:style-name="ce35" table:formula="of:=IF([.$B8]=&quot;&quot;;&quot;&quot;;INDIRECT([.$B8]&amp;&quot;K&quot;&amp;SMALL(IF([.$B8]=&quot;tab2.&quot;;[équipe.$E$3:.$E$15];[équipe.$F$3:.$F$15]);COUNTIF([.$B$3:.$B8];[.$B8]))))">
            <text:p/>
          </table:table-cell>
          <table:table-cell table:style-name="ce35" table:formula="of:=IF([.$B8]=&quot;&quot;;&quot;&quot;;INDIRECT([.$B8]&amp;&quot;L&quot;&amp;SMALL(IF([.$B8]=&quot;tab2.&quot;;[équipe.$E$3:.$E$15];[équipe.$F$3:.$F$15]);COUNTIF([.$B$3:.$B8];[.$B8]))))">
            <text:p/>
          </table:table-cell>
          <table:table-cell table:style-name="ce35"/>
          <table:table-cell table:number-columns-repeated="32"/>
        </table:table-row>
        <table:table-row table:style-name="ro2">
          <table:table-cell table:style-name="ce35" table:formula="of:=IF([.$B9]=&quot;&quot;;&quot;&quot;;INDIRECT([.$B9]&amp;&quot;A&quot;&amp;SMALL(IF([.$B9]=&quot;tab2.&quot;;[équipe.$E$3:.$E$15];[équipe.$F$3:.$F$15]);COUNTIF([.$B$3:.B9];[.B9]))))">
            <text:p/>
          </table:table-cell>
          <table:table-cell table:style-name="ce35" table:formula="of:=IF(SUMPRODUCT(([équipe.$E$3:.$F$15]&lt;&gt;&quot;&quot;)*1)=COUNTIF([.$B$2:.B8];&quot;&lt;&gt;&quot;)-1;&quot;&quot;;IF(COUNTIF([.$B$2:.B8];&quot;tab2.&quot;)&lt;COUNTIF([équipe.$E$3:.$E$15];&quot;&lt;&gt;&quot;);&quot;tab2.&quot;;IF(COUNTIF([.$B$2:.B8];&quot;tab1&quot;)&lt;COUNTIF([équipe.$F$3:.$F$15];&quot;&lt;&gt;&quot;);&quot;tab1.&quot;;&quot;&quot;)))">
            <text:p/>
          </table:table-cell>
          <table:table-cell table:style-name="ce35" table:formula="of:=IF([.$B9]=&quot;&quot;;&quot;&quot;;INDIRECT([.$B9]&amp;&quot;A&quot;&amp;SMALL(IF([.$B9]=&quot;tab2.&quot;;[équipe.$E$3:.$E$15];[équipe.$F$3:.$F$15]);COUNTIF([.$B$3:.D9];[.D9]))))">
            <text:p/>
          </table:table-cell>
          <table:table-cell table:style-name="ce35" table:formula="of:=IF([.$B9]=&quot;&quot;;&quot;&quot;;INDIRECT([.$B9]&amp;&quot;D&quot;&amp;SMALL(IF([.$B9]=&quot;tab2.&quot;;[équipe.$E$3:.$E$15];[équipe.$F$3:.$F$15]);COUNTIF([.$B$3:.$B9];[.$B9]))))">
            <text:p/>
          </table:table-cell>
          <table:table-cell table:style-name="ce35" table:formula="of:=IF([.$B9]=&quot;&quot;;&quot;&quot;;INDIRECT([.$B9]&amp;&quot;E&quot;&amp;SMALL(IF([.$B9]=&quot;tab2.&quot;;[équipe.$E$3:.$E$15];[équipe.$F$3:.$F$15]);COUNTIF([.$B$3:.$B9];[.$B9]))))">
            <text:p/>
          </table:table-cell>
          <table:table-cell table:style-name="ce35" table:formula="of:=IF([.$B9]=&quot;&quot;;&quot;&quot;;INDIRECT([.$B9]&amp;&quot;F&quot;&amp;SMALL(IF([.$B9]=&quot;tab2.&quot;;[équipe.$E$3:.$E$15];[équipe.$F$3:.$F$15]);COUNTIF([.$B$3:.$B9];[.$B9]))))">
            <text:p/>
          </table:table-cell>
          <table:table-cell table:style-name="ce35" table:formula="of:=IF([.$B9]=&quot;&quot;;&quot;&quot;;INDIRECT([.$B9]&amp;&quot;G&quot;&amp;SMALL(IF([.$B9]=&quot;tab2.&quot;;[équipe.$E$3:.$E$15];[équipe.$F$3:.$F$15]);COUNTIF([.$B$3:.$B9];[.$B9]))))">
            <text:p/>
          </table:table-cell>
          <table:table-cell table:style-name="ce35" table:formula="of:=IF([.$B9]=&quot;&quot;;&quot;&quot;;INDIRECT([.$B9]&amp;&quot;H&quot;&amp;SMALL(IF([.$B9]=&quot;tab2.&quot;;[équipe.$E$3:.$E$15];[équipe.$F$3:.$F$15]);COUNTIF([.$B$3:.$B9];[.$B9]))))">
            <text:p/>
          </table:table-cell>
          <table:table-cell table:style-name="ce35" table:formula="of:=IF([.$B9]=&quot;&quot;;&quot;&quot;;INDIRECT([.$B9]&amp;&quot;I&quot;&amp;SMALL(IF([.$B9]=&quot;tab2.&quot;;[équipe.$E$3:.$E$15];[équipe.$F$3:.$F$15]);COUNTIF([.$B$3:.$B9];[.$B9]))))">
            <text:p/>
          </table:table-cell>
          <table:table-cell table:style-name="ce35" table:formula="of:=IF([.$B9]=&quot;&quot;;&quot;&quot;;INDIRECT([.$B9]&amp;&quot;J&quot;&amp;SMALL(IF([.$B9]=&quot;tab2.&quot;;[équipe.$E$3:.$E$15];[équipe.$F$3:.$F$15]);COUNTIF([.$B$3:.$B9];[.$B9]))))">
            <text:p/>
          </table:table-cell>
          <table:table-cell table:style-name="ce35" table:formula="of:=IF([.$B9]=&quot;&quot;;&quot;&quot;;INDIRECT([.$B9]&amp;&quot;K&quot;&amp;SMALL(IF([.$B9]=&quot;tab2.&quot;;[équipe.$E$3:.$E$15];[équipe.$F$3:.$F$15]);COUNTIF([.$B$3:.$B9];[.$B9]))))">
            <text:p/>
          </table:table-cell>
          <table:table-cell table:style-name="ce35" table:formula="of:=IF([.$B9]=&quot;&quot;;&quot;&quot;;INDIRECT([.$B9]&amp;&quot;L&quot;&amp;SMALL(IF([.$B9]=&quot;tab2.&quot;;[équipe.$E$3:.$E$15];[équipe.$F$3:.$F$15]);COUNTIF([.$B$3:.$B9];[.$B9]))))">
            <text:p/>
          </table:table-cell>
          <table:table-cell table:style-name="ce35"/>
          <table:table-cell table:number-columns-repeated="32"/>
        </table:table-row>
        <table:table-row table:style-name="ro2">
          <table:table-cell table:style-name="ce35" table:formula="of:=IF([.$B10]=&quot;&quot;;&quot;&quot;;INDIRECT([.$B10]&amp;&quot;A&quot;&amp;SMALL(IF([.$B10]=&quot;tab2.&quot;;[équipe.$E$3:.$E$15];[équipe.$F$3:.$F$15]);COUNTIF([.$B$3:.B10];[.B10]))))">
            <text:p/>
          </table:table-cell>
          <table:table-cell table:style-name="ce35" table:formula="of:=IF(SUMPRODUCT(([équipe.$E$3:.$F$15]&lt;&gt;&quot;&quot;)*1)=COUNTIF([.$B$2:.B9];&quot;&lt;&gt;&quot;)-1;&quot;&quot;;IF(COUNTIF([.$B$2:.B9];&quot;tab2.&quot;)&lt;COUNTIF([équipe.$E$3:.$E$15];&quot;&lt;&gt;&quot;);&quot;tab2.&quot;;IF(COUNTIF([.$B$2:.B9];&quot;tab1&quot;)&lt;COUNTIF([équipe.$F$3:.$F$15];&quot;&lt;&gt;&quot;);&quot;tab1.&quot;;&quot;&quot;)))">
            <text:p/>
          </table:table-cell>
          <table:table-cell table:style-name="ce35" table:formula="of:=IF([.$B10]=&quot;&quot;;&quot;&quot;;INDIRECT([.$B10]&amp;&quot;A&quot;&amp;SMALL(IF([.$B10]=&quot;tab2.&quot;;[équipe.$E$3:.$E$15];[équipe.$F$3:.$F$15]);COUNTIF([.$B$3:.D10];[.D10]))))">
            <text:p/>
          </table:table-cell>
          <table:table-cell table:style-name="ce35" table:formula="of:=IF([.$B10]=&quot;&quot;;&quot;&quot;;INDIRECT([.$B10]&amp;&quot;D&quot;&amp;SMALL(IF([.$B10]=&quot;tab2.&quot;;[équipe.$E$3:.$E$15];[équipe.$F$3:.$F$15]);COUNTIF([.$B$3:.$B10];[.$B10]))))">
            <text:p/>
          </table:table-cell>
          <table:table-cell table:style-name="ce35" table:formula="of:=IF([.$B10]=&quot;&quot;;&quot;&quot;;INDIRECT([.$B10]&amp;&quot;E&quot;&amp;SMALL(IF([.$B10]=&quot;tab2.&quot;;[équipe.$E$3:.$E$15];[équipe.$F$3:.$F$15]);COUNTIF([.$B$3:.$B10];[.$B10]))))">
            <text:p/>
          </table:table-cell>
          <table:table-cell table:style-name="ce35" table:formula="of:=IF([.$B10]=&quot;&quot;;&quot;&quot;;INDIRECT([.$B10]&amp;&quot;F&quot;&amp;SMALL(IF([.$B10]=&quot;tab2.&quot;;[équipe.$E$3:.$E$15];[équipe.$F$3:.$F$15]);COUNTIF([.$B$3:.$B10];[.$B10]))))">
            <text:p/>
          </table:table-cell>
          <table:table-cell table:style-name="ce35" table:formula="of:=IF([.$B10]=&quot;&quot;;&quot;&quot;;INDIRECT([.$B10]&amp;&quot;G&quot;&amp;SMALL(IF([.$B10]=&quot;tab2.&quot;;[équipe.$E$3:.$E$15];[équipe.$F$3:.$F$15]);COUNTIF([.$B$3:.$B10];[.$B10]))))">
            <text:p/>
          </table:table-cell>
          <table:table-cell table:style-name="ce35" table:formula="of:=IF([.$B10]=&quot;&quot;;&quot;&quot;;INDIRECT([.$B10]&amp;&quot;H&quot;&amp;SMALL(IF([.$B10]=&quot;tab2.&quot;;[équipe.$E$3:.$E$15];[équipe.$F$3:.$F$15]);COUNTIF([.$B$3:.$B10];[.$B10]))))">
            <text:p/>
          </table:table-cell>
          <table:table-cell table:style-name="ce35" table:formula="of:=IF([.$B10]=&quot;&quot;;&quot;&quot;;INDIRECT([.$B10]&amp;&quot;I&quot;&amp;SMALL(IF([.$B10]=&quot;tab2.&quot;;[équipe.$E$3:.$E$15];[équipe.$F$3:.$F$15]);COUNTIF([.$B$3:.$B10];[.$B10]))))">
            <text:p/>
          </table:table-cell>
          <table:table-cell table:style-name="ce35" table:formula="of:=IF([.$B10]=&quot;&quot;;&quot;&quot;;INDIRECT([.$B10]&amp;&quot;J&quot;&amp;SMALL(IF([.$B10]=&quot;tab2.&quot;;[équipe.$E$3:.$E$15];[équipe.$F$3:.$F$15]);COUNTIF([.$B$3:.$B10];[.$B10]))))">
            <text:p/>
          </table:table-cell>
          <table:table-cell table:style-name="ce35" table:formula="of:=IF([.$B10]=&quot;&quot;;&quot;&quot;;INDIRECT([.$B10]&amp;&quot;K&quot;&amp;SMALL(IF([.$B10]=&quot;tab2.&quot;;[équipe.$E$3:.$E$15];[équipe.$F$3:.$F$15]);COUNTIF([.$B$3:.$B10];[.$B10]))))">
            <text:p/>
          </table:table-cell>
          <table:table-cell table:style-name="ce35" table:formula="of:=IF([.$B10]=&quot;&quot;;&quot;&quot;;INDIRECT([.$B10]&amp;&quot;L&quot;&amp;SMALL(IF([.$B10]=&quot;tab2.&quot;;[équipe.$E$3:.$E$15];[équipe.$F$3:.$F$15]);COUNTIF([.$B$3:.$B10];[.$B10]))))">
            <text:p/>
          </table:table-cell>
          <table:table-cell table:style-name="ce35"/>
          <table:table-cell table:number-columns-repeated="32"/>
        </table:table-row>
        <table:table-row table:style-name="ro2">
          <table:table-cell table:style-name="ce35" table:formula="of:=IF([.$B11]=&quot;&quot;;&quot;&quot;;INDIRECT([.$B11]&amp;&quot;A&quot;&amp;SMALL(IF([.$B11]=&quot;tab2.&quot;;[équipe.$E$3:.$E$15];[équipe.$F$3:.$F$15]);COUNTIF([.$B$3:.B11];[.B11]))))">
            <text:p/>
          </table:table-cell>
          <table:table-cell table:style-name="ce35" table:formula="of:=IF(SUMPRODUCT(([équipe.$E$3:.$F$15]&lt;&gt;&quot;&quot;)*1)=COUNTIF([.$B$2:.B10];&quot;&lt;&gt;&quot;)-1;&quot;&quot;;IF(COUNTIF([.$B$2:.B10];&quot;tab2.&quot;)&lt;COUNTIF([équipe.$E$3:.$E$15];&quot;&lt;&gt;&quot;);&quot;tab2.&quot;;IF(COUNTIF([.$B$2:.B10];&quot;tab1&quot;)&lt;COUNTIF([équipe.$F$3:.$F$15];&quot;&lt;&gt;&quot;);&quot;tab1.&quot;;&quot;&quot;)))">
            <text:p/>
          </table:table-cell>
          <table:table-cell table:style-name="ce35" table:formula="of:=IF([.$B11]=&quot;&quot;;&quot;&quot;;INDIRECT([.$B11]&amp;&quot;A&quot;&amp;SMALL(IF([.$B11]=&quot;tab2.&quot;;[équipe.$E$3:.$E$15];[équipe.$F$3:.$F$15]);COUNTIF([.$B$3:.D11];[.D11]))))">
            <text:p/>
          </table:table-cell>
          <table:table-cell table:style-name="ce35" table:formula="of:=IF([.$B11]=&quot;&quot;;&quot;&quot;;INDIRECT([.$B11]&amp;&quot;D&quot;&amp;SMALL(IF([.$B11]=&quot;tab2.&quot;;[équipe.$E$3:.$E$15];[équipe.$F$3:.$F$15]);COUNTIF([.$B$3:.$B11];[.$B11]))))">
            <text:p/>
          </table:table-cell>
          <table:table-cell table:style-name="ce35" table:formula="of:=IF([.$B11]=&quot;&quot;;&quot;&quot;;INDIRECT([.$B11]&amp;&quot;E&quot;&amp;SMALL(IF([.$B11]=&quot;tab2.&quot;;[équipe.$E$3:.$E$15];[équipe.$F$3:.$F$15]);COUNTIF([.$B$3:.$B11];[.$B11]))))">
            <text:p/>
          </table:table-cell>
          <table:table-cell table:style-name="ce35" table:formula="of:=IF([.$B11]=&quot;&quot;;&quot;&quot;;INDIRECT([.$B11]&amp;&quot;F&quot;&amp;SMALL(IF([.$B11]=&quot;tab2.&quot;;[équipe.$E$3:.$E$15];[équipe.$F$3:.$F$15]);COUNTIF([.$B$3:.$B11];[.$B11]))))">
            <text:p/>
          </table:table-cell>
          <table:table-cell table:style-name="ce35" table:formula="of:=IF([.$B11]=&quot;&quot;;&quot;&quot;;INDIRECT([.$B11]&amp;&quot;G&quot;&amp;SMALL(IF([.$B11]=&quot;tab2.&quot;;[équipe.$E$3:.$E$15];[équipe.$F$3:.$F$15]);COUNTIF([.$B$3:.$B11];[.$B11]))))">
            <text:p/>
          </table:table-cell>
          <table:table-cell table:style-name="ce35" table:formula="of:=IF([.$B11]=&quot;&quot;;&quot;&quot;;INDIRECT([.$B11]&amp;&quot;H&quot;&amp;SMALL(IF([.$B11]=&quot;tab2.&quot;;[équipe.$E$3:.$E$15];[équipe.$F$3:.$F$15]);COUNTIF([.$B$3:.$B11];[.$B11]))))">
            <text:p/>
          </table:table-cell>
          <table:table-cell table:style-name="ce35" table:formula="of:=IF([.$B11]=&quot;&quot;;&quot;&quot;;INDIRECT([.$B11]&amp;&quot;I&quot;&amp;SMALL(IF([.$B11]=&quot;tab2.&quot;;[équipe.$E$3:.$E$15];[équipe.$F$3:.$F$15]);COUNTIF([.$B$3:.$B11];[.$B11]))))">
            <text:p/>
          </table:table-cell>
          <table:table-cell table:style-name="ce35" table:formula="of:=IF([.$B11]=&quot;&quot;;&quot;&quot;;INDIRECT([.$B11]&amp;&quot;J&quot;&amp;SMALL(IF([.$B11]=&quot;tab2.&quot;;[équipe.$E$3:.$E$15];[équipe.$F$3:.$F$15]);COUNTIF([.$B$3:.$B11];[.$B11]))))">
            <text:p/>
          </table:table-cell>
          <table:table-cell table:style-name="ce35" table:formula="of:=IF([.$B11]=&quot;&quot;;&quot;&quot;;INDIRECT([.$B11]&amp;&quot;K&quot;&amp;SMALL(IF([.$B11]=&quot;tab2.&quot;;[équipe.$E$3:.$E$15];[équipe.$F$3:.$F$15]);COUNTIF([.$B$3:.$B11];[.$B11]))))">
            <text:p/>
          </table:table-cell>
          <table:table-cell table:style-name="ce35" table:formula="of:=IF([.$B11]=&quot;&quot;;&quot;&quot;;INDIRECT([.$B11]&amp;&quot;L&quot;&amp;SMALL(IF([.$B11]=&quot;tab2.&quot;;[équipe.$E$3:.$E$15];[équipe.$F$3:.$F$15]);COUNTIF([.$B$3:.$B11];[.$B11]))))">
            <text:p/>
          </table:table-cell>
          <table:table-cell table:style-name="ce35"/>
          <table:table-cell table:number-columns-repeated="32"/>
        </table:table-row>
        <table:table-row table:style-name="ro2">
          <table:table-cell table:style-name="ce35" table:formula="of:=IF([.$B12]=&quot;&quot;;&quot;&quot;;INDIRECT([.$B12]&amp;&quot;A&quot;&amp;SMALL(IF([.$B12]=&quot;tab2.&quot;;[équipe.$E$3:.$E$15];[équipe.$F$3:.$F$15]);COUNTIF([.$B$3:.B12];[.B12]))))">
            <text:p/>
          </table:table-cell>
          <table:table-cell table:style-name="ce35" table:formula="of:=IF(SUMPRODUCT(([équipe.$E$3:.$F$15]&lt;&gt;&quot;&quot;)*1)=COUNTIF([.$B$2:.B11];&quot;&lt;&gt;&quot;)-1;&quot;&quot;;IF(COUNTIF([.$B$2:.B11];&quot;tab2.&quot;)&lt;COUNTIF([équipe.$E$3:.$E$15];&quot;&lt;&gt;&quot;);&quot;tab2.&quot;;IF(COUNTIF([.$B$2:.B11];&quot;tab1&quot;)&lt;COUNTIF([équipe.$F$3:.$F$15];&quot;&lt;&gt;&quot;);&quot;tab1.&quot;;&quot;&quot;)))">
            <text:p/>
          </table:table-cell>
          <table:table-cell table:style-name="ce35" table:formula="of:=IF([.$B12]=&quot;&quot;;&quot;&quot;;INDIRECT([.$B12]&amp;&quot;A&quot;&amp;SMALL(IF([.$B12]=&quot;tab2.&quot;;[équipe.$E$3:.$E$15];[équipe.$F$3:.$F$15]);COUNTIF([.$B$3:.D12];[.D12]))))">
            <text:p/>
          </table:table-cell>
          <table:table-cell table:style-name="ce35" table:formula="of:=IF([.$B12]=&quot;&quot;;&quot;&quot;;INDIRECT([.$B12]&amp;&quot;D&quot;&amp;SMALL(IF([.$B12]=&quot;tab2.&quot;;[équipe.$E$3:.$E$15];[équipe.$F$3:.$F$15]);COUNTIF([.$B$3:.$B12];[.$B12]))))">
            <text:p/>
          </table:table-cell>
          <table:table-cell table:style-name="ce35" table:formula="of:=IF([.$B12]=&quot;&quot;;&quot;&quot;;INDIRECT([.$B12]&amp;&quot;E&quot;&amp;SMALL(IF([.$B12]=&quot;tab2.&quot;;[équipe.$E$3:.$E$15];[équipe.$F$3:.$F$15]);COUNTIF([.$B$3:.$B12];[.$B12]))))">
            <text:p/>
          </table:table-cell>
          <table:table-cell table:style-name="ce35" table:formula="of:=IF([.$B12]=&quot;&quot;;&quot;&quot;;INDIRECT([.$B12]&amp;&quot;F&quot;&amp;SMALL(IF([.$B12]=&quot;tab2.&quot;;[équipe.$E$3:.$E$15];[équipe.$F$3:.$F$15]);COUNTIF([.$B$3:.$B12];[.$B12]))))">
            <text:p/>
          </table:table-cell>
          <table:table-cell table:style-name="ce35" table:formula="of:=IF([.$B12]=&quot;&quot;;&quot;&quot;;INDIRECT([.$B12]&amp;&quot;G&quot;&amp;SMALL(IF([.$B12]=&quot;tab2.&quot;;[équipe.$E$3:.$E$15];[équipe.$F$3:.$F$15]);COUNTIF([.$B$3:.$B12];[.$B12]))))">
            <text:p/>
          </table:table-cell>
          <table:table-cell table:style-name="ce35" table:formula="of:=IF([.$B12]=&quot;&quot;;&quot;&quot;;INDIRECT([.$B12]&amp;&quot;H&quot;&amp;SMALL(IF([.$B12]=&quot;tab2.&quot;;[équipe.$E$3:.$E$15];[équipe.$F$3:.$F$15]);COUNTIF([.$B$3:.$B12];[.$B12]))))">
            <text:p/>
          </table:table-cell>
          <table:table-cell table:style-name="ce35" table:formula="of:=IF([.$B12]=&quot;&quot;;&quot;&quot;;INDIRECT([.$B12]&amp;&quot;I&quot;&amp;SMALL(IF([.$B12]=&quot;tab2.&quot;;[équipe.$E$3:.$E$15];[équipe.$F$3:.$F$15]);COUNTIF([.$B$3:.$B12];[.$B12]))))">
            <text:p/>
          </table:table-cell>
          <table:table-cell table:style-name="ce35" table:formula="of:=IF([.$B12]=&quot;&quot;;&quot;&quot;;INDIRECT([.$B12]&amp;&quot;J&quot;&amp;SMALL(IF([.$B12]=&quot;tab2.&quot;;[équipe.$E$3:.$E$15];[équipe.$F$3:.$F$15]);COUNTIF([.$B$3:.$B12];[.$B12]))))">
            <text:p/>
          </table:table-cell>
          <table:table-cell table:style-name="ce35" table:formula="of:=IF([.$B12]=&quot;&quot;;&quot;&quot;;INDIRECT([.$B12]&amp;&quot;K&quot;&amp;SMALL(IF([.$B12]=&quot;tab2.&quot;;[équipe.$E$3:.$E$15];[équipe.$F$3:.$F$15]);COUNTIF([.$B$3:.$B12];[.$B12]))))">
            <text:p/>
          </table:table-cell>
          <table:table-cell table:style-name="ce35" table:formula="of:=IF([.$B12]=&quot;&quot;;&quot;&quot;;INDIRECT([.$B12]&amp;&quot;L&quot;&amp;SMALL(IF([.$B12]=&quot;tab2.&quot;;[équipe.$E$3:.$E$15];[équipe.$F$3:.$F$15]);COUNTIF([.$B$3:.$B12];[.$B12]))))">
            <text:p/>
          </table:table-cell>
          <table:table-cell table:style-name="ce35"/>
          <table:table-cell table:number-columns-repeated="32"/>
        </table:table-row>
        <table:table-row table:style-name="ro2">
          <table:table-cell table:style-name="ce35" table:formula="of:=IF([.$B13]=&quot;&quot;;&quot;&quot;;INDIRECT([.$B13]&amp;&quot;A&quot;&amp;SMALL(IF([.$B13]=&quot;tab2.&quot;;[équipe.$E$3:.$E$15];[équipe.$F$3:.$F$15]);COUNTIF([.$B$3:.B13];[.B13]))))">
            <text:p/>
          </table:table-cell>
          <table:table-cell table:style-name="ce35" table:formula="of:=IF(SUMPRODUCT(([équipe.$E$3:.$F$15]&lt;&gt;&quot;&quot;)*1)=COUNTIF([.$B$2:.B12];&quot;&lt;&gt;&quot;)-1;&quot;&quot;;IF(COUNTIF([.$B$2:.B12];&quot;tab2.&quot;)&lt;COUNTIF([équipe.$E$3:.$E$15];&quot;&lt;&gt;&quot;);&quot;tab2.&quot;;IF(COUNTIF([.$B$2:.B12];&quot;tab1&quot;)&lt;COUNTIF([équipe.$F$3:.$F$15];&quot;&lt;&gt;&quot;);&quot;tab1.&quot;;&quot;&quot;)))">
            <text:p/>
          </table:table-cell>
          <table:table-cell table:style-name="ce35" table:formula="of:=IF([.$B13]=&quot;&quot;;&quot;&quot;;INDIRECT([.$B13]&amp;&quot;A&quot;&amp;SMALL(IF([.$B13]=&quot;tab2.&quot;;[équipe.$E$3:.$E$15];[équipe.$F$3:.$F$15]);COUNTIF([.$B$3:.D13];[.D13]))))">
            <text:p/>
          </table:table-cell>
          <table:table-cell table:style-name="ce35" table:formula="of:=IF([.$B13]=&quot;&quot;;&quot;&quot;;INDIRECT([.$B13]&amp;&quot;D&quot;&amp;SMALL(IF([.$B13]=&quot;tab2.&quot;;[équipe.$E$3:.$E$15];[équipe.$F$3:.$F$15]);COUNTIF([.$B$3:.$B13];[.$B13]))))">
            <text:p/>
          </table:table-cell>
          <table:table-cell table:style-name="ce35" table:formula="of:=IF([.$B13]=&quot;&quot;;&quot;&quot;;INDIRECT([.$B13]&amp;&quot;E&quot;&amp;SMALL(IF([.$B13]=&quot;tab2.&quot;;[équipe.$E$3:.$E$15];[équipe.$F$3:.$F$15]);COUNTIF([.$B$3:.$B13];[.$B13]))))">
            <text:p/>
          </table:table-cell>
          <table:table-cell table:style-name="ce35" table:formula="of:=IF([.$B13]=&quot;&quot;;&quot;&quot;;INDIRECT([.$B13]&amp;&quot;F&quot;&amp;SMALL(IF([.$B13]=&quot;tab2.&quot;;[équipe.$E$3:.$E$15];[équipe.$F$3:.$F$15]);COUNTIF([.$B$3:.$B13];[.$B13]))))">
            <text:p/>
          </table:table-cell>
          <table:table-cell table:style-name="ce35" table:formula="of:=IF([.$B13]=&quot;&quot;;&quot;&quot;;INDIRECT([.$B13]&amp;&quot;G&quot;&amp;SMALL(IF([.$B13]=&quot;tab2.&quot;;[équipe.$E$3:.$E$15];[équipe.$F$3:.$F$15]);COUNTIF([.$B$3:.$B13];[.$B13]))))">
            <text:p/>
          </table:table-cell>
          <table:table-cell table:style-name="ce35" table:formula="of:=IF([.$B13]=&quot;&quot;;&quot;&quot;;INDIRECT([.$B13]&amp;&quot;H&quot;&amp;SMALL(IF([.$B13]=&quot;tab2.&quot;;[équipe.$E$3:.$E$15];[équipe.$F$3:.$F$15]);COUNTIF([.$B$3:.$B13];[.$B13]))))">
            <text:p/>
          </table:table-cell>
          <table:table-cell table:style-name="ce35" table:formula="of:=IF([.$B13]=&quot;&quot;;&quot;&quot;;INDIRECT([.$B13]&amp;&quot;I&quot;&amp;SMALL(IF([.$B13]=&quot;tab2.&quot;;[équipe.$E$3:.$E$15];[équipe.$F$3:.$F$15]);COUNTIF([.$B$3:.$B13];[.$B13]))))">
            <text:p/>
          </table:table-cell>
          <table:table-cell table:style-name="ce35" table:formula="of:=IF([.$B13]=&quot;&quot;;&quot;&quot;;INDIRECT([.$B13]&amp;&quot;J&quot;&amp;SMALL(IF([.$B13]=&quot;tab2.&quot;;[équipe.$E$3:.$E$15];[équipe.$F$3:.$F$15]);COUNTIF([.$B$3:.$B13];[.$B13]))))">
            <text:p/>
          </table:table-cell>
          <table:table-cell table:style-name="ce35" table:formula="of:=IF([.$B13]=&quot;&quot;;&quot;&quot;;INDIRECT([.$B13]&amp;&quot;K&quot;&amp;SMALL(IF([.$B13]=&quot;tab2.&quot;;[équipe.$E$3:.$E$15];[équipe.$F$3:.$F$15]);COUNTIF([.$B$3:.$B13];[.$B13]))))">
            <text:p/>
          </table:table-cell>
          <table:table-cell table:style-name="ce35" table:formula="of:=IF([.$B13]=&quot;&quot;;&quot;&quot;;INDIRECT([.$B13]&amp;&quot;L&quot;&amp;SMALL(IF([.$B13]=&quot;tab2.&quot;;[équipe.$E$3:.$E$15];[équipe.$F$3:.$F$15]);COUNTIF([.$B$3:.$B13];[.$B13]))))">
            <text:p/>
          </table:table-cell>
          <table:table-cell table:style-name="ce35"/>
          <table:table-cell table:number-columns-repeated="32"/>
        </table:table-row>
        <table:table-row table:style-name="ro2">
          <table:table-cell table:style-name="ce35" table:formula="of:=IF([.$B14]=&quot;&quot;;&quot;&quot;;INDIRECT([.$B14]&amp;&quot;A&quot;&amp;SMALL(IF([.$B14]=&quot;tab2.&quot;;[équipe.$E$3:.$E$15];[équipe.$F$3:.$F$15]);COUNTIF([.$B$3:.B14];[.B14]))))">
            <text:p/>
          </table:table-cell>
          <table:table-cell table:style-name="ce35" table:formula="of:=IF(SUMPRODUCT(([équipe.$E$3:.$F$15]&lt;&gt;&quot;&quot;)*1)=COUNTIF([.$B$2:.B13];&quot;&lt;&gt;&quot;)-1;&quot;&quot;;IF(COUNTIF([.$B$2:.B13];&quot;tab2.&quot;)&lt;COUNTIF([équipe.$E$3:.$E$15];&quot;&lt;&gt;&quot;);&quot;tab2.&quot;;IF(COUNTIF([.$B$2:.B13];&quot;tab1&quot;)&lt;COUNTIF([équipe.$F$3:.$F$15];&quot;&lt;&gt;&quot;);&quot;tab1.&quot;;&quot;&quot;)))">
            <text:p/>
          </table:table-cell>
          <table:table-cell table:style-name="ce35" table:formula="of:=IF([.$B14]=&quot;&quot;;&quot;&quot;;INDIRECT([.$B14]&amp;&quot;A&quot;&amp;SMALL(IF([.$B14]=&quot;tab2.&quot;;[équipe.$E$3:.$E$15];[équipe.$F$3:.$F$15]);COUNTIF([.$B$3:.D14];[.D14]))))">
            <text:p/>
          </table:table-cell>
          <table:table-cell table:style-name="ce35" table:formula="of:=IF([.$B14]=&quot;&quot;;&quot;&quot;;INDIRECT([.$B14]&amp;&quot;D&quot;&amp;SMALL(IF([.$B14]=&quot;tab2.&quot;;[équipe.$E$3:.$E$15];[équipe.$F$3:.$F$15]);COUNTIF([.$B$3:.$B14];[.$B14]))))">
            <text:p/>
          </table:table-cell>
          <table:table-cell table:style-name="ce35" table:formula="of:=IF([.$B14]=&quot;&quot;;&quot;&quot;;INDIRECT([.$B14]&amp;&quot;E&quot;&amp;SMALL(IF([.$B14]=&quot;tab2.&quot;;[équipe.$E$3:.$E$15];[équipe.$F$3:.$F$15]);COUNTIF([.$B$3:.$B14];[.$B14]))))">
            <text:p/>
          </table:table-cell>
          <table:table-cell table:style-name="ce35" table:formula="of:=IF([.$B14]=&quot;&quot;;&quot;&quot;;INDIRECT([.$B14]&amp;&quot;F&quot;&amp;SMALL(IF([.$B14]=&quot;tab2.&quot;;[équipe.$E$3:.$E$15];[équipe.$F$3:.$F$15]);COUNTIF([.$B$3:.$B14];[.$B14]))))">
            <text:p/>
          </table:table-cell>
          <table:table-cell table:style-name="ce35" table:formula="of:=IF([.$B14]=&quot;&quot;;&quot;&quot;;INDIRECT([.$B14]&amp;&quot;G&quot;&amp;SMALL(IF([.$B14]=&quot;tab2.&quot;;[équipe.$E$3:.$E$15];[équipe.$F$3:.$F$15]);COUNTIF([.$B$3:.$B14];[.$B14]))))">
            <text:p/>
          </table:table-cell>
          <table:table-cell table:style-name="ce35" table:formula="of:=IF([.$B14]=&quot;&quot;;&quot;&quot;;INDIRECT([.$B14]&amp;&quot;H&quot;&amp;SMALL(IF([.$B14]=&quot;tab2.&quot;;[équipe.$E$3:.$E$15];[équipe.$F$3:.$F$15]);COUNTIF([.$B$3:.$B14];[.$B14]))))">
            <text:p/>
          </table:table-cell>
          <table:table-cell table:style-name="ce35" table:formula="of:=IF([.$B14]=&quot;&quot;;&quot;&quot;;INDIRECT([.$B14]&amp;&quot;I&quot;&amp;SMALL(IF([.$B14]=&quot;tab2.&quot;;[équipe.$E$3:.$E$15];[équipe.$F$3:.$F$15]);COUNTIF([.$B$3:.$B14];[.$B14]))))">
            <text:p/>
          </table:table-cell>
          <table:table-cell table:style-name="ce35" table:formula="of:=IF([.$B14]=&quot;&quot;;&quot;&quot;;INDIRECT([.$B14]&amp;&quot;J&quot;&amp;SMALL(IF([.$B14]=&quot;tab2.&quot;;[équipe.$E$3:.$E$15];[équipe.$F$3:.$F$15]);COUNTIF([.$B$3:.$B14];[.$B14]))))">
            <text:p/>
          </table:table-cell>
          <table:table-cell table:style-name="ce35" table:formula="of:=IF([.$B14]=&quot;&quot;;&quot;&quot;;INDIRECT([.$B14]&amp;&quot;K&quot;&amp;SMALL(IF([.$B14]=&quot;tab2.&quot;;[équipe.$E$3:.$E$15];[équipe.$F$3:.$F$15]);COUNTIF([.$B$3:.$B14];[.$B14]))))">
            <text:p/>
          </table:table-cell>
          <table:table-cell table:style-name="ce35" table:formula="of:=IF([.$B14]=&quot;&quot;;&quot;&quot;;INDIRECT([.$B14]&amp;&quot;L&quot;&amp;SMALL(IF([.$B14]=&quot;tab2.&quot;;[équipe.$E$3:.$E$15];[équipe.$F$3:.$F$15]);COUNTIF([.$B$3:.$B14];[.$B14]))))">
            <text:p/>
          </table:table-cell>
          <table:table-cell table:style-name="ce35"/>
          <table:table-cell table:number-columns-repeated="32"/>
        </table:table-row>
        <table:table-row table:style-name="ro2">
          <table:table-cell table:style-name="ce35" table:formula="of:=IF([.$B15]=&quot;&quot;;&quot;&quot;;INDIRECT([.$B15]&amp;&quot;A&quot;&amp;SMALL(IF([.$B15]=&quot;tab2.&quot;;[équipe.$E$3:.$E$15];[équipe.$F$3:.$F$15]);COUNTIF([.$B$3:.B15];[.B15]))))">
            <text:p/>
          </table:table-cell>
          <table:table-cell table:style-name="ce35" table:formula="of:=IF(SUMPRODUCT(([équipe.$E$3:.$F$15]&lt;&gt;&quot;&quot;)*1)=COUNTIF([.$B$2:.B14];&quot;&lt;&gt;&quot;)-1;&quot;&quot;;IF(COUNTIF([.$B$2:.B14];&quot;tab2.&quot;)&lt;COUNTIF([équipe.$E$3:.$E$15];&quot;&lt;&gt;&quot;);&quot;tab2.&quot;;IF(COUNTIF([.$B$2:.B14];&quot;tab1&quot;)&lt;COUNTIF([équipe.$F$3:.$F$15];&quot;&lt;&gt;&quot;);&quot;tab1.&quot;;&quot;&quot;)))">
            <text:p/>
          </table:table-cell>
          <table:table-cell table:style-name="ce35" table:formula="of:=IF([.$B15]=&quot;&quot;;&quot;&quot;;INDIRECT([.$B15]&amp;&quot;A&quot;&amp;SMALL(IF([.$B15]=&quot;tab2.&quot;;[équipe.$E$3:.$E$15];[équipe.$F$3:.$F$15]);COUNTIF([.$B$3:.D15];[.D15]))))">
            <text:p/>
          </table:table-cell>
          <table:table-cell table:style-name="ce35" table:formula="of:=IF([.$B15]=&quot;&quot;;&quot;&quot;;INDIRECT([.$B15]&amp;&quot;D&quot;&amp;SMALL(IF([.$B15]=&quot;tab2.&quot;;[équipe.$E$3:.$E$15];[équipe.$F$3:.$F$15]);COUNTIF([.$B$3:.$B15];[.$B15]))))">
            <text:p/>
          </table:table-cell>
          <table:table-cell table:style-name="ce35" table:formula="of:=IF([.$B15]=&quot;&quot;;&quot;&quot;;INDIRECT([.$B15]&amp;&quot;E&quot;&amp;SMALL(IF([.$B15]=&quot;tab2.&quot;;[équipe.$E$3:.$E$15];[équipe.$F$3:.$F$15]);COUNTIF([.$B$3:.$B15];[.$B15]))))">
            <text:p/>
          </table:table-cell>
          <table:table-cell table:style-name="ce35" table:formula="of:=IF([.$B15]=&quot;&quot;;&quot;&quot;;INDIRECT([.$B15]&amp;&quot;F&quot;&amp;SMALL(IF([.$B15]=&quot;tab2.&quot;;[équipe.$E$3:.$E$15];[équipe.$F$3:.$F$15]);COUNTIF([.$B$3:.$B15];[.$B15]))))">
            <text:p/>
          </table:table-cell>
          <table:table-cell table:style-name="ce35" table:formula="of:=IF([.$B15]=&quot;&quot;;&quot;&quot;;INDIRECT([.$B15]&amp;&quot;G&quot;&amp;SMALL(IF([.$B15]=&quot;tab2.&quot;;[équipe.$E$3:.$E$15];[équipe.$F$3:.$F$15]);COUNTIF([.$B$3:.$B15];[.$B15]))))">
            <text:p/>
          </table:table-cell>
          <table:table-cell table:style-name="ce35" table:formula="of:=IF([.$B15]=&quot;&quot;;&quot;&quot;;INDIRECT([.$B15]&amp;&quot;H&quot;&amp;SMALL(IF([.$B15]=&quot;tab2.&quot;;[équipe.$E$3:.$E$15];[équipe.$F$3:.$F$15]);COUNTIF([.$B$3:.$B15];[.$B15]))))">
            <text:p/>
          </table:table-cell>
          <table:table-cell table:style-name="ce35" table:formula="of:=IF([.$B15]=&quot;&quot;;&quot;&quot;;INDIRECT([.$B15]&amp;&quot;I&quot;&amp;SMALL(IF([.$B15]=&quot;tab2.&quot;;[équipe.$E$3:.$E$15];[équipe.$F$3:.$F$15]);COUNTIF([.$B$3:.$B15];[.$B15]))))">
            <text:p/>
          </table:table-cell>
          <table:table-cell table:style-name="ce35" table:formula="of:=IF([.$B15]=&quot;&quot;;&quot;&quot;;INDIRECT([.$B15]&amp;&quot;J&quot;&amp;SMALL(IF([.$B15]=&quot;tab2.&quot;;[équipe.$E$3:.$E$15];[équipe.$F$3:.$F$15]);COUNTIF([.$B$3:.$B15];[.$B15]))))">
            <text:p/>
          </table:table-cell>
          <table:table-cell table:style-name="ce35" table:formula="of:=IF([.$B15]=&quot;&quot;;&quot;&quot;;INDIRECT([.$B15]&amp;&quot;K&quot;&amp;SMALL(IF([.$B15]=&quot;tab2.&quot;;[équipe.$E$3:.$E$15];[équipe.$F$3:.$F$15]);COUNTIF([.$B$3:.$B15];[.$B15]))))">
            <text:p/>
          </table:table-cell>
          <table:table-cell table:style-name="ce35" table:formula="of:=IF([.$B15]=&quot;&quot;;&quot;&quot;;INDIRECT([.$B15]&amp;&quot;L&quot;&amp;SMALL(IF([.$B15]=&quot;tab2.&quot;;[équipe.$E$3:.$E$15];[équipe.$F$3:.$F$15]);COUNTIF([.$B$3:.$B15];[.$B15]))))">
            <text:p/>
          </table:table-cell>
          <table:table-cell table:style-name="ce35"/>
          <table:table-cell table:number-columns-repeated="32"/>
        </table:table-row>
        <table:table-row table:style-name="ro2" table:number-rows-repeated="362">
          <table:table-cell table:number-columns-repeated="3"/>
          <table:table-cell table:style-name="ce7"/>
          <table:table-cell table:style-name="Default" table:number-columns-repeated="9"/>
          <table:table-cell table:number-columns-repeated="32"/>
        </table:table-row>
        <table:table-row table:style-name="ro2" table:number-rows-repeated="1048198">
          <table:table-cell table:number-columns-repeated="45"/>
        </table:table-row>
        <table:table-row table:style-name="ro2">
          <table:table-cell table:number-columns-repeated="45"/>
        </table:table-row>
      </table:table>
      <table:table table:name="équipe" table:style-name="ta1">
        <table:table-column table:style-name="co12" table:number-columns-repeated="4" table:default-cell-style-name="ce40"/>
        <table:table-column table:style-name="co15" table:number-columns-repeated="2" table:default-cell-style-name="ce40"/>
        <table:table-column table:style-name="co12" table:number-columns-repeated="58" table:default-cell-style-name="ce40"/>
        <table:table-row table:style-name="ro6">
          <table:table-cell office:value-type="string">
            <text:p>Équipe 1</text:p>
          </table:table-cell>
          <table:table-cell/>
          <table:table-cell office:value-type="string">
            <text:p>Equipe 2</text:p>
          </table:table-cell>
          <table:table-cell/>
          <table:table-cell table:style-name="ce43" office:value-type="string" table:number-columns-spanned="2" table:number-rows-spanned="1">
            <text:p>pointage hors équipe</text:p>
          </table:table-cell>
          <table:covered-table-cell table:style-name="ce47"/>
          <table:table-cell table:number-columns-repeated="58"/>
        </table:table-row>
        <table:table-row table:style-name="ro6">
          <table:table-cell table:number-columns-repeated="2"/>
          <table:table-cell table:style-name="ce42"/>
          <table:table-cell/>
          <table:table-cell table:style-name="ce44" office:value-type="string">
            <text:p>Équipe 1 tab2</text:p>
          </table:table-cell>
          <table:table-cell table:style-name="ce48" office:value-type="string">
            <text:p>Équipe 2 tab1</text:p>
          </table:table-cell>
          <table:table-cell table:number-columns-repeated="58"/>
        </table:table-row>
        <table:table-row table:style-name="ro7">
          <table:table-cell table:style-name="ce41" table:content-validation-name="val1" office:value-type="string">
            <text:p>Pierre</text:p>
          </table:table-cell>
          <table:table-cell/>
          <table:table-cell table:style-name="ce42" office:value-type="string">
            <text:p>René</text:p>
          </table:table-cell>
          <table:table-cell/>
          <table:table-cell table:style-name="Default" table:formula="of:=IF([tab2.B3]=&quot;hors équipe&quot;;ROW();&quot;&quot;)">
            <text:p/>
          </table:table-cell>
          <table:table-cell table:style-name="Default" table:formula="of:=IF([tab1.B3]=&quot;hors équipe&quot;;ROW();&quot;&quot;)">
            <text:p/>
          </table:table-cell>
          <table:table-cell table:number-columns-repeated="58"/>
        </table:table-row>
        <table:table-row table:style-name="ro7">
          <table:table-cell table:style-name="ce41" table:content-validation-name="val1" office:value-type="string">
            <text:p>Paul</text:p>
          </table:table-cell>
          <table:table-cell/>
          <table:table-cell table:style-name="ce42" office:value-type="string">
            <text:p>Robert</text:p>
          </table:table-cell>
          <table:table-cell/>
          <table:table-cell table:style-name="Default" table:formula="of:=IF([tab2.B4]=&quot;hors équipe&quot;;ROW();&quot;&quot;)">
            <text:p/>
          </table:table-cell>
          <table:table-cell table:style-name="Default" table:formula="of:=IF([tab1.B4]=&quot;hors équipe&quot;;ROW();&quot;&quot;)">
            <text:p/>
          </table:table-cell>
          <table:table-cell table:number-columns-repeated="58"/>
        </table:table-row>
        <table:table-row table:style-name="ro7">
          <table:table-cell table:style-name="ce41" table:content-validation-name="val1" office:value-type="string">
            <text:p>Jacques</text:p>
          </table:table-cell>
          <table:table-cell/>
          <table:table-cell table:style-name="ce42" office:value-type="string">
            <text:p>Steve</text:p>
          </table:table-cell>
          <table:table-cell/>
          <table:table-cell table:style-name="Default" table:formula="of:=IF([tab2.B5]=&quot;hors équipe&quot;;ROW();&quot;&quot;)">
            <text:p/>
          </table:table-cell>
          <table:table-cell table:style-name="Default" table:formula="of:=IF([tab1.B5]=&quot;hors équipe&quot;;ROW();&quot;&quot;)">
            <text:p/>
          </table:table-cell>
          <table:table-cell table:number-columns-repeated="58"/>
        </table:table-row>
        <table:table-row table:style-name="ro7">
          <table:table-cell table:style-name="ce41" table:content-validation-name="val1" office:value-type="string">
            <text:p>Jean</text:p>
          </table:table-cell>
          <table:table-cell/>
          <table:table-cell table:style-name="ce42" office:value-type="string">
            <text:p>Laurent</text:p>
          </table:table-cell>
          <table:table-cell/>
          <table:table-cell table:style-name="Default" table:formula="of:=IF([tab2.B6]=&quot;hors équipe&quot;;ROW();&quot;&quot;)">
            <text:p/>
          </table:table-cell>
          <table:table-cell table:style-name="Default" table:formula="of:=IF([tab1.B6]=&quot;hors équipe&quot;;ROW();&quot;&quot;)">
            <text:p/>
          </table:table-cell>
          <table:table-cell table:number-columns-repeated="58"/>
        </table:table-row>
        <table:table-row table:style-name="ro6">
          <table:table-cell table:number-columns-repeated="4"/>
          <table:table-cell table:style-name="Default" table:formula="of:=IF([tab2.B7]=&quot;hors équipe&quot;;ROW();&quot;&quot;)" office:value-type="float" office:value="7">
            <text:p>7</text:p>
          </table:table-cell>
          <table:table-cell table:style-name="Default" table:formula="of:=IF([tab1.B7]=&quot;hors équipe&quot;;ROW();&quot;&quot;)" office:value-type="float" office:value="7">
            <text:p>7</text:p>
          </table:table-cell>
          <table:table-cell table:number-columns-repeated="58"/>
        </table:table-row>
        <table:table-row table:style-name="ro6">
          <table:table-cell table:number-columns-repeated="4"/>
          <table:table-cell table:style-name="Default" table:formula="of:=IF([tab2.B8]=&quot;hors équipe&quot;;ROW();&quot;&quot;)" office:value-type="float" office:value="8">
            <text:p>8</text:p>
          </table:table-cell>
          <table:table-cell table:style-name="Default" table:formula="of:=IF([tab1.B8]=&quot;hors équipe&quot;;ROW();&quot;&quot;)" office:value-type="float" office:value="8">
            <text:p>8</text:p>
          </table:table-cell>
          <table:table-cell table:number-columns-repeated="58"/>
        </table:table-row>
        <table:table-row table:style-name="ro6">
          <table:table-cell table:number-columns-repeated="4"/>
          <table:table-cell table:style-name="Default" table:formula="of:=IF([tab2.B9]=&quot;hors équipe&quot;;ROW();&quot;&quot;)" office:value-type="float" office:value="9">
            <text:p>9</text:p>
          </table:table-cell>
          <table:table-cell table:style-name="Default" table:formula="of:=IF([tab1.B9]=&quot;hors équipe&quot;;ROW();&quot;&quot;)">
            <text:p/>
          </table:table-cell>
          <table:table-cell table:number-columns-repeated="58"/>
        </table:table-row>
        <table:table-row table:style-name="ro6">
          <table:table-cell table:number-columns-repeated="4"/>
          <table:table-cell table:style-name="Default" table:formula="of:=IF([tab2.B10]=&quot;hors équipe&quot;;ROW();&quot;&quot;)">
            <text:p/>
          </table:table-cell>
          <table:table-cell table:style-name="Default" table:formula="of:=IF([tab1.B10]=&quot;hors équipe&quot;;ROW();&quot;&quot;)">
            <text:p/>
          </table:table-cell>
          <table:table-cell table:number-columns-repeated="58"/>
        </table:table-row>
        <table:table-row table:style-name="ro6">
          <table:table-cell table:number-columns-repeated="4"/>
          <table:table-cell table:style-name="Default" table:formula="of:=IF([tab2.B11]=&quot;hors équipe&quot;;ROW();&quot;&quot;)">
            <text:p/>
          </table:table-cell>
          <table:table-cell table:style-name="Default" table:formula="of:=IF([tab1.B11]=&quot;hors équipe&quot;;ROW();&quot;&quot;)">
            <text:p/>
          </table:table-cell>
          <table:table-cell table:number-columns-repeated="58"/>
        </table:table-row>
        <table:table-row table:style-name="ro6">
          <table:table-cell table:number-columns-repeated="4"/>
          <table:table-cell table:style-name="Default" table:formula="of:=IF([tab2.B12]=&quot;hors équipe&quot;;ROW();&quot;&quot;)">
            <text:p/>
          </table:table-cell>
          <table:table-cell table:style-name="Default" table:formula="of:=IF([tab1.B12]=&quot;hors équipe&quot;;ROW();&quot;&quot;)">
            <text:p/>
          </table:table-cell>
          <table:table-cell table:number-columns-repeated="58"/>
        </table:table-row>
        <table:table-row table:style-name="ro6">
          <table:table-cell table:number-columns-repeated="4"/>
          <table:table-cell table:style-name="Default" table:formula="of:=IF([tab2.B13]=&quot;hors équipe&quot;;ROW();&quot;&quot;)">
            <text:p/>
          </table:table-cell>
          <table:table-cell table:style-name="Default" table:formula="of:=IF([tab1.B13]=&quot;hors équipe&quot;;ROW();&quot;&quot;)">
            <text:p/>
          </table:table-cell>
          <table:table-cell table:number-columns-repeated="58"/>
        </table:table-row>
        <table:table-row table:style-name="ro6">
          <table:table-cell table:number-columns-repeated="4"/>
          <table:table-cell table:style-name="Default" table:formula="of:=IF([tab2.B14]=&quot;hors équipe&quot;;ROW();&quot;&quot;)">
            <text:p/>
          </table:table-cell>
          <table:table-cell table:style-name="Default" table:formula="of:=IF([tab1.B14]=&quot;hors équipe&quot;;ROW();&quot;&quot;)">
            <text:p/>
          </table:table-cell>
          <table:table-cell table:number-columns-repeated="58"/>
        </table:table-row>
        <table:table-row table:style-name="ro6" table:number-rows-repeated="2">
          <table:table-cell table:number-columns-repeated="4"/>
          <table:table-cell table:style-name="ce45"/>
          <table:table-cell table:style-name="ce46"/>
          <table:table-cell table:number-columns-repeated="58"/>
        </table:table-row>
        <table:table-row table:style-name="ro6" table:number-rows-repeated="7">
          <table:table-cell table:number-columns-repeated="4"/>
          <table:table-cell table:style-name="ce46" table:number-columns-repeated="2"/>
          <table:table-cell table:number-columns-repeated="58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</table:table>
      <table:database-ranges>
        <table:database-range table:name="__Anonymous_Sheet_DB__0" table:target-range-address="tab2.A2:tab2.L15" table:display-filter-buttons="true"/>
        <table:database-range table:name="__Anonymous_Sheet_DB__1" table:target-range-address="tab1.A2:tab1.M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">
      <number:number number:decimal-places="0" number:min-integer-digits="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0"/>
    </number:number-style>
    <number:number-style style:name="N138">
      <style:text-properties fo:color="#ff0000"/>
      <number:text>-</number:text>
      <number:number number:decimal-places="0" number:min-integer-digits="0"/>
      <style:map style:condition="value()&gt;=0" style:apply-style-name="N138P0"/>
    </number:number-style>
    <number:time-style style:name="N139">
      <number:text>-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text>-</number:text>
      <number:number number:decimal-places="0" number:min-integer-digits="1"/>
      <style:map style:condition="value()&gt;=0" style:apply-style-name="N140P0"/>
    </number:number-style>
    <number:time-style style:name="N141" number:truncate-on-overflow="false">
      <number:text>-</number:text>
      <number:hours/>
      <number:text>:</number:text>
      <number:minutes number:style="long"/>
      <number:text>:</number:text>
      <number:seconds number:style="long"/>
    </number:time-style>
    <number:time-style style:name="N142" number:truncate-on-overflow="false">
      <number:hours number:style="long"/>
      <number:text>:</number:text>
      <number:minutes number:style="long"/>
    </number:time-style>
    <number:date-style style:name="N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ext-style style:name="N144" number:title="Défini par l'utilisateur">
      <number:text>15/</number:text>
      <number:text-content/>
    </number:text-style>
    <number:text-style style:name="N145">
      <number:text-content/>
      <number:text>/</number:text>
      <number:text-content/>
      <number:text>/2015</number:text>
    </number:text-style>
    <number:text-style style:name="N146">
      <number:text-content/>
      <number:text>//2015</number:text>
    </number:text-style>
    <number:text-style style:name="N147">
      <number:text>16/</number:text>
      <number:text-content/>
    </number:text-style>
    <number:number-style style:name="N148">
      <number:text>-</number:text>
    </number:number-style>
    <number:date-style style:name="N149">
      <number:month number:style="long"/>
      <number:text>+1</number:text>
    </number:date-style>
    <number:date-style style:name="N150">
      <number:year number:style="long"/>
    </number:date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number number:decimal-places="0" number:min-integer-digits="1" number:grouping="true"/>
      <number:text>   </number:text>
    </number:number-style>
    <number:number-style style:name="N157">
      <number:text>-</number:text>
      <number:number number: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number number: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number number:decimal-places="0" number:min-integer-digits="1" number:grouping="true"/>
      <number:text> € </number:text>
    </number:number-style>
    <number:number-style style:name="N165P2" style:volatile="true"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number number: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€ </number:text>
    </number:number-style>
    <number:number-style style:name="N167P1" style:volatile="true">
      <number:number number: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1" number:min-exponent-digits="1"/>
    </number:number-style>
    <number:date-style style:name="N169">
      <number:month number:style="long"/>
    </number:date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8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9" number:language="fr" number:country="FR">
      <number:day number:style="long"/>
      <number:text>-</number:text>
      <number:month number:textual="true"/>
    </number:date-style>
    <number:date-style style:name="N8110" number:language="fr" number:country="FR">
      <number:month number:textual="true"/>
      <number:text>-</number:text>
      <number:year/>
    </number:date-style>
    <number:time-style style:name="N8111" number:language="fr" number:country="FR">
      <number:hours/>
      <number:text>:</number:text>
      <number:minutes number:style="long"/>
      <number:text> </number:text>
      <number:am-pm/>
    </number:time-style>
    <number:time-style style:name="N8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1P0" style:volatile="true" number:language="fr" number:country="FR">
      <number:number number:decimal-places="0" number:min-integer-digits="1" number:grouping="true"/>
      <number:text> €</number:text>
    </number:number-style>
    <number:number-style style:name="N8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2" number:min-integer-digits="1" number:grouping="true"/>
      <number:text> €</number:text>
    </number:number-style>
    <number:number-style style:name="N8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time-style style:name="N8125" number:language="fr" number:country="FR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leu_20_clair_20_4" style:display-name="bleu clair 4" style:family="table-cell" style:parent-style-name="Default">
      <style:table-cell-properties fo:background-color="#dee6ef"/>
      <style:text-properties fo:color="#dee6ef"/>
    </style:style>
    <style:style style:name="O_20_en_20_blanc_20_sur_20_bleu_20_4" style:display-name="O en blanc sur bleu 4" style:family="table-cell" style:parent-style-name="Default">
      <style:table-cell-properties fo:background-color="#dee6ef"/>
      <style:text-properties fo:color="#dee6ef"/>
    </style:style>
    <style:style style:name="_30__20_en_20_bleu_20_clair_20_4" style:display-name="0 en bleu clair 4" style:family="table-cell" style:parent-style-name="Default">
      <style:table-cell-properties fo:background-color="#dee6ef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/02/2022</text:date>, <text:time>18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09:58:31.736000000</meta:creation-date>
    <dc:date>2022-02-16T18:37:23.66</dc:date>
    <meta:editing-duration>PT5H43M39S</meta:editing-duration>
    <meta:editing-cycles>22</meta:editing-cycles>
    <meta:generator>OpenOffice/4.0.1$Win32 OpenOffice.org_project/401m5$Build-9714</meta:generator>
    <dc:creator>Vaucluse </dc:creator>
    <meta:document-statistic meta:table-count="4" meta:cell-count="523" meta:object-count="0"/>
  </office:meta>
</office:document-meta>
</file>