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3.025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9.74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8cm solid #000000" fo:background-color="#dee6ef" fo:border-left="0.002cm solid #000000" fo:border-right="0.002cm solid #000000" fo:border-top="0.018cm solid #000000"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ee" fo:font-size="24pt" style:font-size-asian="24pt" style:font-size-complex="24pt"/>
    </style:style>
    <style:style style:name="ce11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1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14" style:family="table-cell" style:parent-style-name="Default">
      <style:table-cell-properties fo:border-bottom="0.053cm solid #000000" fo:background-color="#b4c7d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99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16" style:family="table-cell" style:parent-style-name="Default">
      <style:table-cell-properties fo:border-bottom="0.053cm solid #000000" fo:background-color="#80808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wrap-option="wrap" fo:border-left="0.035cm solid #000000" fo:border-right="0.018cm solid #000000" fo:border-top="0.018cm solid #000000" style:vertical-align="top"/>
      <style:paragraph-properties fo:text-align="center" fo:margin-left="0cm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18cm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order-bottom="0.053cm solid #000000" fo:background-color="#168253" style:text-align-source="fix" style:repeat-content="false" fo:wrap-option="wrap" fo:border-left="0.026cm solid #000000" fo:border-right="0.035cm solid #000000" style:rotation-angle="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18cm solid #000000" style:cell-protect="none" style:print-content="true" style:text-align-source="fix" style:repeat-content="false" fo:wrap-option="wrap" fo:border-left="0.026cm solid #000000" fo:border-right="0.035cm solid #000000" fo:border-top="0.018cm solid #000000" style:vertical-align="middle"/>
      <style:paragraph-properties fo:text-align="center" fo:margin-left="0c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protected" style:print-content="false" style:vertical-align="top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6" style:family="table-cell" style:parent-style-name="Default"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order-bottom="0.018cm solid #000000" fo:background-color="#dee6ef" fo:border-left="0.002cm solid #000000" fo:border-right="0.002cm solid #000000" fo:border-top="0.018cm solid #000000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1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4" style:family="table-cell" style:parent-style-name="Default">
      <style:table-cell-properties fo:border-bottom="0.053cm solid #000000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18cm solid #000000" fo:background-color="#ffff00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bleu_20_clair_20_4" style:base-cell-address="équipe.A3"/>
      <style:map style:condition="cell-content()=0" style:apply-style-name="O_20_en_20_blanc_20_sur_20_bleu_20_4" style:base-cell-address="équipe.A3"/>
    </style:style>
    <style:style style:name="gr1" style:family="graphic">
      <style:graphic-properties draw:stroke="none" svg:stroke-color="#000000" draw:fill="none" draw:fill-color="#ffffff" fo:min-height="1.583cm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true" fo:min-height="8.912cm" fo:min-width="19.803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P1" style:family="paragraph">
      <style:paragraph-properties fo:text-align="end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fo:text-align="end" style:text-autospace="none" style:line-break="normal" style:writing-mode="page"/>
      <style:text-properties style:text-outline="false" style:text-line-through-style="none" fo:font-family="'Arial Narrow'" style:font-family-generic="swiss" style:font-pitch="variabl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Arial Narrow'" style:font-family-generic="swiss" style:font-pitch="variabl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Arial Narrow'" style:font-family-generic="swiss" style:font-pitch="variabl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'Arial Narrow'" style:font-family-generic="swiss" style:font-pitch="variable" fo:font-size="18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tab2.F3">
          <table:error-message table:message-type="stop" table:display="true"/>
        </table:content-validation>
        <table:content-validation table:name="val2" table:condition="of:cell-content-is-in-list(&quot;X&quot;)" table:allow-empty-cell="true" table:display-list="unsorted" table:base-cell-address="tab1.H15">
          <table:error-message table:message-type="stop" table:display="true"/>
        </table:content-validation>
      </table:content-validations>
      <table:table table:name="tab2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>
            <text:p>Equipe 2</text:p>
          </table:table-cell>
          <table:table-cell table:number-columns-repeated="2"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Nb changement par Technicien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)" office:value-type="string" office:string-value="René_DEPANNAGE_1">
            <text:p>René_DEPANNAGE_1</text:p>
          </table:table-cell>
          <table:table-cell table:style-name="ce3" table:formula="of:=IF([.F3]=&quot;&quot;;&quot;PAS DE TECHNICIEN DESIGNE&quot;;[.F3]&amp;&quot;_CHANGEMENT_&quot;&amp;COUNTIFS([.$F$3:.F3];[.F3];[.$H$3:.H3];&quot;X&quot;))" office:value-type="string" office:string-value="René_CHANGEMENT_0">
            <text:p>René_CHANGEMENT_0</text:p>
          </table:table-cell>
          <table:table-cell table:style-name="ce5" table:formula="of:=IF([.D3]=&quot;&quot;;&quot;PAS de N°&quot;;[.D3])" office:value-type="string" office:string-value="21/015">
            <text:p>21/015</text:p>
          </table:table-cell>
          <table:table-cell table:style-name="ce8" office:value-type="string">
            <text:p>21/015</text:p>
          </table:table-cell>
          <table:table-cell table:style-name="ce8" office:value-type="date" office:date-value="2021-01-01">
            <text:p>01/01/21</text:p>
          </table:table-cell>
          <table:table-cell table:style-name="ce12" table:content-validation-name="val1" office:value-type="string">
            <text:p>René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)" office:value-type="string" office:string-value="Robert_DEPANNAGE_0">
            <text:p>Robert_DEPANNAGE_0</text:p>
          </table:table-cell>
          <table:table-cell table:style-name="ce3" table:formula="of:=IF([.F4]=&quot;&quot;;&quot;PAS DE TECHNICIEN DESIGNE&quot;;[.F4]&amp;&quot;_CHANGEMENT_&quot;&amp;COUNTIFS([.$F$3:.F4];[.F4];[.$H$3:.H4];&quot;X&quot;))" office:value-type="string" office:string-value="Robert_CHANGEMENT_1">
            <text:p>Robert_CHANGEMENT_1</text:p>
          </table:table-cell>
          <table:table-cell table:style-name="ce5" table:formula="of:=IF([.D4]=&quot;&quot;;&quot;PAS de N°&quot;;[.D4])" office:value-type="string" office:string-value="21/016">
            <text:p>21/016</text:p>
          </table:table-cell>
          <table:table-cell table:style-name="ce8" office:value-type="string">
            <text:p>21/016</text:p>
          </table:table-cell>
          <table:table-cell table:style-name="ce8" office:value-type="date" office:date-value="2021-01-10">
            <text:p>10/01/21</text:p>
          </table:table-cell>
          <table:table-cell table:style-name="ce12" table:content-validation-name="val1" office:value-type="string">
            <text:p>Robert</text:p>
          </table:table-cell>
          <table:table-cell table:style-name="ce13" table:content-validation-name="val1"/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)" office:value-type="string" office:string-value="Steve_DEPANNAGE_0">
            <text:p>Steve_DEPANNAGE_0</text:p>
          </table:table-cell>
          <table:table-cell table:style-name="ce3" table:formula="of:=IF([.F5]=&quot;&quot;;&quot;PAS DE TECHNICIEN DESIGNE&quot;;[.F5]&amp;&quot;_CHANGEMENT_&quot;&amp;COUNTIFS([.$F$3:.F5];[.F5];[.$H$3:.H5];&quot;X&quot;))" office:value-type="string" office:string-value="Steve_CHANGEMENT_1">
            <text:p>Steve_CHANGEMENT_1</text:p>
          </table:table-cell>
          <table:table-cell table:style-name="ce5" table:formula="of:=IF([.D5]=&quot;&quot;;&quot;PAS de N°&quot;;[.D5])" office:value-type="string" office:string-value="21/017">
            <text:p>21/017</text:p>
          </table:table-cell>
          <table:table-cell table:style-name="ce8" office:value-type="string">
            <text:p>21/017</text:p>
          </table:table-cell>
          <table:table-cell table:style-name="ce8" office:value-type="date" office:date-value="2021-01-19">
            <text:p>19/01/21</text:p>
          </table:table-cell>
          <table:table-cell table:style-name="ce12" table:content-validation-name="val1" office:value-type="string">
            <text:p>Steve</text:p>
          </table:table-cell>
          <table:table-cell table:style-name="ce13" table:content-validation-name="val1" office:value-type="string">
            <text:p>=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)" office:value-type="string" office:string-value="Laurent_DEPANNAGE_1">
            <text:p>Laurent_DEPANNAGE_1</text:p>
          </table:table-cell>
          <table:table-cell table:style-name="ce3" table:formula="of:=IF([.F6]=&quot;&quot;;&quot;PAS DE TECHNICIEN DESIGNE&quot;;[.F6]&amp;&quot;_CHANGEMENT_&quot;&amp;COUNTIFS([.$F$3:.F6];[.F6];[.$H$3:.H6];&quot;X&quot;))" office:value-type="string" office:string-value="Laurent_CHANGEMENT_0">
            <text:p>Laurent_CHANGEMENT_0</text:p>
          </table:table-cell>
          <table:table-cell table:style-name="ce5" table:formula="of:=IF([.D6]=&quot;&quot;;&quot;PAS de N°&quot;;[.D6])" office:value-type="string" office:string-value="21/018">
            <text:p>21/018</text:p>
          </table:table-cell>
          <table:table-cell table:style-name="ce8" office:value-type="string">
            <text:p>21/018</text:p>
          </table:table-cell>
          <table:table-cell table:style-name="ce8" office:value-type="date" office:date-value="2021-01-28">
            <text:p>28/01/21</text:p>
          </table:table-cell>
          <table:table-cell table:style-name="ce12" table:content-validation-name="val1" office:value-type="string">
            <text:p>Laurent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)" office:value-type="string" office:string-value="Jean_DEPANNAGE_1">
            <text:p>Jean_DEPANNAGE_1</text:p>
          </table:table-cell>
          <table:table-cell table:style-name="ce3" table:formula="of:=IF([.F7]=&quot;&quot;;&quot;PAS DE TECHNICIEN DESIGNE&quot;;[.F7]&amp;&quot;_CHANGEMENT_&quot;&amp;COUNTIFS([.$F$3:.F7];[.F7];[.$H$3:.H7];&quot;X&quot;))" office:value-type="string" office:string-value="Jean_CHANGEMENT_1">
            <text:p>Jean_CHANGEMENT_1</text:p>
          </table:table-cell>
          <table:table-cell table:style-name="ce5" table:formula="of:=IF([.D7]=&quot;&quot;;&quot;PAS de N°&quot;;[.D7])" office:value-type="string" office:string-value="21/019">
            <text:p>21/019</text:p>
          </table:table-cell>
          <table:table-cell table:style-name="ce8" office:value-type="string">
            <text:p>21/019</text:p>
          </table:table-cell>
          <table:table-cell table:style-name="ce8" office:value-type="date" office:date-value="2021-02-06">
            <text:p>06/02/21</text:p>
          </table:table-cell>
          <table:table-cell table:style-name="ce12" table:content-validation-name="val1" office:value-type="string">
            <text:p>Jean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)" office:value-type="string" office:string-value="Jacques_DEPANNAGE_1">
            <text:p>Jacques_DEPANNAGE_1</text:p>
          </table:table-cell>
          <table:table-cell table:style-name="ce3" table:formula="of:=IF([.F8]=&quot;&quot;;&quot;PAS DE TECHNICIEN DESIGNE&quot;;[.F8]&amp;&quot;_CHANGEMENT_&quot;&amp;COUNTIFS([.$F$3:.F8];[.F8];[.$H$3:.H8];&quot;X&quot;))" office:value-type="string" office:string-value="Jacques_CHANGEMENT_1">
            <text:p>Jacques_CHANGEMENT_1</text:p>
          </table:table-cell>
          <table:table-cell table:style-name="ce6" table:formula="of:=IF([.D8]=&quot;&quot;;&quot;PAS de N°&quot;;[.D8])" office:value-type="string" office:string-value="21/008">
            <text:p>21/008</text:p>
          </table:table-cell>
          <table:table-cell table:style-name="ce8" office:value-type="string">
            <text:p>21/008</text:p>
          </table:table-cell>
          <table:table-cell table:style-name="ce8" office:value-type="date" office:date-value="2021-02-15">
            <text:p>15/02/21</text:p>
          </table:table-cell>
          <table:table-cell table:style-name="ce12" table:content-validation-name="val1" office:value-type="string">
            <text:p>Jacques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)" office:value-type="string" office:string-value="Jean_DEPANNAGE_2">
            <text:p>Jean_DEPANNAGE_2</text:p>
          </table:table-cell>
          <table:table-cell table:style-name="ce3" table:formula="of:=IF([.F9]=&quot;&quot;;&quot;PAS DE TECHNICIEN DESIGNE&quot;;[.F9]&amp;&quot;_CHANGEMENT_&quot;&amp;COUNTIFS([.$F$3:.F9];[.F9];[.$H$3:.H9];&quot;X&quot;))" office:value-type="string" office:string-value="Jean_CHANGEMENT_2">
            <text:p>Jean_CHANGEMENT_2</text:p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8"/>
          <table:table-cell table:style-name="ce8" office:value-type="date" office:date-value="2021-02-24">
            <text:p>24/02/21</text:p>
          </table:table-cell>
          <table:table-cell table:style-name="ce12" table:content-validation-name="val1" office:value-type="string">
            <text:p>Jean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)" office:value-type="string" office:string-value="PAS DE TECHNICIEN DESIGNE">
            <text:p>PAS DE TECHNICIEN DESIGNE</text:p>
          </table:table-cell>
          <table:table-cell table:style-name="ce3" table:formula="of:=IF([.F10]=&quot;&quot;;&quot;PAS DE TECHNICIEN DESIGNE&quot;;[.F10]&amp;&quot;_CHANGEMENT_&quot;&amp;COUNTIFS([.$F$3:.F10];[.F10];[.$H$3:.H10];&quot;X&quot;))" office:value-type="string" office:string-value="PAS DE TECHNICIEN DESIGNE">
            <text:p>PAS DE TECHNICIEN DESIGNE</text:p>
          </table:table-cell>
          <table:table-cell table:style-name="ce6" table:formula="of:=IF([.D10]=&quot;&quot;;&quot;PAS de N°&quot;;[.D10])" office:value-type="string" office:string-value="21/032">
            <text:p>21/032</text:p>
          </table:table-cell>
          <table:table-cell table:style-name="ce8" office:value-type="string">
            <text:p>21/032</text:p>
          </table:table-cell>
          <table:table-cell table:style-name="ce8" office:value-type="date" office:date-value="2021-03-05">
            <text:p>05/03/21</text:p>
          </table:table-cell>
          <table:table-cell table:style-name="ce12" table:content-validation-name="val1"/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 office:value-type="string">
            <text:p>DOUBLON ENTRE LES DEUX FEUILLES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)" office:value-type="string" office:string-value="René_DEPANNAGE_1">
            <text:p>René_DEPANNAGE_1</text:p>
          </table:table-cell>
          <table:table-cell table:style-name="ce3" table:formula="of:=IF([.F11]=&quot;&quot;;&quot;PAS DE TECHNICIEN DESIGNE&quot;;[.F11]&amp;&quot;_CHANGEMENT_&quot;&amp;COUNTIFS([.$F$3:.F11];[.F11];[.$H$3:.H11];&quot;X&quot;))" office:value-type="string" office:string-value="René_CHANGEMENT_0">
            <text:p>René_CHANGEMENT_0</text:p>
          </table:table-cell>
          <table:table-cell table:style-name="ce6" table:formula="of:=IF([.D11]=&quot;&quot;;&quot;PAS de N°&quot;;[.D11])" office:value-type="string" office:string-value="21/006">
            <text:p>21/006</text:p>
          </table:table-cell>
          <table:table-cell table:style-name="ce8" office:value-type="string">
            <text:p>21/006</text:p>
          </table:table-cell>
          <table:table-cell table:style-name="ce8" office:value-type="date" office:date-value="2021-03-14">
            <text:p>14/03/21</text:p>
          </table:table-cell>
          <table:table-cell table:style-name="ce12" table:content-validation-name="val1" office:value-type="string">
            <text:p>René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)" office:value-type="string" office:string-value="=_DEPANNAGE_0">
            <text:p>=_DEPANNAGE_0</text:p>
          </table:table-cell>
          <table:table-cell table:style-name="ce3" table:formula="of:=IF([.F12]=&quot;&quot;;&quot;PAS DE TECHNICIEN DESIGNE&quot;;[.F12]&amp;&quot;_CHANGEMENT_&quot;&amp;COUNTIFS([.$F$3:.F12];[.F12];[.$H$3:.H12];&quot;X&quot;))" office:value-type="string" office:string-value="=_CHANGEMENT_0">
            <text:p>=_CHANGEMENT_0</text:p>
          </table:table-cell>
          <table:table-cell table:style-name="ce6" table:formula="of:=IF([.D12]=&quot;&quot;;&quot;PAS de N°&quot;;[.D12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)" office:value-type="string" office:string-value="=_DEPANNAGE_0">
            <text:p>=_DEPANNAGE_0</text:p>
          </table:table-cell>
          <table:table-cell table:style-name="ce3" table:formula="of:=IF([.F13]=&quot;&quot;;&quot;PAS DE TECHNICIEN DESIGNE&quot;;[.F13]&amp;&quot;_CHANGEMENT_&quot;&amp;COUNTIFS([.$F$3:.F13];[.F13];[.$H$3:.H13];&quot;X&quot;))" office:value-type="string" office:string-value="=_CHANGEMENT_0">
            <text:p>=_CHANGEMENT_0</text:p>
          </table:table-cell>
          <table:table-cell table:style-name="ce6" table:formula="of:=IF([.D13]=&quot;&quot;;&quot;PAS de N°&quot;;[.D13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)" office:value-type="string" office:string-value="=_DEPANNAGE_0">
            <text:p>=_DEPANNAGE_0</text:p>
          </table:table-cell>
          <table:table-cell table:style-name="ce3" table:formula="of:=IF([.F14]=&quot;&quot;;&quot;PAS DE TECHNICIEN DESIGNE&quot;;[.F14]&amp;&quot;_CHANGEMENT_&quot;&amp;COUNTIFS([.$F$3:.F14];[.F14];[.$H$3:.H14];&quot;X&quot;))" office:value-type="string" office:string-value="=_CHANGEMENT_0">
            <text:p>=_CHANGEMENT_0</text:p>
          </table:table-cell>
          <table:table-cell table:style-name="ce6" table:formula="of:=IF([.D14]=&quot;&quot;;&quot;PAS de N°&quot;;[.D14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)" office:value-type="string" office:string-value="=_DEPANNAGE_0">
            <text:p>=_DEPANNAGE_0</text:p>
          </table:table-cell>
          <table:table-cell table:style-name="ce3" table:formula="of:=IF([.F15]=&quot;&quot;;&quot;PAS DE TECHNICIEN DESIGNE&quot;;[.F15]&amp;&quot;_CHANGEMENT_&quot;&amp;COUNTIFS([.$F$3:.F15];[.F15];[.$H$3:.H15];&quot;X&quot;))" office:value-type="string" office:string-value="=_CHANGEMENT_0">
            <text:p>=_CHANGEMENT_0</text:p>
          </table:table-cell>
          <table:table-cell table:style-name="ce6" table:formula="of:=IF([.D15]=&quot;&quot;;&quot;PAS de N°&quot;;[.D15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1" table:style-name="ta2">
        <table:table-column table:style-name="co13" table:default-cell-style-name="Default"/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6" table:default-cell-style-name="Default"/>
        <table:table-row table:style-name="ro1">
          <table:table-cell table:style-name="ce1" office:value-type="string">
            <office:annotation office:display="true" draw:style-name="gr2" draw:text-style-name="P3" svg:width="26.168cm" svg:height="10.302cm" svg:x="13.739cm" svg:y="2.464cm" draw:caption-point-x="-13.739cm" draw:caption-point-y="-2.464cm">
              <dc:date>2022-02-16T00:00:00</dc:date>
              <text:p text:style-name="P1"><text:span text:style-name="T1"/></text:p>
              <text:p text:style-name="P2"><text:span text:style-name="T1">Colonne G et H  :</text:span></text:p>
              <text:p text:style-name="P2"><text:span text:style-name="T2">_Une validation est installée pour formater le X à entrer</text:span></text:p>
              <text:p text:style-name="P2"><text:span text:style-name="T1">Colonne I :</text:span></text:p>
              <text:p text:style-name="P2"><text:span text:style-name="T2">_Affiche Erreur si <text:s/>il ya un X en même temps en colonne G et H,sinon rien</text:span></text:p>
              <text:p text:style-name="P2"><text:span text:style-name="T2">Colonne J</text:span></text:p>
              <text:p text:style-name="P2"><text:span text:style-name="T2">_Affiche Doulblon si le ° de facture existe dans la feuille Tab2, sinon rien</text:span></text:p>
              <text:p text:style-name="P2"><text:span text:style-name="T1">Colonne A</text:span></text:p>
              <text:p text:style-name="P2"><text:span text:style-name="T2">_Affiche le nom suivi du type de prestation.</text:span></text:p>
              <text:p text:style-name="P2"><text:span text:style-name="T2">_(Le texte est issu du titre de colonne en G2 et H2 qui ne doit pas être modifié)</text:span></text:p>
              <text:p text:style-name="P2"><text:span text:style-name="T2">_Le chiffre final donne le nombre de prestations </text:span><text:span text:style-name="T3">identiques</text:span><text:span text:style-name="T2"> sous le même nom</text:span></text:p>
              <text:p text:style-name="P2"><text:span text:style-name="T2">_n'affiche rien si la colonne F ne contient pas de nom</text:span></text:p>
              <text:p text:style-name="P2"><text:span text:style-name="T2"/></text:p>
              <text:p text:style-name="P2"><text:span text:style-name="T2">Les adresses de champ dans les formules sont limitées de ligne 3 à 15 comme les tableaux (à ajuster si besoin) </text:span></text:p>
            </office:annotation>
            <text:p>Equipe 1</text:p>
          </table:table-cell>
          <table:table-cell table:formula="of:=COUNTIF([.C3:.C1000];[.C8])" office:value-type="float" office:value="1">
            <text:p>1</text:p>
          </table:table-cell>
          <table:table-cell/>
          <table:table-cell table:style-name="ce7" table:number-columns-spanned="9" table:number-rows-spanned="1">
            <draw:frame table:end-cell-address="tab1.E3" table:end-x="2.125cm" table:end-y="0.061cm" draw:z-index="1" draw:style-name="gr1" svg:width="4.074cm" svg:height="1.583cm" svg:x="0.975cm" svg:y="1.465cm">
              <draw:text-box>
                <text:p/>
              </draw:text-box>
            </draw:frame>
          </table:table-cell>
          <table:covered-table-cell table:number-columns-repeated="7" table:style-name="ce10"/>
          <table:covered-table-cell/>
          <table:table-cell/>
          <table:table-cell table:style-name="ce22"/>
          <table:table-cell table:number-columns-repeated="50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équipe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34" office:value-type="string">
            <text:p>DOUBLON ENTRE DEPANNAGE ET 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1"/>
        </table:table-row>
        <table:table-row table:style-name="ro2">
          <table:table-cell table:style-name="ce29" table:formula="of:=IF([.F3]=&quot;&quot;;&quot;&quot;;IF([.I3]=&quot;erreur&quot;;&quot;erreur&quot;;[.F3]&amp;&quot;_&quot;&amp;IF([.G3]=&quot;X&quot;;[.$G$2]&amp;&quot;_&quot;&amp;COUNTIFS([.$G$3:.G3];&quot;X&quot;;[.$F$3:.F3];[.F3]);IF([.H3]=&quot;X&quot;;[.$H$2]&amp;&quot;_&quot;&amp;COUNTIFS([.$H$3:.H3];&quot;X&quot;;[.$F$3:.F3];[.F2])))))" office:value-type="string" office:string-value="Pierre_DEPANNAGE_1">
            <text:p>Pierre_DEPANNAGE_1</text:p>
          </table:table-cell>
          <table:table-cell table:style-name="ce30" table:formula="of:=IF([.F3]=&quot;&quot;;&quot;&quot;;IF(COUNTIF([équipe.$A$3:.$A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01">
            <text:p>21/001</text:p>
          </table:table-cell>
          <table:table-cell table:style-name="ce31" office:value-type="string">
            <text:p>21/001</text:p>
          </table:table-cell>
          <table:table-cell table:style-name="ce31" office:value-type="date" office:date-value="2021-01-01">
            <text:p>01/01/21</text:p>
          </table:table-cell>
          <table:table-cell table:style-name="ce32" table:content-validation-name="val1" office:value-type="string">
            <text:p>Pierre</text:p>
          </table:table-cell>
          <table:table-cell table:style-name="ce33" table:content-validation-name="val2" office:value-type="string">
            <text:p>X</text:p>
          </table:table-cell>
          <table:table-cell table:style-name="ce33" table:content-validation-name="val2"/>
          <table:table-cell table:style-name="ce35" table:content-validation-name="val1" table:formula="of:=IF(COUNTIF([.G3:.H3];&quot;X&quot;)=2;&quot;Erreur&quot;;&quot;&quot;)">
            <text:p/>
          </table:table-cell>
          <table:table-cell table:style-name="ce32" table:content-validation-name="val1" table:formula="of:=IF(COUNTIF([tab2.$D$3:.$D$15];[.D3])&gt;0;&quot;doublon&quot;;&quot;&quot;)">
            <text:p/>
          </table:table-cell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4]=&quot;&quot;;&quot;&quot;;IF([.I4]=&quot;erreur&quot;;&quot;erreur&quot;;[.F4]&amp;&quot;_&quot;&amp;IF([.G4]=&quot;X&quot;;[.$G$2]&amp;&quot;_&quot;&amp;COUNTIFS([.$G$3:.G4];&quot;X&quot;;[.$F$3:.F4];[.F4]);IF([.H4]=&quot;X&quot;;[.$H$2]&amp;&quot;_&quot;&amp;COUNTIFS([.$H$3:.H4];&quot;X&quot;;[.$F$3:.F4];[.F3])))))" office:value-type="string" office:string-value="Pierre_CHANGEMENT_1">
            <text:p>Pierre_CHANGEMENT_1</text:p>
          </table:table-cell>
          <table:table-cell table:style-name="ce30" table:formula="of:=IF([.F4]=&quot;&quot;;&quot;&quot;;IF(COUNTIF([équipe.$A$3:.$A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02">
            <text:p>21/002</text:p>
          </table:table-cell>
          <table:table-cell table:style-name="ce31" office:value-type="string">
            <text:p>21/002</text:p>
          </table:table-cell>
          <table:table-cell table:style-name="ce31" office:value-type="date" office:date-value="2021-01-10">
            <text:p>10/01/21</text:p>
          </table:table-cell>
          <table:table-cell table:style-name="ce32" table:content-validation-name="val1" office:value-type="string">
            <text:p>Pierre</text:p>
          </table:table-cell>
          <table:table-cell table:style-name="ce33" table:content-validation-name="val2"/>
          <table:table-cell table:style-name="ce33" table:content-validation-name="val2" office:value-type="string">
            <text:p>X</text:p>
          </table:table-cell>
          <table:table-cell table:style-name="ce35" table:content-validation-name="val1" table:formula="of:=IF(COUNTIF([.G4:.H4];&quot;X&quot;)=2;&quot;Erreur&quot;;&quot;&quot;)">
            <text:p/>
          </table:table-cell>
          <table:table-cell table:style-name="ce32" table:content-validation-name="val1" table:formula="of:=IF(COUNTIF([tab2.$D$3:.$D$15];[.D4])&gt;0;&quot;doublon&quot;;&quot;&quot;)">
            <text:p/>
          </table:table-cell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5]=&quot;&quot;;&quot;&quot;;IF([.I5]=&quot;erreur&quot;;&quot;erreur&quot;;[.F5]&amp;&quot;_&quot;&amp;IF([.G5]=&quot;X&quot;;[.$G$2]&amp;&quot;_&quot;&amp;COUNTIFS([.$G$3:.G5];&quot;X&quot;;[.$F$3:.F5];[.F5]);IF([.H5]=&quot;X&quot;;[.$H$2]&amp;&quot;_&quot;&amp;COUNTIFS([.$H$3:.H5];&quot;X&quot;;[.$F$3:.F5];[.F4])))))" office:value-type="string" office:string-value="Paul_CHANGEMENT_1">
            <text:p>Paul_CHANGEMENT_1</text:p>
          </table:table-cell>
          <table:table-cell table:style-name="ce30" table:formula="of:=IF([.F5]=&quot;&quot;;&quot;&quot;;IF(COUNTIF([équipe.$A$3:.$A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03">
            <text:p>21/003</text:p>
          </table:table-cell>
          <table:table-cell table:style-name="ce31" office:value-type="string">
            <text:p>21/003</text:p>
          </table:table-cell>
          <table:table-cell table:style-name="ce31" office:value-type="date" office:date-value="2021-01-19">
            <text:p>19/01/21</text:p>
          </table:table-cell>
          <table:table-cell table:style-name="ce32" table:content-validation-name="val1" office:value-type="string">
            <text:p>Paul</text:p>
          </table:table-cell>
          <table:table-cell table:style-name="ce33" table:content-validation-name="val2"/>
          <table:table-cell table:style-name="ce33" table:content-validation-name="val2" office:value-type="string">
            <text:p>X</text:p>
          </table:table-cell>
          <table:table-cell table:style-name="ce35" table:content-validation-name="val1" table:formula="of:=IF(COUNTIF([.G5:.H5];&quot;X&quot;)=2;&quot;Erreur&quot;;&quot;&quot;)">
            <text:p/>
          </table:table-cell>
          <table:table-cell table:style-name="ce32" table:content-validation-name="val1" table:formula="of:=IF(COUNTIF([tab2.$D$3:.$D$15];[.D5])&gt;0;&quot;doublon&quot;;&quot;&quot;)">
            <text:p/>
          </table:table-cell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6]=&quot;&quot;;&quot;&quot;;IF([.I6]=&quot;erreur&quot;;&quot;erreur&quot;;[.F6]&amp;&quot;_&quot;&amp;IF([.G6]=&quot;X&quot;;[.$G$2]&amp;&quot;_&quot;&amp;COUNTIFS([.$G$3:.G6];&quot;X&quot;;[.$F$3:.F6];[.F6]);IF([.H6]=&quot;X&quot;;[.$H$2]&amp;&quot;_&quot;&amp;COUNTIFS([.$H$3:.H6];&quot;X&quot;;[.$F$3:.F6];[.F5])))))" office:value-type="string" office:string-value="Jacques_DEPANNAGE_1">
            <text:p>Jacques_DEPANNAGE_1</text:p>
          </table:table-cell>
          <table:table-cell table:style-name="ce30" table:formula="of:=IF([.F6]=&quot;&quot;;&quot;&quot;;IF(COUNTIF([équipe.$A$3:.$A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04">
            <text:p>21/004</text:p>
          </table:table-cell>
          <table:table-cell table:style-name="ce31" office:value-type="string">
            <text:p>21/004</text:p>
          </table:table-cell>
          <table:table-cell table:style-name="ce31" office:value-type="date" office:date-value="2021-01-28">
            <text:p>28/01/21</text:p>
          </table:table-cell>
          <table:table-cell table:style-name="ce32" table:content-validation-name="val1" office:value-type="string">
            <text:p>Jacques</text:p>
          </table:table-cell>
          <table:table-cell table:style-name="ce33" table:content-validation-name="val2" office:value-type="string">
            <text:p>X</text:p>
          </table:table-cell>
          <table:table-cell table:style-name="ce33" table:content-validation-name="val2"/>
          <table:table-cell table:style-name="ce35" table:content-validation-name="val1" table:formula="of:=IF(COUNTIF([.G6:.H6];&quot;X&quot;)=2;&quot;Erreur&quot;;&quot;&quot;)">
            <text:p/>
          </table:table-cell>
          <table:table-cell table:style-name="ce32" table:content-validation-name="val1" table:formula="of:=IF(COUNTIF([tab2.$D$3:.$D$15];[.D6])&gt;0;&quot;doublon&quot;;&quot;&quot;)">
            <text:p/>
          </table:table-cell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7]=&quot;&quot;;&quot;&quot;;IF([.I7]=&quot;erreur&quot;;&quot;erreur&quot;;[.F7]&amp;&quot;_&quot;&amp;IF([.G7]=&quot;X&quot;;[.$G$2]&amp;&quot;_&quot;&amp;COUNTIFS([.$G$3:.G7];&quot;X&quot;;[.$F$3:.F7];[.F7]);IF([.H7]=&quot;X&quot;;[.$H$2]&amp;&quot;_&quot;&amp;COUNTIFS([.$H$3:.H7];&quot;X&quot;;[.$F$3:.F7];[.F6])))))" office:value-type="string" office:string-value="René_DEPANNAGE_1">
            <text:p>René_DEPANNAGE_1</text:p>
          </table:table-cell>
          <table:table-cell table:style-name="ce30" table:formula="of:=IF([.F7]=&quot;&quot;;&quot;&quot;;IF(COUNTIF([équipe.$A$3:.$A$6];[.F7])=0;&quot;hors équipe&quot;;&quot;&quot;))" office:value-type="string" office:string-value="hors équipe">
            <text:p>hors équipe</text:p>
          </table:table-cell>
          <table:table-cell table:style-name="ce6" table:formula="of:=IF([.D7]=&quot;&quot;;&quot;PAS de N°&quot;;[.D7])" office:value-type="string" office:string-value="21/005">
            <text:p>21/005</text:p>
          </table:table-cell>
          <table:table-cell table:style-name="ce31" office:value-type="string">
            <text:p>21/005</text:p>
          </table:table-cell>
          <table:table-cell table:style-name="ce31" office:value-type="date" office:date-value="2021-02-06">
            <text:p>06/02/21</text:p>
          </table:table-cell>
          <table:table-cell table:style-name="ce32" table:content-validation-name="val1" office:value-type="string">
            <text:p>René</text:p>
          </table:table-cell>
          <table:table-cell table:number-columns-repeated="2" table:style-name="ce33" table:content-validation-name="val2" office:value-type="string">
            <text:p>X</text:p>
          </table:table-cell>
          <table:table-cell table:style-name="ce35" table:content-validation-name="val1" table:formula="of:=IF(COUNTIF([.G7:.H7];&quot;X&quot;)=2;&quot;Erreur&quot;;&quot;&quot;)" office:value-type="string" office:string-value="Erreur">
            <text:p>Erreur</text:p>
          </table:table-cell>
          <table:table-cell table:style-name="ce32" table:content-validation-name="val1" table:formula="of:=IF(COUNTIF([tab2.$D$3:.$D$15];[.D7])&gt;0;&quot;doublon&quot;;&quot;&quot;)">
            <text:p/>
          </table:table-cell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8]=&quot;&quot;;&quot;&quot;;IF([.I8]=&quot;erreur&quot;;&quot;erreur&quot;;[.F8]&amp;&quot;_&quot;&amp;IF([.G8]=&quot;X&quot;;[.$G$2]&amp;&quot;_&quot;&amp;COUNTIFS([.$G$3:.G8];&quot;X&quot;;[.$F$3:.F8];[.F8]);IF([.H8]=&quot;X&quot;;[.$H$2]&amp;&quot;_&quot;&amp;COUNTIFS([.$H$3:.H8];&quot;X&quot;;[.$F$3:.F8];[.F7])))))" office:value-type="string" office:string-value="René_DEPANNAGE_2">
            <text:p>René_DEPANNAGE_2</text:p>
          </table:table-cell>
          <table:table-cell table:style-name="ce30" table:formula="of:=IF([.F8]=&quot;&quot;;&quot;&quot;;IF(COUNTIF([équipe.$A$3:.$A$6];[.F8])=0;&quot;hors équipe&quot;;&quot;&quot;))" office:value-type="string" office:string-value="hors équipe">
            <text:p>hors équipe</text:p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31" office:value-type="string">
            <text:p>21/006</text:p>
          </table:table-cell>
          <table:table-cell table:style-name="ce31" office:value-type="date" office:date-value="2021-02-15">
            <text:p>15/02/21</text:p>
          </table:table-cell>
          <table:table-cell table:style-name="ce32" table:content-validation-name="val1" office:value-type="string">
            <text:p>René</text:p>
          </table:table-cell>
          <table:table-cell table:number-columns-repeated="2" table:style-name="ce33" table:content-validation-name="val2" office:value-type="string">
            <text:p>X</text:p>
          </table:table-cell>
          <table:table-cell table:style-name="ce35" table:content-validation-name="val1" table:formula="of:=IF(COUNTIF([.G8:.H8];&quot;X&quot;)=2;&quot;Erreur&quot;;&quot;&quot;)" office:value-type="string" office:string-value="Erreur">
            <text:p>Erreur</text:p>
          </table:table-cell>
          <table:table-cell table:style-name="ce32" table:content-validation-name="val1" table:formula="of:=IF(COUNTIF([tab2.$D$3:.$D$15];[.D8])&gt;0;&quot;doublon&quot;;&quot;&quot;)" office:value-type="string" office:string-value="doublon">
            <text:p>doublon</text:p>
          </table:table-cell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9]=&quot;&quot;;&quot;&quot;;IF([.I9]=&quot;erreur&quot;;&quot;erreur&quot;;[.F9]&amp;&quot;_&quot;&amp;IF([.G9]=&quot;X&quot;;[.$G$2]&amp;&quot;_&quot;&amp;COUNTIFS([.$G$3:.G9];&quot;X&quot;;[.$F$3:.F9];[.F9]);IF([.H9]=&quot;X&quot;;[.$H$2]&amp;&quot;_&quot;&amp;COUNTIFS([.$H$3:.H9];&quot;X&quot;;[.$F$3:.F9];[.F8])))))" office:value-type="string" office:string-value="Jean_DEPANNAGE_1">
            <text:p>Jean_DEPANNAGE_1</text:p>
          </table:table-cell>
          <table:table-cell table:style-name="ce30" table:formula="of:=IF([.F9]=&quot;&quot;;&quot;&quot;;IF(COUNTIF([équipe.$A$3:.$A$6];[.F9])=0;&quot;hors équipe&quot;;&quot;&quot;))">
            <text:p/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31"/>
          <table:table-cell table:style-name="ce31" office:value-type="date" office:date-value="2021-02-24">
            <text:p>24/02/21</text:p>
          </table:table-cell>
          <table:table-cell table:style-name="ce32" table:content-validation-name="val1" office:value-type="string">
            <text:p>Jean</text:p>
          </table:table-cell>
          <table:table-cell table:number-columns-repeated="2" table:style-name="ce33" table:content-validation-name="val2" office:value-type="string">
            <text:p>X</text:p>
          </table:table-cell>
          <table:table-cell table:style-name="ce35" table:content-validation-name="val1" table:formula="of:=IF(COUNTIF([.G9:.H9];&quot;X&quot;)=2;&quot;Erreur&quot;;&quot;&quot;)" office:value-type="string" office:string-value="Erreur">
            <text:p>Erreur</text:p>
          </table:table-cell>
          <table:table-cell table:style-name="ce32" table:content-validation-name="val1" table:formula="of:=IF(COUNTIF([tab2.$D$3:.$D$15];[.D9])&gt;0;&quot;doublon&quot;;&quot;&quot;)">
            <text:p/>
          </table:table-cell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10]=&quot;&quot;;&quot;&quot;;IF([.I10]=&quot;erreur&quot;;&quot;erreur&quot;;[.F10]&amp;&quot;_&quot;&amp;IF([.G10]=&quot;X&quot;;[.$G$2]&amp;&quot;_&quot;&amp;COUNTIFS([.$G$3:.G10];&quot;X&quot;;[.$F$3:.F10];[.F10]);IF([.H10]=&quot;X&quot;;[.$H$2]&amp;&quot;_&quot;&amp;COUNTIFS([.$H$3:.H10];&quot;X&quot;;[.$F$3:.F10];[.F9])))))">
            <text:p/>
          </table:table-cell>
          <table:table-cell table:style-name="ce30" table:formula="of:=IF([.F10]=&quot;&quot;;&quot;&quot;;IF(COUNTIF([équipe.$A$3:.$A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31" office:value-type="string">
            <text:p>21/008</text:p>
          </table:table-cell>
          <table:table-cell table:style-name="ce31" office:value-type="date" office:date-value="2021-03-05">
            <text:p>05/03/21</text:p>
          </table:table-cell>
          <table:table-cell table:style-name="ce32" table:content-validation-name="val1"/>
          <table:table-cell table:number-columns-repeated="2" table:style-name="ce33" table:content-validation-name="val2" office:value-type="string">
            <text:p>X</text:p>
          </table:table-cell>
          <table:table-cell table:style-name="ce35" table:content-validation-name="val1" table:formula="of:=IF(COUNTIF([.G10:.H10];&quot;X&quot;)=2;&quot;Erreur&quot;;&quot;&quot;)" office:value-type="string" office:string-value="Erreur">
            <text:p>Erreur</text:p>
          </table:table-cell>
          <table:table-cell table:style-name="ce32" table:content-validation-name="val1" table:formula="of:=IF(COUNTIF([tab2.$D$3:.$D$15];[.D10])&gt;0;&quot;doublon&quot;;&quot;&quot;)" office:value-type="string" office:string-value="doublon">
            <text:p>doublon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11]=&quot;&quot;;&quot;&quot;;IF([.I11]=&quot;erreur&quot;;&quot;erreur&quot;;[.F11]&amp;&quot;_&quot;&amp;IF([.G11]=&quot;X&quot;;[.$G$2]&amp;&quot;_&quot;&amp;COUNTIFS([.$G$3:.G11];&quot;X&quot;;[.$F$3:.F11];[.F11]);IF([.H11]=&quot;X&quot;;[.$H$2]&amp;&quot;_&quot;&amp;COUNTIFS([.$H$3:.H11];&quot;X&quot;;[.$F$3:.F11];[.F10])))))" office:value-type="string" office:string-value="Paul_CHANGEMENT_0">
            <text:p>Paul_CHANGEMENT_0</text:p>
          </table:table-cell>
          <table:table-cell table:style-name="ce30" table:formula="of:=IF([.F11]=&quot;&quot;;&quot;&quot;;IF(COUNTIF([équipe.$A$3:.$A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9">
            <text:p>21/009</text:p>
          </table:table-cell>
          <table:table-cell table:style-name="ce31" office:value-type="string">
            <text:p>21/009</text:p>
          </table:table-cell>
          <table:table-cell table:style-name="ce31" office:value-type="date" office:date-value="2021-03-14">
            <text:p>14/03/21</text:p>
          </table:table-cell>
          <table:table-cell table:style-name="ce32" table:content-validation-name="val1" office:value-type="string">
            <text:p>Paul</text:p>
          </table:table-cell>
          <table:table-cell table:style-name="ce33" table:content-validation-name="val2"/>
          <table:table-cell table:style-name="ce33" table:content-validation-name="val2" office:value-type="string">
            <text:p>X</text:p>
          </table:table-cell>
          <table:table-cell table:style-name="ce35" table:content-validation-name="val1" table:formula="of:=IF(COUNTIF([.G11:.H11];&quot;X&quot;)=2;&quot;Erreur&quot;;&quot;&quot;)">
            <text:p/>
          </table:table-cell>
          <table:table-cell table:style-name="ce32" table:content-validation-name="val1" table:formula="of:=IF(COUNTIF([tab2.$D$3:.$D$15];[.D11])&gt;0;&quot;doublon&quot;;&quot;&quot;)">
            <text:p/>
          </table:table-cell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12]=&quot;&quot;;&quot;&quot;;IF([.I12]=&quot;erreur&quot;;&quot;erreur&quot;;[.F12]&amp;&quot;_&quot;&amp;IF([.G12]=&quot;X&quot;;[.$G$2]&amp;&quot;_&quot;&amp;COUNTIFS([.$G$3:.G12];&quot;X&quot;;[.$F$3:.F12];[.F12]);IF([.H12]=&quot;X&quot;;[.$H$2]&amp;&quot;_&quot;&amp;COUNTIFS([.$H$3:.H12];&quot;X&quot;;[.$F$3:.F12];[.F11])))))">
            <text:p/>
          </table:table-cell>
          <table:table-cell table:style-name="ce30" table:formula="of:=IF([.F12]=&quot;&quot;;&quot;&quot;;IF(COUNTIF([équipe.$A$3:.$A$6];[.F12])=0;&quot;hors équipe&quot;;&quot;&quot;))">
            <text:p/>
          </table:table-cell>
          <table:table-cell table:style-name="ce6"/>
          <table:table-cell table:style-name="ce31"/>
          <table:table-cell table:style-name="ce31"/>
          <table:table-cell table:style-name="ce32" table:content-validation-name="val1"/>
          <table:table-cell table:number-columns-repeated="2" table:style-name="ce33" table:content-validation-name="val2"/>
          <table:table-cell table:style-name="ce35" table:content-validation-name="val1" table:formula="of:=IF(COUNTIF([.G12:.H12];&quot;X&quot;)=2;&quot;Erreur&quot;;&quot;&quot;)">
            <text:p/>
          </table:table-cell>
          <table:table-cell table:style-name="ce32" table:content-validation-name="val1" table:formula="of:=IF(COUNTIF([tab2.$D$3:.$D$15];[.D12])&gt;0;&quot;doublon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13]=&quot;&quot;;&quot;&quot;;IF([.I13]=&quot;erreur&quot;;&quot;erreur&quot;;[.F13]&amp;&quot;_&quot;&amp;IF([.G13]=&quot;X&quot;;[.$G$2]&amp;&quot;_&quot;&amp;COUNTIFS([.$G$3:.G13];&quot;X&quot;;[.$F$3:.F13];[.F13]);IF([.H13]=&quot;X&quot;;[.$H$2]&amp;&quot;_&quot;&amp;COUNTIFS([.$H$3:.H13];&quot;X&quot;;[.$F$3:.F13];[.F12])))))">
            <text:p/>
          </table:table-cell>
          <table:table-cell table:style-name="ce30" table:formula="of:=IF([.F13]=&quot;&quot;;&quot;&quot;;IF(COUNTIF([équipe.$A$3:.$A$6];[.F13])=0;&quot;hors équipe&quot;;&quot;&quot;))">
            <text:p/>
          </table:table-cell>
          <table:table-cell table:style-name="ce6"/>
          <table:table-cell table:style-name="ce31"/>
          <table:table-cell table:style-name="ce31"/>
          <table:table-cell table:style-name="ce32" table:content-validation-name="val1"/>
          <table:table-cell table:number-columns-repeated="2" table:style-name="ce33" table:content-validation-name="val2"/>
          <table:table-cell table:style-name="ce35" table:content-validation-name="val1" table:formula="of:=IF(COUNTIF([.G13:.H13];&quot;X&quot;)=2;&quot;Erreur&quot;;&quot;&quot;)">
            <text:p/>
          </table:table-cell>
          <table:table-cell table:style-name="ce32" table:content-validation-name="val1" table:formula="of:=IF(COUNTIF([tab2.$D$3:.$D$15];[.D13])&gt;0;&quot;doublon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49"/>
        </table:table-row>
        <table:table-row table:style-name="ro2">
          <table:table-cell table:style-name="ce29" table:formula="of:=IF([.F14]=&quot;&quot;;&quot;&quot;;IF([.I14]=&quot;erreur&quot;;&quot;erreur&quot;;[.F14]&amp;&quot;_&quot;&amp;IF([.G14]=&quot;X&quot;;[.$G$2]&amp;&quot;_&quot;&amp;COUNTIFS([.$G$3:.G14];&quot;X&quot;;[.$F$3:.F14];[.F14]);IF([.H14]=&quot;X&quot;;[.$H$2]&amp;&quot;_&quot;&amp;COUNTIFS([.$H$3:.H14];&quot;X&quot;;[.$F$3:.F14];[.F13])))))">
            <text:p/>
          </table:table-cell>
          <table:table-cell table:style-name="ce30" table:formula="of:=IF([.F14]=&quot;&quot;;&quot;&quot;;IF(COUNTIF([équipe.$A$3:.$A$6];[.F14])=0;&quot;hors équipe&quot;;&quot;&quot;))">
            <text:p/>
          </table:table-cell>
          <table:table-cell table:style-name="ce6"/>
          <table:table-cell table:style-name="ce31"/>
          <table:table-cell table:style-name="ce31"/>
          <table:table-cell table:style-name="ce32" table:content-validation-name="val1"/>
          <table:table-cell table:number-columns-repeated="2" table:style-name="ce33" table:content-validation-name="val2"/>
          <table:table-cell table:style-name="ce35" table:content-validation-name="val1" table:formula="of:=IF(COUNTIF([.G14:.H14];&quot;X&quot;)=2;&quot;Erreur&quot;;&quot;&quot;)">
            <text:p/>
          </table:table-cell>
          <table:table-cell table:style-name="ce32" table:content-validation-name="val1" table:formula="of:=IF(COUNTIF([tab2.$D$3:.$D$15];[.D14])&gt;0;&quot;doublon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5"/>
        </table:table-row>
        <table:table-row table:style-name="ro2">
          <table:table-cell table:style-name="ce29" table:formula="of:=IF([.F15]=&quot;&quot;;&quot;&quot;;IF([.I15]=&quot;erreur&quot;;&quot;erreur&quot;;[.F15]&amp;&quot;_&quot;&amp;IF([.G15]=&quot;X&quot;;[.$G$2]&amp;&quot;_&quot;&amp;COUNTIFS([.$G$3:.G15];&quot;X&quot;;[.$F$3:.F15];[.F15]);IF([.H15]=&quot;X&quot;;[.$H$2]&amp;&quot;_&quot;&amp;COUNTIFS([.$H$3:.H15];&quot;X&quot;;[.$F$3:.F15];[.F14])))))">
            <text:p/>
          </table:table-cell>
          <table:table-cell table:style-name="ce30" table:formula="of:=IF([.F15]=&quot;&quot;;&quot;&quot;;IF(COUNTIF([équipe.$A$3:.$A$6];[.F15])=0;&quot;hors équipe&quot;;&quot;&quot;))">
            <text:p/>
          </table:table-cell>
          <table:table-cell table:style-name="ce6"/>
          <table:table-cell table:style-name="ce31"/>
          <table:table-cell table:style-name="ce31"/>
          <table:table-cell table:style-name="ce32" table:content-validation-name="val1"/>
          <table:table-cell table:number-columns-repeated="2" table:style-name="ce33" table:content-validation-name="val2"/>
          <table:table-cell table:style-name="ce35" table:content-validation-name="val1" table:formula="of:=IF(COUNTIF([.G15:.H15];&quot;X&quot;)=2;&quot;Erreur&quot;;&quot;&quot;)">
            <text:p/>
          </table:table-cell>
          <table:table-cell table:style-name="ce32" table:content-validation-name="val1" table:formula="of:=IF(COUNTIF([tab2.$D$3:.$D$15];[.D15])&gt;0;&quot;doublon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5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9"/>
          <table:table-cell table:number-columns-repeated="51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équipe" table:style-name="ta1">
        <table:table-column table:style-name="co11" table:number-columns-repeated="64" table:default-cell-style-name="ce36"/>
        <table:table-row table:style-name="ro5">
          <table:table-cell office:value-type="string">
            <text:p>Équipe 1</text:p>
          </table:table-cell>
          <table:table-cell/>
          <table:table-cell office:value-type="string">
            <text:p>Equipe 2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37" table:content-validation-name="val1" office:value-type="string">
            <text:p>Pierre</text:p>
          </table:table-cell>
          <table:table-cell/>
          <table:table-cell office:value-type="string">
            <text:p>René</text:p>
          </table:table-cell>
          <table:table-cell table:number-columns-repeated="61"/>
        </table:table-row>
        <table:table-row table:style-name="ro6">
          <table:table-cell table:style-name="ce37" table:content-validation-name="val1" office:value-type="string">
            <text:p>Paul</text:p>
          </table:table-cell>
          <table:table-cell/>
          <table:table-cell office:value-type="string">
            <text:p>Robert</text:p>
          </table:table-cell>
          <table:table-cell table:number-columns-repeated="61"/>
        </table:table-row>
        <table:table-row table:style-name="ro6">
          <table:table-cell table:style-name="ce37" table:content-validation-name="val1" office:value-type="string">
            <text:p>Jacques</text:p>
          </table:table-cell>
          <table:table-cell/>
          <table:table-cell office:value-type="string">
            <text:p>Steve</text:p>
          </table:table-cell>
          <table:table-cell table:number-columns-repeated="61"/>
        </table:table-row>
        <table:table-row table:style-name="ro6">
          <table:table-cell table:style-name="ce37" table:content-validation-name="val1" office:value-type="string">
            <text:p>Jean</text:p>
          </table:table-cell>
          <table:table-cell/>
          <table:table-cell office:value-type="string">
            <text:p>Laurent</text:p>
          </table:table-cell>
          <table:table-cell table:number-columns-repeated="61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database-ranges>
        <table:database-range table:name="__Anonymous_Sheet_DB__0" table:target-range-address="tab2.A2:tab2.L15" table:display-filter-buttons="true"/>
        <table:database-range table:name="__Anonymous_Sheet_DB__1" table:target-range-address="tab1.A2:tab1.M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0" number:min-integer-digits="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0"/>
    </number:number-style>
    <number:number-style style:name="N138">
      <style:text-properties fo:color="#ff0000"/>
      <number:text>-</number:text>
      <number:number number:decimal-places="0" number:min-integer-digits="0"/>
      <style:map style:condition="value()&gt;=0" style:apply-style-name="N138P0"/>
    </number:number-style>
    <number:time-style style:name="N139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time-style style:name="N141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2" number:truncate-on-overflow="false">
      <number:hours number:style="long"/>
      <number:text>:</number:text>
      <number:minutes number:style="long"/>
    </number:time-style>
    <number:date-style style:name="N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4" number:title="Défini par l'utilisateur">
      <number:text>15/</number:text>
      <number:text-content/>
    </number:text-style>
    <number:text-style style:name="N145">
      <number:text-content/>
      <number:text>/</number:text>
      <number:text-content/>
      <number:text>/2015</number:text>
    </number:text-style>
    <number:text-style style:name="N146">
      <number:text-content/>
      <number:text>//2015</number:text>
    </number:text-style>
    <number:text-style style:name="N147">
      <number:text>16/</number:text>
      <number:text-content/>
    </number:text-style>
    <number:number-style style:name="N148">
      <number:text>-</number:text>
    </number:number-style>
    <number:date-style style:name="N149">
      <number:month number:style="long"/>
      <number:text>+1</number:text>
    </number:date-style>
    <number:date-style style:name="N150">
      <number:year number:style="long"/>
    </number:dat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date-style style:name="N169">
      <number:month number:style="long"/>
    </number:date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time-style style:name="N8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08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9:58:31.736000000</meta:creation-date>
    <dc:date>2022-02-16T08:38:12.14</dc:date>
    <meta:editing-duration>PT3H12M5S</meta:editing-duration>
    <meta:editing-cycles>16</meta:editing-cycles>
    <meta:generator>OpenOffice/4.0.1$Win32 OpenOffice.org_project/401m5$Build-9714</meta:generator>
    <dc:creator>Vaucluse </dc:creator>
    <meta:document-statistic meta:table-count="3" meta:cell-count="316" meta:object-count="1"/>
  </office:meta>
</office:document-meta>
</file>