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3.5cm"/>
    </style:style>
    <style:style style:name="co9" style:family="table-column">
      <style:table-column-properties fo:break-before="auto" style:column-width="3.025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9.74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333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4c7dc" style:text-align-source="fix" style:repeat-content="false" fo:wrap-option="wrap" fo:border="0.053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18cm solid #000000" fo:background-color="#dee6ef" fo:border-left="0.002cm solid #000000" fo:border-right="0.002cm solid #000000" fo:border-top="0.018cm solid #000000" style:vertical-align="middle"/>
      <style:text-properties style:font-name="Liberation Sans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fo:border-bottom="0.018cm solid #000000" fo:background-color="#dee6ef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6" style:family="table-cell" style:parent-style-name="Default" style:data-style-name="N0">
      <style:table-cell-properties fo:border-bottom="0.018cm solid #000000" fo:background-color="#dee6ef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Marianne" fo:font-size="16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6pt" style:language-asian="hi" style:country-asian="IN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équipe.D3"/>
      <style:map style:condition="cell-content()=0" style:apply-style-name="O_20_en_20_blanc_20_sur_20_bleu_20_4" style:base-cell-address="équipe.D3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0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fo:color="#0000ee" fo:font-size="24pt" style:font-size-asian="24pt" style:font-size-complex="24pt"/>
    </style:style>
    <style:style style:name="ce11" style:family="table-cell" style:parent-style-name="Default">
      <style:table-cell-properties fo:background-color="#b4c7dc" style:text-align-source="fix" style:repeat-content="false" fo:wrap-option="wrap" fo:border="0.053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2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équipe.D3"/>
      <style:map style:condition="cell-content()=0" style:apply-style-name="O_20_en_20_blanc_20_sur_20_bleu_20_4" style:base-cell-address="équipe.D3"/>
    </style:style>
    <style:style style:name="ce13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16pt" style:font-size-asian="16pt" style:font-size-complex="16pt"/>
      <style:map style:condition="cell-content()=0" style:apply-style-name="bleu_20_clair_20_4" style:base-cell-address="équipe.D3"/>
      <style:map style:condition="cell-content()=0" style:apply-style-name="O_20_en_20_blanc_20_sur_20_bleu_20_4" style:base-cell-address="équipe.D3"/>
    </style:style>
    <style:style style:name="ce14" style:family="table-cell" style:parent-style-name="Default">
      <style:table-cell-properties fo:border-bottom="0.053cm solid #000000" fo:background-color="#b4c7d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99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équipe.D3"/>
      <style:map style:condition="cell-content()=0" style:apply-style-name="O_20_en_20_blanc_20_sur_20_bleu_20_4" style:base-cell-address="équipe.D3"/>
    </style:style>
    <style:style style:name="ce16" style:family="table-cell" style:parent-style-name="Default">
      <style:table-cell-properties fo:border-bottom="0.053cm solid #000000" fo:background-color="#808080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18cm solid #000000" fo:background-color="#ffffff" style:cell-protect="none" style:print-content="true" style:text-align-source="fix" style:repeat-content="false" fo:wrap-option="wrap" fo:border-left="0.035cm solid #000000" fo:border-right="0.018cm solid #000000" fo:border-top="0.018cm solid #000000" style:vertical-align="top"/>
      <style:paragraph-properties fo:text-align="center" fo:margin-left="0cm"/>
      <style:text-properties style:font-name="Liberation Sans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018cm solid #000000" style:vertical-align="top"/>
      <style:paragraph-properties fo:text-align="start" fo:margin-left="0cm"/>
      <style:text-properties style:font-name="Liberation Sans" fo:font-size="8pt" style:font-size-asian="8pt" style:font-size-complex="8pt"/>
    </style:style>
    <style:style style:name="ce20" style:family="table-cell" style:parent-style-name="Default">
      <style:table-cell-properties fo:border-bottom="0.053cm solid #000000" fo:background-color="#168253" style:text-align-source="fix" style:repeat-content="false" fo:wrap-option="wrap" fo:border-left="0.026cm solid #000000" fo:border-right="0.035cm solid #000000" style:rotation-angle="0" fo:border-top="0.035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018cm solid #000000" style:cell-protect="none" style:print-content="true" style:text-align-source="fix" style:repeat-content="false" fo:wrap-option="wrap" fo:border-left="0.026cm solid #000000" fo:border-right="0.035cm solid #000000" fo:border-top="0.018cm solid #000000" style:vertical-align="middle"/>
      <style:paragraph-properties fo:text-align="center" fo:margin-left="0cm"/>
      <style:text-properties fo:color="#ff0000" style:font-name="Liberation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cell-protect="protected" style:print-content="false" style:vertical-align="top"/>
    </style:style>
    <style:style style:name="ce23" style:family="table-cell" style:parent-style-name="Default"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fo:border="none" style:vertical-align="middle"/>
      <style:text-properties style:font-name="Liberation Sans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style:font-name="Liberation Sans" fo:font-size="8pt" style:font-size-asian="8pt" style:font-size-complex="8pt"/>
    </style:style>
    <style:style style:name="ce26" style:family="table-cell" style:parent-style-name="Default">
      <style:text-properties style:font-name="Liberation Sans" fo:font-size="8pt" style:font-size-asian="8pt" style:font-size-complex="8pt"/>
    </style:style>
    <style:style style:name="ce27" style:family="table-cell" style:parent-style-name="Default">
      <style:table-cell-properties style:vertical-align="middle"/>
      <style:text-properties style:font-name="Liberation Sans" fo:font-size="8pt" style:font-size-asian="8pt" style:font-size-complex="8pt"/>
    </style:style>
    <style:style style:name="ce28" style:family="table-cell" style:parent-style-name="Default" style:data-style-name="N0">
      <style:text-properties style:font-name="Liberation Sans" fo:font-size="8pt" style:font-size-asian="8pt" style:font-size-complex="8pt"/>
    </style:style>
    <style:style style:name="ce29" style:family="table-cell" style:parent-style-name="Default">
      <style:table-cell-properties fo:border-bottom="0.018cm solid #000000" fo:background-color="#dee6ef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0" style:family="table-cell" style:parent-style-name="Default" style:data-style-name="N37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31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32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16pt" style:font-size-asian="16pt" style:font-size-complex="16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33" style:family="table-cell" style:parent-style-name="Default" style:data-style-name="N99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34" style:family="table-cell" style:parent-style-name="Default"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  <style:map style:condition="cell-content()=0" style:apply-style-name="bleu_20_clair_20_4" style:base-cell-address="équipe.A3"/>
      <style:map style:condition="cell-content()=0" style:apply-style-name="O_20_en_20_blanc_20_sur_20_bleu_20_4" style:base-cell-address="équipe.A3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tab2.F3">
          <table:error-message table:message-type="stop" table:display="true"/>
        </table:content-validation>
      </table:content-validations>
      <table:table table:name="tab2" table:style-name="ta1"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8" table:default-cell-style-name="ce18"/>
        <table:table-column table:style-name="co9" table:default-cell-style-name="ce9"/>
        <table:table-column table:style-name="co10" table:number-columns-repeated="5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>
            <text:p>Equipe 2</text:p>
          </table:table-cell>
          <table:table-cell table:number-columns-repeated="2"/>
          <table:table-cell table:style-name="ce7" table:number-columns-spanned="8" table:number-rows-spanned="1"/>
          <table:covered-table-cell table:number-columns-repeated="6" table:style-name="ce10"/>
          <table:covered-table-cell/>
          <table:table-cell/>
          <table:table-cell table:style-name="ce22"/>
          <table:table-cell table:number-columns-repeated="51"/>
        </table:table-row>
        <table:table-row table:style-name="ro1">
          <table:table-cell table:style-name="ce2" office:value-type="string">
            <text:p>Nb dépannage par Technicien</text:p>
          </table:table-cell>
          <table:table-cell table:style-name="ce2" office:value-type="string">
            <text:p>Nb changement par Technicien</text:p>
          </table:table-cell>
          <table:table-cell table:style-name="ce2" office:value-type="string">
            <text:p>formule absence N° facture</text:p>
          </table:table-cell>
          <table:table-cell table:style-name="ce2" office:value-type="string">
            <text:p>N° FACTURE</text:p>
          </table:table-cell>
          <table:table-cell table:style-name="ce2" office:value-type="string">
            <text:p>DATE INTERVENTION</text:p>
          </table:table-cell>
          <table:table-cell table:style-name="ce11" office:value-type="string">
            <text:p>TECHNICIEN</text:p>
          </table:table-cell>
          <table:table-cell table:style-name="ce2" office:value-type="string">
            <text:p>DEPANNAGE</text:p>
          </table:table-cell>
          <table:table-cell table:style-name="ce14" office:value-type="string">
            <text:p>CHANGEMENT</text:p>
          </table:table-cell>
          <table:table-cell table:style-name="ce14" office:value-type="string">
            <text:p>DOUBLON ENTRE LES DEUX FEUILLES</text:p>
          </table:table-cell>
          <table:table-cell table:style-name="ce16" office:value-type="string">
            <text:p>adresse</text:p>
          </table:table-cell>
          <table:table-cell table:style-name="ce16" office:value-type="string">
            <text:p>client</text:p>
          </table:table-cell>
          <table:table-cell table:style-name="ce20" office:value-type="string">
            <text:p>CLOTUREE</text:p>
          </table:table-cell>
          <table:table-cell table:style-name="ce23" table:number-columns-repeated="52"/>
        </table:table-row>
        <table:table-row table:style-name="ro2">
          <table:table-cell table:style-name="ce3" table:formula="of:=IF([.F3]=&quot;&quot;;&quot;PAS DE TECHNICIEN DESIGNE&quot;;[.F3]&amp;&quot;_DEPANNAGE_&quot;&amp;COUNTIFS([.$F$3:.F3];[.F3];[.$G$3:.G3];&quot;X&quot;))" office:value-type="string" office:string-value="René_DEPANNAGE_1">
            <text:p>René_DEPANNAGE_1</text:p>
          </table:table-cell>
          <table:table-cell table:style-name="ce3" table:formula="of:=IF([.F3]=&quot;&quot;;&quot;PAS DE TECHNICIEN DESIGNE&quot;;[.F3]&amp;&quot;_CHANGEMENT_&quot;&amp;COUNTIFS([.$F$3:.F3];[.F3];[.$H$3:.H3];&quot;X&quot;))" office:value-type="string" office:string-value="René_CHANGEMENT_0">
            <text:p>René_CHANGEMENT_0</text:p>
          </table:table-cell>
          <table:table-cell table:style-name="ce5" table:formula="of:=IF([.D3]=&quot;&quot;;&quot;PAS de N°&quot;;[.D3])" office:value-type="string" office:string-value="21/015">
            <text:p>21/015</text:p>
          </table:table-cell>
          <table:table-cell table:style-name="ce8" office:value-type="string">
            <text:p>21/015</text:p>
          </table:table-cell>
          <table:table-cell table:style-name="ce8" office:value-type="date" office:date-value="2021-01-01">
            <text:p>01/01/21</text:p>
          </table:table-cell>
          <table:table-cell table:style-name="ce12" table:content-validation-name="val1" office:value-type="string">
            <text:p>René</text:p>
          </table:table-cell>
          <table:table-cell table:style-name="ce13" table:content-validation-name="val1" office:value-type="string">
            <text:p>X</text:p>
          </table:table-cell>
          <table:table-cell table:style-name="ce13" table:content-validation-name="val1" office:value-type="string">
            <text:p>=</text:p>
          </table:table-cell>
          <table:table-cell table:style-name="ce12" table:content-validation-name="val1"/>
          <table:table-cell table:style-name="ce17" table:content-validation-name="val1" office:value-type="string">
            <text:p>1 rue de paris</text:p>
          </table:table-cell>
          <table:table-cell table:style-name="ce19" office:value-type="string">
            <text:p>Client 1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4]=&quot;&quot;;&quot;PAS DE TECHNICIEN DESIGNE&quot;;[.F4]&amp;&quot;_DEPANNAGE_&quot;&amp;COUNTIFS([.$F$3:.F4];[.F4];[.$G$3:.G4];&quot;X&quot;))" office:value-type="string" office:string-value="Robert_DEPANNAGE_0">
            <text:p>Robert_DEPANNAGE_0</text:p>
          </table:table-cell>
          <table:table-cell table:style-name="ce3" table:formula="of:=IF([.F4]=&quot;&quot;;&quot;PAS DE TECHNICIEN DESIGNE&quot;;[.F4]&amp;&quot;_CHANGEMENT_&quot;&amp;COUNTIFS([.$F$3:.F4];[.F4];[.$H$3:.H4];&quot;X&quot;))" office:value-type="string" office:string-value="Robert_CHANGEMENT_1">
            <text:p>Robert_CHANGEMENT_1</text:p>
          </table:table-cell>
          <table:table-cell table:style-name="ce5" table:formula="of:=IF([.D4]=&quot;&quot;;&quot;PAS de N°&quot;;[.D4])" office:value-type="string" office:string-value="21/016">
            <text:p>21/016</text:p>
          </table:table-cell>
          <table:table-cell table:style-name="ce8" office:value-type="string">
            <text:p>21/016</text:p>
          </table:table-cell>
          <table:table-cell table:style-name="ce8" office:value-type="date" office:date-value="2021-01-10">
            <text:p>10/01/21</text:p>
          </table:table-cell>
          <table:table-cell table:style-name="ce12" table:content-validation-name="val1" office:value-type="string">
            <text:p>Robert</text:p>
          </table:table-cell>
          <table:table-cell table:style-name="ce13" table:content-validation-name="val1"/>
          <table:table-cell table:style-name="ce13" table:content-validation-name="val1" office:value-type="string">
            <text:p>X</text:p>
          </table:table-cell>
          <table:table-cell table:style-name="ce12" table:content-validation-name="val1"/>
          <table:table-cell table:style-name="ce17" table:content-validation-name="val1" office:value-type="string">
            <text:p>2 rue des bleuets</text:p>
          </table:table-cell>
          <table:table-cell table:style-name="ce19" office:value-type="string">
            <text:p>Client 2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5]=&quot;&quot;;&quot;PAS DE TECHNICIEN DESIGNE&quot;;[.F5]&amp;&quot;_DEPANNAGE_&quot;&amp;COUNTIFS([.$F$3:.F5];[.F5];[.$G$3:.G5];&quot;X&quot;))" office:value-type="string" office:string-value="Steve_DEPANNAGE_0">
            <text:p>Steve_DEPANNAGE_0</text:p>
          </table:table-cell>
          <table:table-cell table:style-name="ce3" table:formula="of:=IF([.F5]=&quot;&quot;;&quot;PAS DE TECHNICIEN DESIGNE&quot;;[.F5]&amp;&quot;_CHANGEMENT_&quot;&amp;COUNTIFS([.$F$3:.F5];[.F5];[.$H$3:.H5];&quot;X&quot;))" office:value-type="string" office:string-value="Steve_CHANGEMENT_1">
            <text:p>Steve_CHANGEMENT_1</text:p>
          </table:table-cell>
          <table:table-cell table:style-name="ce5" table:formula="of:=IF([.D5]=&quot;&quot;;&quot;PAS de N°&quot;;[.D5])" office:value-type="string" office:string-value="21/017">
            <text:p>21/017</text:p>
          </table:table-cell>
          <table:table-cell table:style-name="ce8" office:value-type="string">
            <text:p>21/017</text:p>
          </table:table-cell>
          <table:table-cell table:style-name="ce8" office:value-type="date" office:date-value="2021-01-19">
            <text:p>19/01/21</text:p>
          </table:table-cell>
          <table:table-cell table:style-name="ce12" table:content-validation-name="val1" office:value-type="string">
            <text:p>Steve</text:p>
          </table:table-cell>
          <table:table-cell table:style-name="ce13" table:content-validation-name="val1" office:value-type="string">
            <text:p>=</text:p>
          </table:table-cell>
          <table:table-cell table:style-name="ce13" table:content-validation-name="val1" office:value-type="string">
            <text:p>x</text:p>
          </table:table-cell>
          <table:table-cell table:style-name="ce12" table:content-validation-name="val1"/>
          <table:table-cell table:style-name="ce17" table:content-validation-name="val1" office:value-type="string">
            <text:p>6 rue de Nantes</text:p>
          </table:table-cell>
          <table:table-cell table:style-name="ce19" office:value-type="string">
            <text:p>Client 3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6]=&quot;&quot;;&quot;PAS DE TECHNICIEN DESIGNE&quot;;[.F6]&amp;&quot;_DEPANNAGE_&quot;&amp;COUNTIFS([.$F$3:.F6];[.F6];[.$G$3:.G6];&quot;X&quot;))" office:value-type="string" office:string-value="Laurent_DEPANNAGE_1">
            <text:p>Laurent_DEPANNAGE_1</text:p>
          </table:table-cell>
          <table:table-cell table:style-name="ce3" table:formula="of:=IF([.F6]=&quot;&quot;;&quot;PAS DE TECHNICIEN DESIGNE&quot;;[.F6]&amp;&quot;_CHANGEMENT_&quot;&amp;COUNTIFS([.$F$3:.F6];[.F6];[.$H$3:.H6];&quot;X&quot;))" office:value-type="string" office:string-value="Laurent_CHANGEMENT_0">
            <text:p>Laurent_CHANGEMENT_0</text:p>
          </table:table-cell>
          <table:table-cell table:style-name="ce5" table:formula="of:=IF([.D6]=&quot;&quot;;&quot;PAS de N°&quot;;[.D6])" office:value-type="string" office:string-value="21/018">
            <text:p>21/018</text:p>
          </table:table-cell>
          <table:table-cell table:style-name="ce8" office:value-type="string">
            <text:p>21/018</text:p>
          </table:table-cell>
          <table:table-cell table:style-name="ce8" office:value-type="date" office:date-value="2021-01-28">
            <text:p>28/01/21</text:p>
          </table:table-cell>
          <table:table-cell table:style-name="ce12" table:content-validation-name="val1" office:value-type="string">
            <text:p>Laurent</text:p>
          </table:table-cell>
          <table:table-cell table:style-name="ce13" table:content-validation-name="val1" office:value-type="string">
            <text:p>x</text:p>
          </table:table-cell>
          <table:table-cell table:style-name="ce13" table:content-validation-name="val1" office:value-type="string">
            <text:p>=</text:p>
          </table:table-cell>
          <table:table-cell table:style-name="ce12" table:content-validation-name="val1"/>
          <table:table-cell table:style-name="ce17" table:content-validation-name="val1" office:value-type="string">
            <text:p>11 avenue leclerc</text:p>
          </table:table-cell>
          <table:table-cell table:style-name="ce19" office:value-type="string">
            <text:p>Client 4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7]=&quot;&quot;;&quot;PAS DE TECHNICIEN DESIGNE&quot;;[.F7]&amp;&quot;_DEPANNAGE_&quot;&amp;COUNTIFS([.$F$3:.F7];[.F7];[.$G$3:.G7];&quot;X&quot;))" office:value-type="string" office:string-value="Jean_DEPANNAGE_1">
            <text:p>Jean_DEPANNAGE_1</text:p>
          </table:table-cell>
          <table:table-cell table:style-name="ce3" table:formula="of:=IF([.F7]=&quot;&quot;;&quot;PAS DE TECHNICIEN DESIGNE&quot;;[.F7]&amp;&quot;_CHANGEMENT_&quot;&amp;COUNTIFS([.$F$3:.F7];[.F7];[.$H$3:.H7];&quot;X&quot;))" office:value-type="string" office:string-value="Jean_CHANGEMENT_1">
            <text:p>Jean_CHANGEMENT_1</text:p>
          </table:table-cell>
          <table:table-cell table:style-name="ce5" table:formula="of:=IF([.D7]=&quot;&quot;;&quot;PAS de N°&quot;;[.D7])" office:value-type="string" office:string-value="21/019">
            <text:p>21/019</text:p>
          </table:table-cell>
          <table:table-cell table:style-name="ce8" office:value-type="string">
            <text:p>21/019</text:p>
          </table:table-cell>
          <table:table-cell table:style-name="ce8" office:value-type="date" office:date-value="2021-02-06">
            <text:p>06/02/21</text:p>
          </table:table-cell>
          <table:table-cell table:style-name="ce12" table:content-validation-name="val1" office:value-type="string">
            <text:p>Jean</text:p>
          </table:table-cell>
          <table:table-cell table:number-columns-repeated="2" table:style-name="ce13" table:content-validation-name="val1" office:value-type="string">
            <text:p>X</text:p>
          </table:table-cell>
          <table:table-cell table:style-name="ce12" table:content-validation-name="val1"/>
          <table:table-cell table:style-name="ce17" table:content-validation-name="val1" office:value-type="string">
            <text:p>2 rue de paris</text:p>
          </table:table-cell>
          <table:table-cell table:style-name="ce19" office:value-type="string">
            <text:p>Client 5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8]=&quot;&quot;;&quot;PAS DE TECHNICIEN DESIGNE&quot;;[.F8]&amp;&quot;_DEPANNAGE_&quot;&amp;COUNTIFS([.$F$3:.F8];[.F8];[.$G$3:.G8];&quot;X&quot;))" office:value-type="string" office:string-value="Jacques_DEPANNAGE_1">
            <text:p>Jacques_DEPANNAGE_1</text:p>
          </table:table-cell>
          <table:table-cell table:style-name="ce3" table:formula="of:=IF([.F8]=&quot;&quot;;&quot;PAS DE TECHNICIEN DESIGNE&quot;;[.F8]&amp;&quot;_CHANGEMENT_&quot;&amp;COUNTIFS([.$F$3:.F8];[.F8];[.$H$3:.H8];&quot;X&quot;))" office:value-type="string" office:string-value="Jacques_CHANGEMENT_1">
            <text:p>Jacques_CHANGEMENT_1</text:p>
          </table:table-cell>
          <table:table-cell table:style-name="ce6" table:formula="of:=IF([.D8]=&quot;&quot;;&quot;PAS de N°&quot;;[.D8])" office:value-type="string" office:string-value="21/006">
            <text:p>21/006</text:p>
          </table:table-cell>
          <table:table-cell table:style-name="ce8" office:value-type="string">
            <text:p>21/006</text:p>
          </table:table-cell>
          <table:table-cell table:style-name="ce8" office:value-type="date" office:date-value="2021-02-15">
            <text:p>15/02/21</text:p>
          </table:table-cell>
          <table:table-cell table:style-name="ce12" table:content-validation-name="val1" office:value-type="string">
            <text:p>Jacques</text:p>
          </table:table-cell>
          <table:table-cell table:number-columns-repeated="2" table:style-name="ce13" table:content-validation-name="val1" office:value-type="string">
            <text:p>x</text:p>
          </table:table-cell>
          <table:table-cell table:style-name="ce12" table:content-validation-name="val1"/>
          <table:table-cell table:style-name="ce17" table:content-validation-name="val1" office:value-type="string">
            <text:p>3 rue des bleuets</text:p>
          </table:table-cell>
          <table:table-cell table:style-name="ce19" office:value-type="string">
            <text:p>Client 6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9]=&quot;&quot;;&quot;PAS DE TECHNICIEN DESIGNE&quot;;[.F9]&amp;&quot;_DEPANNAGE_&quot;&amp;COUNTIFS([.$F$3:.F9];[.F9];[.$G$3:.G9];&quot;X&quot;))" office:value-type="string" office:string-value="Jean_DEPANNAGE_2">
            <text:p>Jean_DEPANNAGE_2</text:p>
          </table:table-cell>
          <table:table-cell table:style-name="ce3" table:formula="of:=IF([.F9]=&quot;&quot;;&quot;PAS DE TECHNICIEN DESIGNE&quot;;[.F9]&amp;&quot;_CHANGEMENT_&quot;&amp;COUNTIFS([.$F$3:.F9];[.F9];[.$H$3:.H9];&quot;X&quot;))" office:value-type="string" office:string-value="Jean_CHANGEMENT_2">
            <text:p>Jean_CHANGEMENT_2</text:p>
          </table:table-cell>
          <table:table-cell table:style-name="ce6" table:formula="of:=IF([.D9]=&quot;&quot;;&quot;PAS de N°&quot;;[.D9])" office:value-type="string" office:string-value="PAS de N°">
            <text:p>PAS de N°</text:p>
          </table:table-cell>
          <table:table-cell table:style-name="ce8"/>
          <table:table-cell table:style-name="ce8" office:value-type="date" office:date-value="2021-02-24">
            <text:p>24/02/21</text:p>
          </table:table-cell>
          <table:table-cell table:style-name="ce12" table:content-validation-name="val1" office:value-type="string">
            <text:p>Jean</text:p>
          </table:table-cell>
          <table:table-cell table:style-name="ce13" table:content-validation-name="val1" office:value-type="string">
            <text:p>x</text:p>
          </table:table-cell>
          <table:table-cell table:style-name="ce13" table:content-validation-name="val1" office:value-type="string">
            <text:p>X</text:p>
          </table:table-cell>
          <table:table-cell table:style-name="ce12" table:content-validation-name="val1"/>
          <table:table-cell table:style-name="ce17" table:content-validation-name="val1" office:value-type="string">
            <text:p>7 rue de Nantes</text:p>
          </table:table-cell>
          <table:table-cell table:style-name="ce19" office:value-type="string">
            <text:p>Client 7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0]=&quot;&quot;;&quot;PAS DE TECHNICIEN DESIGNE&quot;;[.F10]&amp;&quot;_DEPANNAGE_&quot;&amp;COUNTIFS([.$F$3:.F10];[.F10];[.$G$3:.G10];&quot;X&quot;))" office:value-type="string" office:string-value="PAS DE TECHNICIEN DESIGNE">
            <text:p>PAS DE TECHNICIEN DESIGNE</text:p>
          </table:table-cell>
          <table:table-cell table:style-name="ce3" table:formula="of:=IF([.F10]=&quot;&quot;;&quot;PAS DE TECHNICIEN DESIGNE&quot;;[.F10]&amp;&quot;_CHANGEMENT_&quot;&amp;COUNTIFS([.$F$3:.F10];[.F10];[.$H$3:.H10];&quot;X&quot;))" office:value-type="string" office:string-value="PAS DE TECHNICIEN DESIGNE">
            <text:p>PAS DE TECHNICIEN DESIGNE</text:p>
          </table:table-cell>
          <table:table-cell table:style-name="ce6" table:formula="of:=IF([.D10]=&quot;&quot;;&quot;PAS de N°&quot;;[.D10])" office:value-type="string" office:string-value="21/008">
            <text:p>21/008</text:p>
          </table:table-cell>
          <table:table-cell table:style-name="ce8" office:value-type="string">
            <text:p>21/008</text:p>
          </table:table-cell>
          <table:table-cell table:style-name="ce8" office:value-type="date" office:date-value="2021-03-05">
            <text:p>05/03/21</text:p>
          </table:table-cell>
          <table:table-cell table:style-name="ce12" table:content-validation-name="val1"/>
          <table:table-cell table:style-name="ce13" table:content-validation-name="val1" office:value-type="string">
            <text:p>X</text:p>
          </table:table-cell>
          <table:table-cell table:style-name="ce13" table:content-validation-name="val1" office:value-type="string">
            <text:p>x</text:p>
          </table:table-cell>
          <table:table-cell table:style-name="ce12" table:content-validation-name="val1" office:value-type="string">
            <text:p>DOUBLON ENTRE LES DEUX FEUILLES</text:p>
          </table:table-cell>
          <table:table-cell table:style-name="ce17" table:content-validation-name="val1" office:value-type="string">
            <text:p>12 avenue leclerc</text:p>
          </table:table-cell>
          <table:table-cell table:style-name="ce19" office:value-type="string">
            <text:p>Client 8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1]=&quot;&quot;;&quot;PAS DE TECHNICIEN DESIGNE&quot;;[.F11]&amp;&quot;_DEPANNAGE_&quot;&amp;COUNTIFS([.$F$3:.F11];[.F11];[.$G$3:.G11];&quot;X&quot;))" office:value-type="string" office:string-value="René_DEPANNAGE_1">
            <text:p>René_DEPANNAGE_1</text:p>
          </table:table-cell>
          <table:table-cell table:style-name="ce3" table:formula="of:=IF([.F11]=&quot;&quot;;&quot;PAS DE TECHNICIEN DESIGNE&quot;;[.F11]&amp;&quot;_CHANGEMENT_&quot;&amp;COUNTIFS([.$F$3:.F11];[.F11];[.$H$3:.H11];&quot;X&quot;))" office:value-type="string" office:string-value="René_CHANGEMENT_0">
            <text:p>René_CHANGEMENT_0</text:p>
          </table:table-cell>
          <table:table-cell table:style-name="ce6" table:formula="of:=IF([.D11]=&quot;&quot;;&quot;PAS de N°&quot;;[.D11])" office:value-type="string" office:string-value="21/022">
            <text:p>21/022</text:p>
          </table:table-cell>
          <table:table-cell table:style-name="ce8" office:value-type="string">
            <text:p>21/022</text:p>
          </table:table-cell>
          <table:table-cell table:style-name="ce8" office:value-type="date" office:date-value="2021-03-14">
            <text:p>14/03/21</text:p>
          </table:table-cell>
          <table:table-cell table:style-name="ce12" table:content-validation-name="val1" office:value-type="string">
            <text:p>René</text:p>
          </table:table-cell>
          <table:table-cell table:number-columns-repeated="2" table:style-name="ce13" table:content-validation-name="val1" office:value-type="string">
            <text:p>=</text:p>
          </table:table-cell>
          <table:table-cell table:style-name="ce12" table:content-validation-name="val1"/>
          <table:table-cell table:style-name="ce17" table:content-validation-name="val1" office:value-type="string">
            <text:p>3 rue de paris</text:p>
          </table:table-cell>
          <table:table-cell table:style-name="ce19" office:value-type="string">
            <text:p>Client 9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2]=&quot;&quot;;&quot;PAS DE TECHNICIEN DESIGNE&quot;;[.F12]&amp;&quot;_DEPANNAGE_&quot;&amp;COUNTIFS([.$F$3:.F12];[.F12];[.$G$3:.G12];&quot;X&quot;))" office:value-type="string" office:string-value="=_DEPANNAGE_0">
            <text:p>=_DEPANNAGE_0</text:p>
          </table:table-cell>
          <table:table-cell table:style-name="ce3" table:formula="of:=IF([.F12]=&quot;&quot;;&quot;PAS DE TECHNICIEN DESIGNE&quot;;[.F12]&amp;&quot;_CHANGEMENT_&quot;&amp;COUNTIFS([.$F$3:.F12];[.F12];[.$H$3:.H12];&quot;X&quot;))" office:value-type="string" office:string-value="=_CHANGEMENT_0">
            <text:p>=_CHANGEMENT_0</text:p>
          </table:table-cell>
          <table:table-cell table:style-name="ce6" table:formula="of:=IF([.D12]=&quot;&quot;;&quot;PAS de N°&quot;;[.D12])" office:value-type="string" office:string-value="=">
            <text:p>=</text:p>
          </table:table-cell>
          <table:table-cell table:style-name="ce8" office:value-type="string">
            <text:p>=</text:p>
          </table:table-cell>
          <table:table-cell table:style-name="ce8"/>
          <table:table-cell table:style-name="ce12" table:content-validation-name="val1" office:value-type="string">
            <text:p>=</text:p>
          </table:table-cell>
          <table:table-cell table:style-name="ce13" table:content-validation-name="val1" table:number-columns-repeated="2"/>
          <table:table-cell table:style-name="ce12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3]=&quot;&quot;;&quot;PAS DE TECHNICIEN DESIGNE&quot;;[.F13]&amp;&quot;_DEPANNAGE_&quot;&amp;COUNTIFS([.$F$3:.F13];[.F13];[.$G$3:.G13];&quot;X&quot;))" office:value-type="string" office:string-value="=_DEPANNAGE_0">
            <text:p>=_DEPANNAGE_0</text:p>
          </table:table-cell>
          <table:table-cell table:style-name="ce3" table:formula="of:=IF([.F13]=&quot;&quot;;&quot;PAS DE TECHNICIEN DESIGNE&quot;;[.F13]&amp;&quot;_CHANGEMENT_&quot;&amp;COUNTIFS([.$F$3:.F13];[.F13];[.$H$3:.H13];&quot;X&quot;))" office:value-type="string" office:string-value="=_CHANGEMENT_0">
            <text:p>=_CHANGEMENT_0</text:p>
          </table:table-cell>
          <table:table-cell table:style-name="ce6" table:formula="of:=IF([.D13]=&quot;&quot;;&quot;PAS de N°&quot;;[.D13])" office:value-type="string" office:string-value="=">
            <text:p>=</text:p>
          </table:table-cell>
          <table:table-cell table:style-name="ce8" office:value-type="string">
            <text:p>=</text:p>
          </table:table-cell>
          <table:table-cell table:style-name="ce8"/>
          <table:table-cell table:style-name="ce12" table:content-validation-name="val1" office:value-type="string">
            <text:p>=</text:p>
          </table:table-cell>
          <table:table-cell table:style-name="ce13" table:content-validation-name="val1" table:number-columns-repeated="2"/>
          <table:table-cell table:style-name="ce12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4]=&quot;&quot;;&quot;PAS DE TECHNICIEN DESIGNE&quot;;[.F14]&amp;&quot;_DEPANNAGE_&quot;&amp;COUNTIFS([.$F$3:.F14];[.F14];[.$G$3:.G14];&quot;X&quot;))" office:value-type="string" office:string-value="=_DEPANNAGE_0">
            <text:p>=_DEPANNAGE_0</text:p>
          </table:table-cell>
          <table:table-cell table:style-name="ce3" table:formula="of:=IF([.F14]=&quot;&quot;;&quot;PAS DE TECHNICIEN DESIGNE&quot;;[.F14]&amp;&quot;_CHANGEMENT_&quot;&amp;COUNTIFS([.$F$3:.F14];[.F14];[.$H$3:.H14];&quot;X&quot;))" office:value-type="string" office:string-value="=_CHANGEMENT_0">
            <text:p>=_CHANGEMENT_0</text:p>
          </table:table-cell>
          <table:table-cell table:style-name="ce6" table:formula="of:=IF([.D14]=&quot;&quot;;&quot;PAS de N°&quot;;[.D14])" office:value-type="string" office:string-value="=">
            <text:p>=</text:p>
          </table:table-cell>
          <table:table-cell table:style-name="ce8" office:value-type="string">
            <text:p>=</text:p>
          </table:table-cell>
          <table:table-cell table:style-name="ce8"/>
          <table:table-cell table:style-name="ce12" table:content-validation-name="val1" office:value-type="string">
            <text:p>=</text:p>
          </table:table-cell>
          <table:table-cell table:number-columns-repeated="2" table:style-name="ce13" table:content-validation-name="val1" office:value-type="string">
            <text:p>=</text:p>
          </table:table-cell>
          <table:table-cell table:style-name="ce15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office:value-type="string">
            <text:p>x x</text:p>
          </table:table-cell>
          <table:table-cell table:style-name="ce25" office:value-type="string">
            <text:p>x X</text:p>
          </table:table-cell>
          <table:table-cell table:style-name="ce27" office:value-type="string">
            <text:p>X x</text:p>
          </table:table-cell>
          <table:table-cell table:style-name="ce27" office:value-type="string">
            <text:p>X X</text:p>
          </table:table-cell>
          <table:table-cell table:style-name="ce28" table:formula="of:=IF(AND([.G14]=&quot;x&quot;;[.G14]=&quot;X&quot;;[.H14]=&quot;x&quot;;[.H14]=&quot;X&quot;);&quot;X2&quot;;&quot;&quot;)">
            <text:p/>
          </table:table-cell>
          <table:table-cell table:style-name="ce28" table:formula="of:=IF(OR([.G14]=&quot;x&quot;;[.G14]=&quot;X&quot;;[.H14]=&quot;x&quot;;[.H14]=&quot;X&quot;);&quot;X2&quot;;&quot;&quot;)">
            <text:p/>
          </table:table-cell>
          <table:table-cell table:style-name="ce26" table:number-columns-repeated="46"/>
        </table:table-row>
        <table:table-row table:style-name="ro2">
          <table:table-cell table:style-name="ce3" table:formula="of:=IF([.F15]=&quot;&quot;;&quot;PAS DE TECHNICIEN DESIGNE&quot;;[.F15]&amp;&quot;_DEPANNAGE_&quot;&amp;COUNTIFS([.$F$3:.F15];[.F15];[.$G$3:.G15];&quot;X&quot;))" office:value-type="string" office:string-value="=_DEPANNAGE_0">
            <text:p>=_DEPANNAGE_0</text:p>
          </table:table-cell>
          <table:table-cell table:style-name="ce3" table:formula="of:=IF([.F15]=&quot;&quot;;&quot;PAS DE TECHNICIEN DESIGNE&quot;;[.F15]&amp;&quot;_CHANGEMENT_&quot;&amp;COUNTIFS([.$F$3:.F15];[.F15];[.$H$3:.H15];&quot;X&quot;))" office:value-type="string" office:string-value="=_CHANGEMENT_0">
            <text:p>=_CHANGEMENT_0</text:p>
          </table:table-cell>
          <table:table-cell table:style-name="ce6" table:formula="of:=IF([.D15]=&quot;&quot;;&quot;PAS de N°&quot;;[.D15])" office:value-type="string" office:string-value="=">
            <text:p>=</text:p>
          </table:table-cell>
          <table:table-cell table:style-name="ce8" office:value-type="string">
            <text:p>=</text:p>
          </table:table-cell>
          <table:table-cell table:style-name="ce8"/>
          <table:table-cell table:style-name="ce12" table:content-validation-name="val1" office:value-type="string">
            <text:p>=</text:p>
          </table:table-cell>
          <table:table-cell table:number-columns-repeated="2" table:style-name="ce13" table:content-validation-name="val1" office:value-type="string">
            <text:p>=</text:p>
          </table:table-cell>
          <table:table-cell table:style-name="ce15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table:formula="of:=IF(AND([.G15]=&quot;x&quot;;[.H15]=&quot;x&quot;);&quot;X2&quot;;&quot;&quot;)">
            <text:p/>
          </table:table-cell>
          <table:table-cell table:style-name="ce25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8" table:formula="of:=IF(AND([.G15]=&quot;x&quot;;[.G15]=&quot;X&quot;;[.H15]=&quot;x&quot;;[.H15]=&quot;X&quot;);&quot;X2&quot;;&quot;&quot;)">
            <text:p/>
          </table:table-cell>
          <table:table-cell table:style-name="ce28" table:formula="of:=IF(OR([.G15]=&quot;x&quot;;[.G15]=&quot;X&quot;;[.H15]=&quot;x&quot;;[.H15]=&quot;X&quot;);&quot;X2&quot;;&quot;&quot;)">
            <text:p/>
          </table:table-cell>
          <table:table-cell table:style-name="ce26" table:number-columns-repeated="46"/>
        </table:table-row>
        <table:table-row table:style-name="ro2" table:number-rows-repeated="362">
          <table:table-cell table:number-columns-repeated="3"/>
          <table:table-cell table:style-name="ce4"/>
          <table:table-cell table:style-name="Default" table:number-columns-repeated="8"/>
          <table:table-cell table:number-columns-repeated="52"/>
        </table:table-row>
        <table:table-row table:style-name="ro2" table:number-rows-repeated="138">
          <table:table-cell table:number-columns-repeated="64"/>
        </table:table-row>
        <table:table-row table:style-name="ro3" table:number-rows-repeated="1047436">
          <table:table-cell table:number-columns-repeated="64"/>
        </table:table-row>
        <table:table-row table:style-name="ro4" table:number-rows-repeated="6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1" table:style-name="ta2">
        <table:table-column table:style-name="co13" table:default-cell-style-name="Default"/>
        <table:table-column table:style-name="co1" table:default-cell-style-name="Default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8" table:default-cell-style-name="ce18"/>
        <table:table-column table:style-name="co9" table:default-cell-style-name="ce9"/>
        <table:table-column table:style-name="co10" table:number-columns-repeated="5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>
            <text:p>Equipe 1</text:p>
          </table:table-cell>
          <table:table-cell table:formula="of:=COUNTIF([.C3:.C1000];[.C8])" office:value-type="float" office:value="1">
            <text:p>1</text:p>
          </table:table-cell>
          <table:table-cell/>
          <table:table-cell table:style-name="ce7" table:number-columns-spanned="8" table:number-rows-spanned="1"/>
          <table:covered-table-cell table:number-columns-repeated="6" table:style-name="ce10"/>
          <table:covered-table-cell/>
          <table:table-cell/>
          <table:table-cell table:style-name="ce22"/>
          <table:table-cell table:number-columns-repeated="51"/>
        </table:table-row>
        <table:table-row table:style-name="ro1">
          <table:table-cell table:style-name="ce2" office:value-type="string">
            <text:p>Nb dépannage par Technicien</text:p>
          </table:table-cell>
          <table:table-cell table:style-name="ce2" office:value-type="string">
            <text:p>équipe</text:p>
          </table:table-cell>
          <table:table-cell table:style-name="ce2" office:value-type="string">
            <text:p>formule absence N° facture</text:p>
          </table:table-cell>
          <table:table-cell table:style-name="ce2" office:value-type="string">
            <text:p>N° FACTURE</text:p>
          </table:table-cell>
          <table:table-cell table:style-name="ce2" office:value-type="string">
            <text:p>DATE INTERVENTION</text:p>
          </table:table-cell>
          <table:table-cell table:style-name="ce11" office:value-type="string">
            <text:p>TECHNICIEN</text:p>
          </table:table-cell>
          <table:table-cell table:style-name="ce2" office:value-type="string">
            <text:p>DEPANNAGE</text:p>
          </table:table-cell>
          <table:table-cell table:style-name="ce14" office:value-type="string">
            <text:p>CHANGEMENT</text:p>
          </table:table-cell>
          <table:table-cell table:style-name="ce14" office:value-type="string">
            <text:p>DOUBLON ENTRE LES DEUX FEUILLES</text:p>
          </table:table-cell>
          <table:table-cell table:style-name="ce16" office:value-type="string">
            <text:p>adresse</text:p>
          </table:table-cell>
          <table:table-cell table:style-name="ce16" office:value-type="string">
            <text:p>client</text:p>
          </table:table-cell>
          <table:table-cell table:style-name="ce20" office:value-type="string">
            <text:p>CLOTUREE</text:p>
          </table:table-cell>
          <table:table-cell table:style-name="ce23" table:number-columns-repeated="52"/>
        </table:table-row>
        <table:table-row table:style-name="ro2">
          <table:table-cell table:style-name="ce3" table:formula="of:=IF([.F3]=&quot;&quot;;&quot;PAS DE TECHNICIEN DESIGNE&quot;;[.F3]&amp;&quot;_DEPANNAGE_&quot;&amp;COUNTIFS([.$F$3:.F3];[.F3];[.$G$3:.G3];&quot;X&quot;)&amp;&quot;_CHANGEMENT_&quot;&amp;COUNTIFS([.$F$3:.F3];[.F3];[.$H$3:.H3];&quot;X&quot;))" office:value-type="string" office:string-value="Pierre_DEPANNAGE_1_CHANGEMENT_0">
            <text:p>Pierre_DEPANNAGE_1_CHANGEMENT_0</text:p>
          </table:table-cell>
          <table:table-cell table:style-name="ce29" table:formula="of:=IF([.F3]=&quot;&quot;;&quot;&quot;;IF(COUNTIF([équipe.$A$3:.$A$6];[.F3])=0;&quot;hors équipe&quot;;&quot;&quot;))">
            <text:p/>
          </table:table-cell>
          <table:table-cell table:style-name="ce5" table:formula="of:=IF([.D3]=&quot;&quot;;&quot;PAS de N°&quot;;[.D3])" office:value-type="string" office:string-value="21/001">
            <text:p>21/001</text:p>
          </table:table-cell>
          <table:table-cell table:style-name="ce30" office:value-type="string">
            <text:p>21/001</text:p>
          </table:table-cell>
          <table:table-cell table:style-name="ce30" office:value-type="date" office:date-value="2021-01-01">
            <text:p>01/01/21</text:p>
          </table:table-cell>
          <table:table-cell table:style-name="ce31" table:content-validation-name="val1" office:value-type="string">
            <text:p>Pierre</text:p>
          </table:table-cell>
          <table:table-cell table:style-name="ce32" table:content-validation-name="val1" office:value-type="string">
            <text:p>X</text:p>
          </table:table-cell>
          <table:table-cell table:style-name="ce32" table:content-validation-name="val1" office:value-type="string">
            <text:p>=</text:p>
          </table:table-cell>
          <table:table-cell table:style-name="ce31" table:content-validation-name="val1" table:formula="of:=IF(COUNTIF([tab2.$C$3:.$C$1000];[.C3])&gt;0;&quot;doublon de facture&quot;;&quot;&quot;)">
            <text:p/>
          </table:table-cell>
          <table:table-cell table:style-name="ce17" table:content-validation-name="val1" office:value-type="string">
            <text:p>1 rue de paris</text:p>
          </table:table-cell>
          <table:table-cell table:style-name="ce19" office:value-type="string">
            <text:p>Client 1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4]=&quot;&quot;;&quot;PAS DE TECHNICIEN DESIGNE&quot;;[.F4]&amp;&quot;_DEPANNAGE_&quot;&amp;COUNTIFS([.$F$3:.F4];[.F4];[.$G$3:.G4];&quot;X&quot;)&amp;&quot;_CHANGEMENT_&quot;&amp;COUNTIFS([.$F$3:.F4];[.F4];[.$H$3:.H4];&quot;X&quot;))" office:value-type="string" office:string-value="Pierre_DEPANNAGE_1_CHANGEMENT_1">
            <text:p>Pierre_DEPANNAGE_1_CHANGEMENT_1</text:p>
          </table:table-cell>
          <table:table-cell table:style-name="ce29" table:formula="of:=IF([.F4]=&quot;&quot;;&quot;&quot;;IF(COUNTIF([équipe.$A$3:.$A$6];[.F4])=0;&quot;hors équipe&quot;;&quot;&quot;))">
            <text:p/>
          </table:table-cell>
          <table:table-cell table:style-name="ce6" table:formula="of:=IF([.D4]=&quot;&quot;;&quot;PAS de N°&quot;;[.D4])" office:value-type="string" office:string-value="21/002">
            <text:p>21/002</text:p>
          </table:table-cell>
          <table:table-cell table:style-name="ce30" office:value-type="string">
            <text:p>21/002</text:p>
          </table:table-cell>
          <table:table-cell table:style-name="ce30" office:value-type="date" office:date-value="2021-01-10">
            <text:p>10/01/21</text:p>
          </table:table-cell>
          <table:table-cell table:style-name="ce31" table:content-validation-name="val1" office:value-type="string">
            <text:p>Pierre</text:p>
          </table:table-cell>
          <table:table-cell table:style-name="ce32" table:content-validation-name="val1" office:value-type="string">
            <text:p>=</text:p>
          </table:table-cell>
          <table:table-cell table:style-name="ce32" table:content-validation-name="val1" office:value-type="string">
            <text:p>X</text:p>
          </table:table-cell>
          <table:table-cell table:style-name="ce31" table:content-validation-name="val1" table:formula="of:=IF(COUNTIF([tab2.$C$3:.$C$1000];[.C4])&gt;0;&quot;doublon de facture&quot;;&quot;&quot;)">
            <text:p/>
          </table:table-cell>
          <table:table-cell table:style-name="ce17" table:content-validation-name="val1" office:value-type="string">
            <text:p>2 rue des bleuets</text:p>
          </table:table-cell>
          <table:table-cell table:style-name="ce19" office:value-type="string">
            <text:p>Client 2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5]=&quot;&quot;;&quot;PAS DE TECHNICIEN DESIGNE&quot;;[.F5]&amp;&quot;_DEPANNAGE_&quot;&amp;COUNTIFS([.$F$3:.F5];[.F5];[.$G$3:.G5];&quot;X&quot;)&amp;&quot;_CHANGEMENT_&quot;&amp;COUNTIFS([.$F$3:.F5];[.F5];[.$H$3:.H5];&quot;X&quot;))" office:value-type="string" office:string-value="Paul_DEPANNAGE_0_CHANGEMENT_1">
            <text:p>Paul_DEPANNAGE_0_CHANGEMENT_1</text:p>
          </table:table-cell>
          <table:table-cell table:style-name="ce29" table:formula="of:=IF([.F5]=&quot;&quot;;&quot;&quot;;IF(COUNTIF([équipe.$A$3:.$A$6];[.F5])=0;&quot;hors équipe&quot;;&quot;&quot;))">
            <text:p/>
          </table:table-cell>
          <table:table-cell table:style-name="ce6" table:formula="of:=IF([.D5]=&quot;&quot;;&quot;PAS de N°&quot;;[.D5])" office:value-type="string" office:string-value="21/003">
            <text:p>21/003</text:p>
          </table:table-cell>
          <table:table-cell table:style-name="ce30" office:value-type="string">
            <text:p>21/003</text:p>
          </table:table-cell>
          <table:table-cell table:style-name="ce30" office:value-type="date" office:date-value="2021-01-19">
            <text:p>19/01/21</text:p>
          </table:table-cell>
          <table:table-cell table:style-name="ce31" table:content-validation-name="val1" office:value-type="string">
            <text:p>Paul</text:p>
          </table:table-cell>
          <table:table-cell table:style-name="ce32" table:content-validation-name="val1" office:value-type="string">
            <text:p>=</text:p>
          </table:table-cell>
          <table:table-cell table:style-name="ce32" table:content-validation-name="val1" office:value-type="string">
            <text:p>x</text:p>
          </table:table-cell>
          <table:table-cell table:style-name="ce31" table:content-validation-name="val1" table:formula="of:=IF(COUNTIF([tab2.$C$3:.$C$1000];[.C5])&gt;0;&quot;doublon de facture&quot;;&quot;&quot;)">
            <text:p/>
          </table:table-cell>
          <table:table-cell table:style-name="ce17" table:content-validation-name="val1" office:value-type="string">
            <text:p>6 rue de Nantes</text:p>
          </table:table-cell>
          <table:table-cell table:style-name="ce19" office:value-type="string">
            <text:p>Client 3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6]=&quot;&quot;;&quot;PAS DE TECHNICIEN DESIGNE&quot;;[.F6]&amp;&quot;_DEPANNAGE_&quot;&amp;COUNTIFS([.$F$3:.F6];[.F6];[.$G$3:.G6];&quot;X&quot;)&amp;&quot;_CHANGEMENT_&quot;&amp;COUNTIFS([.$F$3:.F6];[.F6];[.$H$3:.H6];&quot;X&quot;))" office:value-type="string" office:string-value="Jacques_DEPANNAGE_1_CHANGEMENT_0">
            <text:p>Jacques_DEPANNAGE_1_CHANGEMENT_0</text:p>
          </table:table-cell>
          <table:table-cell table:style-name="ce29" table:formula="of:=IF([.F6]=&quot;&quot;;&quot;&quot;;IF(COUNTIF([équipe.$A$3:.$A$6];[.F6])=0;&quot;hors équipe&quot;;&quot;&quot;))">
            <text:p/>
          </table:table-cell>
          <table:table-cell table:style-name="ce6" table:formula="of:=IF([.D6]=&quot;&quot;;&quot;PAS de N°&quot;;[.D6])" office:value-type="string" office:string-value="21/004">
            <text:p>21/004</text:p>
          </table:table-cell>
          <table:table-cell table:style-name="ce30" office:value-type="string">
            <text:p>21/004</text:p>
          </table:table-cell>
          <table:table-cell table:style-name="ce30" office:value-type="date" office:date-value="2021-01-28">
            <text:p>28/01/21</text:p>
          </table:table-cell>
          <table:table-cell table:style-name="ce31" table:content-validation-name="val1" office:value-type="string">
            <text:p>Jacques</text:p>
          </table:table-cell>
          <table:table-cell table:style-name="ce32" table:content-validation-name="val1" office:value-type="string">
            <text:p>x</text:p>
          </table:table-cell>
          <table:table-cell table:style-name="ce32" table:content-validation-name="val1" office:value-type="string">
            <text:p>=</text:p>
          </table:table-cell>
          <table:table-cell table:style-name="ce31" table:content-validation-name="val1" table:formula="of:=IF(COUNTIF([tab2.$C$3:.$C$1000];[.C6])&gt;0;&quot;doublon de facture&quot;;&quot;&quot;)">
            <text:p/>
          </table:table-cell>
          <table:table-cell table:style-name="ce17" table:content-validation-name="val1" office:value-type="string">
            <text:p>11 avenue leclerc</text:p>
          </table:table-cell>
          <table:table-cell table:style-name="ce19" office:value-type="string">
            <text:p>Client 4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7]=&quot;&quot;;&quot;PAS DE TECHNICIEN DESIGNE&quot;;[.F7]&amp;&quot;_DEPANNAGE_&quot;&amp;COUNTIFS([.$F$3:.F7];[.F7];[.$G$3:.G7];&quot;X&quot;)&amp;&quot;_CHANGEMENT_&quot;&amp;COUNTIFS([.$F$3:.F7];[.F7];[.$H$3:.H7];&quot;X&quot;))" office:value-type="string" office:string-value="Jean_DEPANNAGE_1_CHANGEMENT_1">
            <text:p>Jean_DEPANNAGE_1_CHANGEMENT_1</text:p>
          </table:table-cell>
          <table:table-cell table:style-name="ce29" table:formula="of:=IF([.F7]=&quot;&quot;;&quot;&quot;;IF(COUNTIF([équipe.$A$3:.$A$6];[.F7])=0;&quot;hors équipe&quot;;&quot;&quot;))">
            <text:p/>
          </table:table-cell>
          <table:table-cell table:style-name="ce6" table:formula="of:=IF([.D7]=&quot;&quot;;&quot;PAS de N°&quot;;[.D7])" office:value-type="string" office:string-value="21/005">
            <text:p>21/005</text:p>
          </table:table-cell>
          <table:table-cell table:style-name="ce30" office:value-type="string">
            <text:p>21/005</text:p>
          </table:table-cell>
          <table:table-cell table:style-name="ce30" office:value-type="date" office:date-value="2021-02-06">
            <text:p>06/02/21</text:p>
          </table:table-cell>
          <table:table-cell table:style-name="ce31" table:content-validation-name="val1" office:value-type="string">
            <text:p>Jean</text:p>
          </table:table-cell>
          <table:table-cell table:number-columns-repeated="2" table:style-name="ce32" table:content-validation-name="val1" office:value-type="string">
            <text:p>X</text:p>
          </table:table-cell>
          <table:table-cell table:style-name="ce31" table:content-validation-name="val1" table:formula="of:=IF(COUNTIF([tab2.$C$3:.$C$1000];[.C7])&gt;0;&quot;doublon de facture&quot;;&quot;&quot;)">
            <text:p/>
          </table:table-cell>
          <table:table-cell table:style-name="ce17" table:content-validation-name="val1" office:value-type="string">
            <text:p>2 rue de paris</text:p>
          </table:table-cell>
          <table:table-cell table:style-name="ce19" office:value-type="string">
            <text:p>Client 5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8]=&quot;&quot;;&quot;PAS DE TECHNICIEN DESIGNE&quot;;[.F8]&amp;&quot;_DEPANNAGE_&quot;&amp;COUNTIFS([.$F$3:.F8];[.F8];[.$G$3:.G8];&quot;X&quot;)&amp;&quot;_CHANGEMENT_&quot;&amp;COUNTIFS([.$F$3:.F8];[.F8];[.$H$3:.H8];&quot;X&quot;))" office:value-type="string" office:string-value="Jacques_DEPANNAGE_2_CHANGEMENT_1">
            <text:p>Jacques_DEPANNAGE_2_CHANGEMENT_1</text:p>
          </table:table-cell>
          <table:table-cell table:style-name="ce29" table:formula="of:=IF([.F8]=&quot;&quot;;&quot;&quot;;IF(COUNTIF([équipe.$A$3:.$A$6];[.F8])=0;&quot;hors équipe&quot;;&quot;&quot;))">
            <text:p/>
          </table:table-cell>
          <table:table-cell table:style-name="ce6" table:formula="of:=IF([.D8]=&quot;&quot;;&quot;PAS de N°&quot;;[.D8])" office:value-type="string" office:string-value="21/006">
            <text:p>21/006</text:p>
          </table:table-cell>
          <table:table-cell table:style-name="ce30" office:value-type="string">
            <text:p>21/006</text:p>
          </table:table-cell>
          <table:table-cell table:style-name="ce30" office:value-type="date" office:date-value="2021-02-15">
            <text:p>15/02/21</text:p>
          </table:table-cell>
          <table:table-cell table:style-name="ce31" table:content-validation-name="val1" office:value-type="string">
            <text:p>Jacques</text:p>
          </table:table-cell>
          <table:table-cell table:number-columns-repeated="2" table:style-name="ce32" table:content-validation-name="val1" office:value-type="string">
            <text:p>x</text:p>
          </table:table-cell>
          <table:table-cell table:style-name="ce31" table:content-validation-name="val1" table:formula="of:=IF(COUNTIF([tab2.$C$3:.$C$1000];[.C8])&gt;0;&quot;doublon de facture&quot;;&quot;&quot;)" office:value-type="string" office:string-value="doublon de facture">
            <text:p>doublon de facture</text:p>
          </table:table-cell>
          <table:table-cell table:style-name="ce17" table:content-validation-name="val1" office:value-type="string">
            <text:p>3 rue des bleuets</text:p>
          </table:table-cell>
          <table:table-cell table:style-name="ce19" office:value-type="string">
            <text:p>Client 6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9]=&quot;&quot;;&quot;PAS DE TECHNICIEN DESIGNE&quot;;[.F9]&amp;&quot;_DEPANNAGE_&quot;&amp;COUNTIFS([.$F$3:.F9];[.F9];[.$G$3:.G9];&quot;X&quot;)&amp;&quot;_CHANGEMENT_&quot;&amp;COUNTIFS([.$F$3:.F9];[.F9];[.$H$3:.H9];&quot;X&quot;))" office:value-type="string" office:string-value="Jean_DEPANNAGE_2_CHANGEMENT_2">
            <text:p>Jean_DEPANNAGE_2_CHANGEMENT_2</text:p>
          </table:table-cell>
          <table:table-cell table:style-name="ce29" table:formula="of:=IF([.F9]=&quot;&quot;;&quot;&quot;;IF(COUNTIF([équipe.$A$3:.$A$6];[.F9])=0;&quot;hors équipe&quot;;&quot;&quot;))">
            <text:p/>
          </table:table-cell>
          <table:table-cell table:style-name="ce6" table:formula="of:=IF([.D9]=&quot;&quot;;&quot;PAS de N°&quot;;[.D9])" office:value-type="string" office:string-value="PAS de N°">
            <text:p>PAS de N°</text:p>
          </table:table-cell>
          <table:table-cell table:style-name="ce30"/>
          <table:table-cell table:style-name="ce30" office:value-type="date" office:date-value="2021-02-24">
            <text:p>24/02/21</text:p>
          </table:table-cell>
          <table:table-cell table:style-name="ce31" table:content-validation-name="val1" office:value-type="string">
            <text:p>Jean</text:p>
          </table:table-cell>
          <table:table-cell table:style-name="ce32" table:content-validation-name="val1" office:value-type="string">
            <text:p>x</text:p>
          </table:table-cell>
          <table:table-cell table:style-name="ce32" table:content-validation-name="val1" office:value-type="string">
            <text:p>X</text:p>
          </table:table-cell>
          <table:table-cell table:style-name="ce31" table:content-validation-name="val1" table:formula="of:=IF(OR(COUNTIF(tab2.#REF !#REF !![.$C$3:.$C$1000];[.C9])&gt;0;COUNTIF([.$C$3:.$C$1000];[.C9])&gt;1);&quot;doublon de facture&quot;;&quot;&quot;)" office:value-type="float" office:value="0">
            <text:p>#NOM ?</text:p>
          </table:table-cell>
          <table:table-cell table:style-name="ce17" table:content-validation-name="val1" office:value-type="string">
            <text:p>7 rue de Nantes</text:p>
          </table:table-cell>
          <table:table-cell table:style-name="ce19" office:value-type="string">
            <text:p>Client 7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0]=&quot;&quot;;&quot;PAS DE TECHNICIEN DESIGNE&quot;;[.F10]&amp;&quot;_DEPANNAGE_&quot;&amp;COUNTIFS([.$F$3:.F10];[.F10];[.$G$3:.G10];&quot;X&quot;)&amp;&quot;_CHANGEMENT_&quot;&amp;COUNTIFS([.$F$3:.F10];[.F10];[.$H$3:.H10];&quot;X&quot;))" office:value-type="string" office:string-value="PAS DE TECHNICIEN DESIGNE">
            <text:p>PAS DE TECHNICIEN DESIGNE</text:p>
          </table:table-cell>
          <table:table-cell table:style-name="ce29" table:formula="of:=IF([.F10]=&quot;&quot;;&quot;&quot;;IF(COUNTIF([équipe.$A$3:.$A$6];[.F10])=0;&quot;hors équipe&quot;;&quot;&quot;))">
            <text:p/>
          </table:table-cell>
          <table:table-cell table:style-name="ce6" table:formula="of:=IF([.D10]=&quot;&quot;;&quot;PAS de N°&quot;;[.D10])" office:value-type="string" office:string-value="21/008">
            <text:p>21/008</text:p>
          </table:table-cell>
          <table:table-cell table:style-name="ce30" office:value-type="string">
            <text:p>21/008</text:p>
          </table:table-cell>
          <table:table-cell table:style-name="ce30" office:value-type="date" office:date-value="2021-03-05">
            <text:p>05/03/21</text:p>
          </table:table-cell>
          <table:table-cell table:style-name="ce31" table:content-validation-name="val1"/>
          <table:table-cell table:style-name="ce32" table:content-validation-name="val1" office:value-type="string">
            <text:p>X</text:p>
          </table:table-cell>
          <table:table-cell table:style-name="ce32" table:content-validation-name="val1" office:value-type="string">
            <text:p>x</text:p>
          </table:table-cell>
          <table:table-cell table:style-name="ce31" table:content-validation-name="val1" table:formula="of:=IF(OR(COUNTIF('tab2'.![.$C$3:.$C$1000];[.C10])&gt;0;COUNTIF([.$C$3:.$C$1000];[.C10])&gt;1);&quot;doublon de facture&quot;;&quot;&quot;)" office:value-type="string" office:string-value="Err :509">
            <text:p>Err :509</text:p>
          </table:table-cell>
          <table:table-cell table:style-name="ce17" table:content-validation-name="val1" office:value-type="string">
            <text:p>12 avenue leclerc</text:p>
          </table:table-cell>
          <table:table-cell table:style-name="ce19" office:value-type="string">
            <text:p>Client 8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1]=&quot;&quot;;&quot;PAS DE TECHNICIEN DESIGNE&quot;;[.F11]&amp;&quot;_DEPANNAGE_&quot;&amp;COUNTIFS([.$F$3:.F11];[.F11];[.$G$3:.G11];&quot;X&quot;)&amp;&quot;_CHANGEMENT_&quot;&amp;COUNTIFS([.$F$3:.F11];[.F11];[.$H$3:.H11];&quot;X&quot;))" office:value-type="string" office:string-value="Paul_DEPANNAGE_0_CHANGEMENT_1">
            <text:p>Paul_DEPANNAGE_0_CHANGEMENT_1</text:p>
          </table:table-cell>
          <table:table-cell table:style-name="ce29" table:formula="of:=IF([.F11]=&quot;&quot;;&quot;&quot;;IF(COUNTIF([équipe.$A$3:.$A$6];[.F11])=0;&quot;hors équipe&quot;;&quot;&quot;))">
            <text:p/>
          </table:table-cell>
          <table:table-cell table:style-name="ce6" table:formula="of:=IF([.D11]=&quot;&quot;;&quot;PAS de N°&quot;;[.D11])" office:value-type="string" office:string-value="21/009">
            <text:p>21/009</text:p>
          </table:table-cell>
          <table:table-cell table:style-name="ce30" office:value-type="string">
            <text:p>21/009</text:p>
          </table:table-cell>
          <table:table-cell table:style-name="ce30" office:value-type="date" office:date-value="2021-03-14">
            <text:p>14/03/21</text:p>
          </table:table-cell>
          <table:table-cell table:style-name="ce31" table:content-validation-name="val1" office:value-type="string">
            <text:p>Paul</text:p>
          </table:table-cell>
          <table:table-cell table:number-columns-repeated="2" table:style-name="ce32" table:content-validation-name="val1" office:value-type="string">
            <text:p>=</text:p>
          </table:table-cell>
          <table:table-cell table:style-name="ce31" table:content-validation-name="val1" table:formula="of:=IF(OR(COUNTIF('tab2'.![.$C$3:.$C$1000];[.C11])&gt;0;COUNTIF([.$C$3:.$C$1000];[.C11])&gt;1);&quot;doublon de facture&quot;;&quot;&quot;)" office:value-type="string" office:string-value="Err :509">
            <text:p>Err :509</text:p>
          </table:table-cell>
          <table:table-cell table:style-name="ce17" table:content-validation-name="val1" office:value-type="string">
            <text:p>3 rue de paris</text:p>
          </table:table-cell>
          <table:table-cell table:style-name="ce19" office:value-type="string">
            <text:p>Client 9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2]=&quot;&quot;;&quot;PAS DE TECHNICIEN DESIGNE&quot;;[.F12]&amp;&quot;_DEPANNAGE_&quot;&amp;COUNTIFS([.$F$3:.F12];[.F12];[.$G$3:.G12];&quot;X&quot;)&amp;&quot;_CHANGEMENT_&quot;&amp;COUNTIFS([.$F$3:.F12];[.F12];[.$H$3:.H12];&quot;X&quot;))" office:value-type="string" office:string-value="=_DEPANNAGE_0_CHANGEMENT_0">
            <text:p>=_DEPANNAGE_0_CHANGEMENT_0</text:p>
          </table:table-cell>
          <table:table-cell table:style-name="ce29" table:formula="of:=IF([.F12]=&quot;&quot;;&quot;&quot;;IF(COUNTIF([équipe.$A$3:.$A$6];[.F12])=0;&quot;hors équipe&quot;;&quot;&quot;))" office:value-type="string" office:string-value="hors équipe">
            <text:p>hors équipe</text:p>
          </table:table-cell>
          <table:table-cell table:style-name="ce6" table:formula="of:=IF([.D12]=&quot;&quot;;&quot;PAS de N°&quot;;[.D12])" office:value-type="string" office:string-value="=">
            <text:p>=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1" table:content-validation-name="val1" office:value-type="string">
            <text:p>=</text:p>
          </table:table-cell>
          <table:table-cell table:style-name="ce32" table:content-validation-name="val1" table:number-columns-repeated="2"/>
          <table:table-cell table:style-name="ce31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3]=&quot;&quot;;&quot;PAS DE TECHNICIEN DESIGNE&quot;;[.F13]&amp;&quot;_DEPANNAGE_&quot;&amp;COUNTIFS([.$F$3:.F13];[.F13];[.$G$3:.G13];&quot;X&quot;)&amp;&quot;_CHANGEMENT_&quot;&amp;COUNTIFS([.$F$3:.F13];[.F13];[.$H$3:.H13];&quot;X&quot;))" office:value-type="string" office:string-value="=_DEPANNAGE_0_CHANGEMENT_0">
            <text:p>=_DEPANNAGE_0_CHANGEMENT_0</text:p>
          </table:table-cell>
          <table:table-cell table:style-name="ce29" table:formula="of:=IF([.F13]=&quot;&quot;;&quot;&quot;;IF(COUNTIF([équipe.$A$3:.$A$6];[.F13])=0;&quot;hors équipe&quot;;&quot;&quot;))" office:value-type="string" office:string-value="hors équipe">
            <text:p>hors équipe</text:p>
          </table:table-cell>
          <table:table-cell table:style-name="ce6" table:formula="of:=IF([.D13]=&quot;&quot;;&quot;PAS de N°&quot;;[.D13])" office:value-type="string" office:string-value="=">
            <text:p>=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1" table:content-validation-name="val1" office:value-type="string">
            <text:p>=</text:p>
          </table:table-cell>
          <table:table-cell table:style-name="ce32" table:content-validation-name="val1" table:number-columns-repeated="2"/>
          <table:table-cell table:style-name="ce31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4]=&quot;&quot;;&quot;PAS DE TECHNICIEN DESIGNE&quot;;[.F14]&amp;&quot;_DEPANNAGE_&quot;&amp;COUNTIFS([.$F$3:.F14];[.F14];[.$G$3:.G14];&quot;X&quot;)&amp;&quot;_CHANGEMENT_&quot;&amp;COUNTIFS([.$F$3:.F14];[.F14];[.$H$3:.H14];&quot;X&quot;))" office:value-type="string" office:string-value="=_DEPANNAGE_0_CHANGEMENT_0">
            <text:p>=_DEPANNAGE_0_CHANGEMENT_0</text:p>
          </table:table-cell>
          <table:table-cell table:style-name="ce29" table:formula="of:=IF([.F14]=&quot;&quot;;&quot;&quot;;IF(COUNTIF([équipe.$A$3:.$A$6];[.F14])=0;&quot;hors équipe&quot;;&quot;&quot;))" office:value-type="string" office:string-value="hors équipe">
            <text:p>hors équipe</text:p>
          </table:table-cell>
          <table:table-cell table:style-name="ce6" table:formula="of:=IF([.D14]=&quot;&quot;;&quot;PAS de N°&quot;;[.D14])" office:value-type="string" office:string-value="=">
            <text:p>=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1" table:content-validation-name="val1" office:value-type="string">
            <text:p>=</text:p>
          </table:table-cell>
          <table:table-cell table:number-columns-repeated="2" table:style-name="ce32" table:content-validation-name="val1" office:value-type="string">
            <text:p>=</text:p>
          </table:table-cell>
          <table:table-cell table:style-name="ce33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office:value-type="string">
            <text:p>x x</text:p>
          </table:table-cell>
          <table:table-cell table:style-name="ce25" office:value-type="string">
            <text:p>x X</text:p>
          </table:table-cell>
          <table:table-cell table:style-name="ce27" office:value-type="string">
            <text:p>X x</text:p>
          </table:table-cell>
          <table:table-cell table:style-name="ce27" office:value-type="string">
            <text:p>X X</text:p>
          </table:table-cell>
          <table:table-cell table:style-name="ce28" table:formula="of:=IF(AND([.G14]=&quot;x&quot;;[.G14]=&quot;X&quot;;[.H14]=&quot;x&quot;;[.H14]=&quot;X&quot;);&quot;X2&quot;;&quot;&quot;)">
            <text:p/>
          </table:table-cell>
          <table:table-cell table:style-name="ce28" table:formula="of:=IF(OR([.G14]=&quot;x&quot;;[.G14]=&quot;X&quot;;[.H14]=&quot;x&quot;;[.H14]=&quot;X&quot;);&quot;X2&quot;;&quot;&quot;)">
            <text:p/>
          </table:table-cell>
          <table:table-cell table:style-name="ce26" table:number-columns-repeated="46"/>
        </table:table-row>
        <table:table-row table:style-name="ro2">
          <table:table-cell table:style-name="ce3" table:formula="of:=IF([.F15]=&quot;&quot;;&quot;PAS DE TECHNICIEN DESIGNE&quot;;[.F15]&amp;&quot;_DEPANNAGE_&quot;&amp;COUNTIFS([.$F$3:.F15];[.F15];[.$G$3:.G15];&quot;X&quot;)&amp;&quot;_CHANGEMENT_&quot;&amp;COUNTIFS([.$F$3:.F15];[.F15];[.$H$3:.H15];&quot;X&quot;))" office:value-type="string" office:string-value="=_DEPANNAGE_0_CHANGEMENT_0">
            <text:p>=_DEPANNAGE_0_CHANGEMENT_0</text:p>
          </table:table-cell>
          <table:table-cell table:style-name="ce29" table:formula="of:=IF([.F15]=&quot;&quot;;&quot;&quot;;IF(COUNTIF([équipe.$A$3:.$A$6];[.F15])=0;&quot;hors équipe&quot;;&quot;&quot;))" office:value-type="string" office:string-value="hors équipe">
            <text:p>hors équipe</text:p>
          </table:table-cell>
          <table:table-cell table:style-name="ce6" table:formula="of:=IF([.D15]=&quot;&quot;;&quot;PAS de N°&quot;;[.D15])" office:value-type="string" office:string-value="=">
            <text:p>=</text:p>
          </table:table-cell>
          <table:table-cell table:style-name="ce30" office:value-type="string">
            <text:p>=</text:p>
          </table:table-cell>
          <table:table-cell table:style-name="ce30"/>
          <table:table-cell table:style-name="ce31" table:content-validation-name="val1" office:value-type="string">
            <text:p>=</text:p>
          </table:table-cell>
          <table:table-cell table:number-columns-repeated="2" table:style-name="ce32" table:content-validation-name="val1" office:value-type="string">
            <text:p>=</text:p>
          </table:table-cell>
          <table:table-cell table:style-name="ce33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table:formula="of:=IF(AND([.G15]=&quot;x&quot;;[.H15]=&quot;x&quot;);&quot;X2&quot;;&quot;&quot;)">
            <text:p/>
          </table:table-cell>
          <table:table-cell table:style-name="ce25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8" table:formula="of:=IF(AND([.G15]=&quot;x&quot;;[.G15]=&quot;X&quot;;[.H15]=&quot;x&quot;;[.H15]=&quot;X&quot;);&quot;X2&quot;;&quot;&quot;)">
            <text:p/>
          </table:table-cell>
          <table:table-cell table:style-name="ce28" table:formula="of:=IF(OR([.G15]=&quot;x&quot;;[.G15]=&quot;X&quot;;[.H15]=&quot;x&quot;;[.H15]=&quot;X&quot;);&quot;X2&quot;;&quot;&quot;)">
            <text:p/>
          </table:table-cell>
          <table:table-cell table:style-name="ce26" table:number-columns-repeated="46"/>
        </table:table-row>
        <table:table-row table:style-name="ro2" table:number-rows-repeated="362">
          <table:table-cell table:number-columns-repeated="3"/>
          <table:table-cell table:style-name="ce4"/>
          <table:table-cell table:style-name="Default" table:number-columns-repeated="8"/>
          <table:table-cell table:number-columns-repeated="52"/>
        </table:table-row>
        <table:table-row table:style-name="ro2" table:number-rows-repeated="138">
          <table:table-cell table:number-columns-repeated="64"/>
        </table:table-row>
        <table:table-row table:style-name="ro3" table:number-rows-repeated="1047436">
          <table:table-cell table:number-columns-repeated="64"/>
        </table:table-row>
        <table:table-row table:style-name="ro4" table:number-rows-repeated="6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équipe" table:style-name="ta1">
        <table:table-column table:style-name="co11" table:number-columns-repeated="64" table:default-cell-style-name="ce34"/>
        <table:table-row table:style-name="ro5">
          <table:table-cell office:value-type="string">
            <text:p>Équipe 1</text:p>
          </table:table-cell>
          <table:table-cell/>
          <table:table-cell office:value-type="string">
            <text:p>Equipe 2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6">
          <table:table-cell table:style-name="ce35" table:content-validation-name="val1" office:value-type="string">
            <text:p>Pierre</text:p>
          </table:table-cell>
          <table:table-cell/>
          <table:table-cell office:value-type="string">
            <text:p>René</text:p>
          </table:table-cell>
          <table:table-cell table:number-columns-repeated="61"/>
        </table:table-row>
        <table:table-row table:style-name="ro6">
          <table:table-cell table:style-name="ce35" table:content-validation-name="val1" office:value-type="string">
            <text:p>Paul</text:p>
          </table:table-cell>
          <table:table-cell/>
          <table:table-cell office:value-type="string">
            <text:p>Robert</text:p>
          </table:table-cell>
          <table:table-cell table:number-columns-repeated="61"/>
        </table:table-row>
        <table:table-row table:style-name="ro6">
          <table:table-cell table:style-name="ce35" table:content-validation-name="val1" office:value-type="string">
            <text:p>Jacques</text:p>
          </table:table-cell>
          <table:table-cell/>
          <table:table-cell office:value-type="string">
            <text:p>Steve</text:p>
          </table:table-cell>
          <table:table-cell table:number-columns-repeated="61"/>
        </table:table-row>
        <table:table-row table:style-name="ro6">
          <table:table-cell table:style-name="ce35" table:content-validation-name="val1" office:value-type="string">
            <text:p>Jean</text:p>
          </table:table-cell>
          <table:table-cell/>
          <table:table-cell office:value-type="string">
            <text:p>Laurent</text:p>
          </table:table-cell>
          <table:table-cell table:number-columns-repeated="61"/>
        </table:table-row>
        <table:table-row table:style-name="ro6" table:number-rows-repeated="1048569">
          <table:table-cell table:number-columns-repeated="64"/>
        </table:table-row>
        <table:table-row table:style-name="ro6">
          <table:table-cell table:number-columns-repeated="64"/>
        </table:table-row>
      </table:table>
      <table:database-ranges>
        <table:database-range table:name="__Anonymous_Sheet_DB__0" table:target-range-address="tab1.A2:tab1.L15" table:display-filter-buttons="true"/>
        <table:database-range table:name="__Anonymous_Sheet_DB__1" table:target-range-address="tab2.A2:tab2.L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">
      <number:number number:decimal-places="0" number:min-integer-digits="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number:min-integer-digits="2"/>
    </number:number-style>
    <number:number-style style:name="N138P0" style:volatile="true">
      <number:number number:decimal-places="0" number:min-integer-digits="0"/>
    </number:number-style>
    <number:number-style style:name="N138">
      <style:text-properties fo:color="#ff0000"/>
      <number:text>-</number:text>
      <number:number number:decimal-places="0" number:min-integer-digits="0"/>
      <style:map style:condition="value()&gt;=0" style:apply-style-name="N138P0"/>
    </number:number-style>
    <number:time-style style:name="N139">
      <number:text>-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text>-</number:text>
      <number:number number:decimal-places="0" number:min-integer-digits="1"/>
      <style:map style:condition="value()&gt;=0" style:apply-style-name="N140P0"/>
    </number:number-style>
    <number:time-style style:name="N141" number:truncate-on-overflow="false">
      <number:text>-</number:text>
      <number:hours/>
      <number:text>:</number:text>
      <number:minutes number:style="long"/>
      <number:text>:</number:text>
      <number:seconds number:style="long"/>
    </number:time-style>
    <number:time-style style:name="N142" number:truncate-on-overflow="false">
      <number:hours number:style="long"/>
      <number:text>:</number:text>
      <number:minutes number:style="long"/>
    </number:time-style>
    <number:date-style style:name="N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text-style style:name="N144" number:title="Défini par l'utilisateur">
      <number:text>15/</number:text>
      <number:text-content/>
    </number:text-style>
    <number:text-style style:name="N145">
      <number:text-content/>
      <number:text>/</number:text>
      <number:text-content/>
      <number:text>/2015</number:text>
    </number:text-style>
    <number:text-style style:name="N146">
      <number:text-content/>
      <number:text>//2015</number:text>
    </number:text-style>
    <number:text-style style:name="N147">
      <number:text>16/</number:text>
      <number:text-content/>
    </number:text-style>
    <number:number-style style:name="N148">
      <number:text>-</number:text>
    </number:number-style>
    <number:date-style style:name="N149">
      <number:month number:style="long"/>
      <number:text>+1</number:text>
    </number:date-style>
    <number:date-style style:name="N150">
      <number:year number:style="long"/>
    </number:date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number number:decimal-places="0" number:min-integer-digits="1" number:grouping="true"/>
      <number:text>   </number:text>
    </number:number-style>
    <number:number-style style:name="N157">
      <number:text>-</number:text>
      <number:number number: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number number: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€ </number:text>
    </number:number-style>
    <number:number-style style:name="N165P1" style:volatile="true">
      <number:number number:decimal-places="0" number:min-integer-digits="1" number:grouping="true"/>
      <number:text> € </number:text>
    </number:number-style>
    <number:number-style style:name="N165P2" style:volatile="true"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number number: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€ </number:text>
    </number:number-style>
    <number:number-style style:name="N167P1" style:volatile="true">
      <number:number number: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integer-digits="1" number:min-exponent-digits="1"/>
    </number:number-style>
    <number:date-style style:name="N169">
      <number:month number:style="long"/>
    </number:date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8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9" number:language="fr" number:country="FR">
      <number:day number:style="long"/>
      <number:text>-</number:text>
      <number:month number:textual="true"/>
    </number:date-style>
    <number:date-style style:name="N8110" number:language="fr" number:country="FR">
      <number:month number:textual="true"/>
      <number:text>-</number:text>
      <number:year/>
    </number:date-style>
    <number:time-style style:name="N8111" number:language="fr" number:country="FR">
      <number:hours/>
      <number:text>:</number:text>
      <number:minutes number:style="long"/>
      <number:text> </number:text>
      <number:am-pm/>
    </number:time-style>
    <number:time-style style:name="N8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1P0" style:volatile="true" number:language="fr" number:country="FR">
      <number:number number:decimal-places="0" number:min-integer-digits="1" number:grouping="true"/>
      <number:text> €</number:text>
    </number:number-style>
    <number:number-style style:name="N8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fr" number:country="FR">
      <number:number number:decimal-places="2" number:min-integer-digits="1" number:grouping="true"/>
      <number:text> €</number:text>
    </number:number-style>
    <number:number-style style:name="N8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4P0"/>
    </number:number-style>
    <number:time-style style:name="N8125" number:language="fr" number:country="FR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leu_20_clair_20_4" style:display-name="bleu clair 4" style:family="table-cell" style:parent-style-name="Default">
      <style:table-cell-properties fo:background-color="#dee6ef"/>
      <style:text-properties fo:color="#dee6ef"/>
    </style:style>
    <style:style style:name="O_20_en_20_blanc_20_sur_20_bleu_20_4" style:display-name="O en blanc sur bleu 4" style:family="table-cell" style:parent-style-name="Default">
      <style:table-cell-properties fo:background-color="#dee6ef"/>
      <style:text-properties fo:color="#dee6ef"/>
    </style:style>
    <style:style style:name="_30__20_en_20_bleu_20_clair_20_4" style:display-name="0 en bleu clair 4" style:family="table-cell" style:parent-style-name="Default">
      <style:table-cell-properties fo:background-color="#dee6e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/02/2022</text:date>, <text:time>18:0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09:58:31.736000000</meta:creation-date>
    <dc:date>2022-02-14T18:02:10.03</dc:date>
    <meta:editing-duration>PT1H49M24S</meta:editing-duration>
    <meta:editing-cycles>9</meta:editing-cycles>
    <meta:generator>OpenOffice/4.0.1$Win32 OpenOffice.org_project/401m5$Build-9714</meta:generator>
    <dc:creator>Vaucluse </dc:creator>
    <meta:document-statistic meta:table-count="3" meta:cell-count="298" meta:object-count="0"/>
  </office:meta>
</office:document-meta>
</file>