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2c44a" officeooo:paragraph-rsid="0012c44a"/>
    </style:style>
    <style:style style:name="P2" style:family="paragraph" style:parent-style-name="Standard">
      <style:text-properties style:font-name="Arial" officeooo:rsid="00130c97" officeooo:paragraph-rsid="00130c97"/>
    </style:style>
    <style:style style:name="P3" style:family="paragraph" style:parent-style-name="Standard">
      <style:text-properties style:font-name="Arial" officeooo:rsid="0012c44a" officeooo:paragraph-rsid="0012c44a"/>
    </style:style>
    <style:style style:name="P4" style:family="paragraph" style:parent-style-name="Standard">
      <style:text-properties style:font-name="Arial" officeooo:rsid="0014f056" officeooo:paragraph-rsid="0014f0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J’aimerais visiter le Met parce que c’est intéressant.</text:p>
      <text:p text:style-name="P2"/>
      <text:p text:style-name="P1">2. Le Met est plus cher que le Guggenheim Museum.</text:p>
      <text:p text:style-name="P2"/>
      <text:p text:style-name="P1">3. La Statue de la Liberté est aussi haute que l’Empire State Building.</text:p>
      <text:p text:style-name="P2"/>
      <text:p text:style-name="P1">4. La vue est meilleure depuis Top of the Rock.</text:p>
      <text:p text:style-name="P2"><text:s/></text:p>
      <text:p text:style-name="P1">5. Jack et Finn visitent le <text:s/>9/11 Memorial .</text:p>
      <text:p text:style-name="P2"/>
      <text:p text:style-name="P1">6. Finn fait du patin à glace à Central Park.</text:p>
      <text:p text:style-name="P1"/>
      <text:p text:style-name="P4">7. Tourne à gauche, va tout droit, tourne à droite. C’est à droite.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53:52.234000000</meta:creation-date>
    <dc:date>2020-02-05T11:00:55.395000000</dc:date>
    <meta:editing-duration>PT40M42S</meta:editing-duration>
    <meta:editing-cycles>2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9" meta:word-count="74" meta:character-count="382" meta:non-whitespace-character-count="312"/>
  </office:meta>
</office:document-meta>
</file>