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weight="bold" officeooo:rsid="000c5e48" officeooo:paragraph-rsid="001f68a8" style:font-weight-asian="bold" style:font-weight-complex="bold"/>
    </style:style>
    <style:style style:name="P2" style:family="paragraph" style:parent-style-name="Standard" style:list-style-name="L1">
      <style:text-properties fo:font-weight="bold" officeooo:rsid="000c5e48" officeooo:paragraph-rsid="00223724" style:font-weight-asian="bold" style:font-weight-complex="bold"/>
    </style:style>
    <style:style style:name="P3" style:family="paragraph" style:parent-style-name="Standard" style:list-style-name="L4">
      <style:text-properties fo:font-weight="bold" officeooo:rsid="000c5e48" officeooo:paragraph-rsid="001f68a8" style:font-weight-asian="bold" style:font-weight-complex="bold"/>
    </style:style>
    <style:style style:name="P4" style:family="paragraph" style:parent-style-name="Standard" style:list-style-name="L4">
      <style:text-properties fo:font-weight="bold" officeooo:rsid="000c5e48" officeooo:paragraph-rsid="0023fb09" style:font-weight-asian="bold" style:font-weight-complex="bold"/>
    </style:style>
    <style:style style:name="P5" style:family="paragraph" style:parent-style-name="Standard" style:list-style-name="L4">
      <style:text-properties fo:font-weight="bold" officeooo:rsid="000c5e48" officeooo:paragraph-rsid="00256685" style:font-weight-asian="bold" style:font-weight-complex="bold"/>
    </style:style>
    <style:style style:name="P6" style:family="paragraph" style:parent-style-name="Standard" style:list-style-name="L4">
      <style:text-properties fo:font-weight="bold" officeooo:rsid="000c5e48" officeooo:paragraph-rsid="00269e4b" style:font-weight-asian="bold" style:font-weight-complex="bold"/>
    </style:style>
    <style:style style:name="P7" style:family="paragraph" style:parent-style-name="Standard" style:list-style-name="L5">
      <style:text-properties fo:font-weight="bold" officeooo:rsid="000c5e48" officeooo:paragraph-rsid="001f68a8" style:font-weight-asian="bold" style:font-weight-complex="bold"/>
    </style:style>
    <style:style style:name="P8" style:family="paragraph" style:parent-style-name="Standard">
      <style:text-properties fo:font-weight="bold" officeooo:rsid="000c5e48" officeooo:paragraph-rsid="001f68a8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0c5e48" officeooo:paragraph-rsid="001f68a8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0c5e48" officeooo:paragraph-rsid="002086d0" style:font-weight-asian="bold" style:font-weight-complex="bold"/>
    </style:style>
    <style:style style:name="P11" style:family="paragraph" style:parent-style-name="Standard" style:list-style-name="L7">
      <style:text-properties style:text-underline-style="solid" style:text-underline-width="auto" style:text-underline-color="font-color" fo:font-weight="bold" officeooo:rsid="000c5e48" officeooo:paragraph-rsid="002086d0" style:font-weight-asian="bold" style:font-weight-complex="bold"/>
    </style:style>
    <style:style style:name="P12" style:family="paragraph" style:parent-style-name="Standard" style:list-style-name="L1">
      <style:text-properties officeooo:rsid="000c5e48" officeooo:paragraph-rsid="001f68a8"/>
    </style:style>
    <style:style style:name="P13" style:family="paragraph" style:parent-style-name="Standard" style:list-style-name="L1">
      <style:text-properties fo:font-weight="normal" officeooo:rsid="00081b6c" officeooo:paragraph-rsid="001f68a8" style:font-weight-asian="normal" style:font-weight-complex="normal"/>
    </style:style>
    <style:style style:name="P14" style:family="paragraph" style:parent-style-name="Standard" style:list-style-name="L5">
      <style:text-properties fo:font-weight="normal" officeooo:rsid="000c5e48" officeooo:paragraph-rsid="001f68a8" style:font-weight-asian="normal" style:font-weight-complex="normal"/>
    </style:style>
    <style:style style:name="P15" style:family="paragraph" style:parent-style-name="Standard" style:list-style-name="L4">
      <style:text-properties officeooo:paragraph-rsid="0023fb09"/>
    </style:style>
    <style:style style:name="P16" style:family="paragraph" style:parent-style-name="Standard">
      <style:text-properties style:text-underline-style="none" fo:font-weight="bold" officeooo:rsid="000c5e48" officeooo:paragraph-rsid="001f68a8" style:font-weight-asian="bold" style:font-weight-complex="bold"/>
    </style:style>
    <style:style style:name="P17" style:family="paragraph" style:parent-style-name="Standard" style:list-style-name="L4">
      <style:text-properties fo:font-style="normal" style:text-underline-style="none" officeooo:rsid="011f19ba" officeooo:paragraph-rsid="0023fb09" style:font-style-asian="normal" style:font-style-complex="normal"/>
    </style:style>
    <style:style style:name="P18" style:family="paragraph" style:parent-style-name="Standard" style:list-style-name="L5">
      <style:text-properties officeooo:paragraph-rsid="001f68a8"/>
    </style:style>
    <style:style style:name="P19" style:family="paragraph" style:parent-style-name="Table_20_Contents" style:list-style-name="L4">
      <style:text-properties fo:font-style="normal" style:text-underline-style="none" officeooo:rsid="011f19ba" officeooo:paragraph-rsid="0023fb09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5e48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ea970" style:font-weight-asian="normal" style:font-weight-complex="normal"/>
    </style:style>
    <style:style style:name="T5" style:family="text">
      <style:text-properties fo:font-weight="normal" officeooo:rsid="00081b6c" style:font-weight-asian="normal" style:font-weight-complex="normal"/>
    </style:style>
    <style:style style:name="T6" style:family="text">
      <style:text-properties fo:font-weight="normal" officeooo:rsid="000af6e8" style:font-weight-asian="normal" style:font-weight-complex="normal"/>
    </style:style>
    <style:style style:name="T7" style:family="text">
      <style:text-properties fo:font-weight="normal" officeooo:rsid="011d1fb4" style:font-weight-asian="normal" style:font-weight-complex="normal"/>
    </style:style>
    <style:style style:name="T8" style:family="text">
      <style:text-properties fo:font-weight="normal" officeooo:rsid="000c406e" style:font-weight-asian="normal" style:font-weight-complex="normal"/>
    </style:style>
    <style:style style:name="T9" style:family="text">
      <style:text-properties fo:font-weight="normal" officeooo:rsid="000d1113" style:font-weight-asian="normal" style:font-weight-complex="normal"/>
    </style:style>
    <style:style style:name="T10" style:family="text">
      <style:text-properties fo:font-weight="normal" officeooo:rsid="0023fb09" style:font-weight-asian="normal" style:font-weight-complex="normal"/>
    </style:style>
    <style:style style:name="T11" style:family="text">
      <style:text-properties fo:font-weight="normal" officeooo:rsid="00269e4b" style:font-weight-asian="normal" style:font-weight-complex="normal"/>
    </style:style>
    <style:style style:name="T12" style:family="text">
      <style:text-properties fo:color="#000000" loext:opacity="100%" style:font-name="Liberation Serif" fo:font-size="12pt" fo:font-style="normal" fo:font-weight="normal" officeooo:rsid="00a2bc51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loext:opacity="100%" style:font-name="Liberation Serif" fo:font-size="12pt" fo:font-style="normal" fo:font-weight="normal" officeooo:rsid="00aa6417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loext:opacity="100%" style:font-name="Liberation Serif" fo:font-size="12pt" fo:font-style="normal" fo:font-weight="normal" officeooo:rsid="000af6e8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style:font-name="Liberation Serif" fo:font-size="12pt" fo:font-style="normal" fo:font-weight="normal" officeooo:rsid="00fc13f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loext:opacity="100%" style:font-name="Liberation Serif" fo:font-size="12pt" fo:font-style="normal" style:text-underline-style="none" fo:font-weight="normal" officeooo:rsid="011f19ba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Liberation Serif" fo:font-size="12pt" fo:font-weight="normal" officeooo:rsid="007b141b" style:font-size-asian="12pt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11d1fb4" style:font-size-asian="12pt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00af6e8" style:font-size-asian="12pt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0fc13f1" style:font-size-asian="12pt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00b1a4e" style:font-size-asian="12pt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07b38e3" style:font-size-asian="12pt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02e8d97" style:font-size-asian="12pt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officeooo:rsid="00378bd9" style:font-size-asian="12pt" style:font-weight-asian="normal" style:font-size-complex="12pt" style:font-weight-complex="normal"/>
    </style:style>
    <style:style style:name="T25" style:family="text">
      <style:text-properties style:font-name="Liberation Serif" fo:font-size="12pt" fo:font-weight="normal" officeooo:rsid="009303ab" style:font-size-asian="12pt" style:font-weight-asian="normal" style:font-size-complex="12pt" style:font-weight-complex="normal"/>
    </style:style>
    <style:style style:name="T26" style:family="text">
      <style:text-properties style:font-name="Liberation Serif" fo:font-size="12pt" fo:font-weight="normal" officeooo:rsid="0094b284" style:font-size-asian="12pt" style:font-weight-asian="normal" style:font-size-complex="12pt" style:font-weight-complex="normal"/>
    </style:style>
    <style:style style:name="T27" style:family="text">
      <style:text-properties style:font-name="Liberation Serif" fo:font-size="12pt" fo:font-weight="normal" officeooo:rsid="00fde85c" style:font-size-asian="12pt" style:font-weight-asian="normal" style:font-size-complex="12pt" style:font-weight-complex="normal"/>
    </style:style>
    <style:style style:name="T28" style:family="text">
      <style:text-properties style:font-name="Liberation Serif" fo:font-size="12pt" fo:font-style="normal" style:text-underline-style="none" fo:font-weight="normal" officeooo:rsid="011f19ba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fo:font-weight="normal" officeooo:rsid="000ea970" style:font-weight-asian="normal" style:font-weight-complex="normal"/>
    </style:style>
    <style:style style:name="T31" style:family="text">
      <style:text-properties fo:font-style="italic" style:text-underline-style="solid" style:text-underline-width="auto" style:text-underline-color="font-color" fo:font-weight="normal" officeooo:rsid="0124f6b7" style:font-style-asian="italic" style:font-weight-asian="normal" style:font-style-complex="italic" style:font-weight-complex="normal"/>
    </style:style>
    <style:style style:name="T32" style:family="text">
      <style:text-properties fo:font-style="normal" style:text-underline-style="solid" style:text-underline-width="auto" style:text-underline-color="font-color" fo:font-weight="normal" officeooo:rsid="0124f6b7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normal" style:text-underline-style="none" fo:font-weight="normal" officeooo:rsid="0124f6b7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none" fo:font-weight="normal" officeooo:rsid="011f19ba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none" fo:font-weight="bold" officeooo:rsid="011f19ba" style:font-style-asian="normal" style:font-weight-asian="bold" style:font-style-complex="normal" style:font-weight-complex="bold"/>
    </style:style>
    <style:style style:name="T37" style:family="text">
      <style:text-properties officeooo:rsid="0023fb09"/>
    </style:style>
    <style:style style:name="T38" style:family="text">
      <style:text-properties officeooo:rsid="000af6e8"/>
    </style:style>
    <style:style style:name="T39" style:family="text">
      <style:text-properties officeooo:rsid="00269e4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FORMATIONS :</text:p>
      <text:list xml:id="list3720750096" text:style-name="L1">
        <text:list-item>
          <text:p text:style-name="P12"><text:span text:style-name="T1">Titre :</text:span> <text:span text:style-name="T4">3.3.1 – Mise à jour d’une base d’informations</text:span></text:p>
        </text:list-item>
        <text:list-item>
          <text:p text:style-name="P2">Dates de réalisation : <text:span text:style-name="T34">1 au 5 février</text:span></text:p>
        </text:list-item>
        <text:list-item>
          <text:p text:style-name="P1">Conditions de réalisation : </text:p>
          <text:list>
            <text:list-item>
              <text:p text:style-name="P13">En organisation professionnelle</text:p>
            </text:list-item>
            <text:list-item>
              <text:p text:style-name="P13">Vécue</text:p>
            </text:list-item>
          </text:list>
        </text:list-item>
      </text:list>
      <text:p text:style-name="P8"/>
      <text:p text:style-name="P10">LIAISON AVEC LE REFERENTIEL :<text:span text:style-name="T29"> </text:span><text:span text:style-name="T30">3.3.1 – Mise à jour d’une base d’informations</text:span></text:p>
      <text:list xml:id="list2102561902" text:style-name="L7">
        <text:list-item>
          <text:p text:style-name="P11"><text:span text:style-name="T30">C33.1. Sélectionner des informations</text:span></text:p>
        </text:list-item>
      </text:list>
      <text:p text:style-name="P16"/>
      <text:p text:style-name="P9">SAISIE :</text:p>
      <text:list xml:id="list1259981060" text:style-name="L4">
        <text:list-item>
          <text:p text:style-name="P4">Contexte de la situation de travail : <text:span text:style-name="T16">Lors de mon stage de première année au journal Le Trégor situé à Lannion.</text:span></text:p>
        </text:list-item>
        <text:list-item>
          <text:p text:style-name="P3">Acteurs : <text:span text:style-name="T10">M</text:span><text:span text:style-name="T6">oi-même.</text:span></text:p>
        </text:list-item>
        <text:list-item>
          <text:p text:style-name="P15"><text:span text:style-name="T2">Missions/Tâches : </text:span><text:span text:style-name="T28">J’ai été amené à sélectionner les informations les plus pertinentes afin de réaliser un historique des chiffres d’affaires de l’entreprise.</text:span></text:p>
        </text:list-item>
        <text:list-item>
          <text:p text:style-name="P15"><text:span text:style-name="T2">Démarche : </text:span><text:span text:style-name="T35">Pour se faire :</text:span></text:p>
          <text:list>
            <text:list-item>
              <text:p text:style-name="P19">Je me suis renseignée auprès de mon tuteur afin de savoir quelle était l’année record du chiffre d’affaires de l’entreprise.</text:p>
            </text:list-item>
            <text:list-item>
              <text:p text:style-name="P19">J’ai sélectionné les années allant de 2018 à 2021. </text:p>
            </text:list-item>
            <text:list-item>
              <text:p text:style-name="P17"><text:span text:style-name="T23">J’ai choisi d’utiliser les critères suivants: Les clients ainsi que les différents collaborateurs (les actuels et les anciens).</text:span></text:p>
            </text:list-item>
          </text:list>
        </text:list-item>
        <text:list-item>
          <text:p text:style-name="P5">Résultats : <text:span text:style-name="T28">Ainsi, après avoir effectué ce travail en amont, j’ai pu réaliser un tableau Excel retraçant l’historique des chiffres d’affaires de l’entreprise.</text:span></text:p>
        </text:list-item>
        <text:list-item>
          <text:p text:style-name="P6">Décrivez votre compétence : <text:span text:style-name="T35">Désormais, je sais s</text:span><text:span text:style-name="T33">électionner des informations </text:span><text:span text:style-name="T35">et</text:span><text:span text:style-name="T33"> </text:span><text:span text:style-name="T35">notamment r</text:span><text:span text:style-name="T33">approcher des informations d'origines diverses </text:span><text:span text:style-name="T35">et a</text:span><text:span text:style-name="T33">pprécier l’utilité potentielle des informations.</text:span></text:p>
        </text:list-item>
      </text:list>
      <text:p text:style-name="P8"/>
      <text:p text:style-name="P9">SUPPORTS ASSOCIES :</text:p>
      <text:list xml:id="list1456793714" text:style-name="L5">
        <text:list-item>
          <text:p text:style-name="P18"><text:span text:style-name="T2">Titre : </text:span><text:span text:style-name="T8">Stage Le </text:span><text:span text:style-name="T11">Trégor </text:span><text:span text:style-name="T8">: </text:span><text:span text:style-name="T11">Mise à jour base d’informations</text:span></text:p>
        </text:list-item>
        <text:list-item>
          <text:p text:style-name="P7">Support : /</text:p>
        </text:list-item>
        <text:list-item>
          <text:p text:style-name="P14">Numérique et crée.</text:p>
        </text:list-item>
      </text:list>
      <text:p text:style-name="P8"/>
      <text:p text:style-name="P9">EVALUATION :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2T12:16:34.720000000</meta:creation-date>
    <dc:date>2022-01-02T12:21:40.692000000</dc:date>
    <meta:editing-duration>PT5M3S</meta:editing-duration>
    <meta:editing-cycles>6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23" meta:word-count="230" meta:character-count="1385" meta:non-whitespace-character-count="1192"/>
  </office:meta>
</office:document-meta>
</file>