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officeooo:rsid="000c5e48" officeooo:paragraph-rsid="001b0df9" style:font-weight-asian="bold" style:font-weight-complex="bold"/>
    </style:style>
    <style:style style:name="P2" style:family="paragraph" style:parent-style-name="Standard" style:list-style-name="L6">
      <style:text-properties fo:font-weight="bold" officeooo:rsid="000c5e48" officeooo:paragraph-rsid="001b0df9" style:font-weight-asian="bold" style:font-weight-complex="bold"/>
    </style:style>
    <style:style style:name="P3" style:family="paragraph" style:parent-style-name="Standard" style:list-style-name="L6">
      <style:text-properties fo:font-weight="bold" officeooo:rsid="000c5e48" officeooo:paragraph-rsid="001d38f3" style:font-weight-asian="bold" style:font-weight-complex="bold"/>
    </style:style>
    <style:style style:name="P4" style:family="paragraph" style:parent-style-name="Standard" style:list-style-name="L7">
      <style:text-properties fo:font-weight="bold" officeooo:rsid="000c5e48" officeooo:paragraph-rsid="001b0df9" style:font-weight-asian="bold" style:font-weight-complex="bold"/>
    </style:style>
    <style:style style:name="P5" style:family="paragraph" style:parent-style-name="Standard">
      <style:text-properties fo:font-weight="bold" officeooo:rsid="000c5e48" officeooo:paragraph-rsid="001b0df9" style:font-weight-asian="bold" style:font-weight-complex="bold"/>
    </style:style>
    <style:style style:name="P6" style:family="paragraph" style:parent-style-name="Standard" style:list-style-name="L5">
      <style:text-properties style:text-underline-style="solid" style:text-underline-width="auto" style:text-underline-color="font-color" fo:font-weight="bold" officeooo:rsid="000c5e48" officeooo:paragraph-rsid="001b0df9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c5e48" officeooo:paragraph-rsid="001b0df9" style:font-weight-asian="bold" style:font-weight-complex="bold"/>
    </style:style>
    <style:style style:name="P8" style:family="paragraph" style:parent-style-name="Standard" style:list-style-name="L1">
      <style:text-properties officeooo:rsid="000c5e48" officeooo:paragraph-rsid="001b0df9"/>
    </style:style>
    <style:style style:name="P9" style:family="paragraph" style:parent-style-name="Standard" style:list-style-name="L1">
      <style:text-properties fo:font-weight="normal" officeooo:rsid="00081b6c" officeooo:paragraph-rsid="001b0df9" style:font-weight-asian="normal" style:font-weight-complex="normal"/>
    </style:style>
    <style:style style:name="P10" style:family="paragraph" style:parent-style-name="Standard" style:list-style-name="L7">
      <style:text-properties fo:font-weight="normal" officeooo:rsid="000c5e48" officeooo:paragraph-rsid="001b0df9" style:font-weight-asian="normal" style:font-weight-complex="normal"/>
    </style:style>
    <style:style style:name="P11" style:family="paragraph" style:parent-style-name="Standard">
      <style:text-properties style:text-underline-style="none" fo:font-weight="bold" officeooo:rsid="000c5e48" officeooo:paragraph-rsid="001b0df9" style:font-weight-asian="bold" style:font-weight-complex="bold"/>
    </style:style>
    <style:style style:name="P12" style:family="paragraph" style:parent-style-name="Standard" style:list-style-name="L6">
      <style:text-properties officeooo:paragraph-rsid="001b8d52"/>
    </style:style>
    <style:style style:name="P13" style:family="paragraph" style:parent-style-name="Standard" style:list-style-name="L7">
      <style:text-properties officeooo:paragraph-rsid="001b0df9"/>
    </style:style>
    <style:style style:name="P14" style:family="paragraph" style:parent-style-name="Table_20_Contents" style:list-style-name="L6">
      <style:text-properties fo:font-style="normal" style:text-underline-style="none" officeooo:rsid="011f19ba" officeooo:paragraph-rsid="001b0df9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e48" style:font-weight-asian="bold" style:font-weight-complex="bold"/>
    </style:style>
    <style:style style:name="T3" style:family="text">
      <style:text-properties fo:font-weight="normal" officeooo:rsid="000ea970" style:font-weight-asian="normal" style:font-weight-complex="normal"/>
    </style:style>
    <style:style style:name="T4" style:family="text">
      <style:text-properties fo:font-weight="normal" officeooo:rsid="0023fb09" style:font-weight-asian="normal" style:font-weight-complex="normal"/>
    </style:style>
    <style:style style:name="T5" style:family="text">
      <style:text-properties fo:font-weight="normal" officeooo:rsid="000af6e8" style:font-weight-asian="normal" style:font-weight-complex="normal"/>
    </style:style>
    <style:style style:name="T6" style:family="text">
      <style:text-properties fo:font-weight="normal" officeooo:rsid="000c406e" style:font-weight-asian="normal" style:font-weight-complex="normal"/>
    </style:style>
    <style:style style:name="T7" style:family="text">
      <style:text-properties fo:font-weight="normal" officeooo:rsid="00269e4b" style:font-weight-asian="normal" style:font-weight-complex="normal"/>
    </style:style>
    <style:style style:name="T8" style:family="text">
      <style:text-properties fo:font-weight="normal" officeooo:rsid="001d48c9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124f6b7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11f19ba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120790b" style:font-style-asian="normal" style:font-weight-asian="normal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officeooo:rsid="000ea970" style:font-weight-asian="normal" style:font-weight-complex="normal"/>
    </style:style>
    <style:style style:name="T15" style:family="text">
      <style:text-properties fo:color="#000000" loext:opacity="100%" style:font-name="Liberation Serif" fo:font-size="12pt" fo:font-style="normal" style:text-underline-style="none" fo:font-weight="normal" officeooo:rsid="011f19b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2pt" fo:font-style="normal" style:text-underline-style="none" fo:font-weight="normal" officeooo:rsid="0120790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Liberation Serif" fo:font-size="12pt" fo:font-style="normal" style:text-underline-style="none" fo:font-weight="normal" officeooo:rsid="00b78de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Liberation Serif" fo:font-size="12pt" fo:font-style="normal" style:text-underline-style="none" fo:font-weight="normal" officeooo:rsid="00ff0bc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style:text-underline-style="none" fo:font-weight="normal" officeooo:rsid="011f19b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erif" fo:font-size="12pt" fo:font-style="normal" style:text-underline-style="none" fo:font-weight="normal" officeooo:rsid="0120790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2pt" fo:font-style="normal" style:text-underline-style="none" fo:font-weight="normal" officeooo:rsid="00fed62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Liberation Serif" fo:font-size="12pt" fo:font-style="normal" style:text-underline-style="none" fo:font-weight="normal" officeooo:rsid="002e8d9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style:text-underline-style="none" fo:font-weight="normal" officeooo:rsid="001b8d5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Liberation Serif" fo:font-size="12pt" fo:font-weight="normal" officeooo:rsid="002e8d97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TIONS :</text:p>
      <text:list xml:id="list3720750096" text:style-name="L1">
        <text:list-item>
          <text:p text:style-name="P8"><text:span text:style-name="T1">Titre :</text:span> <text:span text:style-name="T3">3.3.1 – Mise à jour d’une base d’informations</text:span></text:p>
        </text:list-item>
        <text:list-item>
          <text:p text:style-name="P1">Dates de réalisation : <text:span text:style-name="T10">1 au 5 février</text:span></text:p>
        </text:list-item>
        <text:list-item>
          <text:p text:style-name="P1">Conditions de réalisation : </text:p>
          <text:list>
            <text:list-item>
              <text:p text:style-name="P9">En organisation professionnelle</text:p>
            </text:list-item>
            <text:list-item>
              <text:p text:style-name="P9">Vécue</text:p>
            </text:list-item>
          </text:list>
        </text:list-item>
      </text:list>
      <text:p text:style-name="P5"/>
      <text:p text:style-name="P7">LIAISON AVEC LE REFERENTIEL :<text:span text:style-name="T13"> </text:span><text:span text:style-name="T14">3.3.1 – Mise à jour d’une base d’informations</text:span></text:p>
      <text:list xml:id="list3873404711" text:style-name="L5">
        <text:list-item>
          <text:p text:style-name="P6"><text:span text:style-name="T14">C33.2. Actualiser une base d’informations </text:span></text:p>
        </text:list-item>
      </text:list>
      <text:p text:style-name="P11"/>
      <text:p text:style-name="P7">SAISIE :</text:p>
      <text:list xml:id="list1906497087" text:style-name="L6">
        <text:list-item>
          <text:p text:style-name="P2">Contexte de la situation de travail : <text:span text:style-name="T15">Lors de mon stage de première année au journal Le Trégor situé à Lannion.</text:span></text:p>
        </text:list-item>
        <text:list-item>
          <text:p text:style-name="P2">Acteurs : <text:span text:style-name="T4">M</text:span><text:span text:style-name="T5">oi-même.</text:span></text:p>
        </text:list-item>
        <text:list-item>
          <text:p text:style-name="P12"><text:span text:style-name="T2">Missions/Tâches : </text:span><text:span text:style-name="T16">J</text:span><text:span text:style-name="T17">’ai été amené à </text:span><text:span text:style-name="T18">utiliser</text:span><text:span text:style-name="T17"> </text:span><text:span text:style-name="T19">« Excel » </text:span><text:span text:style-name="T20">(l</text:span><text:span text:style-name="T19">ogiciel </text:span><text:span text:style-name="T21">qui </text:span><text:span text:style-name="T19">permet d’organiser des données sous forme de tableur</text:span><text:span text:style-name="T20">) dans le but de créer un tableau faisant référence aux chiffres d’affaires de l’entreprise.</text:span></text:p>
        </text:list-item>
        <text:list-item>
          <text:p text:style-name="P12"><text:span text:style-name="T2">Démarche : </text:span><text:span text:style-name="T20">Pour </text:span><text:span text:style-name="T23">s</text:span><text:span text:style-name="T20">e faire, j’ai pris</text:span><text:span text:style-name="T22"> en compte l’année record (2016) et les années 2018 à 2021, les clients, ainsi que les différents collaborateurs (historiques et actuels).</text:span></text:p>
        </text:list-item>
        <text:list-item>
          <text:p text:style-name="P3">Résultats : <text:span text:style-name="T19">Ainsi, cet historique permet aux collaborateurs de pouvoir reconnaître les prospects chauds, froids et tièdes et de pouvoir les relancer.</text:span></text:p>
        </text:list-item>
        <text:list-item>
          <text:p text:style-name="P3">Décrivez votre compétence : <text:span text:style-name="T12">Désormais, je sais a</text:span><text:span text:style-name="T9">ctualiser une base d’informations </text:span><text:span text:style-name="T12">et notamment c</text:span><text:span text:style-name="T9">lasser les informations, </text:span><text:span text:style-name="T12">s</text:span><text:span text:style-name="T9">upprimer les informations obsolètes </text:span><text:span text:style-name="T12">de façon à a</text:span><text:span text:style-name="T9">lerter les utilisateurs concernés. </text:span></text:p>
        </text:list-item>
      </text:list>
      <text:p text:style-name="P5"/>
      <text:p text:style-name="P7">SUPPORTS ASSOCIES :</text:p>
      <text:list xml:id="list1782466107" text:style-name="L7">
        <text:list-item>
          <text:p text:style-name="P13"><text:span text:style-name="T2">Titre : </text:span><text:span text:style-name="T6">Stage Le </text:span><text:span text:style-name="T7">Trégor </text:span><text:span text:style-name="T6">: </text:span><text:span text:style-name="T7">Mise à jour base d’informations </text:span><text:span text:style-name="T8">2</text:span></text:p>
        </text:list-item>
        <text:list-item>
          <text:p text:style-name="P4">Support : /</text:p>
        </text:list-item>
        <text:list-item>
          <text:p text:style-name="P10">Numérique et crée.</text:p>
        </text:list-item>
      </text:list>
      <text:p text:style-name="P5"/>
      <text:p text:style-name="P7">EVALUATION :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2T12:21:46.156000000</meta:creation-date>
    <dc:date>2022-01-02T12:24:18.113000000</dc:date>
    <meta:editing-duration>PT2M30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0" meta:word-count="219" meta:character-count="1296" meta:non-whitespace-character-count="1107"/>
  </office:meta>
</office:document-meta>
</file>